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line-height="100%"/>
    </style:style>
    <style:style style:name="P2" style:family="paragraph" style:parent-style-name="Text_20_body">
      <style:paragraph-properties fo:line-height="100%" fo:text-align="start" style:justify-single-word="false"/>
    </style:style>
    <style:style style:name="P3" style:family="paragraph" style:parent-style-name="Text_20_body">
      <style:paragraph-properties fo:line-height="100%" fo:text-align="start" style:justify-single-word="false"/>
      <style:text-properties officeooo:paragraph-rsid="000d6433"/>
    </style:style>
    <style:style style:name="P4" style:family="paragraph" style:parent-style-name="Text_20_body">
      <style:paragraph-properties fo:line-height="100%" fo:text-align="start" style:justify-single-word="false"/>
      <style:text-properties officeooo:paragraph-rsid="001787af"/>
    </style:style>
    <style:style style:name="P5" style:family="paragraph" style:parent-style-name="Text_20_body">
      <style:paragraph-properties fo:line-height="100%"/>
      <style:text-properties officeooo:paragraph-rsid="000d6433"/>
    </style:style>
    <style:style style:name="P6" style:family="paragraph" style:parent-style-name="Text_20_body">
      <style:paragraph-properties fo:line-height="100%"/>
      <style:text-properties officeooo:paragraph-rsid="001dce45"/>
    </style:style>
    <style:style style:name="P7" style:family="paragraph" style:parent-style-name="Text_20_body">
      <style:paragraph-properties fo:line-height="100%"/>
      <style:text-properties officeooo:paragraph-rsid="001c4dd0"/>
    </style:style>
    <style:style style:name="P8" style:family="paragraph" style:parent-style-name="Text_20_body">
      <style:paragraph-properties fo:line-height="100%"/>
      <style:text-properties officeooo:paragraph-rsid="0024f05a"/>
    </style:style>
    <style:style style:name="P9" style:family="paragraph" style:parent-style-name="Text_20_body">
      <style:paragraph-properties fo:line-height="100%" fo:text-align="center" style:justify-single-word="false"/>
    </style:style>
    <style:style style:name="P10" style:family="paragraph" style:parent-style-name="Text_20_body">
      <style:paragraph-properties fo:line-height="100%"/>
      <style:text-properties officeooo:rsid="001dce45" officeooo:paragraph-rsid="001dce45"/>
    </style:style>
    <style:style style:name="P11" style:family="paragraph" style:parent-style-name="Text_20_body">
      <style:paragraph-properties fo:line-height="100%"/>
      <style:text-properties officeooo:rsid="001f96cc" officeooo:paragraph-rsid="00217ead"/>
    </style:style>
    <style:style style:name="P12" style:family="paragraph" style:parent-style-name="Text_20_body">
      <style:paragraph-properties fo:line-height="100%"/>
      <style:text-properties fo:font-weight="bold" style:font-weight-asian="bold" style:font-weight-complex="bold"/>
    </style:style>
    <style:style style:name="P13" style:family="paragraph" style:parent-style-name="Text_20_body">
      <style:paragraph-properties fo:line-height="100%"/>
      <style:text-properties officeooo:rsid="001c4dd0" officeooo:paragraph-rsid="001c4dd0"/>
    </style:style>
    <style:style style:name="P14" style:family="paragraph" style:parent-style-name="Text_20_body">
      <style:paragraph-properties fo:break-before="page"/>
    </style:style>
    <style:style style:name="P15" style:family="paragraph" style:parent-style-name="Text_20_body">
      <style:paragraph-properties fo:line-height="100%" fo:break-before="page"/>
      <style:text-properties officeooo:rsid="001c4dd0" officeooo:paragraph-rsid="001c4dd0"/>
    </style:style>
    <style:style style:name="P16" style:family="paragraph" style:parent-style-name="Text_20_body">
      <style:paragraph-properties fo:margin-left="0.4925in" fo:margin-right="0in" fo:line-height="100%" fo:text-align="start" style:justify-single-word="false" fo:text-indent="0in" style:auto-text-indent="false"/>
      <style:text-properties officeooo:rsid="001f96cc" officeooo:paragraph-rsid="001fe9b9"/>
    </style:style>
    <style:style style:name="P17" style:family="paragraph" style:parent-style-name="Text_20_body">
      <style:paragraph-properties fo:margin-left="0in" fo:margin-right="0in" fo:line-height="100%" fo:text-align="start" style:justify-single-word="false" fo:text-indent="0in" style:auto-text-indent="false"/>
      <style:text-properties officeooo:rsid="001f96cc" officeooo:paragraph-rsid="001fe9b9"/>
    </style:style>
    <style:style style:name="P18" style:family="paragraph" style:parent-style-name="Text_20_body">
      <style:paragraph-properties fo:margin-left="0in" fo:margin-right="0in" fo:line-height="100%" fo:text-align="start" style:justify-single-word="false" fo:text-indent="0in" style:auto-text-indent="false"/>
      <style:text-properties officeooo:rsid="001f96cc" officeooo:paragraph-rsid="0020809c"/>
    </style:style>
    <style:style style:name="P19" style:family="paragraph" style:parent-style-name="Text_20_body">
      <style:paragraph-properties fo:line-height="100%"/>
      <style:text-properties fo:font-weight="normal" officeooo:rsid="002d19cd" officeooo:paragraph-rsid="002d19cd" style:font-weight-asian="normal" style:font-weight-complex="normal"/>
    </style:style>
    <style:style style:name="P20" style:family="paragraph" style:parent-style-name="Text_20_body">
      <style:paragraph-properties fo:margin-left="0.4925in" fo:margin-right="0in" fo:line-height="100%" fo:text-indent="0in" style:auto-text-indent="false"/>
      <style:text-properties fo:font-weight="normal" officeooo:rsid="0034e2c3" officeooo:paragraph-rsid="0034e2c3" fo:background-color="transparent" style:font-weight-asian="normal" style:font-weight-complex="normal"/>
    </style:style>
    <style:style style:name="P21" style:family="paragraph" style:parent-style-name="Text_20_body">
      <style:paragraph-properties fo:margin-left="0in" fo:margin-right="0in" fo:line-height="100%" fo:text-indent="0in" style:auto-text-indent="false"/>
      <style:text-properties fo:font-weight="normal" officeooo:rsid="0034e2c3" officeooo:paragraph-rsid="0034e2c3" fo:background-color="transparent" style:font-weight-asian="normal" style:font-weight-complex="normal"/>
    </style:style>
    <style:style style:name="P22" style:family="paragraph" style:parent-style-name="Text_20_body">
      <style:paragraph-properties fo:margin-left="0.4925in" fo:margin-right="0in" fo:line-height="100%" fo:text-align="start" style:justify-single-word="false" fo:text-indent="0in" style:auto-text-indent="false"/>
      <style:text-properties officeooo:paragraph-rsid="001787af"/>
    </style:style>
    <style:style style:name="T1" style:family="text">
      <style:text-properties fo:font-size="12pt"/>
    </style:style>
    <style:style style:name="T2" style:family="text">
      <style:text-properties fo:font-size="12pt" style:font-size-asian="12pt" style:font-size-complex="12pt"/>
    </style:style>
    <style:style style:name="T3" style:family="text">
      <style:text-properties fo:font-size="12pt" officeooo:rsid="000d6433" style:font-size-asian="12pt" style:font-size-complex="12pt"/>
    </style:style>
    <style:style style:name="T4" style:family="text">
      <style:text-properties fo:font-size="12pt" fo:font-weight="normal" officeooo:rsid="000e29a4" style:font-size-asian="12pt" style:font-weight-asian="normal" style:font-size-complex="12pt" style:font-weight-complex="normal"/>
    </style:style>
    <style:style style:name="T5" style:family="text">
      <style:text-properties fo:font-size="12pt" fo:font-weight="normal" officeooo:rsid="001fe9b9" style:font-size-asian="12pt" style:font-weight-asian="normal" style:font-size-complex="12pt" style:font-weight-complex="normal"/>
    </style:style>
    <style:style style:name="T6" style:family="text">
      <style:text-properties fo:font-size="12pt" fo:font-weight="normal" officeooo:rsid="00201bd5" style:font-size-asian="12pt" style:font-weight-asian="normal" style:font-size-complex="12pt" style:font-weight-complex="normal"/>
    </style:style>
    <style:style style:name="T7" style:family="text">
      <style:text-properties fo:font-size="12pt" fo:font-weight="normal" officeooo:rsid="0020809c" style:font-size-asian="12pt" style:font-weight-asian="normal" style:font-size-complex="12pt" style:font-weight-complex="normal"/>
    </style:style>
    <style:style style:name="T8" style:family="text">
      <style:text-properties fo:font-size="12pt" fo:font-weight="normal" officeooo:rsid="000cf17f" style:font-size-asian="12pt" style:font-weight-asian="normal" style:font-size-complex="12pt" style:font-weight-complex="normal"/>
    </style:style>
    <style:style style:name="T9" style:family="text">
      <style:text-properties fo:font-size="12pt" fo:font-weight="normal" officeooo:rsid="002fd90c" style:font-size-asian="12pt" style:font-weight-asian="normal" style:font-size-complex="12pt" style:font-weight-complex="normal"/>
    </style:style>
    <style:style style:name="T10" style:family="text">
      <style:text-properties fo:font-size="12pt" fo:font-weight="normal" officeooo:rsid="0034e2c3" style:font-size-asian="12pt" style:font-weight-asian="normal" style:font-size-complex="12pt" style:font-weight-complex="normal"/>
    </style:style>
    <style:style style:name="T11" style:family="text">
      <style:text-properties fo:font-weight="bold" style:font-weight-asian="bold" style:font-weight-complex="bold"/>
    </style:style>
    <style:style style:name="T12" style:family="text">
      <style:text-properties officeooo:rsid="001c4dd0"/>
    </style:style>
    <style:style style:name="T13" style:family="text">
      <style:text-properties officeooo:rsid="001dce45"/>
    </style:style>
    <style:style style:name="T14" style:family="text">
      <style:text-properties officeooo:rsid="001f96cc"/>
    </style:style>
    <style:style style:name="T15" style:family="text">
      <style:text-properties officeooo:rsid="001fe9b9"/>
    </style:style>
    <style:style style:name="T16" style:family="text">
      <style:text-properties fo:font-style="italic" officeooo:rsid="001fe9b9" style:font-style-asian="italic" style:font-style-complex="italic"/>
    </style:style>
    <style:style style:name="T17" style:family="text">
      <style:text-properties officeooo:rsid="0020809c"/>
    </style:style>
    <style:style style:name="T18" style:family="text">
      <style:text-properties style:font-name="Arial"/>
    </style:style>
    <style:style style:name="T19" style:family="text">
      <style:text-properties style:font-name="Arial" officeooo:rsid="001787af"/>
    </style:style>
    <style:style style:name="T20" style:family="text">
      <style:text-properties style:font-name="Arial" fo:font-weight="bold" style:font-weight-asian="bold" style:font-weight-complex="bold"/>
    </style:style>
    <style:style style:name="T21" style:family="text">
      <style:text-properties style:font-name="Arial" fo:font-weight="bold" officeooo:rsid="002a768f" style:font-weight-asian="bold" style:font-weight-complex="bold"/>
    </style:style>
    <style:style style:name="T22" style:family="text">
      <style:text-properties style:font-name="Arial" fo:font-weight="bold" officeooo:rsid="002b52ac" style:font-weight-asian="bold" style:font-weight-complex="bold"/>
    </style:style>
    <style:style style:name="T23" style:family="text">
      <style:text-properties style:font-name="Arial" fo:font-weight="bold" officeooo:rsid="001787af" style:font-weight-asian="bold" style:font-weight-complex="bold"/>
    </style:style>
    <style:style style:name="T24" style:family="text">
      <style:text-properties style:font-name="Arial" officeooo:rsid="002a8a19"/>
    </style:style>
    <style:style style:name="T25" style:family="text">
      <style:text-properties style:font-name="Arial" officeooo:rsid="0034e2c3"/>
    </style:style>
    <style:style style:name="T26" style:family="text">
      <style:text-properties officeooo:rsid="00212891"/>
    </style:style>
    <style:style style:name="T27" style:family="text">
      <style:text-properties officeooo:rsid="0022cb69"/>
    </style:style>
    <style:style style:name="T28" style:family="text">
      <style:text-properties officeooo:rsid="0024c7db"/>
    </style:style>
    <style:style style:name="T29" style:family="text">
      <style:text-properties officeooo:rsid="0024f05a"/>
    </style:style>
    <style:style style:name="T30" style:family="text">
      <style:text-properties officeooo:rsid="00265b45"/>
    </style:style>
    <style:style style:name="T31" style:family="text">
      <style:text-properties officeooo:rsid="00315a5a"/>
    </style:style>
    <style:style style:name="T32" style:family="text">
      <style:text-properties officeooo:rsid="0033ba7c"/>
    </style:style>
    <style:style style:name="T33" style:family="text">
      <style:text-properties officeooo:rsid="001c4dd0" fo:background-color="transparent" loext:char-shading-value="0"/>
    </style:style>
    <style:style style:name="T34" style:family="text">
      <style:text-properties officeooo:rsid="001dce45" fo:background-color="transparent" loext:char-shading-value="0"/>
    </style:style>
    <style:style style:name="T35" style:family="text">
      <style:text-properties fo:background-color="transparent" loext:char-shading-value="0"/>
    </style:style>
    <style:style style:name="T36" style:family="text">
      <style:text-properties officeooo:rsid="0034e2c3"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6">A </text:span>HISTORY OF THE MONEY CHANGERS</text:p>
      <text:p text:style-name="P1">By Andrew Hitchcock</text:p>
      <text:p text:style-name="P1"><text:span text:style-name="T11">1558</text:span> <text:span text:style-name="Strong_20_Emphasis">Queen Elizabeth I </text:span>succeeds Queen Mary I, her half sister, to the throne in England. During her reign, Queen Elizabeth I decided that in order to wrest control of the money supply she would have to issue her own gold and silver coins. She did this through the public treasury and successfully took control of the money supply from the money changers.</text:p>
      <text:p text:style-name="P1"><text:span text:style-name="Strong_20_Emphasis"><text:span text:style-name="T1">1609</text:span></text:span><text:span text:style-name="Strong_20_Emphasis"> </text:span>The money changers in the Netherlands establish the first central bank in history, in Amsterdam. </text:p>
      <text:p text:style-name="P1"><text:span text:style-name="Strong_20_Emphasis"><text:span text:style-name="T1">1642</text:span></text:span><text:span text:style-name="Strong_20_Emphasis"> Oliver Cromwell</text:span> is financed by the money changers for the purposes of fomenting a revolution in England, and allowing them to take control of the money system again. After much bloodshed, Cromwell finally purges the parliament, overthrows King Charles I and puts him to death in 1649. </text:p>
      <text:p text:style-name="P1">The money changers immediately consolidate their power and for the next few decades plunge Great Britain into a costly series of wars. They also take over a square mile of property in the center of London which becomes known as <text:span text:style-name="Strong_20_Emphasis">the City of London. </text:span></text:p>
      <text:p text:style-name="P1"><text:span text:style-name="Strong_20_Emphasis"><text:span text:style-name="T1">1688</text:span></text:span><text:span text:style-name="Strong_20_Emphasis"> </text:span>The money changers in England following a series of squabbles with the Stuart Kings, <text:span text:style-name="Strong_20_Emphasis">Charles II </text:span>(1660 - 1685) and <text:span text:style-name="Strong_20_Emphasis">James II </text:span>(1685 - 1688), conspire with their far more successful money changing counterparts in the Netherlands, who had already set up a central bank there. </text:p>
      <text:p text:style-name="P1">They decide to finance an invasion by <text:span text:style-name="Strong_20_Emphasis">William of Orange </text:span>of Netherlands who they sound out and establish will be more favorable to them. The invasion is successful and William of Orange ascends to the throne in England as <text:span text:style-name="Strong_20_Emphasis">King William III</text:span> in 1689. </text:p>
      <text:p text:style-name="P1"><text:span text:style-name="Strong_20_Emphasis"><text:span text:style-name="T1">1694</text:span></text:span><text:span text:style-name="Strong_20_Emphasis"> </text:span>Following a costly series of wars over the last 50 years, English Government officials go, cap in hand, to the money changers for loans necessary to pursue their political purposes. The money changers agree to solve this problem in exchange for a government sanctioned privately owned bank which could issue money created out of nothing. </text:p>
      <text:p text:style-name="P1">This was deceptively named the, "<text:span text:style-name="Strong_20_Emphasis">Bank of England,</text:span>" for the sole purpose of duping the general public into believing it was part of the government, which it was not. </text:p>
      <text:p text:style-name="P1">Like any other private corporation the Bank of England sold shares to get started. The private investors, whose names were never revealed, were supposed to put up £1,250,000 in gold coins to buy their shares in the bank, but only £750,000 was ever received. Despite that the bank was duly chartered and began loaning out several times the money it supposedly had in reserves, all at interest. </text:p>
      <text:p text:style-name="P1">Although the Bank of England's private investors were never revealed, one of the Directors, <text:span text:style-name="Strong_20_Emphasis">William Paterson</text:span>, stated, “<text:span text:style-name="Emphasis">The Bank hath benefit of interest on all monies which it creates out of nothing.” </text:span></text:p>
      <text:p text:style-name="P1">Furthermore the Bank of England would loan government officials as much of the new currency as they wanted, as long as they secured the debt by direct taxation of the British people. The Bank of England amounted to nothing less than the legal counterfeiting of a national currency for private gain, and thus any country that would fall under the control of a private bank would amount to nothing more than a plutocracy. </text:p>
      <text:p text:style-name="P1">Soon after the Bank of England was formed it attacked the talley stick system, as it was money outside of the power of the money changers, just as King Henry I had intended it to be. </text:p>
      <text:p text:style-name="P9">________________________</text:p>
      <text:p text:style-name="P15">The primary players <text:span text:style-name="T17">in our discussion today</text:span> are Charles II, James II, William III of Orange, and the Jews. <text:span text:style-name="T13">Some further background is necessary, because as we tried to elucidate in our discussion of Oliver Cromwell, there was much division in England between Protestants and Catholics, and the Jews took full advantage of this situation in order to gain the advantage. We shall discuss all of this a little later on, but in the meantime this immediate background from mainstream sources will be sufficient to acquaint us with the main characters:</text:span></text:p>
      <text:p text:style-name="P13">Charles II was born in 1630, and restored in 1649 after the death of Cromwell. James II, his brother, was 3 years younger. Both were born to Charles I and the Catholic Henrietta Maria of France. His grandmother was Marie de Medici, so Identity Christians should perceive that his bloodline is questionable. </text:p>
      <text:p text:style-name="P7"><text:span text:style-name="T12">Upon his restoration Charles II was very kind to the Jews, and granted many charters of naturalization. He also, allegedly upon their advice, had married a Portuguese princess, </text:span>Catherine of Braganza<text:span text:style-name="T12"> who came to London with many more Jews in her entourage, and a dowry which consisted mostly of Jewish debts. He had no children with her, but is said to have had at least 15 children with perhaps a dozen or so different mistresses. He died in early </text:span>1685 <text:span text:style-name="T12">at age 54, and poison was suspected although it is doubted today.</text:span></text:p>
      <text:p text:style-name="P6">In 1670, <text:span text:style-name="T12">Charles II </text:span>entered into <text:span text:style-name="T32">a secret </text:span>alliance with his cousin Louis XIV, <text:span text:style-name="T12">who</text:span> <text:span text:style-name="T12">helped him in the war against the Dutch, </text:span>a<text:span text:style-name="T35">nd </text:span><text:span text:style-name="T33">supposedly Charles is said to have</text:span><text:span text:style-name="T35"> secretly promised to convert to Catholicism. </text:span><text:span text:style-name="T33">In 1672 he sought </text:span><text:span text:style-name="T35">religious freedom for Catholics and Protestant dissenters </text:span><text:span text:style-name="T33">in England </text:span><text:span text:style-name="T35">with </text:span><text:span text:style-name="T34">a</text:span><text:span text:style-name="T35"> Royal Declaration of Indulgence, </text:span><text:span text:style-name="T34">which</text:span><text:span text:style-name="T35"> the Parliament </text:span><text:span text:style-name="T36">then </text:span><text:span text:style-name="T34">forced him to withdraw</text:span><text:span text:style-name="T35">. In 1679 </text:span><text:span text:style-name="T34">cam</text:span><text:span text:style-name="T35">e </text:span><text:span text:style-name="T34">the</text:span><text:span text:style-name="T35"> Exclusion Crisis when it was </text:span><text:span text:style-name="T34">fou</text:span><text:span text:style-name="T13">nd</text:span> that Charles's brother and heir, <text:span text:style-name="T13">James II, </text:span>was a Catholic. The crisis <text:span text:style-name="T13">caused the formation of </text:span>the Whig <text:span text:style-name="T13">party, which was pro-exclusion, </text:span>and <text:span text:style-name="T13">the</text:span> Tory part<text:span text:style-name="T13">y, which was anti-exclusion</text:span>. <text:span text:style-name="T13">Of course, </text:span>Charles sided with the Tories, and <text:span text:style-name="T13">after</text:span> the discovery of <text:span text:style-name="T13">a plot </text:span>to murder <text:span text:style-name="T13">both </text:span>Charles and James in 1683, some Whig leaders were executed or forced into exile. Charles dissolved the English Parliament in 1681, and ruled alone until his death on 6 February 1685, <text:span text:style-name="T13">where he is said to have converted to Catholicism </text:span>on his deathbed.</text:p>
      <text:p text:style-name="P10"><text:span text:style-name="T36">The brother of </text:span><text:span text:style-name="T35">Charles, the Catholi</text:span>c James II, ruled for 3 years and 10 months, until he was deposed in the so-called Glorious Revolution in December of 1688. In April of that year, James re-issued his brother's Declaration of Indulgence, and in June his newly born son and heir was baptized a Catholic. Religious tensions increased, bishops were tried for sedition, <text:span text:style-name="T14">and a group of British nobles communicating with William III of Orange invited him to invade and overthrow the Stuart King. James II allegedly turned down help from his cousin Louis XIV, being confident of victory, but when William III invaded James had instead suffered defeat and capture. William then allowed him to escape to France, where he lived out his life under a pension provided by Louis.</text:span></text:p>
      <text:p text:style-name="P8"><text:span text:style-name="T14">However William III had asked the British nobles for the invitation to invade England. William III was James' son-in-law and cousin, and had designs on the English throne for several years. The circumstances of James' reign gave him the opportunity. One of the seven nobles was Sir Thomas Osbourne, as </text:span>Earl of Danby. <text:span text:style-name="T29">He was later the First Duke of Leeds. During the reign of Charles II, it was Osbourne who had helped end the Dutch war, and promoted the marriage of Mary, the daughter of Charles' brother James (who was Duke of York while his brother ruled), to William III, which happened in 1677. Several writers depict Osbourne, a life-long politician and bureaucrat, as a quite nefarious figure in several ways, and a very corrupt administrator.</text:span></text:p>
      <text:p text:style-name="P11"><text:span text:style-name="T30">But all of this was a </text:span>part of a greater struggle <text:span text:style-name="T27">at the time</text:span> between Catholics and Protestants on the continent, and Protestant princes against the Catholic King<text:span text:style-name="T28">s</text:span> of France <text:span text:style-name="T28">and Spain</text:span>. <text:span text:style-name="T15">Here is a brief synopsis from am article online entitled </text:span><text:span text:style-name="T16">Calvinism and Arminianism</text:span><text:span text:style-name="T15">:</text:span></text:p>
      <text:p text:style-name="P16"><text:soft-page-break/><text:span text:style-name="Strong_20_Emphasis"><text:span text:style-name="T4">It was Charles V who presided over the Diet of Worms, and who, at its convening, intended to have Martin Luther burnt at the stake for heresy…. Charles V's son, Philip II succeeded him and sought to outdo his father in exterminating the heretics from Netherlands. In 1568, he sanctioned a sentence, passed by the Inquisition of Madrid, which included the whole population of the Netherlands in the crime of treason against God and the King. The chief Inquisitor was zealous to carry out the sentence, remarking: "His majesty had rather see all his territories deserted and uncultivated, than to suffer one heretic to remain in them." The inquisition in the Netherlands grew in intensity, as it did in France, but despite this, the number of Protestant Christians grew. Under the leadership of William of Orange </text:span></text:span><text:span text:style-name="Strong_20_Emphasis"><text:span text:style-name="T9">[brother of William III's great-great grandfather]</text:span></text:span><text:span text:style-name="Strong_20_Emphasis"><text:span text:style-name="T4">, the northern provinces </text:span></text:span><text:span text:style-name="Strong_20_Emphasis"><text:span text:style-name="T5">[of the Netherlands] </text:span></text:span><text:span text:style-name="Strong_20_Emphasis"><text:span text:style-name="T4">revolted against this bloodthirsty tyranny and gained independence, forming a federation in 1579. </text:span></text:span></text:p>
      <text:p text:style-name="P17"><text:span text:style-name="Strong_20_Emphasis"><text:span text:style-name="T5">In my ongoing series on Martin Luther at Christogenea, it has been shown that Martin Luther would never have gotten anywhere without the assistance of the German humanists, and that the German humanists were always friendly and had even been staunch defenders of the religious liberties of the Jews. So here we have William of Orange, and Oliver Cromwell before him, who were also allies of the Jews. While it is true that the Stuart kings were friendly to the Jews, the Jews themselves had been much better accepted, and </text:span></text:span><text:span text:style-name="Strong_20_Emphasis"><text:span text:style-name="T10">deem </text:span></text:span><text:span text:style-name="Strong_20_Emphasis"><text:span text:style-name="T5">to have been granted much greater liberties, under the Protestants. </text:span></text:span><text:span text:style-name="Strong_20_Emphasis"><text:span text:style-name="T6">At this very time, Catholics in Spain and France were persecuting Jews, and the Jews were supporting the Protestants. The Protestants seem to have been willing partners with the Jews because Protestants were also the target of the Inquisition.</text:span></text:span></text:p>
      <text:p text:style-name="P18"><text:span text:style-name="Strong_20_Emphasis"><text:span text:style-name="T7">This is the two-edged sword. We appreciate our Protestant heritage, which freed us from the tyranny of the Medieval Catholic Church. However the Protestants being in league with the Jews we are now under a tyranny of the Jewish Central Banking system. We went from one tyrant to another, and thinking that we are free, we are only slaves to a different master. Because of the victory of Protestantism over the Roman Church, not all writers aware of Jewish treachery are even hostile to William III. An example is John Beaty, who in his book “Iron Curtain Over America”, writes “The Hohenzollern monarchy was the strongest Protestant power on the continent and its relations with the governments of both England and America were intimate and friendly. The royal family of England several times married into the Prussian dynasty. Frederick William II of Brandenburg-Prussia, later to be Frederick, first King of Prussia (see preceding paragraph) helped William of England of Orange, the archenemy of Louis XIV of France, to land in England, where he became (1688) </text:span></text:span><text:span text:style-name="Strong_20_Emphasis"><text:span text:style-name="T8">co-sovereign</text:span></text:span><text:span text:style-name="Strong_20_Emphasis"><text:span text:style-name="T7"> with his wife, Mary Stuart, and a friend and helper of the American colonies.”</text:span></text:span></text:p>
      <text:p text:style-name="P19">I have a passage from a book written by a Protestant minister in New York in the late 1890's whose <text:span text:style-name="T31">n</text:span>a<text:span text:style-name="T31">m</text:span>e was Madison Peters, and it is called “Justice to the Jew”. The entire book is a grovelling panegyric applauding the Jews for all of their wonderful contributions to society, as if we would have accomplished nothing without the devils. In it he says:</text:p>
      <text:p text:style-name="P20">With the settlement in the seventeenth century of the Spanish and Portuguese exiles in Amsterdam and Hamburg began the prosperity of those cities. Isaac Suaso, created Baron Avernes de Gras, advanced two million guilders to William of Orange when he went to England to seek the crown, saying: “If you succeed you will repay me; if not I shall lose it.” Francesco Melo assisted the State of Holland with his wealth, while De Pinto left several millions for charitable purposes, not only to Jewish institutions but to the State, to Christian orphan- ages and to priests. The Texeiras and Daniel Abenser of Hamburg advanced money to the King of Poland, while Solomon de Medina, the London merchant, was knighted by Queen Anne.</text:p>
      <text:p text:style-name="P21">So even Protestant so-called pastors who worship the Jews (as Madison Peters is certainly a type of ptoto-Hagee) agree that revolution in Europe was financed by Jews, although they do not perceive the <text:soft-page-break/>evil. </text:p>
      <text:p text:style-name="P12">The following is from the book, Deadlier Than The H-Bomb, by Leonard Young. The author joined the Royal Engineers in 1919 and ended his career as a commander in the RAF in 1945. <text:span text:style-name="T26">The subject of the book is the destruction of Britain under the thumb of the Jewish bankers.</text:span></text:p>
      <text:p text:style-name="Text_20_body"><text:span text:style-name="Strong_20_Emphasis"><text:span text:style-name="T2">Chapter </text:span></text:span><text:span text:style-name="Strong_20_Emphasis"><text:span text:style-name="T3">4, The Jews in Britain</text:span></text:span></text:p>
      <text:p text:style-name="P2">THE JEWS now come into the British story. In 1066 when William of Normandy came to England he had Jews in his train. It is pretty certain that these Jews would have been responsible for the idea of compiling the Doomsday Book in order to acquire a complete inventory of the country to give information to guide them in exploiting it by means of usurious money-lending.</text:p>
      <text:p text:style-name="P2">They became unpopular with the English but appear to have stayed in the country under the protection of successive kings who probably found them useful for revenue purposes until, in 1290, that great king and man of vision, Edward I, decided that it was necessary to expel them from the country for many grave offences endangering the safety of his realm and lieges. Twenty years later, Edward II suppressed the Knights Templar who were the bankers of the period and also the ancestors of Freemasonry. As a result England was prosperous during the 14th, 15th and 16th centuries and was known as `Merrie England'.</text:p>
      <text:p text:style-name="P3">Later the Jews were also expelled from France, the Knights Templar having also been suppressed, as in England. The result in France was also great prosperity until the end of the 18th century when the secret societies and Ashkenazim Jews ruined it with the French Revolution. After that the Jews got a grip on the country and it has been in trouble ever since. A study of Nesta Webster's books on Secret Societies and Subversive Movements and The French Revolution are of the greatest importance in connection with this. They are a most exhaustive study of the subject and one which is essential to our understanding of what is going on in the world. One slight criticism of Mrs. Webster's work is that she does not seem to have realised the anti-Christian significance of British Masonry or its real connection behind the scenes with other secret societies, such as Grand Orient.</text:p>
      <text:p text:style-name="P3">It would probably astonish at least 99 per cent of British Freemasons to be told that it is anti-Christian and, in essence, Judaic. The vast majority just become Masons and leave it at that. They have no understanding of fundamental values and do not think of investigating. Most of them join because they have been told it is a good thing and that it will help them in their trade or profession. But, unlike all other secret societies it is, in the final resort, under Jewish control and can therefore be used to exert influence on men in all walks of life and usually in leading positions, to take courses which are designed to lead, in the long run, to the destruction of Gentile and, in particular, of British and Nordic power and prestige and the eventual complete domination of the world by the Sanhedrin, or the inner ring of international financiers, or the Elders of Zion — or whatever you like to call the body of about 300 men referred to by Disraeli and Walter Rathenau.</text:p>
      <text:p text:style-name="P3">Investigation shows that movements like Theosophy, Grand Orient, Free-masonry, Illuminism, The Templars, Rosicrucians, etc., derive their ideas from the Jewish Cabala. It is true that many of the leading lights in these movements have been Gentiles. In fact Adam Weishaupt, the Bavarian Illuminist, seems to have been the chief architect of the modern secret society movements, but the control in all cases eventually passes into the hands of the Sanhedrin. In fact, in the final analysis, it all comes from Satan, as is proved by the black magic basis although, normally, this is only known to the most secret and advanced adepts. It is to be noted that the works of these secret societies never advance but are always detrimental to the Nordic peoples. They are always against individual and national sovereignty. On the other hand they always work to further destructive purposes by means of Nihilism, Socialism or Communism. Also, they are always in favour of World Jewry purposes and were, for some <text:soft-page-break/>time, of Pan-Germanism, because Germany was the base of the Jew financiers and Pan-Germanism was a means of greatly weakening the Nordic peoples and of spreading the chaos necessary for the breeding of Communism.</text:p>
      <text:p text:style-name="P3">It has been stated above that the Reformation was really the result in England of the age-long resistance of the British Church to Roman domination but this does not mean that Britain was not influenced in any way by the Continental movements of Luther and Calvin. Calvin went to Geneva from France where his name was spelt Cauin, possibly a French effort to spell Cohen. The Jews claim that he was of Jewish extraction. An unfortunate result of his efforts, as far as Britain was concerned, was that he organised great numbers of revolutionary orators who were spread about western Europe, with a good sprinkling in England and Scotland. These men laid the ground-work for revolution under a cloak of religious fervour.</text:p>
      <text:p text:style-name="P3">It should be noted that this religious fervour did not show much of the love of Christ. It was much more inclined to display the rigid legalism of Mosaic Law and of the influence of The Talmud and to contract all religion into rigid observance of the "Sabbath", a Jewish ordinance and regarded as such by Calvin. In fact it was more like Judaism than Christianity. And Judaism, be it remembered, was based on The Talmud and the Shulchan Aruch and inculcated a spirit teaching that all non-Jews are animals.</text:p>
      <text:p text:style-name="P3">Although they had been expelled, it is clear that the Jews retained, or in time regained, contacts in England because, during the reign of Charles I, they organised the English Revolution by similar methods to those used later to organise the French Revolution. In both cases the revolutions were brought about by the activities of secret societies and the use of "mobs", organised and paid from behind-the-scenes in London and Paris respectively. In the case of Paris, at least, the men who made up the ruffian crowd were definitely imported into Paris for the purpose.</text:p>
      <text:p text:style-name="P3">Cromwell was financed by the Amsterdam Jewish Rabbi Manasseh Ben Israel and Fernandez Carvajal, "The Great Jew" as he was called, was the chief contractor of the New Model Army. It was the Jews who insisted upon and had the power to bring about, through the control of money, the `execution' — in fact, murder — of Charles I, in order then to be able to regain admission to England which they did, illegally, under Cromwell.</text:p>
      <text:p text:style-name="P3">The "Levellers" and the "Rationalists" in the army had the same doctrines as the French Revolutionaries and they were what we, today, know as Communists. The evidence for all this is available from Jewish sources, e.g.: the writing of Isaac Disraeli (father of Benjamin, Earl of Beaconsfield); the writings of Benjamin himself and in the Protocols of the Elders of Zion which fell into Gentile hands in 1897 and in which is the sentence: "Remember the French Revolution, the secrets of its preparation are well known to us for it was entirely the work of our hands."</text:p>
      <text:p text:style-name="P3">But Cromwell, even with the assistance of his Geneva sympathisers, dispensing Judaic barbarity, failed to subdue Scotland where Charles II was still called King. It is of interest that Charles accepted the Presbyterian form of Christianity for Scotland and that this form is probably more like the old British Church than that of any other kind in modern times. Steadily the feeling in England came round to the Scottish point of view and, on Cromwell's death, all Britain welcomed the restoration of Charles II.</text:p>
      <text:p text:style-name="P3">Unfortunately, Charles had no idea of the Jewish problem or plans. The wisdom and experience of Edward I had become lost in centuries of segregation from the Jewish poison. And the enemies of kingship were now entrenched within his kingdom. Charles was, however, aware of the dangers of a "Popish Plot" cry and worked against it but, with the accession of James II the Jews developed propaganda against the Papacy and got the people divided on it, while, under cover of it, plans were prepared for placing the control of finances of both England and Scotland in their hands.</text:p>
      <text:p text:style-name="P3">The chief figure amongst those who deserted James at the crucial moment was John Churchill, first <text:soft-page-break/>Duke of Marlborough. According to the <text:span text:style-name="Emphasis"><text:span text:style-name="Strong_20_Emphasis">Jewish Encyclopaedia</text:span></text:span>, this duke, for many years, received not less than £6,000 a year from the Dutch Jew Solomon Medina.</text:p>
      <text:p text:style-name="P3">For further evidence on what is said above, reference should be made to The Nameless War by the late Capt. A.H.M. Ramsay M.P., Nesta Webster's books and Isaac Disraeli's two volume <text:span text:style-name="Emphasis"><text:span text:style-name="Strong_20_Emphasis">Life of Charles I</text:span></text:span>, published in 1851, and referred to by Ramsay.</text:p>
      <text:p text:style-name="P4"><text:span text:style-name="T19">Here we shall present a different Jewish source which corroborates Leonard Young, which is a </text:span><text:a xlink:type="simple" xlink:href="http://www.jewishencyclopedia.com/articles/5764-england" office:target-frame-name="_blank" xlink:show="new" text:style-name="Internet_20_link" text:visited-style-name="Visited_20_Internet_20_Link"><text:span text:style-name="T19">Jewish Encyclopedia article on England</text:span></text:a><text:span text:style-name="T19"> written by a Jew named Joseph Jacobs </text:span><text:span text:style-name="T24">and available on the internet</text:span><text:span text:style-name="T19">. The source is quite candid in many aspects </text:span><text:span text:style-name="T24">concerning</text:span><text:span text:style-name="T19"> the readmission of the Jews to England.</text:span></text:p>
      <text:p text:style-name="P22"><text:span text:style-name="T19">William III., though it is reported that he was assisted in his descent upon England by a loan of 2,000,000 gulden from Antonio Lopez Suasso, afterward Baron Avernes de Gras </text:span><text:span text:style-name="T21">[William III </text:span><text:span text:style-name="T22">later </text:span><text:span text:style-name="T21">made him a “baron”]</text:span><text:span text:style-name="T19">, did not interfere when in 1689 some of the chief Jewish merchants of London were forced to pay the duty levied on the goods of aliens; though he refused a petition from Jamaica to expel the Jews. His tenure of the throne, however, brought about a closer connection between the London and the Amsterdam communities, and thus aided in the transfer of the center of European finance from the Dutch to the English capital. </text:span><text:span text:style-name="T23">[The project which was initiated under Cromwell. The fact that it continued more fervently after his death proves that Cromwell was not the plan's true author.]</text:span><text:span text:style-name="T19"> Early in the eighteenth century the Jewish community of London comprised representatives of the chief Jewish financiers of northern Europe, including the Mendez da Costas, Abudientes, Salvadors, Lopezes, Fonsecas, and Seixas. A small German contingent had arrived and established a synagogue in 1692; but they were of little consequence, and did not figure in the relations between the Jews and the government. The utility of the larger Jewish merchants was recognized. Marlborough in particular made great use of the services of Sir Solomon de Medina, and indeed was publicly charged with taking an annual subvention from him. These merchants are estimated to have brought into the country a capital of £1,500,000, which had increased by the middle of the century to é5,000,000. As early as 1723 a special act of Parliament was passed which permitted them to hold land on condition of their taking oath when registering their title; they were allowed to omit the words "upon the faith of a Christian." Some years later (1740) an act was passed permitting Jews who had resided in the British colonies for a period exceeding seven years to become naturalized (13 Geo. II., cap. 7). Shortly afterward a similar bill was introduced into the Irish Parliament, where it passed the Commons in 1745and 1746, but failed to pass the Irish Peers in 1747; it was ultimately dropped. Meanwhile, during the Jacobite insurrection of 1745 the Jews had shown particular loyalty to the government. Their chief financier, Samson Gideon, had strengthened the stock market, and several of the younger members had volunteered in the corps raised to defend London. </text:span><text:span text:style-name="T25">(Click here for the screenshot in case the page disappears.)</text:span></text:p>
      <text:p text:style-name="P3">After the Amsterdam Jews had successfully financed the rebellion against James II in 1689, the chief of them, Solomon Medina, followed William of Orange to England. The result was to bring about a closer connection between the London and Amsterdam Jewish communities and the transfer of the centre of finance from the Dutch to the English capital. According to Benjamin Disraeli its practice in England has been equally injurious. (Sybil, Book 1.)</text:p>
      <text:p text:style-name="P3">The real objective of the "Glorious Revolution" was achieved in 1694 when the Royal consent was given for the setting up of the Bank of "England" and the institution of the National Debt. This Charter <text:soft-page-break/>handed over to an anonymous and private committee the Royal prerogative of creating money and converted the basis of wealth to gold. The money thus created was "negative money", a book entry, a debt which, by virtue of the mechanism itself could never be repaid. The Charter enabled the international money-lenders to secure their loans on the taxes of the country instead of on the doubtful undertaking of some ruler or potentate which was all the security they could previously obtain.</text:p>
      <text:p text:style-name="P3">From then on economic machinery was set in motion which ultimately reduced all wealth to the fictitious terms of gold which the Jews control and drained away the life-blood of the land which was the birthright of the British peoples.</text:p>
      <text:p text:style-name="P3">Shortly afterwards the political and economic union of England and Scotland was forced on Scotland with wholesale corruption and, in defiance of the adverse vote of every county and borough. The main objects of the Union, suppression of the Royal Mint in Scotland and Scottish responsibility, too, for the National "Debt", were then achieved. The grip of the money-lenders was now complete throughout Great Britain but there was a danger that the members of the new Joint Parliament might, in time, in the spirit of their ancestors, challenge this.</text:p>
      <text:p text:style-name="P3">So, to provide against this, the party system was brought into being, thus frustrating true national reaction and enabling the wire-pullers to divide and rule. The financiers used their newly-established power to ensure that their own men and their own policies should secure the limelight and that they should have sufficient support from their newspapers, pamphlets and banking accounts to carry the day. This state of affairs is still in full blast today.</text:p>
      <text:p text:style-name="P3">As Capt. Ramsay points out, gold was soon to become the basis of loans, ten times the size of the amount deposited. That is £100 in gold would be legal security for £1,000 of loans. At 3 per cent therefore, £100 in gold could earn £30 interest annually with no more trouble to the lender than the keeping of a few ledger entries. The owner of £ 100 of land, however, must still work every hour of the day-light in order to make perhaps 4 per cent. It is inevitable that money-lenders must become millionaires and those who own and work the land, the Englishman and Scotsman, must be ruined. The process has continued inexorably till now, when it is nearly completed. It has been hypocritically camouflaged by clever propaganda as `helping the poor by mulching the rich'. In reality it is nothing of the kind. In the main it has been the deliberate ruination of the landed classes, the leaders among the Gentiles and their supplanting by the Jew financiers and their hangers-on.</text:p>
      <text:p text:style-name="P3">The Whig philosophy, descended from Calvinism and other Puritan movements, is always the attack of the black-coated theorist on the practical man, such as the farmer, the sailor, the engineer and the pioneer. Basically it denies personal initiative and judgements and substitutes a set of transcendental values incapable of and, indeed, almost resenting any attempt at proof. Once this is understood, it becomes clear how the philosophy is essential to the supremacy of the financial system and those who control it. What appear to be failures of policy are really the greatest successes. Words become reversed. Stealing is a crime but unnecessary taxation is statesmanship.</text:p>
      <text:p text:style-name="P3">With the return of the Jews, Freemasonry also started and developed to such an extent that the country is now riddled with it, particularly in the higher grades of Government Service and the Church of England.</text:p>
      <text:p text:style-name="Text_20_body"><text:span text:style-name="Strong_20_Emphasis"><text:span text:style-name="T2"/></text:span></text:p>
      <text:p text:style-name="P14"><text:span text:style-name="Strong_20_Emphasis"><text:span text:style-name="T2">Chapter </text:span></text:span><text:span text:style-name="Strong_20_Emphasis"><text:span text:style-name="T3">5, Money-lending</text:span></text:span></text:p>
      <text:p text:style-name="P1">With the return of the Jews, Freemasonry also started and developed to such an extent that the country is now riddled with it, particularly in the higher grades of Government Service and the Church of England.</text:p>
      <text:p text:style-name="P5">THE BANKING system which was foisted on this country in 1694 and during the succeeding years over most of the world, has been the main means whereby the Jews have brought misery and impoverishment everywhere. By their manipulation of finance, they have been the cause of most wars and economic and social troubles. They have been able to obtain control of governments and of the means of publicity (Press, T.V., Radio, Films, Publishing Houses, News Services, etc.) and so have been able to suppress the truth and propagate the lie. This has enabled them to fool and bully the people of the world into following the most suicidal courses until they are now in the position of expecting to clamp final dominion upon the world by means of a supranational organisation and some form of irresistible world police force which they would control.</text:p>
      <text:p text:style-name="P5">To understand how the banking system has been the main means of enslaving us, it is essential to grasp one or two elementary and all-important facts which have been successfully hidden from the public and even, apparently, from an overwhelming proportion of bank officials and economists.</text:p>
      <text:p text:style-name="P5">Contrary to general belief, banks by their own actions create and destroy money. In his Elements of Banking, H.D. McLeod, the Victorian economist wrote: "When it is said that a great London Joint Stock Bank has perhaps 25 mill-ions of deposits, it is almost universally believed that it has 25 millions of actual money to `lend out' as it is called. It is a complete and entire delusion. These `deposits' are not deposits in cash at all — they are nothing but an enormous superstructure of credit".</text:p>
      <text:p text:style-name="P5">More than fifty years later, in 1931, this was confirmed by paragraph 74 of the Report of the Macmillan Committee, set up by the Government to enquire into Finance and Industry. This said: "It is not unnatural to think of deposits of a bank as being created by the people through the deposit of cash representing either savings or amounts which are not, for the time being, required to meet expenditure. But the bulk of the deposits arise out of the actions of the banks themselves, for, by granting loans, allowing money to be drawn on an overdraft or purchasing securities, a bank creates a credit on its books, which is the equivalent of a deposit".</text:p>
      <text:p text:style-name="P5">When a bank grants a loan, the borrower has to provide a guarantee of its re-payment. But what does the bank do when it makes its so-called loan, or when it allows an overdraft or buys securities? It does not touch any depositor's account; in general it parts with nothing and at most, it only parts with some promissory notes — promises to pay — and some coin, usually only a small fraction of the "loan". So the total of what the banks are said to loan is far in excess of anything with which they part. Financially, debts pile up to them, while they part with very little. The difference between that with which the banks part and that which they "loan" is called bank credit, because the public believe in their promises to pay and are willing to give goods and services in exchange for them, although the banks could never honour them all. It is only legal, now, to demand of banks another promissory note or coin which is cumbersome and, therefore, comparatively little used.</text:p>
      <text:p text:style-name="P5">But the passage of coin complicates the whole thing to the average person as, in ordinary affairs, this means gain or loss to him. Our coin is issued originally by the Treasury to the Bank of "England"; but offset against our continuously growing debt it is infinitesimal. It can be disregarded in the bankers' balances because, overall, the amount of coin which goes into banks balances the coin which passes out of them and makes little difference to them or their debts. So, in making a loan, a bank only parts with pieces of paper but, in doing so, it confers the power of drawing on a third party's goods. <text:span text:style-name="Strong_20_Emphasis">In reality</text:span>, i.e., in goods and services, such loans are made by anyone but the banker. He only parts with the <text:soft-page-break/>costless symbols of the reality. <text:span text:style-name="Strong_20_Emphasis">But financially</text:span> — by the above means, which the Encyclopaedia Britannica (14th Edition) summarised as "Banks lend credit. They create the means of payment out of nothing" — mounting debts become due to the banker.</text:p>
      <text:p text:style-name="P5">When a bank debtor has collected enough money in any form to repay the bank loan, the repayment wipes out the debt; and that amount of the banker's permits-to-use, which function as money, goes out of existence. The total money remains diminished to this extent if the banks do not wish to lend or buy for any reason.</text:p>
      <text:p text:style-name="P5">"Thus all money is bank indebtedness and it is this cardinal fact that gives the banking system the power to expand or contract the quantity of money by increasing or diminishing the quantity of bank debts." (Midland Bank Review, Feb.-March, 1934).</text:p>
      <text:p text:style-name="P5">The late Rt. Hon. Reginald McKenna, one-time Chancellor of the Exchequer and for long the Chairman of the Midland Bank, said on January 25th, 1924, to a meeting of the bank's shareholders: "I am afraid that the ordinary citizen will not like to be told that banks can, and do, create and destroy money". But the ordinary citizen <text:span text:style-name="Strong_20_Emphasis">should</text:span> know so that he may come to understand the immense power the banks receive from the function, because, whilst the banks' power and gain from the issuing of money is vast, that from the prerogative of withdrawing it is even greater. This gives them the power to reduce monetary demand and thus to lower all prices and to wreck the whole business world. Then, with the equivalent power to create credits in their books, which are the equivalent of deposits, they can buy up industrial securities at slump prices and increase their control of industry, the wheels of which are set turning again by the very credits which have gained them the increased control.</text:p>
      <text:p text:style-name="P5">"There are enough substantial quotations in existence to prove to the uninitiated that the banks do create credit without restraint and that they do create within themselves the means of repayment", said an editorial in Branch Banking (July, 1938). But while authorities inform us about bankers' <text:span text:style-name="Strong_20_Emphasis">methods</text:span>, they never refer to the bankers'<text:span text:style-name="Strong_20_Emphasis"> ends</text:span>. Thus they tell us only half the truth. Pre-war investigation showed that an average of 60 per cent of the receipts of large organisations ultimately go to the banker as debt-charges, but the majority of the debentures of the large industrial concerns have already gone to him.</text:p>
      <text:p text:style-name="P5">Money is said to be a means of distribution, but it has become, above all else, a means of centralisation; a means that, with minor alterations, has remained unchanged since the days of Greece and Babylon. The end — centralisation — is almost complete. And, be it noted, the centralisation is that of all power and property into the hands of the inner ring of international financiers who, in fact, control the financial and banking systems of the world, including the Soviet part. After the Communists grabbed power in Russia, the country was brought under an orthodox financial system, i.e. the Russian Government bases its currency, as far as possible, on gold and creates bank deposit money or other credit as a debt at interest just as does every other country that has elected to remain within the ambit of the international money system. Russia, in spite of its "Socialist" theories, became a "super-capitalist" country. The banking system was fastened on to it and the system is still controlled by a Jew, V. Ashberg, the opposite number to Bernard Baruch in the Western World. It is important to notice that these Jew financiers, whether they be superficially "Dutch", "German", or "American", etc., have always been working for the same end — world dominion. They use nations in turn as best suits their purpose, under the conditions applying at any given time.</text:p>
      <text:p text:style-name="P5">William Cobbett wrote in The Political Register XVIII, July 14th, 1810:</text:p>
      <text:p text:style-name="P5">"I set to work to read the Act of Parliament by which the bank of England was created (in 1694). The investors knew well what they were about. Their design was to mortgage by degrees the whole of the country... land... houses... property... labour, the scheme... has produced what the world never saw before — starvation in the midst of abundance."</text:p>
      <text:p text:style-name="P5"><text:soft-page-break/>How right he was! The British people, by means of the banking system, have been practically robbed of their country and reduced to the position of being wage or salary slaves in it, entirely at the mercy of the international financiers for sustenance in return for their labour. The object of "full employment" is slavery, i.e., to keep everyone toiling for existence with no time to observe and think.</text:p>
      <text:p text:style-name="P5">The financial system has been thoroughly exposed in books by a number of authors, but it is noticeable that they do not seem to be in general use for educational purposes or even to been have heard of by the general public, or by the people who should be familiar with them, such as bankers, economists, business-men, Treasury officials, Chancellors of the Exchequer and politicians. A remark-ably good book on the subject is Human Ecology, by Dr. Thomas Robertson, of Glasgow. It is difficult to get hold of because the publishers, William Maclellan, went bankrupt soon after publishing it and the author has not been able to get a publisher to take on the job since. There can be little doubt that the Money Power is responsible for this suppression. There are also books by C.H. Douglas, Vincent C. Vickers, Maurice Colbourne, C. Marshall Hattersley, the late Duke of Bedford, etc., which cover the subject adequately.</text:p>
      <text:p text:style-name="P5">The money the British Government spends comes from the Bank of "England" and not from taxation. It is money created for the specific purpose of financing government expenditure and it is claimed by the Bank as a repayable loan. Ever since the system started our Governments have acceded to this fraudulent claim — fraudulent because it cannot be a loan unless the Bank gives up or goes without something, which it does not. In an attempt to repay this fictitious loan, the Government taxes the people and the money thus extracted from the people is an arbitrary amount fixed by the Government, as agent for the bank, just as the Income Tax officials fix the amount of tax on any doubtful income. The amount is just as much as the public will hand over without too much protest. The rest of this "debt" to the Bank "of England", which has not been repaid out of taxation, is added to the National "Debt", which is mostly the accumulation of unpaid bank loans.</text:p>
      <text:p text:style-name="P5">As the National "Debt" ranks as a first class security it is almost entirely owned by, that is owed to, banks. Its repayment to them, as was explained earlier, would cause this amount of money to go out of existence and so would create, absurdly, a national financial crisis. While this unreal debt is represented in the national balance sheet, which the budget is supposed to be, our real national assets are not.</text:p>
      <text:p text:style-name="P5">The Budget is, therefore, a deception, as is all monetary taxation. Taxation reflected truth when, in a primitive society, without money or a banking system, a tithe of the production was collected to give a non-productive servant of society the means to live. It deviated from the truth firstly when it became payable in money which was not issued by the owner of the goods. The issuer of the money received a claim on the society's production equal to the difference in the value of the money taken over the cost of its making. Another error arose when the rise in power production enabled enough for all to be produced without taxing society's physical resources to the full.</text:p>
      <text:p text:style-name="P5">Since the coming of mechanised production, there has been no justification for anyone to be impoverished because this great source of power could be fully exploited for man's benefit if money served to facilitate production and distribution, instead of being used, as it is at present, for building up "debt" to the few, who have acquired the sole monopoly of money creation and manipulation for the satisfaction of their lust for power.</text:p>
      <text:p text:style-name="P5">Taxation has been supported by the Socialist theory that "the poor are poor because the rich are rich", leading to an attempt to tax the rich for the benefit of the poor, but it has only led to the deprivation of the rich without real benefit to the poor. In fact, it has led to the real harm of all classes and is designed to do so by the hidden powers. All classes would have benefited if the real wealth had been produced abundantly as it could be and its distribution by a satisfactory mechanism, devised to this end, had been permitted. But when workers demand more in wages, financial costs — and therefore prices — are increased. For them to abstain from work in order to get more money increases financial costs in two <text:soft-page-break/>ways and harms all, even including themselves, when others follow their example, for it sets up a vicious spiral of price, which operates against them. Whatever gain they may have received is negligible in comparison to the wealth which the realities could have bestowed upon them. Had they demanded that prices should drop with new invention while wages remained constant, it would have reflected facts more and been better for all.</text:p>
      <text:p text:style-name="P5">The Socialist concept is that "Capital" obtains its profits from giving "Labour" less than it is worth; but such words as "Capital" and "Labour", abstracted from reality and used in the vague way they are, lead to misunderstanding. The real position can only be grasped by imagining ourselves deprived of all knowledge of power and production which we have inherited, except our physical strength. The return from the last alone would almost be negligible; and that would be the return from our labour so that "labour" is seen to receive far more than it’s due. In contradistinction to this, however, we have inherited enormous assets of power, the result of past labour, which goes unrecognised and in respect of this inheritance we are all due for some form of dividend.</text:p>
      <text:p text:style-name="P5">When, as a result of our labour and inheritance, goods and services have been produced, the nation needs to bring enough claims on them — money— into existence and to ensure that they are distributed in a manner reasonably representative of the mode of production; wage reflecting the labour and dividend the inheritance. Otherwise, neither the production will be fully employed nor the heritage fully enjoyed. Wages plus this dividend should be sufficient to enable the price of all goods and services produced for sale to be met. The producer, assured of his costs, could then produce to the full or to sufficiency and inventions would not need to be suppressed and their would be no point in having restrictive practices.</text:p>
      <text:p text:style-name="P5">Abraham Lincoln, U.S. President, 1861-65, in Senate Document No. 23, 76th Congress, page 91, said: "The Government should create, issue and circulate all the currency and credit needed to satisfy the spending power of the consumers. The privilege of creating and issuing money is the supreme prerogative of Government, the Government's greatest creative opportunity". During the Civil War, Lincoln made the following statement to Congress: "I have two enemies, the Southern Army in front of me and the financial institutions in the rear. Of the two, the one in my rear is my greatest foe".</text:p>
      <text:p text:style-name="P5">Thomas Jefferson, the third President of the U.S., about 1800, said: "I believe that Banking institutions are more dangerous to our liberties than standing armies. Already they have raised up a money aristocracy that has set the Government at defiance. The issuing power (of money) should be taken from the banks and restored to the Government and to the people to whom it belongs. If the American people ever allow private banks to control the issuance of their currency, first by inflation and then by deflation, the corporation that will grow up around them will deprive the people of all their property, until their children will wake up homeless on the land their fathers conquered".</text:p>
      <text:p text:style-name="P5">It will be seen that both William Cobbett (1763-1835) in England and Jefferson in America, at about the same time, fully grasped the evil purpose of the banking system and that, as in each case the system has been allowed to pursue its course, their prophecies have now come to pass and the British and Americans have been dispossessed in favour of the banking system, behind which are the international financiers.</text:p>
      <text:p text:style-name="P5">Most of the above section on finance has been taken from an essay on the subject by a friend, Mr. R.L. Duck, because it appeared to be very suitable for the purpose, but the whole subject is dealt with exhaustively in the books by Robertson, Douglas, etc., to which reference should be made by anyone anxious to study it. Robertson explains that a study of history shows that the world is an organism suffering from a disease with a wide variety of symptoms which always appear in a definitive order. They appear in every part of the globe, except its "uncivilised" parts and, irrespective of race, nationality, climate or position. The symptoms are the whole range of social disorders, the main ones <text:soft-page-break/>being poverty amidst plenty, civil and political disorder, frustration, loss of liberty and strife of every kind, finally ending in war. They appear under every condition except one, being found in countries on the gold standard or off it; in ones with blocked currencies, managed currencies or on barter; in countries with free trade or on tariffs; in countries full of gold or those with none; in those with access to all raw materials and those with very little; in industrial and in agricultural societies and in countries which chiefly export and those which do not. Also they appear with equal indifference under all political systems, in monarchies (constitutional or not) in plutocracies and democracies, under dictatorships of race or proletariat, under Conservatism, Liberalism, Socialism or Communism, or any other kind of politics so far tried; and also under every religion or none. They also appear under Federal Union.</text:p>
      <text:p text:style-name="P5">An examination of the factors present in these various cases shows that there is only one which is common to all and that is financial credit — the international money system, which has almost escaped notice. The money system must there-fore be the basic cause of all the troubles. This is proved to be true by the fact that where the money system is the most powerful the disease is worst and by the fact that the only communities free from the symptoms are the "uncivilised" ones which have not been fully corrupted by the money system.</text:p>
      <text:p text:style-name="P5">History shows how disastrous have been the effects on all peasant societies when a usurious money system has been introduced, whether in ancient Rome or, of more recent times, under the British in India, Fiji and Tanganyika, etc.</text:p>
      <text:p text:style-name="P5">It will be noted that in the Bible and in the Koran, usury is strongly condemned as an evil thing. By usury is meant, not merely the charging of an inordinately high rate of interest, but the charging of any interest at all. If a usurious money system is introduced into a community, it is inevitable that the value of the money must continually depreciate and that the public must come into irredeemable "debt" to the people who have the power of creating and destroying the money.</text:p>
      <text:p text:style-name="P5">It must then be realised that, as Douglas puts it, "power comes not from charging interest but in creating new claims and appropriating them". When the usurer lent the original gold coinage, he created a debt claim and appropriated the interest. When, however, he began to create and lend money, he appropriated both interest and capital. The bankers' wealth and power finally derived from this credit creation and we are now reaching the stage where the bankers can view the disappearance of interest with composure so long as they are left in sovereign control of money creation. So it would be no use just stopping the charging of interest while allowing money only to be made by being lent into existence.</text:p>
      <text:p text:style-name="P5">History shows that all societies with a usurious money system have collapsed in time. Do not forget that banks operated as long ago as in ancient Greece and Babylon. Rome was destroyed by the same means as those by which we are now being destroyed. Will we never learn? See Guglielmo Ferrero's The Greatness and the Decline of Rome and Dr. G.T. Wrench's The Restoration of the Peasantries and Reconstruction by Way of the Soil. The system always has the effect of destroying the sturdy peasantry, the aristocracy and agriculture and of breeding rootless urban mobs who are ultimately at the disposal of unscrupulous financiers because of their control of the sources of information, propaganda and bribe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8T17:36:20.494133557</meta:creation-date>
    <dc:date>2015-08-31T13:33:09.731700283</dc:date>
    <meta:editing-duration>PT3H52M21S</meta:editing-duration>
    <meta:editing-cycles>31</meta:editing-cycles>
    <meta:generator>LibreOffice/5.0.0.5$Linux_X86_64 LibreOffice_project/437e4abdf9e72fd0a6e6f8697a0e659bc77f9b10</meta:generator>
    <meta:document-statistic meta:table-count="0" meta:image-count="0" meta:object-count="0" meta:page-count="12" meta:paragraph-count="87" meta:word-count="8207" meta:character-count="48323" meta:non-whitespace-character-count="40172"/>
  </office:meta>
</office:document-meta>
</file>