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P Greek Century" svg:font-family="'WP Greek Century'" style:font-family-generic="system" style:font-pitch="variable" style:font-charset="x-symbol"/>
    <style:font-face style:name="Arial" svg:font-family="Arial"/>
    <style:font-face style:name="FreeSans1" svg:font-family="FreeSans"/>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margin-left="0in" fo:margin-right="0in" fo:text-align="justify" style:justify-single-word="false" fo:text-indent="0.5in" style:auto-text-indent="false"/>
      <style:text-properties fo:font-weight="bold" style:font-weight-asian="bold" style:font-weight-complex="bold"/>
    </style:style>
    <style:style style:name="P6" style:family="paragraph" style:parent-style-name="Normal">
      <style:paragraph-properties fo:margin-left="0in" fo:margin-right="0in" fo:text-align="justify" style:justify-single-word="false" fo:text-indent="0.5in" style:auto-text-indent="false"/>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2pt" fo:letter-spacing="-0.0008in" style:font-size-asian="12pt"/>
    </style:style>
    <style:style style:name="T6" style:family="text">
      <style:text-properties fo:font-size="12pt" fo:letter-spacing="-0.0008in" fo:font-style="italic" style:font-size-asian="12pt" style:font-style-asian="italic"/>
    </style:style>
    <style:style style:name="T7" style:family="text">
      <style:text-properties style:font-name="WP Greek Century" fo:font-size="12pt" fo:letter-spacing="-0.0008in" style:font-size-asian="12pt"/>
    </style:style>
    <style:style style:name="T8" style:family="text">
      <style:text-properties style:font-name="Tahoma" fo:font-size="12pt" fo:letter-spacing="-0.0008in" style:font-size-asian="12pt"/>
    </style:style>
    <style:style style:name="T9" style:family="text">
      <style:text-properties style:font-name="Tahoma" fo:font-size="12pt" fo:letter-spacing="-0.0008in"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May 13<text:span text:style-name="T1">th</text:span>, 2011 - Matthew Chapter 5</text:p>
      <text:p text:style-name="P1"/>
      <text:p text:style-name="P2">Last week discussing Matthew Chapter 4 we saw that the devil who tempted Christ in the desert certainly need not have been some spiritual demon, as it is usually perceived, but may very well have been a real and living person, one of the descendants of the seed of the serpent who, as Scripture shows in many places, are actually devils.</text:p>
      <text:p text:style-name="P2"/>
      <text:p text:style-name="P2">We also saw, in a rather long and winding discourse, that the prophecy concerning “Galilee of the Gentiles” actually refers to the “region of the Nations” of the long-dispersed Israelites, for they are the people sitting in darkness. In order to substantiate this claim, I would like to read from Isaiah chapter 49. The jews do everything they can to belittle these last 25 chapters of the Book of Isaiah, even claiming that some other Isaiah besides the ancient prophet had written them. However Christ quotes from them all the time, and attributes them to “Isaiah the Prophet”. The jews despise these chapters, because they are all written to the real children of Israel of the early dispersions, none of whom were ever known as “jews”. These chapters also help prove that the children of Israel of the Assyrian dispersions are indeed the Germanic peoples of modern history. Isaiah 49 contains many similar statements that we shall see also here in the Sermon on the Mount recorded in Matthew chapter 5.</text:p>
      <text:p text:style-name="P2"/>
      <text:p text:style-name="P2">Isaiah 49: “1 Listen, O isles, unto me; and hearken, ye people, from far; The LORD hath called me from the womb; from the bowels of my mother hath he made mention of my name. 2 And he hath made my mouth like a sharp sword; in the shadow of his hand hath he hid me, and made me a polished shaft; in his quiver hath he hid me; 3 And said unto me, Thou art my servant, O Israel, in whom I will be glorified. 4 Then I said, I have laboured in vain, I have spent my strength for nought, and in vain: yet surely my judgment is with the LORD, and my work with my God. 5 And now, saith the LORD that formed me from the womb to be his servant, to bring Jacob again to him, Though Israel be not gathered, yet shall I be glorious in the eyes of the LORD, and my God shall be my strength. 6 And he said, It is a light thing that thou shouldest be my servant<text:span text:style-name="T2"> to raise up the tribes of Jacob, and to restore the preserved of Israel:</text:span> I will also give thee for a light to the Gentiles [Nations], that thou mayest be my salvation unto the end of the earth.”</text:p>
      <text:p text:style-name="P2"/>
      <text:p text:style-name="P2">Isaiah Chapter 66 defines these nations that were to receive that light, where it says in verse 19: “And I will set a sign among them, and I will send those that escape of them unto the Nations, to Tarshish, Pul, and Lud, that draw the bow, to Tubal, and Javan, to the isles afar off, that have not heard my fame, neither have seen my glory; and they shall declare my glory among the Nations.” The children of Israel were to declare the glory of their God among the nations. Tarshish is the Japhethite nation in modern Spain. Pul is a word for Assyria after their king at the time (2 Kings 15:19, 1 Chronicles 5:26). Lud is Lydia in Anatolia, from whom the Etruscans of Italy also descended. Tubal is one Japhethite tribe inhabiting the region around the Black Sea at this time. Javan are the Japhethite Ionian Greeks. They too had many colonies, around the Black Sea, the Danube River Valley, and as far west as Marseilles, a city which the Phocians – a tribe of the Ionians from Phocis, a district in Greece – are credited with having founded. These are the nations which Israel was to be a “light” to, and they are all Genesis 10 Adamic nations. This is the context supplied by Isaiah. This is the “region of the Nations” of Matthew chapter 4. There is no universalism in the Bible once it is read in context! Not 200 years after the deportations during which Isaiah wrote, the children of Israel showed up in all of these places, from the Black Sea all the way to Iberia, modern Spain, and they were called Kimmerians and Saxons!</text:p>
      <text:p text:style-name="P2"><text:soft-page-break/></text:p>
      <text:p text:style-name="P2">Isaiah 49: “7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 8 Thus saith the LORD, In an acceptable time have I heard thee, and in a day of salvation have I helped thee [Paul quoted this in 2 Corinthians chapter 6]: and I will preserve thee, and give thee for a covenant of the people, to establish the earth, to cause to inherit the desolate heritages; 9 <text:span text:style-name="T2">That thou mayest say to the prisoners, Go forth; to them that are in darkness, Shew yourselves.</text:span> [The prisoners are the Israelites of the Assyrian and Babylonian captivities.] They shall feed in the ways, and their pastures shall be in all high places. 10 <text:span text:style-name="T2">They shall not hunger nor thirst; neither shall the heat nor sun smite them: for he that hath mercy on them shall lead them, even by the springs of water shall he guide them.</text:span> [He who is the fountain of Living Waters says at Revelation 7:16: “They shall hunger no more, neither thirst any more; neither shall the sun light on them, nor any heat.”] 11 And I will make all my mountains a way, and my highways shall be exalted. 12 Behold, these shall come from far: and, lo, these from the north and from the west; and these from the land of Sinim. 13 Sing, O heavens; and be joyful, O earth; and break forth into singing, O mountains: <text:span text:style-name="T2">for the LORD hath comforted his people, and will have mercy upon his afflicted.</text:span> 14 But Zion said, The LORD hath forsaken me, and my Lord hath forgotten me. 15 Can a woman forget her sucking child, that she should not have compassion on the son of her womb? yea, they may forget, yet will I not forget thee. 16 Behold, I have graven thee upon the palms of my hands; thy walls are continually before me. 17 Thy children shall make haste; thy destroyers and they that made thee waste shall go forth of thee. 18 Lift up thine eyes round about, and behold: all these gather themselves together, and come to thee. As I live, saith the LORD, thou shalt surely clothe thee with them all, as with an ornament, and bind them on thee, as a bride doeth. 19 For thy waste and thy desolate places, and the land of thy destruction, shall even now be too narrow by reason of the inhabitants, and they that swallowed thee up shall be far away. 20 The children which thou shalt have, after thou hast lost the other, shall say again in thine ears, The place is too strait for me: give place to me that I may dwell. [This is talking about the nations which eventually descended from the children of Israel, that they would keep spreading out into the world. It describes the Saxon peoples of the past 2500 years through the colonial period.] 21 Then shalt thou say in thine heart, Who hath begotten me these, seeing I have lost my children, and am desolate, a captive, and removing to and fro? and who hath brought up these? Behold, I was left alone; these, where had they been? [This describes the blindness of Israel – we know not where we came from! The day we discover it, our people will ask: How did that happen? This blindnesss was one of the punishments of our disobedience.] 22 Thus saith the Lord GOD, Behold, I will lift up mine hand to the Nations, and set up my standard to the people: and they shall bring thy sons in their arms, and thy daughters shall be carried upon their shoulders. 23 And kings shall be thy nursing fathers, and their queens thy nursing mothers: they shall bow down to thee with their face toward the earth, and lick up the dust of thy feet; and thou shalt know that I am the LORD: for they shall not be ashamed that wait for me. 24 Shall the prey be taken from the mighty, or the lawful captive delivered? 25 But thus saith the LORD, Even the captives of the mighty shall be taken away, and the prey of the terrible shall be delivered: for I will contend with him that contendeth with thee, and I will save thy children. [The mighty and the kings are those of the old Adamic world in Mesopotamia and Europe, which the children of Israel would come to rule over.] 26 And I will feed them that oppress thee with their own flesh; and they shall be drunken with their own blood, as with sweet wine: and all flesh shall know that I the LORD am thy Saviour and thy Redeemer, the mighty One of Jacob.”</text:p>
      <text:p text:style-name="P1"><text:soft-page-break/>V 1 And seeing the crowds He went up into the mountain, and upon His sitting His students came to Him. 2 And opening His mouth He instructed them, saying: </text:p>
      <text:p text:style-name="P1"/>
      <text:p text:style-name="P2">All of these words are instructions for “His students”.It cannot be imagined that they should be applied to His enemies, or to the ungodly. There are other scriptures which command His students concerning the ungodly, to have nothing to do with them. If one is trying to explain the Gospel to aliens, to the non-Adamic peoples, one errs from the beginning, imagining that aliens can receive the Gospel in the first place. Paul says at 1 Corinthians 1:18 “For the account of the cross is folly to those who are going to die, but to those who are being preserved, to us, it is the power of Yahweh.” According to all Old Testament Scripture, the “saved” include only the Children of Israel, and Yahweh says at Amos chapter 3, speaking of the children of Israel: “1 Hear this word that the LORD hath spoken against you, O children of Israel, against the whole family which I brought up from the land of Egypt, saying, 2 <text:span text:style-name="T2">You only have I known of all the families of the earth</text:span>: therefore I will punish you for all your iniquities. 3 Can two walk together, except they be agreed?” If we agree not with the words of our God, we cannot walk with Him. The Bible promises destruction to all of the enemies of Yahweh our God. By our trying to somehow “save” them, as if that were possible, we set even ourselves in opposition to God. </text:p>
      <text:p text:style-name="P2"/>
      <text:p text:style-name="P2">The purpose of Christ's ministry is recorded in Luke chapter 4, where He Himself quotes from these very same chapters of Isaiah: Luke 4: “16 And he came to Nazareth, where he had been brought up: and, as his custom was, he went into the synagogue on the sabbath day, and stood up for to read. 17 And there was delivered unto him the book of the prophet Esaias. And when he had opened the book, he found the place where it was written, 18 The Spirit of the Lord is upon me, <text:span text:style-name="T2">because he hath anointed me to preach the gospel to the poor</text:span>; he hath sent me to heal the brokenhearted, <text:span text:style-name="T2">to preach deliverance to the captives [the Israelites, who were described as prisoners and captives by Isaiah]</text:span>, and recovering of sight to the blind <text:span text:style-name="T2">[we should know that we are Israel!]</text:span>, to set at liberty them that are bruised, 19 To preach the acceptable year of the Lord. 20 And he closed the book, and he gave it again to the minister, and sat down. And the eyes of all them that were in the synagogue were fastened on him. 21 And he began to say unto them, This day is this scripture fulfilled in your ears.” Note that He stopped before proclaiming the Day of Vengeance, which has to do only with His second advent, and not His first.</text:p>
      <text:p text:style-name="P2"/>
      <text:p text:style-name="P1">3 “Blessed are the poor in spirit, because theirs is the kingdom of heaven. </text:p>
      <text:p text:style-name="P1"/>
      <text:p text:style-name="P2">“Blessed are the poor in spirit”, and we have just seen Christ quote elsewhere from Isaiah that He was sent to “preach the gospel to the poor”, meaning the dispersion of Israel. Isaiah 66:1 says “Thus saith the LORD, The heaven is my throne, and the earth is my footstool: where is the house that ye build unto me? and where is the place of my rest? 2 For all those things hath mine hand made, and all those things have been, saith the LORD: but to this man will I look, even to him that is poor and of a contrite spirit, and trembleth at my word.” This message is to those of a “poor and of a contrite spirit” of the children of Israel.</text:p>
      <text:p text:style-name="P2"/>
      <text:p text:style-name="P1">4 Blessed are those who are mourning, because they shall be comforted. 5 Blessed are the meek, because they shall inherit the earth. </text:p>
      <text:p text:style-name="P1"/>
      <text:p text:style-name="P2">Isaiah 60: “16 Thou shalt also suck the milk of the nations, and shalt suck the breast of kings: and thou shalt know that I the LORD am thy Saviour and thy Redeemer, the mighty One of <text:soft-page-break/>Jacob.... 21 <text:span text:style-name="T2">Thy people also shall be all righteous: they shall inherit the land for ever, the branch of my planting, the work of my hands, that I may be glorified</text:span>. 22 A little one shall become a thousand, and a small one a strong nation: I the LORD will hasten it in his time.”</text:p>
      <text:p text:style-name="P2"/>
      <text:p text:style-name="P2">Psalm 25: “11 For thy name's sake, O LORD, pardon mine iniquity; for it is great. 12 What man is he that feareth the LORD? him shall he teach in the way that he shall choose. 13 His soul shall dwell at ease; and his seed shall inherit the earth. 14 The secret of the LORD is with them that fear him; and he will shew them his covenant.” </text:p>
      <text:p text:style-name="P2"/>
      <text:p text:style-name="P2">The Biblical context is that those who are meek of the people of Israel – those who have the covenants – they shall inherit the earth, and not just anyone pretending to be meek.</text:p>
      <text:p text:style-name="P2"/>
      <text:p text:style-name="P2">Psalm 37: “9 For evildoers shall be cut off: but those that wait upon the LORD, they shall inherit the earth. 10 For yet a little while, and the wicked shall not be: yea, thou shalt diligently consider his place, and it shall not be. 11 But the meek shall inherit the earth; and shall delight themselves in the abundance of peace. 12 The wicked plotteth against the just, and gnasheth upon him with his teeth.“ [The Communist Manifesto, the Protocols of the so-called Learned Elders of Zion, the jewish trash spewing daily from the mainstream media, this is how the wicked plot against the just.]</text:p>
      <text:p text:style-name="P2"/>
      <text:p text:style-name="P2">Psalm 37: “18 <text:span text:style-name="T2">The LORD knoweth the days of the upright: and their inheritance shall be for ever. </text:span>19 They shall not be ashamed in the evil time: and in the days of famine they shall be satisfied. 20 But the wicked shall perish, and the enemies of the LORD shall be as the fat of lambs: they shall consume; into smoke shall they consume away. 21 The wicked borroweth, and payeth not again: but the righteous sheweth mercy, and giveth. 22 <text:span text:style-name="T2">For such as be blessed of him shall inherit the earth; and they that be cursed of him shall be cut off.</text:span> 23 The steps of a good man are ordered by the LORD: and he delighteth in his way. 24 Though he fall, he shall not be utterly cast down: for the LORD upholdeth him with his hand.”</text:p>
      <text:p text:style-name="P2"/>
      <text:p text:style-name="P2">But it is whom He considers upright, who shall be blessed, and not whom we consider to be upright.</text:p>
      <text:p text:style-name="P2"/>
      <text:p text:style-name="P1">6 Blessed are those who are hungering and thirsting for righteousness, because they shall be satiated. </text:p>
      <text:p text:style-name="P1"/>
      <text:p text:style-name="P2">Isaiah 49:10: “They shall not hunger nor thirst; neither shall the heat nor sun smite them: for he that hath mercy on them shall lead them, even by the springs of water shall he guide them.”</text:p>
      <text:p text:style-name="P2"/>
      <text:p text:style-name="P2">Ezekiel 34, at the end of the prophecy concerning the lost sheep: “29 And I will raise up for them a plant of renown, and they shall be no more consumed with hunger in the land, neither bear the shame of the heathen any more. 30 Thus shall they know that I the LORD their God am with them, and that they, even the house of Israel, are my people, saith the Lord GOD. 31 And ye my flock, the flock of my pasture, are men [adam], and I am your God, saith the Lord GOD.”</text:p>
      <text:p text:style-name="P2"/>
      <text:p text:style-name="P2">Isaiah chapter 65 compares the obedient of the children of Israel to those among us who are disobedient and who associate with and oblige the enemies of our God: “9 And I will bring <text:soft-page-break/>forth a seed out of Jacob, and out of Judah an inheritor of my mountains: and mine elect shall inherit it, and my servants shall dwell there. 10 And Sharon shall be a fold of flocks, and the valley of Achor a place for the herds to lie down in, for my people that have sought me. 11 But ye are they that forsake the LORD, that forget my holy mountain, that prepare a table for that troop, and that furnish the drink offering unto that number. 12 Therefore will I number you to the sword, and ye shall all bow down to the slaughter: because when I called, ye did not answer; when I spake, ye did not hear; but did evil before mine eyes, and did choose that wherein I delighted not. 13 Therefore thus saith the Lord GOD, Behold, my servants shall eat, but ye shall be hungry: behold, my servants shall drink, but ye shall be thirsty: behold, my servants shall rejoice, but ye shall be ashamed.” As Daniel says in chapter 12, “many of them that sleep in the dust of the earth shall awake, some to everlasting life, and some to shame and everlasting contempt”, but every one that shall be found written in the book shall be delivered.</text:p>
      <text:p text:style-name="P2"/>
      <text:p text:style-name="P1">7 Blessed are those having mercy, because they shall be mercied. [Or “granted mercy”, it was purposeful of me to use the word <text:span text:style-name="T3">mercy</text:span> by itself as a verb]</text:p>
      <text:p text:style-name="P1"/>
      <text:p text:style-name="P2">Proverbs 14: 20 The poor is hated even of his own neighbour: but the rich hath many friends. 21 He that despiseth his neighbour sinneth: but he that hath mercy on the poor, happy is he. 22 Do they not err that devise evil? but mercy and truth shall be to them that devise good.... 31 He that oppresseth the poor reproacheth his Maker: but he that honoureth him hath mercy on the poor.</text:p>
      <text:p text:style-name="P2"/>
      <text:p text:style-name="P2">Proverbs 21: 20 There is treasure to be desired and oil in the dwelling of the wise; but a foolish man spendeth it up. 21 He that followeth after righteousness and mercy findeth life, righteousness, and honour.</text:p>
      <text:p text:style-name="P2"/>
      <text:p text:style-name="P2">Hosea 6:6, a passage quoted by Christ in His Gospel: “For I desired mercy, and not sacrifice; and the knowledge of God more than burnt offerings.” </text:p>
      <text:p text:style-name="P2"/>
      <text:p text:style-name="P2">So we see that mercy for our brother was something which Yahweh asked of us in the Old Testament as well as the New. <text:s/>And mercy not only on them who may do us wrong, but also on those who are of humble means.</text:p>
      <text:p text:style-name="P2"/>
      <text:p text:style-name="P2">An example of this is found in the Exodus, when Moses encountered two Israelite men quarreling. Exodus Chapter 2: “11 And it came to pass in those days, when Moses was grown, that he went out unto his brethren, and looked on their burdens: and he spied an Egyptian smiting an Hebrew, one of his brethren. 12 And he looked this way and that way, and when he saw that there was no man, he slew the Egyptian, and hid him in the sand. 13 And when he went out the second day, behold, two men of the Hebrews strove together: and he said to him that did the wrong, Wherefore smitest thou thy fellow? 14 And he said, Who made thee a prince and a judge over us? intendest thou to kill me, as thou killedst the Egyptian? And Moses feared, and said, Surely this thing is known.” There was no care for the Egyptian, and he was even an Adamite. Yet Moses was astonished when he found two men of Israel quarreling, knowing that it was wrong for them to be doing so. Because Moses understood this difference, caring for Israel and not for the alien, he was appointed leader over all the children of Israel, to bring them out of the captivity in Egypt.</text:p>
      <text:p text:style-name="P1"/>
      <text:p text:style-name="P1">8 Blessed are those who are pure in heart, because they shall see Yahweh. </text:p>
      <text:p text:style-name="P1"><text:soft-page-break/></text:p>
      <text:p text:style-name="P2">Psalm 24: “4 He that hath clean hands, and a pure heart; who hath not lifted up his soul unto vanity, nor sworn deceitfully. 5 He shall receive the blessing from the LORD, and righteousness from the God of his salvation.”</text:p>
      <text:p text:style-name="P2"/>
      <text:p text:style-name="P2">Psalm 73:1: “Truly God is good to Israel, even to such as are of a clean heart.”</text:p>
      <text:p text:style-name="P1"/>
      <text:p text:style-name="P1">9 Blessed are the peacemakers, because they shall be called sons of Yahweh. </text:p>
      <text:p text:style-name="P1"/>
      <text:p text:style-name="P2">Proverbs 10:10, from the Septuagint: “He that winks with his eyes deceitfully, procures griefs for men; but he that reproves boldly is a peacemaker.”</text:p>
      <text:p text:style-name="P2"/>
      <text:p text:style-name="P2">The man who placates others – whether they be aliens or Israelites - is not a peacemeaker. God is not pleased with placators; that is the folly of man's judgement. Rather, the proverb says that he who <text:span text:style-name="T3">reproves</text:span> is a peacemaker. That reproof must be according to the Word of God! Surely God does not want us to make peace with His enemies. Deuteronomy 23:6 says “Thou shalt not seek their peace nor their prosperity all thy days for ever.” Ezra 9:12 says “Now therefore give not your daughters unto their sons, neither take their daughters unto your sons, nor seek their peace or their wealth for ever: that ye may be strong, and eat the good of the land, and leave it for an inheritance to your children for ever.” Therefore a real peacemaker is not found on Blogtalk Radio dancing with wolves or arguing with negroes.</text:p>
      <text:p text:style-name="P2"/>
      <text:p text:style-name="P2">A real peacemaker makes peace with God, by reproving and insisting that we be obedient to His Word in deed, and not merely with lip service. Here are the blessings of obedience from Deuteronomy chapter 28: “1 And it shall come to pass, if thou shalt hearken diligently unto the voice of the LORD thy God, to observe and to do all his commandments which I command thee this day, that the LORD thy God will set thee on high above all nations of the earth: 2 And all these blessings shall come on thee, and overtake thee, if thou shalt hearken unto the voice of the LORD thy God. 3 Blessed shalt thou be in the city, and blessed shalt thou be in the field.4 Blessed shall be the fruit of thy body, and the fruit of thy ground, and the fruit of thy cattle, the increase of thy kine, and the flocks of thy sheep. 5 Blessed shall be thy basket and thy store. 6 Blessed shalt thou be when thou comest in, and blessed shalt thou be when thou goest out. 7 The LORD shall cause thine enemies that rise up against thee to be smitten before thy face: they shall come out against thee one way, and flee before thee seven ways. 8 The LORD shall command the blessing upon thee in thy storehouses, and in all that thou settest thine hand unto; and he shall bless thee in the land which the LORD thy God giveth thee. 9 The LORD shall establish thee an holy people unto himself, as he hath sworn unto thee, if thou shalt keep the commandments of the LORD thy God, and walk in his ways. 10 And all people of the earth shall see that thou art called by the name of the LORD; and they shall be afraid of thee. 11 And the LORD shall make thee plenteous in goods, in the fruit of thy body, and in the fruit of thy cattle, and in the fruit of thy ground, in the land which the LORD sware unto thy fathers to give thee. 12 The LORD shall open unto thee his good treasure, the heaven to give the rain unto thy land in his season, and to bless all the work of thine hand: and thou shalt lend unto many nations, and thou shalt not borrow. 13 And the LORD shall make thee the head, and not the tail; and thou shalt be above only, and thou shalt not be beneath; if that thou hearken unto the commandments of the LORD thy God, which I command thee this day, to observe and to do them: 14 And thou shalt not go aside from any of the words which I command thee this day, to the right hand, or to the left, to go after other gods to serve them.” For Christians, the only real peace is found in obedience to our God. He <text:soft-page-break/>will see to His enemies. Today we are disobedient, and we are overrun with His enemies!</text:p>
      <text:p text:style-name="P2"/>
      <text:p text:style-name="P1">10 Blessed are those who are persecuted on account of righteousness, because theirs is the kingdom of heaven. 11 Blessed are you when they would reproach and persecute you and being liars they would speak any evil against you on account of Me. 12 Rejoice and exult, because great is your reward in the heavens. For thusly had they persecuted the prophets who were before you. </text:p>
      <text:p text:style-name="P1"/>
      <text:p text:style-name="P2">Isaiah 51:7: “Hearken unto me, ye that know righteousness, the people in whose heart is my law; fear ye not the reproach of men, neither be ye afraid of their revilings.”</text:p>
      <text:p text:style-name="P2"/>
      <text:p text:style-name="P2">Paul, in Hebrews chapter 11, speaking of those who in ancient days went against the “mainstream” and sought obedience to God, explains thus: “36 And others received trials of mockings and scourgings, then further of bonds and imprisonment. 37 They were stoned, they were cut in pieces - having died by slaughter of the sword, they went about in sheepskins, in goatskins, being in want, being afflicted, being mistreated, 38 (of whom the Society was not worthy,) wandering upon deserts and mountains and in caves and in the holes of the earth. 39 And all, being accredited through the faith, have not acquired the promise 40 of Yahweh, foreseeing for us something better, that not apart from us should they be perfected.” In other words, they had not acquired it in the flesh, but they will together with us in the last day.</text:p>
      <text:p text:style-name="P2"/>
      <text:p text:style-name="P1">13 You are the salt of the earth. But if the salt has lost its savor, with what shall it be salted? It avails for nothing more than it is cast outside to be trampled by men!</text:p>
      <text:p text:style-name="P2"/>
      <text:p text:style-name="P2">Leviticus 2:13: And every oblation of thy meat offering shalt thou season with salt; neither shalt thou suffer the salt of the covenant of thy God to be lacking from thy meat offering: with all thine offerings thou shalt offer salt.</text:p>
      <text:p text:style-name="P2"/>
      <text:p text:style-name="P2">Numbers 18:19 All the heave offerings of the holy things, which the children of Israel offer unto the LORD, have I given thee, and thy sons and thy daughters with thee, by a statute for ever: it is a covenant of salt for ever before the LORD unto thee and to thy seed with thee.</text:p>
      <text:p text:style-name="P2"/>
      <text:p text:style-name="P2">2 Chronicles 13:5 Ought ye not to know that the LORD God of Israel gave the kingdom over Israel to David for ever, even to him and to his sons by a covenant of salt?</text:p>
      <text:p text:style-name="P2"/>
      <text:p text:style-name="P2">Salt had a place in the ritual sacrifices, and a “covenant of salt” seems to represent exactly what salt was used for by our ancestors in the ancient world: preservation. “You are the preservation of the earth” would not be out of context. If it were not for the Children of Israel, Yahweh would have long ago destroyed the earth on account of its depravity.</text:p>
      <text:p text:style-name="P2"/>
      <text:p text:style-name="P1">“14 You are the light of the Society. A city sitting upon a mountain is not able to be hidden. 15 Neither do they ignite a lamp and set it under a basket, but upon a lampstand, and it gives light for all those in the house. 16 Thusly you must give your light before men, that they may see your good works and they may honor your Father who is in the heavens.</text:p>
      <text:p text:style-name="P1"/>
      <text:p text:style-name="P2">From John 1:4-7 and 8:12 and elsewhere we learn that Yahshua is the Light come into the society. In His absence, those who carry His Word become that light also. This is the light of <text:soft-page-break/>Isaiah, the light of Isaiah 9:1 and 42:8, by which the nations of Israel were to be illuminated. Yet there is another interesting correlation. The ancient city Beth-Shemesh in Egypt meant “House of the Sun” and was later called Heliopolis or “City of the Sun” by the Greeks. The Hebrew word Shemesh may mean <text:span text:style-name="T3">sun,</text:span><text:span text:style-name="T4"> yet it is a double-entendre, for it may also be a contraction for Shem and ish, and mean </text:span><text:span text:style-name="T3">people of Shem</text:span><text:span text:style-name="T4">. Ever since the days of Noah, it was the descendants of Shem who were chosen out to carry forth God's will in the earth, and the offspring were narrowed down from there to focus on the seed of Abraham, and Jacob after him. A shining city on a hill cannot be hidden. Upon the acceptance of the Word of God and the break from tyranny found in the Reformation, the White Christian nations of the world have made many marvelous accomplishments. By this alone we should know that we are indeed the people of God, and this is exactly what is described in Revelation chapters 10 and 11, and Daniel chapter 7.</text:span></text:p>
      <text:p text:style-name="P1"/>
      <text:p text:style-name="P1">“17 You should not believe that I have come to dismiss the law or the prophets. I have not come to dismiss but to fulfill. 18 For truly I say to you: until heaven and earth would pass, by no means should one iota or one stroke pass from the law until all things should happen. 19 Indeed he who may break the least one of these commandments and teach men as much, he shall called least in the kingdom of the heavens. But he who should do and should teach, he shall be called great in the kingdom of the heavens. 20 For I say to you that unless your righteousness abounds beyond that of the scribes and Pharisees, by no means shall you enter into the kingdom of the heavens!</text:p>
      <text:p text:style-name="P1"/>
      <text:p text:style-name="P3">It may not really be all that hard to exceed the righteousness of the pharisees and scribes. According to Yahshua Himself at Matthew chapter 23, they were absolute hypocrites! While it is possible that Yahshua may be referring instead to their perceived righteousness, in the eyes of the people, however that seems unlikely.</text:p>
      <text:p text:style-name="P3"/>
      <text:p text:style-name="P3">As Christians and Israelites – which are actually racial terms which should be synonymous - we should know that while we are not going to be judged by the law, we should all the more have a desire to establish the law! For that reason Paul, explaining this very thing, wrote in Romans chapter 3: “Do we then nullify the law by faith? Certainly not! Rather we establish the law.”</text:p>
      <text:p text:style-name="P3"/>
      <text:p text:style-name="P1">“21 You have heard that it had been said to the ancients ‘You shall not murder’, and he who would murder shall be subject to judgment. 22 But I say to you that each being angry with his brother shall be subject to judgment! He who would say to his brother: ‘Worthless!’ shall be subject to the council, but he who would say: ‘Stupid!’ shall be subject to Gehenna for the fire! 23 Therefore if you would offer your gift upon the altar and there you should remember that your brother has something against you, 24 leave your gift there before the altar and go: first you must be reconciled to your brother, and then coming offer your gift. 25 You must quickly be on good terms with your opponent, even while you are with him in the road, lest the opponent hand you over to the judge, and the judge to the deputy and you would be cast into prison! 26 Truly I say to you, you shall not come out from there until when you would repay the last cent.</text:p>
      <text:p text:style-name="P1"/>
      <text:p text:style-name="P2">Gehenna here does not represent what the later romish church portrayed as hell. Rather, it represents the fire of trials in this life, as described in 1 Peter chapter 1 and 2 Peter chapter 3, and also to some extent by Paul in 1 Corinthians chapter 3. Here Christ declares that we <text:soft-page-break/>should love our brethren above all things. Yahweh proclaimed at Exodus 20:6 and also at <text:s/>Deuteronomy 5:10 that He showed mercy unto them "that love me, and keep my commandments." </text:p>
      <text:p text:style-name="P2"/>
      <text:p text:style-name="P2">At Deuteronomy 7 we read: “9 Know therefore that the LORD thy God, he is God, the faithful God, which keepeth covenant and mercy with them that love him and keep his commandments to a thousand generations; 10 And repayeth them that hate him to their face, to destroy them: he will not be slack to him that hateth him, he will repay him to his face.” <text:s/>At Deuteronomy 11:1: “Therefore thou shalt love the LORD thy God, and keep his charge, and his statutes, and his judgments, and his commandments, always.”</text:p>
      <text:p text:style-name="P2"/>
      <text:p text:style-name="P2">At John 14:15 we see Christ proclaim: “If ye love me, keep my commandments.” And at John 15:10: “If ye keep my commandments, ye shall abide in my love; even as I have kept my Father's commandments, and abide in his love.” Therefore the commandments of Christ are one and the same as those of that God of the Old Testament, Yahweh, who is Christ although many so-called churches follow the jews in denial.</text:p>
      <text:p text:style-name="P2"/>
      <text:p text:style-name="P2">John 13: “34 A new commandment I give unto you, That ye love one another; as I have loved you, that ye also love one another. 35 By this shall all men know that ye are my disciples, if ye have love one to another.” John 15:12: “This is my commandment, That ye love one another, as I have loved you.” John 15:17: “These things I command you, that ye love one another.” This instruction to love our brother is a new commandment, but only because it was never explicit in the law. However it was indeed expected of men, as we have seen that Moses was astonished to see two Israelite men quarreling with each other, recorded in Exodus chapter 2.</text:p>
      <text:p text:style-name="P2">Leviticus 19:18 says: “Thou shalt not avenge, nor bear any grudge against the children of thy people, but thou shalt love thy neighbour as thyself: I am the LORD. <text:s/>”</text:p>
      <text:p text:style-name="P1"/>
      <text:p text:style-name="P1">“27 You have heard that it has been said ‘You shall not commit adultery.’ 28 But I say to you that each who beholds a woman for which to lust after her has already committed adultery in his heart. 29 Now if your right eye entraps you, take it out and cast it from you, for it is better for you that one of your members would be lost and your whole body not be cast into Gehenna! 30 And if your right hand entraps you, cut it off and cast it from you. For it is better for you that one of your members would be lost and your whole body not depart into Gehenna!</text:p>
      <text:p text:style-name="P1"/>
      <text:p text:style-name="P2">It is clear, even from the ten commandments as they were given in Exodus chapter 20, that adultery to the Hebrews meant race-mixing. Here the word for adultery comes from a Greek word, <text:span text:style-name="T3">moicheuo</text:span><text:span text:style-name="T4">. While it is indeed related to the verb </text:span><text:span text:style-name="T3">mignumi</text:span><text:span text:style-name="T4">, which means to </text:span><text:span text:style-name="T3">mix</text:span><text:span text:style-name="T4">, the Greeks did not use the word in the racial sense. Rather, they used it to describe any possible confusion of the bloodline which would possibly result in children belonging to men other than their fathers. Yet this was the word which Hebrews writing Greek chose to use for the commandment, “thou shalt not commit adultery”, from the days of the Septuagint. It reflected the literal meaning, but not the colloquial meaning. For that reason the apostles, in Acts chapter 15, decided that it was necessary to add an injunction prohibiting fornication, since the Greeks understood race-mixing to be a form of fornication, or illicit sexual relations</text:span></text:p>
      <text:p text:style-name="P3"/>
      <text:p text:style-name="P3">Again, Gehenna is not what the romish church later described as hell, but rather, he who sins in this life is punished in the body. It is the body, not the spirit, which Christ says will be thrown into the fire of Gehenna. While Yahweh can indeed destroy the spirit of men also, His promise <text:soft-page-break/>to us is that our spirits shall be preserved. Therefore Paul says of unrepentant sinners, for example in 1 Corinthians 5:5: “To deliver such an one unto Satan [the adversary in this world] for the destruction of the flesh, that the spirit may be saved in the day of the Lord Jesus.” <text:s/></text:p>
      <text:p text:style-name="P2"/>
      <text:p text:style-name="P2">Paul also discusses that eternal struggle between the desires of the flesh, and the necessity for obedience to God, at length in Romans chapter 7 and elsewhere. <text:s/>Men must know that even if we fail, that the law is good and that we must strive to live up to it. However with the law, all men are condemned, so we must have mercy upon our brethren who fall short even beyond where we have fallen.</text:p>
      <text:p text:style-name="P2"/>
      <text:p text:style-name="P1">“31 And it has been said ‘He who would put away his wife must give to her a bill of divorce.’ 32 Now I say to you that each who puts away his wife except for reason of fornication makes her to commit adultery, and he who would marry a divorced woman commits adultery.</text:p>
      <text:p text:style-name="P1"/>
      <text:p text:style-name="P2">Putting away a wife is the act of divorce. The bill of divorce only officiates the act, and was instituted in the days of Moses in order to protect women who were put off by their husbands. That is because a married woman found in the house of another man would have no defense against a charge of adultery – both her and the other man could be stoned to death. However if she could display a bill of divorcement, no such charge could hold. This law appears in Deuteronomy chapter 24.</text:p>
      <text:p text:style-name="P2"/>
      <text:p text:style-name="P2">Today many men fail, even men in Israel Identity, because they confuse the act of the issuing of a bill of divorcement with the act of divorce. That is a modern precept which finds no place in scripture. Here we see that it is clear, that the putting away of one's wife is the act of divorce, and the issuing of the bill of divorcement only officiates the act! If one puts away his wife without issuing the bill, one violates the law of divorcement. However the wife has still been put away! Those who would deny this, are practicing Midrash, and not obedience to the Scripture.</text:p>
      <text:p text:style-name="P1"/>
      <text:p text:style-name="P1">“33 Again, you have heard that it has been said to the ancients ‘You shall not swear falsely’, and ‘You shall make atonement for your oaths to Yahweh’. 34 Now I say to you not to swear at all, not by the heaven, because it is the throne of Yahweh, 35 nor by the earth, because it is a footstool for His feet, nor upon Jerusalem, because it is the city of the great king, 36 nor should you swear by your head, because you are not able to make one hair white or black. 37 Now your word must be yea, yea, no, no, and what is in excess of these is from of evil.</text:p>
      <text:p text:style-name="P1"/>
      <text:p text:style-name="P2">Oaths were taken very seriously in the ancient world, and rituals were fulfilled in order to officiate them. The ritual conducted in Genesis chapter 15, where Abraham split certain animals in half and the essence of Yahweh passed between them, was one such ritual officiating an oath, and there are Mesopotamian inscriptions revealing that very ritual to have been a custom of the people at that time. However swearing oaths to men, one must compromise one's allegiance to God. Therefore Christians should not swear oaths at all. At James 5:12 the apostle wrote: “But before all, my brethren, do not swear, not even on heaven nor on the earth nor any other oath, but it must be from you the yes “Yes” and the no “No”, in order that you would not fall under judgment.” For this reason, Christians for many centuries refused to consider contracts or allegiances. Rather, they conducted all of their business on a handshake and their word, where yes was yes and no was no.</text:p>
      <text:p text:style-name="P1"><text:soft-page-break/></text:p>
      <text:p text:style-name="P1">“38 You have heard that it has been said ‘An eye for an eye’ and ‘A tooth for a tooth’. 39 Now I say to you, not to oppose evil, but whoever slaps you on your right cheek, turn for him also the other. 40 And to him desiring for you to be judged and to receive your cloak, give up to him also the shirt. 41 And whoever shall press you for one mile, go with him two. 42 Give to him asking you, and you should not turn away from him wishing to borrow from you.</text:p>
      <text:p text:style-name="P1"/>
      <text:p text:style-name="P3">Of course, as we shall see below, we are not to suffer evil from the enemies of our God. We must resist them. Here, as always throughout this discourse, the subject of the conversation is still the students of Christ and the children of Israel. Since both the exacting vengeance and the distribution of reward belong to our God, Christians should not take such things upon themselves. Yet rarely in our history have we shown such faith. If we believed God's word, we would never seek vengeance against a brother, either by suit or by violence.</text:p>
      <text:p text:style-name="P3"/>
      <text:p text:style-name="P1">“43 You have heard that it has been said ‘You shall love him near you’ and ‘You shall hate your enemy’. 44 Now I say to you: love your enemies and pray for those persecuting you, 45 that you may be sons of your Father who is in the heavens, because His sun rises upon evil and good and rains upon righteous and unrighteous. 46 For if you should love those loving you, what reward do you have? Do not also the tax-collectors do the same? 47 And if you should greet your brethren only, what do you do that is extraordinary? Do not also the heathens do the same? 48 Therefore you shall be perfect as your heavenly Father is perfect.</text:p>
      <text:p text:style-name="P1"/>
      <text:p text:style-name="P2">Here again, Yahshua is talking about our personal Israelite enemies, this discourse being to and about the children of Israel. He is not talking about His enemies – the enemies of our God. </text:p>
      <text:p text:style-name="P2"/>
      <text:p text:style-name="P2">David made the enemies of God his own enemies, knowing that they could never be pleasing to God. David was a man after God's own heart (Acts 13:22).</text:p>
      <text:p text:style-name="P1"/>
      <text:p text:style-name="P2">Psalm 8: 2 Out of the mouth of babes and sucklings hast thou ordained strength because of thine enemies, that thou mightest still the enemy and the avenger.</text:p>
      <text:p text:style-name="P2"/>
      <text:p text:style-name="P2">Psalm 92: 9 For, lo, thine enemies, O LORD, for, lo, thine enemies shall perish; all the workers of iniquity shall be scattered. 10 But my horn shalt thou exalt like the horn of an unicorn: I shall be anointed with fresh oil. 11 Mine eye also shall see my desire on mine enemies, and mine ears shall hear my desire of the wicked that rise up against me.</text:p>
      <text:p text:style-name="P2"/>
      <text:p text:style-name="P2">Psalm 139: 21 Do not I hate them, O LORD, that hate thee? and am not I grieved with those that rise up against thee? 22 I hate them with perfect hatred: I count them mine enemies.</text:p>
      <text:p text:style-name="P1"/>
      <text:p text:style-name="P2">The enemies of God, Christians must expect God to keep from us so long as we are willing to be obedient to His will. Yet they are not the subject here. Our personal Israelite enemies, those of our own race who wrong us, those we must be merciful towards as our Father is merciful to us. And we should be kind towards all Israelites, towards all Adamic men, and not only those who are our near kin or whom we happen to be acquainted with.</text:p>
      <text:p text:style-name="P1"/>
      <text:p text:style-name="P2">The phrase “him near to you” is a literal rendering of the Greek word it comes from. The word <text:soft-page-break/>neighbor in the King James Version implies a person near (<text:span text:style-name="T3">neigh</text:span>), and our ancient ancestors did not conceive of that including aliens, or outsiders, under normal circumstances.</text:p>
      <text:p text:style-name="Standard"><text:span text:style-name="Default_20_Paragraph_20_Font"><text:span text:style-name="T8"/></text:span></text:p>
      <text:p text:style-name="P4"><text:span text:style-name="Default_20_Paragraph_20_Font"><text:span text:style-name="T8">πλησίον</text:span></text:span><text:span text:style-name="Default_20_Paragraph_20_Font"><text:span text:style-name="T5"> (4139), with the Article (Accusative </text:span></text:span><text:span text:style-name="Default_20_Paragraph_20_Font"><text:span text:style-name="T8">τὸν</text:span></text:span><text:span text:style-name="Default_20_Paragraph_20_Font"><text:span text:style-name="T5"> at Rom. 13:9 and Gal. 5:14; Dative </text:span></text:span><text:span text:style-name="Default_20_Paragraph_20_Font"><text:span text:style-name="T8">τῷ</text:span></text:span><text:span text:style-name="Default_20_Paragraph_20_Font"><text:span text:style-name="T5"> at Rom. 13:10 and 15:2; Genitive </text:span></text:span><text:span text:style-name="Default_20_Paragraph_20_Font"><text:span text:style-name="T8">τοῦ</text:span></text:span><text:span text:style-name="Default_20_Paragraph_20_Font"><text:span text:style-name="T5"> at Eph. 4:25) appears five times in Paul (Moulton-Geden), is a Substantive, and is always translated “he near to you”, or something similar, but in the A.V. is simply “neighbor”. The Nominative form </text:span></text:span><text:span text:style-name="Default_20_Paragraph_20_Font"><text:span text:style-name="T8">πλησίος</text:span></text:span><text:span text:style-name="Default_20_Paragraph_20_Font"><text:span text:style-name="T5">, which is both an adverb and a preposition, means “</text:span></text:span><text:span text:style-name="Default_20_Paragraph_20_Font"><text:span text:style-name="T6">near</text:span></text:span><text:span text:style-name="Default_20_Paragraph_20_Font"><text:span text:style-name="T5">, </text:span></text:span><text:span text:style-name="Default_20_Paragraph_20_Font"><text:span text:style-name="T6">close to</text:span></text:span><text:span text:style-name="Default_20_Paragraph_20_Font"><text:span text:style-name="T5">...” (L &amp; S) and itself is a derivative of the adverb </text:span></text:span><text:span text:style-name="Default_20_Paragraph_20_Font"><text:span text:style-name="T8">πέλας</text:span></text:span><text:span text:style-name="Default_20_Paragraph_20_Font"><text:span text:style-name="T5"> which is “</text:span></text:span><text:span text:style-name="Default_20_Paragraph_20_Font"><text:span text:style-name="T6">near</text:span></text:span><text:span text:style-name="Default_20_Paragraph_20_Font"><text:span text:style-name="T5">, </text:span></text:span><text:span text:style-name="Default_20_Paragraph_20_Font"><text:span text:style-name="T6">hard by</text:span></text:span><text:span text:style-name="Default_20_Paragraph_20_Font"><text:span text:style-name="T5">, </text:span></text:span><text:span text:style-name="Default_20_Paragraph_20_Font"><text:span text:style-name="T6">close</text:span></text:span><text:span text:style-name="Default_20_Paragraph_20_Font"><text:span text:style-name="T5">...” (L &amp; S). Either word, </text:span></text:span><text:span text:style-name="Default_20_Paragraph_20_Font"><text:span text:style-name="T8">πέλας</text:span></text:span><text:span text:style-name="Default_20_Paragraph_20_Font"><text:span text:style-name="T5"> or </text:span></text:span><text:span text:style-name="Default_20_Paragraph_20_Font"><text:span text:style-name="T8">πλησίος</text:span></text:span><text:span text:style-name="Default_20_Paragraph_20_Font"><text:span text:style-name="T5">, used as a Substantive, was used to denote “</text:span></text:span><text:span text:style-name="Default_20_Paragraph_20_Font"><text:span text:style-name="T6">one’s neighbor</text:span></text:span><text:span text:style-name="Default_20_Paragraph_20_Font"><text:span text:style-name="T5">”, and L &amp; S gives examples of this from secular writers who used either </text:span></text:span><text:span text:style-name="Default_20_Paragraph_20_Font"><text:span text:style-name="T8">ὁ πλησίος </text:span></text:span><text:span text:style-name="Default_20_Paragraph_20_Font"><text:span text:style-name="T5">or </text:span></text:span><text:span text:style-name="Default_20_Paragraph_20_Font"><text:span text:style-name="T8">ὁ πέλας</text:span></text:span><text:span text:style-name="Default_20_Paragraph_20_Font"><text:span text:style-name="T5">. Yet in secular Greek there are other words used by contemporary secular authors and in the N.T. translated “neighbor”: </text:span></text:span><text:span text:style-name="Default_20_Paragraph_20_Font"><text:span text:style-name="T7">γείτων</text:span></text:span><text:span text:style-name="Default_20_Paragraph_20_Font"><text:span text:style-name="T5"> (1069), which is explicitly “</text:span></text:span><text:span text:style-name="Default_20_Paragraph_20_Font"><text:span text:style-name="T6">one of the same land</text:span></text:span><text:span text:style-name="Default_20_Paragraph_20_Font"><text:span text:style-name="T5">, </text:span></text:span><text:span text:style-name="Default_20_Paragraph_20_Font"><text:span text:style-name="T6">a neighbour</text:span></text:span><text:span text:style-name="Default_20_Paragraph_20_Font"><text:span text:style-name="T5">...” (L &amp; S) and is found at Luke 14:12; 15:6, 9; and John 9:8, and </text:span></text:span><text:span text:style-name="Default_20_Paragraph_20_Font"><text:span text:style-name="T8">περίοικος </text:span></text:span><text:span text:style-name="Default_20_Paragraph_20_Font"><text:span text:style-name="T5">(4040) which is “</text:span></text:span><text:span text:style-name="Default_20_Paragraph_20_Font"><text:span text:style-name="T6">dwelling round</text:span></text:span><text:span text:style-name="Default_20_Paragraph_20_Font"><text:span text:style-name="T5">...</text:span></text:span><text:span text:style-name="Default_20_Paragraph_20_Font"><text:span text:style-name="T8">οἱ</text:span></text:span><text:span text:style-name="Default_20_Paragraph_20_Font"><text:span text:style-name="T5"> </text:span></text:span><text:span text:style-name="Default_20_Paragraph_20_Font"><text:span text:style-name="T8">περίοικοι</text:span></text:span><text:span text:style-name="Default_20_Paragraph_20_Font"><text:span text:style-name="T5"> </text:span></text:span><text:span text:style-name="Default_20_Paragraph_20_Font"><text:span text:style-name="T6">neighbours</text:span></text:span><text:span text:style-name="Default_20_Paragraph_20_Font"><text:span text:style-name="T5">...” (L &amp; S) and found at Luke 1:58.</text:span></text:span></text:p>
      <text:p text:style-name="P4"><text:span text:style-name="Default_20_Paragraph_20_Font"><text:span text:style-name="T5"/></text:span></text:p>
      <text:p text:style-name="P6"><text:span text:style-name="Default_20_Paragraph_20_Font"><text:span text:style-name="T5">While it can surely be demonstrated, that in Palestine and throughout the </text:span></text:span><text:span text:style-name="Default_20_Paragraph_20_Font"><text:span text:style-name="T8">οἰκουμένη</text:span></text:span><text:span text:style-name="Default_20_Paragraph_20_Font"><text:span text:style-name="T5"> (the Greco-Roman world), one’s neighbor was most often, and was expected to be, of one’s own tribe, that this is the true meaning of </text:span></text:span><text:span text:style-name="Default_20_Paragraph_20_Font"><text:span text:style-name="T7"></text:span></text:span><text:span text:style-name="Default_20_Paragraph_20_Font"><text:span text:style-name="T5"> </text:span></text:span><text:span text:style-name="Default_20_Paragraph_20_Font"><text:span text:style-name="T8">πλησίον</text:span></text:span><text:span text:style-name="Default_20_Paragraph_20_Font"><text:span text:style-name="T5"> in the New Testament is evident in other ways, besides the use of</text:span></text:span><text:span text:style-name="Default_20_Paragraph_20_Font"><text:span text:style-name="T8"> γείτων </text:span></text:span><text:span text:style-name="Default_20_Paragraph_20_Font"><text:span text:style-name="T5">or</text:span></text:span><text:span text:style-name="Default_20_Paragraph_20_Font"><text:span text:style-name="T8"> περίοικος</text:span></text:span><text:span text:style-name="Default_20_Paragraph_20_Font"><text:span text:style-name="T5"> where it was appropriate.</text:span></text:span></text:p>
      <text:p text:style-name="P6"><text:span text:style-name="Default_20_Paragraph_20_Font"><text:span text:style-name="T5"/></text:span></text:p>
      <text:p text:style-name="P6"><text:span text:style-name="Default_20_Paragraph_20_Font"><text:span text:style-name="T5">First, at Acts 7:27, an account of Exod. 2:11-14, one Israelite is referred to as </text:span></text:span><text:span text:style-name="Default_20_Paragraph_20_Font"><text:span text:style-name="T9">τὸν πλησίον</text:span></text:span><text:span text:style-name="Default_20_Paragraph_20_Font"><text:span text:style-name="T5"> (A.V. “Neighbor”) in relation to another Israelite, but certainly not in reference to the dead Egyptian - yet Moses, as evidenced in the Exodus account, could not have known that these men lived in proximity to one another, as we understand the term “neighbor” today. He only could have known that the men had a tribal relationship. Now some may think this conjectural, but it surely is the circumstance.</text:span></text:span></text:p>
      <text:p text:style-name="P6"><text:span text:style-name="Default_20_Paragraph_20_Font"><text:span text:style-name="T5"/></text:span></text:p>
      <text:p text:style-name="P5"><text:span text:style-name="Default_20_Paragraph_20_Font"><text:span text:style-name="T5">Again, at Matt. 5:43, Yahshua is credited with the words “Thou shalt love thy neighbor (</text:span></text:span><text:span text:style-name="Default_20_Paragraph_20_Font"><text:span text:style-name="T8">τὸν πλησίον</text:span></text:span><text:span text:style-name="Default_20_Paragraph_20_Font"><text:span text:style-name="T5">), and hate thine enemy”, what meaning would the saying have, if one’s enemy, as is often the case, lived in the house next door? See the note at Rom. 13:10. So here it should be evident that</text:span></text:span><text:span text:style-name="Default_20_Paragraph_20_Font"><text:span text:style-name="T8"> τὸν πλησίον </text:span></text:span><text:span text:style-name="Default_20_Paragraph_20_Font"><text:span text:style-name="T5">is “one near” to you, but not necessarily geographically. Rather, one near in relationship is more likely the case. The Hebrew word in the original, which is found at Lev. 19:18, is Strong’s Hebrew #7453, “from 7462; an </text:span></text:span><text:span text:style-name="Default_20_Paragraph_20_Font"><text:span text:style-name="T6">associate</text:span></text:span><text:span text:style-name="Default_20_Paragraph_20_Font"><text:span text:style-name="T5"> (more or less close)” and Strong lists the A.V. translations of the word “brother, companion, fellow, friend, husband, lover, neighbor, X (an-) other” and so it should certainly be evident now that </text:span></text:span><text:span text:style-name="Default_20_Paragraph_20_Font"><text:span text:style-name="T8">τὸν πλησίον</text:span></text:span><text:span text:style-name="Default_20_Paragraph_20_Font"><text:span text:style-name="T5"> is not simply “one who lives nearby” etc. The root of 7453, 7462, is defined by Strong: “a primitive root; to </text:span></text:span><text:span text:style-name="Default_20_Paragraph_20_Font"><text:span text:style-name="T6">tend</text:span></text:span><text:span text:style-name="Default_20_Paragraph_20_Font"><text:span text:style-name="T5"> a flock, i.e. pasture it; intransitive to </text:span></text:span><text:span text:style-name="Default_20_Paragraph_20_Font"><text:span text:style-name="T6">graze</text:span></text:span><text:span text:style-name="Default_20_Paragraph_20_Font"><text:span text:style-name="T5"> (literally or figuratively); generally to </text:span></text:span><text:span text:style-name="Default_20_Paragraph_20_Font"><text:span text:style-name="T6">rule</text:span></text:span><text:span text:style-name="Default_20_Paragraph_20_Font"><text:span text:style-name="T5">; by extension to </text:span></text:span><text:span text:style-name="Default_20_Paragraph_20_Font"><text:span text:style-name="T6">associate</text:span></text:span><text:span text:style-name="Default_20_Paragraph_20_Font"><text:span text:style-name="T5"> with (as a friend)...” and so it seems to me that one’s </text:span></text:span><text:span text:style-name="Default_20_Paragraph_20_Font"><text:span text:style-name="T8">πλησίον</text:span></text:span><text:span text:style-name="Default_20_Paragraph_20_Font"><text:span text:style-name="T5"> can only be a fellow sheep! For the bounds of proper Christian association are set at II Cor. 6:11-18, Christ has no concord or agreement with Belial, the ungodly, those without </text:span></text:span><text:span text:style-name="Default_20_Paragraph_20_Font"><text:span text:style-name="T5">the faith, or the children of darkness, and no government of man, sponsoring “urban renewal” and forced racial integration, can ever change th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P Greek Century" svg:font-family="'WP Greek Century'" style:font-family-generic="system" style:font-pitch="variable" style:font-charset="x-symbol"/>
    <style:font-face style:name="Arial" svg:font-family="Arial"/>
    <style:font-face style:name="FreeSans1" svg:font-family="FreeSans"/>
    <style:font-face style:name="Arial1"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Normal" style:family="paragraph">
      <style:paragraph-properties fo:hyphenation-ladder-count="no-limit" style:text-autospace="none" style:punctuation-wrap="simple" style:vertical-align="baseline"/>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5-12T09:22:21</meta:creation-date>
    <dc:date>2011-05-13T21:51:36</dc:date>
    <dc:creator>William Finck</dc:creator>
    <meta:editing-duration>PT10H28M27S</meta:editing-duration>
    <meta:editing-cycles>25</meta:editing-cycles>
    <meta:generator>LibreOffice/3.3$Unix LibreOffice_project/330m19$Build-8</meta:generator>
    <meta:document-statistic meta:table-count="0" meta:image-count="0" meta:object-count="0" meta:page-count="12" meta:paragraph-count="77" meta:word-count="8197" meta:character-count="43130"/>
  </office:meta>
</office:document-meta>
</file>