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mp" svg:font-family="amp"/>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bold" style:font-size-asian="12pt" style:font-weight-asian="bold" style:font-size-complex="12pt" style:font-weight-complex="bold"/>
    </style:style>
    <style:style style:name="P2"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style:font-name-asian="Arial1" style:font-size-asian="12pt" style:font-name-complex="Arial1" style:font-size-complex="12pt"/>
    </style:style>
    <style:style style:name="P4"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margin-top="0in" fo:margin-bottom="0.0799in" fo:text-align="start" style:justify-single-word="false" style:text-autospace="none" style:writing-mode="lr-tb"/>
      <style:text-properties style:text-position="0% 100%" style:font-name="Arial" fo:font-size="12pt" style:font-size-asian="12pt" style:font-size-complex="12pt"/>
    </style:style>
    <style:style style:name="P6"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normal" style:font-size-asian="12pt" style:font-weight-asian="normal" style:font-size-complex="12pt" style:font-weight-complex="normal"/>
    </style:style>
    <style:style style:name="P7" style:family="paragraph" style:parent-style-name="Standard">
      <style:paragraph-properties fo:margin-top="0in" fo:margin-bottom="0.0799in" fo:text-align="start" style:justify-single-word="false" style:text-autospace="none" style:writing-mode="lr-tb"/>
      <style:text-properties style:font-name="Arial"/>
    </style:style>
    <style:style style:name="P8"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style:font-name-asian="Arial1" style:font-size-asian="12pt" style:font-name-complex="Arial1" style:font-size-complex="12pt"/>
    </style:style>
    <style:style style:name="P10"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style:font-name-asian="Arial1" style:font-size-asian="12pt" style:font-weight-asian="normal" style:font-name-complex="Arial1" style:font-size-complex="12pt" style:font-weight-complex="normal"/>
    </style:style>
    <style:style style:name="P11" style:family="paragraph" style:parent-style-name="Standard">
      <style:paragraph-properties fo:margin-top="0in" fo:margin-bottom="0.0799in" fo:text-align="start" style:justify-single-word="false" style:text-autospace="none" style:writing-mode="lr-tb"/>
      <style:text-properties style:font-name="Arial" fo:font-size="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language="en" fo:country="US" style:font-name-asian="Arial1" style:font-size-asian="12pt" style:font-name-complex="Arial1" style:font-size-complex="12pt"/>
    </style:style>
    <style:style style:name="T4" style:family="text">
      <style:text-properties fo:language="en" fo:country="US" style:font-name-asian="Arial1" style:font-name-complex="Arial1"/>
    </style:style>
    <style:style style:name="T5" style:family="text">
      <style:text-properties fo:language="en" fo:country="US" fo:font-style="italic" style:font-name-asian="Arial1" style:font-style-asian="italic" style:font-name-complex="Arial1" style:font-style-complex="italic"/>
    </style:style>
    <style:style style:name="T6" style:family="text">
      <style:text-properties fo:language="en" fo:country="US" fo:font-style="italic" fo:font-weight="bold" style:font-name-asian="Arial1" style:font-style-asian="italic" style:font-weight-asian="bold" style:font-name-complex="Arial1" style:font-style-complex="italic" style:font-weight-complex="bold"/>
    </style:style>
    <style:style style:name="T7" style:family="text">
      <style:text-properties fo:language="en" fo:country="US" fo:font-weight="bold" style:font-name-asian="Arial1" style:font-weight-asian="bold" style:font-name-complex="Arial1" style:font-weight-complex="bold"/>
    </style:style>
    <style:style style:name="T8" style:family="text">
      <style:text-properties fo:language="en" fo:country="US" fo:font-style="normal" style:font-name-asian="Arial1" style:font-style-asian="normal" style:font-name-complex="Arial1" style:font-style-complex="normal"/>
    </style:style>
    <style:style style:name="T9" style:family="text">
      <style:text-properties fo:language="en" fo:country="US" fo:font-weight="normal" style:font-name-asian="Arial1" style:font-weight-asian="normal" style:font-name-complex="Arial1" style:font-weight-complex="normal"/>
    </style:style>
    <style:style style:name="T10" style:family="text">
      <style:text-properties fo:language="en" fo:country="US" fo:background-color="transparent" style:font-name-asian="Arial1" style:font-name-complex="Arial1"/>
    </style:style>
    <style:style style:name="T11" style:family="text">
      <style:text-properties style:text-position="super 58%" fo:font-size="12pt" fo:language="en" fo:country="US" fo:font-weight="normal" style:font-name-asian="Arial1" style:font-size-asian="12pt" style:font-weight-asian="normal" style:font-name-complex="Arial1" style:font-size-complex="12pt" style:font-weight-complex="normal"/>
    </style:style>
    <style:style style:name="T12" style:family="text">
      <style:text-properties style:text-position="0% 100%" fo:font-size="12pt" fo:language="en" fo:country="US" fo:font-weight="normal" style:font-name-asian="Arial1" style:font-size-asian="12pt" style:font-weight-asian="normal" style:font-name-complex="Arial1" style:font-size-complex="12pt" style:font-weight-complex="normal"/>
    </style:style>
    <style:style style:name="T13" style:family="text">
      <style:text-properties style:text-position="0% 100%" fo:font-size="12pt" fo:language="en" fo:country="US"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4" style:family="text">
      <style:text-properties style:text-position="0% 100%" fo:language="en" fo:country="US" style:font-name-asian="Arial1" style:font-size-asian="12pt" style:font-name-complex="Arial1" style:font-size-complex="12pt"/>
    </style:style>
    <style:style style:name="T15" style:family="text">
      <style:text-properties style:text-position="0% 100%" style:font-name="Liberation Serif" fo:language="en" fo:country="US" style:font-name-asian="Arial1" style:font-size-asian="12pt" style:font-name-complex="Arial1" style:font-size-complex="12pt"/>
    </style:style>
    <style:style style:name="T16" style:family="text">
      <style:text-properties style:font-name="amp" fo:font-size="14pt"/>
    </style:style>
    <style:style style:name="T17" style:family="text">
      <style:text-properties style:font-name="amp" fo:font-size="14pt" fo:font-style="italic"/>
    </style:style>
    <style:style style:name="T18" style:family="text">
      <style:text-properties style:font-name="Liberation Serif" fo:font-size="14pt"/>
    </style:style>
    <style:style style:name="T19" style:family="text">
      <style:text-properties style:font-name="Liberation Serif" fo:font-size="14pt" fo:font-style="italic"/>
    </style:style>
    <style:style style:name="T20" style:family="text">
      <style:text-properties style:font-name="Liberation Serif" style:font-size-asian="12pt" style:font-size-complex="12pt"/>
    </style:style>
    <style:style style:name="T21" style:family="text">
      <style:text-properties style:font-name="Liberation Serif" fo:font-style="itali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sea Chapter 1 - Christogenea on Talkshoe 01-27-2012</text:p>
      <text:p text:style-name="P3">I decided to present the prophecy of Hosea commencing with this week, because on the Saturday program over the next few weeks I plan to present my papers on the Scythians and their origins - God willing – and this prophet more than any other with the arguable exception of perhaps Isaiah, goes hand-in-hand with the history of the deportations of Israel and Judah.</text:p>
      <text:p text:style-name="P3">Hosea began his prophesying, according to his own introduction, at the time when Uzziah (who is also sometimes confusingly called Azariah in the King James Version) ruled over Judah and and Jeroboam II ruled over Israel. <text:s/>Both of these men reigned for a long time: Uzziah, who was stricken with leprosy while he ruled, from about 791-739 BC and Jeroboam II from 793-753 BC. Therefore Hosea began to prophecy before 753 BC. He wrote until the days of Hezekiah. Hezekiah ruled Judah from about 729-698 BC and since there was no king in Israel after Hoshea's rule ended circa 722 BC, we see that Hosea did not mention any king after Jeroboam II even though six kings followed him before Israel was fully broken as a kingdom. Therefore Hosea wrote from no later than 753 BC unto at least 722 BC, a period of at least 32 years during the time described in the Bible from II Kings chapters 14 to 20, and from II Chronicles chapters 26 to 32.</text:p>
      <text:p text:style-name="P1"><text:span text:style-name="T4">KJV <text:s/>Hosea 1:1 The word of the LORD that came unto Hosea, the son of Beeri, in the days of Uzziah, Jotham, Ahaz, </text:span><text:span text:style-name="T5">and </text:span><text:span text:style-name="T4">Hezekiah, kings of Judah, and in the days of Jeroboam the son of Joash, king of Israel.</text:span></text:p>
      <text:p text:style-name="P11"><text:span text:style-name="T14">This is, for the most part, the same period of time during which the prophet Isaiah wrote. The prophets Amos, Jonah, and Joel all prophesied in the time of Jeroboam II and Uzziah, near or perhaps slightly earlier than the time of Hosea and Isaiah.</text:span><text:span text:style-name="T15"> </text:span><text:span text:style-name="T20">[This is in error, and in my upcoming commentary on Joel it will be established that he actually prophesied some time later, after the Assyrian deportations but before the Babylonian. - </text:span><text:span text:style-name="T21">WRF</text:span><text:span text:style-name="T20">] </text:span><text:span text:style-name="T14">Micah and Nahum wrote towards the end of this same period. Habakkuk and Zephaniah came a little later. Even later, Jeremiah, Ezekiel and Daniel were all prophets of the last days of the first temple in Jerusalem. After the destruction of Jerusalem, Haggai, Obadiah, Zechariah and Malachi were all prophets of the early second temple period or of the period between the temples.</text:span></text:p>
      <text:p text:style-name="P1"><text:span text:style-name="T4">2 The beginning of the word of the LORD by Hosea. And the LORD said to Hosea, Go, take unto thee a wife of whoredoms and children of whoredoms: for the land hath committed great whoredom, </text:span><text:span text:style-name="T5">departing </text:span><text:span text:style-name="T4">from the LORD.</text:span></text:p>
      <text:p text:style-name="P3">Later in Hosea's prophecy we will see the relationship between Yahweh and Israel explained allegorically as that between a Husband and a Wife – the wife being the nation. Hosea is, of course, not the only prophet to use this allegory, and may not even have been the first since it is apparent that Joel may have written even earlier. Here, Yahweh instructs the prophet to go find a whore for a wife, and therefore God is using the prophet as a direct example of His Own relationship with Israel, the nation of whores.</text:p>
      <text:p text:style-name="P2">3 So he went and took Gomer the daughter of Diblaim; which conceived, and bare him a son.</text:p>
      <text:p text:style-name="P3">Many Israel Identity commentators, especially in British Israel, point out how fitting it is that the name of the whore that Hosea chose to marry was named Gomer, and they assume that the Saxons - who are descended from the Israelite Scythians – had likewise eventually joined themselves to the Kelts, who are said to have descended from the Kimmerians, whom Josephus mistakenly identified as descendants of the Japhethite Gomer who is mentioned in Genesis chapter 10. The truth is a little more complex than that, and Josephus was wrong in <text:soft-page-break/>his identification – which many in British Israel and among mainstream commentators have <text:s/>since followed.</text:p>
      <text:p text:style-name="P3">So many commentators assert, following the error of Josephus, that the Kelts are sprung from Gomer because of the similarities in the consonants of the names Gomer and Kimmeroi, and many of the so-called Kelts did indeed descend from the Kimmerians, however many others descended from the Phoenicians who arrived in western Europe long before them. Yet the Kimmeroi are clearly the Khumri, or Humri (as, for example, <text:s/>the River Hubur was later the River Kurpur), <text:s/>of the Assyrian inscriptions, and not Gomer. There is no tribe which can be identified as Kimmeroi in secular records at all until after the Assyrian deportations of the Israelites, and no Khumri until the Israelites are identified by the Assyrians as Khumri. Even other Assyrian words which are imagined by mainstream scholars to refer to the Kimmerians, do not appear at all in Assyrian until the time of Esar-Haddon, approximately 681 BC, at least 40 years after the first deportations of Israelites to those regions where the Scythians and Kimmerians are later found. If there is a tribe identifiable by the Genesis 10 name of Gomer, then they are wanting in inscriptions for many centuries. To be fair, none of these can be readily associated with the Japhethite Gomer, since there is no intermediary evidence which would support such an assertion.</text:p>
      <text:p text:style-name="P3">Gomer is mentioned in Genesis chapter 10 and in Chronicles where the genealogies are repeated, but not at all again until we see him allied with Togarmah, Ashkenaz, and other tribes which are confederated against the children of Israel in the last days, described in Ezekiel Chapter 38. Therefore where we find the nations aligned against Israel in the last days, we shall find Gomer, and we know that cannot be among the Kelts and Saxons, who are Biblical Israel. Yet while Ezekiel identified these people as the Japhethite tribe of Gomer, that does not mean that they were identified by that ancient name historically. <text:s/></text:p>
      <text:p text:style-name="P3">The real meaning behind the name of the woman here is that Gomer means <text:span text:style-name="T1">complete.</text:span><text:span text:style-name="T2"> The Old Kingdom had run its course and the children of Israel had fulfilled their sin, and therefore Yahweh would make an end of that kingdom and send them all off into captivity. The name of Gomer's father is Diblaim, which means “two cakes”, and while Gomer would have three children by Hosea, the “two cakes” may of course be representive of Judah and Israel.</text:span></text:p>
      <text:p text:style-name="P5"><text:span text:style-name="T7">4 And the LORD said unto him, Call his name Jezreel; for yet a little </text:span><text:span text:style-name="T6">while</text:span><text:span text:style-name="T7">, and I will avenge the blood of Jezreel upon the house of Jehu, and will cause to cease the kingdom of the house of Israel. <text:s/>5 And it shall come to pass at that day, that I will break the bow of Israel in the valley of Jezreel. </text:span></text:p>
      <text:p text:style-name="P4">Jeroboam II, the king of Israel when Hosea begins to prophecy, is a member of the house of Jehu. Jezreel means <text:span text:style-name="T1">God sows</text:span>. This is a reference to 2 Kings chapter 10 and the destruction of the House of Ahab. Jehu had a commission from Yahweh to supplant the wicked house of Ahab, but he did not use that commission righteously, and he turned out to be just as wicked as Ahab – and therefore Yahweh here uses Jehu as a prime example of the wickedness of Israel. Elisha the prophet sent the following message to Jehu, and the delivery of that message is recorded in 2 Kings 9, verses 5 through 10: “5 And when he came [the messenger from Elisha], behold, the captains of the host were sitting; and he said, I have an errand to thee, O captain. And Jehu said, Unto which of all us? And he said, To thee, O captain. 6 And he arose, and went into the house; and he poured the oil on his head, and said unto him, Thus saith the LORD God of Israel, I have anointed thee king over the people of the LORD, even over Israel. 7 And thou shalt smite the house of Ahab thy master, that I may avenge the blood of my servants the prophets, and the blood of all the servants of the LORD, at the hand of Jezebel. 8 For the whole house of Ahab shall perish: and I will cut off from <text:soft-page-break/>Ahab him that pisseth against the wall, and him that is shut up and left in Israel: 9 And I will make the house of Ahab like the house of Jeroboam the son of Nebat, and like the house of Baasha the son of Ahijah: 10 And the dogs shall eat Jezebel in the portion of Jezreel, and there shall be none to bury her. And he opened the door, and fled.” When Jehu told his fellows - all of them servants in the army of the king - they accepted the message and proclaimed him their king. <text:s/>Ahab was already dead, and his son Joram, a son whom he had with Jezebel, was king in Israel. Jehu being a captain in his army, was commissioned by Yahweh to lead a mutiny. Jehu slew Joram in Jezreel, as he was meeting with Ahaziah the king of Judah, and then Jehu also had Ahaziah killed as he tried to retreat. So it is evident that immediately Jehu overstepped his commission, since Ahaziah was not of the house of Ahab. As it is related at the end of 2 Kings chapter 9, Jehu witnessed the fact that Jezebel's corpse was eaten by dogs before it could be buried. Seeing then the words of the prophet who gave him his commission fulfilled, Jehu exclaimed that “This is the word of the LORD, which he spake by his servant Elijah the Tishbite, saying, In the portion of Jezreel shall dogs eat the flesh of Jezebel”. So there is no doubt that Jehu should have known the source of his ability to be king over Israel, as the prophet had anointed him, seeing these two prophecies come true in <text:s/>short time. It may be fitting to retell the rest of the story of Jehu, from 2 Kings chapter 10:</text:p>
      <text:p text:style-name="P4">2 Kings 10: “1 And Ahab had seventy sons in Samaria. And Jehu wrote letters, and sent to Samaria, unto the rulers of Jezreel, to the elders, and to them that brought up Ahab's children, saying, 2 Now as soon as this letter cometh to you, seeing your master's sons are with you, and there are with you chariots and horses, a fenced city also, and armour; 3 Look even out the best and meetest of your master's sons, and set him on his father's throne, and fight for your master's house. 4 But they were exceedingly afraid, and said, Behold, two kings stood not before him [meaning Jehu]: how then shall we stand? 5 And he that was over the house, and he that was over the city, the elders also, and the bringers up of the children, sent to Jehu, saying, We are thy servants, and will do all that thou shalt bid us; we will not make any king: do thou that which is good in thine eyes. 6 Then he wrote a letter the second time to them, saying, If ye be mine, and if ye will hearken unto my voice, take ye the heads of the men your master's sons, and come to me to Jezreel by to morrow this time. Now the king's sons, being seventy persons, were with the great men of the city, which brought them up. 7 And it came to pass, when the letter came to them, that they took the king's sons, and slew seventy persons, and put their heads in baskets, and sent him them to Jezreel.</text:p>
      <text:p text:style-name="P4"><text:s/>“8 And there came a messenger, and told him, saying, They have brought the heads of the king's sons. And he said, Lay ye them in two heaps at the entering in of the gate until the morning. 9 And it came to pass in the morning, that he went out, and stood, and said to all the people, Ye be righteous: behold, I conspired against my master, and slew him: but who slew all these? 10 Know now that there shall fall unto the earth nothing of the word of the LORD, which the LORD spake concerning the house of Ahab: for the LORD hath done that which he spake by his servant Elijah. [In addition to Jehu's recognition of the fate of Jezebel as foretold by the prophet, Jehu again acknowledges the power of God in the fulfillment of the words of His prophet.]</text:p>
      <text:p text:style-name="P4"><text:s/>“11 So Jehu slew all that remained of the house of Ahab in Jezreel, and all his great men, and his kinsfolks, and his priests, until he left him none remaining. 12 And he arose and departed, and came to Samaria. And as he was at the shearing house in the way, 13 Jehu met with the brethren of Ahaziah king of Judah, and said, Who are ye? And they answered, We are the brethren of Ahaziah; and we go down to salute the children of the king and the children of the queen. 14 And he said, Take them alive. And they took them alive, and slew <text:soft-page-break/>them at the pit of the shearing house, even two and forty men; neither left he any of them. [Here again it seems to me that Jehu overstepped his commission. These men were not of the house of Ahab, and therefore Jehu has shed innocent blood at Jezreel.] 15 And when he was departed thence, he lighted on Jehonadab the son of Rechab coming to meet him: and he saluted him, and said to him, Is thine heart right, as my heart is with thy heart? And Jehonadab answered, It is. If it be, give me thine hand. And he gave him his hand; and he took him up to him into the chariot. 16 And he said, Come with me, and see my zeal for the LORD. So they made him ride in his chariot. 17 And when he came to Samaria, he slew all that remained unto Ahab in Samaria, till he had destroyed him, according to the saying of the LORD, which he spake to Elijah. [It is the bloodshed at Jezreel that Jehu is held accountable for in Hosea.]</text:p>
      <text:p text:style-name="P4"><text:s/>“18 And Jehu gathered all the people together, and said unto them, Ahab served Baal a little; but Jehu shall serve him much. [This is only a ploy on Jehu's part.] 19 Now therefore call unto me all the prophets of Baal, all his servants, and all his priests; let none be wanting: for I have a great sacrifice to do to Baal; whosoever shall be wanting, he shall not live. But Jehu did it in subtilty, to the intent that he might destroy the worshippers of Baal. 20 And Jehu said, Proclaim a solemn assembly for Baal. And they proclaimed it. 21 And Jehu sent through all Israel: and all the worshippers of Baal came, so that there was not a man left that came not. And they came into the house of Baal; and the house of Baal was full from one end to another. 22 And he said unto him that was over the vestry, Bring forth vestments for all the worshippers of Baal. And he brought them forth vestments. 23 And Jehu went, and Jehonadab the son of Rechab, into the house of Baal, and said unto the worshippers of Baal, Search, and look that there be here with you none of the servants of the LORD, but the worshippers of Baal only. 24 And when they went in to offer sacrifices and burnt offerings, Jehu appointed fourscore men without, and said, If any of the men whom I have brought into your hands escape, he that letteth him go, his life shall be for the life of him.</text:p>
      <text:p text:style-name="P4"><text:s/>“25 And it came to pass, as soon as he had made an end of offering the burnt offering, that Jehu said to the guard and to the captains, Go in, and slay them; let none come forth. And they smote them with the edge of the sword; and the guard and the captains cast them out, and went to the city of the house of Baal. 26 And they brought forth the images out of the house of Baal, and burned them. 27 And they brake down the image of Baal, and brake down the house of Baal, and made it a draught house unto this day. 28 Thus Jehu destroyed Baal out of Israel. 29 Howbeit from the sins of Jeroboam the son of Nebat, who made Israel to sin, Jehu departed not from after them, to wit, the golden calves that were in Bethel, and that were in Dan. 30 And the LORD said unto Jehu, Because thou hast done well in executing that which is right in mine eyes, and hast done unto the house of Ahab according to all that was in mine heart, thy children of the fourth generation shall sit on the throne of Israel. [Jehu went far beyond the original commission which he was given, by destroying much of the house of Ahaziah along with the house of Ahab, and by spilling much innocent blood. Yet here he was still commended by Yahweh for fulfilling that which he was given to do, and further, apparently, for destroying the Baal worship out of Israel, even if he did not remove the golden calves of Jeroboam I, which were at his time nearly a hundred years old.]</text:p>
      <text:p text:style-name="P4"><text:s/>“31 But Jehu took no heed to walk in the law of the LORD God of Israel with all his heart: for he departed not from the sins of Jeroboam, which made Israel to sin. 32 In those days the LORD began to cut Israel short: and Hazael smote them in all the coasts of Israel; 33 From Jordan eastward, all the land of Gilead, the Gadites, and the Reubenites, and the Manassites, from Aroer, which is by the river Arnon, even Gilead and Bashan. 34 Now the rest of the acts <text:soft-page-break/>of Jehu, and all that he did, and all his might, are they not written in the book of the chronicles of the kings of Israel? 35 And Jehu slept with his fathers: and they buried him in Samaria. And Jehoahaz his son reigned in his stead. 36 And the time that Jehu reigned over Israel in Samaria was twenty and eight years.”</text:p>
      <text:p text:style-name="P4">Even with all that Jehu acknowledged of the word of God, and saw fulfilled with his eyes, he chose not to complete the reforms which he had undertaken. He was commended for everything that he did well, which he was told to do, so it cannot be the blood of the house of Ahab that Yahweh would avenge, since Yahweh commissioned Jehu to destroy the house of Ahab. Rather, it must be the innocent blood that Jehu shed at Jezreel that Yahweh would avenge, where Jehu went beyond his commission. Once we recognize the power of God, we must continue to walk in His ways. If we falter, we shall be held accountable for our errors. If we stay true to Him, we have an advocate for our sins, and they will not be imputed. Jehu, after all that he witnessed, yet still taking “no heed to walk in the law of the LORD God of Israel with all his heart”, is used as our example here, of why Yahweh found it necessary to “cause to cease the kingdom of the house of Israel” as it says in Hosea 1:4. Note that it does not say that the house of Israel itself would be cut off, but only the kingdom of the house of Israel, placing the blame for the corruption of the people on its rulers. Jehu, the best of men, who fully acknowledged the power of the Word of God when he saw it, still could not bring good government to the people. If Jehu could not do it, how could any of his successors?</text:p>
      <text:p text:style-name="P5"><text:span text:style-name="T7">Hosea 1:6 And she conceived again, and bare a daughter. And </text:span><text:span text:style-name="T6">God </text:span><text:span text:style-name="T7">said unto him, Call her name Loruhamah: for I will no more have mercy upon the house of Israel; but I will utterly take them away. <text:s text:c="2"/></text:span><text:span text:style-name="T9">[The ASV has a reading here, “ that I should in any wise pardon them”, however the King James reading is supported by the LXX .]</text:span></text:p>
      <text:p text:style-name="P4">Not long after this same time, the prophet Isaiah wrote that “within threescore and five years shall Ephraim be broken, that it be not a people”, at Isaiah 7:8. The 65 years can likely be counted from the time that the Assyrians put Samaria under tribute, circa 742 BC, to the time of Esar-Haddon and his last campaigns in Israel, later mentioned by Ezra, circa 676 BC. <text:s/></text:p>
      <text:p text:style-name="P6"><text:span text:style-name="T4">Loruhamah, Strong's 3819, simply means </text:span><text:span text:style-name="T5">no mercy</text:span><text:span text:style-name="T4">. Israel was told through the prophet that they would be utterly taken away. The Assyrians had already been taking away and resettling other nations, and the Assyrian threat to the sovereignty of Israel was already evident, and can be seen in the prophecy of Jonah. Assyrian historical texts uncovered by archaeologists which date to the eighth and ninth centuries BC show that the Assyrians had already conquered the Mesopotamian world, resettled many of the peoples who resisted them, made several military campaigns into Palestine, and had Tyre, Sidon, and Damascus under tribute by this very time. These texts also may be used to fully corroborate the Biblical accounts of the size and strength of the kingdoms of Israel and Judah at this time. The Bible, it can be demonstrated, is history.</text:span></text:p>
      <text:p text:style-name="P2"><text:s/>7 But I will have mercy upon the house of Judah, and will save them by the LORD their God, and will not save them by bow, nor by sword, nor by battle, by horses, nor by horsemen.</text:p>
      <text:p text:style-name="P6"><text:span text:style-name="T4">Israel would be carried away, but Judah would be preserved. Now it is clear from the records, that the Assyrians carried away 46 fenced cities of Judah, many thousands of its people, along with Israel. We cannot lose sight of the fact that Judah, while broken off into a separate house, is still a portion of Israel and still has a share in the many prophecies pertaining to Israel in general. However the inhabitants of Jerusalem were not taken, and the kingdom remained intact in spite of losing many of its cities. Judah would be preserved from the </text:span><text:soft-page-break/><text:span text:style-name="T4">Assyrian conquests, and it would happen apart from their own strength. The reference here in Hosea is to the events later recorded in 2 Kings 19:34-36: “34 For I will defend this city, to </text:span><text:span text:style-name="T4">save it, for mine own sake, and for my servant David's sake. 35 And it came to pass that night, that the angel of the LORD went out, and smote in the camp of the Assyrians an hundred fourscore and five thousand: and when they arose early in the morning, behold, they were all dead corpses. 36 So Sennacherib king of Assyria departed, and went and returned, and dwelt at Nineveh.” Judah was saved, but not by its own strength.</text:span></text:p>
      <text:p text:style-name="P4">This leads me to discuss a similar prophecy found in Isaiah. I am compelled to do this, because many decades ago some writer in British Israel related this prophecy to events which occurred in 1917, a <text:s/>foolish attempt by a man to place Yahweh's stamp of approval on Anglo-Jewish Zionism. Sadly, many in Christian Identity have followed. Here is Isaiah chapter 31: “1 Woe to them that go down to Egypt for help; and stay on horses, and trust in chariots, because they are many; and in horsemen, because they are very strong; but they look not unto the Holy One of Israel, neither seek the LORD! 2 Yet he also is wise, and will bring evil, and will not call back his words: but will arise against the house of the evildoers, and against the help of them that work iniquity. 3 Now the Egyptians are men, and not God; and their horses flesh, and not spirit. When the LORD shall stretch out his hand, both he that helpeth shall fall, and he that is holpen shall fall down, and they all shall fail together. 4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 5 As birds flying, so will the LORD of hosts defend Jerusalem; defending also he will deliver it; and passing over he will preserve it. 6 Turn ye unto him from whom the children of Israel have deeply revolted. 7 For in that day every man shall cast away his idols of silver, and his idols of gold, which your own hands have made unto you for a sin. 8 Then shall the Assyrian fall with the sword, not of a mighty man; and the sword, not of a mean man, shall devour him: but he shall flee from the sword, and his young men shall be discomfited. 9 And he shall pass over to his strong hold for fear, and his princes shall be afraid of the ensign, saith the LORD, whose fire is in Zion, and his furnace in Jerusalem.”</text:p>
      <text:p text:style-name="P4">Do not be deceived. The famous “as birds flying” prophecy of Isaiah has everything to do with 2 Kings 19 34-36, and nothing to do with Anglo-Jewish Zionism. It is also parallel to Hosea 1:7 as we clearly see here. Disguised as “British Israel”, Anglo-Jewish Zionism has attempted to discredit the truth of Israel Identity with jewish fables, and it has become a laughing-stock.</text:p>
      <text:p text:style-name="P5"><text:span text:style-name="T7">8</text:span><text:span text:style-name="T7"> Now when she had weaned Loruhamah, she conceived, and bare a son. <text:s/>9 Then said </text:span><text:span text:style-name="T6">God</text:span><text:span text:style-name="T7">, Call his name Loammi: for ye </text:span><text:span text:style-name="T6">are </text:span><text:span text:style-name="T7">not my people, and I will not be your </text:span><text:span text:style-name="T6">God</text:span><text:span text:style-name="T7">. <text:s/></text:span></text:p>
      <text:p text:style-name="P6"><text:span text:style-name="T4">Loammi means </text:span><text:span text:style-name="T5">not my people</text:span><text:span text:style-name="T4">. Here we see it prophesied of the children of Israel, that they would not be considered to be the children of Yahweh any longer - but Yahweh is not disclaiming them – rather, they simply won't be considered His people although they shall always be His people. Verse 10 substantiates that assessment.</text:span></text:p>
      <text:p text:style-name="P5"><text:span text:style-name="T7">10 Yet the number of the children of Israel shall be as the sand of the sea, which cannot be measured nor numbered; and it shall come to pass, </text:span><text:span text:style-name="T6">that </text:span><text:span text:style-name="T7">in the place where it was said unto them, Ye </text:span><text:span text:style-name="T6">are </text:span><text:span text:style-name="T7">not my people, </text:span><text:span text:style-name="T6">there </text:span><text:span text:style-name="T7">it shall be said unto them, </text:span><text:span text:style-name="T6">Ye are </text:span><text:span text:style-name="T7">the sons of the living God. <text:s/></text:span></text:p>
      <text:p text:style-name="P7"><text:span text:style-name="T12">The records dug out of the formerly Assyrian ground by mostly British and German archaeologists in the 19</text:span><text:span text:style-name="T11">th</text:span><text:span text:style-name="T12"> and early 20</text:span><text:span text:style-name="T11">th</text:span><text:span text:style-name="T12"> centuries surely do attest that the Saxon peoples are the children of Yahweh. The Judaean historian Flavius Josephus, who did not reckon the </text:span><text:soft-page-break/><text:span text:style-name="T12">Assyrian captivity of much of Judah, nevertheless attested that “</text:span><text:span text:style-name="T3">therefore there are but two tribes in Asia and Europe subject to the Romans [meaning Judah and Benjamin, but they are </text:span><text:span text:style-name="T3">but a remnant of those tribes], while the ten tribes are beyond Euphrates till now, and are an immense multitude, and not to be estimated by numbers</text:span><text:span text:style-name="T12">” </text:span><text:span text:style-name="T12">(Ant 11:133). The people beyond Euphrates are described by Greek and Roman writers, yet none of them are ever said to be jews. Rather, looking beyond Euphrates in the time of Josephus, we find Parthians. Alans, and other tribes which are all the various branches of the Scythians, and these are who he intends, those same “northern barbarians” who he tells us that he wrote his </text:span><text:span text:style-name="T13">Book of the Wars of the Judaeans</text:span><text:span text:style-name="T12"> for in the first place.</text:span></text:p>
      <text:p text:style-name="P5"><text:span text:style-name="T7">11 Then shall the children of Judah and the children of Israel be gathered together, and appoint themselves one head, and they shall come up out of the land: for great </text:span><text:span text:style-name="T6">shall be </text:span><text:span text:style-name="T7">the day of Jezreel.</text:span></text:p>
      <text:p text:style-name="P6">Here Jezreel should be taken in its literal sense, meaning <text:span text:style-name="T1">God sows</text:span>. Here we see the word Jezreel used in connection with the Israelites of the captivity. The jews would prefer us to believe that the people of the captivity disappeared, melting into the local population of Mesopotamia. That is patently false. In truth, the Scythians, who did not exist as a great people before the Assyrian deportations of Israel, were indeed descended from them. As Diodorus Siculus attests, the Scythians were once a small people, who had their origin, from his perspective, along the Araxes river in northern Medea. It was primarily the “cities of the Medes” to which the Israelites were deported by the Assyrians. So we see that Yahweh God had the children of Israel, along with an often-overlooked but significant portion of Judah, all taken away and sown elsewhere in the countrysides of northern Mesopotamia. From there they would branch into Asia and Europe, where they would again manifest themselves as the Germanic peoples. Christianity caught up with them, a thousand years later.</text:p>
      <text:p text:style-name="P2">KJV <text:s/>Hosea 2:1 Say ye unto your brethren, Ammi; and to your sisters, Ruhamah. <text:s/></text:p>
      <text:p text:style-name="P6"><text:span text:style-name="T4">Ammi is </text:span><text:span text:style-name="T5">My people</text:span><text:span text:style-name="T4">, and Ruhamah is </text:span><text:span text:style-name="T5">to have mercy</text:span><text:span text:style-name="T4">. We are not following the last verse of chapter 1 here. Rather, the end of chapter 1 looks to the future reconciliation of Yahweh and Israel, which cannot happen until the coming of Christ, because Israel is being divorced by Yahweh. Here in chapter 2 the focus shifts back to Hosea's own time, where the final warnings are issued to Israel, the wife of Yahweh, concerning her adultery.</text:span></text:p>
      <text:p text:style-name="P1"><text:span text:style-name="T4">2 Plead with your mother, plead: for she </text:span><text:span text:style-name="T5">is </text:span><text:span text:style-name="T4">not my wife, neither </text:span><text:span text:style-name="T5">am </text:span><text:span text:style-name="T4">I her husband: let her therefore put away her whoredoms out of her sight, and her adulteries from between her breasts; <text:s/>3 Lest I strip her naked, and set her as in the day that she was born, and make her as a wilderness, and set her like a dry land, and slay her with thirst. <text:s/>4 And I will not have mercy upon her children; for they </text:span><text:span text:style-name="T5">be </text:span><text:span text:style-name="T4">the children of whoredoms. <text:s/>5 For their mother hath played the harlot: she that conceived them hath done shamefully: for she said, I will go after my lovers, that give </text:span><text:span text:style-name="T5">me </text:span><text:span text:style-name="T4">my bread and my water, my wool and my flax, mine oil and my drink. <text:s/></text:span></text:p>
      <text:p text:style-name="P6"><text:span text:style-name="T4">The children of Israel were commanded to be a separate people, period. The command to be holy – to be separate from all other peoples of the earth, begins with the Exodus in chapter 19 when Israel became the Wife of Yahweh, and it is repeated all throughout the Scripture. Here we see, that one of the main reasons why in ancient times Israel disobeyed the command to be separate, was commerce. Commerce, the hopes of greater profits from the wider exchange of goods, and the hopes of the procurement of cheaper labor for industry, they are the same reasons given today as an excuse for a multicultural society. Nothing has changed in 3000 years, and because we do not appreciate history, we continually fall into the same </text:span><text:soft-page-break/><text:span text:style-name="T4">trap! Our pursuit of commerce with aliens is what makes us whores, because it compels us to accept the ways of the aliens, and eventually – without fail – we end up in bed with them. We </text:span><text:span text:style-name="T4">sell out our heritage, our principles, and our covenants with our God for the sake of commerce, which is in itself idolatry. The people of Hosea's time did not heed the warning, and they were stripped naked. This is our model for today: how can we escape that same fate?</text:span></text:p>
      <text:p text:style-name="P1"><text:span text:style-name="T4">6 Therefore, behold, I will hedge up thy way with thorns, and make a wall, that she shall not find her paths. <text:s/>7 And she shall follow after her lovers, but she shall not overtake them; and she shall seek them, but shall not find </text:span><text:span text:style-name="T5">them</text:span><text:span text:style-name="T4">: then shall she say, I will go and return to my first husband; for then </text:span><text:span text:style-name="T5">was it </text:span><text:span text:style-name="T4">better with me than now. <text:s/></text:span></text:p>
      <text:p text:style-name="P4">The children of Israel were to be taken away captive, and would not be able to return to Palestine. Rather, the Israelites, later generally known as Kimmerians, Scythians, and Sakae, along with the more peculiar tribal names which they adopted in captivity, sought after their pagan deities until finally Christianity caught up with them, a thousand to fifteen hundred years later. Adopting Christianity, Israel indeed returned to her first husband: Yahshua Christ was the physical incarnation of God Himself.</text:p>
      <text:p text:style-name="P4">Israel is depicted allegorically as the wife of Yahweh in both Isaiah and Jeremiah. Yet Hosea wrote a hundred years before those prophets. Another early prophet to make such a characterization is Joel, who speaking of a future deliverance of Israel says at 2:16: “Gather the people, sanctify the congregation, assemble the elders, gather the children, and those that suck the breasts: let the bridegroom go forth of his chamber, and the bride out of her closet.” <text:s/>Here Yahweh is the bridegroom, and Israel the nation is the bride. </text:p>
      <text:p text:style-name="P6"><text:span text:style-name="T4">Yahweh tells us in Hosea that He</text:span><text:span text:style-name="T10"> is the “first Husband” of Israel, who will return to Him. Later in this chapter we shall see Yahweh promise to betroth once again those same people of Israel. There is no promise of any relationship between Yahweh and any other people to be found anywhere in the Old Testa</text:span><text:span text:style-name="T4">ment. Whenever in the New Testament Yahshua Christ or the apostles talk about the bride and the bridegroom, about the marriage relationship of Israel and Yahweh God, it is in reference to these same people. Therefore, there is no room for any people of any other nation or race to have such a relationship with God, or to be brought into His covenants, which are exclusive to Israel.</text:span></text:p>
      <text:p text:style-name="P4">The theme of the entire Bible is built around the marriage relationship of Israel and Yahweh their God, their sin, their alienation from Him, and their reconciliation to Him in Christ. Nobody else matters, and especially the non-Adamic races.</text:p>
      <text:p text:style-name="P1"><text:span text:style-name="T4">8 For she did not know that I gave her corn, and wine, and oil, and multiplied her silver and gold, </text:span><text:span text:style-name="T5">which </text:span><text:span text:style-name="T4">they prepared for Baal. <text:s/>9 Therefore will I return, and take away my corn in the time thereof, and my wine in the season thereof, and will recover my wool and my flax </text:span><text:span text:style-name="T5">given </text:span><text:span text:style-name="T4">to cover her nakedness. <text:s/>10 And now will I discover her lewdness in the sight of her lovers, and none shall deliver her out of mine hand. <text:s/>11 I will also cause all her mirth to cease, her feast days, her new moons, and her sabbaths, and all her solemn feasts. 12 And I will destroy her vines and her fig trees, whereof she hath said, These </text:span><text:span text:style-name="T5">are </text:span><text:span text:style-name="T4">my rewards that my lovers have given me: and I will make them a forest [the Greek has </text:span><text:span text:style-name="T5">a testimony</text:span><text:span text:style-name="T4">], and the beasts of the field shall eat them. <text:s/></text:span></text:p>
      <text:p text:style-name="P6"><text:span text:style-name="T4">When we fail to acknowledge the blessings which we receive, that they are from Yahweh our God, then we do not deserve them, and we shall ultimately lose them. The ancient children of Israel were blessed by God, but imagined that their blessings had come to them through their intercourse with the other nations of the world. Therefore they shared their blessings with the </text:span><text:soft-page-break/><text:span text:style-name="T4">other nations around them, where here it uses the expression “which they prepared for Baal” to describe that very thing. So it is today, that we are being led to imagine that our success is </text:span><text:span text:style-name="T4">to be found in our diversity, and we are compelled to freely share our blessings with the other races of the world. Yet in reality diversity only leads to our destruction. Today, all of the great cities built upon the foundation of international commerce are again being devoured by the beasts of the field.</text:span></text:p>
      <text:p text:style-name="P2">13 And I will visit upon her the days of Baalim, wherein she burned incense to them, and she decked herself with her earrings and her jewels, and she went after her lovers, and forgat me, saith the LORD. <text:s/>14 Therefore, behold, I will allure her, and bring her into the wilderness, and speak comfortably unto her. <text:s/></text:p>
      <text:p text:style-name="P6"><text:span text:style-name="T4">T</text:span><text:span text:style-name="T10">his describes the eventual transition period of ancient Israel, as the Germanic people, away from Canaanite paganism and Baal worship and back to a return to God through Christianity. But it is </text:span><text:span text:style-name="T4">not over. We have not yet learned our lesson, that the pursuit of riches through commerce – and especially through commerce with the other races, can never lead us to security. To this very day, we coddle aliens and suffer their evil ways, their false religions, their race-mixing proclivities, and their false gods, in the name of commerce and false commercial prosperity.</text:span></text:p>
      <text:p text:style-name="P1"><text:span text:style-name="T4">15 And I will give her her vineyards from thence, and the valley of Achor for a door of hope: and she shall sing there, as in the days of her youth, and as in the day when she came up out of the land of Egypt. <text:s/>16 And it shall be at that day, saith the LORD, </text:span><text:span text:style-name="T5">that </text:span><text:span text:style-name="T4">thou shalt call me Ishi; and shalt call me no more Baali. <text:s/>17 For I will take away the names of Baalim out of her mouth, and they shall no more be remembered by their name.</text:span></text:p>
      <text:p text:style-name="P6"><text:span text:style-name="T8">We must recognize that we are the children of God – our race – and that our relationship to Him as a race is the same relationship that a wife should have to a husband. </text:span><text:span text:style-name="T5">Ishi</text:span><text:span text:style-name="T4">, “my Husband”, and not </text:span><text:span text:style-name="T5">Baali,</text:span><text:span text:style-name="T4"> which is merely “my Lord”. When we learn this as a race, that our relationship to our God is exclusive in this manner, that we are to be joined as one flesh to our Father and Creator as a wife is to a husband - and that this excludes all other peoples, especially those who are not </text:span><text:span text:style-name="T5">flesh of his flesh and bone of his bone</text:span><text:span text:style-name="T4">, as Eve was to Adam and as a husband and wife must be according to the Law of God - only then can we truly achieve any lasting prosperity.</text:span></text:p>
      <text:p text:style-name="P1"><text:span text:style-name="T4"><text:s/>18 And in that day will I make a covenant for them with the beasts of the field, and with the fowls of heaven, and </text:span><text:span text:style-name="T5">with </text:span><text:span text:style-name="T4">the creeping things of the ground: and I will break the bow and the sword and the battle out of the earth, and will make them to lie down safely. <text:s/></text:span></text:p>
      <text:p text:style-name="P4">Some may insist that the phrase “beast of the field” here means the non-Adamic races. If that is the case, then we must also interpret the phrases “fowls of heaven”, which can sometimes seem to refer to the progeny of the fallen angels, and “creeping things of the ground”, among which are serpents and scorpions, to also refer to certain non-Adamic peoples, as we see that such epithets are often also used allegorically of people. Everything else being equal, if one of these three descriptions is interpreted to be an allegorical pejorative, then all three descriptions must be allegorical pejoratives. Therefore, since they all have the same covenant, and since the children of Israel shall one day be free of all war, then all three of these groups have the same fate: the Lake of Fire, for which the serpent, the beast, and the false prophet, along with all of those not written in the Book of Life, are all destined.</text:p>
      <text:p text:style-name="P6"><text:span text:style-name="T4">Otherwise, none of these statements are allegorical pejoratives, and the groups listed are </text:span><text:soft-page-break/><text:span text:style-name="T4">only the literal animal beasts of the original creation, and the children of Yahweh will nevertheless live in that peace originally intended for those children of Adam inhabiting the </text:span><text:span text:style-name="T4">Garden of God. I really believe that this is the proper reading, and that these are not allegorical pejoratives referring to other races, but rather a general statement indicating that in the restoration of our race, nothing shall bother us any longer. Such is the Christian hope. Either way, the end result is the same, and the meek really do inherit the earth.</text:span></text:p>
      <text:p text:style-name="P1"><text:span text:style-name="T4">19 And I will betroth thee unto me for ever; yea, I will betroth thee unto me in righteousness, and in judgment, and in lovingkindness, and in mercies. <text:s/>20 I will even betroth thee unto me in faithfulness: and thou shalt know the LORD. <text:s/>21 And it shall come to pass in that day, I will hear, saith the LORD, I will hear the heavens, and they shall hear the earth; <text:s/>22 And the earth shall hear the corn, and the wine, and the oil; and they shall hear Jezreel </text:span><text:span text:style-name="T9">[God sows]</text:span><text:span text:style-name="T4">. <text:s/>23 And I will sow her unto me in the earth; and I will have mercy upon her that had not obtained mercy; and I will say to </text:span><text:span text:style-name="T5">them which were </text:span><text:span text:style-name="T4">not my people, Thou </text:span><text:span text:style-name="T5">art </text:span><text:span text:style-name="T4">my people; and they shall say, </text:span><text:span text:style-name="T5">Thou art </text:span><text:span text:style-name="T4">my God. </text:span></text:p>
      <text:p text:style-name="P4">In the end, all of the children of Israel shall know that they have an exclusive and inviolable relationship with Yahweh their God. Just as we saw in chapter 1, where Hosea recorded warnings of punishment followed by a promise of hope, here in chapter 2 we see that same pattern. It started off as a chastisement for whoredom, and ended with a promise of redemption. </text:p>
      <text:p text:style-name="P4">This is not a message of personal salvation. All of Israel is unequivocally promised both salvation and eternal life. This message is one of national salvation, of the promise of a continued kingdom here in the present physical world, and only once we accept that the mercy and the covenants and the promises are entirely national in nature, totally exclusive to our race, only then can we properly appreciate their value and meaning. Only then can we properly seek to do the good for which we may later obtain an eternal re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mp" svg:font-family="amp"/>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22:14:10</meta:creation-date>
    <dc:date>2012-04-12T15:23:42</dc:date>
    <meta:editing-duration>PT23H21M32S</meta:editing-duration>
    <meta:editing-cycles>23</meta:editing-cycles>
    <meta:generator>LibreOffice/3.4$Unix LibreOffice_project/340m1$Build-1505</meta:generator>
    <meta:document-statistic meta:table-count="0" meta:image-count="0" meta:object-count="0" meta:page-count="10" meta:paragraph-count="55" meta:word-count="7036" meta:character-count="37926" meta:non-whitespace-character-count="30886"/>
  </office:meta>
</office:document-meta>
</file>