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Text_20_body">
      <style:text-properties fo:font-size="14pt" fo:font-weight="normal" style:font-size-asian="14pt" style:font-weight-asian="normal" style:font-size-complex="14pt" style:font-weight-complex="normal"/>
    </style:style>
    <style:style style:name="P3" style:family="paragraph" style:parent-style-name="Text_20_body">
      <style:text-properties fo:font-size="14pt" fo:font-weight="normal" style:font-size-asian="14pt" style:font-weight-asian="normal" style:font-size-complex="14pt" style:language-complex="he" style:country-complex="IL" style:font-weight-complex="normal"/>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size="14pt" fo:font-weight="bold" style:font-size-asian="14pt" style:font-weight-asian="bold" style:font-size-complex="14pt" style:font-weight-complex="bold"/>
    </style:style>
    <style:style style:name="P6" style:family="paragraph" style:parent-style-name="Text_20_body">
      <style:text-properties fo:font-size="14pt" fo:language="en" fo:country="US" style:font-name-asian="Arial" style:font-size-asian="14pt" style:font-size-complex="14pt"/>
    </style:style>
    <style:style style:name="P7" style:family="paragraph" style:parent-style-name="Text_20_body">
      <style:text-properties style:font-name="Liberation Serif" fo:font-size="14pt" fo:font-weight="bold" style:font-size-asian="14pt" style:font-weight-asian="bold" style:font-size-complex="14pt" style:font-weight-complex="bold"/>
    </style:style>
    <style:style style:name="P8" style:family="paragraph" style:parent-style-name="Text_20_body">
      <style:text-properties style:font-name="Liberation Serif" fo:font-size="14pt" fo:font-weight="normal" style:font-size-asian="14pt" style:font-weight-asian="normal" style:font-size-complex="14pt" style:font-weight-complex="normal"/>
    </style:style>
    <style:style style:name="P9" style:family="paragraph" style:parent-style-name="Text_20_body">
      <style:paragraph-properties fo:margin-top="0in" fo:margin-bottom="0.0799in"/>
      <style:text-properties style:font-name="Liberation Serif" fo:font-size="14pt" fo:font-weight="normal" style:font-size-asian="14pt" style:font-size-complex="14pt"/>
    </style:style>
    <style:style style:name="P10" style:family="paragraph" style:parent-style-name="Text_20_body">
      <style:paragraph-properties fo:background-color="transparent">
        <style:background-image/>
      </style:paragraph-properties>
      <style:text-properties fo:font-size="14pt" fo:background-color="transparent" style:font-size-asian="14pt" style:font-size-complex="14pt"/>
    </style:style>
    <style:style style:name="P11" style:family="paragraph" style:parent-style-name="Text_20_body">
      <style:paragraph-properties fo:background-color="transparent">
        <style:background-image/>
      </style:paragraph-properties>
      <style:text-properties fo:font-size="14pt" fo:language="en" fo:country="US" fo:background-color="transparent" style:font-name-asian="Arial" style:font-size-asian="14pt" style:font-size-complex="14pt"/>
    </style:style>
    <style:style style:name="P12" style:family="paragraph" style:parent-style-name="Text_20_body">
      <style:paragraph-properties fo:background-color="transparent">
        <style:background-image/>
      </style:paragraph-properties>
      <style:text-properties fo:font-size="14pt" fo:font-weight="bold" style:font-size-asian="14pt" style:font-weight-asian="bold" style:font-size-complex="14pt" style:font-weight-complex="bold"/>
    </style:style>
    <style:style style:name="P13" style:family="paragraph" style:parent-style-name="Text_20_body">
      <style:text-properties fo:font-size="14pt" style:font-size-asian="14pt" style:font-size-complex="14pt"/>
    </style:style>
    <style:style style:name="T1" style:family="text">
      <style:text-properties fo:language="en" fo:country="US" fo:font-style="italic" style:font-name-asian="Arial" style:font-style-asian="italic" style:font-style-complex="italic"/>
    </style:style>
    <style:style style:name="T2" style:family="text">
      <style:text-properties fo:language="en" fo:country="US" style:font-name-asian="Ari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weight="normal" style:font-weight-asian="normal" style:language-complex="he" style:country-complex="IL" style:font-weight-complex="normal"/>
    </style:style>
    <style:style style:name="T7" style:family="text">
      <style:text-properties fo:font-weight="bold" style:font-weight-asian="bold" style:font-weight-complex="bold"/>
    </style:style>
    <style:style style:name="T8" style:family="text">
      <style:text-properties fo:font-variant="normal" fo:text-transform="none" style:font-name="Liberation Serif" fo:font-style="normal"/>
    </style:style>
    <style:style style:name="T9" style:family="text">
      <style:text-properties style:font-name="Liberation Serif"/>
    </style:style>
    <style:style style:name="T10" style:family="text">
      <style:text-properties style:font-name="Liberation Serif" fo:font-weight="normal" style:font-weight-asian="normal" style:font-weight-complex="normal"/>
    </style:style>
    <style:style style:name="T11" style:family="text">
      <style:text-properties fo:font-size="14pt" style:font-size-asian="14pt" style:font-size-complex="14pt"/>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fo:language="en" fo:country="US" fo:font-weight="normal" style:font-name-asian="Arial" style:font-size-asian="14pt" style:font-weight-asian="normal" style:font-size-complex="14pt" style:font-weight-complex="normal"/>
    </style:style>
    <style:style style:name="T14" style:family="text">
      <style:text-properties fo:font-size="14pt" fo:language="en" fo:country="US" fo:font-weight="normal" fo:background-color="transparent" style:font-name-asian="Arial" style:font-size-asian="14pt" style:font-weight-asian="normal" style:font-size-complex="14pt" style:font-weight-complex="normal"/>
    </style:style>
    <style:style style:name="T15" style:family="text">
      <style:text-properties fo:font-size="14pt" fo:language="en" fo:country="US" style:font-name-asian="Arial" style:font-size-asian="14pt" style:font-size-complex="14pt"/>
    </style:style>
    <style:style style:name="T16" style:family="text">
      <style:text-properties fo:font-size="14pt" fo:language="en" fo:country="US" fo:font-style="italic" fo:font-weight="normal" fo:background-color="transparent" style:font-name-asian="Arial" style:font-size-asian="14pt" style:font-style-asian="italic" style:font-weight-asian="normal" style:font-size-complex="14pt" style:font-style-complex="italic" style:font-weight-complex="normal"/>
    </style:style>
    <style:style style:name="T17" style:family="text">
      <style:text-properties fo:font-size="14pt" fo:language="en" fo:country="US" fo:font-style="normal" fo:font-weight="normal" fo:background-color="transparent" style:font-name-asian="Arial" style:font-size-asian="14pt" style:font-style-asian="normal" style:font-weight-asian="normal" style:font-size-complex="14pt" style:font-style-complex="normal" style:font-weight-complex="normal"/>
    </style:style>
    <style:style style:name="T18" style:family="text">
      <style:text-properties fo:font-size="14pt" fo:background-color="transparent" style:font-size-asian="14pt" style:font-size-complex="14pt"/>
    </style:style>
    <style:style style:name="T19"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Peter Chapter 3 - Christogenea on Talkshoe 04-06-2012 </text:p>
      <text:p text:style-name="P1"/>
      <text:p text:style-name="P4">Peter wrote his first epistle to the Israelites of the ancient Assyrian and earlier dispersions, who were dwelling in western Anatolia, mostly as Greeks, Romans, Scythians and Galatians. People of other Adamic, but non-Israelite, origins also lived in western Anatolia at this time, such as Ionian Greeks and Lydians. The context of his first epistle also demonstrates that these people were already established in Christ, and that Peter was only edifying that establishment. Presenting Peter's first epistle <text:span text:style-name="T9">here several weeks ago, certain statements from that first letter were illustrated in order to demonstrate just who his intended audience was. </text:span><text:span text:style-name="T8">Among them were </text:span><text:span text:style-name="T9">1 Peter 2:10, 2:25 and 4:3 which all prove that Peter was not writing to Judaeans, but to the dispersion of Israel from the Assyrian deportations and beforetime, because the things which Peter cites could only refer to them, and could never refer to the Judaeans of the remnant 70-weeks' Kingdom, nor could they ever refer to people who were not descended from the ancient Israelites in the first place.</text:span></text:p>
      <text:p text:style-name="P9">For instance, at 1 Peter 2:9-10 the apostle makes a reference to Hosea, who was writing about the Assyrian deportations of the Northern Kingdom and much of Judah: “9 But you are an elect race, a royal priesthood, a holy nation, a peculiar people, so that you should proclaim the virtues for which from out of darkness you have been called into the wonder of His light, 10 who at one time were 'not a people' but now are the people of Yahweh, those who 'have not been shown mercy' but are now shown mercy.” At 1 Peter 2:25 the apostle makes a reference to the writings of the prophet Ezekiel: “For you were as sheep wandering astray, but you must return now to the Shepherd and Overseer of your souls!” The “lost” sheep are those of Ezekiel Chapter 34, where it states among other things that “My sheep wandered through all the mountains, and upon every high hill: yea, my flock was scattered upon all the face of the earth, and none did search or seek after them.” Ezekiel chapter 34 was written over a century after the Assyrian deportations of most of Israel and Judah, but before the final destruction of Jerusalem. Lastly 1 Peter 4:3 alludes to idolatry and other behavior which describes not the 70-Week kingdom, but only the earlier dispersions of Israel, the “twelve tribes scattered abroad”, as James calls them, where Peter says: “For enough of the time has passed perpetuating the will of the heathens, having walked in licentiousness, passions, drunkenness, revelries and lawless idolatries.“ Paul, in 1 Corinthians chapter 10, speaking of “Israel according to the flesh”, said that “whatever the Nations sacrifice, they sacrifice to demons, and not to God.” Paul was speaking to the anciently dispersed nations of Israel. Here in the opening of 2 Peter chapter 3, it is seen that Peter wrote his second epistle for those same people to whom his first epistle was addressed, and all of them Israelites indeed.</text:p>
      <text:p text:style-name="P7">III 1 This is now, beloved, the second letter I write to you, in which I arouse your pure minds with a mention, 2 to remind of the words spoken beforehand by the holy prophets and of the commandment of your ambassadors from the Prince and <text:soft-page-break/>Savior, </text:p>
      <text:p text:style-name="P8">Referring to “the commandment of your ambassadors from the Prince and Savior”, it has already been established that Peter is writing to those of the uncircumcision in the assemblies of the provinces of western Anatolia, and those are the very assemblies which Paul of Tarsus, who is mentioned later in this chapter, had founded. Therefore, Peter, referring to Paul and also to those whom Paul called both apostles and fellow-workers, such as Timothy and Titus and Silvanos,is recognizing that these men are indeed apostles from Christ. That Peter's intended audience is those people of the uncircumcision, who are of long-dispersed Israel, has been proven in context throughout his epistles both by his use of certain language and by his references to Old Testament prophecies which can only apply to those Israelites of the ancient dispersions.</text:p>
      <text:p text:style-name="P4"><text:span text:style-name="T10">Referring to “the words spoken beforehand by the holy prophets”, which Peter has quoted and alluded to quite often in these two epistles, he sets at naught all of the so-called “New Testament Christians”, indicting their so-called pastors for dispensing with the Word of God, all of which words apply only to the literal, genetic, children of Israel of the Old Covenant. Indeed, “the words spoken beforehand by the holy prophets” are as important to Christians after the cross of Christ as they were to Christians before </text:span><text:span text:style-name="T10">the cross of Christ: to our ancient Hebrew ancestors who</text:span><text:span text:style-name="T10"> anticipated that cross, for they also were certainly Christians. Luke 1:67-75: “</text:span><text:span text:style-name="T9">67 Then Zacharias his father was filled with the Holy Spirit and prophesied, saying: 68 “Blessed is Yahweh the God of Israel, that He has visited and brought about redemption for His people, 69 and has raised a horn of salvation for us in the house of David His servant, 70 just as He spoke through the mouths of His holy prophets from of old: 71 preservation from our enemies and from the hand of all those who hate us! 72 To bring about mercy with our fathers and to call into remembrance His holy covenant, 73 the oath which He swore to Abraham our father, which is given to us: 74 being delivered fearlessly from the hands of our enemies to serve Him 75 in piety and in righteousness before Him for all of our days.</text:span><text:span text:style-name="T10">”</text:span></text:p>
      <text:p text:style-name="P2"><text:span text:style-name="T9">Contrary to popular belief, the word catholic – a word so often misused to describe these seven epistles of the apostles of Christ which are buried in the back of our Bibles - does not mean “universal” in the sense that the later Romish Church asserts that it means. It was never used in </text:span>that sense by any of the early Christian writers, although they did on occasion use the term. Rather, <text:span text:style-name="T3">catholic</text:span> comes from two Greek words, <text:span text:style-name="T3">kata</text:span> meaning <text:span text:style-name="T3">down</text:span>, and <text:span text:style-name="T3">holos</text:span> meaning <text:span text:style-name="T3">whole, </text:span><text:span text:style-name="T4">of which one Genitive form is</text:span><text:span text:style-name="T3"> holikos. <text:s/></text:span><text:span text:style-name="T4">An elision occurring when the words are joined, </text:span><text:span text:style-name="T3">kata holikos </text:span><text:span text:style-name="T4">becomes</text:span><text:span text:style-name="T3"> katholikos</text:span>. The word's immediate parent is a Greek adverb of like meaning, which is <text:span text:style-name="T3">katholou</text:span>, which means <text:span text:style-name="T3">on the whole</text:span>, or <text:span text:style-name="T3">in general</text:span>. But early Christians used the term to describe the <text:span text:style-name="T7">derivation</text:span> of their faith, and not its <text:span text:style-name="T7">application</text:span>! They used the term to signify that they received the whole faith, that they received the faith “down whole”, or <text:span text:style-name="T3">completely</text:span>. This distinguished orthodox Christians from the jews who rejected the Gospel, and it also distinguished them from sects such as the followers of Marcion and some other more-or-less-Christian Gnostics who rejected the Old Testament. An original catholic was one who accepted the <text:soft-page-break/>entire Scripture, both Old and New Testaments, although there was never a single official canon that determined exactly what that Scripture was composed of in each Testament. Rather, they called their faith <text:span text:style-name="T3">catholic</text:span> – with a small “c” - because they accepted Moses, the Writings, the prophets, and the Gospel. Therefore if a Christian claims to be a “New Testament Christian”, he is instead only relinquishing the Truth in exchange for the lies of the jews.</text:p>
      <text:p text:style-name="P5">3 knowing this first, that there shall come in the last days scoffers with scoffing going according to their own desires 4 and saying “Where is the promise of His coming? For since the fathers have fallen asleep, all things continue thusly from the beginning of creation!” </text:p>
      <text:p text:style-name="P2">Here, since the scoffers are portrayed as having knowledge of and referring to “the fathers”, we must understand that the scoffers Peter refers to are from among our own number as well from the camp of the enemy. We see today that this very phenomenon occurs, as it was supposed to, and more and more people begin to scoff and to doubt the veracity of the Christian promises. And the more ambitious the date-setters get from among the various sects, the more people become discouraged when those dates pass, and the promise is still pending.</text:p>
      <text:p text:style-name="P4"><text:span text:style-name="T5">And, of course, this phenomenon has been occurring for some time. However the phrase, “last days”, is not merely an end-times reference, as most people interpret it. Rather, it is also simply a Hebrew metaphor for time future. Paul wrote in Hebrews, from the King James Version at Hebrews 1:1-2: “1 God, who at sundry times and in divers manners spake in time past unto the fathers by the prophets, 2 Hath in these last days spoken unto us by his Son, whom he hath appointed heir of all things, by whom also he made the worlds”, and in the Christogenea New Testament the phrase “in these last days” is read “a</text:span>t the end of these days <text:span text:style-name="T5">”, which is absolutely literal, however the King James Version is not incorrect. </text:span></text:p>
      <text:p text:style-name="P2">Again, Jude bears a message much like Peter's, at <text:s/>verses 17-18 of his epistle: “17 But you, beloved, must be mindful of the words spoken beforehand by the ambassadors of our Prince Yahshua Christ, 18 that they said to you that at the end of time there shall be scoffers going in accordance with their own lusts for impious things. 19 These are those making divisions, animals, not having the Spirit.”</text:p>
      <text:p text:style-name="P3">2 Timothy 3:1-6: “1 Now this you must know, that in the last days grievous times will arise. 2 For men will be narcissistic, covetous, arrogant blasphemous braggarts, disobedient to parents, ungrateful, unhallowed, 3 unaffectionate, implacable, slanderous, intemperate, untamed, without love of goodness, 4 reckless demented traitors, lovers of pleasure rather than lovers of Yahweh. 5 Having a form of piety but denying the value of it. And these you must turn away from. 6 From among them are they who get into the houses of and captivate simple women laden with wrongdoing, being led away with various lusts.” </text:p>
      <text:p text:style-name="P4"><text:soft-page-break/><text:span text:style-name="T5">Note that Paul says that “in the last days </text:span><text:span text:style-name="T6">grievous</text:span><text:span text:style-name="T5"> times shall come”, inferring that they shall come at the hands of wicked men, and then he says “</text:span><text:span text:style-name="T6">these you must turn away from</text:span><text:span text:style-name="T5">”, indicating that they were around in his time also. Likewise, Jude says “at the end of time there shall be scoffers” and then says “these are those making divisions”, therefore telling us that he saw them in his time also. Here Peter says “there shall come in the last days scoffers” and in the next verse, which we have yet to read, he says “for this willingly escapes them”, again indicating that he knew them in his time also.</text:span></text:p>
      <text:p text:style-name="P2">Therefore out of all the epistles, perhaps the best brief New Testament insight into this phenomena is described by John, in his first epistle at 2:18 where he says: “Little children, it is the last hour, and just as you have heard that the Antichrist comes, even now many Antichrists have been born, from which we know that it is the last hour.” Yet Paul described it just as well, once it is realized that he is talking about his own time as well as the future, in 2 Thessalonians chapter 2, a passage poorly translated by all those who cannot understand it because they do not understand the nature of the Edomite jew:</text:p>
      <text:p text:style-name="P2">“1 Now we ask you, brethren, concerning the presence of our Prince Yahshua Christ and our gathering to Him, 2 that you are not to be quickly shaken from this purpose; and you should not be troubled, neither by spirit, nor by word, nor by letter as if by us; as though the day of the Prince is present. 3 You should not be deceived by anyone, in any way, because if apostasy had not come first, and the man of lawlessness been revealed; the son of destruction, [summed up in the Edomite crucifixion of Christ] 4 he who is opposing and exalting himself above everything said to be a god or an object of worship, and so he is seated in the temple of Yahweh, representing himself that he is a god [which only describes the Edomites in control of the temple]. 5 Do you not remember that, yet being with you I had told these things to you? 6 And you know that which now prevails, for him to be revealed in his own time. 7 For the mystery of lawlessness is already operating, he prevailing only presently, until he should be out of the way, [the pronoun is being used collectively in this passage] 8 and then will the lawless be revealed, whom Prince Yahshua will destroy with the breath of His mouth, and abolish at the manifestation of His presence. 9 Whose presence is in accordance with the operation of the Adversary in all power and signs and wonders of falsehood, 10 and in every trick of unrighteousness in those who are perishing, because they accepted not the love of the truth, for them to be preserved. 11 And because of this Yahweh sends to them an operation of error, for them to believe in that which is false, 12 that all those should be judged who believing not in the truth, rather have satisfaction in unrighteousness.” Even the enemies of God, deceivers themselves, are themselves also deceived, believing their own lies. And the people of God who choose not the truth are destroyed in body along with them when His enemies are destroyed – those who would not flee from Babylon, just as there seems to have been some Israelites among the Edomites of Jerusalem in 70 AD when the city was destroyed.</text:p>
      <text:p text:style-name="P4"><text:span text:style-name="T5">The man of lawlessness described by Paul is the same as the antichrist described by John. Paul describes the difference between the Israelite and Edomite Judaeans in </text:span><text:soft-page-break/><text:span text:style-name="T5">Romans chapter 9, and John says “They came out from us but they were not from of us. For if they were from of us, they would have abided with us, but so that they would be made manifest that they are all not from of us” in 1 John 2:19. They are the scoffers and they are the creators of divisions described by Jude and here by Peter, but they are only the primary source of the scoffing, since if the people of God were not susceptible to deception, the scoffers would have no place in society. The antichrist Edomite jews were the primary </text:span><text:span text:style-name="T5">source of scoffing then, and they are the primary source of scoffing today. They hate God and they hate Christ, and we as a people are constantly deceived by their lies.</text:span></text:p>
      <text:p text:style-name="P5">5 For this willingly escapes them: that the heavens were from old and the earth from out of water and through water had been put together by the Word of Yahweh, 6 by which the Society at that time was destroyed having been inundated with water, 7 but now the heavens and the earth are being preserved by the same Word, being kept for fire for a day of judgment and destruction of the impious men.</text:p>
      <text:p text:style-name="P4">Verse 5 is of course a reference to Genesis chapter 1 and the first ages of the earth's creation, where it says at verse 9: “And God said, Let the waters under the heaven be gathered together unto one place, and let the dry land appear: and it was so.” Now I said “first ages”, and some may balk because I do not understand the days of creation to be literal days, as 24-hour time periods. The word can just as well be <text:span text:style-name="T3">age</text:span> as it is interpreted <text:span text:style-name="T3">day</text:span>, in Genesis chapter 1 as well as where the account is referred to in Exodus chapters 20 and 31. The fact that the sun and moon were not created until the fourth day – or age – indicates to me that the word need not be taken literally, and almost certainly should not be.</text:p>
      <text:p text:style-name="P4">At 2 Peter 2:6, the apostle indicates w<text:span text:style-name="T5">hat he meant here at verse 7 where he said “but now the heavens and the earth are being preserved by the same Word, being kept for fire for a day of judgment and destruction of the impious men.</text:span>” There he wrote “and the cities of Sodom and Gomorra burning to ashes He had condemned to destruction, having been set forth for an example of those who are going to be impious”. Sodom and Gomorra are an example for “those who are going to be impious”, where Peter is clearly speaking of the future. With the example of Sodom and Gomorrah being used to warn “those who are going to be impious”, Peter indicates what fire he refers to here in chapter 3 which is “<text:span text:style-name="T5">for a day of judgment and destruction of the impious men</text:span>”. In other words, Peter imagines the coming judgement of Yahweh upon the impious to be much like the judgement of Sodom and Gomorrah.</text:p>
      <text:p text:style-name="P4">Revelation chapter 20: “7 And when the thousand years are completed, the Adversary shall be released from his prison 8 and shall go out to deceive the Nations which are in the four corners of the earth, Gog and Magog, to gather them to battle, of which the number of them is as the sand of the sea. 9 And they had gone up upon the breadth of the earth and encircled the encampment of the saints and the beloved city, and fire <text:soft-page-break/>descended from out of heaven and devoured them. 10 And the False Accuser who deceived them is cast into the lake of fire and sulfur where are also the beast and the false prophet, and they shall be tormented day and night for the eternal ages.” This is what we suffer, and what we await in this very day.</text:p>
      <text:p text:style-name="P4">Ezekiel 39:6-8: “6 And I will send a fire on Magog, and among them that dwell carelessly in the isles: and they shall know that I am the LORD. 7 So will I make my holy name known in the midst of my people Israel; and I will not let them pollute my holy name any more: and the heathen shall know that I am the LORD, the Holy One in Israel. 8 Behold, it is come, and it is done, saith the Lord GOD; this is the day whereof I have spoken.”</text:p>
      <text:p text:style-name="P4">Exactly what is the nature of that fire is always debatable, but we have seen here how Peter described it. Another aspect of Peter's statements here, is that the heavens and earth are being reserved for the day of judgement of ungodly men: so it is evident, contrary to the claims of the scoffers, the heavens and the earth exist for our benefit. The creation exists for the benefit of man, and not man for the creation. Therefore man is not to worship the creation, but instead man should worship the Creator who has blessed him, for whose pleasure we are made. The scoffers, whose god is the earth, or even themselves, are of the opinion that men are mere parasites upon the earth, mere consumers, and are a detriment to it, and with that opinion they seek to rule over men.</text:p>
      <text:p text:style-name="P5">8 But you must not forget this one thing, beloved: that one day with the Prince is like a thousand years, and a thousand years like one day. </text:p>
      <text:p text:style-name="P10">From Psalm 90:4, which is a prayer of Moses:<text:span text:style-name="T2"> “For a thousand years in thy sight </text:span><text:span text:style-name="T1">are but </text:span><text:span text:style-name="T2">as yesterday when it is past, and </text:span><text:span text:style-name="T1">as </text:span><text:span text:style-name="T2">a watch in the night.”</text:span></text:p>
      <text:p text:style-name="P11">Therefore while the days of creation may well be mere days in the sight of God, they certainly may also be ages in the perception of men.</text:p>
      <text:p text:style-name="P12">9 The Prince does not delay the promise, as some regard delay, but has forbearance for us, not wishing for any to be destroyed but that all should have space for repentance.</text:p>
      <text:p text:style-name="P4">This is, as the opening verse of this chapter indicates, the second epistle which Peter had written to the same audience. The word “any” as it is used here means only any <text:span text:style-name="T3">of Israel</text:span>, since here the word “any” is governed by the word “us”, and therefore Peter's entire <text:span text:style-name="T3">first</text:span> epistle must be examined in order to determine for whom it was intended, who his intended audience actually was, and what is therefore meant by Peter's use of the word “us” here in this passage. The word “us” certainly cannot refer to any incidental reader of the epistle, since it was originally intended for and addressed to a particular group of people, and not merely anyone who happened to come upon it. To imagine that anyone could pick up this letter and apply it to themselves, is to imagine, for instance, that the postman or the trashman could abscond with one's mail and lay claim to whatever it contained for himself. In the context of Peter's letter, the word “us” <text:soft-page-break/>can only mean those children of Old Testament Israel to whom the promises of salvation and redemption were made. The word “us” here was clearly not meant to include the “wells without water” or the “natural brute beasts, made to be taken and destroyed” of the second chapter!</text:p>
      <text:p text:style-name="P10">If indeed we determine that we can count ourselves among the “us” that Peter refers to here, because we also are of like origin with those for whom he intended his epistles, then here we are assured that we must stay pious and faithful, and Yahweh God will indeed see us through the present and coming turbulence. For Peter tells us here, that the judgement of destruction is for the impious. All Israel shall have space for repentance, and they shall indeed repent whether they choose to do so in this life or after this life, as Paul said to Timothy, at 1 Timothy 5:24: “The errors of some men are manifest beforehand, going ahead to judgment, but others then follow after.” Both Paul in Romans, and the prophet Isaiah, assure us that all of the seed of Israel shall indeed be saved. Here Peter affirms that, albeit in somewhat different language, telling us that it is the intention of God that not any, meaning not any of Israel, would be destroyed, but that all would have space for repentance.</text:p>
      <text:p text:style-name="P5">10 But the day of the Prince shall come as a thief, at which the heavens shall pass away with a rushing noise, and the elements shall dissolve with burning heat and the earth and the works in it shall be discovered. </text:p>
      <text:p text:style-name="P4">Matthew 24:42-44: “42 Therefore you must be alert, because you do not know in what day your Prince comes. 43 But know this, that if the master of the house knew in which hour of the night the thief comes, he would have been alert and would not have allowed his house to be dug through! 44 For this reason you also must be ready, because you cannot determine at which hour the Son of Man comes!”</text:p>
      <text:p text:style-name="P4">1 Thessalonians 5:1-4: “1 Now concerning the times and the seasons, brethren, you have no need to be written to you, 2 for you yourselves know thoroughly that the day of the Prince comes as a thief in the night. 3 When they say ‘Peace’ and ‘Security’, then suddenly destruction comes upon them, even as a labor pang to her who is with child. And by no means shall they escape. 4 But you, brethren, are not in darkness, that that day should surprise you as thieves.”</text:p>
      <text:p text:style-name="Text_20_body"><text:span text:style-name="T11">Where Paul says “by no means shall they escape”, he is referring to the words of our Redeemer found </text:span><text:span text:style-name="T12">at Matthew chapter 24: “</text:span><text:span text:style-name="Strong_20_Emphasis"><text:span text:style-name="T12">32 Now learn from the parable of the fig tree, when already its branches should be tender and it would produce leaves, you know that summer is near. 33 Thusly also you, when you should see all these things, know that it is near by the doors. 34 Truly I say to you that by no means should this race escape until all these things should happen! 35 The heaven and the earth shall pass, but My words shall by no means pass! 36 But concerning that day and hour no one knows: not the messengers of the heavens nor the Son, except the Father only. </text:span></text:span><text:span text:style-name="T11">”</text:span></text:p>
      <text:p text:style-name="P4">Revelation 3:3: “Therefore remember how you have received and have heard and keep <text:soft-page-break/>and repent. Then if you should not be alert, I shall come as a thief, and you may not know what hour I shall come upon you.” </text:p>
      <text:p text:style-name="P4">Revelation 16:15: “Behold! I come as a thief! Blessed is he being alert and keeping his garments, that he would not walk naked and they would see his shame!” This is not talking about clothing. Rather, it is a reference to Genesis chapter 3, and it is talking about sin and shame. True Christians have no sin, provided they remain in the Blood of <text:span text:style-name="T19">the Lamb, because sin is not imputed to them.</text:span></text:p>
      <text:p text:style-name="P4"><text:span text:style-name="T19">1 Timothy 5:24-25: “24 The errors of some men are manifest beforehand, going ahead to judgment, but others then follow after. 25 In like </text:span>manner also are the good works manifest, and those being otherwise are not able to be concealed.”</text:p>
      <text:p text:style-name="P5">11 Thusly with all of these things being dissolved in such manner, it is necessary for you to be in holy conduct and piety, 12 expecting and being anxious for the coming of the day of Yahweh, on account of which the heavens being ablaze shall dissolve and the elements melt burning with heat. 13 But we may expect new heavens and a new earth according to His promise, in which righteousness dwells.</text:p>
      <text:p text:style-name="P4">Christ said in Luke <text:s/>20:33: “The heaven and the earth shall pass away, but these words of Mine shall by no means pass away!”</text:p>
      <text:p text:style-name="P4">Revelation 21:1-2: “1 And I saw a new heaven and a new earth. For the first heaven and the first earth departed, and the sea is no longer. 2 And I saw a new holy city Jerusalem descending from out of heaven from Yahweh, having been prepared as a bride adorned for her husband.”</text:p>
      <text:p text:style-name="P4">1 Cor 15:51-55: “<text:span text:style-name="T2">51 Behold I tell you a mystery, we shall not all fall asleep, but we shall all be changed. 52 In an instant, in a dart of an eye, with the last trumpet; for it shall sound and the dead shall be raised incorruptible, and we shall be changed. 53 This decay wants to be clothed in incorruptibility, and this mortal to be clothed in immortality. 54 And when this decay shall have put on incorruptibility, and this mortal shall have put on immortality, then the word that has been written shall come to pass: “Death has been swallowed in victory.” 55 “Death, where is your victory? Death, where is your sting?” 56 Now the sting of death is guilt [sin], and the power of guilt [sin] is the law; 57 but gratitude is to Yahweh, in whom we are being given the victory through our Prince, Yahshua Christ. ”</text:span></text:p>
      <text:p text:style-name="Text_20_body"><text:span text:style-name="T11">I am going to take the time here to attempt to expl</text:span><text:span text:style-name="T18">ain some of those things from the epistles of Paul, which Peter later in this chapter tells us are difficult to understand.</text:span><text:span text:style-name="T11"> These things shall hopefully help us to understand what resurrection is, and how it is possible. Resurrection is a return in fleshly vessels to the physical realm by all those who have that Spirit gifted by God to our first father, Adam. It is how Job attested that “And though after my skin worms destroy this body, yet in my flesh shall I see God” (Job 19:26). It is how the Wisdom of Salomon says, at 2:23 “For God created man to be </text:span><text:span text:style-name="Strong_20_Emphasis"><text:span text:style-name="T12">immortal</text:span></text:span><text:span text:style-name="T11">, and made him to be an image of his own eternity.” Our first father Adam was </text:span><text:soft-page-break/><text:span text:style-name="T11">given the Spirit of Yahweh our God, as it is allegorically represented in Genesis 2:7: “And the LORD God formed man of the dust of the ground, and breathed into his nostrils the breath of life; and man became a living soul.” </text:span></text:p>
      <text:p text:style-name="P4">Now it was recently inquired of me by a good friend, that if on the day of Pentecost after the Crucifixion the Spirit of God descended on men from out of heaven, how do we have the Spirit of God if it is not descended upon us, that we also may have eternal life? In truth, all of the children of Adam already have that spirit which was breathed into Adam. They were born with it. Those of us with that Spirit have eternal life, because they have that Spirit. However we are not complete unless God Himself in His spirit dwells with us. Thus is man in his fallen state, a state which we have been in since the sin of our first father Adam, and this is also related in an allegory at Genesis 3:7: “And the eyes of them both were opened, and they knew that they were naked; and they sewed fig leaves together, and made themselves aprons.” For Yahweh God withdrew His spirit from our first parents upon their sin, represented by His casting them out of the garden, which is another allegory.</text:p>
      <text:p text:style-name="P4">The “spirits in prison” which Christ preached the gospel to after His death, described by Peter in the third chapter of his first epistle, an event also referred to by Paul, those spirits had eternal life - an existence after death, although theirs was a miserable existence during that time, because they were alienated from God. However upon the passion of Christ they had reconciliation to God, and that also is a part of the message of the Gospel. The illustration here, is that their consciences existed after death, so that they could hear the gospel and repent and be reconciled. If one is not made after the image of Adam, one does not have that spirit which Yahweh gave to Adam, and after death one never even gets to that point, since as Jude puts it, one is “twice dead”. Therefore Christ called the Pharisees who disputed with Him “beautiful on the outside, but full of dead men's bones.”</text:p>
      <text:p text:style-name="P4">Likewise, the spirit of the departed Samuel was enquired of by the witch of Endor, as portrayed in 1 Samuel chapter 28, indicating that he too was fully conscious after passing from this world. Among other things in reference to life after death, Christ spoke of the patriarchs, saying in Matthew chapter 22 that “...I am the God of Abraham, and the God of Isaac, and the God of Jacob? God is not the God of the dead, but of the living.” We live after our bodies are dead, and therefore the things which we do in this world, we bring a remembrance of them with us to the next.</text:p>
      <text:p text:style-name="P4">1 Cor. 15:42-48: “42 In this way also is the restoration of the dead. It is sown in decay, it is raised in incorruption. 43 It is sown in dishonor, it is raised in honor. It is sown in weakness, it is raised in power. 44 It is sown a natural body, it is raised a spiritual body; if there is a natural body, there is also a spiritual. [Meaning a natural Adamic body, as this next verse indicates. If there is a natural body it is inherent that there is also a spiritual body. It is our DNA which creates the Spiritual man!] 45 And just as it is written, “The first man Adam came into a living soul,” the last Adam into a life <text:soft-page-break/>producing Spirit. 46 But the spiritual was not first; rather the natural, then the spiritual: 47 the first man from out of earth, of soil; the second man from out of heaven. 48 As he of soil, such as those also who are of soil; and as He in heaven, such as those also who are in heaven.” </text:p>
      <text:p text:style-name="P4">Paul is making an allegory here, Adam being the first man and Christ being He who descended from heaven. Yet Adam and all of the children of Adam are in the image of God, and therefore, as Paul's words also suggest, all of Adam's children are as Adam and also as Christ: they all have an earthly body and a heavenly body. It is that heavenly body which the apostles recognized of Moses and of Elijah at the transfiguration on the mount. All the children of Adam are born into the mortal flesh, but have permanent life in the Spirit.</text:p>
      <text:p text:style-name="Text_20_body"><text:span text:style-name="Strong_20_Emphasis"><text:span text:style-name="T13">From Romans chapter 8:</text:span></text:span><text:span text:style-name="T15"> “1 Now then, there is no condemnation to those among the number of Christ Yahshua. [The “lost sheep” of the House of Israel.] 2 Indeed the law of the Spirit of life in Christ Yahshua has liberated you from the law of guilt [sin] and death. 3 The law is powerless, in that it has been weak over the flesh, Yahweh sending His own Son in the likeness of errant [sinful] flesh, and amidst guilt [sin], condemned guilt [sin] in the flesh, 4 that the judgment of the law should be fulfilled among us, who walk not in accordance with the flesh, but in accordance with the Spirit. 5 For they who are in accordance with the flesh, strive after the things of the flesh [those born of the world, as John explains in his first epistle, but also all of us who hearken not to the Spirit]; and they who are in accordance with the Spirit, the things of the Spirit [those born from above, those born of God, as Christ explains and as John repeats in his first epistle]. 6 Indeed the purpose of the flesh is death, but the purpose of the Spirit, life and peace [Adam was made from flesh, and given that Spirit]. 7 Because the purpose of the flesh is hostile to Yahweh, then to the law of Yahweh it is not obedient; neither is it able to be; 8 and they that are in the flesh are not able to satisfy Yahweh. 9 However you are not in the flesh, but in Spirit, if indeed the Spirit of Yahweh dwells in you [if indeed you are Adamic people, born of the physical seed in order that you may be raised with a spiritual body]; and if one has not the Spirit of Christ, he is not of Him: 10 but if Christ is in you, indeed the body is dead because of fault [sin], but the Spirit alive because of righteousness [the gift of God]. 11 Moreover, if the Spirit of He who raised Yahshua from the dead dwells in you [if you are a child of Adam], He who raises the Anointed from the dead will also produce alive your mortal bodies through His Spirit that dwells in you [passed down in DNA from Adam, provided one is not a broken cistern]. 12 So then, brethren, we are obligated not to the flesh, to live in accordance with the flesh; 13 for if in accordance with the flesh you live, you are about to die; but if by the Spirit you put to death the deeds of the body, you will live [Hearing the Gospel and continuing in sin invites the wrath of God, as Paul states in 1 Corinthians 5:5: 'deliver such a wretch to the Adversary, for destruction of the flesh, in order that the Spirit may be preserved in the day of the Prince.' ]. 14 Indeed as many as are led by the Spirit of Yahweh, these are sons of Yahweh. [The enemies of God cannot be like us, although we can and often do </text:span><text:soft-page-break/><text:span text:style-name="T15">follow them.] 15 Therefore you have not taken on a spirit of bondage anew to fear, but you have taken on a spirit of the position of sons, in which we cry: Father, Father. [If we are of Adam then we are already sons, but once we accept Christ, we accept our position as sons, being reconciled to God.] 16 That same Spirit bears witness with our Spirit, that we are children of Yahweh. 17 And if children, then heirs: heirs indeed of Yahweh, and joint heirs of Christ; if indeed we suffer together, that also we will be honored together.”</text:span></text:p>
      <text:p text:style-name="P6">All of the children of Adam have the Spirit of God, which is the true man and his eternal conscience, that “treasure in earthen vessels” which Paul refers to in 2 Corinthians 4:7 where he says: “But we have this treasure in earthen vessels, that the excellency of the power may be of God, and n<text:span text:style-name="T19">ot of us.” Paul reminds us, that life-giving Spirit is a gift from God to us, and it is not of ourselves, meaning that it is not of our own power. Therefore we should glorify G</text:span>od and choose obedience to Him as our appreciation for that life which we have been granted.</text:p>
      <text:p text:style-name="Text_20_body"><text:span text:style-name="Strong_20_Emphasis"><text:span text:style-name="T14">But aside from the Spirit of God breathed into Adam, that spiritual body which every Adamic man and woman has as a part of their inherent nature, the Spirit of God which descended upon the apostles and early Christians is only a token and a sign of the future restoration of the children of God, when God once again dwells on earth with Adamic man. This was the fulfillment of what John told us in his gospel, “But as many who received Him, He gave to them the authority which the children of Yahweh are to attain, to those believing in His Name” (John 1:12). The word which Paul used to describe that descending of the Spirit at Pentecost was translated as </text:span></text:span><text:span text:style-name="Strong_20_Emphasis"><text:span text:style-name="T16">earnest</text:span></text:span><text:span text:style-name="Strong_20_Emphasis"><text:span text:style-name="T14"> in the King James Version. The word, </text:span></text:span><text:span text:style-name="Strong_20_Emphasis"><text:span text:style-name="T16">ἀρραβών</text:span></text:span><text:span text:style-name="Strong_20_Emphasis"><text:span text:style-name="T14">, means </text:span></text:span><text:span text:style-name="Strong_20_Emphasis"><text:span text:style-name="T16">deposit.</text:span></text:span><text:span text:style-name="Strong_20_Emphasis"><text:span text:style-name="T17"> It was used by the Greeks of money placed as a deposit for the purchase of something, just as we use the word </text:span></text:span><text:span text:style-name="Strong_20_Emphasis"><text:span text:style-name="T16">deposit </text:span></text:span><text:span text:style-name="Strong_20_Emphasis"><text:span text:style-name="T17">today.</text:span></text:span><text:span text:style-name="Strong_20_Emphasis"><text:span text:style-name="T16"> <text:s/></text:span></text:span><text:span text:style-name="Strong_20_Emphasis"><text:span text:style-name="T17">The apostles received a deposit of the Spirit representing the future restoration of man once again reconciled to God, to that condition in which our first parents were created before they fell from grace through sin. Wesley Swift and others referred to that condition as the “shekinah glory”, which is probably not altogether inaccurate, with a literal reading some of Paul's other statements in 1 Corinthians chapter 15 and also in Matthew 13 where Yahshua said of the last days “Then the righteous shall shine forth like the sun in the kingdom of their Father.”</text:span></text:span></text:p>
      <text:p text:style-name="Text_20_body"><text:span text:style-name="Strong_20_Emphasis"><text:span text:style-name="T17">1 Corinthians 1:21-22: “21 Now He who is establishing us with you in the Anointed, and anoints us, is Yahweh: 22 who is also confirming us, and is providing the deposits of the Spirit in our hearts.”</text:span></text:span></text:p>
      <text:p text:style-name="Text_20_body"><text:span text:style-name="Strong_20_Emphasis"><text:span text:style-name="T17">John 14:15-24: “'15 If you love Me, you will keep My commandments. 16 And I shall ask the Father and He will give to you another advocate, that it would be with you forever, 17 the Spirit of Truth, which Society is not able to receive, because it does not see nor does it know it. You know it, because it abides with you and it is in you. 18 I shall not leave you fatherless: I come to you. 19 Shortly yet and Society shall no longer see Me, but you shall see Me, because I live and you shall live. 20 On that day you shall know that I am in My Father and you in Me and I in you. 21 He having My </text:span></text:span><text:soft-page-break/><text:span text:style-name="Strong_20_Emphasis"><text:span text:style-name="T17">commandments and keeping them is he who loves Me. Then he who loves Me shall be loved by My Father, and I shall love him and make Myself manifest to him.' 22 Iouda (not Iskarioth [this is the apostle Jude]) says to Him: 'Prince, what comes to pass that You are going to make Yourself manifest to us and not to Society?' 23 Yahshua replied and said to him: 'If one would love Me he shall keep My word, and My Father shall love him and We shall come to him and We shall make an abode with him. 24 He not loving Me does not keep My words. And the word which you hear is not Mine but is of the Father who has sent Me.'”</text:span></text:span></text:p>
      <text:p text:style-name="Text_20_body"><text:span text:style-name="Strong_20_Emphasis"><text:span text:style-name="T17">There are two passages left that illustrate all of the assertions made here concerning the indwelling Adamic spirit, the references to the events which occurred in Eden, and the deposits of the spirit connected to the promise of Adamic restoration. They are from Ephesians chapter 1 and 2 Corinthians chapter 5:</text:span></text:span></text:p>
      <text:p text:style-name="Text_20_body"><text:span text:style-name="Strong_20_Emphasis"><text:span text:style-name="T17">Ephesians 1:11-14: “11 In whom we also have obtained an inheritance, being pre-ordained according to the purpose of He who accomplishes all things in accordance with the design of His will [that design, kind begetting kind, which we see expressed so often in Genesis chapter 1]. 12 For which we are to be in praise of His honor, who before had expectation in the Christ, 13 in whom you also, having heard the word of the truth - the good message of your deliverance - in which also having believed, you have been sealed with the Holy Spirit of the promise, 14 which is a deposit of our inheritance, in regard to redemption of the possession, in praise of His honor.” </text:span></text:span></text:p>
      <text:p text:style-name="Text_20_body"><text:span text:style-name="Strong_20_Emphasis"><text:span text:style-name="T17">2 Corinthians 5:1-11: “1 Therefore we know that if perhaps our earthly house of the tabernacle would be destroyed, we have a building from Yahweh, a house not made with hands, eternal in the heavens. [The Adamic spiritual body of 1 Corinthians 15:44.] 2 And we bemoan in this, yearning to be clothed with our dwelling which is from of heaven. 3 If indeed even being stripped, we shall not be found naked. 4 And indeed we who are being burdened in the tabernacle bemoan, since we wish not to be stripped, but to be clothed in order that the mortal would be consumed by life. 5 Now He who has been cultivating us for this same thing is Yahweh, who has been giving to us the deposits of the Spirit. [The Spirit of Pentecost] 6 Therefore always having courage, and knowing that residing in the body, we sojourn away from the Prince; 7 indeed we walk by faith, not by that which is seen; 8 now we have courage, and we are still more pleased to travel out of the body [in our real spiritual body] and to reside with the Prince. 9 On which account we also strive eagerly, either residing at home or sojourning, to be pleasing to Him. 10 For we all must appear in front of the judgment seat of the Christ, in order that each should be provided for the things after the body, from that which he has practiced, whether good or bad. 11 Then knowing the awe of the Prince, we persuade men. Now to Yahweh we have been made known, but I also hope to have been made known in your consciences.” Of that judgement Paul said in 1 Corinthians chapter 3: “14 If the work of anyone who has built remains, he will receive a reward. 15 If the work of anyone burns completely, he will suffer loss, but he himself [and only Adamic bodies make it this far] will be preserved, although consequently through fire.”</text:span></text:span></text:p>
      <text:p text:style-name="P5"><text:soft-page-break/>14 On which account, beloved, expecting these things you must be anxious to be found by Him spotless and blameless in peace. </text:p>
      <text:p text:style-name="P2">Ephesians 1:4, in part: “Just as He has chosen us, with Him before the foundation of the Society, for us to be holy and blameless before Him”.</text:p>
      <text:p text:style-name="P5">15 And regard the forbearing salvation of our Prince, just as also our beloved brother Paul according to the wisdom given to him has written to you, 16 as also in all the letters speaking in them concerning these things, in which some things are hard to understand, which those who are unlearned and unstable pervert – as also the rest of the writings – for their own destruction!</text:p>
      <text:p text:style-name="P2">Here Peter, writing to the uncircumcised of the assemblies of Anatolia, and advising them not to disregard the teachings of Paul, is actually writing for the purpose of supporting and fortifying the teachings of Paul. This is why he wrote both of these epistles. This helps to confirm the fact that Peter was writing to the assemblies which Paul founded or at least helped to establish in the Gospel. Peter's use of the verb is in the Aorist tense, “has written”. While there are at least two epistles which Paul wrote which are missing, Peter's use of the phrase “all the letters” seems to refer at least in part to all of those letters which survived to be placed in our canonical Scriptures. These, it is indicated, were copied and shared among the assemblies even in Paul's time, and therefore they were probably all well-known in this manner.</text:p>
      <text:p text:style-name="P4"><text:span text:style-name="T5">Paul had written in Colossians 4:15-16: “</text:span>15 Greet the brethren in Laodikeia, and Numpha and the assembly at her house, 16 and when the letter is read among you, ensure also that it is read in the assembly of the Laodikeians, and that from Laodikeia, that also you should read.<text:span text:style-name="T5">” So it is evident that Paul had written a letter to the Laodikeians which he expected to be copied for the Colossians, and likewise that the Colossians would do the same with this epistle which we have addressed to them, and send a copy of it to Laodikeia. The letter Paul wrote to Laodikeia is among the missing today, and we have no idea what it may have said.</text:span></text:p>
      <text:p text:style-name="P2">Copies of Paul's epistles being made and passed around in his own time, it is very likely that Peter was familiar with them, as his own words here testify. This also leads me to believe that Peter was writing to these assemblies after Paul's departure and subsequent arrest, since they were always besieged by judaizers as we know from Paul's own letters, and that Peter was writing with the express purpose of confirming many of the teachings found in Paul's letters. For that reason he warns his audience here, not to disregard the things in Paul's letters, and also to be careful not to corrupt them, since they are difficult to understand, and many take advantage of that by trying to twist their meanings. The judaized so-called judeo-Christians of today have certainly not heeded Peter's warning, for their own destruction!</text:p>
      <text:p text:style-name="P5">17 Therefore you, beloved, understanding beforehand must watch, lest being led away in the deception of the lawless you should fall from your own steadfastness, 18 <text:soft-page-break/>but grow in the favor and knowledge of our Prince and Savior Yahshua Christ. To Him is the honor both now and in the eternal day. Truly.</text:p>
      <text:p text:style-name="P4">Nearly all of today's deception comes from that same bunch of anti-Christ bastards Peter warns us about in this epistle! They love to lead us astray with things exotic and mysterious, and lead us right down the road to hell when we swallow the bait. The “deception of the lawless” is all of the devices of the jew operating in the world in an attempt to destroy the White race. Paul called it the “systematizing of deception” in Ephesians 4:14. Today, while we are certainly not claiming to be perfect, yet looking at all of the plain errors of all of the mainstream judaized churches and the other erroneous general perceptions held by our people, mostly created for them by the jewish media, we can see just how far along this has gotten, and how narrow the way to righteousness truly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ndnote_20_text" style:display-name="endnote text" style:family="paragraph" style:parent-style-name="Standard"/>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Arial Unicode MS" style:font-size-asian="24pt" style:font-weight-asian="bold" style:font-name-complex="Free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30T16:18:33</meta:creation-date>
    <dc:date>2012-04-06T21:53:53</dc:date>
    <meta:editing-duration>P1DT2H34M23S</meta:editing-duration>
    <meta:editing-cycles>27</meta:editing-cycles>
    <meta:generator>LibreOffice/3.4$Unix LibreOffice_project/340m1$Build-1505</meta:generator>
    <meta:document-statistic meta:table-count="0" meta:image-count="0" meta:object-count="0" meta:page-count="14" meta:paragraph-count="61" meta:word-count="7934" meta:character-count="43134" meta:non-whitespace-character-count="35245"/>
  </office:meta>
</office:document-meta>
</file>