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WP Hebrew David" svg:font-family="'WP Hebrew David'" style:font-pitch="variable" style:font-charset="x-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use-window-font-color="true" style:font-name="Liberation Serif" fo:font-size="12pt" fo:font-weight="normal" style:font-size-asian="12pt" style:font-weight-asian="normal" style:font-name-complex="Liberation Serif" style:font-size-complex="12pt" style:font-weight-complex="normal"/>
    </style:style>
    <style:style style:name="P2" style:family="paragraph" style:parent-style-name="Text_20_body">
      <style:text-properties style:font-name="Liberation Serif" fo:font-size="12pt" fo:background-color="transparent" style:font-size-asian="12pt" style:font-name-complex="Liberation Serif" style:font-size-complex="12pt"/>
    </style:style>
    <style:style style:name="P3" style:family="paragraph" style:parent-style-name="Text_20_body">
      <style:text-properties style:font-name="Liberation Serif" fo:font-size="12pt" fo:font-weight="bold" style:font-size-asian="12pt" style:font-weight-asian="bold" style:font-name-complex="Liberation Serif" style:font-size-complex="12pt" style:font-weight-complex="bold"/>
    </style:style>
    <style:style style:name="P4" style:family="paragraph" style:parent-style-name="Text_20_body">
      <style:text-properties style:font-name="Liberation Serif" fo:font-size="12pt" style:font-size-asian="12pt" style:font-name-complex="Liberation Serif" style:font-size-complex="12pt"/>
    </style:style>
    <style:style style:name="P5" style:family="paragraph" style:parent-style-name="Text_20_body">
      <style:text-properties style:font-name="Liberation Serif" fo:font-size="12pt" fo:font-weight="normal" style:font-size-asian="12pt" style:font-weight-asian="normal" style:font-name-complex="Liberation Serif" style:font-size-complex="12pt" style:font-weight-complex="normal"/>
    </style:style>
    <style:style style:name="T1" style:family="text">
      <style:text-properties fo:letter-spacing="-0.0028in"/>
    </style:style>
    <style:style style:name="T2" style:family="text">
      <style:text-properties fo:letter-spacing="-0.0028in" fo:font-weight="bold" style:font-weight-asian="bold" style:font-weight-complex="bold"/>
    </style:style>
    <style:style style:name="T3" style:family="text">
      <style:text-properties fo:letter-spacing="-0.0016in"/>
    </style:style>
    <style:style style:name="T4" style:family="text">
      <style:text-properties fo:letter-spacing="-0.0016in" fo:font-style="italic" style:font-style-asian="italic" style:font-style-complex="italic"/>
    </style:style>
    <style:style style:name="T5" style:family="text">
      <style:text-properties fo:letter-spacing="-0.0016in" fo:font-weight="bold" style:font-weight-asian="bold" style:font-weight-complex="bold"/>
    </style:style>
    <style:style style:name="T6" style:family="text">
      <style:text-properties fo:letter-spacing="0.0016in"/>
    </style:style>
    <style:style style:name="T7" style:family="text">
      <style:text-properties fo:letter-spacing="0.0028in"/>
    </style:style>
    <style:style style:name="T8" style:family="text">
      <style:text-properties style:font-name="WP Hebrew David" fo:font-size="11pt" fo:font-weight="normal" style:font-name-asian="WP Hebrew David" style:font-size-asian="11pt" style:font-weight-asian="normal" style:font-name-complex="WP Hebrew David" style:font-size-complex="11pt" style:font-weight-complex="normal"/>
    </style:style>
    <style:style style:name="T9" style:family="text">
      <style:text-properties style:font-name="WP Hebrew David" fo:font-weight="normal" style:font-name-asian="WP Hebrew David" style:font-weight-asian="normal" style:font-name-complex="WP Hebrew David"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use-window-font-color="true" style:text-position="0% 100%"/>
    </style:style>
    <style:style style:name="T13" style:family="text">
      <style:text-properties style:use-window-font-color="true" style:text-position="0% 100%" fo:font-size="12pt" style:font-size-asian="12pt" style:font-size-complex="12pt"/>
    </style:style>
    <style:style style:name="T14" style:family="text">
      <style:text-properties style:use-window-font-color="true" style:text-position="0% 100%" fo:font-size="12pt" fo:font-style="italic" style:font-size-asian="12pt" style:font-style-asian="italic" style:font-size-complex="12pt" style:font-style-complex="italic"/>
    </style:style>
    <style:style style:name="T15" style:family="text">
      <style:text-properties style:use-window-font-color="true" style:text-position="0% 100%" fo:font-size="12pt" fo:font-weight="normal" style:font-size-asian="12pt" style:font-weight-asian="normal" style:font-size-complex="12pt" style:font-weight-complex="normal"/>
    </style:style>
    <style:style style:name="T16" style:family="text">
      <style:text-properties style:use-window-font-color="true" style:text-position="0% 100%" fo:font-style="italic" style:font-style-asian="italic" style:font-style-complex="italic"/>
    </style:style>
    <style:style style:name="T17" style:family="text">
      <style:text-properties style:use-window-font-color="true" style:text-position="0% 100%" fo:font-weight="normal" style:font-weight-asian="normal" style:font-weight-complex="normal"/>
    </style:style>
    <style:style style:name="T18" style:family="text">
      <style:text-properties style:use-window-font-color="true" style:text-position="0% 100%" fo:font-weight="normal" fo:background-color="#c0c0c0" style:font-name-asian="WP Hebrew David" style:font-weight-asian="normal" style:font-weight-complex="normal"/>
    </style:style>
    <style:style style:name="T19" style:family="text">
      <style:text-properties style:use-window-font-color="true" style:text-position="0% 100%" fo:font-weight="normal" fo:background-color="transparent" style:font-name-asian="WP Hebrew David" style:font-weight-asian="normal" style:font-weight-complex="normal"/>
    </style:style>
    <style:style style:name="T20" style:family="text">
      <style:text-properties style:use-window-font-color="true" fo:letter-spacing="0.0016in" fo:font-weight="normal" style:font-weight-asian="normal" style:font-weight-complex="normal"/>
    </style:style>
    <style:style style:name="T21" style:family="text">
      <style:text-properties style:font-name="Liberation Serif"/>
    </style:style>
    <style:style style:name="T22" style:family="text">
      <style:text-properties style:font-name="Liberation Serif" fo:font-size="10pt" style:font-name-asian="WP Greek Century" style:font-name-complex="WP Greek Century"/>
    </style:style>
    <style:style style:name="T23" style:family="text">
      <style:text-properties style:font-name="Liberation Serif" fo:font-size="12pt" style:font-name-asian="WP Greek Century" style:font-size-asian="12pt" style:font-name-complex="WP Greek Century" style:font-size-complex="12pt"/>
    </style:style>
    <style:style style:name="T24" style:family="text">
      <style:text-properties style:font-name="Liberation Serif" fo:font-size="12pt" style:font-size-asian="12pt" style:font-size-complex="12pt"/>
    </style:style>
    <style:style style:name="T25" style:family="text">
      <style:text-properties style:font-name="Liberation Serif" fo:font-size="12pt" style:font-name-asian="TypoUpright BT" style:font-size-asian="12pt" style:font-name-complex="TypoUpright BT" style:font-size-complex="12pt"/>
    </style:style>
    <style:style style:name="T26" style:family="text">
      <style:text-properties style:font-name="Liberation Serif" style:font-name-asian="WP Greek Century" style:font-name-complex="WP Greek Century"/>
    </style:style>
    <style:style style:name="T27" style:family="text">
      <style:text-properties style:font-name="Liberation Serif" style:font-name-asian="TypoUpright BT" style:font-name-complex="TypoUpright BT"/>
    </style:style>
    <style:style style:name="T28" style:family="text">
      <style:text-properties fo:font-weight="normal" style:font-weight-asian="normal" style:font-weight-complex="normal"/>
    </style:style>
    <style:style style:name="T29" style:family="text">
      <style:text-properties fo:font-weight="normal" style:font-name-asian="WP Hebrew David" style:font-weight-asian="normal" style:font-weight-complex="normal"/>
    </style:style>
    <style:style style:name="T30" style:family="text">
      <style:text-properties fo:font-weight="normal" fo:background-color="#ffff00" style:font-weight-asian="normal" style:font-weight-complex="normal"/>
    </style:style>
    <style:style style:name="T31" style:family="text">
      <style:text-properties fo:font-weight="normal" fo:background-color="#ffff00" style:font-name-asian="WP Hebrew David" style:font-weight-asian="normal" style:font-weight-complex="normal"/>
    </style:style>
    <style:style style:name="T32" style:family="text">
      <style:text-properties fo:font-weight="normal" fo:background-color="transparent" style:font-weight-asian="normal" style:font-weight-complex="normal"/>
    </style:style>
    <style:style style:name="T33" style:family="text">
      <style:text-properties fo:font-weight="normal" fo:background-color="transparent" style:font-name-asian="WP Hebrew David" style:font-weight-asian="normal" style:font-weight-complex="normal"/>
    </style:style>
    <style:style style:name="T34" style:family="text">
      <style:text-properties fo:font-weight="bold" style:font-weight-asian="bold" style:font-weight-complex="bold"/>
    </style:style>
    <style:style style:name="T35" style:family="text">
      <style:text-properties style:text-position="super 58%" fo:font-weight="normal" style:font-weight-asian="normal" style:font-weight-complex="normal"/>
    </style:style>
    <style:style style:name="T36" style:family="text">
      <style:text-properties style:font-name-asian="WP Greek Century"/>
    </style:style>
    <style:style style:name="T37" style:family="text">
      <style:text-properties style:font-name-asian="TypoUpright BT"/>
    </style:style>
    <style:style style:name="T38" style:family="text">
      <style:text-properties fo:background-color="#ffff00"/>
    </style:style>
    <style:style style:name="T39"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Gospel of Luke, Chapter 11 – Christogenea on Talkshoe, August 17th, 2012</text:p>
      <text:p text:style-name="P3">1 And it came to pass, while He was in a certain place praying, as He had stopped, one of His students said to Him: “Prince, teach us to pray, just as Iohannes had also taught his students.” 2 So He said to them “When you pray, you say: ‘Father, Your Name must be sanctified. Your kingdom must come. 3 Give to us each day our daily bread. 4 And forgive us our errors, for we also forgive all those indebted to us. And do not bring us into trial’.”</text:p>
      <text:p text:style-name="P4"><text:span text:style-name="T36">The word ἐπιούσιος</text:span><text:span text:style-name="T36"> </text:span>(1967) is defined by the 9th edition of the Liddell &amp; Scott Greek-English Lexicon “either, <text:span text:style-name="T10">sufficient for the coming</text:span> (and so <text:span text:style-name="T10">current</text:span>) <text:span text:style-name="T10">day</text:span>... or, <text:span text:style-name="T10">for the day</text:span>” and aside from Matt. 6:11 and here, only very obscure references are given for the word, and they also explain that it was a “very rare word in Origen’s day”. The word surely seems to mean <text:span text:style-name="T10">upon being</text:span> and may have been written <text:span text:style-name="T10">necessary</text:span>, and so here as it is in the King James Version, it is simply <text:span text:style-name="T10">daily</text:span>.</text:p>
      <text:p text:style-name="P4"><text:span text:style-name="T12">The Codices Alexandrinus (A), Ephraemi Syri (C), Bezae (D), Washingtonensis (W), 070, and the Majority Text, and therefore the King James Version, all insert at the end of this verse: “...but deliver us from the evil one.” The text of the Christogenea New Testament, which does not include the clause, <text:s/>follows the third century papyrus P75, and the Codices Sinaiticus (א) and Vaticanus (B). The clause does appear in all of the early manuscripts of Matthew's version of the prayer, in Matthew 6:9-13.</text:span></text:p>
      <text:p text:style-name="P4"><text:span text:style-name="T12">In the words of this prayer recorded by Luke, and also by Matthew in his gospel, Christ teaches us to pray in a simple and direct manner both for our most basic needs, and that the Kingdom of God be established upon the earth. Yet our sustenance is not going to drop from the sky. Until the Kingdom of God is established, everything that we require in order to get by in daily life, we should pray that Yahweh our God give us the </text:span><text:span text:style-name="T16">ability</text:span><text:span text:style-name="T12"> to obtain, because as Paul says in 2 Thessalonians 3:10, “if anyone wishes not to work, neither must he eat”, and then in 1 Timothy 5:8, “</text:span>Now if anyone does not provide for his own, and especially of kin, he has denied the faith and is inferior to one of the faithless.<text:span text:style-name="T12">”</text:span></text:p>
      <text:p text:style-name="P4"><text:span text:style-name="T12">The Greek word, πειρασμός and its related words, may either be </text:span><text:span text:style-name="T16">trial</text:span><text:span text:style-name="T12">, the basic meaning of the word, or </text:span><text:span text:style-name="T16">temptation</text:span><text:span text:style-name="T12">, as in being tested. There have been commentators who have seen a conflict between the last request of this prayer, where Christ tells us to petition Yahweh God that He “not bring us into trial”, and the words of the apostle James in his epistle in chapter 1, verse 13 where it says: “</text:span>No one being tried must say that 'From Yahweh I am tried'! For Yahweh is not able to be tempted by evil, and He tries no one, 14 but each is tried by his own desires being drawn out and enticed.<text:span text:style-name="T12">” </text:span></text:p>
      <text:p text:style-name="P4"><text:span text:style-name="T12">Paul agrees with James, that we are tried by our own fleshly nature, at 1 Corinthians 10:13 where he states that “temptation has not seized you, except from manhood”. Here is the full passage, from 1 Corinthians 10:12-13: “12 Consequently he who is expecting to be established, must beware lest he shall fall. 13 Temptation has not seized you, except from manhood; but trustworthy is Yahweh, who will not permit you to be tempted beyond where you are able, but with the temptation He will also bring about the way out, for which to be able to bear it.” Yahweh tries no man, as the apostle James tells us. Yet Yahweh allowed Job to be tried by the Adversary. Yahweh tempts no man, but allows us to be tempted by the world. This seems to be a paradox, yet it is rather simple.</text:span></text:p>
      <text:p text:style-name="P4"><text:span text:style-name="T12">Speaking of unanswered prayer, James says in his epistle at 4:3-4 : “You request and do not receive for reason that you request evil, in order that you may be consumed in your pleasures! 4 Adulterers! Do you not know that the love of Society is hatred for Yahweh? He therefore who would desire to be a friend of Society establishes himself as an enemy of Yahweh!” Like the apostle John says, at 1 John 2:15-17: “15 Do not love Society nor the things in Society. If one should love the Society, the love of the Father is not in him. 16 Because all which is in Society, the desire of the flesh and the desire of the eyes and the pretense of life, is not from of the Father but is from of Society, 17 and the Society passes on, and its desire, but he doing the will of Yahweh abides forever.”</text:span></text:p>
      <text:p text:style-name="P4"><text:soft-page-break/><text:span text:style-name="T12">Now to read the passage from James in its entirety, from James 1:12-15: “12 Blessed is a man who endures trial, because being approved he shall receive the crown of life which He promised to those who love Him. 13 No one being tried must say that 'From Yahweh I am tried'! For Yahweh is not able to be tempted by evil, and He tries no one, 14 but each is tried by his own desires being drawn out and enticed. 15 Then the desire conceiving gives birth to error, and the error being accomplished brings forth death.”</text:span></text:p>
      <text:p text:style-name="P4"><text:span text:style-name="T12">Presenting this prayer, Christ is talking about sin and forgiveness. The trials which he tells us to ask God for relief from must therefore be the trials related to sin, whether those which lead the weaker among us into sin, or those which are a direct result of our sin. As Paul tells us in Hebrews 12:7-8: “7 You endure discipline; as sons Yahweh engages with you. For what is a son whom a father does not discipline? 8 But if you are without discipline, of which you all have become partakers, then you are bastards, and not sons.” <text:s/>Yahweh does not try men directly, as James insists, however man is tried by his own fleshly desires and the weakness of the flesh capitulating to those desires. And there are different types of trials for various reasons. In John chapter 9, there was a man born blind from birth. The students of Christ asked for whose sin the man was punished in such manner, his own of that of his parents. Christ responded that “Neither has this man done wrong nor his parents, but so that the works of Yahweh would be manifest by him” (John 9:3). While it may not have been the case with Job, most often when men are tempted it is due to their own lusts which they give in to, and this leads us to trial. Obeying the will of God, we would not give in to such worldly desires, and we would have a far less chance of being subjected to the trials of this world. From the Septuagint, Psalm 18:30: “As for my God, his way is perfect: the oracles of the Lord are tried in the fire; he is a protector of all them that hope in him.”</text:span></text:p>
      <text:p text:style-name="P4"><text:span text:style-name="T12">There is the divine will of God, and there is the permissive will of God. In the perfect world, one completely obedient to His divine will, there is no sin. In this world, where fallible men have the option to choose between good and evil, there are the trials which lead to sin and there are the trials which result from sin. Men have a free-will choice, and even though Yahweh God cannot help but know in advance what choice men shall make, and it may therefore be theoretically perceived that there is no choice at all, nevertheless, by the act of sinning men certainly choose to </text:span><text:span text:style-name="T16">accept</text:span><text:span text:style-name="T12"> their sin. Therefore in no place in the Scripture is God ever blamed for the sins of men. Yet in spite of this, there are some who would blame God for all sin and for all trial. That is a blasphemy which Job was rewarded for not having made. That attitude is what James is addressing in his epistle where he states that God tries no man. Christ teaches us to pray for forgiveness, that we are not tempted, and that we are not tried in punishment as a result of our sin.</text:span></text:p>
      <text:p text:style-name="P3"><text:tab/>5 Then He said to them “Which of you has a friend and goes to him in the middle of the night and says to him ‘Friend, lend to me three loaves, 6 since my friend has arrived from a journey to me, and I have nothing which I may offer him.’ 7 And he inside replying says ‘Do not cause me trouble! Already the door is bolted and my children are with me in the bed. I am not able rising to provide for you.’ 8 I say to you, even if he does not arise to give to him on account of being his friend, then on account of his impudence arising he will give to him as much as he may need. </text:p>
      <text:p text:style-name="P5">The topic has not changed, and this parable is directly related to our prayers for both our daily bread, and for forgiveness for our sins. While we often allow the slightest inconvenience to serve as an excuse not to help our brethren, we see here that the man, being impudent by demanding bread from a neighbor in the middle of the night, would not have done so at all if he did not have an emergent need – in this case the arrival of an unexpected guest at that late hour. </text:p>
      <text:p text:style-name="P5">We ask our father in our necessity, and He shall provide for us, if not on account of us being under His covenant, then on account of our own impudence, making requests of Him in our sinful state.</text:p>
      <text:p text:style-name="P3"><text:soft-page-break/>9 And I say to you: Ask and it shall be given to you; seek and you shall find; knock and it shall be opened for you. 10 For all who are asking shall receive and he who is seeking shall find and to him knocking it shall be opened. </text:p>
      <text:p text:style-name="P5">We seek our God, and we have a promise of fulfillment. Hebrews 11:6: “But without faith it is impossible to please. Indeed it is necessary for one approaching Yahweh to believe that He is, and for those seeking Him, He becomes a rewarder.”</text:p>
      <text:p text:style-name="P5">Hosea 3:5: “Afterward shall the children of Israel return, and seek the LORD their God, and David their king; and shall fear the LORD and his goodness in the latter days.”</text:p>
      <text:p text:style-name="P3">11 Now <text:span text:style-name="T1">from which father among you should a son request a fish, and instead of a fish would give</text:span> to him a serpent? 12 Or then should he request an egg, would give to him a scorpion? 13 Therefore if you being base know to give good gifts to your children, how much more shall the Father who is from heaven give the Holy Spirit to those asking Him?”</text:p>
      <text:p text:style-name="P5">The fish rather than the serpent, the egg rather than the scorpion, Christ did not choose these particular objects for His comparison by chance. Luke 10:18-19: “18 And He said to them 'I beheld the Adversary falling as lightning from heaven! 19 Behold! I have given to you authority to tread upon serpents and scorpions, and upon all the power of the enemy, and no one shall by any means do you injustice.'” The serpents and the scorpions are not going to replace the good fish of the Kingdom of God! However Yahweh's true children must seek His face.</text:p>
      <text:p text:style-name="P4">The word πονηρός (4190), usually “evil” or “wicked” in the New Testament, is in the context here “base”, as opposed to the phrase translated “from heaven”. See Liddell &amp; Scott, πονηρός II., “<text:span text:style-name="T10">in bad case</text:span>, <text:span text:style-name="T10">in sorry plight</text:span>, <text:span text:style-name="T10">useless</text:span>, <text:span text:style-name="T10">good-for-nothing</text:span>” and III. 2. “<text:span text:style-name="T10">base</text:span>, <text:span text:style-name="T10">cowardly</text:span>”.</text:p>
      <text:p text:style-name="P2">Several different versions of verse 11 exist among the early mss., which will each be translated here:</text:p>
      <text:p text:style-name="P2">The third-century papyrus P45: “Indeed of which father among you should a son request a fish and instead of a fish you would give to him a serpent?”</text:p>
      <text:p text:style-name="P2"><text:span text:style-name="T17">The Codex Sinaiticus (א): </text:span>“From what father among you should he request bread, would give to him a stone? Or a fish, instead of a fish would give to him a serpent?”</text:p>
      <text:p text:style-name="P2">The Codex <text:span text:style-name="T17">Vaticanus (B)</text:span>: “Now from which father among you should the son request of the father a fish, and instead of a fish you would give to him a serpent?” (With which the third century papyrus P75 agrees but for slight differences.)</text:p>
      <text:p text:style-name="P2"><text:span text:style-name="T17">Codices Alexandrinus (A), Washingtonensis (W), and the Majority Text</text:span>: “Now from which father among you should a son request bread, would give to him a stone? Or then a fish would instead of a fish give to him a serpent?” (With which D agrees but for slight differences.)</text:p>
      <text:p text:style-name="P2">The Codex <text:span text:style-name="T17">Ephraemi Syri (C): </text:span>“Now from which father among you should a son request bread, would give to him a stone? Or then should he request an egg, would give to him a scorpion? Or then a fish would instead of a fish give to him a serpent?” Apparently C also has the text of v. 12, which it has inserted here, again in its place.</text:p>
      <text:p text:style-name="P2">The text, which varies slightly from the closest of these versions, does so because (as the NA27 does) the weight of each variation is considered independently, and some variations found in P75 and the Codex Bezae (D) are not supplied above.</text:p>
      <text:p text:style-name="P3">14 Then He was casting out a mute demon, and it happened that upon the demon’s departing the mute spoke, and the crowds wondered. 15 And one of them said “By Beelzeboul the ruler of demons He casts out the demons!”</text:p>
      <text:p text:style-name="P4">The third century papyrus P45 has “And one of the powerful on<text:span text:style-name="T28">es [or </text:span><text:span text:style-name="T11">potentates]</text:span><text:span text:style-name="T28"> among them spoke </text:span><text:soft-page-break/><text:span text:style-name="T28">saying “By Beelzeboul the ruler of demons He casts out the demons!”</text:span></text:p>
      <text:p text:style-name="P4">The Codices Alexandrinus (A) and Bezae (D) insert at the end of verse 15: “And replying He said ‘How is satan able to cast out satan?’”</text:p>
      <text:p text:style-name="P4">The Codices Sinaiticus and Vaticanus (B) <text:s/>have “Beezeboul”; the “Beelzebub” of the King James Version does not follow the Majority Text, nor does it follow any other Greek manuscript, but rather the word is found in the Latin Vulgate. The reading of Beelzeboul here in the text follows the third century papyri P45 and P75, and the Codices Alexandrinus (A), Ephraemi Syri (C), Bezae (D), Washingtonensis (W), and <text:span text:style-name="T37">the Majority Text</text:span>. All of these mss. are consistent at vv. 18 and 19, and so no notice need be made at those places. Beelzebub <text:s/>would mean <text:span text:style-name="T10">lord of the flies</text:span>, but the reading in the New Testament is peculiar to the Vulgate. Beelzeboul is <text:span text:style-name="T10">lord of dung</text:span>. See II Kin. 1:2-16 for the name in the Old Testament. 2 Kings 1:2-3: “And Ahaziah fell down through a lattice in his upper chamber that was in Samaria, and was sick: and he sent messengers, and said unto them, Go, enquire of Baalzebub the god of Ekron whether I shall recover of this disease. 3 But the angel of the LORD said to Elijah the Tishbite, Arise, go up to meet the messengers of the king of Samaria, and say unto them, Is it not because there is not a God in Israel, that ye go to enquire of Baalzebub the god of Ekron? ”</text:p>
      <text:p text:style-name="P4"><text:span text:style-name="T34">16 Then others, making trial, had requested from Him a sign from heaven. </text:span></text:p>
      <text:p text:style-name="P5">While Christ seems to ignore this here, He addresses it further on in the discourse, below from verse 29.</text:p>
      <text:p text:style-name="P4"><text:span text:style-name="T34">17 But He knowing their reasonings said to them: “Every kingdom divided against itself is desolate and house upon house falls. 18 And if the Adversary is divided against himself, how shall his kingdom stand? </text:span></text:p>
      <text:p text:style-name="P4"><text:span text:style-name="T28">Christians should be aware of this whenever they observe world events. The arabs and all of the other bastards and non-Adamic peoples of the world are just as much a part of the Satanic entity as the Canaanite jews are. Satan's house is divided against itself all over the world, and real Christians should not choose one Satanic family over another. Rather, they should care only for other Christians and seek the Kingdom of God.</text:span></text:p>
      <text:p text:style-name="P4"><text:span text:style-name="T34">Seeing that you speak </text:span><text:span text:style-name="T2">of Me casting out demons by Beelzeboul, 19 now if I by Beelzeboul cast out demons,</text:span><text:span text:style-name="T34"> by whom do your sons cast them out? For that reason they shall be your judges. </text:span></text:p>
      <text:p text:style-name="P5">And their children shall indeed be their judges, for the people of Judaea who at the crucifixion had observed and supported the priests at the trial of Yahshua had exclaimed that “His blood be on us and our children”. When the day comes, those children will surely curse their fathers.</text:p>
      <text:p text:style-name="P4"><text:span text:style-name="T34">20 But if by the </text:span><text:span text:style-name="T5">finger of Yahweh I cast out demons, then the Kingdom of Yahweh has overtaken you! </text:span><text:span text:style-name="T34">21 When the strong man being equipped should guard his court, his possessions are in peace. 22 But when one stronger than him</text:span><text:span text:style-name="T34"> coming should conquer him, he takes from him the armor upon which he had trusted, and they distribute his spoils. </text:span></text:p>
      <text:p text:style-name="P5">When I presented Matthew chapter 12 here last year, when this discourse was encountered I presented Clifton Emahiser's short essay, <text:span text:style-name="T10">The Binding of The Strong Man</text:span> from his paper, <text:span text:style-name="T10">Biblical Canaanites, Who are They?</text:span> I am not going to repeat all of that, but I will offer a few short comments. Here Christ is referring to the Kingdom of Heaven overtaking the Satan (the collective adversary) which is divided against itself. Therefore if the strong man represents Satan, then Satan includes all of those who are opposed to Christ here, and Satan is in this case those Canaanite-Edomite jews who had come to rule over Judaea by this time and who had rejected Him. Paul foretold the crushing of this Satan by the Romans in his epistle to the Romans at 16:20 where he said to them “Yahweh of peace will crush the Adversary (Satan) <text:s/>under your feet quickly” and several years later the Romans destroyed Judaea.</text:p>
      <text:p text:style-name="P4"><text:soft-page-break/><text:span text:style-name="T28">Eventually Christ did bind the strong man, when several centuries later Christianity excluded the jew from society for a thousand years, which is foretold in Revelation chapter 20 and which was a process that occurred from the 6</text:span><text:span text:style-name="T35">th</text:span><text:span text:style-name="T28"> through the 9</text:span><text:span text:style-name="T35">th</text:span><text:span text:style-name="T28"> centuries of the Christian era. By the 19</text:span><text:span text:style-name="T35">th</text:span><text:span text:style-name="T28"> century, a thousand years later and another process which took many years, the jew had once again gained equal citizenship in the host nations he infiltrated, and Satan was loosed out of the pit to go out and deceive all of the nations: the state of affairs which we see at this very time today. Now that Satan has deceived all the nations, the entire world lies under the power of the Talmudic jew, in either the system of jewish capitalism or the system of jewish communism, and the two are actually one and the same beast.</text:span></text:p>
      <text:p text:style-name="P4"><text:span text:style-name="T34">23 He who is not with Me is against Me, and he who is not gathering with Me scatters!</text:span></text:p>
      <text:p text:style-name="P4">Christ told us that He came only for “the lost sheep of the House of Israel” (Matthew 15:24). All of the prophecies which describe the gathering of Christ at His coming, describe only the gathering of the children of Israel, and only Israel is under the covenant in Christ, as Jeremiah 31:31 states explicitly where Yahweh says “Behold, the days come, saith the LORD, that I will make a new covenant with the house of Israel, and with the house of Judah”. </text:p>
      <text:p text:style-name="P4">Psalm 147:1-7: “1 Praise ye the LORD: for it is good to sing praises unto our God; for it is pleasant; and praise is comely. 2 The LORD doth build up Jerusalem: he gathereth together the outcasts of Israel. 3 He healeth the broken in heart, and bindeth up their wounds. 4 He telleth the number of the stars; he calleth them all by their names. 5 Great is our Lord, and of great power: his understanding is infinite. 6 The LORD lifteth up the meek: he casteth the wicked down to the ground. 7 Sing unto the LORD with thanksgiving; sing praise upon the harp unto our God.”</text:p>
      <text:p text:style-name="P4">Isaiah 43:1-8: “1 But now thus saith the LORD that created thee, O Jacob, and he that formed thee, O Israel, Fear not: for I have redeemed thee, I have called thee by thy name; thou art mine. 2 When thou passest through the waters, I will be with thee; and through the rivers, they shall not overflow thee: when thou walkest through the fire, thou shalt not be burned; neither shall the flame kindle upon thee. 3 For I am the LORD thy God, the Holy One of Israel, thy Saviour: I gave Egypt for thy ransom, Ethiopia and Seba for thee. 4 Since thou wast precious in my sight, thou hast been honourable, and I have loved thee: therefore will I give men for thee, and people for thy life. 5 Fear not: for I am with thee: I will bring thy seed from the east, and gather thee from the west; 6 I will say to the north, Give up; and to the south, Keep not back: bring my sons from far, and my daughters from the ends of the earth; 7 Even every one that is called by my name: for I have created him for my glory, I have formed him; yea, I have made him. 8 Bring forth the blind people that have eyes, and the deaf that have ears.”</text:p>
      <text:p text:style-name="P4">It is about time for the children of Israel to open their eyes and ears. Since no man gathers figs from thorns or grapes from a bramble-bush, Christians should only expect to gather unto Christ from the lost sheep of Israel. Anyone attempting to bring an alien into the sheepfold is actually scattering the sheep, and is not gathering with Christ.</text:p>
      <text:p text:style-name="P4"><text:span text:style-name="T34">24 “When the unclean spirit departs from a man, it passes through the waterless places seeking rest, and not finding it then it says ‘I shall return to my house from which I had departed.’ 25 And having come it finds it swept clean and ornamented. 26 Then it goes and invites seven other spirits more wicked than itself and entering in dwells there, and the end for that man</text:span><text:span text:style-name="T34"> becomes worse than the first!”</text:span></text:p>
      <text:p text:style-name="P4">Discussing this parable, and yes, it is a parable, which is an allegory which is not to be taken literally, when covering Matthew chapter 12 I said that I believe that it refers to what preceded. I said that it is not a disconnected thought, and that it is saying that those who deny Christ, even if there are times when they seem to do good, having their house set in order, yet they shall in the end do eight times more wickedly than at the first. If a bad tree cannot produce good fruit, then there is no such thing as a good Edomite – a good jew is an oxymoron since there cannot possibly be a good anti-Christ.</text:p>
      <text:p text:style-name="P4"><text:soft-page-break/><text:span text:style-name="T34">27 And it happened as He spoke these things,</text:span><text:span text:style-name="T34"> some woman raising a voice up from the crowd said to Him: “Blessed is the womb which bore You, and the breasts which You suckled!” 28 But He said “Wait! Blessed are those hearing and keeping the Word of Yahweh!”</text:span></text:p>
      <text:p text:style-name="P4">Comparing this account to Matthew chapter 12, we find that this is an incomplete perspective. And the fact that it is, coupled with the understanding that the gospel accounts indeed originated in places with the same witnesses, and so they have many similarities, and in places with various witnesses, so they also have many differences, only helps to prove that they are genuine compilations of events as described by actual witnesses, and not contrivances made in the parlors of conspirators.</text:p>
      <text:p text:style-name="P4">The woman here in Luke did not suddenly blurt out references to Yahshua's mother, but rather there was a reason for the reference. The different perspective is found in Matthew 12:46-50, and from the two we can draw a more complete picture of the event being described: “46 While He yet spoke to the crowds, behold, His mother and brethren stood outside seeking to speak with Him. 47 And someone said to Him: 'Behold, Your mother and Your brethren stand outside seeking to speak with You!' 48 But replying He said to him speaking: 'Who is My mother and who are My brethren?' 49 And extending His hand over His students He said: 'Behold My mother and My brethren! 50 For he who would do the will of My Father who is in the heavens, he is My brother and sister and mother!'”</text:p>
      <text:p text:style-name="P4">This event also destroys the credibility of Mary-worship found in the Roman Catholic church from the earliest centuries of its existence. The Roman church has the attitude of the woman, and here Christ rebukes that attitude.</text:p>
      <text:p text:style-name="P4">In the next passage Christ addresses the seeking of signs mentioned above in verse 16.</text:p>
      <text:p text:style-name="P3">29 Then upon the gathering of the crowd He began to speak: “This race is a wicked race! It seeks a sign, and a sign shall not be given to it except the sign of Ionah. </text:p>
      <text:p text:style-name="P3"><text:span text:style-name="T28">The Codex Bezae (D) appends to the end of verse 29: “And just as Ionah had been in the belly of the whale three days and three nights, so also the Son of Man in the earth”, for which see Matthew 12:40 where the words indeed belong. The words “the prophet” are not found in the earliest manuscripts.</text:span> </text:p>
      <text:p text:style-name="P3">30 For just <text:span text:style-name="T3">as Ionah had been a sign to the Ninevites, so also shall be the Son of Man to this race</text:span>. 31 The queen of the south shall arise in the judgment with the men of this race and shall condemn them, because she came from the ends of the earth to hear the wisdom of Solomon, and behold, a greater than Solomon is here! 32 The men of the Ninevites shall be resurrected in the judgment with this race and shall condemn it, because they repented at the proclamation of Ionah, and behold, a greater than Ionah is here!</text:p>
      <text:p text:style-name="P5">Here we see that there will be people in the resurrection who are not Israelites. The men of Nineveh were Assyrians, and Nineveh was their capitol city. They were the descendants of the patriarch Asshur, the son of Shem, <text:s/>who was mentioned in Genesis 10:11 and 10:22. The queen of Sheba was also an Adamic woman, and she was either a descendant of Ham, for which see Genesis 10:7, or Shem, for which see Genesis 10:28 and 25:3. The first promise of eternal life is found at the end of <text:s/>Genesis chapter <text:s/>3: “22 And the LORD God said, Behold, the man is become as one of us, to know good and evil: and now, lest he put forth his hand, and take also of the tree of life, and eat, and live for ever: 23 Therefore the LORD God sent him forth from the garden of Eden, to till the ground from whence he was taken. 24 So he drove out the man; and he placed at the east of the garden of Eden Cherubims, and a flaming sword which turned every way, to keep the way of the tree of life.”</text:p>
      <text:p text:style-name="P5">The tree of life is Christ and His race: “I am the vine, you are the branches” (John 15:5). The fall of Adam was caused by a race-mixing event described in the parable of Genesis chapter 3. <text:s/>“The sin against blood and race is the hereditary sin in this world and it brings disaster on every nation that commits it” <text:s/>-Adolf Hitler, Mein Kampf, James Murphy translation, page 142. If we keep our race, we <text:soft-page-break/>have eternal life because we have that spirit which Yahweh our God designed into our DNA, and we cannot die because our seed is in us, as the apostle John explains in 1 John 3:9, and as Paul explains in 1 Corinthians chapter 15. If we mix our race, we partake in the sin unto death from which Esau could not repent. While Esau himself is an Adamic man, he lost his birthright because he had no legitimate heirs to leave it to. We must cleave to our own kind in order to have life: <text:s/>we must put forth our hands, and take also of the tree of life, and eat, and live for ever.</text:p>
      <text:p text:style-name="P5">However the status of the children of Israel in the Kingdom of God is unique, and only they enter into the City of God which is described in Revelation chapters 21 and 22, since only their names are written on its gates. We see in the Old Testament the meeting between Solomon and the Queen of Sheba described in 1 Kings chapter 10 and in 2 Chronicles chapter 9. Solomon communed with the queen in all things, but never brought her into the temple of Yahweh. Rather, he only showed to her "his ascent by which he went up into the house of the LORD" (1 Kings 10:5, 2 Chronicles 9:4). </text:p>
      <text:p text:style-name="P5">Acts chapter 17, verses 22 through 31, represent the gospel for non-Israelite descendants of Adam, since Paul made that discourse to the Ionian Greeks of Athens, who were Japhethite descendants of the patriarch Javan (Genesis 10:2, 4).</text:p>
      <text:p text:style-name="P4"><text:span text:style-name="T34">33 “No one lighting a lamp sets it in a vault or under a bushel, but upon a lampstand in order that those entering in would see the light. 34 Your eye is the lamp of the body. When your eye should be sincere, even your whole body is light. But whenever it may be evil, then your body is darkness. 35 So watch that the light which is in your body is not darkness! 36 Therefore if your whole body is light, not having any part with darkness, the whole shall be light as when a lamp illuminates you with bright light.”</text:span></text:p>
      <text:p text:style-name="P5"><text:span text:style-name="T3">Yahshua Christ is the Word of God made flesh, and the Light come into the world (John chapter 1). If we have His word in us, we shall shine forth that light, and we shall not hide it. Interestingly, one Hebrew word for sun is </text:span><text:span text:style-name="T4">shemesh</text:span><text:span text:style-name="T3">, and that word can also be a phrase which means “people of Shem”. As Christ said to his followers, in the Sermon on the Mount recorded in Matthew chapter 5: “14 Ye are the light of the world. A city that is set on an hill cannot be hid. 15 Neither do men light a candle, and put it under a bushel, but on a candlestick; and it giveth light unto all that are in the house. 16 Let your light so shine before men, that they may see your good works, and glorify your Father which is in heaven.”</text:span></text:p>
      <text:p text:style-name="P5"><text:span text:style-name="T3">Therefore Paul says in 2 Corinthians chapter 4: “6 Because Yahweh speaking out of darkness shines forth light, which has shone in our hearts, for illumination of the knowledge of the honor of Yahweh in the person of Yahshua Christ. 7 Now we have this treasure in earthen vessels, in order that the greatness of the power would be of Yahweh, and not from us.” The treasure in earthen vessels is the Spirit which God bestowed on the children of Adam, and resurrection is by that Spirit. Romans 8:11: “But if the Spirit of him that raised up Jesus from the dead dwell in you, he that raised up Christ from the dead shall also quicken your mortal bodies by his Spirit that dwelleth in you.” The entire Adamic race has that Spirit and that promise of resurrection.</text:span></text:p>
      <text:p text:style-name="P5"><text:span text:style-name="T3">Romans 5:12-18: “12 For this reason, just as by one man failure of purpose entered into the Society, and by that failure of purpose death, and in that manner death has passed to all men, on account that all have done wrong: 13 (for until the law fault was in the Society; but fault was not accounted, there not being law; 14 but death reigned from Adam until Moses, even over those who had not committed an error resembling the transgression of Adam, who is an image of the future. 15 But should not, as was the transgression, in that manner also be the favor? Indeed if in the transgression of one many die, much greater is the favor of Yahweh, and the gift in favor, which is of the one man Yahshua Christ, in which many have great advantage. 16 And not then by one having committed error is the gift? Indeed the fact is that judgment of a single one is for condemnation, but the favor is from many transgressions into a judgment of acquittal. 17 For if in the transgression of one [meaning Adam], death has taken reign </text:span><text:soft-page-break/><text:span text:style-name="T3">through that one, much more is the advantage of the favor, and the gift of justice they [the race of Adam] are receiving, in life they will reign through the one, Yahshua Christ.) 18 So then, as that one transgression is for all men for a sentence of condemnation, in this manner then through one decision of judgment for all men is for a judgment of life.” All Adamic Genesis 10 nations are indeed blessed in Abraham's seed.</text:span></text:p>
      <text:p text:style-name="P4"><text:span text:style-name="T34">37 Then while He was speaking a Pharisee asked Him whether He would have lunch with him. And entering in He reclined. 38 And the Pharisee watching wondered that He had not first washed before lunch. </text:span></text:p>
      <text:p text:style-name="P4">The Greek word <text:span text:style-name="T28">βαπτίζω </text:span>(907) is “to wash” here, and the use of this word indicates a ritual washing (baptism) rather than a truly sanitary washing, where λούω (3068) or νίπτω (3538) would have been appropriate, among other possibilities.</text:p>
      <text:p text:style-name="P4"><text:span text:style-name="T34">39 And the Prince said to him: “Now you Pharisees cleanse the outside of the cup and the plate, but your inside is full of rapine and wickedness. 40 Fools! Has not He who makes the outside also made the inside? 41 But to the things within you should give mercy, and behold, all to you is clean! 42 But woe to you Pharisees! Because you give a tenth of the mint and rue and every herb, and you elude the judgment and the </text:span><text:span text:style-name="T5">love of Yahweh. Now these things it is necessary to do and the others not to pass by</text:span><text:span text:style-name="T34">. 43 Woe to you Pharisees! Because you love the first benches in the assembly halls and the greetings in the market places. 44 Woe to you! Because you are like unmarked graves,</text:span><text:span text:style-name="T34"> and the men walking over them do not see them.”</text:span></text:p>
      <text:p text:style-name="P5"><text:span text:style-name="T3">The Greek phrase translated as “unmarked graves” literally means “monuments which are not seen”. </text:span></text:p>
      <text:p text:style-name="P5"><text:span text:style-name="T3">The Pharisees were self-righteous, being - as they themselves supposed – exacting keepers of the law. They also looked down upon the other nations of the Adamic </text:span><text:span text:style-name="T4">oikoumene</text:span><text:span text:style-name="T3">, as not having had the law. All of these recorded events and the statements from Yahshua are interconnected and have a purposeful design. They are not merely a collection of disparate random events and utterances. They are laid out in a manner which teaches us that salvation is drawn upon racial lines, not upon rituals or legalism. God is not a lawyer, but the devil is! First we see the promise of resurrection of the non-Israelite branches of the Adamic race, and then we see a slap at the Pharisees for ritualism and legalism. The promise of salvation is racial, and the Pharisees have neglected all of the most important matters of the law while engaging in legalism concerning the trivial matters. At the same time, their sense of self-righteousness led them to a pretense of self-importance, loving the adulation of men. This has been a trait of professional priesthoods throughout history, and we see all of these same things in the mainstream denominations of today, and especially in the synagogues and in the Roman and Greek churches.</text:span></text:p>
      <text:p text:style-name="P4"><text:span text:style-name="T34">45 Then replying one of the lawyers said to Him “Teacher, saying these things You also insult us!” 46 So He said “And to you lawyers, woe! Because you load men with burdens hard to bear, and these burdens you touch with not one of your fingers!</text:span></text:p>
      <text:p text:style-name="P5">Unto this day, the lawyers create all sorts of legislation and impose it upon men, but never offer to help men under the weight of the burdensome regulations. There are just over 600 laws in the Old Testament books of the law. All of them can be set aside, with the ten commandments: following the basic commandments and the Spirit of God in our hearts, we can walk in His law. Under the Edomite Canaanite jewish control we suffer today, we have an IRS code of tens of thousands of pages, and more laws than any man could ever follow. In that manner, any man is liable for some violation at any given time. This is why Satan is called the διάβολος, or literally the <text:span text:style-name="T10">false accuser</text:span>, all throughout Scripture! The tree is indeed known by its fruit.</text:p>
      <text:p text:style-name="P4"><text:span text:style-name="T34">47 Woe to you! </text:span><text:span text:style-name="T5">Because you build the monuments of the prophets, and your fathers killed them</text:span><text:span text:style-name="T34">! 48 Therefore you are witnesses and you consent to the works of your fathers, because they killed </text:span><text:soft-page-break/><text:span text:style-name="T34">them, and you build. 49 For this reason also the wisdom of Yahweh says: ‘I shall send to them prophets and ambassadors, and some of them they shall kill and they shall persecute’,</text:span><text:span text:style-name="T34"> </text:span></text:p>
      <text:p text:style-name="P5">There are apocryphal works extant describing the deaths of certain prophets, however we are not told anything specific of the fates of most of the prophets in Scripture. Among other things, Paul says at Hebrews 11:37 that “they were stoned, they were cut in pieces - having died by slaughter of the sword”. Whenever we do see the priests of Yahweh being slaughtered in Scripture, however, we can see the hand of the enemies of our God are involved. Such is the case with Jezebel, who was very possibly a Canaanite, and such is the case when Saul the king wanted to execute the priests of Yahweh, and the only man who stood up to satiate his desire was Doeg the Edomite.</text:p>
      <text:p text:style-name="P4">At 1 Kings 19:10, in the words of Elijah the prophet, the children of Israel themselves are blamed for the deaths of the prophets in his time: “And he said, I have been very jealous for the LORD God of hosts: for the children of Israel have forsaken thy covenant, thrown down thine altars, and slain thy prophets with the sword; and I, even I only, am left; and they seek my life, to <text:span text:style-name="T39">take it away.” Yet by the time of Elijah, the ten northern tribes had already split away from Judah, and had gone off into Baal worship and the re-instituted cult of the golden calves.</text:span></text:p>
      <text:p text:style-name="P4">Christ later said, as recorded at Matthew 23:37: “O Jerusalem, Jerusalem, thou that killest the prophets, and stonest them which are sent unto thee, how often would I have gathered thy children together, even as a hen gathereth her chickens under her wings, and ye would not! ”</text:p>
      <text:p text:style-name="P4">Paul later indicates that those who killed the prophets were the same as those who killed Christ. He tells the Christian Thessalonians, who were suffering persecutions, at 1 Thessalonians 2:14-15 that: “14 You have become imitators, brethren, of the assemblies of Yahweh in Judaea which are among the number of Christ Yahshua, because these same things even you have suffered by your own tribesmen, likewise they also by the Judaeans: 15 those who killed both Prince Yahshua and the prophets, and banished us, and are not pleasing to Yahweh, and contrary to all men.” <text:span text:style-name="T39">An examination of Acts chapter 17 reveals that it was anti-Christ Judaeans among the Thessalonians who were actually responsible for their persecution also, where they hired “certain lewd fellows” to assist in the persecution (Acts 17:5).</text:span></text:p>
      <text:p text:style-name="P4">While just as it was with the persecution and crucifixion of Christ, there was always some portion of the people of Israel willing to follow along with the adversaries of God, it can be told by Paul's comment in Thessalonians, and by the parable of the good and the bad figs in Jeremiah chapter 24, by the statements condemning <text:s/>race-mixing in Jerusalem in Jeremiah chapter 2 and which point it out again in Ezekiel chapter 16, and in many other Scriptures, that the enemies of God who have always infiltrated and perverted Adamic nations and governments were those truly responsible for the persecution and perversion of righteousness. The next statements of Christ in Luke chapter 11 should prove that beyond doubt.</text:p>
      <text:p text:style-name="P4"><text:span text:style-name="T34">50 in order that the blood of all the prophets spilled from the foundation of the cosmos should be required from this race, 51 from the blood of Abel unto the blood of Zacharias who was killed between the altar and the house. Yeah, I say to you, it shall be required from this race! </text:span></text:p>
      <text:p text:style-name="P4">The word γενεά (1074) is “<text:span text:style-name="T10">race</text:span>, <text:span text:style-name="T10">stock</text:span>, <text:span text:style-name="T10">family</text:span>...also a<text:span text:style-name="T10"> tribe</text:span>, <text:span text:style-name="T10">nation</text:span>...2. <text:span text:style-name="T10">a race</text:span>, <text:span text:style-name="T10">generation</text:span>...” (Liddell &amp; Scott) and so in the King James Version it is more often than not rendered <text:span text:style-name="T10">generation,</text:span> as the King James does here, in defiance of the context and the basic meaning of the word. In this context, where we have sons and fathers both near and remote (seeing verses 47-48), and with both the remote past and the recent past in focus (Abel and Zacharias, seeing verse 51), the word must be rendered <text:span text:style-name="T10">race</text:span>, for it can not be referring to merely a single generation, which is properly a portion of a race living at a given time.</text:p>
      <text:p text:style-name="P4">Only Cain can be held responsible for the death of Abel. No descendant of Seth can be held responsible <text:soft-page-break/>for the death of Abel, because Seth was not yet born when Cain killed Abel. </text:p>
      <text:p text:style-name="P4">Last week, discussing Luke chapter 10, we saw a direct Scriptural connection between Satan, the Genesis 3 serpent, the fallen angels, and the serpents and scorpions inhabiting Judaea at the time of Christ. Here we see a clear connection to those opposing Christ in Judaea, and to the deaths of the prophets and the death of Abel, which can only be attributed to Cain. Through a study of Scripture a clear line can be drawn from Cain and his descendants the Kenites, who mixed with the Rephaim and the Canaanites, down through Esau, the Edomites, and unto the ruling class of Judaea in the time of Christ. What we may call Two Seedline theology is true, it is scriptural, and it is the only proper way to reconcile the Bible and history, once a proper understanding of Two Seedline is attained.</text:p>
      <text:p text:style-name="P4"><text:span text:style-name="T28">The Codex Bezae (D) has “unto the blood of Zacharias son of Barachios who was slain between the altar and the temple”, where “son of Barachios” surely is an interpolation, but see </text:span><text:span text:style-name="T32">Matt. 23:35 (where “son of Barachios” is wanting in </text:span><text:span text:style-name="T33">the </text:span><text:span text:style-name="T19">Codex Sinaiticus (א)</text:span><text:span text:style-name="T32">). </text:span><text:span text:style-name="T28">The apocryphal </text:span><text:span text:style-name="T11">Protevangelion of James</text:span><text:span text:style-name="T28">, of which an English translation is found in </text:span><text:span text:style-name="T11">The Lost Books of the Bible and The Forgotten Books of Eden</text:span><text:span text:style-name="T28"> (Meridian), identifies Zacharios the father of John the Baptist as having been slain in the manner stated here, and I would give that account credibility before any other attempt, even by early scribes as is evident in Matthew, to identify this Zacharios.</text:span></text:p>
      <text:p text:style-name="P4"><text:span text:style-name="T34">52 Woe to you lawyers! Because you have taken the key of knowledge, you do not enter in yourselves, and you prohibit those who are entering in!”</text:span></text:p>
      <text:p text:style-name="P4">The anti-Christs of the first century controlled the minds of the people of Judaea through their control of the temple and therefore the religious and political life of the nation. Today we have the ADL, the ACLU, the SPLC and a thousand other anti-Christ jewish organizations seeking to do that same thing once again, on a much grander scale. The jews of the time of Christ would not permit any opposition that was not within their own accepted boundaries, such as the differences between the Pharisees and Sadducees, and once again today the jews seek to control all political opposition by defining the bounds of the debate on their own terms.</text:p>
      <text:p text:style-name="P3">53 And from that time of His coming forth the scribes and the Pharisees began to <text:span text:style-name="T6">press upon Him cleverly</text:span> and question <text:span text:style-name="T6">Him provokingly</text:span> concerning <text:span text:style-name="T6">many </text:span>things, 54 laying in <text:span text:style-name="T7">wait for Him</text:span><text:span text:style-name="T6"> </text:span><text:span text:style-name="T7">to catch</text:span><text:span text:style-name="T6"> </text:span><text:span text:style-name="T7">something </text:span><text:span text:style-name="T6">from His mouth.</text:span></text:p>
      <text:p text:style-name="P1"><text:span text:style-name="T6">This is what the jews did to Christ 2000 years ago, and it is exactly how the jews of today operate. Not being able to countenance truth, they resort to trumped-up charges and kangaroo courts, or sudden accidents, or political assassinations, to rid themselves of opposition so that they may retain control of <text:s/>the nations which they infest. They shout freedom and democracy until they come to power, and once they attain it they destroy what they had formerly espoused, and invoke tyranny. That is exactly what has happened to White nations everywhere today, and it is going to get worse before it gets better.</text:span></text:p>
      <text:p text:style-name="P4"><text:span text:style-name="T20">Here is what the Bible says about these people who we are rather suddenly – in reality only the past few decades - electing and appointing into all sorts of positions over us, from 2 John 9-11: “</text:span><text:span text:style-name="T6">9 Each who going forth and not abiding in the teaching of Christ has not Yahweh. He abiding in the teaching, he also has the Father and the Son. 10 If one comes to you and does not bear this teaching, do not receive him into the house and do not speak to welcome him! 11 For he speaking to welcome him takes a share in his evil works.</text:span><text:span text:style-name="T20">”</text:span></text:p>
      <text:p text:style-name="P4">2 Chronicles 7:14: "If my people, which are called by my name, shall humble themselves, and pray, and seek my face, and turn from their wicked ways; then will I hear from heaven, and will forgive their sin, and will heal their land."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WP Hebrew David" svg:font-family="'WP Hebrew David'" style:font-pitch="variable" style:font-charset="x-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100%" fo:margin-left="0.6492in" fo:margin-right="0in" fo:margin-top="0in" fo:margin-bottom="0.0764in" style:contextual-spacing="false"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style:contextual-spacing="false" fo:text-align="justify" style:justify-single-word="false"/>
    </style:style>
    <style:style style:name="Body_20_Text_20_21" style:display-name="Body Text 21" style:family="paragraph" style:parent-style-name="Standard">
      <style:paragraph-properties fo:margin="100%" fo:margin-left="0in" fo:margin-right="0in" fo:line-height="0.1665in" fo:text-align="justify" style:justify-single-word="false" fo:text-indent="0.25in" style:auto-text-indent="false"/>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1in"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21:56:28</meta:creation-date>
    <dc:date>2012-08-17T22:45:44</dc:date>
    <meta:editing-duration>P1DT13H17M3S</meta:editing-duration>
    <meta:editing-cycles>10</meta:editing-cycles>
    <meta:generator>LibreOffice/3.5$Linux_X86_64 LibreOffice_project/350m1$Build-403</meta:generator>
    <meta:document-statistic meta:table-count="0" meta:image-count="0" meta:object-count="0" meta:page-count="10" meta:paragraph-count="87" meta:word-count="7702" meta:character-count="41529" meta:non-whitespace-character-count="33882"/>
  </office:meta>
</office:document-meta>
</file>