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FreeSans1" svg:font-family="FreeSans" style:font-family-generic="swiss"/>
    <style:font-face style:name="Liberation Serif" svg:font-family="'Liberation Serif'" style:font-family-generic="roman"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style:font-name="Liberation Serif"/>
    </style:style>
    <style:style style:name="T1" style:family="text">
      <style:text-properties fo:color="#ff0000"/>
    </style:style>
    <style:style style:name="T2" style:family="text">
      <style:text-properties fo:letter-spacing="-0.0016in"/>
    </style:style>
    <style:style style:name="T3" style:family="text">
      <style:text-properties fo:letter-spacing="-0.0016in" fo:font-style="italic" style:font-style-asian="italic" style:font-style-complex="italic"/>
    </style:style>
    <style:style style:name="T4" style:family="text">
      <style:text-properties fo:letter-spacing="-0.0028in"/>
    </style:style>
    <style:style style:name="T5" style:family="text">
      <style:text-properties fo:letter-spacing="-0.0028in" fo:font-weight="bold" style:font-weight-asian="bold" style:font-weight-complex="bold"/>
    </style:style>
    <style:style style:name="T6" style:family="text">
      <style:text-properties fo:letter-spacing="-0.0028in"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ffff00"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font-size="14pt"/>
    </style:style>
    <style:style style:name="T13" style:family="text">
      <style:text-properties style:text-position="0% 100%"/>
    </style:style>
    <style:style style:name="T14" style:family="text">
      <style:text-properties style:text-position="0% 100%" fo:font-style="italic" style:font-style-asian="italic" style:font-style-complex="italic"/>
    </style:style>
    <style:style style:name="T15" style:family="text">
      <style:text-properties style:text-position="0% 100%" fo:font-size="12pt" style:font-size-asian="12pt" style:font-size-complex="12pt"/>
    </style:style>
    <style:style style:name="T16" style:family="text">
      <style:text-properties style:text-position="0% 100%" fo:font-size="12pt" fo:letter-spacing="-0.0028in" style:font-size-asian="12pt" style:font-size-complex="12pt"/>
    </style:style>
    <style:style style:name="T17" style:family="text">
      <style:text-properties style:text-position="0% 100%" fo:font-size="12pt" fo:letter-spacing="-0.0028in" fo:font-weight="normal" style:font-size-asian="12pt" style:font-weight-asian="normal" style:font-size-complex="12pt" style:font-weight-complex="normal"/>
    </style:style>
    <style:style style:name="T18" style:family="text">
      <style:text-properties style:text-position="0% 100%" fo:font-size="12pt" fo:font-weight="normal" style:font-size-asian="12pt" style:font-weight-asian="normal" style:font-size-complex="12pt" style:font-weight-complex="normal"/>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style:font-name="Tahoma"/>
    </style:style>
    <style:style style:name="T22" style:family="text">
      <style:text-properties style:font-name="Tahoma" fo:font-size="12pt" style:font-size-asian="12pt" style:font-size-complex="12pt"/>
    </style:style>
    <style:style style:name="T23" style:family="text">
      <style:text-properties style:font-name="Tahoma" fo:font-size="12pt" fo:letter-spacing="-0.0016in" style:font-size-asian="12pt" style:font-size-complex="12pt"/>
    </style:style>
    <style:style style:name="T24" style:family="text">
      <style:text-properties style:font-name="Tahoma" fo:font-size="12pt" fo:letter-spacing="-0.0016in" style:font-name-asian="WP Greek Century" style:font-size-asian="12pt" style:font-name-complex="WP Greek Century" style:font-size-complex="12pt"/>
    </style:style>
    <style:style style:name="T25" style:family="text">
      <style:text-properties style:font-name="Tahoma" fo:letter-spacing="-0.0016in"/>
    </style:style>
    <style:style style:name="T26" style:family="text">
      <style:text-properties fo:font-style="normal" style:font-style-asian="normal" style:font-style-complex="normal"/>
    </style:style>
    <style:style style:name="T27" style:family="text">
      <style:text-properties fo:font-size="11pt" style:font-name-asian="TypoUpright BT" style:font-size-asian="11pt" style:font-name-complex="TypoUpright BT" style:font-size-complex="11pt"/>
    </style:style>
    <style:style style:name="T2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9">The Gospel of Luke, Chapter 21 part 2 - Christogenea on Talkshoe 11-30-2012</text:span></text:span></text:p>
      <text:p text:style-name="Text_20_body"><text:span text:style-name="Strong_20_Emphasis"><text:span text:style-name="T15">20 “But when you see Jerusalem being surrounded by armies, then you know that her desolation has come near. 21 Then those in Judaea must flee into the mountains, and those in her midst must leave the land, and those in the countryside must not enter into her! </text:span></text:span></text:p>
      <text:p text:style-name="Text_20_body"><text:span text:style-name="Strong_20_Emphasis"><text:span text:style-name="T18">Two weeks ago, in our presentation of the first half of Luke chapter 21, we saw how these words recorded by Luke were perfectly fulfilled in history just as they were recorded. Jerusalem was surrounded by armies during the siege of Cestius Gallus in 66 AD, and then Cestius withdrew from the city for no apparent reason. A couple of years later the Roman armies under Titus besieged and destroyed the city. In the interim, as Josephus attests, many of the better people fled the city for good. Josephus also attests to the vile nature of all those who remained behind, who were for the most part destroyed by Titus' armies. Now we shall present the second half of Luke chapter 21, where we left off discussing verses 22 through 24 and had introduced the parable of the good and the bad figs from Jeremiah chapter 24.</text:span></text:span></text:p>
      <text:p text:style-name="Text_20_body"><text:span text:style-name="Strong_20_Emphasis"><text:span text:style-name="T16">22 Because</text:span></text:span><text:span text:style-name="Strong_20_Emphasis"><text:span text:style-name="T15"> these are the days of vengeance, by which all the things written are to be fulfilled!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text:span></text:span></text:p>
      <text:p text:style-name="Text_20_body"><text:span text:style-name="T13">Two weeks ago, ending our presentation of the first half of Luke chapter 21, we read the parable of the good and bad figs which is found in Jeremiah chapter 24. We saw from the parable that, ostensibly, there were good figs in Jerusalem, and that there were also already bad figs in Jerusalem. Zedekiah and his princes were not bad figs themselves, as many surface readers of scripture assume, but rather they were to be </text:span><text:span text:style-name="T14">given over</text:span><text:span text:style-name="T13"> to the bad figs. Here once again are the last few verses of that chapter: </text:span>“<text:span text:style-name="T19">8 And as the evil figs, which cannot be eaten, they are so evil [so Jeremiah already saw the evil figs, they were already there]; surely thus saith the LORD, So will I give Zedekiah the king of Judah, and his princes, and the residue of Jerusalem, that remain in this land, and them that dwell in the land of Egypt: 9 And I will deliver them to be removed into all the kingdoms of the earth for their hurt, to be a reproach and a proverb, a taunt and a curse, in all places whither I shall drive them. 10 And I will send the sword, the famine, and the pestilence among them, till they be consumed from off the land that I gave unto them and to their fathers.</text:span><text:span text:style-name="T12">”</text:span></text:p>
      <text:p text:style-name="Text_20_body">Jeremiah 29:1-19: “1 Now these are the words of the letter that Jeremiah the prophet sent from Jerusalem unto the residue of the elders which were carried away captives, and to the priests, and to the prophets, and to all the people whom Nebuchadnezzar had carried away captive from Jerusalem to Babylon; 2 (After that Jeconiah the king, and the queen, and the eunuchs, the princes of Judah and Jerusalem, and the carpenters, and the smiths, were departed from Jerusalem;) 3 By the hand of Elasah the son of Shaphan, and Gemariah the son of Hilkiah, (whom Zedekiah king of Judah sent unto Babylon to Nebuchadnezzar king of Babylon) saying, 4 Thus saith the LORD of hosts, the God of Israel, unto all that are carried away captives, whom I have caused to be carried away from Jerusalem unto Babylon; 5 Build ye houses, and dwell in them; and plant gardens, and eat the fruit of them; 6 Take ye wives, and beget sons and daughters; and take wives for your sons, and give your daughters to husbands, that they may bear sons and daughters; that ye may be increased there, and not diminished. 7 And seek the peace of the city whither I have caused you to be carried away captives, and pray unto the LORD for it: for in the peace thereof shall ye have peace. 8 For thus saith the LORD of hosts, the God of Israel; Let not your prophets and your diviners, that be in the midst of you, deceive you, neither hearken to your dreams which ye cause to be dreamed. 9 For they prophesy falsely unto you in my name: I have not sent them, saith the LORD. 10 For thus saith the LORD, That after seventy years be <text:soft-page-break/>accomplished at Babylon I will visit you, and perform my good word toward you, in causing you to return to this place. 11 For I know the thoughts that I think toward you, saith the LORD, thoughts of peace, and not of evil, to give you an expected end. 12 Then shall ye call upon me, and ye shall go and pray unto me, and I will hearken unto you. 13 And ye shall seek me, and find me, when ye shall search for me with all your heart. 14 And I will be found of you, saith the LORD: and I will turn away your captivity, and I will gather you from all the nations, and from all the places whither I have driven you, saith the LORD; and I will bring you again into the place whence I caused you to be carried away captive. 15 Because ye have said, The LORD hath raised us up prophets in Babylon; 16 Know that thus saith the LORD of the king that sitteth upon the throne of David, and of all the people that dwelleth in this city, and of your brethren that are not gone forth with you into captivity; 17 Thus saith the LORD of hosts; Behold, I will send upon them the sword, the famine, and the pestilence, and will make them like vile figs, that cannot be eaten, they are so evil. [They were not bad figs, they were going to be made to become like bad figs.] 18 And I will persecute them with the sword, with the famine, and with the pestilence, and will deliver them to be removed to all the kingdoms of the earth, to be a curse, and an astonishment, and an hissing, and a reproach, among all the nations whither I have driven them: 19 Because they have not hearkened to my words, saith the LORD, which I sent unto them by my servants the prophets, rising up early and sending them; but ye would not hear, saith the LORD.”</text:p>
      <text:p text:style-name="Text_20_body">The same language used of Zedekiah and his princes in Jeremiah chapter 24 is used of the disobedient of the remnant of Judah who followed the false prophets which Yahweh did not send here in Jeremiah chapter 29: they were to be made to become like bad figs and they were to be rejected and punished and be a curse wherever they were driven. It is also clear that if the worst of the disobedient of Judah in Jerusalem were not bad figs themselves, but were to be made like bad figs, then the bad figs in Jerusalem which Jeremiah was first shown could not have been Israelites! Once we correctly understand these prophecies, and see that a large portion of the remnant in Jerusalem were to be made like bad figs, then we can understand the subsequent history of Judah in a Biblical context, where the remnant at Babylon as well as many of those who returned to Judaea had eventually mingled themselves in with the Canaanites and Edomites in the centuries prior to the ministry of Christ.</text:p>
      <text:p text:style-name="Text_20_body">The original bad figs which Jeremiah was shown must be the descendants of Cain, Canaan and Esau who had infiltrated Judah in the earliest times, and Judah himself had descendants from one son, Shelah, who were the children of a Canaanite woman. 1 Chronicles 2:55 tells of the Kenite scribes in Judah, who are clearly not of Judah. Malachi 2:11 attests that Judah had “married the daughter of a strange god.” Jeremiah chapter 2 and Ezekiel chapter 16 corroborate this assertion that Canaanites were in Jerusalem and had infiltrated Judah at such an early time, as we saw here several weeks ago discussing the parable of the wicked husbandmen in Luke chapter 20. Upon exposing a couple of priests who had sought to corrupt a young woman of Judah, the prophet Daniel is said to have exclaimed, in Susanna verse 56 from the King James Apocrypha: “56 ... O thou seed of Chanaan, and not of Juda, beauty hath deceived thee, and lust hath perverted thine heart.” Later, many Edomites also became “Judaeans”, circa 130 B.C. when the cities of Idumaea had been subjected by the Judaeans under John Hyrcanus. The Edomites eventually took over the Kingdom and performed many wicked deeds – even Deicide – and in the name of the Deity Himself and His people. </text:p>
      <text:p text:style-name="Text_20_body">This is how these people of Jeremiah chapters 24 and 29 became like the bad figs, that over the years between the Babylonian captivity to the time of Christ and on to 70 AD, many people of Judah had intermarried with the Canaanites and Edomites which were absorbed into the kingdom in the days of John Hyrcanus. Therefore the same language which is used on these two occasions in Jeremiah chapters 24 and 29 speaking of the punishment of those who were to be made like the bad figs is also used here in Luke of the enemies of Christ, where it says that “23 ...<text:span text:style-name="T9">there shall be great violence upon the earth, and wrath for this people! 24 And they shall fall by the edge of the sword and they shall be </text:span><text:soft-page-break/><text:span text:style-name="T9">taken away captive into all nations.</text:span>” </text:p>
      <text:p text:style-name="Text_20_body">These “bad figs” dispersed from 70 A.D. forward, and those already in Babylon, Rome, and other cities, who never fulfilled the prophets by accepting Christianity (i.e. Deuteronomy 18:15-20, Daniel 9:24-27, Acts 3:22-23, John chapter 10), are not truly genetic Israelites, they have no part in the covenants of either the Old or the New Testaments, and they do not have any merit in their claims to Palestine or to be “God’s chosen”, but rather they are His sworn enemies (as attested to by Malachi 1:1-2, Luke 19:27, and John 19:15). The people attached to today’s mainstream “Judeo-Christian” sects are surely the most deceived group of people in all of history. The dispersion of the enemies of Christ cannot be confused with the much earlier dispersions of the children of God!</text:p>
      <text:p text:style-name="Text_20_body">The opening verses of the prophecy of Malachi describe perfectly the state of most Christians today, all of those who are caught in the deceit of Judeo-Christianity:</text:p>
      <text:p text:style-name="P1">Malachi 1: “1 The burden of the word of the LORD to Israel by Malachi. 2 I have loved you, saith the LORD. Yet ye say, Wherein hast thou loved us? Was not Esau Jacob's brother? saith the LORD: yet I loved Jacob, 3 And I hated Esau, and laid his mountains and his heritage waste for the dragons of the wilderness.” </text:p>
      <text:p text:style-name="Text_20_body">This is a dialogue. Yahweh tells the (true) children of Israel, today's White Judeo-Christians, that he loves them. Yet their concern is for Esau. And how is that? Because the Jews are descended from the Edomites, and the Edomites, the descendants of Esau, are today masquerading as Israel, and they have all Judeo-Christians concerned for their well-being. Yet Yahweh God loves true Israel, and He hates Esau.</text:p>
      <text:p text:style-name="P1">Malachi 1: “4 Whereas Edom saith, We are impoverished, but we will return and build the desolate places; thus saith the LORD of hosts, They shall build, but I will throw down; and they shall call them, The border of wickedness, and, The people against whom the LORD hath indignation for ever. 5 And your eyes shall see, and ye shall say, The LORD will be magnified from the border of Israel.”</text:p>
      <text:p text:style-name="Text_20_body">It is the children of Esau who have returned to rebuild the desolate places (thereby abominating the desolation). It is not the children of Israel. It is the children of Esau who always have their hands out seeking money from the children of Israel so that they can continue their charades in Palestine, crying out “we are impoverished”! <text:s/>Yet, as it says in Obadiah, Yahweh will destroy them all! Obadiah: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any remaining of the house of Esau; for the LORD hath spoken it.” There are still some aspects of this prophecy in Luke chapter 21 to discuss, and therefore we shall read it again.</text:p>
      <text:p text:style-name="Text_20_body"><text:span text:style-name="Strong_20_Emphasis"><text:span text:style-name="T16">20 “But when you see Jerusalem being surrounded by armies, then you know that her desolation has come near. 21 Then those in Judaea must flee into the mountains, and those in her midst must leave the land, and those in the countryside must not enter into her! </text:span></text:span><text:span text:style-name="T5">22 Because</text:span><text:span text:style-name="T8"> these are the days of vengeance, by which all the things written are to be fulfilled! </text:span><text:span text:style-name="Strong_20_Emphasis"><text:span text:style-name="T16">(</text:span></text:span><text:span text:style-name="Strong_20_Emphasis"><text:span text:style-name="T17">Jeremiah chapter 19 promised the permanent destruction of old Jerusalem. Daniel chapter 9, which Paul alludes to in Romans 16:20 and which Christ certainly has in mind here, promises the destruction of the city after the cutting off of the Messiah.) </text:span></text:span><text:span text:style-name="T8">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text:span></text:p>
      <text:p text:style-name="Text_20_body">Several codices have confused readings of the last part of this passage. The Codex Bezae (D) has “... <text:soft-page-break/>and Jerusalem shall be tread upon by the heathens until when they should be fulfilled.” The Codex Vaticanus (B) also contains that reading, but adds the words “... and there shall be times of the heathens” at the end. </text:p>
      <text:p text:style-name="Text_20_body">The word “heathens” may be read “nations” or “peoples”, yet I shall let the context speak for itself, since these nations seem to be opposed to God and His people Israel, and in those instances the Christogenea New Testament often employs the word <text:span text:style-name="T7">heathen</text:span> rather than <text:span text:style-name="T7">nation</text:span> as a translation of <text:span text:style-name="T21">ἔθνος</text:span>. Many commentators believe that this verse should be understood to mean “until the times of the nations [of Israel] should be fulfilled”, yet such an interpretation cannot be correct. Since Israel has been promised in many places preservation forever, and to always be a nation (i.e. Jeremiah 31:31-36; Daniel 2:44 and 7:27), their time shall never be “fulfilled”. One must not confuse Luke 21:24 here with the prophesied period of Israel’s punishment, which is a separate topic, and which would necessitate reading two ideas into the text here which are not expressed. Israel’s enemies, and so labeled the <text:span text:style-name="T7">heathen,</text:span> have trampled Jerusalem under foot since 70 A.D., and surely we should pray that their time be fulfilled shortly.</text:p>
      <text:p text:style-name="Text_20_body">Yet this prophecy certainly also seems to have a double fulfillment if it is understood, and it can be demonstrated from many instances in the Biblical prophets, that Jerusalem in prophecy signifies not the ancient city but instead signifies the seats of government of the people of Yahweh wherever they happen to be in times future to those prophets. The old city of Jerusalem, we are told in Jeremiah chapter 19, would be broken as a smashed bottle is broken, never to be made whole again. That prophecy was also fulfilled in 70 AD. The city in Palestine today, although it is called Jerusalem, is not the original city and is not “whole”, it being filled with the enemies of Yahweh our God and awaiting the cup of His wrath as foretold in Malachi, Obadiah and elsewhere. <text:s/></text:p>
      <text:p text:style-name="Text_20_body">The heathens are also trampling prophetic Jerusalem, and Satan has led them to do so. The term Satan, the Adversary, is a collective term for the Edomite Jews, although the meaning of the term also transcends that definition to include everything or everyone standing in opposition to God or created in opposition to the laws of God. <text:s/>That Satan has deceived all nations into trampling Yahweh's people is clear from Revelation chapter 20: “7 And when the thousand years are completed, the Adversary shall be released from his prison 8 and shall go out to deceive the Nations which are in the four corners of the earth, Gog and Magog, to gather them to battle, of which the number of them is as the sand of the sea. 9 And they had gone up upon the breadth of the earth and encircled the encampment of the saints and the beloved city, and fire descended from out of heaven and devoured them. 10 And the False Accuser who deceived them is cast into the lake of fire and sulfur where are also the beast and the false prophet, and they shall be tormented day and night for the eternal ages.”</text:p>
      <text:p text:style-name="Text_20_body">That Satan's ability to do this is a test of Yahweh's people, in the permissive will of Yahweh (as also was the trial of Job) is clear from other prophecies, among them Jeremiah chapter 31 where Yahweh says “Behold, the days come, saith the LORD, that I will sow the house of Israel and the house of Judah with the seed of man, and with the seed of beast”, and also Isaiah chapter 56 where Yahweh says “9 All ye beasts of the field, come to devour, yea, all ye beasts in the forest. 10 His watchmen are blind: they are all ignorant, they are all dumb dogs, they cannot bark; sleeping, lying down, loving to slumber.” Ezekiel chapters 38 and 39 are talking of this same thing where we are told that Gog and Magog and all of the alien peoples would swarm against the mountains of Israel and that they “shalt ascend and come like a storm, thou shalt be like a cloud to cover the land, thou, and all thy bands, and many people with thee.” All of this is transpiring with the unbridled immigration of aliens into White lands today, at the insistence of Satan, the Edomite Jew.</text:p>
      <text:p text:style-name="Text_20_body">While other prophets and the Revelation tell us the outcome of all of this, Yahweh sums it up for us most succinctly in Obadiah where He says “15 For the day of the LORD is near upon all the heathen: <text:soft-page-break/>as thou hast done, it shall be done unto thee: thy reward shall return upon thine own head. 16 For as ye have drunk upon my holy mountain, so shall all the heathen drink continually, yea, they shall drink, and they shall swallow down, and they shall be as though they had not been.” All of these alien nations currently feeding their bellies and their lusts at the expense of the true children of Israel shall soon “be as though they had not been”. The New American Standard Bible renders that last clause “And become as if they had never existed.”</text:p>
      <text:p text:style-name="Text_20_body"><text:span text:style-name="Strong_20_Emphasis"><text:span text:style-name="T17">So in keeping with the fact that Christ is addressing not one question, but three, in His answer here, we will repeat those three questions. The apostles had asked Christ, as recorded most fully in Matthew 24:3: “Then with His sitting upon the Mount of Olives the students came forth to Him by themselves, saying: 'Tell us, when shall these things be?' and 'What is the sign of Your coming, and of the consummation of the age?'” Therefore in relation to this prophecy of Christ recorded by Luke here, it is evident that there is one fulfillment of these words concerning the destruction of Jerusalem in 70 AD, <text:s/>and there is another concerning the time of His coming and the consummation of the age.</text:span></text:span></text:p>
      <text:p text:style-name="Text_20_body"><text:span text:style-name="Strong_20_Emphasis"><text:span text:style-name="T17">Now to repeat this pericope of Luke concerning Jerusalem once again, and interpret it in consideration of a second fulfillment: </text:span></text:span><text:span text:style-name="Strong_20_Emphasis"><text:span text:style-name="T16">“20 But when you see Jerusalem being surrounded by armies, then you know that her desolation has come near. </text:span></text:span><text:span text:style-name="Strong_20_Emphasis"><text:span text:style-name="T17">[This process began in the 1960's, with the beginning of unbridled non-White immigration into White lands.]</text:span></text:span><text:span text:style-name="Strong_20_Emphasis"><text:span text:style-name="T16"> 21 Then those in Judaea must flee into the mountains, and those in her midst must leave the land, and those in the countryside must not enter into her! </text:span></text:span><text:span text:style-name="Strong_20_Emphasis"><text:span text:style-name="T17">[It is suicidal today for Whites to live in cities which are flooded with these aliens.]</text:span></text:span><text:span text:style-name="Strong_20_Emphasis"><text:span text:style-name="T16"> </text:span></text:span><text:span text:style-name="T5">22 Because</text:span><text:span text:style-name="T8"> these are the days of vengeance, by which all the things written are to be fulfilled! </text:span><text:span text:style-name="T9">[Vengeance upon the enemies of Christ, and all those of Israel who are found joined to them. This process begins when Mystery Babylon falls, and is described in Revelation ch</text:span><text:span text:style-name="T11">apters 18 and 19.</text:span><text:span text:style-name="T9">]</text:span><text:span text:style-name="T8"> 23 Woe to those having conceived and to those with sucklings in those days! For there shall be great violence upon the earth, and wrath for this people! </text:span><text:span text:style-name="T9">[The Wedding Supper of the Lamb in Revelation chapter 19 is when all of the enemies of Christ are fed to eternal destruction. That is when all of the heathens feeding off of the children of Israel become as if they had never existed.]</text:span><text:span text:style-name="T8"> 24 And they shall fall by the edge of the sword and they shall be taken away captive into all nations, </text:span><text:span text:style-name="T9">[Only part of the prophecy concerns the time of the end, this last part concerns the fate of His enemies in 70 AD, and its fulfillment was realized exactly as He stated, for many Judaeans from Jerusalem were carried off as slaves by the Romans, and a great number of them were settled on the estates of southern Italy.] </text:span><text:span text:style-name="T8">and Jerusalem shall be tread upon by the heathens until the times of the heathens should be fulfilled. </text:span><text:span text:style-name="T9">[This last part we have just interpreted to have a double meaning, of the ancient city but also of the major cities of the children of Israel in the later years, the future Jerusalem of the prophets.]</text:span></text:p>
      <text:p text:style-name="Text_20_body"><text:span text:style-name="T9">The next part of Luke chapter 21 helps to establish that this last part certainly does have a dual fulfillment, since this next part certainly was not fulfilled in 70AD.</text:span></text:p>
      <text:p text:style-name="P1">25 And there shall be signs in the sun and moon and stars, and upon the earth an affliction by the heathens, the sea and the waves roaring in difficulty, </text:p>
      <text:p text:style-name="Text_20_body"><text:span text:style-name="T9">An affliction </text:span>“by the heathens”, literally “an affliction of nations”, the phrase “by the heathens” being a rendering of the Genitive Plural form of <text:span text:style-name="T21">ἔθνος</text:span> (1484, <text:span text:style-name="T22">συνοχὴ ἐθνῶν</text:span>). It has been often noted in these <text:s/>discussions of the gospel of Luke that <text:span text:style-name="T21">ἔθνος</text:span> may be rendered as <text:span text:style-name="T7">nation</text:span>, <text:span text:style-name="T7">heathen</text:span>, or <text:span text:style-name="T7">people</text:span> depending upon the context of the word's usage. Here, as at verse 24, I must let the context stand on its own. The implication here that the affliction is <text:span text:style-name="T7">by the heathens</text:span>, or more literally <text:span text:style-name="T7">from heathens</text:span>, as the phrase may also have been rendered, is plain in the Greek, and the King James Version rendering where it has <text:span text:style-name="T7">of nations</text:span>, while it is a literally correct rendering of the word, is a clear error in this context. The heathens (or <text:span text:style-name="T7">nations</text:span>, whichever one may prefer) here are not the ones being afflicted, where the Accusative case of the noun would be expected. Rather, the heathens are the <text:span text:style-name="T7">source</text:span> of the affliction, for <text:soft-page-break/>the Genitive case is used to express either possession or source. An exactly similar grammatical construction which the King James Version handled appropriately is found at Acts 14:5, where <text:span text:style-name="T22">ὁρμὴ τῶν ἐθνῶν τε καὶ ἰουδαίων</text:span> is “an attack of both the people <text:span text:style-name="T2">and the Judaeans”, the </text:span><text:span text:style-name="T3">people</text:span><text:span text:style-name="T2"> (</text:span><text:span text:style-name="T24">τῶν ἐθνῶν</text:span><text:span text:style-name="T2">) and the </text:span><text:span text:style-name="T3">Judaeans</text:span><text:span text:style-name="T2"> together being the source of the attack. So here </text:span><text:span text:style-name="T23">συνοχὴ ἐθνῶν</text:span><text:span text:style-name="T2"> is</text:span> an affliction coming from people, or heathens (<text:span text:style-name="T24">ἐθνῶν</text:span>), the absence of the Article not being a grammatical issue. All of the White Israelite nations currently being overrun with aliens, we may see exactly how the heathens are the source of affliction in these last days. The sea in prophecy very often represents the general masses of people. <text:s/>From Jeremiah chapter 51: “42 The sea is come up upon Babylon: she is covered with the multitude of the waves thereof. 43 Her cities are a desolation, a dry land, and a wilderness, a land wherein no man dwelleth, neither doth any son of man pass thereby.” Another example, from Zechariah chapter 10: “11 And he shall pass through the sea with affliction, and shall smite the waves in the sea, and all the deeps of the river shall dry up: and the pride of Assyria shall be brought down, and the sceptre of Egypt shall depart away.” In Revelation chapter 21 we see a promise concerning this same sea which Christ depicts here in Luke: “1 And I saw a new heaven and a new earth: for the first heaven and the first earth were passed away; and there was no more sea. 2 And I John saw the holy city, new Jerusalem, coming down from God out of heaven, prepared as a bride adorned for her husband.” There shall be no more sea because all of the aliens feeding themselves off of the children of Israel shall be “as if they had never existed.”</text:p>
      <text:p text:style-name="P1">26 men fainting from fear and the expectation of that coming upon the inhabited earth. For the powers of the heavens shall be shaken! </text:p>
      <text:p text:style-name="P3">Men fainting from fear. The fall of Babylon, a good and necessary thing, will nevertheless put fear in the hearts of men when they see the world as they know it crumble, not having faith in God.</text:p>
      <text:p text:style-name="P3">Isaiah chapter 51: “6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 7 Hearken unto me, ye that know righteousness, the people in whose heart is my law; fear ye not the reproach of men, neither be ye afraid of their revilings. 8 For the moth shall eat them up like a garment, and the worm shall eat them like wool: but my righteousness shall be for ever, and my salvation from generation to generation.” The salvation of Yahweh was promised to genetic Israel in the days of Isaiah, and obviously that does not change, for it is from “generation to generation”.</text:p>
      <text:p text:style-name="P3">I must address the last clause at length, because there are those who want to take the statement that “the powers of the heavens shall be shaken” and insist that it describes a forthcoming nuclear event. I think Bertrand Comparet is where I first read this interpretation. Part of the reasoning is that the Greek word for heaven is <text:span text:style-name="T21">οὐρανός</text:span> and that is the word from which we get <text:span text:style-name="T7">uranium</text:span>, the metal often used in the manufacture of nuclear weapons. But we can see from Isaiah chapter 13 where the fall of ancient Babylon is prophesied, or Revelation chapter 6 where the fall of ancient Rome is prophesied, and language similar to the language in this passage of Luke is used in both of those chapters, that such an interpretation is certainly not necessary because there were no such nuclear weapons when the powers of the heavens were shaken in the fulfillment of those events. The Codex Bezae (D), which differs often compared to the other ancient manuscripts, where it is evident that many of those differences were to make adjustments for reasons related to differences in dialect, has this clause to read that “the powers which are in heaven shall be shaken”, which is a clue as to how the wording of the clause was understood in antiquity. The term “the powers of the heavens” can also represent the power of God's people on earth. </text:p>
      <text:p text:style-name="P3">However there is a very interesting passage in Isaiah chapter 25 which certainly seems to support Bertrand Comparet's thesis. I will cite it here, first explaining that Isaiah chapter 24 is another prophecy <text:soft-page-break/>concerning judgement upon the nations of the world. Isaiah chapter 25 is a song of praise celebrating that judgement. Here is Isaiah 25:4-6: “4 For thou [meaning Yahweh] hast been a strength to the poor, a strength to the needy in his distress, a refuge from the storm, a shadow from the heat, when the blast of the terrible ones is as a storm against the wall. 5 Thou shalt bring down the noise of strangers, as the heat in a dry place; even the heat with the shadow of a cloud: the branch of the terrible ones shall be brought low. 6 And in this mountain shall the LORD of hosts make unto all people a feast of fat things, a feast of wines on the lees, of fat things full of marrow, of wines on the lees well refined.” This heat blast and the “heat with the shadow of a cloud” are certainly foreboding of a tremendous conflagration.</text:p>
      <text:p text:style-name="P1">27 And then they shall see the Son of Man coming in a cloud in the midst of power and much effulgence. </text:p>
      <text:p text:style-name="Text_20_body"><text:span text:style-name="T9">There are scriptures which indicate that the word cloud here should be taken two ways, both literally and allegorically. First, Paul speaks of a great “cloud of witnesses”, so we see how the term may be used allegorically. Jude, quoting Enoch, says in his epistle “</text:span>14 And Enoch, seventh from Adam, prophesied to these saying 'Behold, the Prince has come with ten thousands of His saints 15 to execute judgment against all and to convict every soul for all of their impious deeds which they committed impiously and for all of the harsh things which the impious wrongdoers have spoken against Him!'<text:span text:style-name="T9">” However secondly, we read this in Acts chapter 1, verse 11: “Men, Galilaians, why do you stand looking into the heaven? This Yahshua, who is taken up from you into the heaven, thusly shall He come in the manner which you have beheld Him going into the heaven.”</text:span></text:p>
      <text:p text:style-name="Text_20_body"><text:span text:style-name="T9">It is at this point in the discourse where both Matthew and Mark record the words of Christ which say “30 And at that time the sign of the Son of Man shall appear in heaven, and then all the tribes of the earth shall mourn and they shall see ‘The Son of Man coming upon the clouds of heaven with power and much effulgence!’ 31 And He shall send His messengers with a great trumpet, and they shall gather together His elect from out of the four winds, from the ends of the heavens unto the extremities of them.” (Matthew 24:30-31)</text:span></text:p>
      <text:p text:style-name="P1">28 And upon the beginning of these things happening, straighten up and raise your heads, since your redemption approaches.”</text:p>
      <text:p text:style-name="Text_20_body">Christians should not fear what men may do to them, ever. Matthew 10: “26 Fear them not therefore: for there is nothing covered, that shall not be revealed; and hid, that shall not be known. 27 What I tell you in darkness, that speak ye in light: and what ye hear in the ear, that preach ye upon the housetops. 28 And fear not them which kill the body, but are not able to kill the soul: but rather fear him which is able to destroy both soul and body in hell. 29 Are not two sparrows sold for a farthing? and one of them shall not fall on the ground without your Father. 30 But the very hairs of your head are all numbered. 31 Fear ye not therefore, ye are of more value than many sparrows. 32 Whosoever therefore shall confess me before men, him will I confess also before my Father which is in heaven. 33 But whosoever shall deny me before men, him will I also deny before my Father which is in heaven. 34 Think not that I am come to send peace on earth: I came not to send peace, but a sword.”</text:p>
      <text:p text:style-name="Text_20_body">Christians should instead be happy when all of the signs here are manifest, for the promise of deliverance at the hands of our God is about to be fulfilled. 1 Corinthians 15: “51 Behold I tell you a mystery, we shall not all fall asleep, but we shall all be changed. 52 In an instant, in a dart of an eye, with the last trumpet; for it shall sound and the dead shall be raised incorruptible, and we shall be changed. 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 55 'Death, where is your victory? Death, where is your sting?'”</text:p>
      <text:p text:style-name="P1">29 Then He spoke a parable to them: “See the fig tree and all the trees. 30 When already they <text:soft-page-break/>have cast forth, seeing it for yourselves you know that already the harvest is near.</text:p>
      <text:p text:style-name="Text_20_body"><text:span text:style-name="T2">The word </text:span><text:span text:style-name="T25">προβάλλω</text:span><text:span text:style-name="T2"> (4261), literally “to throw before” or “to put forth”, and certainly seems here to imply the ripening of the fruit on the trees.</text:span></text:p>
      <text:p text:style-name="Text_20_body">The word <text:span text:style-name="T21">θέρος</text:span> (2330) is literally <text:span text:style-name="T7">summer</text:span>, but infers the time of <text:span text:style-name="T7">harvest</text:span>.</text:p>
      <text:p text:style-name="Text_20_body">Matthew and Mark each record this a little differently. Here from Matthew chapter 24: “<text:span text:style-name="Strong_20_Emphasis"><text:span text:style-name="T20">32 Now learn from the parable of the fig tree, when already its branches should be tender and it would produce leaves, you know that summer is near.</text:span></text:span>”</text:p>
      <text:p text:style-name="Text_20_body">To “learn from the parable of the fig tree” we must look back at Yahshua's ministry and find the example. There is <text:span text:style-name="T19">the fig tree from which no good fruit would ever again be produced, found in Matthew 21:19, and this fig tree is also portrayed in the parable of the fig tree in Luke chapter 13. <text:s/>Both of these fig trees are representative of Christ's missions to Jerusalem. At Matthew chapter 21 it says: “And when he saw a fig tree in the way, he came to it, and found nothing thereon, but leaves only, and said unto it, Let no fruit grow on thee henceforward for ever. And presently the fig tree withered away.” At Luke chapter 13 it says: “6 Then He spoke this parable: A man had a fig tree planted in his vineyard, and he came seeking fruit in it and found none. 7 And he said to the vine-dresser, ‘Look, it is three years from which I have come seeking fruit in this fig tree and I find none. Cut it down, for why should the land be useless?’ 8 But answering he says to him: ‘Master, leave it this year also, until when I should dig around it and cast manure 9 and so then it may produce fruit in the future, but otherwise if not, you shall cut it down.’”</text:span></text:p>
      <text:p text:style-name="Text_20_body"><text:span text:style-name="T19">Such is the old Jerusalem, and all who have their heritage in it: the people whom we know as Jews today! There can be no “good jews” and there can be no “jews for Jesus”, because Christ Himself told us that no good fruit would ever come from there again! The “good jews” and the “jews for Jesus” are only jews with motives seeking to even further deceive and defraud unsuspecting Christians. Today these Jews have spread their vile doctrines of race-mixing and sexual deviancy throughout every White Christian nation, and they have corrupted our politicians and deceived them into allowing us to be flooded with aliens and every sort of unclean and hateful beast. The fig tree, and all the trees, are certainly in full bloom at this very moment.</text:span></text:p>
      <text:p text:style-name="Text_20_body"><text:span text:style-name="T8">31 Thusly also you, when you should see these things happening, you know that the Kingdom of Yahweh is near. </text:span></text:p>
      <text:p text:style-name="P2">Again, from Matthew chapter 24, and the record of Mark is quite similar: “<text:span text:style-name="Strong_20_Emphasis"><text:span text:style-name="T20"> 33 Thusly also you, when you should see all these things, know that it is near by the doors.</text:span></text:span>” And this is where we stand today. The fig tree and all the trees have cast forth their fruits, and now we are surrounded by them. We await the moment of our redemption. Only then shall we hear the last trumpet which Paul spoke of. Trumpets in ancient days call people to war. There it is that we shall obey the words uttered by the prophet Micah in reference to this very day: “Arise and thresh, O daughter of Zion”</text:p>
      <text:p text:style-name="P2"><text:soft-page-break/>Micah 4:11-13: “ 11 Now also many nations are gathered against thee, that say, Let her be defiled, and let our eye look upon Zion. 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and I will consecrate their gain unto the LORD, and their substance unto the Lord of the whole earth.”</text:p>
      <text:p text:style-name="P2">The children of Israel presently await that call.</text:p>
      <text:p text:style-name="Text_20_body"><text:span text:style-name="T8">32 Truly I say to you that by no means should this race escape until all things come to be. </text:span></text:p>
      <text:p text:style-name="P2">Matthew 24:34 <text:s/>has “all these things”, with which Mark 13:30 agrees, and also a couple of the oldest manuscripts of Luke, the Codex Bezae (D) and the 6th century Codex 070.</text:p>
      <text:p text:style-name="Text_20_body"><text:span text:style-name="T8">33 The heaven and the earth shall pass away, but these words of Mine shall by no means pass away!</text:span></text:p>
      <text:p text:style-name="Text_20_body">The word <text:span text:style-name="T21">γενεά</text:span> (1074) is rendered by its primary definition here, <text:span text:style-name="T7">race</text:span>, and not as the King James Version has it, <text:span text:style-name="T7">generation</text:span>. First, it must be realized that there were nearly forty years between the discourse of Christ and the destruction of Jerusalem. The generation of the Exodus spent a like amount of time in the desert so that those who left Egypt, excepting a few, would not see Palestine (Hebrews 3:5-19). Secondly, statements at verses 24 through 28 were not come to fulfillment by 70 A.D., nor for many centuries later, so <text:span text:style-name="T21">γενεά</text:span> must be interpreted as <text:span text:style-name="T7">race</text:span> and not <text:span text:style-name="T7">generation</text:span>. The verb <text:span text:style-name="T21">παρέρχομαι</text:span> (3928), most literally <text:span text:style-name="T26">to</text:span><text:span text:style-name="T7"> pass by</text:span>, is here rendered <text:span text:style-name="T26">to</text:span><text:span text:style-name="T7"> escape</text:span>, a use listed by Liddell &amp; Scott in their lexicon. The same verb is <text:span text:style-name="T26">to</text:span><text:span text:style-name="T7"> pass away</text:span> twice in v. 33. It may have been rendered simply as <text:span text:style-name="T7">pass</text:span> in all three places without damaging the meaning. The judgement of God upon His enemies is assured.</text:p>
      <text:p text:style-name="Text_20_body"><text:span text:style-name="T8">34 “Now watch yourselves, that at no time should your hearts be weighed down with hangovers and drunkenness and the cares of life, and suddenly that day should come upon </text:span><text:span text:style-name="T5">you 35 like a snare! For it shall come upon all those</text:span><text:span text:style-name="T5"> sitting upon the face of all the earth. </text:span></text:p>
      <text:p text:style-name="Text_20_body"><text:span text:style-name="T6">Now Christians have no need to abstain from beer or wine, for the apostles drank wine often. However Christians must be moderate, and not be given to drunkenness. 1 Peter 4:7: “</text:span><text:span text:style-name="T4">7 But the consummation of all things has approached. Therefore be discreet and sober in prayers</text:span><text:span text:style-name="T6">”. Yet Christians should not be engaged in revelry, and especially in the revelry of the devil found in the modern baal temples, the entertainment meccas of ancient Babylon, today's clubs and casinos and sports palaces and other such places.</text:span></text:p>
      <text:p text:style-name="P2"><text:span text:style-name="T4">At 1 Thessalonians chapter 5, Paul discusses these same things which Yahshua prophecies of here: “1 Now concerning the times and the seasons, brethren, you have no need to be written to you, 2 for you yourselves know thoroughly that the day of the Prince comes as a thief in the night. 3 When they say ‘Peace’ and ‘Security’, then suddenly destruction comes upon them, even as a labor pang to her who is with child. And by no means shall they escape. 4 But you, brethren, are not in darkness, that that day should surprise you as thieves. 5 All of you are sons of light and sons of day; we are not of night or of darkness. 6 So then we should not sleep as the rest; rather we should be alert and we should be sober. 7 For those falling asleep, by night they fall asleep, and those getting drunk, by night they get drunk. 8 But we being of day should be sober, putting on a breastplate of faith and love, and a helmet: an expectation of deliverance. 9 Because Yahweh has not ordained us for wrath, but for the acquisition of preservation through our Prince Yahshua Christ, 10 who died on behalf of us, that whether we would be alert or we would sleep, together with Him we would live. 11 On which account you encourage one another, and you build up one another, even just as you do.”</text:span></text:p>
      <text:p text:style-name="Text_20_body"><text:span text:style-name="T5">36 But</text:span><text:span text:style-name="T8"> you be watchful, at all times making supplication that you would prevail to escape all these things which are going to happen, and to stand</text:span><text:span text:style-name="T8"> before the Son of Man.”</text:span></text:p>
      <text:p text:style-name="P2"><text:soft-page-break/>Christians do not hope for a rapture, which is based mostly upon a misunderstanding of Paul's words in 1 Thessalonians chapter 4. Here the words of Christ are clear, and Christ is clearly coming to us on earth, we are not ascending to Him. Rather, Christians pray with the hope that they are able to withstand the judgement coming upon the earth when Christ becomes manifest.</text:p>
      <text:p text:style-name="Text_20_body"><text:span text:style-name="T8">37 And those days He was teaching in the temple, then going out on the nights He camped in the mountain called “of Olives”. 38 And all the people arose early for Him, to hear Him in the temple.</text:span></text:p>
      <text:p text:style-name="P4">It must be noted, that in a certain sub-group of those manuscripts which comprise<text:span text:style-name="T27"> the Majority Text</text:span>, there is found here the same spurious interpolation which is found among some of the manuscripts of John at 7:53 through 8:11. Surely there is no need to repeat it here, yet its mention is warranted, it being noted by the NA27. The interpolated passage is commonly known as the parable of the woman caught in adultery.</text:p>
      <text:p text:style-name="Text_20_body">“And <text:span text:style-name="T28">all</text:span> the people arose early, to hear Him in the temple.” Here is the evidence that at least many people of Jerusalem loved Yahshua Christ. But in spite of that the will of a corrupt but powerful minority prevailed, and Christ was crucified shortly afterward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FreeSans1" svg:font-family="FreeSans" style:font-family-generic="swiss"/>
    <style:font-face style:name="Liberation Serif" svg:font-family="'Liberation Serif'" style:font-family-generic="roman"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6T18:21:11</meta:creation-date>
    <meta:generator>LibreOffice/3.5$Linux_X86_64 LibreOffice_project/350m1$Build-403</meta:generator>
    <dc:date>2012-11-30T22:01:10</dc:date>
    <meta:editing-duration>PT8H28M1S</meta:editing-duration>
    <meta:editing-cycles>13</meta:editing-cycles>
    <meta:document-statistic meta:table-count="0" meta:image-count="0" meta:object-count="0" meta:page-count="10" meta:paragraph-count="60" meta:word-count="7174" meta:character-count="39159" meta:non-whitespace-character-count="32022"/>
  </office:meta>
</office:document-meta>
</file>