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Calibri" svg:font-family="Calibri" style:font-family-generic="roman" style:font-pitch="variable"/>
    <style:font-face style:name="Courier New" svg:font-family="'Courier New'" style:font-family-generic="roman" style:font-pitch="variable"/>
    <style:font-face style:name="Helvetica-Narrow-Bold" svg:font-family="Helvetica-Narrow-Bold"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1" svg:font-family="Tahoma"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style>
    <style:style style:name="P2" style:family="paragraph" style:parent-style-name="Text_20_body">
      <style:text-properties fo:font-size="12pt"/>
    </style:style>
    <style:style style:name="P3" style:family="paragraph" style:parent-style-name="Text_20_body">
      <style:text-properties fo:font-size="12pt" fo:font-weight="normal" style:font-size-asian="12pt" style:font-weight-asian="normal" style:font-size-complex="12pt" style:font-weight-complex="normal"/>
    </style:style>
    <style:style style:name="P4" style:family="paragraph" style:parent-style-name="Text_20_body">
      <style:text-properties fo:font-size="12pt" fo:font-weight="normal" fo:background-color="transparent" style:font-size-asian="12pt" style:font-weight-asian="normal" style:font-size-complex="12pt" style:font-weight-complex="normal"/>
    </style:style>
    <style:style style:name="P5" style:family="paragraph" style:parent-style-name="Text_20_body">
      <style:text-properties fo:font-size="12pt" style:font-size-asian="12pt" style:font-size-complex="12pt"/>
    </style:style>
    <style:style style:name="P6" style:family="paragraph" style:parent-style-name="Text_20_body">
      <style:text-properties style:font-name="Liberation Serif"/>
    </style:style>
    <style:style style:name="P7" style:family="paragraph" style:parent-style-name="Text_20_body">
      <style:text-properties style:font-name="Liberation Serif" fo:font-size="12pt" style:font-size-asian="12pt" style:font-name-complex="Liberation Serif" style:font-size-complex="12pt"/>
    </style:style>
    <style:style style:name="P8" style:family="paragraph" style:parent-style-name="Text_20_body">
      <style:text-properties style:font-name="Liberation Serif" fo:font-size="12pt" style:font-size-asian="12pt" style:font-size-complex="12pt"/>
    </style:style>
    <style:style style:name="P9" style:family="paragraph" style:parent-style-name="Text_20_body">
      <style:text-properties style:font-name="Liberation Serif" fo:font-size="12pt" fo:font-weight="bold" fo:background-color="transparent" style:font-size-asian="12pt" style:font-weight-asian="bold" style:font-size-complex="12pt" style:font-weight-complex="bold"/>
    </style:style>
    <style:style style:name="P10" style:family="paragraph" style:parent-style-name="Text_20_body">
      <style:text-properties style:font-name="Liberation Serif" fo:font-size="12pt" fo:font-weight="bold" fo:background-color="transparent" style:font-size-asian="12pt" style:font-weight-asian="bold" style:font-name-complex="Liberation Serif" style:font-size-complex="12pt" style:font-weight-complex="bold"/>
    </style:style>
    <style:style style:name="P11" style:family="paragraph" style:parent-style-name="Text_20_body">
      <style:text-properties style:font-name="Liberation Serif" fo:font-size="12pt" fo:font-weight="normal" style:font-size-asian="12pt" style:font-weight-asian="normal" style:font-size-complex="12pt" style:font-weight-complex="normal"/>
    </style:style>
    <style:style style:name="P12" style:family="paragraph" style:parent-style-name="Text_20_body">
      <style:text-properties style:font-name="Liberation Serif" fo:font-size="12pt" fo:font-weight="normal" fo:background-color="transparent" style:font-size-asian="12pt" style:font-weight-asian="normal" style:font-size-complex="12pt" style:font-weight-complex="normal"/>
    </style:style>
    <style:style style:name="P13" style:family="paragraph" style:parent-style-name="Text_20_body">
      <style:text-properties style:font-name="Liberation Serif" fo:font-size="12pt" fo:font-weight="normal" fo:background-color="transparent" style:font-weight-asian="normal" style:font-weight-complex="normal"/>
    </style:style>
    <style:style style:name="P14" style:family="paragraph" style:parent-style-name="Text_20_body">
      <style:text-properties style:font-name="Liberation Serif" fo:font-size="12pt" style:font-name-complex="Liberation Serif"/>
    </style:style>
    <style:style style:name="P15" style:family="paragraph" style:parent-style-name="Text_20_body">
      <style:text-properties style:font-name="Liberation Serif" fo:font-size="12pt" fo:background-color="transparent" style:font-size-asian="12pt" style:font-size-complex="12pt"/>
    </style:style>
    <style:style style:name="P16" style:family="paragraph" style:parent-style-name="Text_20_body">
      <style:text-properties style:font-name="Liberation Serif" fo:font-size="12pt" fo:background-color="transparent" style:font-size-asian="12pt" style:font-name-complex="Liberation Serif" style:font-size-complex="12pt"/>
    </style:style>
    <style:style style:name="P17" style:family="paragraph" style:parent-style-name="Text_20_body">
      <style:text-properties style:font-name="Liberation Serif" fo:font-size="12pt" fo:font-weight="normal" fo:background-color="transparent" style:font-size-asian="12pt" style:font-weight-asian="normal" style:font-name-complex="Arial" style:font-size-complex="12pt" style:language-complex="he" style:country-complex="IL" style:font-weight-complex="normal"/>
    </style:style>
    <style:style style:name="P18" style:family="paragraph" style:parent-style-name="Text_20_body">
      <style:text-properties style:font-name="Liberation Serif" fo:font-size="12pt" fo:font-weight="normal" fo:background-color="transparent" style:font-size-asian="12pt" style:font-weight-asian="normal" style:font-size-complex="12pt" style:font-weight-complex="normal"/>
    </style:style>
    <style:style style:name="P19" style:family="paragraph" style:parent-style-name="Text_20_body">
      <style:text-properties style:font-name="Liberation Serif" fo:font-size="12pt" style:font-size-asian="12pt" style:font-size-complex="12pt"/>
    </style:style>
    <style:style style:name="P20" style:family="paragraph" style:parent-style-name="Text_20_body">
      <style:text-properties style:font-name="Liberation Serif" fo:font-size="12pt" fo:font-weight="bold" fo:background-color="transparent" style:font-size-asian="12pt" style:font-weight-asian="bold" style:font-size-complex="12pt" style:font-weight-complex="bold"/>
    </style:style>
    <style:style style:name="P21" style:family="paragraph" style:parent-style-name="Text_20_body">
      <style:text-properties style:use-window-font-color="true" style:font-name="Liberation Serif" fo:font-size="12pt" fo:font-weight="normal" fo:background-color="transparent" style:font-size-asian="12pt" style:font-weight-asian="normal" style:font-size-complex="12pt" style:font-weight-complex="normal"/>
    </style:style>
    <style:style style:name="P22" style:family="paragraph" style:parent-style-name="Text_20_body">
      <style:text-properties fo:font-size="12pt" style:font-size-asian="12pt" style:font-size-complex="12pt"/>
    </style:style>
    <style:style style:name="P23" style:family="paragraph" style:parent-style-name="Text_20_body">
      <style:text-properties fo:font-variant="normal" fo:text-transform="none" style:font-name="Liberation Serif" fo:font-size="12pt" fo:font-style="normal" fo:background-color="transparent" style:font-size-asian="12pt" style:font-size-complex="12pt"/>
    </style:style>
    <style:style style:name="P24" style:family="paragraph" style:parent-style-name="Heading_20_2" style:master-page-name="Standard">
      <style:paragraph-properties style:page-number="auto" fo:break-before="page"/>
      <style:text-properties fo:font-size="12pt" fo:font-weight="bold" fo:background-color="transparent" style:font-size-asian="12pt" style:font-weight-asian="bold" style:font-size-complex="12pt" style:font-weight-complex="bold"/>
    </style:style>
    <style:style style:name="T1" style:family="text">
      <style:text-properties fo:font-size="12pt" style:font-size-asian="12pt" style:font-size-complex="12pt"/>
    </style:style>
    <style:style style:name="T2" style:family="text">
      <style:text-properties fo:font-size="12pt" fo:background-color="transparent" style:font-size-asian="12pt" style:font-size-complex="12pt"/>
    </style:style>
    <style:style style:name="T3" style:family="text">
      <style:text-properties fo:font-size="12pt" fo:font-weight="normal" fo:background-color="transparent" style:font-size-asian="12pt" style:font-weight-asian="normal" style:font-size-complex="12pt" style:font-weight-complex="normal"/>
    </style:style>
    <style:style style:name="T4" style:family="text">
      <style:text-properties fo:color="#ff0000"/>
    </style:style>
    <style:style style:name="T5" style:family="text">
      <style:text-properties style:font-name="Times New Roman"/>
    </style:style>
    <style:style style:name="T6" style:family="text">
      <style:text-properties style:font-name="Times New Roman" fo:font-style="italic" style:font-style-asian="italic" style:font-style-complex="italic"/>
    </style:style>
    <style:style style:name="T7" style:family="text">
      <style:text-properties style:font-name="Times New Roman" fo:font-style="italic" fo:background-color="transparent" style:font-style-asian="italic" style:font-style-complex="italic"/>
    </style:style>
    <style:style style:name="T8" style:family="text">
      <style:text-properties style:font-name="Times New Roman" fo:letter-spacing="-0.0016in" fo:background-color="transparent" style:font-size-asian="12pt" style:font-name-complex="Tahoma1" style:font-size-complex="12pt"/>
    </style:style>
    <style:style style:name="T9" style:family="text">
      <style:text-properties style:font-name="Times New Roman" fo:background-color="transparent"/>
    </style:style>
    <style:style style:name="T10" style:family="text">
      <style:text-properties fo:font-weight="bold" style:font-weight-asian="bold" style:font-weight-complex="bold"/>
    </style:style>
    <style:style style:name="T11" style:family="text">
      <style:text-properties fo:font-weight="bold" style:font-size-asian="12pt" style:font-weight-asian="bold" style:font-name-complex="Arial" style:font-size-complex="12pt" style:language-complex="he" style:country-complex="IL" style:font-weight-complex="bold"/>
    </style:style>
    <style:style style:name="T12" style:family="text">
      <style:text-properties fo:letter-spacing="-0.0016in"/>
    </style:style>
    <style:style style:name="T13" style:family="text">
      <style:text-properties fo:letter-spacing="-0.0016in" fo:font-weight="normal" fo:background-color="transparent"/>
    </style:style>
    <style:style style:name="T14" style:family="text">
      <style:text-properties fo:letter-spacing="-0.0016in" fo:font-weight="normal" fo:background-color="transparent" style:font-size-asian="12pt" style:font-size-complex="12pt"/>
    </style:style>
    <style:style style:name="T15" style:family="text">
      <style:text-properties fo:letter-spacing="-0.0016in" fo:font-style="italic" style:font-style-asian="italic"/>
    </style:style>
    <style:style style:name="T16" style:family="text">
      <style:text-properties fo:letter-spacing="-0.0016in" fo:background-color="transparent" style:font-name-complex="Tahoma1"/>
    </style:style>
    <style:style style:name="T17" style:family="text">
      <style:text-properties style:font-name="Liberation Serif"/>
    </style:style>
    <style:style style:name="T18" style:family="text">
      <style:text-properties style:font-name="Liberation Serif" fo:letter-spacing="-0.0016in" fo:font-weight="normal" fo:background-color="transparent" style:font-size-asian="12pt" style:font-name-complex="Liberation Serif" style:font-size-complex="12pt"/>
    </style:style>
    <style:style style:name="T19" style:family="text">
      <style:text-properties style:font-name="Liberation Serif" fo:background-color="transparent"/>
    </style:style>
    <style:style style:name="T20" style:family="text">
      <style:text-properties style:font-name="Liberation Serif" fo:background-color="transparent" style:font-size-asian="12pt" style:font-name-complex="Liberation Serif" style:font-size-complex="12pt"/>
    </style:style>
    <style:style style:name="T21" style:family="text">
      <style:text-properties style:font-name="Liberation Serif" fo:background-color="transparent" style:font-size-asian="12pt" style:font-size-complex="12pt"/>
    </style:style>
    <style:style style:name="T22" style:family="text">
      <style:text-properties style:font-name="Liberation Serif" fo:font-size="12pt" fo:font-weight="normal" style:font-size-asian="12pt" style:font-weight-asian="normal" style:font-size-complex="12pt" style:font-weight-complex="normal"/>
    </style:style>
    <style:style style:name="T23" style:family="text">
      <style:text-properties style:font-name="Liberation Serif" fo:font-size="12pt" fo:font-weight="normal" fo:background-color="transparent" style:font-size-asian="12pt" style:font-weight-asian="normal" style:font-size-complex="12pt" style:font-weight-complex="normal"/>
    </style:style>
    <style:style style:name="T24" style:family="text">
      <style:text-properties style:font-name="Liberation Serif" fo:font-size="12pt" fo:font-style="italic" fo:font-weight="normal" style:font-size-asian="12pt" style:font-style-asian="italic" style:font-weight-asian="normal" style:font-size-complex="12pt" style:font-style-complex="italic" style:font-weight-complex="normal"/>
    </style:style>
    <style:style style:name="T25" style:family="text">
      <style:text-properties style:font-name="Liberation Serif" fo:font-size="12pt" fo:font-style="italic" fo:font-weight="normal" fo:background-color="transparent" style:font-size-asian="12pt" style:font-style-asian="italic" style:font-weight-asian="normal" style:font-size-complex="12pt" style:font-style-complex="italic" style:font-weight-complex="normal"/>
    </style:style>
    <style:style style:name="T26" style:family="text">
      <style:text-properties style:font-name="Liberation Serif" fo:font-size="12pt" style:font-size-asian="12pt" style:font-size-complex="12pt"/>
    </style:style>
    <style:style style:name="T27" style:family="text">
      <style:text-properties style:font-name="Liberation Serif" fo:font-size="12pt" fo:background-color="transparent" style:font-size-asian="12pt" style:font-size-complex="12pt"/>
    </style:style>
    <style:style style:name="T28" style:family="text">
      <style:text-properties style:font-name="Liberation Serif" fo:font-weight="bold" fo:background-color="transparent" style:font-weight-asian="bold" style:font-weight-complex="bold"/>
    </style:style>
    <style:style style:name="T29" style:family="text">
      <style:text-properties style:font-name="Liberation Serif" fo:font-style="italic" style:font-style-asian="italic" style:font-style-complex="italic"/>
    </style:style>
    <style:style style:name="T30" style:family="text">
      <style:text-properties style:font-name="Liberation Serif" fo:font-style="italic" fo:background-color="transparent" style:font-style-asian="italic" style:font-style-complex="italic"/>
    </style:style>
    <style:style style:name="T31" style:family="text">
      <style:text-properties style:font-name="Liberation Serif" fo:font-style="italic" fo:font-weight="normal" fo:background-color="transparent" style:font-style-asian="italic" style:font-weight-asian="normal" style:font-style-complex="italic" style:font-weight-complex="normal"/>
    </style:style>
    <style:style style:name="T32" style:family="text">
      <style:text-properties style:font-name="Liberation Serif" fo:font-weight="normal" fo:background-color="transparent" style:font-weight-asian="normal" style:font-weight-complex="normal"/>
    </style:style>
    <style:style style:name="T33" style:family="text">
      <style:text-properties style:font-name="Liberation Serif" fo:font-style="normal" fo:font-weight="normal" fo:background-color="transparent" style:font-style-asian="normal" style:font-weight-asian="normal" style:font-style-complex="normal" style:font-weight-complex="normal"/>
    </style:style>
    <style:style style:name="T34" style:family="text">
      <style:text-properties fo:background-color="transparent"/>
    </style:style>
    <style:style style:name="T35" style:family="text">
      <style:text-properties fo:background-color="transparent" style:font-size-asian="12pt" style:font-size-complex="12pt"/>
    </style:style>
    <style:style style:name="T36" style:family="text">
      <style:text-properties fo:font-weight="normal" style:font-weight-asian="normal" style:font-weight-complex="normal"/>
    </style:style>
    <style:style style:name="T37" style:family="text">
      <style:text-properties fo:font-style="italic" style:font-style-asian="italic"/>
    </style:style>
    <style:style style:name="T38" style:family="text">
      <style:text-properties fo:font-style="italic" style:font-style-asian="italic" style:font-style-complex="italic"/>
    </style:style>
    <style:style style:name="T39" style:family="text">
      <style:text-properties fo:font-style="italic" fo:background-color="transparent" style:font-style-asian="italic"/>
    </style:style>
    <style:style style:name="T40" style:family="text">
      <style:text-properties fo:font-style="italic" fo:background-color="transparent" style:font-style-asian="italic" style:font-style-complex="italic"/>
    </style:style>
    <style:style style:name="T41" style:family="text">
      <style:text-properties fo:font-style="italic" style:font-size-asian="12pt" style:font-style-asian="italic" style:font-size-complex="12pt" style:font-style-complex="italic"/>
    </style:style>
    <style:style style:name="T42" style:family="text">
      <style:text-properties fo:font-style="italic" style:font-size-asian="12pt" style:font-style-asian="italic" style:font-name-complex="Arial" style:font-size-complex="12pt" style:language-complex="he" style:country-complex="IL"/>
    </style:style>
    <style:style style:name="T43" style:family="text">
      <style:text-properties fo:font-style="italic" style:font-size-asian="12pt" style:font-style-asian="italic" style:font-name-complex="Arial" style:font-size-complex="12pt" style:language-complex="he" style:country-complex="IL" style:font-style-complex="italic"/>
    </style:style>
    <style:style style:name="T44" style:family="text">
      <style:text-properties fo:font-style="italic" fo:font-weight="bold" style:font-size-asian="12pt" style:font-style-asian="italic" style:font-weight-asian="bold" style:font-name-complex="Arial" style:font-size-complex="12pt" style:language-complex="he" style:country-complex="IL" style:font-style-complex="italic" style:font-weight-complex="bold"/>
    </style:style>
    <style:style style:name="T45" style:family="text">
      <style:text-properties fo:font-style="italic" fo:font-weight="normal" style:font-style-asian="italic" style:font-weight-asian="normal" style:font-style-complex="italic" style:font-weight-complex="normal"/>
    </style:style>
    <style:style style:name="T46" style:family="text">
      <style:text-properties style:use-window-font-color="true" fo:font-weight="normal" style:font-weight-asian="normal" style:font-weight-complex="normal"/>
    </style:style>
    <style:style style:name="T47" style:family="text">
      <style:text-properties style:use-window-font-color="true" fo:font-weight="normal" style:font-weight-asian="normal" style:font-name-complex="Liberation Serif" style:font-weight-complex="normal"/>
    </style:style>
    <style:style style:name="T48" style:family="text">
      <style:text-properties style:use-window-font-color="true" fo:font-style="italic" fo:font-weight="normal" style:font-style-asian="italic" style:font-weight-asian="normal" style:font-style-complex="italic" style:font-weight-complex="normal"/>
    </style:style>
    <style:style style:name="T49" style:family="text">
      <style:text-properties style:use-window-font-color="true" style:font-name="Times New Roman" fo:letter-spacing="-0.0016in" fo:font-weight="normal" style:font-weight-asian="normal" style:font-name-complex="Tahoma1" style:font-weight-complex="normal"/>
    </style:style>
    <style:style style:name="T50" style:family="text">
      <style:text-properties style:use-window-font-color="true" style:font-name="Times New Roman" fo:letter-spacing="-0.0016in" fo:font-weight="normal" fo:background-color="transparent" style:font-weight-asian="normal" style:font-name-complex="Tahoma1" style:font-weight-complex="normal"/>
    </style:style>
    <style:style style:name="T51" style:family="text">
      <style:text-properties style:use-window-font-color="true" style:font-name="Times New Roman" fo:letter-spacing="-0.0016in" style:font-name-complex="Tahoma1"/>
    </style:style>
    <style:style style:name="T52" style:family="text">
      <style:text-properties style:use-window-font-color="true" fo:letter-spacing="-0.0028in"/>
    </style:style>
    <style:style style:name="T53" style:family="text">
      <style:text-properties style:use-window-font-color="true" fo:letter-spacing="-0.0028in" fo:font-weight="normal" style:font-weight-asian="normal" style:font-weight-complex="normal"/>
    </style:style>
    <style:style style:name="T54" style:family="text">
      <style:text-properties style:use-window-font-color="true" fo:letter-spacing="-0.0028in" fo:font-weight="normal" style:font-weight-asian="normal" style:font-name-complex="Liberation Serif" style:font-weight-complex="normal"/>
    </style:style>
    <style:style style:name="T55" style:family="text">
      <style:text-properties style:use-window-font-color="true" fo:letter-spacing="-0.0028in" style:font-name-complex="Liberation Serif"/>
    </style:style>
    <style:style style:name="T56" style:family="text">
      <style:text-properties style:use-window-font-color="true" fo:letter-spacing="-0.0016in" fo:font-weight="normal" style:font-weight-asian="normal" style:font-weight-complex="normal"/>
    </style:style>
    <style:style style:name="T57" style:family="text">
      <style:text-properties style:use-window-font-color="true" fo:letter-spacing="-0.0016in" fo:font-weight="normal" style:font-weight-asian="normal" style:font-name-complex="Liberation Serif" style:font-weight-complex="normal"/>
    </style:style>
    <style:style style:name="T58" style:family="text">
      <style:text-properties style:use-window-font-color="true" fo:letter-spacing="-0.0016in" style:font-name-complex="Liberation Serif"/>
    </style:style>
    <style:style style:name="T59" style:family="text">
      <style:text-properties style:use-window-font-color="true" style:font-name="Liberation Serif" fo:letter-spacing="-0.0028in" fo:font-weight="normal" fo:background-color="transparent" style:font-weight-asian="normal" style:font-weight-complex="normal"/>
    </style:style>
    <style:style style:name="T60" style:family="text">
      <style:text-properties style:use-window-font-color="true" style:font-name="Liberation Serif" fo:letter-spacing="-0.0028in" fo:font-weight="normal" fo:background-color="transparent" style:font-weight-asian="normal" style:font-name-complex="Liberation Serif" style:font-weight-complex="normal"/>
    </style:style>
    <style:style style:name="T61" style:family="text">
      <style:text-properties style:use-window-font-color="true" style:font-name="Liberation Serif" fo:letter-spacing="-0.0016in" fo:font-weight="normal" fo:background-color="transparent" style:font-weight-asian="normal" style:font-name-complex="Liberation Serif" style:font-weight-complex="normal"/>
    </style:style>
    <style:style style:name="T62" style:family="text">
      <style:text-properties style:use-window-font-color="true" style:font-name="Liberation Serif" fo:font-weight="normal" fo:background-color="transparent" style:font-weight-asian="normal" style:font-name-complex="Liberation Serif" style:font-weight-complex="normal"/>
    </style:style>
    <style:style style:name="T63" style:family="text">
      <style:text-properties style:use-window-font-color="true" style:font-name-complex="Liberation Serif"/>
    </style:style>
    <style:style style:name="T64" style:family="text">
      <style:text-properties style:font-name="Tahoma1"/>
    </style:style>
    <style:style style:name="T65" style:family="text">
      <style:text-properties style:font-name="Tahoma1" style:font-size-asian="12pt" style:font-name-complex="Tahoma1" style:font-size-complex="12pt"/>
    </style:style>
    <style:style style:name="T66" style:family="text">
      <style:text-properties style:font-name="Tahoma1" fo:letter-spacing="-0.0016in" fo:background-color="transparent" style:font-size-asian="12pt" style:font-name-complex="Tahoma1" style:font-size-complex="12pt"/>
    </style:style>
    <style:style style:name="T67" style:family="text">
      <style:text-properties fo:font-style="normal" style:font-size-asian="12pt" style:font-style-asian="normal" style:font-size-complex="12pt" style:font-style-complex="normal"/>
    </style:style>
    <style:style style:name="T68" style:family="text">
      <style:text-properties fo:font-style="normal" style:font-size-asian="12pt" style:font-style-asian="normal" style:font-name-complex="Arial" style:font-size-complex="12pt" style:language-complex="he" style:country-complex="IL" style:font-style-complex="normal"/>
    </style:style>
    <style:style style:name="T69" style:family="text">
      <style:text-properties fo:font-style="normal" style:font-style-asian="normal" style:font-style-complex="normal"/>
    </style:style>
    <style:style style:name="T70" style:family="text">
      <style:text-properties style:font-size-asian="12pt" style:font-size-complex="12pt"/>
    </style:style>
    <style:style style:name="T71" style:family="text">
      <style:text-properties style:font-size-asian="12pt" style:font-name-complex="Arial" style:font-size-complex="12pt" style:language-complex="he" style:country-complex="I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4" text:outline-level="2">Book of Acts Chapter 10, Part 1 - Christogenea Internet Radio 07-19-2013</text:h>
      <text:p text:style-name="P3"><text:span text:style-name="T34">Once it is fully understood within the Biblical context, Acts chapter 10 above all other chapters of Scripture, exemplifies how so-called </text:span><text:span text:style-name="T40">Judeo</text:span><text:span text:style-name="T34">, or more properly </text:span><text:span text:style-name="T40">Judaized</text:span><text:span text:style-name="T34"> Christians are willing to lift passages of Scripture out of their context and use them for the purposes of fulfilling an agenda. There are two agendas at stake here, both promoted from the account of Peter's vision by the mainstream churches, which are the acceptance of universalism and the discarding of Yahweh's food laws. Upon our examination of this chapter, both of those agendas will be deconstructed.</text:span></text:p>
      <text:p text:style-name="P12">To begin with that deconstruction, we must note that there are several events described in the earlier chapters of the Book of Acts to which many Judeo-Christians point in order to maintain their support of universalism. Yet none of those events truly uphold universalism once they are scrutinized. The men “out of every nation under heaven” in Acts chapter 2 were all Judaeans, and although some of them were converts, meaning that they were circumcised, Peter in his address to these men only addressed the men of Israel in relation to the covenants and the promises, for which one may compare Acts 2:14 and 2:36 where Peter states that those things which transpired were for “all the house of Israel”. In Acts 3:12, regardless of who was present at the temple at the healing of the lame man, Peter again addressed Israelites specifically. While converts may have been considered <text:span text:style-name="T38">Judaeans</text:span> in a religious sense, neither Peter not the other apostles could have considered them to be <text:span text:style-name="T38">Israelites</text:span>.</text:p>
      <text:p text:style-name="P11"><text:span text:style-name="T34">In Acts chapter 6 we see debates among Hebrews and Hellenists. The King James Version translates the word as </text:span><text:span text:style-name="T40">Grecians</text:span><text:span text:style-name="T34">, however it does not mean </text:span><text:span text:style-name="T40">Greek</text:span><text:span text:style-name="T34">. Rather, </text:span><text:span text:style-name="T40">Hellenist</text:span><text:span text:style-name="T34"> in this context refers to one who is a Hebrew by race and who has adopted and followed Greek mannerisms, customs, speech, and possibly even Greek philosophy as well. Paul again debates with Hellenists in Jerusalem, as it is recorded in Acts chapter 9. In Acts chapter 8 there is the account of Philip's conversion of the Ethiopian eunuch, who was most certainly a Judaean, and not an Ethiopian by race, since when Philip had found him, he was both reading from Scripture and returning to Gaza from Jerusalem where he had worshipped. </text:span></text:p>
      <text:p text:style-name="P11"><text:span text:style-name="T34">At this time, there were warning signs around the temple in Jerusalem, threatening death to anyone who was not a Judaean who dared to enter. All or part of at least such two inscriptions have been found, which stated in Greek that “No foreigner may enter within the railing and enclosure that surround the Temple. Anyone apprehended shall have himself to blame for his consequent death!” (There is a copy of this </text:span><text:a xlink:type="simple" xlink:href="http://christogenea.org/templewarning" office:target-frame-name="_blank" xlink:show="new"><text:span text:style-name="T34">temple warning posted at Christogenea.org</text:span></text:a><text:span text:style-name="T34">.) However at that time the term </text:span><text:span text:style-name="T40">Judaean</text:span><text:span text:style-name="T34"> was no longer a racial or national but more of a religious designation, which would have included any circumcised Israelite, Edomite, or other convert, since Judaea had become a multicultural, ethnically diverse political entity. </text:span></text:p>
      <text:p text:style-name="Text_20_body"><text:span text:style-name="T22">It is observed in New Testament Scripture, for instance at Matthew 23:15, that the Pharisees at that time were proselytizing (</text:span><text:span text:style-name="T24">converting</text:span><text:span text:style-name="T22">) all sorts of people into Judaism. In that passage Christ warns them: “</text:span><text:span text:style-name="T26">Woe to you, scribes and Pharisees, hypocrites! Because you go about the sea and the desert to make one convert [proselyte], and when it happens you make him a son of Gehenna twice as much as yourselves!</text:span><text:span text:style-name="T22">” It seems that after the absorption of the Edomites into Judaea recorded by Josephus (i.e. </text:span><text:span text:style-name="Emphasis"><text:span text:style-name="T23">Antiquities</text:span></text:span><text:span text:style-name="T23"> 13:9:1) and Strabo (16.2.34) and mentioned by Paul (Romans chapter 9), that anything became possible. Baptism – not the cleansing of one who was already an Israelite, but rather seen as the mystical metamorphosis of one who was not – was an important part of such proselytizing. This errant universalist idea was later brought into Christianity, however it is quite contrary to where Malachi prophesied that John the Baptist would cleanse those who were </text:span><text:span text:style-name="T25">already</text:span><text:span text:style-name="T23"> Israelites with his baptism (Malachi 3:1-3). </text:span></text:p>
      <text:p text:style-name="P11"><text:span text:style-name="T34">John Lightfoot, the 17th century cleric, in volume 2 on pages 55 to 63 in</text:span><text:span text:style-name="Emphasis"><text:span text:style-name="T34"> A Commentary on the </text:span></text:span><text:soft-page-break/><text:span text:style-name="Emphasis"><text:span text:style-name="T34">New Testament from the Talmud and Hebraica</text:span></text:span><text:span text:style-name="T34">, explains the details of this proselytizing of the Pharisees, where he says: “Whensoever any heathen will betake himself, and be joined to the covenant of Israel ... and take the yoke of the law upon him, voluntary circumcision, baptism, and oblation, are required ... ‘If an Israelite take a Gentile child ... or find a Gentile infant, and baptizeth him in the name of a proselyte – behold, he is a proselyte’ ... First, You see baptism inseparably joined to the circumcision of proselytes ... Secondly, Observing from these things which have been spoken, how very known and frequent the use of baptism was among the Jews, the reason appears very easy why the Sanhedrim, by their messengers, inquire not of John concerning the reason of baptism, but concerning the authority of the baptizer; not what baptism meant, but whence he had a license so to baptize, John 1:25 ...” and Lightfoot goes on to explain that once a proselyte was baptized he was considered “an Israelite in all respects”, the same attitude that all of the so-called ‘churches’ have today, taking anyone at all in off the streets and baptizing them as ‘Christians’! However simply because the Pharisees had made converts does not mean that those converts are also worthy of Christ.</text:span></text:p>
      <text:p text:style-name="Text_20_body"><text:span text:style-name="T23">Peter's statement in Acts chapter 15, where he is referring to his vision and his conversion of the household of Cornelius, things which we are about to see here in Acts chapter 10, establishes the assertions made here, that to this point all of those who were earlier converted to Christianity were Judaeans, meaning that they were of the circumcision, In Acts 15, at a meeting which occurred as many as 14 years after the events recorded here in Acts chapter 10, Peter says: “</text:span><text:span text:style-name="T2">Men, brethren, you know that from the first days Yahweh has chosen among you through my mouth for the Nations to hear the account of the good message and to believe.</text:span><text:span text:style-name="T23">” With this statement, Peter could only have been referring to this vision and the conversion of the household of Cornelius. The proof of this interpretation is in Acts 11:1, where learning of this it is said of the other apostles and followers of Christ: “And the ambassadors and the brethren who were throughout Judaea heard that the nations also accepted the Word of Yahweh.” That the distinction was only a religious one is seen in Acts 11:2-3: “2 Then when Petros went up to Jerusalem, those of the circumcision contended with him 3 saying that 'You went in with uncircumcised men and ate together with them!'” [We do not see recorded in Acts those actions of Peter's which Paul had criticized him for, which are recorded in Galatians chapter 2, and which must have occurred later.]</text:span></text:p>
      <text:p text:style-name="P12">Acts chapter 9 leaves off with Peter in Joppa, at the home of Simon the Tanner, who had a house by the sea. After going to Joppa and miraculously healing a woman named Dorcas, the last verse of the chapter reads “43 And it came to pass, that he tarried many days in Joppa with one Simon a tanner.”</text:p>
      <text:p text:style-name="P12">Acts chapter 10 brings Peter further north, to Caesareia, which was on the Mediterranean coast northwest of Jerusalem but not quite as far north as Tyre. It was in the land of Samareia which once belonged to the tribe of Manasseh, near the site of the ancient city of Dor. Herod had rebuilt a place called Strato's Tower, which was a short distance south of Dor, and renamed it Caesareia in honor of Augustus Caesar. It was sometimes called Caesareia Maritima, being on the sea, to distinguish it from other towns bearing the same name, and this Caesareia is not mentioned in the Gospels. There was another Caesareia which was mentioned in the Gospels, called Philippi, in the far north of Judaea, inland and very much near the site of the ancient city of Laish which was later called Dan. Strabo, and evidently also Pliny, had continued to call Caesareia Maritima after its older name, Strato's Tower. By the 2nd century BC Dor was an Edomite city, one of those taken by Hyrcanus where all the Edomites were forced to convert to Judaism (Antiquities 13:257), and it is not mentioned in the New Testament. Caesareia Maritima is evidently a cosmopolitan city, not a hundred years old at this time, and most certainly it had a mixed Judaean population not unlike that of Jerusalem. This Caesareia is not mentioned in the Gospels, however <text:soft-page-break/>it is the place where Philip was last mentioned, at Acts 8:40, and it is frequently mentioned later in Acts.</text:p>
      <text:p text:style-name="P9">X 1 And a certain man in Caesareia named Kornelios, centurion of that cohort called “Italian”, pious and fearing Yahweh with all his house, doing many acts of charity for the people and making requests<text:span text:style-name="T4"> </text:span><text:span text:style-name="T46">[“making requests”, or </text:span><text:span text:style-name="T48">begging</text:span><text:span text:style-name="T46"> or </text:span><text:span text:style-name="T48">supplicating</text:span><text:span text:style-name="T46">]</text:span><text:span text:style-name="T36"> </text:span>of Yahweh continually, 3 saw conspicuously in a vision as if about the ninth hour of the day a messenger of Yahweh entering in to him and saying to him “Kornelios!” </text:p>
      <text:p text:style-name="P7">The Majority Text has “And there was a certain man”<text:span text:style-name="T34">; the text follows the third century papyrus P53 and the Codices </text:span><text:span text:style-name="T13">Sinaiticus (</text:span><text:span text:style-name="T16">א</text:span><text:span text:style-name="T13">), Alexandrinus (A), Vaticanus (B), Ephraemi Syri (C) and Laudianus (E).</text:span></text:p>
      <text:p text:style-name="P11"><text:span text:style-name="T34">The cohort which Cornelius commanded was called “Italian”, ostensibly because it was made up of soldiers from Italy. The Romans commonly constructed cohorts or legions of foreign soldiers and used them overseas. Most of what the Romans called Italy was settled by Greeks, and they too were considered foreign to the Romans, having been subjected to them. In his description of the first Herod’s funeral, Josephus at </text:span><text:span text:style-name="T39">Antiquities</text:span><text:span text:style-name="T34"> 17.8.3 (17:196-199) lists bands, or cohorts, of Thracians, Germans, and Galatians in attendance. </text:span></text:p>
      <text:p text:style-name="P14"><text:span text:style-name="T70">The Majority Text wants </text:span><text:span text:style-name="T65">περί</text:span><text:span text:style-name="T70">, which is the word rendered </text:span><text:span text:style-name="T41">about</text:span><text:span text:style-name="T35">; the text of the Christogenea New Testament follows the Codices </text:span><text:span text:style-name="T14">Sinaiticus (</text:span><text:span text:style-name="T66">א</text:span><text:span text:style-name="T14">), Alexandrinus (A), Vaticanus (B), Ephraemi Syri (C) and Laudianus (E).</text:span><text:span text:style-name="T70"> The word </text:span><text:span text:style-name="T65">περί</text:span><text:span text:style-name="T70"> is redundant since the word which precedes, </text:span><text:span text:style-name="T65">ὡσεί</text:span><text:span text:style-name="T70">, may mean </text:span><text:span text:style-name="T41">about</text:span><text:span text:style-name="T70">, but here it is necessarily </text:span><text:span text:style-name="T41">as if</text:span><text:span text:style-name="T70">, since it must be retained in respect of the older manuscripts which have it. The phrase may have been written “about around”, yet any attempt to put </text:span><text:span text:style-name="T65">ὡσεὶ</text:span><text:span text:style-name="T70"> </text:span><text:span text:style-name="T65">περὶ</text:span><text:span text:style-name="T70"> into English seems clumsy. A better reading may be “</text:span><text:span text:style-name="T41">perhaps around</text:span><text:span text:style-name="T67"> the ninth hour....”</text:span></text:p>
      <text:p text:style-name="P9">4 And staring at him and becoming terrified he said “What is it, master?” Then he said to him “Your prayers and your acts of charity have been brought up for remembrance before Yahweh. </text:p>
      <text:p text:style-name="P8">The word <text:span text:style-name="T64">ἀναβαίνω</text:span> (305) is literally “to go up”, but here in the Aorist tense (<text:span text:style-name="T64">ἀνέβησαν</text:span>), as Liddell &amp; Scott attest, (<text:span text:style-name="T64">ἀναβαίνω</text:span>, B.) “<text:span text:style-name="T64">ἀνέβησα</text:span> is used as aorist to <text:span text:style-name="T64">ἀναβιβάζω</text:span> in causal sense, <text:span text:style-name="T37">to make to go up</text:span>...” and so it is “have been brought up” here in the appropriate tense.</text:p>
      <text:p text:style-name="P9">5 And now send men to Ioppa and send for a certain Simon who is called ‘Petros’. </text:p>
      <text:p text:style-name="P2"><text:span text:style-name="T20">The Codices </text:span><text:span text:style-name="T18">Sinaiticus (</text:span><text:span text:style-name="T8">א</text:span><text:span text:style-name="T18">), Laudianus (E) and the Majority Text </text:span><text:span text:style-name="T21">want the phrase rendered “a certain”; the text follows the Codices </text:span><text:span text:style-name="T18">Alexandrinus (A), Vaticanus (B) and Ephraemi Syri (C). This is another of those infrequent occasions where the Codices Sinaiticus and Vaticanus are divided.</text:span></text:p>
      <text:p text:style-name="P9">6 He is being hosted by a certain Simon, a tanner, with whom is a house by the sea.” </text:p>
      <text:p text:style-name="P12">The King James Version has a line inserted at the end of the dialogue in this verse, “he shall tell thee what thou oughtest to do”, which appears in only some Latin and a very small number of late Greek manuscripts.</text:p>
      <text:p text:style-name="P9">7 And as the messenger<text:span text:style-name="T36"> [or angel, since here in a vision the inference is certainly that is is a supernatural event, for it is daytime and Kornelios is wide awake] </text:span>speaking to him departed, he called two of the household servants, and a pious soldier of those who were with him constantly. 8 And explaining all to them he sent them to Ioppa.</text:p>
      <text:p text:style-name="P13"><text:span text:style-name="T71">Like the Samaritans who were preached to by Christ, Kornelios, excepting that Romans were not circumcised, certainly fits the description of a “lost” Israelite given in Isaiah 56: From Isaiah </text:span><text:soft-page-break/><text:span text:style-name="T71">56:3-8: “3 Neither let the son of the stranger </text:span><text:span text:style-name="T11">[or </text:span><text:span text:style-name="T44">estranged one</text:span><text:span text:style-name="T11">, referring to the estranged Israelites who were deported by the Assyrians]</text:span><text:span text:style-name="T71">, that hath joined himself to the LORD, speak, saying, The LORD hath utterly separated me from his people </text:span><text:span text:style-name="T11">[the estranged ones must be His people in the first place, since Israel was already separated from all peoples]</text:span><text:span text:style-name="T71">: neither let the eunuch </text:span><text:span text:style-name="T11">[another way of referring to an estranged Israelite]</text:span><text:span text:style-name="T71"> say, Behold, I </text:span><text:span text:style-name="T42">am </text:span><text:span text:style-name="T71">a dry tree. <text:s/>4 For thus saith the LORD unto the eunuchs that keep my sabbaths </text:span><text:span text:style-name="T11">[the Sabbaths were given only to Israel]</text:span><text:span text:style-name="T71">, and choose </text:span><text:span text:style-name="T42">the things </text:span><text:span text:style-name="T71">that please me, and take hold of my covenant; <text:s/>5 Even unto them will I give in mine house and within my walls a place and a name better than of sons and of daughters: I will give them an everlasting name, that shall not be cut off. <text:s/>6 Also the sons of the stranger </text:span><text:span text:style-name="T11">[</text:span><text:span text:style-name="T44">estranged one</text:span><text:span text:style-name="T11">]</text:span><text:span text:style-name="T71"> that join themselves to the LORD, to serve him, and to love the name of the LORD, to be his servants, every one that keepeth the sabbath from polluting it, and taketh hold of my covenant; <text:s/>7 Even them will I bring to my holy mountain, and make them joyful in my house of prayer: their burnt offerings and their sacrifices </text:span><text:span text:style-name="T42">shall be </text:span><text:span text:style-name="T71">accepted upon mine altar; for mine house shall be called an house of prayer for all people. 8 The Lord GOD which gathereth the outcasts of Israel saith, Yet will I gather </text:span><text:span text:style-name="T42">others </text:span><text:span text:style-name="T71">to him, beside those that are gathered unto him.” Here is the beginning of the fulfillment of Isaiah 56: that the circumcised were being gathered to Christ, and now the outcasts are also going to be gathered: Kornelios being an uncircumcised Roman, was the son of the </text:span><text:span text:style-name="T43">estranged ones</text:span><text:span text:style-name="T68">, who according to this passage must have been Israel in the first place</text:span><text:span text:style-name="T71">.</text:span></text:p>
      <text:p text:style-name="P17">Peter's vision was precipitated by the vision of Kornelios, and one vision could not be effective without the other. These visions had to be presented to each of these men in concert in order to put the men together, because neither of them would have been persuaded without such a vision of his own.</text:p>
      <text:p text:style-name="P9">9 Then on the next day, upon their traveling and approaching the city, Petros went up upon the roof about the sixth hour to pray. </text:p>
      <text:p text:style-name="P8">The Codex Alexandrinus (A) has “about the sixth hour of the day to pray.” The time to us would be about 12:00 noon.</text:p>
      <text:p text:style-name="P9">10 And he became hungry and desired to taste food, and upon their preparing it, a trance came upon him.</text:p>
      <text:p text:style-name="P9"><text:span text:style-name="T53">The Codex Laudianus (E) and the Majority Text have “fell upon him.” T</text:span><text:span text:style-name="T54">he third century papyrus P45 </text:span><text:span text:style-name="T53">has “came upon him”, but with a different verb, ἔρχομαι rather than γίγνομαι.</text:span><text:span text:style-name="T46"> The text of the Christogenea New Testament follows </text:span><text:span text:style-name="T47">the Codices </text:span><text:span text:style-name="T57">Sinaiticus (</text:span><text:span text:style-name="T49">א</text:span><text:span text:style-name="T57">), Alexandrinus (A), Vaticanus (B) and Ephraemi Syri (C)</text:span><text:span text:style-name="T46">. </text:span></text:p>
      <text:p text:style-name="P21">Peter's hunger should not be confused with the reason for Peter's vision. If the household of Simon the Tanner had not kept the customs of the Judaeans, which would have included an adherence to the food laws, it is highly unlikely that Peter would have lodged there in the first place.</text:p>
      <text:p text:style-name="P9">11 And he beheld the heaven opening and a vessel descending, somewhat as a great linen cloth with four corners being let down upon the earth,</text:p>
      <text:p text:style-name="P5"><text:span text:style-name="T59">T</text:span><text:span text:style-name="T60">he third century papyrus P45 </text:span><text:span text:style-name="T17">has this verse: “And he beheld the heaven opening, four corners being bound, and some vessel being let down upon the earth”; The Majority Text has “And be beheld the heaven opening and descending upon him a vessel somewhat as a great linen cloth with four corners being bound and being let down upon the earth”; the Codex </text:span><text:span text:style-name="T61">Ephraemi Syri (C) </text:span><text:span text:style-name="T17">agrees with the Majority Text but wants the words rendered “upon him”; the text follows </text:span><text:span text:style-name="T62">the Codices </text:span><text:span text:style-name="T61">Sinaiticus (</text:span><text:span text:style-name="T50">א</text:span><text:span text:style-name="T61">), Alexandrinus (A), Vaticanus (B) and Laudianus (E)</text:span><text:span text:style-name="T17">.</text:span></text:p>
      <text:p text:style-name="P8"><text:soft-page-break/>The four-cornered sheet...</text:p>
      <text:p text:style-name="P9">12 in which were all the four-footed creatures and reptiles of the earth and birds of heaven.</text:p>
      <text:p text:style-name="P12">The Codex <text:span text:style-name="T58">Ephraemi Syri (C) inserts “</text:span>and the beasts” before “and reptiles” <text:s/><text:span text:style-name="T52">The Codex Laudianus (E) and the Majority Text also have the additional phrase, but the word order is different. These manuscripts are closer to the text of Acts 11:6, where none of the manuscripts noted here differ. </text:span><text:s/>Regardless of the text of Acts 11:6, the text of this passage in the Christogenea new Testament follows t<text:span text:style-name="T55">he third century papyrus P45</text:span>, and <text:span text:style-name="T63">the Codices </text:span><text:span text:style-name="T58">Sinaiticus (</text:span><text:span text:style-name="T51">א</text:span><text:span text:style-name="T58">), Alexandrinus (A) and Vaticanus (B).</text:span></text:p>
      <text:p text:style-name="P9">13 And a voice came to him: “Arise, Petros!<text:span text:style-name="T4"> </text:span><text:span text:style-name="T46">[P45 wants </text:span><text:span text:style-name="T48">Petros</text:span><text:span text:style-name="T46">]</text:span> Offer sacrifice, and eat!” </text:p>
      <text:p text:style-name="P5"><text:span text:style-name="T17">The final phrase may have been rendered more simply “kill and eat”, as </text:span><text:span text:style-name="T64">θύω</text:span><text:span text:style-name="T17"> is often interpreted in English translations. However the verb </text:span><text:span text:style-name="T64">θύω</text:span><text:span text:style-name="T17"> (2380) means more than simply </text:span><text:span text:style-name="T29">to kill</text:span><text:span text:style-name="T17">, as it is here in the King James Version. Liddell &amp; Scott explain that it is “... Active </text:span><text:span text:style-name="T29">to offer</text:span><text:span text:style-name="T17"> part of a meal to the gods … 2. </text:span><text:span text:style-name="T29">to sacrifice</text:span><text:span text:style-name="T17">, i.e. by slaying a victim … also simply, </text:span><text:span text:style-name="T29">to slaughter</text:span><text:span text:style-name="T17">, </text:span><text:span text:style-name="T29">slay</text:span><text:span text:style-name="T17"> … 3. </text:span><text:span text:style-name="T29">to sacrifice</text:span><text:span text:style-name="T17">, </text:span><text:span text:style-name="T29">offer sacrifices</text:span><text:span text:style-name="T17"> ...” where we see that colloquially </text:span><text:span text:style-name="T64">θύω</text:span><text:span text:style-name="T17"> came to mean simply </text:span><text:span text:style-name="T29">to kill</text:span><text:span text:style-name="T17">, but fully it means </text:span><text:span text:style-name="T29">to kill in order to sacrifice to a god</text:span><text:span text:style-name="T17">, because there were several other Greek words which meant </text:span><text:span text:style-name="T29">to kill</text:span><text:span text:style-name="T17"> without the significance of killing for the purpose of a sacrifice. </text:span></text:p>
      <text:p text:style-name="P5"><text:span text:style-name="T17">Therefore considering the application of this verse, if we want to think that it may refer to food, we must not only imagine whether Peter would eat something in violation of Yahweh's law, but whether Yahweh would accept something unclean for sacrifice in violation of His law. </text:span><text:span text:style-name="T19">In truth, none of this is about food, but the corresponding vision which Cornelius received and the subsequent instructions to Peter here in verse 20 both show that it is about men, the act of eating being an allegory for what was about to be required of Peter, which was the act of communing with uncircumcised men and transmitting the Gospel to them.</text:span></text:p>
      <text:p text:style-name="P5"><text:span text:style-name="T19">[When the Syrians defiled the second temple circa 155 BC, they insulted Yahweh God by sacrificing a pig upon its altar (Josephus, </text:span><text:span text:style-name="T30">Antiquities</text:span><text:span text:style-name="T19">, 12:253, 13:243).] </text:span></text:p>
      <text:p text:style-name="P9">14 And Petros said “Not at all, master, because not ever have I eaten anything profane and unclean.” </text:p>
      <text:p text:style-name="P4"><text:span text:style-name="T5">The word rendered </text:span><text:span text:style-name="T6">profane</text:span><text:span text:style-name="T5"> here, κοινός (2839), may have been rendered more literally as </text:span><text:span text:style-name="T6">common</text:span><text:span text:style-name="T5">. However to the Hebrews, something </text:span><text:span text:style-name="T6">common</text:span><text:span text:style-name="T5"> was indeed what we would consider to be </text:span><text:span text:style-name="T6">profane</text:span><text:span text:style-name="T5">, and the same word in the King James Version is rendered as </text:span><text:span text:style-name="T6">profane</text:span><text:span text:style-name="T5"> in relation to Esau at Hebrews 12:6. There Paul had considered Esau to be profane because he was a race-mixer, a fornicator. Note that here Peter used two different words, one which means profane (or </text:span><text:span text:style-name="T6">common</text:span><text:span text:style-name="T5">), and the other which means </text:span><text:span text:style-name="T6">unclean</text:span><text:span text:style-name="T5">, which demonstrates that there was indeed a distinction between these words. That distinction is often missed, and therefore passages which contain words such as </text:span><text:span text:style-name="T6">profane</text:span><text:span text:style-name="T5">, </text:span><text:span text:style-name="T6">common</text:span><text:span text:style-name="T5"> or </text:span><text:span text:style-name="T6">unclean</text:span><text:span text:style-name="T5"> are often misunderstood, and have even been mistranslated.</text:span></text:p>
      <text:p text:style-name="P12">The word <text:span text:style-name="T38">profane</text:span> here is <text:span text:style-name="T64">κοινός</text:span>, an adjective, and the verb form of this word is <text:span text:style-name="T64">κοινόω</text:span> (2840), which appears at verse 15 and is <text:span text:style-name="T69">to</text:span><text:span text:style-name="T38"> consider </text:span><text:span text:style-name="T69">or to</text:span><text:span text:style-name="T38"> deem profane</text:span> <text:span text:style-name="T69">(or </text:span><text:span text:style-name="T38">common</text:span><text:span text:style-name="T69">)</text:span>. According to Liddell &amp; Scott the adjective <text:span text:style-name="T64">κοινός</text:span> is “<text:span text:style-name="T37">common</text:span>, <text:span text:style-name="T37">shared in common</text:span>...<text:span text:style-name="T37">common to all the people</text:span>, <text:span text:style-name="T37">common</text:span>, <text:span text:style-name="T37">public</text:span>, <text:span text:style-name="T37">general</text:span>...of meats, <text:span text:style-name="T37">common</text:span>, <text:span text:style-name="T37">profane</text:span>, New Testament” and the verb <text:span text:style-name="T64">κοινόω</text:span> is “<text:span text:style-name="T37">to make common</text:span>, <text:span text:style-name="T37">communicate</text:span>...<text:span text:style-name="T37">to defile</text:span>, <text:span text:style-name="T37">profane</text:span>...” </text:p>
      <text:p text:style-name="P12">Foods which were <text:span text:style-name="T12">declared edible in the Old Testament, having been sanctioned in the Law by Yahweh, were able to be sanctified at the Hebrew altar and</text:span> <text:span text:style-name="T12">table. These foods could not be considered unclean, and things deemed unclean by the Law could never be sanctified at the Hebrew altar and table. Note that Peter says here “common [or profane] and unclean”. Things </text:span><text:soft-page-break/><text:span text:style-name="T12">which were not</text:span> sanctioned in the Old Testament, yet which other peoples were accustomed to eating, such as swine or shellfish, certainly were considered “unclean”, they were never considered to be food, and they should be rejected as food today. No cleansing ritual could sanctify them, and therefore they were not merely <text:span text:style-name="T38">profane</text:span> or <text:span text:style-name="T38">common</text:span>, but were <text:span text:style-name="T38">unclean</text:span> and never to be considered for consumption. Things that were considered foods, that were sanctioned in the Old Testament but which were handled or killed in a manner contrary to Old Testament law – and especially meats sacrificed on the altars of idols – were considered “common”, or “profane”. It is these things which Paul is addressing in Romans chapter 14 and I Corinthians chapters 10 and 11. This is a distinction which the King James Version often failed to make in translation, such as at Romans 14:14 where twice κοινός is <text:span text:style-name="T38">unclean</text:span> and should instead have been <text:span text:style-name="T38">profane</text:span> or <text:span text:style-name="T38">common</text:span>. Rather, <text:span text:style-name="T38">unclean</text:span> is <text:span text:style-name="T64">ἀκάθαρτος</text:span> (169), as it is in this verse. Paul never told the Romans or Corinthians to eat unclean things, for they were not food in the first place. Rather, he was telling them not to worry about eating common, or profane things, since if they had been mishandled or sacrificed to idols it really did not matter - idols were not to be accounted by Christians. </text:p>
      <text:p text:style-name="P12">However since Peter's vision refers to men, and not to food, considering the instructions given to Peter here by Yahweh God they must be likewise applied to men in the manner in which they would be applied to food, which is evident in verse 15:</text:p>
      <text:p text:style-name="P5"><text:span text:style-name="T28">15 And a voice again for a second time to him: “The things which Yahweh has cleansed,</text:span><text:span text:style-name="T28"> you do not deem profane!” </text:span></text:p>
      <text:p text:style-name="P12">With His answer, we see that Peter should not deem as profane that which Yahweh had cleansed. However by the Law, only things which were able to be sanctified under the Law could possibly be cleansed. While Peter mentioned things “profane and unclean”, in His response here Yahweh God is not concerned with the unclean, but only with the profane. Things which are unclean by the law cannot be cleansed, but things which may be profane can be sanctified. No act of ritual cleansing could cleanse a pig or a dog. By the Law, only Israel is sanctified to Yahweh, and therefore only Israelites can be cleansed, which under the Law may include other Adamic people who joined themselves to Israel in accordance with the law. However not even that is in accordance with the promises.</text:p>
      <text:p text:style-name="P12">To understand what “Yahweh has cleansed” is to understand the entire reason for Peter's vision, and for that one must turn to Old Testament prophecy. In the Old Testament, the only promises of cleansing any people whatsoever were those made to the children of Israel, which state explicitly that the children of Israel would be cleansed by Yahweh, and none other: </text:p>
      <text:p text:style-name="P12">Isaiah 1: “2 Hear, O heavens, and give ear, O earth: for the LORD hath spoken, I have nourished and brought up children, and they have rebelled against me. 3 The ox knoweth his owner, and the ass his master's crib: but Israel doth not know, my people doth not consider. 4 Ah sinful nation, a people laden with iniquity, a seed of evildoers, children that are corrupters: they have forsaken the LORD, they have provoked the Holy One of Israel unto anger, they are gone away backward.... <text:s/>18 Come now, and let us reason together, saith the LORD: though your sins be as scarlet, they shall be as white as snow; though they be red like crimson, they shall be as wool.... 24 Therefore saith the Lord, the LORD of hosts, the mighty One of Israel, Ah, I will ease me of mine adversaries, and avenge me of mine enemies: 25 And I will turn my hand upon thee, and purely purge away thy dross, and take away all thy tin: 26 And I will restore thy judges as at the first, and thy counsellors as at the beginning: afterward thou shalt be called, The city of righteousness, the faithful city. 27 Zion shall be redeemed with judgment, and her converts with righteousness.”</text:p>
      <text:p text:style-name="P3"><text:span text:style-name="T19">Jeremiah 13:</text:span><text:span text:style-name="T19"> <text:s/>“</text:span><text:span text:style-name="T19">27 I have seen thine adulteries, and thy neighings, the lewdness of thy whoredom, </text:span><text:soft-page-break/><text:span text:style-name="T19">and thine abominations on the hills in the fields. Woe unto thee, O Jerusalem! wilt thou not be made clean? when shall it once be?</text:span><text:span text:style-name="T19">”</text:span></text:p>
      <text:p text:style-name="P3"><text:span text:style-name="T19">Jeremiah 33:</text:span><text:span text:style-name="T19"> “</text:span><text:span text:style-name="T19">7 And I will cause the captivity of Judah and the captivity of Israel to return, and will build them, as at the first. 8 And I will cleanse them from all their iniquity, whereby they have sinned against me; and I will pardon all their iniquities, whereby they have sinned, and whereby they have transgressed against me.</text:span><text:span text:style-name="T19">”</text:span></text:p>
      <text:p text:style-name="P3"><text:span text:style-name="T19">Ezekiel 36: “16 Moreover the word of the LORD came unto me, saying, 17 Son of man, when the house of Israel dwelt in their own land, they defiled it by their own way and by their doings: their way was before me as the uncleanness of a removed woman. 18 Wherefore I poured my fury upon them for the blood that they had shed upon the land, and for their idols wherewith they had polluted it: 19 And I scattered them among the heathen, and they were dispersed through the countries: according to their way and according to their doings I judged them. 20 And when they entered unto the heathen, whither they went, they profaned my holy name, when they said to them, These are the people of the LORD, and are gone forth out of his land. 21 But I had pity for mine holy name, which the house of Israel had profaned among the heathen, whither they went. 22 Therefore say unto the house of Israel, Thus saith the Lord GOD; I do not this for your sakes, O house of Israel, but for mine holy name's sake, which ye have profaned among the heathen, whither ye went. 23 And I will sanctify my great name, which was profaned among the heathen, which ye have profaned in the midst of them; and the heathen shall know that I am the LORD, saith the Lord GOD, when I shall be sanctified in you before their eyes. <text:s/>24 For I will take you from among the heathen, and gather you out of all countries, and will bring you into your own land. 25 Then will I sprinkle clean water upon you, and ye shall be clean: from all your filthiness, and from all your idols, will I cleanse you.</text:span><text:span text:style-name="T28"> </text:span><text:span text:style-name="T19">26 A new heart also will I give you, and a new spirit will I put within you: and I will take away the stony heart out of your flesh, and I will give you an heart of flesh. 27 And I will put my spirit within you, and cause you to walk in my statutes, and ye shall keep my judgments, and do them. 28 And ye shall dwell in the land that I gave to your fathers; and ye shall be my people, and I will be your God. 29 I will also save you from all your uncleannesses</text:span><text:span text:style-name="T28">: </text:span><text:span text:style-name="T19">and I will call for the corn, and will increase it, and lay no famine upon you. 30 And I will multiply the fruit of the tree, and the increase of the field, that ye shall receive no more reproach of famine among the heathen. 31 Then shall ye remember your own evil ways, and your doings that were not good, and shall lothe yourselves in your own sight for your iniquities and for your abominations. 32 Not for your sakes do I this, saith the Lord GOD, be it known unto you: be ashamed and confounded for your own ways, O house of Israel. 33 Thus saith the Lord GOD; In the day that I shall have cleansed you from all your iniquities I will also cause you to dwell in the cities, and the wastes shall be builded. 34 And the desolate land shall be tilled, whereas it lay desolate in the sight of all that passed by. 35 And they shall say, This land that was desolate is become like the garden of Eden; and the waste and desolate and ruined cities are become fenced, and are inhabited. 36 Then the heathen that are left round about you shall know that I the LORD build the ruined places, and plant that that was desolate: I the LORD have spoken it, and I will do it. 37 Thus saith the Lord GOD; I will yet for this be enquired of by the house of Israel, to do it for them; I will increase them with men like a flock. 38 As the holy flock, as the flock of Jerusalem in her solemn feasts; so shall the waste cities be filled with flocks of men: and they shall know that I am the LORD.”</text:span></text:p>
      <text:p text:style-name="P3"><text:span text:style-name="T28">Joel 3: “</text:span><text:span text:style-name="T19">16 The LORD also shall roar out of Zion, and utter his voice from Jerusalem; and the heavens and the earth shall shake: but the LORD will be the hope of his people, and the strength of the children of Israel. 17 So shall ye know that I am the LORD your God dwelling in Zion, my holy mountain: then shall Jerusalem be holy, and there shall no strangers pass through her any more. 18 And it shall come to pass in that day, that the mountains shall drop down new wine, and </text:span><text:soft-page-break/><text:span text:style-name="T19">the hills shall flow with milk, and all the rivers of Judah shall flow with waters, and a fountain shall come forth of the house of the LORD, and shall water the valley of Shittim. 19 Egypt shall be a desolation, and Edom shall be a desolate wilderness, for the violence against the children of Judah, because they have shed innocent blood in their land. 20 But Judah shall dwell for ever, and Jerusalem from generation to generation. 21 For I will cleanse their blood[shed] that I have not cleansed: for the LORD dwelleth in Zion.” [The King James and other versions overlook the Hebrew idiom for the word blood, where in the Hebrew original it appears in the plural and refers to bloodshed, which is also evident from the context of Joel chapter 3.]</text:span></text:p>
      <text:p text:style-name="P3"><text:span text:style-name="T9">Here the animals in Peter's vision do not represent foods, but rather they represent people, and what Yahweh had cleansed were uncircumcised Israelites. Yahweh God, through Yahshua Christ, had cleansed the outcasts of Israel on the Cross, and Peter was not to consider them to be profane. Many of the Greek tribes as well as the Romans, Kelts, Parthians, and the other Germanic tribes all descended from the “lost” Israelites of the Assyrian deportations (c. 741-676 B.C.), and the migrations of Israelites from Palestine over the centuries leading up to those deportations (i.e. the Danaans, Dorians, Trojans, and Phoenicians who emigrated from the 15th through the 8th centuries B.C.). These had long ceased following Hebrew custom, and were considered </text:span><text:span text:style-name="T7">unclean</text:span><text:span text:style-name="T9"> by the Judaeans who adhered to (and also added to) certain interpretations of the Old Testament laws. Peter received his vision for the express purpose that he should preach the Gospel to these people. </text:span><text:span text:style-name="T19">The writers of the New Testament, as well as Christ Himself, recognized and professed that the cleansing referred to here in Peter's vision was that same cleansing prophesied of the children of Israel in the Old Testament, in the following passages:</text:span></text:p>
      <text:p text:style-name="Text_20_body"><text:span text:style-name="T23">John 15, the words of Christ to the apostles: “</text:span><text:span text:style-name="T27">3 You are already clean through the word which I have spoken to you.</text:span><text:span text:style-name="T23">” However Judas Iscariot could not be cleansed, as John evidenced in his Gospel at 13:10-11.</text:span></text:p>
      <text:p text:style-name="P5"><text:span text:style-name="T32">1 John 1: “</text:span><text:span text:style-name="T19">7 But if we would walk in the light as He is in the light, we have fellowship with one another and the blood of His Son Yahshua cleanses us from all guilt.</text:span><text:span text:style-name="T32">”</text:span></text:p>
      <text:p text:style-name="P5"><text:span text:style-name="T32">1 John 3: “</text:span><text:span text:style-name="T19">1 Look at the sort of love which the Father gave to us, that we should be called children of Yahweh! And we are. For this reason Society does not know us, because it did not know Him. 2 Beloved, now we are children of Yahweh, and not yet has it been made manifest what we shall be. We know that if He is made manifest, we shall be like Him, since we shall see Him just as He is. 3 And each who having this hope in Him purifies himself, just as He is pure.</text:span><text:span text:style-name="T32">”</text:span></text:p>
      <text:p text:style-name="P5"><text:span text:style-name="T32">Romans 2:12: “</text:span><text:span text:style-name="T19">12 For as many as have done wrong without law, without law then are they cleansed; and as many as have done wrong in the law, by the law they will be judged</text:span><text:span text:style-name="T32">”. Those who reject Christ in favor of the law, shall be condemned by the law.</text:span></text:p>
      <text:p text:style-name="Text_20_body"><text:span text:style-name="T23">2 Corinthians 6: “</text:span><text:span text:style-name="T27">17 On which account “Come out from the midst of them and be separated,” says the Prince, and 'do not be joined to the impure, and I will admit you'.</text:span><text:span text:style-name="T23">” The impure are all those who were not cleansed on the cross of Christ, since only Israel was cleansed, and true Christians are commanded to be separate from them.</text:span></text:p>
      <text:p text:style-name="P5"><text:span text:style-name="T32">Ephesians <text:s/>5: “</text:span><text:span text:style-name="T19">24 But as the assembly is subject to Christ, in that manner also wives in everything to the husbands. 25 Husbands, love the wives, just as Christ has also loved the assembly, and had surrendered Himself for it, 26 in order that He would consecrate it, cleansing it in the bath of the water in the word</text:span><text:span text:style-name="T32">”. Immersion in the Word of God is the true baptism, and we shall see as much in Peter's words in Acts chapter 11.</text:span></text:p>
      <text:p text:style-name="P5"><text:span text:style-name="T32">Titus 2: “</text:span><text:span text:style-name="T19">13 expecting the blessed hope and manifestation of the honor of the Great Yahweh, even our Savior Yahshua Christ, 14 who gave Himself over in behalf of us, in order that He would redeem us from all lawlessness, and may purify for Himself a peculiar people, zealous of </text:span><text:soft-page-break/><text:span text:style-name="T19">good works.</text:span><text:span text:style-name="T32">”</text:span></text:p>
      <text:p text:style-name="P5"><text:span text:style-name="T32">Hebrews 1: “</text:span><text:span text:style-name="T19">1 On many occasions and in many ways in past times Yahweh had spoken to the fathers by the prophets. 2 At the end of these days He speaks to us by a Son, whom He has appointed heir of all, through whom He also made the ages. 3 Who being the radiance of the honor and the express image of His substance, and bearing all things in the word of His power, bringing about a purification of errors [or </text:span><text:span text:style-name="T30">sins</text:span><text:span text:style-name="T19">] has sat at the right hand of the majesty in the heights.</text:span><text:span text:style-name="T32">”</text:span></text:p>
      <text:p text:style-name="P5"><text:span text:style-name="T32">Hebrews 10: “</text:span><text:span text:style-name="T19">19 Therefore brethren, having liberty into the entrance of the holy places in the blood of Yahshua 20 by a new and living way through the veil which He has consecrated for us, that is, of His flesh, 21 and a great priest over the household of Yahweh, 22 we should approach with a true heart, in certainty of faith having purified the hearts from a wicked conscience, and having washed the body in pure water 23 we should hold fast the profession of the expectation without wavering; for He making the promise is trustworthy. 24 And we should consider one another, in regard to stimulation of love and of good deeds, 25 not forsaking the gathering of ourselves together, as is a habit with some, but encouraging, and by so much more as you see the day approaching.</text:span><text:span text:style-name="T32">” Paul is saying that the Body of Christ – the Anointed People – is washed in allegorical “pure water” by the Blood of Christ and the Gospel.</text:span></text:p>
      <text:p text:style-name="P12">Hebrews 13:12: “On which account Yahshua also, that He would sanctify the people through His own blood, suffered outside the gate. ”</text:p>
      <text:p text:style-name="P6"><text:span text:style-name="T3">Seeing this, we should also know that the admonishment is still valid, where it is recorded at Matthew 7:6 that Yahshua Christ had said </text:span><text:span text:style-name="T1">“6 You should not give that which is holy to the dogs, nor should you cast your pearls before swine, lest they shall trample them with their feet and turning they would rend you to pieces!” Only sheep – allegorically Israelites – are what “Yahweh has cleansed” on the cross of Christ.</text:span></text:p>
      <text:p text:style-name="P5"><text:span text:style-name="T28">16 Then this happened for a third time and forthwith </text:span><text:span text:style-name="T32">[or </text:span><text:span text:style-name="T31">immediately</text:span><text:span text:style-name="T32">] </text:span><text:span text:style-name="T28">the vessel went up into the heaven.</text:span></text:p>
      <text:p text:style-name="P5"><text:span text:style-name="T17">The Codex Bezae and the Majority Text have “and again the vessel went up”. The third century papyrus P45 wants either </text:span><text:span text:style-name="T29">again</text:span><text:span text:style-name="T17"> or </text:span><text:span text:style-name="T29">forthwith</text:span><text:span text:style-name="T17">. </text:span><text:span text:style-name="T19">The text follows the </text:span><text:span text:style-name="T62">Codices </text:span><text:span text:style-name="T61">Sinaiticus (</text:span><text:span text:style-name="T50">א</text:span><text:span text:style-name="T61">), Alexandrinus (A), Vaticanus (B), Ephraemi Syri (C) and Laudianus (E)</text:span><text:span text:style-name="T19">.</text:span></text:p>
      <text:p text:style-name="P23">Peter was the most stubborn of the apostles. He needed to suffer many things three times before he understood them. This is evident here, where Peter had to see the vision of the sheet three times. Recorded in Luke chapter 22 and elsewhere, he is told that he would deny Yahshua Christ three times, and in the last chapter of John where Christ admonishes him to feed His sheep he also was told three times.</text:p>
      <text:p text:style-name="P9">17 Then as Petros was perplexed <text:span text:style-name="T36">[the Codex Bezae has </text:span><text:span text:style-name="T45">became perplexed</text:span><text:span text:style-name="T36">]</text:span> within himself, what the vision which he saw could mean <text:span text:style-name="T36">[or literally </text:span><text:span text:style-name="T45">could be</text:span><text:span text:style-name="T36">]</text:span>, behold, the men who were sent by Kornelios asking around for the house of Simon stood by the gate, 18 and calling out inquired if Simon who is called “Petros” is a guest there. </text:p>
      <text:p text:style-name="P15">The <text:span text:style-name="T47">Codices </text:span><text:span text:style-name="T57">Ephraemi Syri (C), Bezae (D), Laudianus (E) and the Majority Text </text:span>have <text:span text:style-name="T10">“then behold”</text:span>; the text follows the third century papyrus P45 and the Codices <text:span text:style-name="T57">Sinaiticus (</text:span><text:span text:style-name="T49">א</text:span><text:span text:style-name="T57">), Alexandrinus (A) and Vaticanus (B), </text:span></text:p>
      <text:p text:style-name="P15">The Greek word <text:span text:style-name="T64">διερωτάω</text:span> <text:span text:style-name="T12">(1331), “to ask around for”, only appears here in the New Testament and it is “</text:span><text:span text:style-name="T15">to cross-question</text:span><text:span text:style-name="T12">... II. </text:span><text:span text:style-name="T15">to ask constantly</text:span><text:span text:style-name="T12"> or </text:span><text:span text:style-name="T15">continually</text:span><text:span text:style-name="T12">...” (Liddell &amp;</text:span> Scott).</text:p>
      <text:p text:style-name="P9">19 And upon Petros’ considering about the vision, the Spirit said to him: </text:p>
      <text:p text:style-name="P16"><text:soft-page-break/>The Codex Vaticanus (B) wants the word rendered “to him”; the text follows the third century papyrus P45, and the Codices Bezae (D), Laudianus (E) and the Majority Text, and also the Codices <text:span text:style-name="T56">Sinaiticus (</text:span><text:span text:style-name="T56">א</text:span><text:span text:style-name="T56">), Alexandrinus (A)</text:span> and <text:span text:style-name="T56">Ephraemi Syri (C)</text:span> which have a different word order.</text:p>
      <text:p text:style-name="P10">“Behold, three men are seeking you, 20 so arising get down and go with them, not making any distinction, because I sent them.” </text:p>
      <text:p text:style-name="P5"><text:span text:style-name="T19">The Codex Vaticanus (B)</text:span><text:span text:style-name="T17"> has “two men”, which is perhaps an error in transcription but is also possibly interpreting the soldier at verse 7 as being one of the household servants. Verse 7 states that Kornelios </text:span><text:span text:style-name="T32">“called two of the household servants, and a pious soldier of those who were with him constantly”.</text:span><text:span text:style-name="T28"> </text:span><text:span text:style-name="T17">The Codex Bezae (D) and the Majority Text have no number, reading only “men”. The text of the Christogenea New Testament here agrees with </text:span><text:span text:style-name="T19">the Codices </text:span><text:span text:style-name="T61">Sinaiticus (</text:span><text:span text:style-name="T50">א</text:span><text:span text:style-name="T61">), Alexandrinus (A),</text:span><text:span text:style-name="T19"> </text:span><text:span text:style-name="T61">Ephraemi Syri (C)</text:span><text:span text:style-name="T19"> and Laudianus (E)</text:span><text:span text:style-name="T17">. The version of this same account provided at Acts 11:11 gives the number of men as three, where the number is not disputed among the manuscripts.</text:span></text:p>
      <text:p text:style-name="P15">Peter had his vision at precisely the time when he needed it. If it were not for the vision, Peter may never have even admitted these men into the house. The words of the Spirit to Peter, “not making any distinction, because I sent them”, prove without doubt that the admonition for Peter <text:s/>not to consider common “t<text:span text:style-name="T36">he things which Yahweh has cleansed</text:span>” applies to people, specifically to Israelite people, and in actuality it has nothing to do with food. Yet there are grown men today, claiming to be readers of the Bible, who cite Peter's vision to justify their consumption of every vile and unclean thing, including ham sandwiches. With that same justification, millions of so-called Christians eat a slice of pig's ass “in the Name of the Lord” on many Sundays and holidays, and in actuality they blaspheme His Name by blaspheming His Word. This is a signal example of just how an agenda can blind a man to the truth.</text:p>
      <text:p text:style-name="P15">Note that Peter had spent over three years with Christ, and also saw him on several occasions after His resurrection. Yet Peter still followed the Old Testament food laws, his own initial impression being that the vision which he experienced here had something to do with food, since he was hungry when he first went up to pray and a meal was being prepared for him at that time. His first reaction was therefore to protest the eating of unclean things.</text:p>
      <text:p text:style-name="P9">21 And Petros going down to the men said “Behold, I am he whom you seek. For what reason is there on account of which you have come?” </text:p>
      <text:p text:style-name="P15">The King James Version has here “And Petros going down to the men which were sent unto him from Cornelius said...” The additional text appears only in the Codex Mutinensis (H 014), which is a 9th century uncial, and a small number of later miniscule manuscripts.</text:p>
      <text:p text:style-name="P9">22 And they said “Kornelios, a centurion <text:span text:style-name="T36">[the Codex Bezae (D) has </text:span><text:span text:style-name="T45">certain centurion</text:span><text:span text:style-name="T36">]</text:span>, a man righteous and fearing God, and accredited by the whole nation of the Judaeans, was conferred with by a holy messenger to summon you to his house and to hear words by you.” 23 Therefore inviting them in he lodged them.</text:p>
      <text:p text:style-name="P5">The Codex Bezae (D) has “Then leading them in Petros lodged them”; the Codex Laudianus (E) “Then calling to them he lodged them.”</text:p>
      <text:p text:style-name="P5"><text:span text:style-name="T32">The Greek word ξενίζω (3579) appears four times in this chapter of Acts, and it is rendered three different ways. Here in the Active voice it is </text:span><text:span text:style-name="T33">to</text:span><text:span text:style-name="T31"> lodge</text:span><text:span text:style-name="T32">. The other three occurrences are in the Passive voice. It is </text:span><text:span text:style-name="T31">to be hosted</text:span><text:span text:style-name="T32"> at verse 6 where </text:span><text:span text:style-name="T31">lodged</text:span><text:span text:style-name="T32"> would also have been appropriate, and at verses 18 and 32 it is </text:span><text:span text:style-name="T31">to be a guest</text:span><text:span text:style-name="T33">. The related Greek word, ξένος (3581), which is only one of several Greek words translated as </text:span><text:span text:style-name="T31">stranger</text:span><text:span text:style-name="T33"> in most New Testament translations, actually denotes </text:span><text:soft-page-break/><text:span text:style-name="T33">a guest or guest-friend, as Liddell and Scott define the word, who has an expectation of hospitality. The use of the related verb here illustrates the meaning of the nou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ss3t="http://www.w3.org/TR/css3-text/" office:version="1.2">
  <office:font-face-decls>
    <style:font-face style:name="FreeSans1" svg:font-family="FreeSans" style:font-family-generic="swiss"/>
    <style:font-face style:name="Calibri" svg:font-family="Calibri" style:font-family-generic="roman" style:font-pitch="variable"/>
    <style:font-face style:name="Courier New" svg:font-family="'Courier New'" style:font-family-generic="roman" style:font-pitch="variable"/>
    <style:font-face style:name="Helvetica-Narrow-Bold" svg:font-family="Helvetica-Narrow-Bold"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1" svg:font-family="Tahoma"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in" fo:margin-bottom="0.139in" style:contextual-spacing="false"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Arial Unicode MS"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style:contextual-spacing="false" fo:line-height="100%" fo:orphans="2" fo:widows="2" style:punctuation-wrap="hanging" style:vertical-align="baseline" style:writing-mode="lr-tb"/>
      <style:text-properties style:use-window-font-color="true" style:font-name="Times New Roman" fo:font-size="10pt" style:font-name-asian="Times New Roman1" style:font-size-asian="10pt" style:font-name-complex="Times New Roman1" style:font-size-complex="10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size="14pt" style:font-name-asian="Arial Unicode MS" style:font-size-asian="14pt" style:font-name-complex="FreeSans" style:font-size-complex="14pt"/>
    </style:style>
    <style:style style:name="Text_20_body" style:display-name="Text body" style:family="paragraph" style:parent-style-name="Standard" style:default-outline-level="" style:class="text">
      <style:paragraph-properties fo:margin-top="0.0764in" fo:margin-bottom="0in" style:contextual-spacing="false" fo:text-align="justify" style:justify-single-word="false" fo:orphans="0" fo:widows="0" style:punctuation-wrap="simple" style:vertical-align="auto">
        <style:tab-stops>
          <style:tab-stop style:position="-1in"/>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ing_20_1" style:display-name="Heading 1" style:family="paragraph" style:parent-style-name="Standard" style:next-style-name="Text_20_body" style:default-outline-level="1" style:list-style-name="" style:class="text">
      <style:paragraph-properties fo:text-align="center" style:justify-single-word="false" fo:keep-with-next="always"/>
      <style:text-properties fo:font-size="14pt" fo:font-weight="bold" style:font-size-asian="14pt" style:font-weight-asian="bold"/>
    </style:style>
    <style:style style:name="Heading_20_2" style:display-name="Heading 2" style:family="paragraph" style:parent-style-name="Standard" style:next-style-name="Text_20_body" style:default-outline-level="2" style:class="text">
      <style:paragraph-properties fo:keep-with-next="always"/>
      <style:text-properties fo:font-size="48pt" style:font-size-asian="48pt"/>
    </style:style>
    <style:style style:name="Heading_20_3" style:display-name="Heading 3" style:family="paragraph" style:parent-style-name="Standard" style:next-style-name="Text_20_body" style:default-outline-level="3" style:class="text">
      <style:paragraph-properties fo:margin="100%" fo:margin-left="5in" fo:margin-right="0in" fo:margin-top="0in" fo:margin-bottom="0.139in" style:contextual-spacing="false" fo:text-align="justify" style:justify-single-word="false" fo:orphans="0" fo:widows="0" fo:hyphenation-ladder-count="no-limit" fo:text-indent="-5in" style:auto-text-indent="false" fo:keep-with-next="always">
        <style:tab-stops>
          <style:tab-stop style:position="-1.25in"/>
          <style:tab-stop style:position="-1in"/>
          <style:tab-stop style:position="-0.5in"/>
          <style:tab-stop style:position="0.75in"/>
          <style:tab-stop style:position="1.25in"/>
          <style:tab-stop style:position="5in"/>
          <style:tab-stop style:position="5.5in"/>
          <style:tab-stop style:position="6in"/>
          <style:tab-stop style:position="6.5in"/>
          <style:tab-stop style:position="7in"/>
        </style:tab-stops>
      </style:paragraph-properties>
      <style:text-properties fo:font-size="12pt" fo:letter-spacing="-0.002in" style:font-size-asian="12pt" fo:hyphenate="false" fo:hyphenation-remain-char-count="2" fo:hyphenation-push-char-count="2"/>
    </style:style>
    <style:style style:name="Heading_20_4" style:display-name="Heading 4" style:family="paragraph" style:parent-style-name="Standard" style:next-style-name="Text_20_body" style:default-outline-level="4" style:class="text">
      <style:paragraph-properties fo:margin="100%" fo:margin-left="1in" fo:margin-right="0in" fo:margin-top="0in" fo:margin-bottom="0.139in" style:contextual-spacing="false" fo:text-align="justify" style:justify-single-word="false" fo:hyphenation-ladder-count="no-limit" fo:text-indent="-1in" style:auto-text-indent="false" fo:keep-with-next="always">
        <style:tab-stops>
          <style:tab-stop style:position="-1.25in"/>
          <style:tab-stop style:position="-1in"/>
          <style:tab-stop style:position="-0.5in"/>
          <style:tab-stop style:position="0.75in"/>
          <style:tab-stop style:position="5in"/>
          <style:tab-stop style:position="5.5in"/>
          <style:tab-stop style:position="5.8126in"/>
          <style:tab-stop style:position="6.5in"/>
          <style:tab-stop style:position="7in"/>
        </style:tab-stops>
      </style:paragraph-properties>
      <style:text-properties fo:font-size="12pt" style:font-size-asian="12pt" fo:hyphenate="false" fo:hyphenation-remain-char-count="2" fo:hyphenation-push-char-count="2"/>
    </style:style>
    <style:style style:name="Heading_20_5" style:display-name="Heading 5" style:family="paragraph" style:parent-style-name="Standard" style:next-style-name="Text_20_body" style:default-outline-level="5" style:class="text">
      <style:paragraph-properties fo:text-align="center" style:justify-single-word="false" fo:keep-with-next="always"/>
      <style:text-properties fo:font-size="16pt" fo:font-weight="bold" style:font-size-asian="16pt" style:font-weight-asian="bold"/>
    </style:style>
    <style:style style:name="Heading_20_6" style:display-name="Heading 6" style:family="paragraph" style:parent-style-name="Standard" style:next-style-name="Text_20_body" style:default-outline-level="6" style:class="text">
      <style:paragraph-properties fo:keep-with-next="always"/>
      <style:text-properties fo:font-size="32pt" style:font-size-asian="32pt" style:font-weight-complex="bold"/>
    </style:style>
    <style:style style:name="Heading_20_7" style:display-name="Heading 7" style:family="paragraph" style:parent-style-name="Standard" style:next-style-name="Text_20_body" style:default-outline-level="7" style:class="text">
      <style:paragraph-properties fo:margin-top="0.0484in" fo:margin-bottom="0.0354in" style:contextual-spacing="false" fo:text-align="center" style:justify-single-word="false" fo:keep-with-next="always"/>
      <style:text-properties fo:font-size="12pt" style:font-size-asian="12pt"/>
    </style:style>
    <style:style style:name="Heading_20_8" style:display-name="Heading 8" style:family="paragraph" style:parent-style-name="Standard" style:next-style-name="Text_20_body" style:default-outline-level="8" style:class="text">
      <style:paragraph-properties fo:keep-with-next="always"/>
      <style:text-properties fo:font-size="16pt" fo:font-weight="bold" style:font-size-asian="16pt" style:font-weight-asian="bold"/>
    </style:style>
    <style:style style:name="Heading_20_9" style:display-name="Heading 9" style:family="paragraph" style:parent-style-name="Standard" style:next-style-name="Text_20_body" style:default-outline-level="9" style:class="text">
      <style:paragraph-properties fo:text-align="center" style:justify-single-word="false" fo:keep-with-next="always"/>
      <style:text-properties style:font-name="Helvetica-Narrow-Bold" fo:font-size="12pt" fo:font-weight="bold" style:font-size-asian="12pt" style:font-weight-asian="bold"/>
    </style:style>
    <style:style style:name="Default_20_Text" style:display-name="Default Text" style:family="paragraph" style:parent-style-name="Standard" style:default-outline-level="">
      <style:text-properties fo:font-size="12pt" style:font-size-asian="12pt"/>
    </style:style>
    <style:style style:name="Foot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Head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Default_20_Text_3a_1" style:display-name="Default Text:1" style:family="paragraph" style:parent-style-name="Standard" style:default-outline-level="">
      <style:text-properties fo:font-size="12pt" style:font-size-asian="12pt"/>
    </style:style>
    <style:style style:name="endnote_20_text" style:display-name="endnote text" style:family="paragraph" style:parent-style-name="Standard" style:default-outline-level="">
      <style:text-properties style:font-name="Courier New" fo:font-size="12pt" style:font-size-asian="12pt"/>
    </style:style>
    <style:style style:name="Title" style:family="paragraph" style:parent-style-name="Standard" style:next-style-name="Subtitle" style:default-outline-level="" style:class="chapter">
      <style:paragraph-properties fo:text-align="center" style:justify-single-word="false"/>
      <style:text-properties fo:font-size="16pt" fo:font-weight="bold" style:font-size-asian="16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ocument_20_Map" style:display-name="Document Map" style:family="paragraph" style:parent-style-name="Standard" style:default-outline-level="">
      <style:paragraph-properties fo:background-color="#000080">
        <style:background-image/>
      </style:paragraph-properties>
      <style:text-properties style:font-name="Tahoma" style:font-name-complex="Tahoma2"/>
    </style:style>
    <style:style style:name="caption" style:family="paragraph" style:parent-style-name="Standard" style:default-outline-level="">
      <style:paragraph-properties fo:margin-top="0.0835in" fo:margin-bottom="0.0835in" style:contextual-spacing="false" style:punctuation-wrap="simple" style:vertical-align="auto"/>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0193in" fo:margin-bottom="0.0193in" style:contextual-spacing="false" style:punctuation-wrap="simple" style:vertical-align="auto"/>
      <style:text-properties fo:font-size="12pt" style:font-size-asian="12pt" style:font-size-complex="12pt"/>
    </style:style>
    <style:style style:name="Body_20_Text_20_2" style:display-name="Body Text 2" style:family="paragraph" style:parent-style-name="Standard" style:default-outline-level="">
      <style:paragraph-properties fo:margin="100%" fo:margin-left="0in" fo:margin-right="0in" fo:margin-top="0in" fo:margin-bottom="0.139in" style:contextual-spacing="false" fo:text-align="justify" style:justify-single-word="false" fo:text-indent="0.5in" style:auto-text-indent="false"/>
      <style:text-properties fo:font-size="12pt" fo:letter-spacing="-0.0008in" style:font-size-asian="12pt"/>
    </style:style>
    <style:style style:name="Text_20_body_20_indent" style:display-name="Text body indent" style:family="paragraph" style:parent-style-name="Standard" style:default-outline-level="" style:class="text">
      <style:paragraph-properties fo:margin="100%" fo:margin-left="0.1965in" fo:margin-right="0in" fo:margin-top="0in" fo:margin-bottom="0.139in" style:contextual-spacing="false" fo:text-align="justify" style:justify-single-word="false" fo:orphans="0" fo:widows="0" fo:text-indent="0.5in" style:auto-text-indent="false"/>
      <style:text-properties fo:font-size="12pt" fo:letter-spacing="-0.0008in" style:font-size-asian="12pt"/>
    </style:style>
    <style:style style:name="Block_20_Text" style:display-name="Block Text" style:family="paragraph" style:parent-style-name="Standard" style:default-outline-level="">
      <style:paragraph-properties fo:margin="100%" fo:margin-left="1.5in" fo:margin-right="1.5in" fo:margin-top="0in" fo:margin-bottom="0.139in" style:contextual-spacing="false" fo:text-align="justify" style:justify-single-word="false" fo:text-indent="-1.5in" style:auto-text-indent="false" style:punctuation-wrap="simple" style:vertical-align="auto"/>
      <style:text-properties fo:font-size="12pt" style:font-size-asian="12pt"/>
    </style:style>
    <style:style style:name="Body_20_Text_20_3" style:display-name="Body Text 3" style:family="paragraph" style:parent-style-name="Standard" style:default-outline-level="">
      <style:paragraph-properties fo:text-align="justify" style:justify-single-word="false" style:punctuation-wrap="simple" style:vertical-align="auto"/>
      <style:text-properties fo:font-size="12pt" style:font-size-asian="12pt"/>
    </style:style>
    <style:style style:name="Body_20_Text_20_Indent_20_2" style:display-name="Body Text Indent 2" style:family="paragraph" style:parent-style-name="Standard" style:default-outline-level="">
      <style:paragraph-properties fo:margin="100%" fo:margin-left="0in" fo:margin-right="0in" fo:margin-top="0in" fo:margin-bottom="0.139in" style:contextual-spacing="false" fo:text-align="justify" style:justify-single-word="false" fo:text-indent="0.5in" style:auto-text-indent="false" style:punctuation-wrap="simple" style:vertical-align="auto"/>
      <style:text-properties fo:font-size="12pt" style:font-size-asian="12pt"/>
    </style:style>
    <style:style style:name="Body_20_Text_20_Indent_20_3" style:display-name="Body Text Indent 3" style:family="paragraph" style:parent-style-name="Standard" style:default-outline-level="">
      <style:paragraph-properties fo:margin="100%" fo:margin-left="0in" fo:margin-right="0in" fo:margin-top="0in" fo:margin-bottom="0.139in" style:contextual-spacing="false" fo:text-align="justify" style:justify-single-word="false" fo:text-indent="0.5193in" style:auto-text-indent="false" style:punctuation-wrap="simple" style:vertical-align="auto"/>
      <style:text-properties fo:font-size="12pt" style:font-size-asian="12pt" style:font-size-complex="12pt"/>
    </style:style>
    <style:style style:name="Balloon_20_Text" style:display-name="Balloon Text" style:family="paragraph" style:parent-style-name="Standard" style:default-outline-level="">
      <style:text-properties style:font-name="Tahoma" fo:font-size="8pt" style:font-size-asian="8pt" style:font-name-complex="Tahoma2" style:font-size-complex="8pt"/>
    </style:style>
    <style:style style:name="List_20_Paragraph" style:display-name="List Paragraph" style:family="paragraph" style:parent-style-name="Standard" style:default-outline-level="">
      <style:paragraph-properties fo:margin="100%" fo:margin-left="0.5in" fo:margin-right="0in" fo:margin-top="0in" fo:margin-bottom="0in" style:contextual-spacing="true" fo:text-indent="0in" style:auto-text-indent="false"/>
    </style:style>
    <style:style style:name="Contents_20_3" style:display-name="Contents 3" style:family="paragraph" style:parent-style-name="Standard" style:default-outline-level="" style:class="index">
      <style:paragraph-properties fo:margin="100%" fo:margin-left="0.3929in" fo:margin-right="0in" fo:margin-top="0in" fo:margin-bottom="0.139in" style:contextual-spacing="false" fo:text-align="center" style:justify-single-word="false" fo:text-indent="0in" style:auto-text-indent="false">
        <style:tab-stops>
          <style:tab-stop style:position="6.5319in" style:type="right" style:leader-style="dotted" style:leader-text="."/>
        </style:tab-stops>
      </style:paragraph-properties>
      <style:text-properties style:font-name="Courier New"/>
    </style:style>
    <style:style style:name="footnote_20_text" style:display-name="footnote text" style:family="paragraph" style:parent-style-name="Standard" style:default-outline-level=""/>
    <style:style style:name="Body_20_Text_20_24" style:display-name="Body Text 24" style:family="paragraph" style:parent-style-name="Standard" style:default-outline-level="">
      <style:paragraph-properties fo:margin-top="0in" fo:margin-bottom="0.0764in" style:contextual-spacing="false" fo:text-align="justify" style:justify-single-word="false"/>
    </style:style>
    <style:style style:name="Body_20_Text_20_23" style:display-name="Body Text 23" style:family="paragraph" style:parent-style-name="Standard" style:default-outline-level="">
      <style:paragraph-properties fo:margin="100%" fo:margin-left="0.6492in" fo:margin-right="0in" fo:margin-top="0in" fo:margin-bottom="0.0764in" style:contextual-spacing="false" fo:line-height="0.1665in" fo:text-align="justify" style:justify-single-word="false" fo:orphans="0" fo:widows="0" fo:text-indent="-0.3898in" style:auto-text-indent="false">
        <style:tab-stops>
          <style:tab-stop style:position="0.6492in"/>
        </style:tab-stops>
      </style:paragraph-properties>
    </style:style>
    <style:style style:name="Body_20_Text_20_22" style:display-name="Body Text 22" style:family="paragraph" style:parent-style-name="Standard" style:default-outline-level="">
      <style:paragraph-properties fo:margin="100%" fo:margin-left="0.6492in" fo:margin-right="0in" fo:margin-top="0in" fo:margin-bottom="0.0764in" style:contextual-spacing="false" fo:line-height="0.1665in" fo:text-align="justify" style:justify-single-word="false" fo:orphans="0" fo:widows="0" fo:text-indent="-0.3898in" style:auto-text-indent="false">
        <style:tab-stops>
          <style:tab-stop style:position="0.6492in"/>
        </style:tab-stops>
      </style:paragraph-properties>
    </style:style>
    <style:style style:name="Body_20_Text_20_21" style:display-name="Body Text 21" style:family="paragraph" style:parent-style-name="Standard" style:default-outline-level="">
      <style:paragraph-properties fo:margin="100%" fo:margin-left="0in" fo:margin-right="0in" fo:margin-top="0in" fo:margin-bottom="0.139in" style:contextual-spacing="false" fo:line-height="0.1665in" fo:text-align="justify" style:justify-single-word="false" fo:text-indent="0.25in" style:auto-text-indent="false"/>
    </style:style>
    <style:style style:name="Level_20_1" style:display-name="Level 1" style:family="paragraph" style:default-outline-level="">
      <style:paragraph-properties fo:margin-top="0in" fo:margin-bottom="0in" style:contextual-spacing="false" fo:line-height="100%" fo:orphans="2" fo:widows="2" style:punctuation-wrap="hanging" style:vertical-align="baseline" style:writing-mode="lr-tb"/>
      <style:text-properties style:use-window-font-color="true" style:font-name="Times New Roman" fo:font-size="12pt" style:font-name-asian="Times New Roman1" style:font-size-asian="12pt" style:font-name-complex="Times New Roman1" style:font-size-complex="10pt"/>
    </style:style>
    <style:style style:name="Footnote" style:family="paragraph" style:parent-style-name="Standard" style:class="extra">
      <style:paragraph-properties fo:margin="100%" fo:margin-left="0.2354in" fo:margin-right="0in" fo:margin-top="0in" fo:margin-bottom="0.139in" style:contextual-spacing="false" fo:text-indent="-0.2354in"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Times New Roman" fo:font-size="14pt" fo:font-weight="bold" style:font-name-asian="Times New Roman1" style:font-size-asian="14pt" style:font-weight-asian="bold" style:font-name-complex="Times New Roman1" style:font-size-complex="10pt"/>
    </style:style>
    <style:style style:name="Heading_20_2_20_Char" style:display-name="Heading 2 Char" style:family="text" style:parent-style-name="Default_20_Paragraph_20_Font">
      <style:text-properties style:font-name="Times New Roman" fo:font-size="48pt" style:font-name-asian="Times New Roman1" style:font-size-asian="48pt" style:font-name-complex="Times New Roman1" style:font-size-complex="10pt"/>
    </style:style>
    <style:style style:name="Heading_20_3_20_Char" style:display-name="Heading 3 Char" style:family="text" style:parent-style-name="Default_20_Paragraph_20_Font">
      <style:text-properties style:font-name="Times New Roman" fo:font-size="12pt" fo:letter-spacing="-0.002in" style:font-name-asian="Times New Roman1" style:font-size-asian="12pt" style:font-name-complex="Times New Roman1" style:font-size-complex="10pt"/>
    </style:style>
    <style:style style:name="Heading_20_4_20_Char" style:display-name="Heading 4 Char" style:family="text" style:parent-style-name="Default_20_Paragraph_20_Font">
      <style:text-properties style:font-name="Times New Roman" fo:font-size="12pt" style:font-name-asian="Times New Roman1" style:font-size-asian="12pt" style:font-name-complex="Times New Roman1" style:font-size-complex="10pt"/>
    </style:style>
    <style:style style:name="Heading_20_5_20_Char" style:display-name="Heading 5 Char" style:family="text" style:parent-style-name="Default_20_Paragraph_20_Font">
      <style:text-properties style:font-name="Times New Roman" fo:font-size="16pt" fo:font-weight="bold" style:font-name-asian="Times New Roman1" style:font-size-asian="16pt" style:font-weight-asian="bold" style:font-name-complex="Times New Roman1" style:font-size-complex="10pt"/>
    </style:style>
    <style:style style:name="Heading_20_6_20_Char" style:display-name="Heading 6 Char" style:family="text" style:parent-style-name="Default_20_Paragraph_20_Font">
      <style:text-properties style:font-name="Times New Roman" fo:font-size="32pt" style:font-name-asian="Times New Roman1" style:font-size-asian="32pt" style:font-name-complex="Times New Roman1" style:font-size-complex="10pt" style:font-weight-complex="bold"/>
    </style:style>
    <style:style style:name="InitialStyle" style:family="text">
      <style:text-properties fo:color="#00000a" style:font-name="Times New Roman" fo:font-size="12pt" fo:letter-spacing="normal" style:font-size-asian="12pt"/>
    </style:style>
    <style:style style:name="Footer_20_Char" style:display-name="Footer Char" style:family="text" style:parent-style-name="Default_20_Paragraph_20_Font">
      <style:text-properties style:font-name="Times New Roman" fo:font-size="10pt" style:font-name-asian="Times New Roman1" style:font-size-asian="10pt" style:font-name-complex="Times New Roman1" style:font-size-complex="10pt"/>
    </style:style>
    <style:style style:name="page_20_number" style:display-name="page number" style:family="text" style:parent-style-name="Default_20_Paragraph_20_Font"/>
    <style:style style:name="Header_20_Char" style:display-name="Header Char" style:family="text" style:parent-style-name="Default_20_Paragraph_20_Font">
      <style:text-properties style:font-name="Times New Roman" fo:font-size="10pt" style:font-name-asian="Times New Roman1" style:font-size-asian="10pt" style:font-name-complex="Times New Roman1" style:font-size-complex="10pt"/>
    </style:style>
    <style:style style:name="Endnote_20_Text_20_Char" style:display-name="Endnote Text Char" style:family="text" style:parent-style-name="Default_20_Paragraph_20_Font">
      <style:text-properties style:font-name="Courier New" fo:font-size="12pt" style:font-name-asian="Times New Roman1" style:font-size-asian="12pt" style:font-name-complex="Times New Roman1" style:font-size-complex="10pt"/>
    </style:style>
    <style:style style:name="endnote_20_reference" style:display-name="endnote reference" style:family="text" style:parent-style-name="Default_20_Paragraph_20_Font">
      <style:text-properties style:text-position="super 58%"/>
    </style:style>
    <style:style style:name="AutoList2_20_1" style:display-name="AutoList2 1" style:family="text"/>
    <style:style style:name="Title_20_Char" style:display-name="Title Char" style:family="text" style:parent-style-name="Default_20_Paragraph_20_Font">
      <style:text-properties style:font-name="Times New Roman" fo:font-size="16pt" fo:font-weight="bold" style:font-name-asian="Times New Roman1" style:font-size-asian="16pt" style:font-weight-asian="bold" style:font-name-complex="Times New Roman1" style:font-size-complex="10pt"/>
    </style:style>
    <style:style style:name="Body_20_Text_20_Char" style:display-name="Body Text Char" style:family="text" style:parent-style-name="Default_20_Paragraph_20_Font">
      <style:text-properties style:font-name="Times New Roman" fo:font-size="10pt" style:font-name-asian="Times New Roman1" style:font-size-asian="10pt" style:font-name-complex="Times New Roman1" style:font-size-complex="10pt"/>
    </style:style>
    <style:style style:name="Document_20_Map_20_Char" style:display-name="Document Map Char" style:family="text" style:parent-style-name="Default_20_Paragraph_20_Font">
      <style:text-properties style:font-name="Tahoma" fo:font-size="10pt" fo:background-color="#000080" style:font-name-asian="Times New Roman1" style:font-size-asian="10pt" style:font-name-complex="Tahoma2" style:font-size-complex="10pt"/>
    </style:style>
    <style:style style:name="Body_20_Text_20_2_20_Char" style:display-name="Body Text 2 Char" style:family="text" style:parent-style-name="Default_20_Paragraph_20_Font">
      <style:text-properties style:font-name="Times New Roman" fo:font-size="12pt" fo:letter-spacing="-0.0008in" style:font-name-asian="Times New Roman1" style:font-size-asian="12pt" style:font-name-complex="Times New Roman1" style:font-size-complex="10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Body_20_Text_20_Indent_20_Char" style:display-name="Body Text Indent Char" style:family="text" style:parent-style-name="Default_20_Paragraph_20_Font">
      <style:text-properties style:font-name="Times New Roman" fo:font-size="12pt" fo:letter-spacing="-0.0008in" style:font-name-asian="Times New Roman1" style:font-size-asian="12pt" style:font-name-complex="Times New Roman1" style:font-size-complex="10pt"/>
    </style:style>
    <style:style style:name="Body_20_Text_20_3_20_Char" style:display-name="Body Text 3 Char" style:family="text" style:parent-style-name="Default_20_Paragraph_20_Font">
      <style:text-properties style:font-name="Times New Roman" fo:font-size="12pt" style:font-name-asian="Times New Roman1" style:font-size-asian="12pt" style:font-name-complex="Times New Roman1" style:font-size-complex="10pt"/>
    </style:style>
    <style:style style:name="Body_20_Text_20_Indent_20_2_20_Char" style:display-name="Body Text Indent 2 Char" style:family="text" style:parent-style-name="Default_20_Paragraph_20_Font">
      <style:text-properties style:font-name="Times New Roman" fo:font-size="12pt" style:font-name-asian="Times New Roman1" style:font-size-asian="12pt" style:font-name-complex="Times New Roman1" style:font-size-complex="10pt"/>
    </style:style>
    <style:style style:name="Body_20_Text_20_Indent_20_3_20_Char" style:display-name="Body Text Indent 3 Char" style:family="text" style:parent-style-name="Default_20_Paragraph_20_Font">
      <style:text-properties style:font-name="Times New Roman" fo:font-size="12pt" style:font-name-asian="Times New Roman1" style:font-size-asian="12pt" style:font-name-complex="Times New Roman1" style:font-size-complex="12pt"/>
    </style:style>
    <style:style style:name="Balloon_20_Text_20_Char" style:display-name="Balloon Text Char" style:family="text" style:parent-style-name="Default_20_Paragraph_20_Font">
      <style:text-properties style:font-name="Tahoma" fo:font-size="8pt" style:font-name-asian="Times New Roman1" style:font-size-asian="8pt" style:font-name-complex="Tahoma2" style:font-size-complex="8pt"/>
    </style:style>
    <style:style style:name="Heading_20_7_20_Char" style:display-name="Heading 7 Char" style:family="text" style:parent-style-name="Default_20_Paragraph_20_Font">
      <style:text-properties style:font-name="Times New Roman" fo:font-size="12pt" style:font-name-asian="Times New Roman1" style:font-size-asian="12pt" style:font-name-complex="Times New Roman1" style:font-size-complex="10pt"/>
    </style:style>
    <style:style style:name="Heading_20_8_20_Char" style:display-name="Heading 8 Char" style:family="text" style:parent-style-name="Default_20_Paragraph_20_Font">
      <style:text-properties style:font-name="Times New Roman" fo:font-size="16pt" fo:font-weight="bold" style:font-name-asian="Times New Roman1" style:font-size-asian="16pt" style:font-weight-asian="bold" style:font-name-complex="Times New Roman1" style:font-size-complex="10pt"/>
    </style:style>
    <style:style style:name="Heading_20_9_20_Char" style:display-name="Heading 9 Char" style:family="text" style:parent-style-name="Default_20_Paragraph_20_Font">
      <style:text-properties style:font-name="Helvetica-Narrow-Bold" fo:font-size="12pt" fo:font-weight="bold" style:font-name-asian="Times New Roman1" style:font-size-asian="12pt" style:font-weight-asian="bold" style:font-name-complex="Times New Roman1" style:font-size-complex="10pt"/>
    </style:style>
    <style:style style:name="Footnote_20_Text_20_Char" style:display-name="Footnote Text Char" style:family="text" style:parent-style-name="Default_20_Paragraph_20_Font">
      <style:text-properties style:font-name="Times New Roman" fo:font-size="10pt" style:font-name-asian="Times New Roman1" style:font-size-asian="10pt" style:font-name-complex="Times New Roman1" style:font-size-complex="10pt"/>
    </style:style>
    <style:style style:name="footnote_20_reference" style:display-name="footnote reference" style:family="text" style:parent-style-name="Default_20_Paragraph_20_Font">
      <style:text-properties style:text-position="super 58%"/>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suffix="o" style:num-format="">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4" style:num-suffix="" style:num-format="">
        <style:list-level-properties text:list-level-position-and-space-mode="label-alignment">
          <style:list-level-label-alignment text:label-followed-by="listtab" fo:text-indent="-0.25in" fo:margin-left="1in"/>
        </style:list-level-properties>
      </text:list-level-style-number>
      <text:list-level-style-number text:level="5" text:style-name="ListLabel_20_2" style:num-suffix="o" style:num-format="">
        <style:list-level-properties text:list-level-position-and-space-mode="label-alignment">
          <style:list-level-label-alignment text:label-followed-by="listtab" fo:text-indent="-0.25in" fo:margin-left="1.25in"/>
        </style:list-level-properties>
      </text:list-level-style-number>
      <text:list-level-style-number text:level="6" style:num-suffix="" style:num-format="">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8" text:style-name="ListLabel_20_2" style:num-suffix="o" style:num-format="">
        <style:list-level-properties text:list-level-position-and-space-mode="label-alignment">
          <style:list-level-label-alignment text:label-followed-by="listtab" fo:text-indent="-0.25in" fo:margin-left="2in"/>
        </style:list-level-properties>
      </text:list-level-style-number>
      <text:list-level-style-number text:level="9"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suffix="o" style:num-format="">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4" style:num-suffix="" style:num-format="">
        <style:list-level-properties text:list-level-position-and-space-mode="label-alignment">
          <style:list-level-label-alignment text:label-followed-by="listtab" fo:text-indent="-0.25in" fo:margin-left="1in"/>
        </style:list-level-properties>
      </text:list-level-style-number>
      <text:list-level-style-number text:level="5" text:style-name="ListLabel_20_2" style:num-suffix="o" style:num-format="">
        <style:list-level-properties text:list-level-position-and-space-mode="label-alignment">
          <style:list-level-label-alignment text:label-followed-by="listtab" fo:text-indent="-0.25in" fo:margin-left="1.25in"/>
        </style:list-level-properties>
      </text:list-level-style-number>
      <text:list-level-style-number text:level="6" style:num-suffix="" style:num-format="">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8" text:style-name="ListLabel_20_2" style:num-suffix="o" style:num-format="">
        <style:list-level-properties text:list-level-position-and-space-mode="label-alignment">
          <style:list-level-label-alignment text:label-followed-by="listtab" fo:text-indent="-0.25in" fo:margin-left="2in"/>
        </style:list-level-properties>
      </text:list-level-style-number>
      <text:list-level-style-number text:level="9"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suffix="o" style:num-format="">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4" style:num-suffix="" style:num-format="">
        <style:list-level-properties text:list-level-position-and-space-mode="label-alignment">
          <style:list-level-label-alignment text:label-followed-by="listtab" fo:text-indent="-0.25in" fo:margin-left="1in"/>
        </style:list-level-properties>
      </text:list-level-style-number>
      <text:list-level-style-number text:level="5" text:style-name="ListLabel_20_2" style:num-suffix="o" style:num-format="">
        <style:list-level-properties text:list-level-position-and-space-mode="label-alignment">
          <style:list-level-label-alignment text:label-followed-by="listtab" fo:text-indent="-0.25in" fo:margin-left="1.25in"/>
        </style:list-level-properties>
      </text:list-level-style-number>
      <text:list-level-style-number text:level="6" style:num-suffix="" style:num-format="">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8" text:style-name="ListLabel_20_2" style:num-suffix="o" style:num-format="">
        <style:list-level-properties text:list-level-position-and-space-mode="label-alignment">
          <style:list-level-label-alignment text:label-followed-by="listtab" fo:text-indent="-0.25in" fo:margin-left="2in"/>
        </style:list-level-properties>
      </text:list-level-style-number>
      <text:list-level-style-number text:level="9"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suffix="o" style:num-format="">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4" style:num-suffix="" style:num-format="">
        <style:list-level-properties text:list-level-position-and-space-mode="label-alignment">
          <style:list-level-label-alignment text:label-followed-by="listtab" fo:text-indent="-0.25in" fo:margin-left="1in"/>
        </style:list-level-properties>
      </text:list-level-style-number>
      <text:list-level-style-number text:level="5" text:style-name="ListLabel_20_2" style:num-suffix="o" style:num-format="">
        <style:list-level-properties text:list-level-position-and-space-mode="label-alignment">
          <style:list-level-label-alignment text:label-followed-by="listtab" fo:text-indent="-0.25in" fo:margin-left="1.25in"/>
        </style:list-level-properties>
      </text:list-level-style-number>
      <text:list-level-style-number text:level="6" style:num-suffix="" style:num-format="">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8" text:style-name="ListLabel_20_2" style:num-suffix="o" style:num-format="">
        <style:list-level-properties text:list-level-position-and-space-mode="label-alignment">
          <style:list-level-label-alignment text:label-followed-by="listtab" fo:text-indent="-0.25in" fo:margin-left="2in"/>
        </style:list-level-properties>
      </text:list-level-style-number>
      <text:list-level-style-number text:level="9"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format="1" text:start-value="4381">
        <style:list-level-properties text:list-level-position-and-space-mode="label-alignment">
          <style:list-level-label-alignment text:label-followed-by="listtab" fo:text-indent="-0.4165in" fo:margin-left="0.416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6665in"/>
        </style:list-level-properties>
      </text:list-level-style-number>
      <text:list-level-style-number text:level="3" style:num-suffix="." style:num-format="i">
        <style:list-level-properties text:list-level-position-and-space-mode="label-alignment">
          <style:list-level-label-alignment text:label-followed-by="listtab" fo:text-indent="-0.1252in" fo:margin-left="0.7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0417in"/>
        </style:list-level-properties>
      </text:list-level-style-number>
      <text:list-level-style-number text:level="5" style:num-suffix="." style:num-format="a">
        <style:list-level-properties text:list-level-position-and-space-mode="label-alignment">
          <style:list-level-label-alignment text:label-followed-by="listtab" fo:text-indent="-0.25in" fo:margin-left="1.2917in"/>
        </style:list-level-properties>
      </text:list-level-style-number>
      <text:list-level-style-number text:level="6" style:num-suffix="." style:num-format="i">
        <style:list-level-properties text:list-level-position-and-space-mode="label-alignment">
          <style:list-level-label-alignment text:label-followed-by="listtab" fo:text-indent="-0.1252in" fo:margin-left="1.416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666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1.9165in"/>
        </style:list-level-properties>
      </text:list-level-style-number>
      <text:list-level-style-number text:level="9" style:num-suffix="." style:num-format="i">
        <style:list-level-properties text:list-level-position-and-space-mode="label-alignment">
          <style:list-level-label-alignment text:label-followed-by="listtab" fo:text-indent="-0.1252in" fo:margin-left="2.0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style>
    <style:page-layout style:name="Mpm1">
      <style:page-layout-properties fo:page-width="8.5in" fo:page-height="11in" style:num-format="1" style:print-orientation="portrait" fo:margin-top="0.5in" fo:margin-bottom="1in" fo:margin-left="1in" fo:margin-right="1in" style:writing-mode="lr-tb" style:layout-grid-color="#c0c0c0" style:layout-grid-lines="2413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5in" fo:margin-bottom="1in" fo:margin-left="1in" fo:margin-right="1in" style:writing-mode="lr-tb" style:layout-grid-color="#c0c0c0" style:layout-grid-lines="2413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page-layout>
    <style:page-layout style:name="Mpm4">
      <style:page-layout-properties fo:page-width="8.5in" fo:page-height="11in" style:num-format="1" style:print-orientation="portrait" fo:margin="0.8in" fo:margin-top="0.8in" fo:margin-bottom="0.8in" fo:margin-left="0.8in" fo:margin-right="0.8in" style:writing-mode="lr-tb" style:layout-grid-color="#c0c0c0" style:layout-grid-lines="37"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style:header>
        <text:p text:style-name="MP1">Acts</text:p>
      </style:header>
    </style:master-page>
    <style:master-page style:name="Converted3" style:page-layout-name="Mpm3">
      <style:header>
        <text:p text:style-name="MP1">Acts</text:p>
      </style:header>
    </style:master-page>
    <style:master-page style:name="Converted4" style:page-layout-name="Mpm3">
      <style:header>
        <text:p text:style-name="MP1">Acts</text:p>
      </style:header>
    </style:master-page>
    <style:master-page style:name="Converted5" style:page-layout-name="Mpm3">
      <style:header>
        <text:p text:style-name="MP1">Acts</text:p>
      </style:header>
    </style:master-page>
    <style:master-page style:name="Converted6" style:page-layout-name="Mpm3">
      <style:header>
        <text:p text:style-name="MP1">Acts</text:p>
      </style:header>
    </style:master-page>
    <style:master-page style:name="Converted7" style:page-layout-name="Mpm3">
      <style:header>
        <text:p text:style-name="MP1">Acts</text:p>
      </style:header>
    </style:master-page>
    <style:master-page style:name="Converted8" style:page-layout-name="Mpm3">
      <style:header>
        <text:p text:style-name="MP1">Acts</text:p>
      </style:header>
    </style:master-page>
    <style:master-page style:name="Converted9" style:page-layout-name="Mpm3">
      <style:header>
        <text:p text:style-name="MP1">Acts</text:p>
      </style:header>
    </style:master-page>
    <style:master-page style:name="Converted10" style:page-layout-name="Mpm3">
      <style:header>
        <text:p text:style-name="MP1">Acts</text:p>
      </style:header>
    </style:master-page>
    <style:master-page style:name="Converted11" style:page-layout-name="Mpm3">
      <style:header>
        <text:p text:style-name="MP1">Acts</text:p>
      </style:header>
    </style:master-page>
    <style:master-page style:name="Converted12" style:page-layout-name="Mpm3">
      <style:header>
        <text:p text:style-name="MP1">Acts</text:p>
      </style:header>
    </style:master-page>
    <style:master-page style:name="Converted13" style:page-layout-name="Mpm3">
      <style:header>
        <text:p text:style-name="MP1">Acts</text:p>
      </style:header>
    </style:master-page>
    <style:master-page style:name="Converted14" style:page-layout-name="Mpm3">
      <style:header>
        <text:p text:style-name="MP1">Acts</text:p>
      </style:header>
    </style:master-page>
    <style:master-page style:name="Converted15" style:page-layout-name="Mpm3">
      <style:header>
        <text:p text:style-name="MP1">Acts</text:p>
      </style:header>
    </style:master-page>
    <style:master-page style:name="Converted16" style:page-layout-name="Mpm3">
      <style:header>
        <text:p text:style-name="MP1">Acts</text:p>
      </style:header>
    </style:master-page>
    <style:master-page style:name="Converted17" style:page-layout-name="Mpm3">
      <style:header>
        <text:p text:style-name="MP1">Acts</text:p>
      </style:header>
    </style:master-page>
    <style:master-page style:name="Converted18" style:page-layout-name="Mpm4"/>
    <style:master-page style:name="Converted19"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lliam Finck</meta:initial-creator>
    <meta:editing-cycles>345</meta:editing-cycles>
    <meta:creation-date>2009-03-22T01:23:00</meta:creation-date>
    <dc:date>2013-07-20T09:23:06</dc:date>
    <meta:editing-duration>P1DT17H39M22S</meta:editing-duration>
    <meta:generator>LibreOffice/3.5$Linux_X86_64 LibreOffice_project/350m1$Build-413</meta:generator>
    <meta:document-statistic meta:table-count="0" meta:image-count="0" meta:object-count="0" meta:page-count="11" meta:paragraph-count="95" meta:word-count="7070" meta:character-count="39631" meta:non-whitespace-character-count="3262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