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fo:font-size="12pt" fo:font-weight="bold" officeooo:paragraph-rsid="0006694a" style:font-size-asian="12pt" style:font-weight-asian="bold" style:font-size-complex="12pt" style:font-weight-complex="bold"/>
    </style:style>
    <style:style style:name="P3" style:family="paragraph" style:parent-style-name="Text_20_body">
      <style:paragraph-properties fo:text-align="start" style:justify-single-word="false"/>
      <style:text-properties style:text-position="0% 100%" fo:font-size="12pt" fo:font-weight="bold" officeooo:paragraph-rsid="000a3220" style:font-size-asian="12pt" style:font-weight-asian="bold" style:font-size-complex="12pt" style:font-weight-complex="bold"/>
    </style:style>
    <style:style style:name="P4" style:family="paragraph" style:parent-style-name="Text_20_body">
      <style:paragraph-properties fo:text-align="start" style:justify-single-word="false"/>
      <style:text-properties style:text-position="0% 100%" fo:font-size="12pt" fo:font-weight="bold" officeooo:paragraph-rsid="001c3c12" style:font-size-asian="12pt" style:font-weight-asian="bold" style:font-size-complex="12pt" style:font-weight-complex="bold"/>
    </style:style>
    <style:style style:name="P5" style:family="paragraph" style:parent-style-name="Text_20_body">
      <style:paragraph-properties fo:text-align="start" style:justify-single-word="false"/>
      <style:text-properties style:text-position="0% 100%" fo:font-size="12pt" fo:font-weight="bold" officeooo:paragraph-rsid="0022d55e" style:font-size-asian="12pt" style:font-weight-asian="bold" style:font-size-complex="12pt" style:font-weight-complex="bold"/>
    </style:style>
    <style:style style:name="P6" style:family="paragraph" style:parent-style-name="Text_20_body">
      <style:paragraph-properties fo:text-align="start" style:justify-single-word="false"/>
      <style:text-properties style:text-position="0% 100%" fo:font-size="12pt" fo:font-weight="bold" officeooo:paragraph-rsid="002af07b" style:font-size-asian="12pt" style:font-weight-asian="bold" style:font-size-complex="12pt" style:font-weight-complex="bold"/>
    </style:style>
    <style:style style:name="P7" style:family="paragraph" style:parent-style-name="Text_20_body">
      <style:paragraph-properties fo:text-align="start" style:justify-single-word="false"/>
      <style:text-properties style:text-position="0% 100%" fo:font-size="12pt" fo:font-weight="bold" officeooo:paragraph-rsid="003181bf" style:font-size-asian="12pt" style:font-weight-asian="bold" style:font-size-complex="12pt" style:font-weight-complex="bold"/>
    </style:style>
    <style:style style:name="P8" style:family="paragraph" style:parent-style-name="Text_20_body">
      <style:paragraph-properties fo:text-align="start" style:justify-single-word="false"/>
      <style:text-properties style:text-position="0% 100%" fo:font-size="12pt" fo:font-weight="bold" officeooo:paragraph-rsid="00330348" style:font-size-asian="12pt" style:font-weight-asian="bold" style:font-size-complex="12pt" style:font-weight-complex="bold"/>
    </style:style>
    <style:style style:name="P9" style:family="paragraph" style:parent-style-name="Text_20_body">
      <style:paragraph-properties fo:text-align="start" style:justify-single-word="false"/>
      <style:text-properties style:text-position="0% 100%" fo:font-size="12pt" fo:font-weight="bold" officeooo:paragraph-rsid="00622854" style:font-size-asian="12pt" style:font-weight-asian="bold" style:font-size-complex="12pt" style:font-weight-complex="bold"/>
    </style:style>
    <style:style style:name="P10" style:family="paragraph" style:parent-style-name="Text_20_body">
      <style:paragraph-properties fo:text-align="start" style:justify-single-word="false"/>
      <style:text-properties style:text-position="0% 100%" fo:font-size="12pt" officeooo:paragraph-rsid="0006694a" style:font-size-asian="12pt" style:font-size-complex="12pt"/>
    </style:style>
    <style:style style:name="P11" style:family="paragraph" style:parent-style-name="Text_20_body">
      <style:paragraph-properties fo:text-align="start" style:justify-single-word="false"/>
      <style:text-properties style:text-position="0% 100%" fo:font-size="12pt" officeooo:paragraph-rsid="00273986" style:font-size-asian="12pt" style:font-size-complex="12pt"/>
    </style:style>
    <style:style style:name="P12" style:family="paragraph" style:parent-style-name="Text_20_body">
      <style:paragraph-properties fo:text-align="start" style:justify-single-word="false"/>
      <style:text-properties style:text-position="0% 100%" fo:font-size="12pt" officeooo:paragraph-rsid="00277f40" style:font-size-asian="12pt" style:font-size-complex="12pt"/>
    </style:style>
    <style:style style:name="P13" style:family="paragraph" style:parent-style-name="Text_20_body">
      <style:paragraph-properties fo:text-align="start" style:justify-single-word="false"/>
      <style:text-properties style:text-position="0% 100%" fo:font-size="12pt" officeooo:paragraph-rsid="002e229d" style:font-size-asian="12pt" style:font-size-complex="12pt"/>
    </style:style>
    <style:style style:name="P14" style:family="paragraph" style:parent-style-name="Text_20_body">
      <style:paragraph-properties fo:text-align="start" style:justify-single-word="false"/>
      <style:text-properties style:text-position="0% 100%" fo:font-size="12pt" officeooo:paragraph-rsid="002ff31b" style:font-size-asian="12pt" style:font-size-complex="12pt"/>
    </style:style>
    <style:style style:name="P15" style:family="paragraph" style:parent-style-name="Text_20_body">
      <style:paragraph-properties fo:text-align="start" style:justify-single-word="false"/>
      <style:text-properties style:text-position="0% 100%" fo:font-size="12pt" officeooo:paragraph-rsid="00307c1a" style:font-size-asian="12pt" style:font-size-complex="12pt"/>
    </style:style>
    <style:style style:name="P16" style:family="paragraph" style:parent-style-name="Text_20_body">
      <style:paragraph-properties fo:text-align="start" style:justify-single-word="false"/>
      <style:text-properties style:text-position="0% 100%" fo:font-size="12pt" officeooo:paragraph-rsid="00311afb" style:font-size-asian="12pt" style:font-size-complex="12pt"/>
    </style:style>
    <style:style style:name="P17" style:family="paragraph" style:parent-style-name="Text_20_body">
      <style:paragraph-properties fo:text-align="start" style:justify-single-word="false"/>
      <style:text-properties style:text-position="0% 100%" fo:font-size="12pt" officeooo:paragraph-rsid="0007542e" style:font-size-asian="12pt" style:font-size-complex="12pt"/>
    </style:style>
    <style:style style:name="P18" style:family="paragraph" style:parent-style-name="Text_20_body">
      <style:paragraph-properties fo:text-align="start" style:justify-single-word="false"/>
      <style:text-properties style:text-position="0% 100%" fo:font-size="12pt" officeooo:paragraph-rsid="003630aa" style:font-size-asian="12pt" style:font-size-complex="12pt"/>
    </style:style>
    <style:style style:name="P19" style:family="paragraph" style:parent-style-name="Text_20_body">
      <style:paragraph-properties fo:text-align="start" style:justify-single-word="false"/>
      <style:text-properties style:text-position="0% 100%" fo:font-size="12pt" officeooo:paragraph-rsid="003760f9" style:font-size-asian="12pt" style:font-size-complex="12pt"/>
    </style:style>
    <style:style style:name="P20" style:family="paragraph" style:parent-style-name="Text_20_body">
      <style:paragraph-properties fo:text-align="start" style:justify-single-word="false"/>
      <style:text-properties style:text-position="0% 100%" fo:font-size="12pt" officeooo:paragraph-rsid="005c4091" style:font-size-asian="12pt" style:font-size-complex="12pt"/>
    </style:style>
    <style:style style:name="P21" style:family="paragraph" style:parent-style-name="Text_20_body">
      <style:paragraph-properties fo:text-align="start" style:justify-single-word="false"/>
      <style:text-properties style:text-position="0% 100%" fo:font-size="12pt" officeooo:paragraph-rsid="00658cd7" style:font-size-asian="12pt" style:font-size-complex="12pt"/>
    </style:style>
    <style:style style:name="P22" style:family="paragraph" style:parent-style-name="Text_20_body">
      <style:paragraph-properties fo:text-align="start" style:justify-single-word="false"/>
      <style:text-properties style:text-position="0% 100%" fo:font-size="12pt" officeooo:paragraph-rsid="006aad19" style:font-size-asian="12pt" style:font-size-complex="12pt"/>
    </style:style>
    <style:style style:name="P23" style:family="paragraph" style:parent-style-name="Text_20_body">
      <style:paragraph-properties fo:text-align="start" style:justify-single-word="false"/>
      <style:text-properties style:text-position="0% 100%" fo:font-size="12pt" fo:font-weight="normal" officeooo:paragraph-rsid="0022e8d5" style:font-size-asian="12pt" style:font-weight-asian="normal" style:font-size-complex="12pt" style:font-weight-complex="normal"/>
    </style:style>
    <style:style style:name="P24" style:family="paragraph" style:parent-style-name="Text_20_body">
      <style:paragraph-properties fo:text-align="start" style:justify-single-word="false"/>
      <style:text-properties style:text-position="0% 100%" fo:font-size="12pt" fo:font-weight="normal" officeooo:paragraph-rsid="003181bf"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style:text-position="0% 100%" fo:font-size="12pt" fo:font-weight="normal" officeooo:paragraph-rsid="00330348"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style:text-position="0% 100%" fo:font-size="12pt" fo:font-weight="normal" officeooo:paragraph-rsid="003760f9"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style:text-position="0% 100%" fo:font-size="12pt" fo:font-weight="normal" officeooo:paragraph-rsid="003dd4ba"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style:text-position="0% 100%" fo:font-size="12pt" fo:font-weight="normal" officeooo:paragraph-rsid="0042c5a8" style:font-size-asian="12pt" style:font-weight-asian="normal" style:font-size-complex="12pt" style:font-weight-complex="normal"/>
    </style:style>
    <style:style style:name="P29" style:family="paragraph" style:parent-style-name="Text_20_body">
      <style:paragraph-properties fo:text-align="start" style:justify-single-word="false"/>
      <style:text-properties style:text-position="0% 100%" fo:font-size="12pt" fo:font-weight="normal" officeooo:paragraph-rsid="004411ee"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style:text-position="0% 100%" fo:font-size="12pt" fo:font-weight="normal" officeooo:paragraph-rsid="00443cc2" style:font-size-asian="12pt" style:font-weight-asian="normal" style:font-size-complex="12pt" style:font-weight-complex="normal"/>
    </style:style>
    <style:style style:name="P31" style:family="paragraph" style:parent-style-name="Text_20_body">
      <style:paragraph-properties fo:text-align="start" style:justify-single-word="false"/>
      <style:text-properties style:text-position="0% 100%" fo:font-size="12pt" fo:font-weight="normal" officeooo:paragraph-rsid="00463325" style:font-size-asian="12pt" style:font-weight-asian="normal" style:font-size-complex="12pt" style:font-weight-complex="normal"/>
    </style:style>
    <style:style style:name="P32" style:family="paragraph" style:parent-style-name="Text_20_body">
      <style:paragraph-properties fo:text-align="start" style:justify-single-word="false"/>
      <style:text-properties style:text-position="0% 100%" fo:font-size="12pt" fo:font-weight="normal" officeooo:paragraph-rsid="005915b7" style:font-size-asian="12pt" style:font-weight-asian="normal" style:font-size-complex="12pt" style:font-weight-complex="normal"/>
    </style:style>
    <style:style style:name="P33" style:family="paragraph" style:parent-style-name="Text_20_body">
      <style:paragraph-properties fo:text-align="start" style:justify-single-word="false"/>
      <style:text-properties style:text-position="0% 100%" fo:font-size="12pt" fo:font-weight="normal" officeooo:paragraph-rsid="0068607c" style:font-size-asian="12pt" style:font-weight-asian="normal" style:font-size-complex="12pt" style:font-weight-complex="normal"/>
    </style:style>
    <style:style style:name="P34" style:family="paragraph" style:parent-style-name="Text_20_body">
      <style:paragraph-properties fo:text-align="start" style:justify-single-word="false"/>
      <style:text-properties style:text-position="0% 100%" fo:font-size="12pt" fo:font-weight="normal" officeooo:paragraph-rsid="003630aa" style:font-size-asian="12pt" style:font-weight-asian="normal" style:font-size-complex="12pt" style:font-weight-complex="normal"/>
    </style:style>
    <style:style style:name="P35" style:family="paragraph" style:parent-style-name="Text_20_body">
      <style:paragraph-properties fo:text-align="start" style:justify-single-word="false"/>
      <style:text-properties style:text-position="0% 100%" fo:font-size="12pt" fo:font-weight="normal" officeooo:rsid="00314fb8" officeooo:paragraph-rsid="00314fb8" style:font-size-asian="12pt" style:font-weight-asian="normal" style:font-size-complex="12pt" style:font-weight-complex="normal"/>
    </style:style>
    <style:style style:name="P36" style:family="paragraph" style:parent-style-name="Text_20_body">
      <style:paragraph-properties fo:text-align="start" style:justify-single-word="false"/>
      <style:text-properties style:text-position="0% 100%" fo:font-size="12pt" fo:font-weight="normal" officeooo:rsid="003760f9" officeooo:paragraph-rsid="003760f9" style:font-size-asian="12pt" style:font-weight-asian="normal" style:font-size-complex="12pt" style:font-weight-complex="normal"/>
    </style:style>
    <style:style style:name="P37" style:family="paragraph" style:parent-style-name="Text_20_body">
      <style:paragraph-properties fo:text-align="start" style:justify-single-word="false"/>
      <style:text-properties style:text-position="0% 100%" fo:font-size="12pt" fo:font-weight="normal" officeooo:paragraph-rsid="003630aa" fo:background-color="transparent" style:font-size-asian="12pt" style:font-weight-asian="normal" style:font-size-complex="12pt" style:font-weight-complex="normal"/>
    </style:style>
    <style:style style:name="P38" style:family="paragraph" style:parent-style-name="Text_20_body">
      <style:paragraph-properties fo:text-align="start" style:justify-single-word="false"/>
      <style:text-properties style:text-position="0% 100%" fo:font-size="12pt" fo:font-weight="normal" officeooo:paragraph-rsid="00314fb8" fo:background-color="transparent" style:font-size-asian="12pt" style:font-weight-asian="normal" style:font-size-complex="12pt" style:font-weight-complex="normal"/>
    </style:style>
    <style:style style:name="P39" style:family="paragraph" style:parent-style-name="Text_20_body">
      <style:paragraph-properties fo:text-align="start" style:justify-single-word="false"/>
      <style:text-properties style:text-position="0% 100%" fo:font-size="12pt" officeooo:paragraph-rsid="00577268" fo:background-color="transparent" style:font-size-asian="12pt" style:font-size-complex="12pt"/>
    </style:style>
    <style:style style:name="P40" style:family="paragraph" style:parent-style-name="Text_20_body">
      <style:paragraph-properties fo:text-align="start" style:justify-single-word="false"/>
      <style:text-properties style:text-position="0% 100%" fo:font-size="12pt" officeooo:paragraph-rsid="00283776" fo:background-color="transparent" style:font-size-asian="12pt" style:font-size-complex="12pt"/>
    </style:style>
    <style:style style:name="P41" style:family="paragraph" style:parent-style-name="Text_20_body">
      <style:paragraph-properties fo:text-align="start" style:justify-single-word="false"/>
      <style:text-properties style:text-position="0% 100%" fo:font-size="12pt" officeooo:paragraph-rsid="0006694a" fo:background-color="transparent" style:font-size-asian="12pt" style:font-size-complex="12pt"/>
    </style:style>
    <style:style style:name="P42" style:family="paragraph" style:parent-style-name="Text_20_body">
      <style:paragraph-properties fo:text-align="start" style:justify-single-word="false"/>
      <style:text-properties style:text-position="0% 100%" fo:font-size="12pt" officeooo:paragraph-rsid="00273986" fo:background-color="transparent" style:font-size-asian="12pt" style:font-size-complex="12pt"/>
    </style:style>
    <style:style style:name="P43" style:family="paragraph" style:parent-style-name="Text_20_body">
      <style:paragraph-properties fo:text-align="start" style:justify-single-word="false"/>
      <style:text-properties style:text-position="0% 100%" fo:font-size="12pt" officeooo:paragraph-rsid="002af07b" fo:background-color="transparent" style:font-size-asian="12pt" style:font-size-complex="12pt"/>
    </style:style>
    <style:style style:name="P44" style:family="paragraph" style:parent-style-name="Text_20_body">
      <style:paragraph-properties fo:text-align="start" style:justify-single-word="false"/>
      <style:text-properties style:text-position="0% 100%" fo:font-size="12pt" officeooo:rsid="0060b913" officeooo:paragraph-rsid="0060b913" fo:background-color="transparent" style:font-size-asian="12pt" style:font-size-complex="12pt"/>
    </style:style>
    <style:style style:name="P45" style:family="paragraph" style:parent-style-name="Text_20_body">
      <style:paragraph-properties fo:text-align="start" style:justify-single-word="false"/>
      <style:text-properties style:text-position="0% 100%" style:font-name="Times New Roman" fo:font-size="12pt" officeooo:rsid="003d4dc8" officeooo:paragraph-rsid="003d4dc8" style:font-size-asian="12pt" style:font-size-complex="12pt"/>
    </style:style>
    <style:style style:name="P46" style:family="paragraph" style:parent-style-name="Text_20_body">
      <style:paragraph-properties fo:text-align="start" style:justify-single-word="false"/>
      <style:text-properties style:text-position="0% 100%" style:font-name="Times New Roman" fo:font-size="12pt" officeooo:rsid="0037dc00" officeooo:paragraph-rsid="0037dc00" style:font-size-asian="12pt" style:font-size-complex="12pt"/>
    </style:style>
    <style:style style:name="P47" style:family="paragraph" style:parent-style-name="Text_20_body">
      <style:paragraph-properties fo:text-align="start" style:justify-single-word="false"/>
      <style:text-properties fo:font-size="12pt" officeooo:paragraph-rsid="0006694a" style:font-size-asian="12pt" style:font-size-complex="12pt"/>
    </style:style>
    <style:style style:name="P48" style:family="paragraph" style:parent-style-name="Text_20_body">
      <style:paragraph-properties fo:text-align="start" style:justify-single-word="false"/>
      <style:text-properties fo:font-size="12pt" officeooo:paragraph-rsid="00193f1e" style:font-size-asian="12pt" style:font-size-complex="12pt"/>
    </style:style>
    <style:style style:name="P49" style:family="paragraph" style:parent-style-name="Text_20_body">
      <style:paragraph-properties fo:text-align="start" style:justify-single-word="false"/>
      <style:text-properties fo:font-size="12pt" officeooo:paragraph-rsid="0022d55e" style:font-size-asian="12pt" style:font-size-complex="12pt"/>
    </style:style>
    <style:style style:name="P50" style:family="paragraph" style:parent-style-name="Text_20_body">
      <style:paragraph-properties fo:text-align="start" style:justify-single-word="false"/>
      <style:text-properties fo:font-size="12pt" officeooo:paragraph-rsid="00622854" style:font-size-asian="12pt" style:font-size-complex="12pt"/>
    </style:style>
    <style:style style:name="P51" style:family="paragraph" style:parent-style-name="Text_20_body">
      <style:paragraph-properties fo:text-align="start" style:justify-single-word="false"/>
      <style:text-properties fo:font-size="12pt" officeooo:paragraph-rsid="002ff31b"/>
    </style:style>
    <style:style style:name="P52" style:family="paragraph" style:parent-style-name="Text_20_body">
      <style:paragraph-properties fo:text-align="start" style:justify-single-word="false"/>
      <style:text-properties fo:font-size="12pt" officeooo:paragraph-rsid="000c196f" fo:background-color="transparent" style:font-size-asian="12pt" style:font-size-complex="12pt"/>
    </style:style>
    <style:style style:name="P53" style:family="paragraph" style:parent-style-name="Text_20_body">
      <style:paragraph-properties fo:text-align="start" style:justify-single-word="false"/>
    </style:style>
    <style:style style:name="P54" style:family="paragraph" style:parent-style-name="Text_20_body">
      <style:paragraph-properties fo:margin-left="0.5in" fo:margin-right="0in" fo:text-align="start" style:justify-single-word="false" fo:text-indent="0in" style:auto-text-indent="false"/>
    </style:style>
    <style:style style:name="P55" style:family="paragraph" style:parent-style-name="Text_20_body">
      <style:paragraph-properties fo:margin-left="0.5in" fo:margin-right="0in" fo:text-align="start" style:justify-single-word="false" fo:text-indent="0in" style:auto-text-indent="false"/>
      <style:text-properties officeooo:paragraph-rsid="000f1094"/>
    </style:style>
    <style:style style:name="P56" style:family="paragraph" style:parent-style-name="Text_20_body">
      <style:paragraph-properties fo:margin-left="0.5in" fo:margin-right="0in" fo:text-align="start" style:justify-single-word="false" fo:text-indent="0in" style:auto-text-indent="false"/>
      <style:text-properties officeooo:paragraph-rsid="0010cd6a"/>
    </style:style>
    <style:style style:name="P57" style:family="paragraph" style:parent-style-name="Text_20_body">
      <style:paragraph-properties fo:margin-left="0.5in" fo:margin-right="0in" fo:text-align="start" style:justify-single-word="false" fo:text-indent="0in" style:auto-text-indent="false"/>
      <style:text-properties fo:font-size="12pt" style:font-size-asian="12pt" style:font-size-complex="12pt"/>
    </style:style>
    <style:style style:name="P58" style:family="paragraph" style:parent-style-name="Text_20_body">
      <style:paragraph-properties fo:margin-left="0in" fo:margin-right="0in" fo:text-align="start" style:justify-single-word="false" fo:text-indent="0in" style:auto-text-indent="false"/>
      <style:text-properties fo:font-size="12pt" fo:font-weight="normal" officeooo:paragraph-rsid="00148369" style:font-size-asian="12pt" style:font-weight-asian="normal" style:font-size-complex="12pt" style:font-weight-complex="normal"/>
    </style:style>
    <style:style style:name="P59" style:family="paragraph" style:parent-style-name="Text_20_body">
      <style:paragraph-properties fo:margin-left="0in" fo:margin-right="0in" fo:text-align="start" style:justify-single-word="false" fo:text-indent="0in" style:auto-text-indent="false"/>
      <style:text-properties fo:font-size="12pt" fo:font-weight="normal" officeooo:rsid="00148369" officeooo:paragraph-rsid="00148369" style:font-size-asian="12pt" style:font-weight-asian="normal" style:font-size-complex="12pt" style:font-weight-complex="normal"/>
    </style:style>
    <style:style style:name="P60" style:family="paragraph" style:parent-style-name="Heading_20_2" style:master-page-name="Standard">
      <style:paragraph-properties fo:text-align="start" style:justify-single-word="false" style:page-number="auto" fo:break-before="page"/>
      <style:text-properties style:text-position="0% 100%" fo:font-size="12pt" fo:font-weight="bold" officeooo:paragraph-rsid="000a3220" style:font-size-asian="12pt" style:font-weight-asian="bold" style:font-size-complex="12pt" style:font-weight-complex="bold"/>
    </style:style>
    <style:style style:name="P61" style:family="paragraph" style:parent-style-name="Text_20_body">
      <style:paragraph-properties fo:text-align="start" style:justify-single-word="false"/>
      <style:text-properties style:text-position="0% 100%" style:font-name="Times New Roman" fo:font-size="12pt" fo:font-style="italic" fo:font-weight="normal" officeooo:rsid="007089c7" officeooo:paragraph-rsid="007089c7" style:font-size-asian="12pt" style:font-style-asian="italic" style:font-weight-asian="normal" style:font-size-complex="12pt" style:font-style-complex="italic" style:font-weight-complex="normal"/>
    </style:style>
    <style:style style:name="T1" style:family="text">
      <style:text-properties fo:font-size="12pt" style:font-size-asian="12pt" style:font-size-complex="12pt"/>
    </style:style>
    <style:style style:name="T2" style:family="text">
      <style:text-properties fo:font-size="12pt" officeooo:rsid="000dd3a4" style:font-size-asian="12pt" style:font-size-complex="12pt"/>
    </style:style>
    <style:style style:name="T3" style:family="text">
      <style:text-properties fo:font-size="12pt" officeooo:rsid="00125b76" style:font-size-asian="12pt" style:font-size-complex="12pt"/>
    </style:style>
    <style:style style:name="T4" style:family="text">
      <style:text-properties fo:font-size="12pt" officeooo:rsid="003fab84"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0dd3a4" style:font-size-asian="12pt" style:font-weight-asian="normal" style:font-size-complex="12pt" style:font-weight-complex="normal"/>
    </style:style>
    <style:style style:name="T7" style:family="text">
      <style:text-properties fo:font-size="12pt" fo:font-weight="normal" officeooo:rsid="0010cd6a" style:font-size-asian="12pt" style:font-weight-asian="normal" style:font-size-complex="12pt" style:font-weight-complex="normal"/>
    </style:style>
    <style:style style:name="T8" style:family="text">
      <style:text-properties fo:font-size="12pt" fo:font-weight="normal" officeooo:rsid="00148369" style:font-size-asian="12pt" style:font-weight-asian="normal" style:font-size-complex="12pt" style:font-weight-complex="normal"/>
    </style:style>
    <style:style style:name="T9" style:family="text">
      <style:text-properties fo:font-size="12pt" fo:font-weight="normal" officeooo:rsid="004b50dd"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color="#ff0000"/>
    </style:style>
    <style:style style:name="T12" style:family="text">
      <style:text-properties fo:color="#ff0000" fo:font-weight="bold" style:font-weight-asian="bold" style:font-weight-complex="bold"/>
    </style:style>
    <style:style style:name="T13" style:family="text">
      <style:text-properties style:font-name="Times New Roman"/>
    </style:style>
    <style:style style:name="T14" style:family="text">
      <style:text-properties style:font-name="Times New Roman" fo:letter-spacing="-0.0016in" officeooo:rsid="0025ced3"/>
    </style:style>
    <style:style style:name="T15" style:family="text">
      <style:text-properties style:font-name="Times New Roman" fo:letter-spacing="-0.0016in" officeooo:rsid="002499c3"/>
    </style:style>
    <style:style style:name="T16" style:family="text">
      <style:text-properties style:font-name="Times New Roman" fo:letter-spacing="-0.0016in" officeooo:rsid="00273986"/>
    </style:style>
    <style:style style:name="T17" style:family="text">
      <style:text-properties style:font-name="Times New Roman" fo:letter-spacing="-0.0016in" officeooo:rsid="000a3220" style:font-name-complex="Tahoma" style:font-weight-complex="normal"/>
    </style:style>
    <style:style style:name="T18" style:family="text">
      <style:text-properties style:font-name="Times New Roman" fo:letter-spacing="-0.0016in" officeooo:rsid="000a3220" style:font-name-complex="Tahoma"/>
    </style:style>
    <style:style style:name="T19" style:family="text">
      <style:text-properties style:font-name="Times New Roman" fo:letter-spacing="-0.0016in" fo:font-weight="normal" officeooo:rsid="000a3220" fo:background-color="transparent" style:font-weight-asian="normal" style:font-name-complex="Tahoma" style:font-weight-complex="normal"/>
    </style:style>
    <style:style style:name="T20" style:family="text">
      <style:text-properties style:font-name="Times New Roman" fo:letter-spacing="-0.0016in" officeooo:rsid="002af07b"/>
    </style:style>
    <style:style style:name="T21" style:family="text">
      <style:text-properties style:font-name="Times New Roman" fo:letter-spacing="-0.0016in" officeooo:rsid="00314fb8"/>
    </style:style>
    <style:style style:name="T22" style:family="text">
      <style:text-properties style:font-name="Times New Roman" fo:letter-spacing="-0.0016in" officeooo:rsid="000a3220" fo:background-color="transparent" style:font-name-complex="Tahoma"/>
    </style:style>
    <style:style style:name="T23" style:family="text">
      <style:text-properties style:font-name="Times New Roman" fo:font-style="italic" style:font-style-asian="italic"/>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officeooo:rsid="0015e443" style:font-style-asian="italic" style:font-style-complex="italic"/>
    </style:style>
    <style:style style:name="T26" style:family="text">
      <style:text-properties style:font-name="Times New Roman" fo:font-style="italic" officeooo:rsid="002499c3" style:font-style-asian="italic" style:font-style-complex="italic"/>
    </style:style>
    <style:style style:name="T27" style:family="text">
      <style:text-properties style:font-name="Times New Roman" fo:font-style="italic" officeooo:rsid="00273986" style:font-style-asian="italic" style:font-style-complex="italic"/>
    </style:style>
    <style:style style:name="T28" style:family="text">
      <style:text-properties style:font-name="Times New Roman" fo:font-style="italic" officeooo:rsid="00311afb" style:font-style-asian="italic" style:font-style-complex="italic"/>
    </style:style>
    <style:style style:name="T29" style:family="text">
      <style:text-properties style:font-name="Times New Roman" fo:font-style="italic" officeooo:rsid="0025ced3" style:font-style-asian="italic" style:font-style-complex="italic"/>
    </style:style>
    <style:style style:name="T30" style:family="text">
      <style:text-properties style:font-name="Times New Roman" fo:font-style="italic" officeooo:rsid="002ff31b" style:font-style-asian="italic" style:font-style-complex="italic"/>
    </style:style>
    <style:style style:name="T31" style:family="text">
      <style:text-properties style:font-name="Times New Roman" fo:font-style="italic" officeooo:rsid="00637718" style:font-style-asian="italic" style:font-style-complex="italic"/>
    </style:style>
    <style:style style:name="T32" style:family="text">
      <style:text-properties style:font-name="Times New Roman" fo:font-style="italic" officeooo:rsid="003760f9" style:font-style-asian="italic" style:font-style-complex="italic"/>
    </style:style>
    <style:style style:name="T33" style:family="text">
      <style:text-properties style:font-name="Times New Roman" fo:font-style="italic" officeooo:rsid="0037dc00" style:font-style-asian="italic" style:font-style-complex="italic"/>
    </style:style>
    <style:style style:name="T34" style:family="text">
      <style:text-properties style:font-name="Times New Roman" fo:font-style="italic" fo:font-weight="normal" officeooo:rsid="00318c65" fo:background-color="transparent" style:font-style-asian="italic" style:font-weight-asian="normal" style:font-style-complex="italic" style:font-weight-complex="normal"/>
    </style:style>
    <style:style style:name="T35" style:family="text">
      <style:text-properties style:font-name="Times New Roman" officeooo:rsid="0015169f"/>
    </style:style>
    <style:style style:name="T36" style:family="text">
      <style:text-properties style:font-name="Times New Roman" officeooo:rsid="0015e293"/>
    </style:style>
    <style:style style:name="T37" style:family="text">
      <style:text-properties style:font-name="Times New Roman" officeooo:rsid="0015e443"/>
    </style:style>
    <style:style style:name="T38" style:family="text">
      <style:text-properties style:font-name="Times New Roman" officeooo:rsid="002499c3"/>
    </style:style>
    <style:style style:name="T39" style:family="text">
      <style:text-properties style:font-name="Times New Roman" officeooo:rsid="0025ced3"/>
    </style:style>
    <style:style style:name="T40" style:family="text">
      <style:text-properties style:font-name="Times New Roman" officeooo:rsid="00273986"/>
    </style:style>
    <style:style style:name="T41" style:family="text">
      <style:text-properties style:font-name="Times New Roman" officeooo:rsid="00277f40"/>
    </style:style>
    <style:style style:name="T42" style:family="text">
      <style:text-properties style:font-name="Times New Roman" fo:background-color="transparent"/>
    </style:style>
    <style:style style:name="T43" style:family="text">
      <style:text-properties style:font-name="Times New Roman" officeooo:rsid="00350f1b" fo:background-color="transparent"/>
    </style:style>
    <style:style style:name="T44" style:family="text">
      <style:text-properties style:font-name="Times New Roman" officeooo:rsid="003630aa" fo:background-color="transparent"/>
    </style:style>
    <style:style style:name="T45" style:family="text">
      <style:text-properties style:font-name="Times New Roman" officeooo:rsid="0068607c" fo:background-color="transparent"/>
    </style:style>
    <style:style style:name="T46" style:family="text">
      <style:text-properties style:font-name="Times New Roman" officeooo:rsid="003760f9" fo:background-color="transparent"/>
    </style:style>
    <style:style style:name="T47" style:family="text">
      <style:text-properties style:font-name="Times New Roman" officeooo:rsid="002e229d" fo:background-color="transparent"/>
    </style:style>
    <style:style style:name="T48" style:family="text">
      <style:text-properties style:font-name="Times New Roman" officeooo:rsid="003181bf" fo:background-color="transparent"/>
    </style:style>
    <style:style style:name="T49" style:family="text">
      <style:text-properties style:font-name="Times New Roman" officeooo:rsid="00658cd7" fo:background-color="transparent"/>
    </style:style>
    <style:style style:name="T50" style:family="text">
      <style:text-properties style:font-name="Times New Roman" officeooo:rsid="002e229d"/>
    </style:style>
    <style:style style:name="T51" style:family="text">
      <style:text-properties style:font-name="Times New Roman" fo:font-weight="bold" style:font-weight-asian="bold" style:font-weight-complex="bold"/>
    </style:style>
    <style:style style:name="T52" style:family="text">
      <style:text-properties style:font-name="Times New Roman" fo:font-weight="normal" officeooo:rsid="00307c1a" style:font-weight-asian="normal" style:font-weight-complex="normal"/>
    </style:style>
    <style:style style:name="T53" style:family="text">
      <style:text-properties style:font-name="Times New Roman" fo:font-weight="normal" officeooo:rsid="00311afb" style:font-weight-asian="normal" style:font-weight-complex="normal"/>
    </style:style>
    <style:style style:name="T54" style:family="text">
      <style:text-properties style:font-name="Times New Roman" fo:font-weight="normal" officeooo:rsid="003630aa" style:font-weight-asian="normal" style:font-weight-complex="normal"/>
    </style:style>
    <style:style style:name="T55" style:family="text">
      <style:text-properties style:font-name="Times New Roman" fo:font-weight="normal" officeooo:rsid="00637718" style:font-weight-asian="normal" style:font-weight-complex="normal"/>
    </style:style>
    <style:style style:name="T56" style:family="text">
      <style:text-properties style:font-name="Times New Roman" fo:font-weight="normal" officeooo:rsid="002af07b" fo:background-color="transparent" style:font-weight-asian="normal" style:font-weight-complex="normal"/>
    </style:style>
    <style:style style:name="T57" style:family="text">
      <style:text-properties style:font-name="Times New Roman" fo:font-weight="normal" officeooo:rsid="002e229d" fo:background-color="transparent" style:font-weight-asian="normal" style:font-weight-complex="normal"/>
    </style:style>
    <style:style style:name="T58" style:family="text">
      <style:text-properties style:font-name="Times New Roman" fo:font-weight="normal" officeooo:rsid="003181bf" fo:background-color="transparent" style:font-weight-asian="normal" style:font-weight-complex="normal"/>
    </style:style>
    <style:style style:name="T59" style:family="text">
      <style:text-properties style:font-name="Times New Roman" fo:font-weight="normal" officeooo:rsid="00318c65" fo:background-color="transparent" style:font-weight-asian="normal" style:font-weight-complex="normal"/>
    </style:style>
    <style:style style:name="T60" style:family="text">
      <style:text-properties style:font-name="Times New Roman" officeooo:rsid="002ff31b"/>
    </style:style>
    <style:style style:name="T61" style:family="text">
      <style:text-properties style:font-name="Times New Roman" officeooo:rsid="00307c1a"/>
    </style:style>
    <style:style style:name="T62" style:family="text">
      <style:text-properties style:font-name="Times New Roman" officeooo:rsid="00311afb"/>
    </style:style>
    <style:style style:name="T63" style:family="text">
      <style:text-properties style:font-name="Times New Roman" officeooo:rsid="00314fb8"/>
    </style:style>
    <style:style style:name="T64" style:family="text">
      <style:text-properties style:font-name="Times New Roman" officeooo:rsid="003181bf"/>
    </style:style>
    <style:style style:name="T65" style:family="text">
      <style:text-properties style:font-name="Times New Roman" officeooo:rsid="00318c65"/>
    </style:style>
    <style:style style:name="T66" style:family="text">
      <style:text-properties style:font-name="Times New Roman" officeooo:rsid="00330348"/>
    </style:style>
    <style:style style:name="T67" style:family="text">
      <style:text-properties style:font-name="Times New Roman" officeooo:rsid="0034780d"/>
    </style:style>
    <style:style style:name="T68" style:family="text">
      <style:text-properties style:font-name="Times New Roman" officeooo:rsid="00350f1b"/>
    </style:style>
    <style:style style:name="T69" style:family="text">
      <style:text-properties style:font-name="Times New Roman" officeooo:rsid="003630aa"/>
    </style:style>
    <style:style style:name="T70" style:family="text">
      <style:text-properties style:font-name="Times New Roman" officeooo:rsid="003760f9"/>
    </style:style>
    <style:style style:name="T71" style:family="text">
      <style:text-properties style:font-name="Times New Roman" officeooo:rsid="0037dc00"/>
    </style:style>
    <style:style style:name="T72" style:family="text">
      <style:text-properties style:font-name="Times New Roman" officeooo:rsid="003b50d9"/>
    </style:style>
    <style:style style:name="T73" style:family="text">
      <style:text-properties style:font-name="Times New Roman" officeooo:rsid="00513d13"/>
    </style:style>
    <style:style style:name="T74" style:family="text">
      <style:text-properties style:font-name="Times New Roman" officeooo:rsid="005c4091"/>
    </style:style>
    <style:style style:name="T75" style:family="text">
      <style:text-properties style:font-name="Times New Roman" officeooo:rsid="005d6a7d"/>
    </style:style>
    <style:style style:name="T76" style:family="text">
      <style:text-properties style:font-name="Times New Roman" officeooo:rsid="005ed8aa"/>
    </style:style>
    <style:style style:name="T77" style:family="text">
      <style:text-properties style:font-name="Times New Roman" officeooo:rsid="0029e84e"/>
    </style:style>
    <style:style style:name="T78" style:family="text">
      <style:text-properties style:font-name="Times New Roman" officeooo:rsid="00632b5f"/>
    </style:style>
    <style:style style:name="T79" style:family="text">
      <style:text-properties style:font-name="Times New Roman" fo:font-style="normal" style:font-style-asian="normal" style:font-style-complex="normal"/>
    </style:style>
    <style:style style:name="T80" style:family="text">
      <style:text-properties style:font-name="Times New Roman" fo:font-style="normal" officeooo:rsid="002ff31b" style:font-style-asian="normal" style:font-style-complex="normal"/>
    </style:style>
    <style:style style:name="T81" style:family="text">
      <style:text-properties style:font-name="Times New Roman" officeooo:rsid="00637718"/>
    </style:style>
    <style:style style:name="T82" style:family="text">
      <style:text-properties style:font-name="Times New Roman" officeooo:rsid="00658cd7"/>
    </style:style>
    <style:style style:name="T83" style:family="text">
      <style:text-properties style:font-name="Times New Roman" officeooo:rsid="006724b6"/>
    </style:style>
    <style:style style:name="T84" style:family="text">
      <style:text-properties style:font-name="Times New Roman" officeooo:rsid="00678919"/>
    </style:style>
    <style:style style:name="T85" style:family="text">
      <style:text-properties style:font-name="Times New Roman" officeooo:rsid="0068607c"/>
    </style:style>
    <style:style style:name="T86" style:family="text">
      <style:text-properties style:font-name="Times New Roman" officeooo:rsid="0069ab0b"/>
    </style:style>
    <style:style style:name="T87" style:family="text">
      <style:text-properties style:font-name="Times New Roman" officeooo:rsid="0069d276"/>
    </style:style>
    <style:style style:name="T88" style:family="text">
      <style:text-properties style:text-position="0% 100%"/>
    </style:style>
    <style:style style:name="T89" style:family="text">
      <style:text-properties style:text-position="0% 100%" style:font-name="Times New Roman"/>
    </style:style>
    <style:style style:name="T90" style:family="text">
      <style:text-properties style:text-position="0% 100%" style:font-name="Times New Roman" fo:letter-spacing="-0.0016in"/>
    </style:style>
    <style:style style:name="T91" style:family="text">
      <style:text-properties style:text-position="0% 100%" style:font-name="Times New Roman" fo:letter-spacing="-0.0016in" officeooo:rsid="000a3220"/>
    </style:style>
    <style:style style:name="T92" style:family="text">
      <style:text-properties style:text-position="0% 100%" style:font-name="Times New Roman" style:font-size-asian="12pt" style:font-size-complex="12pt"/>
    </style:style>
    <style:style style:name="T93" style:family="text">
      <style:text-properties style:text-position="0% 100%" style:font-name="Times New Roman" officeooo:rsid="002ff31b" style:font-size-asian="12pt" style:font-size-complex="12pt"/>
    </style:style>
    <style:style style:name="T94" style:family="text">
      <style:text-properties style:text-position="0% 100%" style:font-name="Times New Roman" officeooo:rsid="00632b5f" style:font-size-asian="12pt" style:font-size-complex="12pt"/>
    </style:style>
    <style:style style:name="T95" style:family="text">
      <style:text-properties style:text-position="0% 100%" style:font-name="Times New Roman" fo:font-style="italic" style:font-size-asian="12pt" style:font-style-asian="italic" style:font-size-complex="12pt"/>
    </style:style>
    <style:style style:name="T96" style:family="text">
      <style:text-properties style:text-position="0% 100%" style:font-name="Times New Roman" fo:font-style="italic" style:font-size-asian="12pt" style:font-style-asian="italic" style:font-size-complex="12pt" style:font-style-complex="italic"/>
    </style:style>
    <style:style style:name="T97" style:family="text">
      <style:text-properties style:text-position="0% 100%" style:font-name="Times New Roman" officeooo:rsid="000a3220"/>
    </style:style>
    <style:style style:name="T98" style:family="text">
      <style:text-properties style:text-position="0% 100%" officeooo:rsid="0015e443"/>
    </style:style>
    <style:style style:name="T99" style:family="text">
      <style:text-properties style:text-position="0% 100%" officeooo:rsid="00193f1e"/>
    </style:style>
    <style:style style:name="T100" style:family="text">
      <style:text-properties style:text-position="0% 100%" officeooo:rsid="0020ea48"/>
    </style:style>
    <style:style style:name="T101" style:family="text">
      <style:text-properties style:text-position="0% 100%" fo:font-style="italic" officeooo:rsid="00193f1e" style:font-style-asian="italic" style:font-style-complex="italic"/>
    </style:style>
    <style:style style:name="T102" style:family="text">
      <style:text-properties style:text-position="0% 100%" fo:font-style="italic" officeooo:rsid="001a6740" style:font-style-asian="italic" style:font-style-complex="italic"/>
    </style:style>
    <style:style style:name="T103" style:family="text">
      <style:text-properties style:text-position="0% 100%" fo:font-style="italic" officeooo:rsid="001d7f57" style:font-style-asian="italic" style:font-style-complex="italic"/>
    </style:style>
    <style:style style:name="T104" style:family="text">
      <style:text-properties style:text-position="0% 100%" fo:font-style="italic" officeooo:rsid="001f399d" style:font-style-asian="italic" style:font-style-complex="italic"/>
    </style:style>
    <style:style style:name="T105" style:family="text">
      <style:text-properties style:text-position="0% 100%" fo:font-style="italic" fo:font-weight="normal" officeooo:rsid="00193f1e" style:font-style-asian="italic" style:font-weight-asian="normal" style:font-style-complex="italic" style:font-weight-complex="normal"/>
    </style:style>
    <style:style style:name="T106" style:family="text">
      <style:text-properties style:text-position="0% 100%" officeooo:rsid="001a6740"/>
    </style:style>
    <style:style style:name="T107" style:family="text">
      <style:text-properties style:text-position="0% 100%" officeooo:rsid="001d7f57"/>
    </style:style>
    <style:style style:name="T108" style:family="text">
      <style:text-properties style:text-position="0% 100%" officeooo:rsid="001f399d"/>
    </style:style>
    <style:style style:name="T109" style:family="text">
      <style:text-properties style:text-position="0% 100%" officeooo:rsid="0022d55e"/>
    </style:style>
    <style:style style:name="T110" style:family="text">
      <style:text-properties style:text-position="0% 100%" officeooo:rsid="001c0f6c"/>
    </style:style>
    <style:style style:name="T111" style:family="text">
      <style:text-properties style:text-position="0% 100%" style:font-name="Tahoma" officeooo:rsid="002ff31b" style:font-size-asian="12pt" style:font-size-complex="12pt"/>
    </style:style>
    <style:style style:name="T112" style:family="text">
      <style:text-properties style:text-position="0% 100%" officeooo:rsid="00519f1e"/>
    </style:style>
    <style:style style:name="T113" style:family="text">
      <style:text-properties style:text-position="0% 100%" officeooo:rsid="005343e5"/>
    </style:style>
    <style:style style:name="T114" style:family="text">
      <style:text-properties style:text-position="0% 100%" officeooo:rsid="00551239"/>
    </style:style>
    <style:style style:name="T115" style:family="text">
      <style:text-properties style:text-position="0% 100%" officeooo:rsid="0055ad3e"/>
    </style:style>
    <style:style style:name="T116" style:family="text">
      <style:text-properties style:text-position="0% 100%" fo:font-weight="bold" style:font-weight-asian="bold" style:font-weight-complex="bold"/>
    </style:style>
    <style:style style:name="T117" style:family="text">
      <style:text-properties style:text-position="0% 100%" fo:font-weight="normal" officeooo:rsid="0022d55e" style:font-weight-asian="normal" style:font-weight-complex="normal"/>
    </style:style>
    <style:style style:name="T118" style:family="text">
      <style:text-properties style:text-position="0% 100%" fo:font-weight="normal" officeooo:rsid="0061b764" style:font-weight-asian="normal" style:font-weight-complex="normal"/>
    </style:style>
    <style:style style:name="T119" style:family="text">
      <style:text-properties style:text-position="0% 100%" fo:font-weight="normal" officeooo:rsid="00193f1e" style:font-weight-asian="normal" style:font-weight-complex="normal"/>
    </style:style>
    <style:style style:name="T120" style:family="text">
      <style:text-properties style:text-position="0% 100%" fo:font-weight="normal" officeooo:rsid="002b7dcd" style:font-weight-asian="normal" style:font-weight-complex="normal"/>
    </style:style>
    <style:style style:name="T121" style:family="text">
      <style:text-properties style:text-position="0% 100%" fo:font-weight="normal" officeooo:rsid="002cad68" style:font-weight-asian="normal" style:font-weight-complex="normal"/>
    </style:style>
    <style:style style:name="T122" style:family="text">
      <style:text-properties style:text-position="0% 100%" fo:font-weight="normal" officeooo:rsid="00622854" style:font-weight-asian="normal" style:font-weight-complex="normal"/>
    </style:style>
    <style:style style:name="T123" style:family="text">
      <style:text-properties style:text-position="0% 100%" officeooo:rsid="0061b764"/>
    </style:style>
    <style:style style:name="T124" style:family="text">
      <style:text-properties style:text-position="0% 100%" officeooo:rsid="00622854"/>
    </style:style>
    <style:style style:name="T125" style:family="text">
      <style:text-properties officeooo:rsid="00148369"/>
    </style:style>
    <style:style style:name="T126" style:family="text">
      <style:text-properties style:font-name="Tahoma" officeooo:rsid="0015e293"/>
    </style:style>
    <style:style style:name="T127" style:family="text">
      <style:text-properties style:font-name="Tahoma" officeooo:rsid="0025ced3"/>
    </style:style>
    <style:style style:name="T128" style:family="text">
      <style:text-properties style:font-name="Tahoma" fo:letter-spacing="-0.0016in" officeooo:rsid="002499c3"/>
    </style:style>
    <style:style style:name="T129" style:family="text">
      <style:text-properties style:font-name="Tahoma" officeooo:rsid="00273986"/>
    </style:style>
    <style:style style:name="T130" style:family="text">
      <style:text-properties style:font-name="Tahoma" officeooo:rsid="002ff31b"/>
    </style:style>
    <style:style style:name="T131" style:family="text">
      <style:text-properties style:font-name="Tahoma" style:font-size-asian="12pt" style:font-size-complex="12pt"/>
    </style:style>
    <style:style style:name="T132" style:family="text">
      <style:text-properties style:font-name="Tahoma" fo:font-weight="normal" officeooo:rsid="003181bf" style:font-weight-asian="normal" style:font-weight-complex="normal"/>
    </style:style>
    <style:style style:name="T133" style:family="text">
      <style:text-properties style:font-name="Tahoma" fo:font-weight="normal" officeooo:rsid="00318c65" fo:background-color="transparent" style:font-weight-asian="normal" style:font-weight-complex="normal"/>
    </style:style>
    <style:style style:name="T134" style:family="text">
      <style:text-properties officeooo:rsid="00170ff1"/>
    </style:style>
    <style:style style:name="T135" style:family="text">
      <style:text-properties officeooo:rsid="0017d4c5"/>
    </style:style>
    <style:style style:name="T136" style:family="text">
      <style:text-properties fo:font-weight="normal" style:font-weight-asian="normal" style:font-weight-complex="normal"/>
    </style:style>
    <style:style style:name="T137" style:family="text">
      <style:text-properties fo:font-weight="normal" officeooo:rsid="001c3c12" style:font-weight-asian="normal" style:font-weight-complex="normal"/>
    </style:style>
    <style:style style:name="T138" style:family="text">
      <style:text-properties fo:font-weight="normal" officeooo:rsid="0022d55e" style:font-weight-asian="normal" style:font-weight-complex="normal"/>
    </style:style>
    <style:style style:name="T139" style:family="text">
      <style:text-properties fo:font-weight="normal" officeooo:rsid="0025ced3" style:font-weight-asian="normal" style:font-weight-complex="normal"/>
    </style:style>
    <style:style style:name="T140" style:family="text">
      <style:text-properties fo:font-weight="normal" officeooo:rsid="00273986" style:font-weight-asian="normal" style:font-weight-complex="normal"/>
    </style:style>
    <style:style style:name="T141" style:family="text">
      <style:text-properties fo:font-weight="normal" officeooo:rsid="00277f40" style:font-weight-asian="normal" style:font-weight-complex="normal"/>
    </style:style>
    <style:style style:name="T142" style:family="text">
      <style:text-properties fo:font-weight="normal" officeooo:rsid="002cad68" style:font-weight-asian="normal" style:font-weight-complex="normal"/>
    </style:style>
    <style:style style:name="T143" style:family="text">
      <style:text-properties fo:font-weight="normal" officeooo:rsid="002e229d" style:font-weight-asian="normal" style:font-weight-complex="normal"/>
    </style:style>
    <style:style style:name="T144" style:family="text">
      <style:text-properties fo:font-weight="normal" officeooo:rsid="00314fb8" style:font-weight-asian="normal" style:font-weight-complex="normal"/>
    </style:style>
    <style:style style:name="T145" style:family="text">
      <style:text-properties fo:font-weight="normal" officeooo:rsid="003181bf" style:font-weight-asian="normal" style:font-weight-complex="normal"/>
    </style:style>
    <style:style style:name="T146" style:family="text">
      <style:text-properties fo:font-weight="normal" officeooo:rsid="003630aa" style:font-weight-asian="normal" style:font-weight-complex="normal"/>
    </style:style>
    <style:style style:name="T147" style:family="text">
      <style:text-properties fo:font-weight="normal" officeooo:rsid="003760f9" style:font-weight-asian="normal" style:font-weight-complex="normal"/>
    </style:style>
    <style:style style:name="T148" style:family="text">
      <style:text-properties fo:font-weight="normal" officeooo:rsid="00622854" style:font-weight-asian="normal" style:font-weight-complex="normal"/>
    </style:style>
    <style:style style:name="T149" style:family="text">
      <style:text-properties fo:font-weight="normal" officeooo:rsid="00318c65" fo:background-color="#c0c0c0" style:font-weight-asian="normal" style:font-weight-complex="normal"/>
    </style:style>
    <style:style style:name="T150" style:family="text">
      <style:text-properties fo:font-weight="normal" officeooo:rsid="003630aa" fo:background-color="transparent" style:font-weight-asian="normal" style:font-weight-complex="normal"/>
    </style:style>
    <style:style style:name="T151" style:family="text">
      <style:text-properties fo:font-weight="normal" officeooo:rsid="0022d55e" fo:background-color="transparent" style:font-weight-asian="normal" style:font-weight-complex="normal"/>
    </style:style>
    <style:style style:name="T152" style:family="text">
      <style:text-properties fo:font-weight="normal" officeooo:rsid="002af07b" fo:background-color="transparent" style:font-weight-asian="normal" style:font-weight-complex="normal"/>
    </style:style>
    <style:style style:name="T153" style:family="text">
      <style:text-properties fo:font-weight="normal" officeooo:rsid="00318c65" fo:background-color="transparent" style:font-weight-asian="normal" style:font-weight-complex="normal"/>
    </style:style>
    <style:style style:name="T154" style:family="text">
      <style:text-properties fo:font-weight="normal" officeooo:rsid="00330348" fo:background-color="transparent" style:font-weight-asian="normal" style:font-weight-complex="normal"/>
    </style:style>
    <style:style style:name="T155" style:family="text">
      <style:text-properties officeooo:rsid="0022d55e"/>
    </style:style>
    <style:style style:name="T156" style:family="text">
      <style:text-properties fo:font-weight="bold" style:font-weight-asian="bold" style:font-weight-complex="bold"/>
    </style:style>
    <style:style style:name="T157" style:family="text">
      <style:text-properties fo:font-weight="bold" officeooo:rsid="003630aa" style:font-weight-asian="bold" style:font-weight-complex="bold"/>
    </style:style>
    <style:style style:name="T158" style:family="text">
      <style:text-properties fo:font-weight="bold" officeooo:rsid="006f8941" style:font-weight-asian="bold" style:font-weight-complex="bold"/>
    </style:style>
    <style:style style:name="T159" style:family="text">
      <style:text-properties officeooo:rsid="0022e8d5"/>
    </style:style>
    <style:style style:name="T160" style:family="text">
      <style:text-properties officeooo:rsid="0023887e"/>
    </style:style>
    <style:style style:name="T161" style:family="text">
      <style:text-properties officeooo:rsid="00273986"/>
    </style:style>
    <style:style style:name="T162" style:family="text">
      <style:text-properties style:use-window-font-color="true" fo:font-weight="normal" fo:background-color="transparent" style:font-weight-asian="normal" style:font-weight-complex="normal"/>
    </style:style>
    <style:style style:name="T163" style:family="text">
      <style:text-properties style:use-window-font-color="true" fo:font-weight="normal" officeooo:rsid="00277f40" fo:background-color="transparent" style:font-weight-asian="normal" style:font-weight-complex="normal"/>
    </style:style>
    <style:style style:name="T164" style:family="text">
      <style:text-properties style:use-window-font-color="true" fo:font-weight="normal" officeooo:rsid="00314fb8" fo:background-color="transparent" style:font-weight-asian="normal" style:font-weight-complex="normal"/>
    </style:style>
    <style:style style:name="T165" style:family="text">
      <style:text-properties style:use-window-font-color="true" style:font-name="Times New Roman" fo:font-weight="normal" officeooo:rsid="003760f9" style:font-weight-asian="normal" style:font-weight-complex="normal"/>
    </style:style>
    <style:style style:name="T166" style:family="text">
      <style:text-properties style:use-window-font-color="true" style:font-name="Times New Roman" fo:background-color="transparent"/>
    </style:style>
    <style:style style:name="T167" style:family="text">
      <style:text-properties style:use-window-font-color="true" style:font-name="Times New Roman" officeooo:rsid="003181bf" fo:background-color="transparent"/>
    </style:style>
    <style:style style:name="T168" style:family="text">
      <style:text-properties style:use-window-font-color="true" style:font-name="Times New Roman" officeooo:rsid="00350f1b" fo:background-color="transparent"/>
    </style:style>
    <style:style style:name="T169" style:family="text">
      <style:text-properties officeooo:rsid="00283776"/>
    </style:style>
    <style:style style:name="T170" style:family="text">
      <style:text-properties officeooo:rsid="002af07b"/>
    </style:style>
    <style:style style:name="T171" style:family="text">
      <style:text-properties officeooo:rsid="002b7dcd"/>
    </style:style>
    <style:style style:name="T172" style:family="text">
      <style:text-properties officeooo:rsid="003181bf"/>
    </style:style>
    <style:style style:name="T173" style:family="text">
      <style:text-properties officeooo:rsid="003760f9"/>
    </style:style>
    <style:style style:name="T174" style:family="text">
      <style:text-properties officeooo:rsid="003dd4ba"/>
    </style:style>
    <style:style style:name="T175" style:family="text">
      <style:text-properties officeooo:rsid="003fab84"/>
    </style:style>
    <style:style style:name="T176" style:family="text">
      <style:text-properties officeooo:rsid="00415f29"/>
    </style:style>
    <style:style style:name="T177" style:family="text">
      <style:text-properties officeooo:rsid="00428866"/>
    </style:style>
    <style:style style:name="T178" style:family="text">
      <style:text-properties officeooo:rsid="0042c5a8"/>
    </style:style>
    <style:style style:name="T179" style:family="text">
      <style:text-properties officeooo:rsid="004411ee"/>
    </style:style>
    <style:style style:name="T180" style:family="text">
      <style:text-properties fo:font-style="italic" officeooo:rsid="004411ee" style:font-style-asian="italic" style:font-style-complex="italic"/>
    </style:style>
    <style:style style:name="T181" style:family="text">
      <style:text-properties officeooo:rsid="00443cc2"/>
    </style:style>
    <style:style style:name="T182" style:family="text">
      <style:text-properties officeooo:rsid="00463325"/>
    </style:style>
    <style:style style:name="T183" style:family="text">
      <style:text-properties officeooo:rsid="00483262"/>
    </style:style>
    <style:style style:name="T184" style:family="text">
      <style:text-properties officeooo:rsid="004c2da3"/>
    </style:style>
    <style:style style:name="T185" style:family="text">
      <style:text-properties officeooo:rsid="004f446c"/>
    </style:style>
    <style:style style:name="T186" style:family="text">
      <style:text-properties officeooo:rsid="00577268"/>
    </style:style>
    <style:style style:name="T187" style:family="text">
      <style:text-properties officeooo:rsid="005915b7"/>
    </style:style>
    <style:style style:name="T188" style:family="text">
      <style:text-properties officeooo:rsid="00611abf"/>
    </style:style>
    <style:style style:name="T189" style:family="text">
      <style:text-properties officeooo:rsid="0061b764"/>
    </style:style>
    <style:style style:name="T190" style:family="text">
      <style:text-properties officeooo:rsid="00649118"/>
    </style:style>
    <style:style style:name="T191" style:family="text">
      <style:text-properties officeooo:rsid="00650a9d"/>
    </style:style>
    <style:style style:name="T192" style:family="text">
      <style:text-properties officeooo:rsid="00688553"/>
    </style:style>
    <style:style style:name="T193" style:family="text">
      <style:text-properties officeooo:rsid="006a923f"/>
    </style:style>
    <style:style style:name="T194" style:family="text">
      <style:text-properties officeooo:rsid="006aad19"/>
    </style:style>
    <style:style style:name="T195" style:family="text">
      <style:text-properties fo:background-color="transparent"/>
    </style:style>
    <style:style style:name="T196" style:family="text">
      <style:text-properties officeooo:rsid="003181bf"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2">Book of Acts Chapter 1<text:span text:style-name="T134">8</text:span> - Christogenea Internet Radio 1<text:span text:style-name="T134">1</text:span>-<text:span text:style-name="T134">1</text:span>-2013</text:h>
      <text:p text:style-name="P27"><text:span text:style-name="T176">The end of </text:span><text:span text:style-name="T174">Acts chapter 17 </text:span><text:span text:style-name="T176">leave</text:span><text:span text:style-name="T174">s </text:span><text:span text:style-name="T176">off</text:span><text:span text:style-name="T174"> </text:span><text:span text:style-name="T175">with Paul in Athens </text:span><text:span text:style-name="T176">after his speech on the Hill of Ares. His words were mocked by many of the Athenians, but did not fall on entirely deaf ears, since Luke tells us that “some men joining themselves to him believed”, one of them being a jurist of the Areopag</text:span><text:span text:style-name="T178">o</text:span><text:span text:style-name="T176">s, </text:span><text:span text:style-name="T178">which was</text:span><text:span text:style-name="T176"> the </text:span><text:span text:style-name="T177">famous </text:span><text:span text:style-name="T176">court held on Ares' Hill, </text:span><text:span text:style-name="T177">who must therefore have been an influential man</text:span><text:span text:style-name="T176">. </text:span></text:p>
      <text:p text:style-name="P28"><text:span text:style-name="T177">Two elements of Paul's address to the Athenians are </text:span><text:span text:style-name="T178">i</text:span><text:span text:style-name="T177">mportant enough to </text:span><text:span text:style-name="T178">mention</text:span><text:span text:style-name="T177"> on</text:span><text:span text:style-name="T178">c</text:span><text:span text:style-name="T177">e again. </text:span><text:span text:style-name="T178">The first </text:span><text:span text:style-name="T177">is that the Athenians, mocking Paul for talking about a resurrection of the dead, were actually also denying many of their own most ancient beliefs, reflected in the early poetry and literature of Athens </text:span><text:span text:style-name="T178">down through the Tragic Poets and the writings of men such as Apollodorus of Athens, who lived only two centuries before Paul</text:span><text:span text:style-name="T177">. </text:span></text:p>
      <text:p text:style-name="P28"><text:span text:style-name="T178">More importantly is the substance of Paul's address to the Athenians. These men were Ionian Greeks, descended from the Japhethites of Scripture, the sons of Javan mentioned in Genesis chapter 10. The identification is certain when the Hebrew of the Old Testament, the Persian inscriptions mentioning the Yavana, or Ionian Greeks, and the ancient historical records are </text:span><text:span text:style-name="T178">all compared.</text:span></text:p>
      <text:p text:style-name="P31"><text:span text:style-name="T178">For this reason, in Paul's address to these people we see none of the references to Moses, the Hebrew Law, the Hebrew patriarchs, or the ideas of sin or redemption or the other things which </text:span><text:span text:style-name="T181">a</text:span><text:span text:style-name="T178">re only relevant to the children of Israel in their special relationship to Christ. </text:span><text:span text:style-name="T182">Instead of accusing the Athenians of sin, he accused them of ignorance, because their fathers did not have the benefits of the knowledge of God transmitted to the Israelites and the Hebrew patriarchs! </text:span></text:p>
      <text:p text:style-name="P31"><text:span text:style-name="T178">Rather, we see that Paul </text:span><text:span text:style-name="T181">restricted</text:span><text:span text:style-name="T178"> </text:span><text:span text:style-name="T181">his discourse to </text:span><text:span text:style-name="T178">references and allusions to Old Testament scriptures such as Deuteronomy 32:8 or the Biblical Genesis </text:span><text:span text:style-name="T181">Creation</text:span><text:span text:style-name="T178"> account which </text:span><text:span text:style-name="T181">do indeed </text:span><text:span text:style-name="T178">apply to the wider Adamic race as a whole. </text:span><text:span text:style-name="T179">This was the same way that Jonah addressed the Assyrians, who were descendants of that Asshur, the son of Shem of Genesis chapter 10. Paul further exhorted them to depart from idolatry and to repent by seeking the God of creation, who was also their Father, </text:span><text:span text:style-name="T181">and he takes advantage of the words of their own poet, Aratus, in order to convey that message</text:span><text:span text:style-name="T179">.</text:span></text:p>
      <text:p text:style-name="P29"><text:span text:style-name="T179">This is important to note, because Paul's address to the Athenians, and also his earlier address to the Lycaonians found in Acts chapter 14, establish that Paul indeed understood the scope of the application of Scripture to the wider Adamic race, </text:span><text:span text:style-name="T181">in comparison</text:span><text:span text:style-name="T179"> to the actual descendants of the tribes of Israel, in exactly the same manner that Identity Christians today understand it. Paul clearly distinguished between genetic Israelites and </text:span><text:span text:style-name="T181">Adamic </text:span><text:span text:style-name="T179">non-Israelites, the way all Christians today should </text:span><text:span text:style-name="T181">also make a distinction</text:span><text:span text:style-name="T179">. Paul did not </text:span><text:span text:style-name="T180">spiritualize</text:span><text:span text:style-name="T179"> sperm and attempt to make Israelites out of Japhethites in these two addresses.</text:span></text:p>
      <text:p text:style-name="P30"><text:span text:style-name="T181">This is also important to understand, because in Paul's view we see that the historical application of Scripture is just as relevant to him as it was in the Old Testament. Paul employed the historical application of scripture throughout his epistles as well. Therefore today that application must still be relevant, although all of the mainstream denominational sects have now turned to universalism, and they deny the validity of Scripture as we see that Paul himself applied it, which <text:s/>is evident throughout his epistles in places such as Romans chapters </text:span><text:span text:style-name="T182">1, </text:span><text:span text:style-name="T181">4 and 9 </text:span><text:span text:style-name="T182">or</text:span><text:span text:style-name="T181"> 1 Corinthians chapter 10. </text:span></text:p>
      <text:p text:style-name="P31"><text:span text:style-name="T182">In contrast to Paul's accusation that the Athenians suffered “times of ignorance”, Paul told the Romans that they knew God, but had changed His incorruptible glory into a corruptible glory and thereby they worshiped the creation rather than the Creator. <text:s/>The difference is that the Ionians were Japhethites, but the Romans descended from Israel. Likewise, Paul told the </text:span><text:soft-page-break/><text:span text:style-name="T182">Corinthians that they too were </text:span><text:span text:style-name="T183">of </text:span><text:span text:style-name="T182">Israel, having been in the Exodus with Moses, and that the things written in the Old Testament </text:span><text:span text:style-name="T183">related to them and </text:span><text:span text:style-name="T182">were written for “our admonition”, </text:span><text:span text:style-name="T183">meaning </text:span><text:span text:style-name="T182">theirs as well as his own. The Athenians were in ignorance, but the ancestors of the Romans and the Corinthians were not. All of this, and many other aspects of Paul's epistles, prove beyond doubt the validity of a historical application of Scripture </text:span><text:span text:style-name="T183">both before and after the cross of Christ</text:span><text:span text:style-name="T182">.</text:span></text:p>
      <text:p text:style-name="P3">XVIII 1 After these things departing from Athens he went into Korinth. </text:p>
      <text:p text:style-name="P52"><text:span text:style-name="T97">The Codex Alexandrinus (A)</text:span><text:span text:style-name="T89"> </text:span><text:span text:style-name="T97">ha</text:span><text:span text:style-name="T89">s this verse: “After these things Paul departing from Athens went</text:span><text:span text:style-name="T90"> </text:span><text:span text:style-name="T91">into Korinth</text:span><text:span text:style-name="T89">”; </text:span><text:span text:style-name="T97">the Codex Bezae (D)</text:span><text:span text:style-name="T89"> has: “And returning from </text:span><text:span text:style-name="T90">Athens he went </text:span><text:span text:style-name="T91">into Korinth</text:span><text:span text:style-name="T90">”; </text:span><text:span text:style-name="T91">the Codex Laudianus (E) and the Majority Text have “</text:span><text:span text:style-name="T90">And after these things Paul departing from Athens went </text:span><text:span text:style-name="T91">into Korinth</text:span><text:span text:style-name="T90">”;</text:span><text:span text:style-name="T90"> </text:span><text:span text:style-name="T90">the text follows </text:span><text:span text:style-name="T91">the Codices Sinaiticus (</text:span><text:span text:style-name="T17">א</text:span><text:span text:style-name="T91">) and Vaticanus (B).</text:span></text:p>
      <text:p text:style-name="P53"><text:span text:style-name="T2">The following </text:span><text:span text:style-name="T4">comments are</text:span><text:span text:style-name="T2"> contract</text:span><text:span text:style-name="T3">e</text:span><text:span text:style-name="T2">d from a paper at Christogenea, which I had written </text:span><text:span text:style-name="T4">perhaps ten years ago</text:span><text:span text:style-name="T2">, entitled </text:span><text:a xlink:type="simple" xlink:href="http://christogenea.org/GreekIsraelites" office:target-frame-name="_blank" xlink:show="new"><text:span text:style-name="T1">Classical Records of the Dorian &amp; Danaan Israelite-Greeks</text:span></text:a></text:p>
      <text:p text:style-name="P54"><text:span text:style-name="T5">The Corinthians were Dorian Greeks ... a tribe said to have invaded Greece ... a short time after the Trojan wars. The Greeks who inhabited all of the Peloponnese before the Dorian invasion, as well as areas of the mainland, were called everywhere “Danaans” (Danai) and “Achaians” by Homer. Modern historians assert that the Dorians came “from the north”, and point to the Dorian Tetrapolis, four cities </text:span><text:span text:style-name="T10">...</text:span><text:span text:style-name="T5"> on the Greek mainland, as evidence of this. These historians also claim that all Aryans came “from the north” into the ancient world at one time or another, yet they are consistently in error. Homer is given much credit by Strabo for his knowledge and accuracy in describing the peoples of the οἰκουμένη and the regions where they lived, and the poet is constantly cited by the geographer. Homer described all of the people of Greece, and the peoples and places known to the Greeks in the period which he wrote about. Yet Homer makes no mention of the cities of the Tetrapolis, of Dorians in Greece, or anywhere in the north. The Dorians, who invaded Greece by sea (hardly necessary if they came from the north) and pushed the Danaans out of the Peloponnese, and who also later founded their mainland cities, are only mentioned by Homer as being on Crete (in his </text:span><text:span text:style-name="Emphasis"><text:span text:style-name="T5">Odyssey</text:span></text:span><text:span text:style-name="T5">, Book 19).</text:span></text:p>
      <text:p text:style-name="P54"><text:span text:style-name="T5">It is my contention that the Dorians actually came from Dor in Palestine, a city on the coast of the land of Manasseh, and where many ancient “Greek” artifacts have been found by archaeologists.... These artifacts show a “Greek” presence at Dor as early as the seventh century B.C., and are certainly much earlier than the Hellenistic period. The seventh century B.C. is the time of the last recorded Assyrian … deportations of Israelites which happened about 676 B.C.... </text:span><text:span text:style-name="T9">[There is archaeological]</text:span><text:span text:style-name="T5"> evidence that Israelite priests were indeed present at Dor ... If the Dorians migrated from Palestine, rather than from the north, Crete is a logical place to begin settling, enroute to the west. Further evidence that the Dorians were Israelites is found in Josephus, in his record of a letter written by a Spartan (or Lacedemonian, and they were also Dorian Greeks) king to Jerusalem about 160 B.C., which is found in </text:span><text:span text:style-name="Emphasis"><text:span text:style-name="T5">Antiquities</text:span></text:span><text:span text:style-name="T5"> 12.4.10 (12:226-227):</text:span></text:p>
      <text:p text:style-name="P57">“Areus, King of the Lacedemonians, To Onias, Sendeth Greeting. We have met with a certain writing, whereby we have discovered that both the Judaeans and the Lacedemonians are of one stock, and are derived from the kindred of Abraham. It is but just, therefore, that you, who are our brethren, should send to us about any of your concern as you please. We will also do the same thing, and esteem your concerns as our own, and will look upon our concerns as in common with yours. Demotoles, who brings you this letter, will bring your answer back to us. This letter is foursquare; and the seal is an eagle, with a dragon in his claws.” That this account of the letter, and its contents, is <text:soft-page-break/>factual is verified by the reply to it recorded by Josephus at Antiq<text:span text:style-name="T184">uities</text:span> 13.5.8 (13:163-170), by Jonathan the high priest.</text:p>
      <text:p text:style-name="P55"><text:span text:style-name="T5">The reply to this letter was long delayed … </text:span><text:span text:style-name="T6">[and]</text:span><text:span text:style-name="T5"> it is also documented in 1st Maccabees chapter 12 in the Apocrypha, here </text:span><text:span text:style-name="T6">[is] </text:span><text:span text:style-name="T5">the version from Brenton’s </text:span><text:span text:style-name="Emphasis"><text:span text:style-name="T5">Septuagint</text:span></text:span><text:span text:style-name="T5"> ... “Jonathan the high priest, and the elders of the nation, and the priests, and the other people of the Judaeans, unto the Lacedemonians their brethren send greeting: There were letters sent in times past unto Onias the high priest from Darius, who reigned then among you, to signify that ye are our brethren, as the copy here underwritten doth specify. At which time Onias entreated the ambassador that was sent honourably, and received the letters, wherein declaration was made of the league and friendship. Therefore we also, albeit we need none of these things, for that we have the holy books of scripture in our hands to comfort us, have nevertheless attempted to send unto you for the renewing of brotherhood and friendship, lest we should become strangers unto you altogether: for there is a long time passed since ye sent unto us. We therefore at all times without ceasing, both in our feasts, and other convenient days, do remember you in the sacrifices which we offer, and in our prayers, as reason is, and as it becometh us to think upon our brethren: and we are right glad of your honor.... And this is the copy of the letters which Oniares sent. Areus king of the Lacedemonians to Onias the high priest, greeting: It is found in writing, that the Lacedemonians and Judaeans are brethren, and that they are of the stock of Abraham: now therefore, since this is come to our knowledge, ye shall do well to write unto us of your prosperity. We do write back again to you, that your cattle and goods are our’s, and our’s are your’s. We do command therefore </text:span><text:span text:style-name="Emphasis"><text:span text:style-name="T5">our ambassadors</text:span></text:span><text:span text:style-name="T5"> to make report unto you on this wise.” (1st Maccabees 12:6-23) </text:span></text:p>
      <text:p text:style-name="P57">Now many may object to identifying the later Corinthians of Paul’s time as Dorians, because the city was destroyed and later rebuilt by the Romans. And this is true, for in 146 B.C. the Roman consul Leucius Mummius captured Corinth and razed it by fire, selling the surviving populace into slavery, as was customary for the Romans to do. Giving the account, Strabo tells us that afterwards “the Sicyonians obtained most of the Corinthian country” (8.6.23). That the Sicyonians, those of the neighboring district, were also Dorians is evident in many places besides Diodorus Siculus at 7.9.1 (“Fragments of Book VII” in the Loeb Library edition) where he states: “it remains for us to speak of Corinth and of Sicyon, and of the manner in which the territories of these cities were settled by the Dorians.” Sicyon, a sort of sister city of Corinth, was its equal in the arts, where Strabo says of Corinth: “for both here and in Sicyon the arts of painting and modelling and all such arts of the craftsman flourished most” (8.6.23). So in this manner did the territory of Corinth retain a Dorian composition of its population, but that is not the entire story.</text:p>
      <text:p text:style-name="P54"><text:span text:style-name="T5">Strabo speaks of the rebuilding of Corinth as such was ordered by Caesar, which began about 44 B.C., and states that “it was restored again, because of its favorable position, by the deified Caesar, who colonised it with people that belonged for the most part to the freedmen class” (8.6.23). Yet Diodorus Siculus (in “Fragments of Book XXXII” in the Loeb Library edition) is recorded as telling us further: “Gaius Iulius Caesar (who for his great deeds was entitled </text:span><text:span text:style-name="Emphasis"><text:span text:style-name="T5">divus</text:span></text:span><text:span text:style-name="T5">), when he inspected the site of Corinth, was so moved by compassion and the thirst for fame that he set about restoring it with great energy. It is therefore just that this man and his high standard of conduct should receive our full </text:span><text:span text:style-name="T5">approval and that we should by our history accord him enduring praise for his generosity. For whereas his forefathers had harshly used the city, he by his clemency made amends for their unrelenting severity, preferring to forgive rather than to punish” (32.27.3). </text:span></text:p>
      <text:p text:style-name="P56"><text:soft-page-break/><text:span text:style-name="T5">Now the only way that Caesar’s deeds could justly be called a </text:span><text:span text:style-name="Emphasis"><text:span text:style-name="T5">restoring</text:span></text:span><text:span text:style-name="T5">, </text:span><text:span text:style-name="Emphasis"><text:span text:style-name="T5">clemency</text:span></text:span><text:span text:style-name="T5">, or </text:span><text:span text:style-name="Emphasis"><text:span text:style-name="T5">forgiveness</text:span></text:span><text:span text:style-name="T5">, as they are here, would be that the “freedmen” which he let repopulate the rebuilt Corinth were descendants of those Corinthians enslaved in its destruction 102 years earlier. This is in keeping with Roman custom, as is evident at Acts 6:9, where we see Judaean “freedmen” living in the homeland of their ancestors, whom must have been taken captive in the Roman conquest of Judaea by Pompey some generations earlier. The settling of anyone but Dorians in a rebuilt Corinth could not have been termed </text:span><text:span text:style-name="Emphasis"><text:span text:style-name="T5">clemency</text:span></text:span><text:span text:style-name="T5"> or </text:span><text:span text:style-name="Emphasis"><text:span text:style-name="T5">forgiveness</text:span></text:span><text:span text:style-name="T5">, but rather would have been seen as an insult to the Sicyonians, the Lacedemonians, and the rest of the Dorians of the Peloponnese. Yet an examination of the Roman custom along with Diodorus’ words surely implies that when Strabo attests that the restored Corinthians were “for the most part” of the “freedmen class”, he surely meant those freedmen descended from the original Corinthian stock taken captive. </text:span><text:span text:style-name="T7">[It must be added, </text:span><text:span text:style-name="T8">which I did not state in my original paper, </text:span><text:span text:style-name="T7">that Diodorus Siculus himself was a Dorian Greek from Agira in Sicily, which was founded by a colony of Corinthians! Therefore </text:span><text:span text:style-name="T8">being descended from Corinthians, </text:span><text:span text:style-name="T7">he should know a Dorian Corinthian when he writes about one.]</text:span></text:p>
      <text:p text:style-name="P57">Furthermore, Paul at 1 Corinthians 10:1 tells the Corinthians “Now I do not wish you to be ignorant, brethren, that our fathers were all under the cloud, and all had passed through the sea”, therefore telling the Corinthians that their ancestors had been in the Israelite Exodus out of Egypt. </text:p>
      <text:p text:style-name="P58"><text:span text:style-name="T125">The Corinthians were indeed descendants of the ancient Israelites, the records of Josephus attest to it, and the letters of Paul attest to it. The circumstances of their coming to Greece and the text of Homer support the testimony. So does archaeology, and Linear B tablets connecting the earliest residents of Sparta to Crete </text:span><text:a xlink:type="simple" xlink:href="http://greece.greekreporter.com/2013/09/11/mycenean-palace-and-linear-b-tablets-discovered-in-sparta-area/" office:target-frame-name="_blank" xlink:show="new"><text:span text:style-name="T125">have recently been discovered</text:span></text:a><text:span text:style-name="T125">. The Spartans were also Dorian Greeks.</text:span></text:p>
      <text:p text:style-name="P59">Understanding the origins of the Dorian Corinthians one is able to understand why Paul said to them the things which he did in his epistles. <text:span text:style-name="T135">In contrast, w</text:span>e also have seen in Acts chapter 17 in his discourse <text:span text:style-name="T185">at</text:span> the A<text:span text:style-name="T185">reopagos</text:span> that Paul did not speak to the <text:span text:style-name="T185">Athenians</text:span> about anything <text:span text:style-name="T135">from Scripture</text:span> <text:span text:style-name="T185">which has</text:span> to do exclusively with the children of Israel, <text:span text:style-name="T135">since the Athenians descended not from Israelites but from Japhethite Ionians, </text:span>which helps to establish the Israel Identity context of the message found in Paul's letters.</text:p>
      <text:p text:style-name="P5">2 And finding a certain Judaean named Akulas, of Pontus by birth, recently having come from Italy, and Priskilla his wife, on account of Klaudios ordering all of the Judaeans to depart from Rome, he went with them <text:span text:style-name="T151">[the Codex Bezae has “then they had settled in Achaia, Paul went with him”]</text:span><text:span text:style-name="T195"> </text:span></text:p>
      <text:p text:style-name="P16"><text:span text:style-name="T36">The word </text:span><text:span text:style-name="T126">γένος</text:span><text:span text:style-name="T36"> </text:span><text:span text:style-name="T13">(1085) may be read in the text here </text:span><text:span text:style-name="T37">as</text:span><text:span text:style-name="T13"> </text:span><text:span text:style-name="T24">race</text:span><text:span text:style-name="T13"> </text:span><text:span text:style-name="T37">rather than </text:span><text:span text:style-name="T25">birth</text:span><text:span text:style-name="T13">, however that is unlikely since Pontus was a </text:span><text:span text:style-name="T37">rather </text:span><text:span text:style-name="T13">large district in Anatolia bordering the southeast of the Black Sea, and inhabited by people of several races, none </text:span><text:span text:style-name="T37">of which were </text:span><text:span text:style-name="T13">called “Pontic”. </text:span><text:span text:style-name="T62">The word </text:span><text:span text:style-name="T126">γένος</text:span><text:span text:style-name="T62"> is bi</text:span><text:span text:style-name="T28">rt</text:span><text:span text:style-name="T62">h again later in this chapter, at verse 24 </text:span><text:span text:style-name="T73">where it is used in a similar context</text:span><text:span text:style-name="T62">. </text:span><text:span text:style-name="T13">The </text:span><text:span text:style-name="T73">related</text:span><text:span text:style-name="T13"> word </text:span><text:span text:style-name="T126">γενεά</text:span><text:span text:style-name="T13"> (1074) was used in this manner at Acts 8:33, </text:span><text:span text:style-name="T37">where Christ is the subject</text:span><text:span text:style-name="T13">.</text:span></text:p>
      <text:p text:style-name="P10"><text:span text:style-name="T13">In Paul</text:span><text:span text:style-name="T35">'s letters</text:span><text:span text:style-name="T13">, at Rom</text:span><text:span text:style-name="T37">ans</text:span><text:span text:style-name="T13"> 16:3 and at </text:span><text:span text:style-name="T37">2</text:span><text:span text:style-name="T13"> Tim</text:span><text:span text:style-name="T37">othy</text:span><text:span text:style-name="T13"> 4:19, all of the oldest m</text:span><text:span text:style-name="T37">anuscript</text:span><text:span text:style-name="T13">s have </text:span><text:span text:style-name="T24">Priska</text:span><text:span text:style-name="T13">, yet at </text:span><text:span text:style-name="T37">1</text:span><text:span text:style-name="T13"> Cor</text:span><text:span text:style-name="T37">inthians</text:span><text:span text:style-name="T13"> 16:19 </text:span><text:span text:style-name="T37">the Codices Ephraemi Syri (C), Bezae (D) and the Majority Text </text:span><text:span text:style-name="T13">have </text:span><text:span text:style-name="T24">Priskilla</text:span><text:span text:style-name="T13">, where </text:span><text:span text:style-name="T37">the Christogenea New Testament </text:span><text:span text:style-name="T13">follow</text:span><text:span text:style-name="T37">s the third century papyrus </text:span><text:span text:style-name="T37">P46 and the Codices Sinaiticus and Vaticanus </text:span><text:span text:style-name="T13">which have </text:span><text:span text:style-name="T24">Priska</text:span><text:span text:style-name="T13">. Yet here in Acts, </text:span><text:span text:style-name="T37">chapter 18</text:span><text:span text:style-name="T13"> where the woman is mentioned three times (v</text:span><text:span text:style-name="T37">erses</text:span><text:span text:style-name="T13"> 2, 18, and 26), the m</text:span><text:span text:style-name="T37">anuscripts</text:span><text:span text:style-name="T13"> unanimously </text:span><text:span text:style-name="T37">read</text:span><text:span text:style-name="T13"> </text:span><text:span text:style-name="T24">Priskilla</text:span><text:span text:style-name="T13">. Apparently </text:span><text:span text:style-name="T24">Priska</text:span><text:span text:style-name="T13"> may have been but a shortened, affectionate form of the name.</text:span></text:p>
      <text:p text:style-name="P47"><text:soft-page-break/><text:span text:style-name="T98">The Codex Vaticanus (B) </text:span><text:span text:style-name="T88">wants </text:span><text:span text:style-name="T98">the explicit mention of </text:span><text:span text:style-name="T88">Klaudios. The reference is to Claudius Caesar, </text:span><text:span text:style-name="T98">who was </text:span><text:span text:style-name="T88">Roman emperor from 41 </text:span><text:span text:style-name="T98">to </text:span><text:span text:style-name="T88">54 AD. </text:span><text:span text:style-name="T99">While the persecutions of Christians under Nero are better documented, </text:span><text:span text:style-name="T112">and were even</text:span><text:span text:style-name="T99"> described by an eyewitness in the </text:span><text:span text:style-name="T112">person of the </text:span><text:span text:style-name="T99">historian Tacitus, the persecution of Christians under Claudius is not well documented outside of Scripture. In Paul's letters at 1 Corinthians 7:27, </text:span><text:span text:style-name="T100">written a couple of years after this event referred to here in Acts chapter 18, </text:span><text:span text:style-name="T99"><text:s/>he advises that perhaps Christians may not want to marry because of “the present violence”, a reference that most translations completely misinterpret.</text:span></text:p>
      <text:p text:style-name="P48"><text:span text:style-name="T99">In Suetonius' </text:span><text:span text:style-name="T101">Lives of the Twelve Caesars</text:span><text:span text:style-name="T99">, Claudius, Part 25, we see the following brief reference </text:span><text:span text:style-name="T113">which most likely describes </text:span><text:span text:style-name="T99">this </text:span><text:span text:style-name="T113">very event</text:span><text:span text:style-name="T99">: “Since the Jews </text:span><text:span text:style-name="T106">[meaning Judaeans]</text:span><text:span text:style-name="T99"> constantly made disturbances at the instigation of Chrestus, he expelled them from Rome.” The word </text:span><text:span text:style-name="T101">Chrestus</text:span><text:span text:style-name="T99">, from a Greek word meaning </text:span><text:span text:style-name="T101">Good</text:span><text:span text:style-name="T99">, was </text:span><text:span text:style-name="T100">apparently </text:span><text:span text:style-name="T99">used as an alternative for </text:span><text:span text:style-name="T101">Christus</text:span><text:span text:style-name="T99">, from </text:span><text:span text:style-name="T100">the</text:span><text:span text:style-name="T99"> Greek word </text:span><text:span text:style-name="T106">meaning </text:span><text:span text:style-name="T102">Anointed</text:span><text:span text:style-name="T106">.</text:span><text:span text:style-name="T99"> </text:span><text:span text:style-name="T107">The confusion is not made in the New Testament concerning Christ Himself, however some ancient manuscripts do have the word </text:span><text:span text:style-name="T103">Chrestian</text:span><text:span text:style-name="T107"> in </text:span><text:span text:style-name="T113">the </text:span><text:span text:style-name="T107">places where the text </text:span><text:span text:style-name="T113">may be</text:span><text:span text:style-name="T107"> expected to read </text:span><text:span text:style-name="T103">Christian</text:span><text:span text:style-name="T107">. </text:span><text:span text:style-name="T99">From this it seems that Suetonius made a chronological error, or simply was not aware that Christ was no longer earth-bound at this time. </text:span><text:span text:style-name="T106">Where he discusses the later persecutions of Christians under Nero, the historian Tacitus mentions the execution of Christ in the time of Tiberius. </text:span><text:span text:style-name="T113">Any observance of the </text:span><text:span text:style-name="T108">absence of </text:span><text:span text:style-name="T113">a </text:span><text:span text:style-name="T108">mention of this edict </text:span><text:span text:style-name="T113">by</text:span><text:span text:style-name="T108"> Claudius in Tacitus' </text:span><text:span text:style-name="T104">Annals of Rome</text:span><text:span text:style-name="T108"> </text:span><text:span text:style-name="T100">should be </text:span><text:span text:style-name="T113">accompanied</text:span><text:span text:style-name="T100"> with an acknowledgement of the fact that portions </text:span><text:span text:style-name="T113">both </text:span><text:span text:style-name="T100">large and small are wanting </text:span><text:span text:style-name="T109">from</text:span><text:span text:style-name="T100"> Tacitus' writing relating to the reign </text:span><text:span text:style-name="T109">of </text:span><text:span text:style-name="T100">Claudius, </text:span><text:span text:style-name="T109">as well as </text:span><text:span text:style-name="T113">to </text:span><text:span text:style-name="T109">those </text:span><text:span text:style-name="T100">of </text:span><text:span text:style-name="T109">the other emperors of the period</text:span><text:span text:style-name="T100">.</text:span></text:p>
      <text:p text:style-name="P49"><text:span text:style-name="T116">3 and because being in the same trade he abode with them and they worked, for they were tentmakers by trade. </text:span><text:span text:style-name="T117">[The Codex Bezae wants the words “for they were tentmakers by trade”.]</text:span><text:span text:style-name="T116"> 4 And he argued in the assembly hall during each Sabbath and persuaded Judaeans and Greeks.</text:span></text:p>
      <text:p text:style-name="P41"><text:span text:style-name="T155">The Codex Bezae has verse 7 to read</text:span>: “And going into the assembly hall during each Sabbath he argued and he injected the name of Prince Yahshua and then persuaded not only Judaeans but also Greeks.”</text:p>
      <text:p text:style-name="P39"><text:span text:style-name="T155">Here we learn for the first time that Paul had a trade. In 1 Corinthians 4:1</text:span><text:span text:style-name="T186">1-1</text:span><text:span text:style-name="T155">2 he recounts his persecution, his being in need, and his </text:span><text:span text:style-name="T186">having to </text:span><text:span text:style-name="T155">work to support himself while spreading the Gospel, </text:span><text:span text:style-name="T159">all in relation to his experience in Corinth, </text:span><text:span text:style-name="T186">where he said in part</text:span><text:span text:style-name="T159">:</text:span><text:span text:style-name="T155"> “</text:span><text:span text:style-name="T186">11, Until the present hour we both hunger and thirst, and we are naked, and we are beaten repeatedly, and we are unestablished, 12, and we toil, laboring with our own hands. </text:span><text:span text:style-name="T155">” </text:span><text:span text:style-name="T159">He also mentioned working to support himself at 2 Thessalonians 3:8, </text:span><text:span text:style-name="T186">in his explanation to them that he did not burden them</text:span><text:span text:style-name="T159">.</text:span></text:p>
      <text:p text:style-name="P2">5 And as both Silas and Timotheos came down <text:span text:style-name="T138">[the Codex Bezae has “arrived”]</text:span><text:span text:style-name="T155"> </text:span>from Makedonia, Paul was impelled by the Word <text:span text:style-name="T138">[the Majority Text has “Spirit”]</text:span>, affirming to the Judaeans Yahshua to be the Christ. </text:p>
      <text:p text:style-name="P23"><text:span text:style-name="T159">In his first epistle to the Thessalonians (3:6), Thessalonika being in Makedonia, Paul wrote: “But now Timotheos, coming to us from you, and having announced to us the good news of your faith and love, and that you always have a good memory of us, longing to see us, exactly as we also you, 7, because of this we have been encouraged, brethren, concerning you, in all of our oppression and anguish, because of your faith.” And with this we can clearly identify the point in his ministry where Paul wrote that epistle. This </text:span><text:span text:style-name="T187">observation </text:span><text:span text:style-name="T159">also marks 1 Thessalonians as the </text:span><text:span text:style-name="T187">earliest</text:span><text:span text:style-name="T159"> of Paul's 14 surviving epistles. </text:span></text:p>
      <text:p text:style-name="P32"><text:span text:style-name="T159">It is evident by the circumstances that Paul's second epistle to the Thessalonians was written only a short time after his first. The Silvanus of Paul's letters must be Silas, </text:span><text:span text:style-name="T187">where apparently </text:span><text:span text:style-name="T159">Luke always</text:span><text:span text:style-name="T187"> </text:span><text:span text:style-name="T159">us</text:span><text:span text:style-name="T187">ed</text:span><text:span text:style-name="T159"> </text:span><text:span text:style-name="T187">a</text:span><text:span text:style-name="T159"> shortened form of the name but Paul in his epistles always us</text:span><text:span text:style-name="T187">ed</text:span><text:span text:style-name="T159"> the full form, </text:span><text:span text:style-name="T160">and </text:span><text:soft-page-break/><text:span text:style-name="T160">therefore </text:span><text:span text:style-name="T159">both Timothy and Silas were still with Paul when th</text:span><text:span text:style-name="T160">e second</text:span><text:span text:style-name="T159"> epistle was written. </text:span><text:span text:style-name="T160">Its lack of a lengthy salutation and exhortations for greetings, and its treatment of a few topics in a brief manner along with a brief reminder of Paul's having taught them such things while he was with them (2 Thessalonians 2:5) all seem to indicate that this was a quick follow-up letter to the Thessalonians written a short time after the first letter, in order to clarify certain points in Paul's teachings. </text:span></text:p>
      <text:p text:style-name="P10"><text:span text:style-name="T156">6 But upon their opposition and blaspheming, shaking off the garments he said to them</text:span><text:span text:style-name="T156"> “Your blood is upon your heads! I now, clean of this </text:span><text:span text:style-name="T139">[the Codex Bezae (D) has “you”]</text:span><text:span text:style-name="T156">, shall go to the people!”</text:span></text:p>
      <text:p text:style-name="P42"><text:span text:style-name="T140">T</text:span><text:span text:style-name="T139">he Codex Bezae (D)</text:span> has <text:span text:style-name="T161">this verse to read </text:span>“And engaging in many words and expounding of the writings then upon their opposition and blaspheming Paul shaking off his garments said to them <text:span text:style-name="T161">'</text:span><text:span text:style-name="T136">Your blood is upon your heads! I now, clean of </text:span><text:span text:style-name="T139">you</text:span><text:span text:style-name="T136">, shall go to the people!</text:span><text:span text:style-name="T140">'</text:span><text:span text:style-name="T136">”</text:span></text:p>
      <text:p text:style-name="P11"><text:span text:style-name="T38">In place of the </text:span><text:span text:style-name="T39">phrase containing the word</text:span><text:span text:style-name="T38"> </text:span><text:span text:style-name="T26">people</text:span><text:span text:style-name="T38"> at the end of this verse, the King James Version ends the verse with Paul saying “</text:span><text:span text:style-name="T39">from </text:span><text:span text:style-name="T38">henceforth I will go unto the </text:span><text:span text:style-name="T26">Gentiles</text:span><text:span text:style-name="T38">.” Other translations, such as the ASV, follow that foolishness. </text:span><text:span text:style-name="T39">Even the word translated as </text:span><text:span text:style-name="T29">henceforth</text:span><text:span text:style-name="T39"> in the King James Version does not bear such a me</text:span><text:span text:style-name="T40">a</text:span><text:span text:style-name="T39">ning. </text:span><text:span text:style-name="T40">The Greek word </text:span><text:span text:style-name="T129">νῦν</text:span><text:span text:style-name="T40"> (3568) means only </text:span><text:span text:style-name="T27">now</text:span><text:span text:style-name="T40">, as in </text:span><text:span text:style-name="T27">at the present time</text:span><text:span text:style-name="T40">. The translators clearly rendered this phrase to fit an agenda.</text:span></text:p>
      <text:p text:style-name="P20"><text:span text:style-name="T38">As we had discussed at length when we presented Acts chapter 13, encountering a similar statement at 13:46, Paul is not somehow abandoning “Jews” for “Gentiles” here. </text:span><text:span text:style-name="T14">[</text:span><text:span text:style-name="T15">The</text:span><text:span text:style-name="T14">re we noted that the</text:span><text:span text:style-name="T15"> King James Version itself has </text:span><text:span text:style-name="Emphasis"><text:span text:style-name="T15">people</text:span></text:span><text:span text:style-name="T15"> for the Greek word </text:span><text:span text:style-name="T128">ἔθνος</text:span><text:span text:style-name="T15"> </text:span><text:span text:style-name="T14">where it is plural </text:span><text:span text:style-name="T15">at Acts 8:9 </text:span><text:span text:style-name="T14">and once, </text:span><text:span text:style-name="T16">where the word appears twice, </text:span><text:span text:style-name="T14">at Romans 10:19.] </text:span><text:span text:style-name="T38">In fact, </text:span><text:span text:style-name="T39">Paul</text:span><text:span text:style-name="T38"> is found in another Judaean assembly hall, or synagogue, when he arrived in Ephesus over 18 months </text:span><text:span text:style-name="T40">after this event</text:span><text:span text:style-name="T38">, as it is recorded at both Acts 18:19 and Acts 19:8. <text:s/>Both Priskilla (Priscilla) and Akulas (Aquila) were Judaeans, and as we clearly see here in verse 4, </text:span><text:span text:style-name="T74">in</text:span><text:span text:style-name="T38"> this assembly hall Paul had already “persuaded Judaeans and Greeks” to Christ. It is </text:span><text:span text:style-name="T40">further </text:span><text:span text:style-name="T38">explained in 18:8 that even the leader of this assembly hall was persuaded to Christ, along with “his whole house”. </text:span></text:p>
      <text:p text:style-name="P11"><text:span text:style-name="T38">Rather, the Greek word </text:span><text:span text:style-name="T127">ἔθνος</text:span><text:span text:style-name="T39"> </text:span><text:span text:style-name="T38">being </text:span><text:span text:style-name="T40">commonly </text:span><text:span text:style-name="T38">used in the plural to designate a group </text:span><text:span text:style-name="T40">consisting </text:span><text:span text:style-name="T38">of people </text:span><text:span text:style-name="T39">from diverse nations, the word should certainly be translated as </text:span><text:span text:style-name="T29">people</text:span><text:span text:style-name="T39"> </text:span><text:span text:style-name="T40">here</text:span><text:span text:style-name="T39">, </text:span><text:span text:style-name="T75">as </text:span><text:span text:style-name="T39">Paul </text:span><text:span text:style-name="T75">is</text:span><text:span text:style-name="T39"> </text:span><text:span text:style-name="T40">only</text:span><text:span text:style-name="T39"> explaining </text:span><text:span text:style-name="T40">to the Judaeans </text:span><text:span text:style-name="T39">that he will bypass the assembly hall and its leaders and address the people directly on his own. Therefore, according to verses 7 and 11 here, he spent the next year and a half teaching </text:span><text:span text:style-name="T40">the people - both Judaeans and Greeks - </text:span><text:span text:style-name="T39">at the house of Titios Ioustus. </text:span><text:span text:style-name="T40">So</text:span><text:span text:style-name="T39"> we see once again, that the “Jew versus Gentile” paradigm of the mainstream denominational churches crumbles with a simple investigation of not only the Greek text of Acts, but even the English. The lines between those who accepted Christ and those who rejected Him must be drawn differently, and the reasons for those rejecting Him </text:span><text:span text:style-name="T76">must be </text:span><text:span text:style-name="T39">accounted differently, or </text:span><text:span text:style-name="T76">perhaps </text:span><text:span text:style-name="T39">Paul is a constant </text:span><text:span text:style-name="T76">liar and </text:span><text:span text:style-name="T39">hypocrite. Instead, Paul is no </text:span><text:span text:style-name="T76">liar nor is he a </text:span><text:span text:style-name="T39">hypocrite, but the mainstream denominational churches certainly are all </text:span><text:span text:style-name="T76">liars and </text:span><text:span text:style-name="T39">hypocrites. </text:span><text:span text:style-name="T40">As Paul explains in Romans chapter 9, the reason why so many Judaeans rejected Christ is that so many Judaeans were not Israelites, but </text:span><text:span text:style-name="T76">were </text:span><text:span text:style-name="T40">Edomites, a </text:span><text:span text:style-name="T40">theme </text:span><text:span text:style-name="T76">expressed </text:span><text:span text:style-name="T40">throughout the New Testament </text:span><text:span text:style-name="T76">w</text:span><text:span text:style-name="T40">h</text:span><text:span text:style-name="T76">ich</text:span><text:span text:style-name="T40"> the </text:span><text:span text:style-name="T39">mainstream denominational churches </text:span><text:span text:style-name="T40">ignore.</text:span></text:p>
      <text:p text:style-name="P12"><text:span text:style-name="T156">7 And removing from there </text:span><text:span text:style-name="T141">[rather oddly, D has “removing from Akulas”]</text:span><text:span text:style-name="T156"> he went into</text:span><text:span text:style-name="T12"> </text:span><text:span text:style-name="T163">[B, E and the MT have “he came to”]</text:span><text:span text:style-name="T156"> a house of someone named Titios Ioustos, a worshiper of Yahweh whose house was abutting the assembly hall. 8 And Krispos the leader of the assembly hall believed in the Prince with his whole house, and many of the Korinthians hearing believed and were immersed.</text:span></text:p>
      <text:p text:style-name="P40"><text:span text:style-name="T41">The Codices Sinaiticus (</text:span><text:span text:style-name="T17">א</text:span><text:span text:style-name="T41">) and Laudianus (E) have </text:span><text:span text:style-name="T13">“Titos Ioustos” </text:span><text:span text:style-name="T41">where</text:span><text:span text:style-name="T13"> </text:span><text:span text:style-name="T41">the Codex Bezae (D) </text:span><text:soft-page-break/><text:span text:style-name="T41">and the Majority Text </text:span><text:span text:style-name="T13">have </text:span><text:span text:style-name="T41">only</text:span><text:span text:style-name="T13"> “Ioustos”; </text:span><text:span text:style-name="T41">the Codex Alexandrinus (A) has only </text:span><text:span text:style-name="T13">“a house of one Ioustos”; </text:span><text:span text:style-name="T77"><text:s/></text:span><text:span text:style-name="T13">the text follows </text:span><text:span text:style-name="T41">the Codex Vaticanus (B)</text:span><text:span text:style-name="T13">. </text:span><text:span text:style-name="T169">The Codex Bezae (D)</text:span> inserts at the end of this verse <text:span text:style-name="T169">the words</text:span>: “believing in Yahweh through the name of our Prince Yahshua Christ.”</text:p>
      <text:p text:style-name="P44">With the realization that this Titios Ioustos was very probably that Titos of Paul's epistles, it may have been better to follow the Codex Sinaiticus in this instance, and write Titos here.</text:p>
      <text:p text:style-name="P6">9 And in the night the Prince said to Paul in a vision “Do not fear, rather speak and do not be silent, 10 because I am with you and no one shall make an attempt upon you for which to do you evil, since many people are with Me in this city.” 11 And he sat <text:span text:style-name="T152">[the Codex Bezae (D) interpolates “in Korinth”]</text:span><text:span text:style-name="T195"> for a </text:span><text:span text:style-name="T152">[the Codex Sinaiticus (</text:span><text:span text:style-name="T19">א</text:span><text:span text:style-name="T152">) has “one”]</text:span><text:span text:style-name="T195"> </text:span>year and six months teaching among them the Word of Yahweh.</text:p>
      <text:p text:style-name="P10"><text:span text:style-name="T170">As we have already explained at length, t</text:span>he Corinthians, being Dorian Greeks, had descended from the Israelites of the Old Testament. <text:span text:style-name="T170">The Romans, it can be demonstrated, </text:span><text:span text:style-name="T189">likewise </text:span><text:span text:style-name="T170">descended from the Israelites of the Old Testament</text:span>. <text:span text:style-name="T170">If Yahweh God tells Paul not to be concerned for his safety, and </text:span><text:span text:style-name="T188">He </text:span><text:span text:style-name="T170">says “many people are with Me in this city”, and then </text:span><text:span text:style-name="T188">subsequently </text:span><text:span text:style-name="T170">we see </text:span><text:span text:style-name="T188">the Greeks and the </text:span><text:span text:style-name="T170">Romans defend Paul against the accusations of the Jews, then apparently the </text:span><text:span text:style-name="T171">Greeks and the </text:span><text:span text:style-name="T170">Romans are the people of God, and not the Jews!</text:span></text:p>
      <text:p text:style-name="P43"><text:span text:style-name="T156">12 Then with Gallion being proconsul of Achaia, the Judaeans with one accord rose up against Paul and led him before the judgment seat 13 saying that “Contrary to the law he convinces men to worship </text:span><text:span text:style-name="T158">God</text:span><text:span text:style-name="T156">!” 14 And Paul being about to open his mouth </text:span><text:span text:style-name="T142">[literally “the mouth”]</text:span><text:span text:style-name="T156">, Gallion said to the Judaeans: “Now if there was any injustice or wicked crime, O Judaeans, according to reason I would support you. 15 But if it is disputes about words </text:span><text:span text:style-name="T142">[literally “word”, it may have been rendered “speech”]</text:span><text:span text:style-name="T156"> and names and the law according to you, you see to them. I have no desire to be a judge of these things.” 16 And he drove them away from the judgment seat. </text:span></text:p>
      <text:p text:style-name="P50"><text:span text:style-name="T120">Once again </text:span><text:span text:style-name="T121">in the records of Acts, </text:span><text:span text:style-name="T120">the Jews attempt</text:span><text:span text:style-name="T121">ed</text:span><text:span text:style-name="T120"> to take advantage of secular law in order to persecute Christianity, </text:span><text:span text:style-name="T121">and Gallio realizing that would not stand for it. <text:s/></text:span><text:span text:style-name="T123">T</text:span><text:span text:style-name="T110">here is another statement concerning Claudius </text:span><text:span text:style-name="T118">Caesar</text:span><text:span text:style-name="T110"> in th</text:span><text:span text:style-name="T123">e</text:span><text:span text:style-name="T110"> same passage of Suetonius </text:span><text:span text:style-name="T123">that we cited earlier, in </text:span><text:span text:style-name="T105">Lives of the Twelve Caesars</text:span><text:span text:style-name="T119">, Claudius, Part 25,</text:span><text:span text:style-name="T110"> which is relevant to discussions of both the regulation of religion in the empire, which we </text:span><text:span text:style-name="T123">also </text:span><text:span text:style-name="T110">had here when we presented Acts 16:21, and </text:span><text:span text:style-name="T123">which is also relevant to the discussion which </text:span><text:span text:style-name="T110">we </text:span><text:span text:style-name="T123">had in reference to</text:span><text:span text:style-name="T110"> Athens and the Eleusinian mystery cult while presenting Acts chapter 17: “He [Claudius] utterly abolished the cruel and inhuman religion of the Druids among the Gauls, which under Augustus had merely been prohibited to Roman citizens; on the other hand he even attempted to transfer the Eleusinian rites from Attica to Rome, and had the temple of Venus Erycina in Sicily, which had fallen to ruin through age, restored at the expense of the treasury of the Roman people.” </text:span><text:span text:style-name="T109">With this we see that the emperor</text:span><text:span text:style-name="T114">s</text:span><text:span text:style-name="T109"> indeed had the power to legislate the religion of the people, </text:span><text:span text:style-name="T114">and they did, </text:span><text:span text:style-name="T115">and therefore the men of Philippi, upon being confronted with the Gospel by Paul and Silas, had exclaimed that “they declare customs which are not lawful for us to receive nor to do, being Romans!”</text:span><text:span text:style-name="T109">. </text:span><text:span text:style-name="T124">Here also, the Jews claim that Paul </text:span><text:span text:style-name="T122">“Contrary to the law ... convinces men to worship God!”</text:span></text:p>
      <text:p text:style-name="P9"><text:span text:style-name="T137">There was an inscription found at Delphi in Greece and first published in 1905, which is now known as </text:span><text:a xlink:type="simple" xlink:href="http://users.wfu.edu/horton/r102/gallio.html" office:target-frame-name="_blank" xlink:show="new"><text:span text:style-name="T137">The Gallio Inscription</text:span></text:a><text:span text:style-name="T137">. This inscription represents part of a letter from the emperor Claudius concerning Gallio himself, </text:span><text:span text:style-name="T143">written in 52 AD, </text:span><text:span text:style-name="T137">and establishes with certainty that Gallio was proconsul of Achaia in 51-52 AD. </text:span><text:span text:style-name="T148">H</text:span><text:span text:style-name="T137">is term, </text:span><text:span text:style-name="T148">according to several scholars of the period, </text:span><text:span text:style-name="T137"><text:s/></text:span><text:span text:style-name="T137">very likely beg</text:span><text:span text:style-name="T148">a</text:span><text:span text:style-name="T137">n in the summer of 51 </text:span><text:span text:style-name="T148">AD</text:span><text:span text:style-name="T137">. </text:span><text:span text:style-name="T142">This accords with the general narrative of Acts and of Paul's chronology as </text:span><text:span text:style-name="T148">it was </text:span><text:span text:style-name="T142">transmitted in the epistle to the Galatians, which puts the Acts chapter 15 visit to Jerusalem at about 47 AD. </text:span></text:p>
      <text:p text:style-name="P4"><text:soft-page-break/>17 Then they all taking Sosthenes the leader of the assembly hall, beat him before the judgment seat. And Gallion cared for not any of these things.</text:p>
      <text:p text:style-name="P13"><text:span text:style-name="T50">The Codices Bezae (D), Laudianus (E) and the Majority Text have “Then all the Greeks taking Sosthenes...”;</text:span><text:span text:style-name="T47"> the text follows </text:span><text:span text:style-name="T56">the Codex Sinaiticus (</text:span><text:span text:style-name="T19">א</text:span><text:span text:style-name="T56">), </text:span><text:span text:style-name="T57">Alexandrinus (A) and Vaticanus (B).</text:span><text:span text:style-name="T50"> In verse 8 we are told that Krispus, who apparently became a Christian, was the leader of this assembly hall, </text:span><text:span text:style-name="T60">h</text:span><text:span text:style-name="T50">owever this is </text:span><text:span text:style-name="T60">now </text:span><text:span text:style-name="T50">at least eighteen months later </text:span><text:span text:style-name="T78">and Sosthenes, who was obviously hostile to Christianity, was its leader</text:span><text:span text:style-name="T50">. </text:span></text:p>
      <text:p text:style-name="P2">18 Then Paul remaining thereafter many days with the brethren, making arrangements sailed away to Suria, and Priskilla and Akulas with him, cutting the hair from his head in Kenchreae, for he had a vow. </text:p>
      <text:p text:style-name="P14"><text:span text:style-name="T60">The Greek word </text:span><text:span text:style-name="T130">ἀποτάσσω</text:span><text:span text:style-name="T60"> </text:span><text:span text:style-name="T13">(657) is </text:span><text:span text:style-name="T79">to</text:span><text:span text:style-name="T23"> make arrangements</text:span><text:span text:style-name="T13"> here, similar to the </text:span><text:span text:style-name="T60">way in which the </text:span><text:span text:style-name="T13">word </text:span><text:span text:style-name="T60">was </text:span><text:span text:style-name="T13">use</text:span><text:span text:style-name="T60">d</text:span><text:span text:style-name="T13"> at Luke 9:61. </text:span><text:span text:style-name="T60">It is </text:span><text:span text:style-name="T80">to</text:span><text:span text:style-name="T30"> dispose of</text:span><text:span text:style-name="T60"> in the context of Luke 14:33. </text:span><text:span text:style-name="T13">The word appears </text:span><text:span text:style-name="T60">again </text:span><text:span text:style-name="T78">in this chapter </text:span><text:span text:style-name="T13">in v</text:span><text:span text:style-name="T60">erse</text:span><text:span text:style-name="T13"> 21.</text:span></text:p>
      <text:p text:style-name="P51"><text:span text:style-name="T93">The Codex Bezae (D) </text:span><text:span text:style-name="T92">has </text:span><text:span text:style-name="T96">prayer</text:span><text:span text:style-name="T92">, </text:span><text:span text:style-name="T93">or</text:span><text:span text:style-name="T92"> </text:span><text:span text:style-name="T111">προσευχή</text:span><text:span text:style-name="T92"> </text:span><text:span text:style-name="T93">(</text:span><text:span text:style-name="T92">4335), </text:span><text:span text:style-name="T93">and </text:span><text:span text:style-name="T92">the </text:span><text:span text:style-name="T93">word in the </text:span><text:span text:style-name="T92">text </text:span><text:span text:style-name="T94">in the other manuscripts </text:span><text:span text:style-name="T92">is </text:span><text:span text:style-name="T111">εὐχή</text:span><text:span text:style-name="T92"> (2171). Where the rendering “he had a vow” here is quite literal, the 9th edition of the Liddell &amp; Scott Greek-English Lexicon, using this very instance as an example, says of the phrase </text:span><text:span text:style-name="T131">εἶχεν εὐχ</text:span><text:span text:style-name="T111">ή</text:span><text:span text:style-name="T131">ν</text:span><text:span text:style-name="T92"> “to be under </text:span><text:span text:style-name="T95">a vow</text:span><text:span text:style-name="T92">”.</text:span></text:p>
      <text:p text:style-name="P15"><text:span text:style-name="T13">I</text:span><text:span text:style-name="T60">t is of interest to note</text:span><text:span text:style-name="T13"> an event </text:span><text:span text:style-name="T60">which was </text:span><text:span text:style-name="T13">describe</text:span><text:span text:style-name="T60">d by </text:span><text:span text:style-name="T13">Josephus </text:span><text:span text:style-name="T60">in</text:span><text:span text:style-name="T13"> </text:span><text:span text:style-name="T23">Antiquities</text:span><text:span text:style-name="T13"> </text:span><text:span text:style-name="T60">Book 19 (</text:span><text:span text:style-name="T13">19.6.1 </text:span><text:span text:style-name="T60">[</text:span><text:span text:style-name="T13">19:293-94</text:span><text:span text:style-name="T60">]</text:span><text:span text:style-name="T13">), and which happened </text:span><text:span text:style-name="T60">some</text:span><text:span text:style-name="T13"> time </text:span><text:span text:style-name="T60">before</text:span><text:span text:style-name="T13"> this, where he says that in Judaea Herod Agrippa </text:span><text:span text:style-name="T60">I had </text:span><text:span text:style-name="T13">“ordained that many of the Nazirites should have their heads shorn”. </text:span><text:span text:style-name="T61">The term Nazirites was that by which the Jews referred to Christians, which is also evident in Acts 24:5. </text:span><text:span text:style-name="T60">This Herod died about 7 years earlier, however, in 44 AD </text:span><text:span text:style-name="T61">(Acts chapter 12)</text:span><text:span text:style-name="T60">. We see in Acts chapter 21, at verses 23 and 24, tha</text:span><text:span text:style-name="T61">t</text:span><text:span text:style-name="T60"> Paul was instructed by James to take certain m</text:span><text:span text:style-name="T61">e</text:span><text:span text:style-name="T60">n and have their heads shorn, because they had a vow upon them. </text:span><text:span text:style-name="T61">It is impossible to tell, however, if this vow </text:span><text:span text:style-name="T81">described here </text:span><text:span text:style-name="T61">had anything to do with these other events. </text:span><text:span text:style-name="T81">[</text:span><text:span text:style-name="T31">For my part, I can only suspect that because the Christians of Palestine had been ordered to shave their heads, that perhaps Paul vowed to do the same when returning there, however that is only a guess.</text:span><text:span text:style-name="T81">]</text:span></text:p>
      <text:p text:style-name="P15"><text:span text:style-name="T61">Corinth sat on the Peloponnesos quite close to the isthmus, </text:span><text:span text:style-name="T81">which is </text:span><text:span text:style-name="T61">the thin strip of land connecting the peninsula to the mainland. It was close to the western side of the isthmus, near the Gulf of Corinth which has an outlet towards Italy and the Adriatic Sea. <text:s/></text:span><text:span text:style-name="T52">Kenchreae was a port town about 6 miles to the east, on the opposite side of the isthmus, on the Saronic Gulf which has an outlet towards Anatolia and the Aegean Sea. Phoebe, </text:span><text:span text:style-name="T55">the woman </text:span><text:span text:style-name="T52">who delivered Paul's epistle to the Romans some time after this, was from Kenchreae (Romans 16:1, 27), </text:span><text:span text:style-name="T53">but the epistle to the Romans was not written at this time</text:span><text:span text:style-name="T52">.</text:span></text:p>
      <text:p text:style-name="P7">19 And they arrived in Ephesos, and he left them,<text:span text:style-name="T11"> </text:span><text:span text:style-name="T164">[The Codex Bezae interpolates </text:span><text:span text:style-name="T162">“the Sabbath coming”</text:span><text:span text:style-name="T164">]</text:span> then he himself entering into the assembly hall conversed <text:span text:style-name="T144">[or perhaps “argued”, </text:span><text:span text:style-name="T132">διαλέγω</text:span><text:span text:style-name="T145"> (1256)</text:span><text:span text:style-name="T144">]</text:span> with the Judaeans. </text:p>
      <text:p text:style-name="P38"><text:span text:style-name="T63">The Codices</text:span><text:span text:style-name="T63"> </text:span><text:span text:style-name="T21">Sinaiticus (</text:span><text:span text:style-name="T18">א</text:span><text:span text:style-name="T20">)</text:span><text:span text:style-name="T21">, Alexandrinus (A), Bezae (D) and Laudianus (E) </text:span><text:span text:style-name="T63">have “and he left them there, then he entering”; the text follows the Codex Vaticanus (C) and the Majority Text, which the NA27 punctuates “and he left them himself, then he entering”.</text:span></text:p>
      <text:p text:style-name="P35">Paul left Priscilla and Aquila somewhere in Ephesus, and Luke does not supply many details. <text:span text:style-name="T190">But</text:span> Paul and Luke must see them again, because Luke records the brief account of their encounter with Apollos at the end of this chapter. They are not mentioned in Acts again after this chapter. However when Paul wrote his epistle to the Romans a couple of years after this (which <text:span text:style-name="T190">we hope to</text:span> establish when we present Acts chapter 20), Priscilla and Aquila are once again in <text:soft-page-break/>Rome (Romans 16:3). Yet when Paul is in Rome at the end of his life, as he writes his second epistle to Timothy, Priscilla and Aquila are once again in Ephesus, where Timothy also is (2 Timothy 4:19). While it is circumstantial, it seems that this couple ha<text:span text:style-name="T191">d</text:span> ties to both Ephesus and Rome, traveling back and forth from place to place several times as <text:span text:style-name="T191">it is </text:span>recorded <text:span text:style-name="T191">here </text:span>in Act<text:span text:style-name="T191">s and evident in Paul's epistles</text:span>.</text:p>
      <text:p text:style-name="P24"><text:span text:style-name="T156">20 And upon their asking him to remain </text:span><text:span text:style-name="T172">[D, E and the MT interpolate “with them”</text:span><text:span text:style-name="T196">, </text:span><text:span text:style-name="T48">the text follows </text:span><text:span text:style-name="T22">א</text:span><text:span text:style-name="T48">, A, and B</text:span><text:span text:style-name="T172">] </text:span><text:span text:style-name="T156">for a longer time, he did not assent, 21 rather making arrangements and saying “Again I shall return to you, Yahweh willing,” he set sail from Ephesos. </text:span></text:p>
      <text:p text:style-name="P21"><text:span text:style-name="T82">Both t</text:span><text:span text:style-name="T64">he Codex Bezae and the Majority Text embellish the statement attributed to Paul </text:span><text:span text:style-name="T82">here </text:span><text:span text:style-name="T64">in verse 21, </text:span><text:span text:style-name="T167">the former having </text:span><text:span text:style-name="T166">“But by all means it is necessary for me going to Jerusalem to make the feast day. I shall return to you, </text:span><text:span text:style-name="T168">God</text:span><text:span text:style-name="T166"> willing”; </text:span><text:span text:style-name="T167">and</text:span><text:span text:style-name="T64"> the latter </text:span><text:span text:style-name="T49">having</text:span><text:span text:style-name="T82"> </text:span><text:span text:style-name="T13">“By all means it is necessary for me going to Jerusalem to make the feast, but again I shall return to you, </text:span><text:span text:style-name="T68">God</text:span><text:span text:style-name="T13"> willing”.</text:span></text:p>
      <text:p text:style-name="P8">22 And coming back into Caesareia, going up and greeting the assembly he went down into Antiocheia. </text:p>
      <text:p text:style-name="P25"><text:span text:style-name="T65">Caesareia Philippi was the port city on the shores of </text:span><text:span text:style-name="T83">Samaria</text:span><text:span text:style-name="T65">. Paul lands there once again in Acts 21:8 where he visits the home of “Philip the Evangelist”, which </text:span><text:span text:style-name="T66">certainly </text:span><text:span text:style-name="T65">seems to be </text:span><text:span text:style-name="T69">a reference to </text:span><text:span text:style-name="T65">Philip the apostle, who last appeared there in Acts 8:40.</text:span></text:p>
      <text:p text:style-name="P34"><text:span text:style-name="T66">We have already compared the chronology of Acts with comments regarding certain events related to Paul's ministry found in his epistle to the Galatians, which we did at the end of our presentation of Acts chapter 15. Doing that, and once again </text:span><text:span text:style-name="T69">in our comments </text:span><text:span text:style-name="T66">whe</text:span><text:span text:style-name="T69">re</text:span><text:span text:style-name="T66"> Paul circumcised Timothy </text:span><text:span text:style-name="T83">as it</text:span><text:span text:style-name="T66"> is recorded in the opening verses of Acts chapter 16, we asserted that Paul had to confront Peter in Antioch, as he describes in Galatians chapter 2, some time after he had circumcised Timothy, or else he would </text:span><text:span text:style-name="T69">have </text:span><text:span text:style-name="T66">be</text:span><text:span text:style-name="T69">en</text:span><text:span text:style-name="T66"> a hypocrite for having done so. <text:s/>Here in Acts chapter 18, although nothing of his stay is recorded in Acts, Paul once again visits Antioch, and for the last time. This is the only opportunity he had in which to meet Peter as he describes </text:span><text:span text:style-name="T83">having </text:span><text:span text:style-name="T66">confront</text:span><text:span text:style-name="T83">ed</text:span><text:span text:style-name="T66"> him in Galatians chapter 2. Evidently he also saw Barnabas here, as we see in Galatians </text:span><text:span text:style-name="T67">2:13</text:span><text:span text:style-name="T66">. </text:span><text:span text:style-name="T67">We see in verse 23 that Paul had spent “some time” in Antioch on this visit, which could be days or weeks, or even months: there is no telling. </text:span></text:p>
      <text:p text:style-name="P61">[Presenting this program, I expressed the possibility that Titios (or Titos) Ioustus was the Titos of Galatians chapter 2. Now (the proverbial morning after) I have realized that it cannot be so, since the Titos of Galatians 2 was with Paul not later when he confronted Peter (Galatians 2:11), but earlier when he had appeared in Jerusalem (Galatians 2:3), which would have been at the time of the Acts chapter 15 event and not here. Therefore <text:s/>I must remained perplexed, that the Titos who accompanied Paul to Jerusalem appears to remain unmentioned in the Book of Acts.]</text:p>
      <text:p text:style-name="P33"><text:span text:style-name="T67">It is </text:span><text:span text:style-name="T69">also </text:span><text:span text:style-name="T67">apparent, although it cannot be </text:span><text:span text:style-name="T69">assert</text:span><text:span text:style-name="T67">ed with absolute certainty, that it is here that Paul wrote his epistle to the Galatians. Paul says in chapter 4 (4:20) of that epistle “I have desired to be present with you even now, and to change my tone, because I am perplexed with you”, </text:span><text:span text:style-name="T69">and he </text:span><text:span text:style-name="T84">indeed </text:span><text:span text:style-name="T69">goes on to visit them after leaving Antioch.</text:span><text:span text:style-name="T67"> Aside from </text:span><text:span text:style-name="T69">expressing </text:span><text:span text:style-name="T67">his desire to visit them, he says in chapter 2 </text:span><text:span text:style-name="T69">of the epistle </text:span><text:span text:style-name="T67">(2:11): “But when Kephas had come to Antiocheia”, as if he was still in Antioch when he wrote those words. This is </text:span><text:span text:style-name="T85">all </text:span><text:span text:style-name="T69">circumstantial</text:span><text:span text:style-name="T67">, however I would feel safe in imagining that the epistle to the Galatians was written at this time. Paul had evidently first preached throughout Galatia on his way to the Troad, which is recorded in Acts 16:6. </text:span></text:p>
      <text:p text:style-name="P33"><text:span text:style-name="T43">The subscripts on </text:span><text:span text:style-name="T44">many</text:span><text:span text:style-name="T43"> of Paul's epistles claim various places for authorship on each of them, and only the Codex Vaticanus claims that the epistle to the Galatians was written from Rome, </text:span><text:span text:style-name="T44">where the other ancient codices make no competing claim. But</text:span><text:span text:style-name="T43"> the epistle bears none of the </text:span><text:soft-page-break/><text:span text:style-name="T43">evidences </text:span><text:span text:style-name="T45">that he was a prisoner when he wrote it, as</text:span><text:span text:style-name="T43"> </text:span><text:span text:style-name="T45">do </text:span><text:span text:style-name="T43">Paul's other epistles which he wrote when he was under arrest. </text:span></text:p>
      <text:p text:style-name="P8">23 And spending some time he departed, passing through successively the land of Galatia and Phrugia, confirming <text:span text:style-name="T153">[the verb is </text:span><text:span text:style-name="T133">στηρίζω</text:span><text:span text:style-name="T153"> (</text:span><text:span text:style-name="T154">1991</text:span><text:span text:style-name="T153">) following </text:span><text:span text:style-name="T19">א</text:span><text:span text:style-name="T58">, A, and B. </text:span><text:span text:style-name="T59">D, E and the MT have </text:span><text:span text:style-name="T133">ἐπιστηρίζω</text:span><text:span text:style-name="T59"> (4741), or some manuscripts have </text:span><text:span text:style-name="T34">reinforcing</text:span><text:span text:style-name="T153">]</text:span> all of the students.</text:p>
      <text:p text:style-name="P37"><text:span text:style-name="T67">That the reference to Galatia is to the </text:span><text:span text:style-name="T69">Keltic</text:span><text:span text:style-name="T67"> kingdom in the north as it was known to the Greeks, and not to the Roman province, is fully evident as Luke distinguishes Lycaonia, Galatia and Phrygia </text:span><text:span text:style-name="T87">all </text:span><text:span text:style-name="T67">throughout </text:span><text:span text:style-name="T86">the Book of </text:span><text:span text:style-name="T67">Acts, </text:span><text:span text:style-name="T87">h</text:span><text:span text:style-name="T67">owever they </text:span><text:span text:style-name="T86">we</text:span><text:span text:style-name="T67">re all part of that same Roman province. Therefore, </text:span><text:span text:style-name="T69">Luke </text:span><text:span text:style-name="T86">by </text:span><text:span text:style-name="T69">distinguishing these three regions, </text:span><text:span text:style-name="T86">indicates that </text:span><text:span text:style-name="T69">the Greek cities of </text:span><text:span text:style-name="T67">Iconium, Lystra and Derbe which are in Lycaonia are not meant where Galatia is referenced, </text:span><text:span text:style-name="T86">but rather the reference is indeed to the Keltic kingdom</text:span><text:span text:style-name="T67">. </text:span></text:p>
      <text:p text:style-name="P18"><text:span text:style-name="T156">24 And a certain Judaean named Apollos </text:span><text:span text:style-name="T146">[</text:span><text:span text:style-name="T19">א</text:span><text:span text:style-name="T146"> <text:s/>has </text:span><text:span text:style-name="T54">“Apelles”; D “Apollonios”</text:span><text:span text:style-name="T146">]</text:span><text:span text:style-name="T156">, an Alexandrian by birth, a learned man, arrived in Ephesos, who was capable in the writings. 25 He was instructed </text:span><text:span text:style-name="T150">[D interpolates “in the fatherland”, evidently a reference to Judaea]</text:span><text:span text:style-name="T157"> </text:span><text:span text:style-name="T156">in the way of the Prince and being fervent in spirit he spoke and taught precisely the things concerning Yahshua </text:span><text:span text:style-name="T146">[the MT has “the Lord”]</text:span><text:span text:style-name="T156">, knowing only the immersion of Iohannes </text:span><text:span text:style-name="T146">[water baptism]</text:span><text:span text:style-name="T156">. 26 And he began to speak openly in the assembly hall. And Priskilla and Akulas hearing him took him aside and more precisely exhibited the way of Yahweh </text:span><text:span text:style-name="T157">t</text:span><text:span text:style-name="T156">o him. </text:span></text:p>
      <text:p text:style-name="P26"><text:span text:style-name="T173">As we have been asserting throughout our presentation of the Book of Acts, the apostles have moved beyond the ritual of water baptism and on to a better paradigm in Christ: </text:span><text:span text:style-name="T193">which is </text:span><text:span text:style-name="T173">the faith that by the Word of Yahweh </text:span><text:span text:style-name="T193">their </text:span><text:span text:style-name="T173">God the children of Israel have been cleansed, as we see Paul attest in Ephesians 5:26, as Peter attests in 1 Peter 3:21. and as Christ Himsel</text:span><text:span text:style-name="T192">f</text:span><text:span text:style-name="T173"> professes as it is recorded at John 15:3 where He said “ 3 Now ye are clean through the word which I have spoken unto you.”</text:span></text:p>
      <text:p text:style-name="P36">Ephesians 5:25-26: “25 Husbands, love the wives, just as Christ has also loved the assembly, and had surrendered Himself for it, 26 in order that He would consecrate it, cleansing it in the bath of the water in the word”.</text:p>
      <text:p text:style-name="P36">1 Peter 3:21: “Which also now a representation saves you: immersion. Not a putting away of the filth of the flesh but a demand of a good conscience for Yahweh, through the resurrection of Yahshua Christ”. </text:p>
      <text:p text:style-name="P17"><text:span text:style-name="T156">27 And upon his wishing to pass through to Achaia, the brethren wrote to the students urging them to accept him </text:span><text:span text:style-name="T147">[meaning Apollos]</text:span><text:span text:style-name="T156">, who arriving greatly helped those who believed through favor.</text:span></text:p>
      <text:p text:style-name="P19"><text:span text:style-name="T165">The papyrus known as P38, which is dated to circa 300 AD, </text:span><text:span text:style-name="T13">has the last part of this verse: “who sojourning in Achaia greatly helped in the assemblies.” </text:span><text:span text:style-name="T46">The Codex Bezae (D)</text:span><text:span text:style-name="T42"> has the entire verse </text:span><text:span text:style-name="T46">to read</text:span><text:span text:style-name="T42">: “And some Korinthians sojourning in Ephesos and hearing him exhorted him to pass through with them into their fatherland. And upon his consenting the Ephesians wrote to the students in Korinth that they should accept the man, who sojourning in Achaia greatly helped in the assemblies.”</text:span></text:p>
      <text:p text:style-name="P18"><text:span text:style-name="T51">28 For vigorously did he thoroughly confute the Judaeans in public, exhibiting</text:span><text:span text:style-name="T51"> through the writings Yahshua to be the Christ.</text:span></text:p>
      <text:p text:style-name="P22"><text:span text:style-name="T70">Homer </text:span><text:span text:style-name="T71">used the term </text:span><text:span text:style-name="T32">Achaea</text:span><text:span text:style-name="T33">ns</text:span><text:span text:style-name="T71"> to describe all of the Greeks of the period of which he wrote</text:span><text:span text:style-name="T70">. </text:span><text:span text:style-name="T72">In later Greek history, the term was used only of the northwest portion of the Peloponnesos. </text:span><text:span text:style-name="T71">In the New Testament it certainly is a reference to the Roman province, which encompassed central Greece and the Peloponnesos.</text:span></text:p>
      <text:p text:style-name="P45"><text:soft-page-break/>Apollos is in Corinth at the opening of Acts chapter 19, and must have be<text:span text:style-name="T194">come</text:span> quite dear to the Corinthians, since he is mentioned often in Paul's first epistle to them, although <text:span text:style-name="T194">he is </text:span>not <text:span text:style-name="T194">mentioned </text:span>in the second. He is apparently with Paul when the first epistle is written (1 Corinthians 16:12). He is only mentioned again in Scripture at Titus 3:13.</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1"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1" fo:font-size="8pt" style:font-size-asian="8pt" style:font-name-complex="Tahoma2"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1"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1"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75</meta:editing-cycles>
    <meta:creation-date>2009-03-22T01:23:00</meta:creation-date>
    <dc:date>2013-11-02T09:14:16</dc:date>
    <meta:editing-duration>P1DT8H31M</meta:editing-duration>
    <meta:generator>LibreOffice/4.0.2.2$Linux_X86_64 LibreOffice_project/400m0$Build-2</meta:generator>
    <meta:document-statistic meta:table-count="0" meta:image-count="0" meta:object-count="0" meta:page-count="11" meta:paragraph-count="91" meta:word-count="6942" meta:character-count="39847" meta:non-whitespace-character-count="329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