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font-name="Times New Roman" fo:font-size="12pt" fo:font-style="normal" officeooo:rsid="002af455" officeooo:paragraph-rsid="002af455" style:font-size-asian="12pt" style:font-style-asian="normal" style:font-size-complex="12pt" style:font-style-complex="normal"/>
    </style:style>
    <style:style style:name="P3" style:family="paragraph" style:parent-style-name="Text_20_body">
      <style:paragraph-properties fo:text-align="start" style:justify-single-word="false"/>
      <style:text-properties style:font-name="Times New Roman" fo:font-size="12pt" officeooo:rsid="0030fc91" officeooo:paragraph-rsid="0030fc91" style:font-size-asian="12pt" style:font-size-complex="12pt"/>
    </style:style>
    <style:style style:name="P4" style:family="paragraph" style:parent-style-name="Text_20_body">
      <style:paragraph-properties fo:text-align="start" style:justify-single-word="false"/>
      <style:text-properties fo:font-size="12pt" fo:font-weight="bold" officeooo:paragraph-rsid="00116c30" style:font-size-asian="12pt" style:font-weight-asian="bold" style:font-size-complex="12pt" style:font-weight-complex="bold"/>
    </style:style>
    <style:style style:name="P5" style:family="paragraph" style:parent-style-name="Text_20_body">
      <style:paragraph-properties fo:text-align="start" style:justify-single-word="false"/>
      <style:text-properties fo:font-size="12pt" fo:font-weight="bold" officeooo:paragraph-rsid="00134b5d" style:font-size-asian="12pt" style:font-weight-asian="bold" style:font-size-complex="12pt" style:font-weight-complex="bold"/>
    </style:style>
    <style:style style:name="P6" style:family="paragraph" style:parent-style-name="Text_20_body">
      <style:paragraph-properties fo:text-align="start" style:justify-single-word="false"/>
      <style:text-properties fo:font-size="12pt" fo:font-weight="bold" officeooo:paragraph-rsid="002af455"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size="12pt" fo:font-weight="bold" officeooo:paragraph-rsid="003070bb" style:font-size-asian="12pt" style:font-weight-asian="bold" style:font-size-complex="12pt" style:font-weight-complex="bold"/>
    </style:style>
    <style:style style:name="P8" style:family="paragraph" style:parent-style-name="Text_20_body">
      <style:paragraph-properties fo:text-align="start" style:justify-single-word="false"/>
      <style:text-properties fo:font-size="12pt" fo:letter-spacing="-0.0028in" fo:font-weight="normal" officeooo:rsid="003a9886" officeooo:paragraph-rsid="003a9886"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fo:font-size="12pt" fo:font-weight="normal" officeooo:paragraph-rsid="000df455" style:font-size-asian="12pt" style:font-weight-asian="normal" style:font-size-complex="12pt" style:font-weight-complex="normal"/>
    </style:style>
    <style:style style:name="P10" style:family="paragraph" style:parent-style-name="Text_20_body">
      <style:paragraph-properties fo:text-align="start" style:justify-single-word="false"/>
      <style:text-properties fo:font-size="12pt" fo:font-weight="normal" officeooo:paragraph-rsid="00134b5d"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fo:font-size="12pt" fo:font-weight="normal" officeooo:paragraph-rsid="0018c4ca"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fo:font-size="12pt" fo:font-weight="normal" officeooo:paragraph-rsid="001bd9f2"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fo:font-size="12pt" fo:font-weight="normal" officeooo:paragraph-rsid="00261def"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fo:font-size="12pt" fo:font-weight="normal" officeooo:paragraph-rsid="00207b52" style:font-size-asian="12pt" style:font-weight-asian="normal" style:font-size-complex="12pt" style:font-weight-complex="normal"/>
    </style:style>
    <style:style style:name="P15" style:family="paragraph" style:parent-style-name="Text_20_body">
      <style:paragraph-properties fo:text-align="start" style:justify-single-word="false"/>
      <style:text-properties fo:font-size="12pt" fo:font-weight="normal" officeooo:paragraph-rsid="00295bba" style:font-size-asian="12pt" style:font-weight-asian="normal" style:font-size-complex="12pt" style:font-weight-complex="normal"/>
    </style:style>
    <style:style style:name="P16" style:family="paragraph" style:parent-style-name="Text_20_body">
      <style:paragraph-properties fo:text-align="start" style:justify-single-word="false"/>
      <style:text-properties fo:font-size="12pt" fo:font-weight="normal" officeooo:paragraph-rsid="002f2a24"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fo:font-size="12pt" fo:font-weight="normal" officeooo:paragraph-rsid="002c917d" style:font-size-asian="12pt" style:font-weight-asian="normal" style:font-size-complex="12pt" style:font-weight-complex="normal"/>
    </style:style>
    <style:style style:name="P18" style:family="paragraph" style:parent-style-name="Text_20_body">
      <style:paragraph-properties fo:text-align="start" style:justify-single-word="false"/>
      <style:text-properties fo:font-size="12pt" fo:font-weight="normal" officeooo:paragraph-rsid="002fb5b2" style:font-size-asian="12pt" style:font-weight-asian="normal" style:font-size-complex="12pt" style:font-weight-complex="normal"/>
    </style:style>
    <style:style style:name="P19" style:family="paragraph" style:parent-style-name="Text_20_body">
      <style:paragraph-properties fo:text-align="start" style:justify-single-word="false"/>
      <style:text-properties fo:font-size="12pt" fo:font-weight="normal" officeooo:paragraph-rsid="003070bb" style:font-size-asian="12pt" style:font-weight-asian="normal" style:font-size-complex="12pt" style:font-weight-complex="normal"/>
    </style:style>
    <style:style style:name="P20" style:family="paragraph" style:parent-style-name="Text_20_body">
      <style:paragraph-properties fo:text-align="start" style:justify-single-word="false"/>
      <style:text-properties fo:font-size="12pt" fo:font-weight="normal" officeooo:paragraph-rsid="00342ce9"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fo:font-size="12pt" fo:font-weight="normal" officeooo:paragraph-rsid="0039230f"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fo:font-size="12pt" fo:font-weight="normal" officeooo:paragraph-rsid="003d0429"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fo:font-size="12pt" fo:font-weight="normal" officeooo:paragraph-rsid="00469595"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fo:font-size="12pt" fo:font-weight="normal" officeooo:paragraph-rsid="00480c7c"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fo:font-size="12pt" fo:font-weight="normal" officeooo:paragraph-rsid="004b0d22"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fo:font-size="12pt" fo:font-weight="normal" officeooo:paragraph-rsid="004f4740"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fo:font-size="12pt" fo:font-weight="normal" officeooo:paragraph-rsid="00523398"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fo:font-size="12pt" style:font-size-asian="12pt" style:font-size-complex="12pt"/>
    </style:style>
    <style:style style:name="P29" style:family="paragraph" style:parent-style-name="Text_20_body">
      <style:paragraph-properties fo:text-align="start" style:justify-single-word="false"/>
      <style:text-properties fo:font-size="12pt" officeooo:paragraph-rsid="000ce3f9" style:font-size-asian="12pt" style:font-size-complex="12pt"/>
    </style:style>
    <style:style style:name="P30" style:family="paragraph" style:parent-style-name="Text_20_body">
      <style:paragraph-properties fo:text-align="start" style:justify-single-word="false"/>
      <style:text-properties fo:font-size="12pt" officeooo:paragraph-rsid="000cdf67" style:font-size-asian="12pt" style:font-size-complex="12pt"/>
    </style:style>
    <style:style style:name="P31" style:family="paragraph" style:parent-style-name="Text_20_body">
      <style:paragraph-properties fo:text-align="start" style:justify-single-word="false"/>
      <style:text-properties fo:font-size="12pt" officeooo:paragraph-rsid="000fad05" style:font-size-asian="12pt" style:font-size-complex="12pt"/>
    </style:style>
    <style:style style:name="P32" style:family="paragraph" style:parent-style-name="Text_20_body">
      <style:paragraph-properties fo:text-align="start" style:justify-single-word="false"/>
      <style:text-properties fo:font-size="12pt" officeooo:paragraph-rsid="000fd62e" style:font-size-asian="12pt" style:font-size-complex="12pt"/>
    </style:style>
    <style:style style:name="P33" style:family="paragraph" style:parent-style-name="Text_20_body">
      <style:paragraph-properties fo:text-align="start" style:justify-single-word="false"/>
      <style:text-properties fo:font-size="12pt" officeooo:paragraph-rsid="001ed790" style:font-size-asian="12pt" style:font-size-complex="12pt"/>
    </style:style>
    <style:style style:name="P34" style:family="paragraph" style:parent-style-name="Text_20_body">
      <style:paragraph-properties fo:text-align="start" style:justify-single-word="false"/>
      <style:text-properties fo:font-size="12pt" officeooo:paragraph-rsid="0025c865" style:font-size-asian="12pt" style:font-size-complex="12pt"/>
    </style:style>
    <style:style style:name="P35" style:family="paragraph" style:parent-style-name="Text_20_body">
      <style:paragraph-properties fo:text-align="start" style:justify-single-word="false"/>
      <style:text-properties fo:font-size="12pt" officeooo:paragraph-rsid="0030fc91" style:font-size-asian="12pt" style:font-size-complex="12pt"/>
    </style:style>
    <style:style style:name="P36" style:family="paragraph" style:parent-style-name="Text_20_body">
      <style:paragraph-properties fo:text-align="start" style:justify-single-word="false"/>
      <style:text-properties fo:font-size="12pt" officeooo:paragraph-rsid="002fb5b2" style:font-size-asian="12pt" style:font-size-complex="12pt"/>
    </style:style>
    <style:style style:name="P37" style:family="paragraph" style:parent-style-name="Text_20_body">
      <style:paragraph-properties fo:text-align="start" style:justify-single-word="false"/>
      <style:text-properties fo:font-size="12pt" officeooo:paragraph-rsid="003070bb" style:font-size-asian="12pt" style:font-size-complex="12pt"/>
    </style:style>
    <style:style style:name="P38" style:family="paragraph" style:parent-style-name="Text_20_body">
      <style:paragraph-properties fo:text-align="start" style:justify-single-word="false"/>
      <style:text-properties fo:font-size="12pt" officeooo:paragraph-rsid="00357e74" style:font-size-asian="12pt" style:font-size-complex="12pt"/>
    </style:style>
    <style:style style:name="P39" style:family="paragraph" style:parent-style-name="Text_20_body">
      <style:paragraph-properties fo:text-align="start" style:justify-single-word="false"/>
      <style:text-properties fo:font-size="12pt" officeooo:paragraph-rsid="003a9886" style:font-size-asian="12pt" style:font-size-complex="12pt"/>
    </style:style>
    <style:style style:name="P40" style:family="paragraph" style:parent-style-name="Text_20_body">
      <style:paragraph-properties fo:text-align="start" style:justify-single-word="false"/>
      <style:text-properties fo:font-size="12pt" officeooo:paragraph-rsid="003d0429" style:font-size-asian="12pt" style:font-size-complex="12pt"/>
    </style:style>
    <style:style style:name="P41" style:family="paragraph" style:parent-style-name="Text_20_body">
      <style:paragraph-properties fo:text-align="start" style:justify-single-word="false"/>
      <style:text-properties fo:font-size="12pt" officeooo:paragraph-rsid="004340de" style:font-size-asian="12pt" style:font-size-complex="12pt"/>
    </style:style>
    <style:style style:name="P42" style:family="paragraph" style:parent-style-name="Text_20_body">
      <style:paragraph-properties fo:text-align="start" style:justify-single-word="false"/>
      <style:text-properties fo:font-size="12pt" officeooo:paragraph-rsid="00489336" style:font-size-asian="12pt" style:font-size-complex="12pt"/>
    </style:style>
    <style:style style:name="P43" style:family="paragraph" style:parent-style-name="Text_20_body">
      <style:paragraph-properties fo:text-align="start" style:justify-single-word="false"/>
      <style:text-properties fo:font-size="12pt" officeooo:paragraph-rsid="004b0d22" style:font-size-asian="12pt" style:font-size-complex="12pt"/>
    </style:style>
    <style:style style:name="P44" style:family="paragraph" style:parent-style-name="Text_20_body">
      <style:paragraph-properties fo:text-align="start" style:justify-single-word="false"/>
      <style:text-properties fo:font-size="12pt" officeooo:paragraph-rsid="004b3430" style:font-size-asian="12pt" style:font-size-complex="12pt"/>
    </style:style>
    <style:style style:name="P45" style:family="paragraph" style:parent-style-name="Text_20_body">
      <style:paragraph-properties fo:text-align="start" style:justify-single-word="false"/>
      <style:text-properties fo:font-size="12pt" officeooo:paragraph-rsid="004ce7aa" style:font-size-asian="12pt" style:font-size-complex="12pt"/>
    </style:style>
    <style:style style:name="P46" style:family="paragraph" style:parent-style-name="Text_20_body">
      <style:paragraph-properties fo:text-align="start" style:justify-single-word="false"/>
      <style:text-properties fo:font-size="12pt" officeooo:paragraph-rsid="004ee31d" style:font-size-asian="12pt" style:font-size-complex="12pt"/>
    </style:style>
    <style:style style:name="P47" style:family="paragraph" style:parent-style-name="Text_20_body">
      <style:paragraph-properties fo:text-align="start" style:justify-single-word="false"/>
      <style:text-properties fo:font-size="12pt" officeooo:paragraph-rsid="004f4740" style:font-size-asian="12pt" style:font-size-complex="12pt"/>
    </style:style>
    <style:style style:name="P48" style:family="paragraph" style:parent-style-name="Text_20_body">
      <style:paragraph-properties fo:text-align="start" style:justify-single-word="false"/>
      <style:text-properties officeooo:paragraph-rsid="0018c4ca"/>
    </style:style>
    <style:style style:name="P49" style:family="paragraph" style:parent-style-name="Text_20_body">
      <style:paragraph-properties fo:text-align="start" style:justify-single-word="false"/>
      <style:text-properties officeooo:paragraph-rsid="0017738c"/>
    </style:style>
    <style:style style:name="P50" style:family="paragraph" style:parent-style-name="Text_20_body">
      <style:paragraph-properties fo:text-align="start" style:justify-single-word="false"/>
      <style:text-properties officeooo:paragraph-rsid="001a8dc1"/>
    </style:style>
    <style:style style:name="P51" style:family="paragraph" style:parent-style-name="Text_20_body">
      <style:paragraph-properties fo:text-align="start" style:justify-single-word="false"/>
      <style:text-properties officeooo:paragraph-rsid="00261def"/>
    </style:style>
    <style:style style:name="P52" style:family="paragraph" style:parent-style-name="Text_20_body">
      <style:paragraph-properties fo:text-align="start" style:justify-single-word="false"/>
      <style:text-properties officeooo:paragraph-rsid="0027bfce"/>
    </style:style>
    <style:style style:name="P53" style:family="paragraph" style:parent-style-name="Text_20_body">
      <style:paragraph-properties fo:text-align="start" style:justify-single-word="false"/>
      <style:text-properties officeooo:paragraph-rsid="00443f7a"/>
    </style:style>
    <style:style style:name="P54" style:family="paragraph" style:parent-style-name="Text_20_body">
      <style:paragraph-properties fo:text-align="start" style:justify-single-word="false"/>
      <style:text-properties officeooo:paragraph-rsid="00324f6c" style:font-size-complex="12pt"/>
    </style:style>
    <style:style style:name="P55" style:family="paragraph" style:parent-style-name="Text_20_body">
      <style:paragraph-properties fo:margin-left="0.5in" fo:margin-right="0in" fo:text-align="start" style:justify-single-word="false" fo:text-indent="0in" style:auto-text-indent="false"/>
      <style:text-properties officeooo:paragraph-rsid="00450e51"/>
    </style:style>
    <style:style style:name="P56" style:family="paragraph" style:parent-style-name="Text_20_body">
      <style:paragraph-properties fo:text-align="start" style:justify-single-word="false"/>
      <style:text-properties fo:font-size="12pt" fo:font-weight="normal" officeooo:rsid="00450e51" officeooo:paragraph-rsid="00450e51" style:font-size-asian="12pt" style:font-weight-asian="normal" style:font-size-complex="12pt" style:font-weight-complex="normal"/>
    </style:style>
    <style:style style:name="P57" style:family="paragraph" style:parent-style-name="Text_20_body">
      <style:paragraph-properties fo:text-align="start" style:justify-single-word="false"/>
      <style:text-properties fo:font-size="12pt" fo:font-weight="normal" officeooo:rsid="004f4740" officeooo:paragraph-rsid="004f4740" style:font-size-asian="12pt" style:font-weight-asian="normal" style:font-size-complex="12pt" style:font-weight-complex="normal"/>
    </style:style>
    <style:style style:name="P58" style:family="paragraph" style:parent-style-name="Text_20_body">
      <style:paragraph-properties fo:text-align="start" style:justify-single-word="false"/>
      <style:text-properties fo:font-size="12pt" fo:font-weight="normal" officeooo:rsid="00523398" officeooo:paragraph-rsid="00523398" style:font-size-asian="12pt" style:font-weight-asian="normal" style:font-size-complex="12pt" style:font-weight-complex="normal"/>
    </style:style>
    <style:style style:name="P59" style:family="paragraph" style:parent-style-name="Text_20_body">
      <style:paragraph-properties fo:text-align="start" style:justify-single-word="false"/>
      <style:text-properties fo:font-size="12pt" fo:font-weight="normal" officeooo:paragraph-rsid="00508a01" fo:background-color="transparent" style:font-size-asian="12pt" style:font-weight-asian="normal" style:font-size-complex="12pt" style:font-weight-complex="normal"/>
    </style:style>
    <style:style style:name="P60" style:family="paragraph" style:parent-style-name="Text_20_body">
      <style:paragraph-properties fo:text-align="start" style:justify-single-word="false"/>
      <style:text-properties fo:font-size="12pt" fo:font-weight="normal" officeooo:paragraph-rsid="0025c865" fo:background-color="transparent" style:font-size-asian="12pt" style:font-weight-asian="normal" style:font-size-complex="12pt" style:font-weight-complex="normal"/>
    </style:style>
    <style:style style:name="P61" style:family="paragraph" style:parent-style-name="Text_20_body">
      <style:paragraph-properties fo:text-align="start" style:justify-single-word="false"/>
      <style:text-properties fo:font-size="12pt" fo:font-weight="normal" officeooo:paragraph-rsid="001ed790" fo:background-color="transparent" style:font-size-asian="12pt" style:font-weight-asian="normal" style:font-size-complex="12pt" style:font-weight-complex="normal"/>
    </style:style>
    <style:style style:name="P62" style:family="paragraph" style:parent-style-name="Text_20_body">
      <style:paragraph-properties fo:text-align="start" style:justify-single-word="false"/>
      <style:text-properties fo:font-size="12pt" fo:font-weight="bold" officeooo:paragraph-rsid="00480c7c" style:font-size-asian="12pt" style:font-weight-asian="bold" style:font-size-complex="12pt" style:font-weight-complex="bold"/>
    </style:style>
    <style:style style:name="P63" style:family="paragraph" style:parent-style-name="Text_20_body">
      <style:paragraph-properties fo:text-align="start" style:justify-single-word="false"/>
      <style:text-properties fo:font-size="12pt" fo:font-weight="bold" officeooo:paragraph-rsid="004f4740" style:font-size-asian="12pt" style:font-weight-asian="bold" style:font-size-complex="12pt" style:font-weight-complex="bold"/>
    </style:style>
    <style:style style:name="P64" style:family="paragraph" style:parent-style-name="Text_20_body">
      <style:paragraph-properties fo:text-align="start" style:justify-single-word="false"/>
      <style:text-properties fo:font-size="12pt" officeooo:rsid="004ce7aa" officeooo:paragraph-rsid="004ce7aa" style:font-size-asian="12pt" style:font-size-complex="12pt"/>
    </style:style>
    <style:style style:name="P65" style:family="paragraph" style:parent-style-name="Text_20_body">
      <style:paragraph-properties fo:text-align="start" style:justify-single-word="false"/>
      <style:text-properties style:font-name="Times New Roman" fo:font-size="12pt" officeooo:rsid="004a3512" officeooo:paragraph-rsid="004a3512" style:font-size-asian="12pt" style:font-size-complex="12pt"/>
    </style:style>
    <style:style style:name="P66" style:family="paragraph" style:parent-style-name="Text_20_body">
      <style:paragraph-properties fo:text-align="start" style:justify-single-word="false"/>
      <style:text-properties style:font-name="Times New Roman" fo:font-size="12pt" officeooo:rsid="004b3430" officeooo:paragraph-rsid="004b3430" style:font-size-asian="12pt" style:font-size-complex="12pt"/>
    </style:style>
    <style:style style:name="P67" style:family="paragraph" style:parent-style-name="Text_20_body">
      <style:paragraph-properties fo:text-align="start" style:justify-single-word="false"/>
      <style:text-properties style:font-name="Times New Roman" fo:font-size="12pt" officeooo:rsid="004b3430" officeooo:paragraph-rsid="005a4ab8" fo:background-color="transparent" style:font-size-asian="12pt" style:font-size-complex="12pt"/>
    </style:style>
    <style:style style:name="P68" style:family="paragraph" style:parent-style-name="Heading_20_2" style:master-page-name="Standard">
      <style:paragraph-properties fo:text-align="start" style:justify-single-word="false" style:page-number="auto" fo:break-before="page"/>
      <style:text-properties fo:font-size="12pt" fo:font-weight="bold" officeooo:rsid="000cdf67" officeooo:paragraph-rsid="000cdf67" style:font-size-asian="12pt" style:font-weight-asian="bold" style:font-size-complex="12pt"/>
    </style:style>
    <style:style style:name="T1" style:family="text">
      <style:text-properties fo:font-size="12pt" style:font-size-asian="12pt"/>
    </style:style>
    <style:style style:name="T2" style:family="text">
      <style:text-properties fo:font-size="12pt" officeooo:rsid="0017738c" style:font-size-asian="12pt" style:font-size-complex="12pt"/>
    </style:style>
    <style:style style:name="T3" style:family="text">
      <style:text-properties fo:font-size="12pt" officeooo:rsid="001a8dc1" style:font-size-asian="12pt" style:font-size-complex="12pt"/>
    </style:style>
    <style:style style:name="T4" style:family="text">
      <style:text-properties fo:font-size="12pt" officeooo:rsid="00324f6c" style:font-size-asian="12pt"/>
    </style:style>
    <style:style style:name="T5" style:family="text">
      <style:text-properties fo:font-size="12pt" officeooo:rsid="00334aff" style:font-size-asian="12pt"/>
    </style:style>
    <style:style style:name="T6" style:family="text">
      <style:text-properties fo:font-size="12pt" fo:font-weight="normal" officeooo:rsid="001549d0" style:font-size-asian="12pt" style:font-weight-asian="normal" style:font-size-complex="12pt" style:font-weight-complex="normal"/>
    </style:style>
    <style:style style:name="T7" style:family="text">
      <style:text-properties fo:font-size="12pt" fo:font-weight="normal" officeooo:rsid="00160cb6" style:font-size-asian="12pt" style:font-weight-asian="normal" style:font-size-complex="12pt" style:font-weight-complex="normal"/>
    </style:style>
    <style:style style:name="T8" style:family="text">
      <style:text-properties fo:font-size="12pt" fo:font-weight="normal" officeooo:rsid="0017738c" style:font-size-asian="12pt" style:font-weight-asian="normal" style:font-size-complex="12pt" style:font-weight-complex="normal"/>
    </style:style>
    <style:style style:name="T9" style:family="text">
      <style:text-properties fo:font-size="12pt" fo:font-weight="normal" officeooo:rsid="0018c4ca" style:font-size-asian="12pt" style:font-weight-asian="normal" style:font-size-complex="12pt" style:font-weight-complex="normal"/>
    </style:style>
    <style:style style:name="T10" style:family="text">
      <style:text-properties fo:font-size="12pt" fo:font-weight="normal" officeooo:rsid="001a8dc1" style:font-size-asian="12pt" style:font-weight-asian="normal" style:font-size-complex="12pt" style:font-weight-complex="normal"/>
    </style:style>
    <style:style style:name="T11" style:family="text">
      <style:text-properties fo:font-size="12pt" fo:font-weight="normal" officeooo:rsid="004340de" style:font-size-asian="12pt" style:font-weight-asian="normal" style:font-size-complex="12pt" style:font-weight-complex="normal"/>
    </style:style>
    <style:style style:name="T12" style:family="text">
      <style:text-properties fo:font-size="12pt" fo:font-weight="normal" officeooo:rsid="003ee57c" style:font-size-asian="12pt" style:font-weight-asian="normal" style:font-size-complex="12pt" style:font-weight-complex="normal"/>
    </style:style>
    <style:style style:name="T13" style:family="text">
      <style:text-properties fo:font-size="12pt" fo:font-weight="normal" officeooo:rsid="00434b79" style:font-size-asian="12pt" style:font-weight-asian="normal" style:font-size-complex="12pt" style:font-weight-complex="normal"/>
    </style:style>
    <style:style style:name="T14" style:family="text">
      <style:text-properties fo:font-size="12pt" fo:font-weight="normal" officeooo:rsid="00443f7a" style:font-size-asian="12pt" style:font-weight-asian="normal" style:font-size-complex="12pt" style:font-weight-complex="normal"/>
    </style:style>
    <style:style style:name="T15" style:family="text">
      <style:text-properties fo:font-size="12pt" fo:font-weight="normal" officeooo:rsid="00450e51" style:font-size-asian="12pt" style:font-weight-asian="normal" style:font-size-complex="12pt" style:font-weight-complex="normal"/>
    </style:style>
    <style:style style:name="T16" style:family="text">
      <style:text-properties fo:font-size="12pt" fo:font-weight="normal" officeooo:rsid="0045c39f" style:font-size-asian="12pt" style:font-weight-asian="normal" style:font-size-complex="12pt" style:font-weight-complex="normal"/>
    </style:style>
    <style:style style:name="T17" style:family="text">
      <style:text-properties fo:font-size="12pt" fo:font-weight="normal" officeooo:rsid="00450e51" fo:background-color="#ffff00" style:font-size-asian="12pt" style:font-weight-asian="normal" style:font-size-complex="12pt" style:font-weight-complex="normal"/>
    </style:style>
    <style:style style:name="T18" style:family="text">
      <style:text-properties fo:font-size="12pt" fo:font-weight="normal" officeooo:rsid="00450e51" fo:background-color="transparent" style:font-size-asian="12pt" style:font-weight-asian="normal" style:font-size-complex="12pt" style:font-weight-complex="normal"/>
    </style:style>
    <style:style style:name="T19" style:family="text">
      <style:text-properties fo:font-size="12pt" fo:font-weight="normal" officeooo:rsid="005b391c" fo:background-color="transparent" style:font-size-asian="12pt" style:font-weight-asian="normal" style:font-size-complex="12pt" style:font-weight-complex="normal"/>
    </style:style>
    <style:style style:name="T20" style:family="text">
      <style:text-properties fo:font-size="12pt" fo:font-style="italic" style:text-underline-style="none" officeooo:rsid="00324f6c" style:font-size-asian="12pt" style:font-style-asian="italic" style:font-style-complex="italic"/>
    </style:style>
    <style:style style:name="T21" style:family="text">
      <style:text-properties fo:font-size="12pt" fo:font-style="italic" style:font-size-asian="12pt" style:font-style-asian="italic" style:font-style-complex="italic"/>
    </style:style>
    <style:style style:name="T22" style:family="text">
      <style:text-properties fo:font-size="12pt" fo:font-style="italic" officeooo:rsid="00324f6c" style:font-size-asian="12pt" style:font-style-asian="italic" style:font-style-complex="italic"/>
    </style:style>
    <style:style style:name="T23" style:family="text">
      <style:text-properties fo:font-size="12pt" fo:font-style="normal" officeooo:rsid="00324f6c" style:font-size-asian="12pt" style:font-style-asian="normal" style:font-style-complex="normal"/>
    </style:style>
    <style:style style:name="T24" style:family="text">
      <style:text-properties fo:color="#ff0000" fo:font-weight="bold" style:font-weight-asian="bold" style:font-weight-complex="bold"/>
    </style:style>
    <style:style style:name="T25" style:family="text">
      <style:text-properties style:font-name="Times New Roman"/>
    </style:style>
    <style:style style:name="T26" style:family="text">
      <style:text-properties style:font-name="Times New Roman" fo:font-style="italic" style:font-style-asian="italic"/>
    </style:style>
    <style:style style:name="T27" style:family="text">
      <style:text-properties style:font-name="Times New Roman" fo:font-style="italic" style:font-style-asian="italic" style:font-style-complex="italic"/>
    </style:style>
    <style:style style:name="T28" style:family="text">
      <style:text-properties style:font-name="Times New Roman" fo:font-style="italic" officeooo:rsid="002f2a24" style:font-style-asian="italic" style:font-style-complex="italic"/>
    </style:style>
    <style:style style:name="T29" style:family="text">
      <style:text-properties style:font-name="Times New Roman" fo:font-style="italic" officeooo:rsid="0039230f" style:font-style-asian="italic" style:font-style-complex="italic"/>
    </style:style>
    <style:style style:name="T30" style:family="text">
      <style:text-properties style:font-name="Times New Roman" fo:font-style="italic" fo:font-weight="normal" officeooo:rsid="00342ce9" style:font-style-asian="italic" style:font-weight-asian="normal" style:font-style-complex="italic" style:font-weight-complex="normal"/>
    </style:style>
    <style:style style:name="T31" style:family="text">
      <style:text-properties style:font-name="Times New Roman" fo:letter-spacing="-0.0016in" fo:font-style="italic" officeooo:rsid="00342ce9" style:font-style-asian="italic"/>
    </style:style>
    <style:style style:name="T32" style:family="text">
      <style:text-properties style:font-name="Times New Roman" fo:letter-spacing="-0.0016in" fo:font-style="italic" officeooo:rsid="00357e74" style:font-style-asian="italic" style:font-style-complex="italic"/>
    </style:style>
    <style:style style:name="T33" style:family="text">
      <style:text-properties style:font-name="Times New Roman" fo:letter-spacing="-0.0016in" officeooo:rsid="00342ce9"/>
    </style:style>
    <style:style style:name="T34" style:family="text">
      <style:text-properties style:font-name="Times New Roman" fo:letter-spacing="-0.0016in" officeooo:rsid="00357e74"/>
    </style:style>
    <style:style style:name="T35" style:family="text">
      <style:text-properties style:font-name="Times New Roman" fo:letter-spacing="-0.0016in" officeooo:rsid="003953cf"/>
    </style:style>
    <style:style style:name="T36" style:family="text">
      <style:text-properties style:font-name="Times New Roman" fo:font-weight="normal" fo:background-color="#c0c0c0" style:font-weight-asian="normal" style:font-weight-complex="normal"/>
    </style:style>
    <style:style style:name="T37" style:family="text">
      <style:text-properties style:font-name="Times New Roman" fo:font-weight="normal" officeooo:rsid="000c3a94" fo:background-color="#c0c0c0" style:font-weight-asian="normal" style:font-weight-complex="normal"/>
    </style:style>
    <style:style style:name="T38" style:family="text">
      <style:text-properties style:font-name="Times New Roman" fo:font-weight="normal" officeooo:rsid="000fad05" fo:background-color="#c0c0c0" style:font-weight-asian="normal" style:font-weight-complex="normal"/>
    </style:style>
    <style:style style:name="T39" style:family="text">
      <style:text-properties style:font-name="Times New Roman" fo:font-weight="normal" officeooo:rsid="003070bb" fo:background-color="#c0c0c0" style:font-weight-asian="normal" style:font-weight-complex="normal"/>
    </style:style>
    <style:style style:name="T40" style:family="text">
      <style:text-properties style:font-name="Times New Roman" fo:font-weight="normal" officeooo:rsid="00357e74" style:font-weight-asian="normal" style:font-weight-complex="normal"/>
    </style:style>
    <style:style style:name="T41" style:family="text">
      <style:text-properties style:font-name="Times New Roman" fo:font-weight="normal" officeooo:rsid="00342ce9" style:font-weight-asian="normal" style:font-weight-complex="normal"/>
    </style:style>
    <style:style style:name="T42" style:family="text">
      <style:text-properties style:font-name="Times New Roman" fo:font-weight="normal" officeooo:rsid="004ee31d" style:font-weight-asian="normal" style:font-weight-complex="normal"/>
    </style:style>
    <style:style style:name="T43" style:family="text">
      <style:text-properties style:font-name="Times New Roman" fo:font-weight="normal" fo:background-color="transparent" style:font-weight-asian="normal" style:font-weight-complex="normal"/>
    </style:style>
    <style:style style:name="T44" style:family="text">
      <style:text-properties style:font-name="Times New Roman" fo:font-weight="normal" officeooo:rsid="004b3430" fo:background-color="transparent" style:font-weight-asian="normal" style:font-weight-complex="normal"/>
    </style:style>
    <style:style style:name="T45" style:family="text">
      <style:text-properties style:font-name="Times New Roman" fo:font-weight="normal" officeooo:rsid="003070bb" fo:background-color="transparent" style:font-weight-asian="normal" style:font-weight-complex="normal"/>
    </style:style>
    <style:style style:name="T46" style:family="text">
      <style:text-properties style:font-name="Times New Roman" fo:font-weight="normal" officeooo:rsid="000c3a94" fo:background-color="transparent" style:font-weight-asian="normal" style:font-weight-complex="normal"/>
    </style:style>
    <style:style style:name="T47" style:family="text">
      <style:text-properties style:font-name="Times New Roman" fo:font-weight="normal" officeooo:rsid="000fad05" fo:background-color="transparent" style:font-weight-asian="normal" style:font-weight-complex="normal"/>
    </style:style>
    <style:style style:name="T48" style:family="text">
      <style:text-properties style:font-name="Times New Roman" officeooo:rsid="001ed790"/>
    </style:style>
    <style:style style:name="T49" style:family="text">
      <style:text-properties style:font-name="Times New Roman" officeooo:rsid="00207b52"/>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style:font-name="Times New Roman" fo:font-size="12pt" fo:font-style="normal" officeooo:rsid="00207b52" style:font-size-asian="12pt" style:font-style-asian="normal" style:font-size-complex="12pt" style:font-style-complex="normal"/>
    </style:style>
    <style:style style:name="T52" style:family="text">
      <style:text-properties style:font-name="Times New Roman" fo:font-size="12pt" fo:font-style="normal" officeooo:rsid="00261def" style:font-size-asian="12pt" style:font-style-asian="normal" style:font-size-complex="12pt" style:font-style-complex="normal"/>
    </style:style>
    <style:style style:name="T53" style:family="text">
      <style:text-properties style:font-name="Times New Roman" fo:font-size="12pt" fo:font-style="normal" officeooo:rsid="0025c865" style:font-size-asian="12pt" style:font-style-asian="normal" style:font-size-complex="12pt" style:font-style-complex="normal"/>
    </style:style>
    <style:style style:name="T54" style:family="text">
      <style:text-properties style:font-name="Times New Roman" fo:font-size="12pt" fo:font-style="normal" officeooo:rsid="00229854" style:font-size-asian="12pt" style:font-style-asian="normal" style:font-size-complex="12pt" style:font-style-complex="normal"/>
    </style:style>
    <style:style style:name="T55" style:family="text">
      <style:text-properties style:font-name="Times New Roman" fo:font-size="12pt" fo:font-style="normal" officeooo:rsid="0027bfce" style:font-size-asian="12pt" style:font-style-asian="normal" style:font-size-complex="12pt" style:font-style-complex="normal"/>
    </style:style>
    <style:style style:name="T56" style:family="text">
      <style:text-properties style:font-name="Times New Roman" fo:font-size="12pt" fo:font-style="normal" officeooo:rsid="002af455" style:font-size-asian="12pt" style:font-style-asian="normal" style:font-size-complex="12pt" style:font-style-complex="normal"/>
    </style:style>
    <style:style style:name="T57" style:family="text">
      <style:text-properties style:font-name="Times New Roman" fo:font-size="12pt" style:font-size-asian="12pt"/>
    </style:style>
    <style:style style:name="T58" style:family="text">
      <style:text-properties style:font-name="Times New Roman" fo:font-size="12pt" officeooo:rsid="00324f6c" style:font-size-asian="12pt"/>
    </style:style>
    <style:style style:name="T59" style:family="text">
      <style:text-properties style:font-name="Times New Roman" fo:font-size="12pt" officeooo:rsid="00261def" style:font-size-asian="12pt" style:font-size-complex="12pt"/>
    </style:style>
    <style:style style:name="T60" style:family="text">
      <style:text-properties style:font-name="Times New Roman" fo:font-size="12pt" officeooo:rsid="002af455" style:font-size-asian="12pt" style:font-size-complex="12pt"/>
    </style:style>
    <style:style style:name="T61" style:family="text">
      <style:text-properties style:font-name="Times New Roman" fo:font-weight="bold" style:font-weight-asian="bold" style:font-weight-complex="bold"/>
    </style:style>
    <style:style style:name="T62" style:family="text">
      <style:text-properties style:font-name="Times New Roman" officeooo:rsid="002c71ae"/>
    </style:style>
    <style:style style:name="T63" style:family="text">
      <style:text-properties style:font-name="Times New Roman" officeooo:rsid="002c917d"/>
    </style:style>
    <style:style style:name="T64" style:family="text">
      <style:text-properties style:font-name="Times New Roman" officeooo:rsid="002e2823"/>
    </style:style>
    <style:style style:name="T65" style:family="text">
      <style:text-properties style:font-name="Times New Roman" officeooo:rsid="002f2a24"/>
    </style:style>
    <style:style style:name="T66" style:family="text">
      <style:text-properties style:font-name="Times New Roman" officeooo:rsid="002af455"/>
    </style:style>
    <style:style style:name="T67" style:family="text">
      <style:text-properties style:font-name="Times New Roman" officeooo:rsid="002fb5b2"/>
    </style:style>
    <style:style style:name="T68" style:family="text">
      <style:text-properties style:font-name="Times New Roman" officeooo:rsid="00324f6c" fo:background-color="transparent" style:font-name-complex="Tahoma1" style:font-size-complex="14pt" style:font-weight-complex="normal"/>
    </style:style>
    <style:style style:name="T69" style:family="text">
      <style:text-properties style:font-name="Times New Roman" officeooo:rsid="004b3430" fo:background-color="transparent"/>
    </style:style>
    <style:style style:name="T70" style:family="text">
      <style:text-properties style:font-name="Times New Roman" officeooo:rsid="005a4ab8" fo:background-color="transparent"/>
    </style:style>
    <style:style style:name="T71" style:family="text">
      <style:text-properties style:font-name="Times New Roman" officeooo:rsid="00342ce9"/>
    </style:style>
    <style:style style:name="T72" style:family="text">
      <style:text-properties style:font-name="Times New Roman" officeooo:rsid="0039230f"/>
    </style:style>
    <style:style style:name="T73" style:family="text">
      <style:text-properties style:font-name="Times New Roman" officeooo:rsid="003953cf"/>
    </style:style>
    <style:style style:name="T74" style:family="text">
      <style:text-properties style:font-name="Times New Roman" officeooo:rsid="003a9886"/>
    </style:style>
    <style:style style:name="T75" style:family="text">
      <style:text-properties style:font-name="Times New Roman" officeooo:rsid="00353974"/>
    </style:style>
    <style:style style:name="T76" style:family="text">
      <style:text-properties style:font-name="Times New Roman" officeooo:rsid="004a3512"/>
    </style:style>
    <style:style style:name="T77" style:family="text">
      <style:text-properties style:font-name="Times New Roman" officeooo:rsid="004b0d22"/>
    </style:style>
    <style:style style:name="T78" style:family="text">
      <style:text-properties style:font-name="Times New Roman" officeooo:rsid="004b3430"/>
    </style:style>
    <style:style style:name="T79" style:family="text">
      <style:text-properties style:font-name="Times New Roman" officeooo:rsid="004ce7aa"/>
    </style:style>
    <style:style style:name="T80" style:family="text">
      <style:text-properties style:font-name="WP Hebrew David" fo:letter-spacing="-0.0016in" fo:font-weight="normal" officeooo:rsid="000c3a94" fo:background-color="#c0c0c0" style:font-weight-asian="normal" style:font-weight-complex="normal"/>
    </style:style>
    <style:style style:name="T81" style:family="text">
      <style:text-properties style:font-name="WP Hebrew David" fo:letter-spacing="-0.0016in" fo:font-weight="normal" officeooo:rsid="00116c30" fo:background-color="#c0c0c0" style:font-weight-asian="normal" style:font-name-complex="Tahoma1" style:font-weight-complex="normal"/>
    </style:style>
    <style:style style:name="T82" style:family="text">
      <style:text-properties style:font-name="WP Hebrew David" fo:letter-spacing="-0.0016in" fo:font-weight="normal" officeooo:rsid="00116c30" fo:background-color="transparent" style:font-weight-asian="normal" style:font-name-complex="Tahoma1" style:font-weight-complex="normal"/>
    </style:style>
    <style:style style:name="T83" style:family="text">
      <style:text-properties style:font-name="WP Hebrew David" fo:letter-spacing="-0.0016in" fo:font-weight="normal" officeooo:rsid="000c3a94" fo:background-color="transparent" style:font-weight-asian="normal" style:font-weight-complex="normal"/>
    </style:style>
    <style:style style:name="T84" style:family="text">
      <style:text-properties style:font-name="WP Hebrew David" fo:letter-spacing="-0.0016in" fo:font-weight="normal" officeooo:rsid="004ee31d" style:font-weight-asian="normal" style:font-weight-complex="normal"/>
    </style:style>
    <style:style style:name="T85" style:family="text">
      <style:text-properties style:font-name="WP Hebrew David" fo:letter-spacing="-0.0016in" officeooo:rsid="00116c30" fo:background-color="transparent" style:font-name-complex="Tahoma1"/>
    </style:style>
    <style:style style:name="T86" style:family="text">
      <style:text-properties fo:font-weight="bold" style:font-weight-asian="bold" style:font-weight-complex="bold"/>
    </style:style>
    <style:style style:name="T87" style:family="text">
      <style:text-properties fo:font-weight="bold" officeooo:rsid="0030fc91" style:font-weight-asian="bold" style:font-weight-complex="bold"/>
    </style:style>
    <style:style style:name="T88" style:family="text">
      <style:text-properties fo:font-weight="bold" officeooo:rsid="004b3430" fo:background-color="transparent" style:font-weight-asian="bold" style:font-weight-complex="bold"/>
    </style:style>
    <style:style style:name="T89" style:family="text">
      <style:text-properties fo:letter-spacing="-0.0028in" fo:font-weight="bold" style:font-weight-asian="bold" style:font-weight-complex="bold"/>
    </style:style>
    <style:style style:name="T90" style:family="text">
      <style:text-properties fo:letter-spacing="-0.0016in" fo:font-weight="bold" style:font-weight-asian="bold" style:font-weight-complex="bold"/>
    </style:style>
    <style:style style:name="T91" style:family="text">
      <style:text-properties fo:letter-spacing="-0.0016in" officeooo:rsid="003d0429"/>
    </style:style>
    <style:style style:name="T92" style:family="text">
      <style:text-properties officeooo:rsid="000c3a94"/>
    </style:style>
    <style:style style:name="T93" style:family="text">
      <style:text-properties fo:font-weight="normal" officeooo:rsid="000cdf67" style:font-weight-asian="normal" style:font-weight-complex="normal"/>
    </style:style>
    <style:style style:name="T94" style:family="text">
      <style:text-properties fo:font-weight="normal" officeooo:rsid="000c3a94" style:font-weight-asian="normal" style:font-weight-complex="normal"/>
    </style:style>
    <style:style style:name="T95" style:family="text">
      <style:text-properties fo:font-weight="normal" officeooo:rsid="000ce3f9" style:font-weight-asian="normal" style:font-weight-complex="normal"/>
    </style:style>
    <style:style style:name="T96" style:family="text">
      <style:text-properties fo:font-weight="normal" officeooo:rsid="000df455" style:font-weight-asian="normal" style:font-weight-complex="normal"/>
    </style:style>
    <style:style style:name="T97" style:family="text">
      <style:text-properties fo:font-weight="normal" officeooo:rsid="000fad05" style:font-weight-asian="normal" style:font-weight-complex="normal"/>
    </style:style>
    <style:style style:name="T98" style:family="text">
      <style:text-properties fo:font-weight="normal" officeooo:rsid="000fd62e" style:font-weight-asian="normal" style:font-weight-complex="normal"/>
    </style:style>
    <style:style style:name="T99" style:family="text">
      <style:text-properties fo:font-weight="normal" officeooo:rsid="00134b5d" style:font-weight-asian="normal" style:font-weight-complex="normal"/>
    </style:style>
    <style:style style:name="T100" style:family="text">
      <style:text-properties fo:font-weight="normal" officeooo:rsid="0020fe7c" style:font-weight-asian="normal" style:font-weight-complex="normal"/>
    </style:style>
    <style:style style:name="T101" style:family="text">
      <style:text-properties fo:font-weight="normal" officeooo:rsid="002af455" style:font-weight-asian="normal" style:font-weight-complex="normal"/>
    </style:style>
    <style:style style:name="T102" style:family="text">
      <style:text-properties fo:font-weight="normal" officeooo:rsid="00207b52" style:font-weight-asian="normal" style:font-weight-complex="normal"/>
    </style:style>
    <style:style style:name="T103" style:family="text">
      <style:text-properties fo:font-weight="normal" officeooo:rsid="0025c865" style:font-weight-asian="normal" style:font-weight-complex="normal"/>
    </style:style>
    <style:style style:name="T104" style:family="text">
      <style:text-properties fo:font-weight="normal" officeooo:rsid="0030fc91" style:font-weight-asian="normal" style:font-weight-complex="normal"/>
    </style:style>
    <style:style style:name="T105" style:family="text">
      <style:text-properties fo:font-weight="normal" officeooo:rsid="003ee57c" style:font-weight-asian="normal" style:font-weight-complex="normal"/>
    </style:style>
    <style:style style:name="T106" style:family="text">
      <style:text-properties fo:font-weight="normal" officeooo:rsid="0040d5cc" style:font-weight-asian="normal" style:font-weight-complex="normal"/>
    </style:style>
    <style:style style:name="T107" style:family="text">
      <style:text-properties fo:font-weight="normal" officeooo:rsid="004d7e2b" style:font-weight-asian="normal" style:font-weight-complex="normal"/>
    </style:style>
    <style:style style:name="T108" style:family="text">
      <style:text-properties fo:font-weight="normal" officeooo:rsid="004ee31d" style:font-weight-asian="normal" style:font-weight-complex="normal"/>
    </style:style>
    <style:style style:name="T109" style:family="text">
      <style:text-properties fo:font-weight="normal" officeooo:rsid="00555d1c" style:font-weight-asian="normal" style:font-weight-complex="normal"/>
    </style:style>
    <style:style style:name="T110" style:family="text">
      <style:text-properties fo:font-weight="normal" fo:background-color="#c0c0c0" style:font-weight-asian="normal" style:font-weight-complex="normal"/>
    </style:style>
    <style:style style:name="T111" style:family="text">
      <style:text-properties fo:font-weight="normal" officeooo:rsid="000fad05" fo:background-color="#c0c0c0" style:font-weight-asian="normal" style:font-weight-complex="normal"/>
    </style:style>
    <style:style style:name="T112" style:family="text">
      <style:text-properties fo:font-weight="normal" officeooo:rsid="00134b5d" fo:background-color="#c0c0c0" style:font-weight-asian="normal" style:font-weight-complex="normal"/>
    </style:style>
    <style:style style:name="T113" style:family="text">
      <style:text-properties fo:font-weight="normal" officeooo:rsid="00357e74" fo:background-color="#c0c0c0" style:font-weight-asian="normal" style:font-weight-complex="normal"/>
    </style:style>
    <style:style style:name="T114" style:family="text">
      <style:text-properties fo:font-weight="normal" officeooo:rsid="003ee57c" fo:background-color="#c0c0c0" style:font-weight-asian="normal" style:font-weight-complex="normal"/>
    </style:style>
    <style:style style:name="T115" style:family="text">
      <style:text-properties fo:font-weight="normal" officeooo:rsid="0020fe7c" fo:background-color="#ffff00" style:font-weight-asian="normal" style:font-weight-complex="normal"/>
    </style:style>
    <style:style style:name="T116" style:family="text">
      <style:text-properties fo:font-weight="normal" fo:background-color="transparent" style:font-weight-asian="normal" style:font-weight-complex="normal"/>
    </style:style>
    <style:style style:name="T117" style:family="text">
      <style:text-properties fo:font-weight="normal" officeooo:rsid="003ee57c" fo:background-color="transparent" style:font-weight-asian="normal" style:font-weight-complex="normal"/>
    </style:style>
    <style:style style:name="T118" style:family="text">
      <style:text-properties fo:font-weight="normal" officeooo:rsid="00357e74" fo:background-color="transparent" style:font-weight-asian="normal" style:font-weight-complex="normal"/>
    </style:style>
    <style:style style:name="T119" style:family="text">
      <style:text-properties fo:font-weight="normal" officeooo:rsid="0020fe7c" fo:background-color="transparent" style:font-weight-asian="normal" style:font-weight-complex="normal"/>
    </style:style>
    <style:style style:name="T120" style:family="text">
      <style:text-properties fo:font-weight="normal" officeooo:rsid="000fad05" fo:background-color="transparent" style:font-weight-asian="normal" style:font-weight-complex="normal"/>
    </style:style>
    <style:style style:name="T121" style:family="text">
      <style:text-properties fo:font-weight="normal" officeooo:rsid="00134b5d" fo:background-color="transparent" style:font-weight-asian="normal" style:font-weight-complex="normal"/>
    </style:style>
    <style:style style:name="T122" style:family="text">
      <style:text-properties officeooo:rsid="000ce3f9"/>
    </style:style>
    <style:style style:name="T123" style:family="text">
      <style:text-properties officeooo:rsid="000df455"/>
    </style:style>
    <style:style style:name="T124" style:family="text">
      <style:text-properties officeooo:rsid="000fd62e"/>
    </style:style>
    <style:style style:name="T125" style:family="text">
      <style:text-properties officeooo:rsid="00218cf0" fo:background-color="#c0c0c0"/>
    </style:style>
    <style:style style:name="T126" style:family="text">
      <style:text-properties officeooo:rsid="00207b52" fo:background-color="#c0c0c0"/>
    </style:style>
    <style:style style:name="T127" style:family="text">
      <style:text-properties officeooo:rsid="00134b5d"/>
    </style:style>
    <style:style style:name="T128" style:family="text">
      <style:text-properties style:font-name="Tahoma1" fo:font-weight="normal" officeooo:rsid="00134b5d" style:font-weight-asian="normal" style:font-weight-complex="normal"/>
    </style:style>
    <style:style style:name="T129" style:family="text">
      <style:text-properties style:font-name="Tahoma1" officeooo:rsid="002c71ae"/>
    </style:style>
    <style:style style:name="T130" style:family="text">
      <style:text-properties style:font-name="Tahoma1" officeooo:rsid="002c917d"/>
    </style:style>
    <style:style style:name="T131" style:family="text">
      <style:text-properties style:font-name="Tahoma1" officeooo:rsid="002fb5b2"/>
    </style:style>
    <style:style style:name="T132" style:family="text">
      <style:text-properties style:font-name="Tahoma1" officeooo:rsid="003070bb"/>
    </style:style>
    <style:style style:name="T133" style:family="text">
      <style:text-properties style:font-name="Tahoma1" fo:font-size="12pt" officeooo:rsid="00324f6c" style:font-size-asian="12pt"/>
    </style:style>
    <style:style style:name="T134" style:family="text">
      <style:text-properties style:font-name="Tahoma1" officeooo:rsid="004b0d22"/>
    </style:style>
    <style:style style:name="T135" style:family="text">
      <style:text-properties officeooo:rsid="0018c4ca"/>
    </style:style>
    <style:style style:name="T136" style:family="text">
      <style:text-properties officeooo:rsid="001bd9f2"/>
    </style:style>
    <style:style style:name="T137" style:family="text">
      <style:text-properties officeooo:rsid="001ce39d"/>
    </style:style>
    <style:style style:name="T138" style:family="text">
      <style:text-properties officeooo:rsid="001ed790"/>
    </style:style>
    <style:style style:name="T139" style:family="text">
      <style:text-properties officeooo:rsid="00207b52"/>
    </style:style>
    <style:style style:name="T140" style:family="text">
      <style:text-properties officeooo:rsid="0020fe7c"/>
    </style:style>
    <style:style style:name="T141" style:family="text">
      <style:text-properties fo:font-style="italic" officeooo:rsid="00218cf0" fo:background-color="#c0c0c0" style:font-style-asian="italic" style:font-style-complex="italic"/>
    </style:style>
    <style:style style:name="T142" style:family="text">
      <style:text-properties fo:font-style="italic" officeooo:rsid="00207b52" fo:background-color="#c0c0c0" style:font-style-asian="italic" style:font-style-complex="italic"/>
    </style:style>
    <style:style style:name="T143" style:family="text">
      <style:text-properties fo:font-style="italic" officeooo:rsid="002fb5b2" style:font-style-asian="italic" style:font-style-complex="italic"/>
    </style:style>
    <style:style style:name="T144" style:family="text">
      <style:text-properties fo:font-style="italic" officeooo:rsid="003070bb" style:font-style-asian="italic" style:font-style-complex="italic"/>
    </style:style>
    <style:style style:name="T145" style:family="text">
      <style:text-properties fo:font-style="italic" officeooo:rsid="00508a01" style:font-style-asian="italic" style:font-style-complex="italic"/>
    </style:style>
    <style:style style:name="T146" style:family="text">
      <style:text-properties fo:font-style="italic" officeooo:rsid="00523398" style:font-style-asian="italic" style:font-style-complex="italic"/>
    </style:style>
    <style:style style:name="T147" style:family="text">
      <style:text-properties fo:font-style="italic" officeooo:rsid="00218cf0" style:font-style-asian="italic" style:font-style-complex="italic"/>
    </style:style>
    <style:style style:name="T148" style:family="text">
      <style:text-properties fo:font-style="italic" officeooo:rsid="00207b52" style:font-style-asian="italic" style:font-style-complex="italic"/>
    </style:style>
    <style:style style:name="T149" style:family="text">
      <style:text-properties fo:font-style="italic" fo:font-weight="normal" officeooo:rsid="0030fc91" style:font-style-asian="italic" style:font-weight-asian="normal" style:font-style-complex="italic" style:font-weight-complex="normal"/>
    </style:style>
    <style:style style:name="T150" style:family="text">
      <style:text-properties officeooo:rsid="00245556"/>
    </style:style>
    <style:style style:name="T151" style:family="text">
      <style:text-properties officeooo:rsid="00261def"/>
    </style:style>
    <style:style style:name="T152" style:family="text">
      <style:text-properties officeooo:rsid="00295bba"/>
    </style:style>
    <style:style style:name="T153" style:family="text">
      <style:text-properties officeooo:rsid="002fb5b2"/>
    </style:style>
    <style:style style:name="T154" style:family="text">
      <style:text-properties officeooo:rsid="003070bb"/>
    </style:style>
    <style:style style:name="T155" style:family="text">
      <style:text-properties officeooo:rsid="0030fc91"/>
    </style:style>
    <style:style style:name="T156" style:family="text">
      <style:text-properties officeooo:rsid="00342ce9"/>
    </style:style>
    <style:style style:name="T157" style:family="text">
      <style:text-properties officeooo:rsid="00357e74"/>
    </style:style>
    <style:style style:name="T158" style:family="text">
      <style:text-properties officeooo:rsid="003758c2"/>
    </style:style>
    <style:style style:name="T159" style:family="text">
      <style:text-properties officeooo:rsid="0039230f"/>
    </style:style>
    <style:style style:name="T160" style:family="text">
      <style:text-properties officeooo:rsid="003a9886"/>
    </style:style>
    <style:style style:name="T161" style:family="text">
      <style:text-properties officeooo:rsid="003d0429"/>
    </style:style>
    <style:style style:name="T162" style:family="text">
      <style:text-properties officeooo:rsid="003ee57c"/>
    </style:style>
    <style:style style:name="T163" style:family="text">
      <style:text-properties officeooo:rsid="004340de"/>
    </style:style>
    <style:style style:name="T164" style:family="text">
      <style:text-properties fo:font-size="13pt" fo:font-weight="normal" officeooo:rsid="00450e51" style:font-size-asian="13pt" style:font-weight-asian="normal" style:font-size-complex="13pt" style:font-weight-complex="normal"/>
    </style:style>
    <style:style style:name="T165" style:family="text">
      <style:text-properties fo:font-size="13pt" fo:font-style="italic" fo:font-weight="normal" officeooo:rsid="00450e51" style:font-size-asian="13pt" style:font-style-asian="italic" style:font-weight-asian="normal" style:font-size-complex="13pt" style:font-style-complex="italic" style:font-weight-complex="normal"/>
    </style:style>
    <style:style style:name="T166" style:family="text">
      <style:text-properties fo:font-size="13pt" fo:font-style="italic" fo:font-weight="normal" officeooo:rsid="005b391c" style:font-size-asian="13pt" style:font-style-asian="italic" style:font-weight-asian="normal" style:font-size-complex="13pt" style:font-style-complex="italic" style:font-weight-complex="normal"/>
    </style:style>
    <style:style style:name="T167" style:family="text">
      <style:text-properties officeooo:rsid="0045c39f"/>
    </style:style>
    <style:style style:name="T168" style:family="text">
      <style:text-properties officeooo:rsid="00469595"/>
    </style:style>
    <style:style style:name="T169" style:family="text">
      <style:text-properties officeooo:rsid="00480c7c"/>
    </style:style>
    <style:style style:name="T170" style:family="text">
      <style:text-properties officeooo:rsid="004a3512"/>
    </style:style>
    <style:style style:name="T171" style:family="text">
      <style:text-properties officeooo:rsid="004b3430"/>
    </style:style>
    <style:style style:name="T172" style:family="text">
      <style:text-properties style:use-window-font-color="true" fo:font-weight="normal" officeooo:rsid="004ce7aa" style:font-weight-asian="normal" style:font-weight-complex="normal"/>
    </style:style>
    <style:style style:name="T173" style:family="text">
      <style:text-properties officeooo:rsid="004f4740"/>
    </style:style>
    <style:style style:name="T174" style:family="text">
      <style:text-properties officeooo:rsid="00508a01"/>
    </style:style>
    <style:style style:name="T175" style:family="text">
      <style:text-properties officeooo:rsid="00523398"/>
    </style:style>
    <style:style style:name="T176" style:family="text">
      <style:text-properties officeooo:rsid="0053f516"/>
    </style:style>
    <style:style style:name="T177" style:family="text">
      <style:text-properties officeooo:rsid="001ed790" fo:background-color="#ffff00"/>
    </style:style>
    <style:style style:name="T178" style:family="text">
      <style:text-properties officeooo:rsid="001bd9f2" fo:background-color="#ffff00"/>
    </style:style>
    <style:style style:name="T179" style:family="text">
      <style:text-properties officeooo:rsid="005b391c" fo:background-color="#ffff00"/>
    </style:style>
    <style:style style:name="T180" style:family="text">
      <style:text-properties officeooo:rsid="00559a10"/>
    </style:style>
    <style:style style:name="T181" style:family="text">
      <style:text-properties officeooo:rsid="00570996"/>
    </style:style>
    <style:style style:name="T182" style:family="text">
      <style:text-properties officeooo:rsid="00575e67"/>
    </style:style>
    <style:style style:name="T183" style:family="text">
      <style:text-properties officeooo:rsid="00588c20"/>
    </style:style>
    <style:style style:name="T184" style:family="text">
      <style:text-properties officeooo:rsid="005a4ab8"/>
    </style:style>
    <style:style style:name="T185" style:family="text">
      <style:text-properties fo:background-color="transparent"/>
    </style:style>
    <style:style style:name="T186" style:family="text">
      <style:text-properties officeooo:rsid="0045c39f" fo:background-color="transparent"/>
    </style:style>
    <style:style style:name="T187" style:family="text">
      <style:text-properties officeooo:rsid="00469595" fo:background-color="transparent"/>
    </style:style>
    <style:style style:name="T188" style:family="text">
      <style:text-properties officeooo:rsid="005b391c" fo:background-color="transparent"/>
    </style:style>
    <style:style style:name="T189" style:family="text">
      <style:text-properties officeooo:rsid="001ed790" fo:background-color="transparent"/>
    </style:style>
    <style:style style:name="T190" style:family="text">
      <style:text-properties officeooo:rsid="001bd9f2" fo:background-color="transparent"/>
    </style:style>
    <style:style style:name="T191" style:family="text">
      <style:text-properties officeooo:rsid="00218c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2">Book of Acts Chapter 20 - Christogenea Internet Radio 11-15-2013</text:h>
      <text:p text:style-name="P9"><text:span text:style-name="T122">In Acts chapter 19 we saw that Paul of Tarsus had spent nearly three years in Ephesus, which was the capital city of the Roman province of Asia. Paul was the founder of the Christian assemblies in Asia, where we saw </text:span><text:span text:style-name="T123">in both Acts chapters 18 and 19 that </text:span><text:span text:style-name="T122">there were </text:span><text:span text:style-name="T123">only </text:span><text:span text:style-name="T122">adherents to the teachings of John the Baptist who preceded him </text:span><text:span text:style-name="T123">at Ephesus</text:span><text:span text:style-name="T122">. </text:span><text:span text:style-name="T123">That also helps to establish that, like many other prophecies of Scripture, in some respects the prophecy concerning John also fulfilled itself as a process, over considerable time, and not only during the years of John's baptism ministry. As we have seen with both Apollos and with the men of Ephesus, the ministry of John was still paving the way for Christ, well over thirty years after his death. </text:span></text:p>
      <text:p text:style-name="P9"><text:span text:style-name="T122">Ephesus would later be the home of the apostle John, after he was released from captivity on the isle of Patmos, and </text:span><text:span text:style-name="T123">according to many early Christian writers it was </text:span><text:span text:style-name="T122">the place from where he penned both his Gospel and the Revelation. However John's time in Ephesus follows Paul's sojourn there by nearly 40 years. In the Revelation, in the message to the assembly at Ephesus, Paul's ministry was given approbation by Christ Himself, since only that Gospel professed by Paul could have been the “first love” of the Ephesians, </text:span><text:span text:style-name="T123">an</text:span><text:span text:style-name="T122">d by John's time </text:span><text:span text:style-name="T123">they had gone astray.</text:span><text:span text:style-name="T122"> </text:span></text:p>
      <text:p text:style-name="P29"><text:span text:style-name="T95">Paul had planned to travel to Rome as early as his stay in Ephesus, where it is recorded in </text:span><text:span text:style-name="T93">Acts chapter 19: “21 And as he completed these things, Paul was set in the Spirit passing through Makedonia and Achaia to go to Jerusalem, saying that after my being there it is necessary for me also to see Rome. 22 And sending into Makedonia two of those ministering with him, Timotheos and Erastos, he stayed for a time in Asia.” </text:span><text:span text:style-name="T95">Paul certainly did accomplish these things, but not in the manner which he expected, since he </text:span><text:span text:style-name="T96">did go</text:span><text:span text:style-name="T95"> </text:span><text:span text:style-name="T96">through Greece once more, and on </text:span><text:span text:style-name="T95">to Jerusalem </text:span><text:span text:style-name="T96">as </text:span><text:span text:style-name="T95">a free man, but </text:span><text:span text:style-name="T96">from there he </text:span><text:span text:style-name="T95">was </text:span><text:span text:style-name="T96">later </text:span><text:span text:style-name="T95">sent to Rome in chains. At this point, there </text:span><text:span text:style-name="T97">cannot be</text:span><text:span text:style-name="T95"> much more than a year left to Paul's ministry, </text:span><text:span text:style-name="T97">if that,</text:span><text:span text:style-name="T95"> before his arrest </text:span><text:span text:style-name="T97">in Jerusalem.</text:span><text:span text:style-name="T95"> </text:span><text:span text:style-name="T97">W</text:span><text:span text:style-name="T95">e shall continue with Acts chapter 20, where he is about to leave Ephesus, never to see the city again.</text:span></text:p>
      <text:p text:style-name="P4">XX 1 And after the cessation of the tumult Paul sending after <text:span text:style-name="T120">[</text:span><text:span text:style-name="T46">A, D and </text:span><text:span text:style-name="T47">the MT</text:span><text:span text:style-name="T46"> </text:span><text:span text:style-name="T47">h</text:span><text:span text:style-name="T46">ave “summoning”; the text follows</text:span><text:span text:style-name="T83"> </text:span><text:span text:style-name="T82">א</text:span><text:span text:style-name="T46">, B, and E</text:span><text:span text:style-name="T120">]</text:span> and encouraging <text:span text:style-name="T120">[D has “giving much advice to]</text:span><text:span text:style-name="T185"> </text:span>the students, saluting them departed to go into Makedonia. </text:p>
      <text:p text:style-name="P30"><text:span text:style-name="T92">Spending nearly three years in Ephesus, as he himself tells us in verse 31 of this chapter, </text:span><text:span text:style-name="T122">in the aftermath of the trouble with the silversmiths </text:span><text:span text:style-name="T92">Paul departs for one last visit to Greece. This </text:span><text:span text:style-name="T124">is certainly</text:span><text:span text:style-name="T92"> the early part of the year 56 AD, and we cannot ascertain whether Paul was able to stay in Ephesus until </text:span><text:span text:style-name="T124">the </text:span><text:span text:style-name="T92">Pentecost </text:span><text:span text:style-name="T124">of that year</text:span><text:span text:style-name="T92">, as he had planned when he wrote his letter to the Corinthians (1 Corinthians </text:span><text:span text:style-name="T124">1</text:span><text:span text:style-name="T93">6:</text:span><text:span text:style-name="T94">8</text:span><text:span text:style-name="T93">) where he said “</text:span><text:span text:style-name="T94">Now I will remain in Ephesos until the Pentecost, indeed a great and productive opportunity has been opened to me, and many are in opposition.” </text:span></text:p>
      <text:p text:style-name="P31"><text:span text:style-name="T97">Paul spoke about th</text:span><text:span text:style-name="T98">at</text:span><text:span text:style-name="T97"> opposition earlier in his epistle to the Corinthians where he said</text:span><text:span text:style-name="T93"> “</text:span><text:span text:style-name="T94">If like a man I have fought with beasts in Ephesos, what good is it to me if the dead are not raised?” </text:span><text:span text:style-name="T97">(</text:span><text:span text:style-name="T93">1 Corinthians 15:</text:span><text:span text:style-name="T97">32). However th</text:span><text:span text:style-name="T98">at</text:span><text:span text:style-name="T97"> opposition seems to precede what had happened with Demetrius and the silversmiths which is described at the very end of Acts chapter 19, since there is no indication that Paul was in a hurry to leave Ephesus when he wrote th</text:span><text:span text:style-name="T98">e</text:span><text:span text:style-name="T97"> epistle, </text:span><text:span text:style-name="T98">a circumstance</text:span><text:span text:style-name="T97"> which is certainly inferred here at the beginning of Acts chapter 20.</text:span></text:p>
      <text:p text:style-name="P32"><text:span text:style-name="T93">This Pentecost which Paul planned on spending in Ephesus seemed imminent </text:span><text:span text:style-name="T95">when he wrote his epistle to the Corinthians</text:span><text:span text:style-name="T93">, and therefore, since he must have taken some time </text:span><text:span text:style-name="T98">traveling </text:span><text:span text:style-name="T93">in Makedonia (Acts 20:2) and then spent three months in Greece (Acts 20:3), and then some </text:span><text:span text:style-name="T95">additional </text:span><text:span text:style-name="T93">time in travel while returning </text:span><text:span text:style-name="T95">to Anatolia </text:span><text:span text:style-name="T93">through Makedonia (Acts 20:3) and </text:span><text:span text:style-name="T98">further </text:span><text:span text:style-name="T95">tarrying </text:span><text:span text:style-name="T93">in the Troad (Acts 20:5), it seems that another year must have transpired in the course of all these things, and that the Pentecost of Acts 20:16 must be the following Pentecost, </text:span><text:span text:style-name="T98">a year </text:span><text:soft-page-break/><text:span text:style-name="T93">beyond the one he had planned to spend in Ephesus. </text:span><text:span text:style-name="T98">This is even more evident, since departing the Troad and stopping at Miletus, after Paul finally sails for Syria he spends a significant amount of time in various other places in Palestine before going to Jerusalem for the 57 AD Pentecost. That time is described in the opening verses of Acts chapter 21. </text:span><text:span text:style-name="T93">The Pentecost of Acts 20:16 is certainly that of 57 AD, </text:span><text:span text:style-name="T95">as we shall see from circumstances illustrated in the later chapter</text:span><text:span text:style-name="T109">s</text:span><text:span text:style-name="T95"> of Acts</text:span><text:span text:style-name="T93">.</text:span></text:p>
      <text:p text:style-name="P5">2 And passing through those parts and encouraging them<text:span text:style-name="T185"> </text:span><text:span text:style-name="T121">[</text:span><text:span text:style-name="T116">D has “consulting them”</text:span><text:span text:style-name="T121">]</text:span> with many words <text:span text:style-name="T99">[or literally “much speech”, </text:span><text:span text:style-name="T128">λόγος</text:span><text:span text:style-name="T99"> being singular]</text:span> he went into Greece. </text:p>
      <text:p text:style-name="P10"><text:span text:style-name="T127">It must have taken Paul at least a couple of months to sail from Ephesus to Makedonia, and then </text:span><text:span text:style-name="T135">to </text:span><text:span text:style-name="T127">travel </text:span><text:span text:style-name="T135">once again </text:span><text:span text:style-name="T127">through to Greece visiting each of the assemblies.</text:span></text:p>
      <text:p text:style-name="P48"><text:span text:style-name="T8">Writing what we now know as his second epistle to the Corinthians, in</text:span><text:span text:style-name="T7"> chapter 1 Paul talks of the affliction which he had suffered in Asia, which must refer to the events in Ephesus recorded in Acts chapter 19. He had also discussed his initial travel plans, where he had hoped first to go to Corinth and then to Makedonia, and then on to Judaea </text:span><text:span text:style-name="T8">from Makedonia and </text:span><text:span text:style-name="T7">through Corinth </text:span><text:span text:style-name="T8">once again</text:span><text:span text:style-name="T7">, at 2 Corinthians 1:15-16, plans which were later altered. </text:span><text:span text:style-name="T9">At the end of that chapter Paul explains why he changed his plans: “23 Now I appeal to Yahweh as a witness upon my soul, that sparing you I had not yet come to Korinth.” </text:span></text:p>
      <text:p text:style-name="P48"><text:span text:style-name="T7">Paul then wrote </text:span><text:span text:style-name="T8">in chapter 2 of the </text:span><text:span text:style-name="T9">same </text:span><text:span text:style-name="T8">epistle “</text:span><text:span text:style-name="T2">12 Now coming to Troas [</text:span><text:span text:style-name="T3">or </text:span><text:span text:style-name="T2">the Troad] in regard to the good message of the Anointed, and an opportunity being opened to me by the Prince, 13 I had no rest in my Spirit, with my not finding Titos my brother; then taking leave of them, I had gone out into Makedonia.</text:span><text:span text:style-name="T8">” </text:span><text:span text:style-name="T9">Therefore we see that Paul left Ephesus on foot, traveling to the Troad to cross the sea into Makedonia from there, rather than leaving Ephesus by sea.</text:span></text:p>
      <text:p text:style-name="P49"><text:span text:style-name="T8">The context of the balance of 2 Corinthians, </text:span><text:span text:style-name="T9">which is readily evident </text:span><text:span text:style-name="T8">especially </text:span><text:span text:style-name="T9">from </text:span><text:span text:style-name="T8">chapter 8 </text:span><text:span text:style-name="T9">and onward</text:span><text:span text:style-name="T8">, show</text:span><text:span text:style-name="T9">s</text:span><text:span text:style-name="T8"> that Paul had recently been in Macedonia and was planning on coming to Corinth. In </text:span><text:span text:style-name="T6">2 Corinthians </text:span><text:span text:style-name="T8">8</text:span><text:span text:style-name="T6"> </text:span><text:span text:style-name="T8">Paul discusses the collection for the poor in Jerusalem, how diligent the Macedonians had been in their charity, and how he anticipates that the Corinthians would be the same. </text:span><text:span text:style-name="T9">He looks forward to seeing them throughout the epistle. Therefore, it is absolutely certain that Paul must have written his epistle now known as 2 Corinthians as he was traveling from Makedonia through Greece, as Luke describes here, and before reaching Corinth.</text:span></text:p>
      <text:p text:style-name="P50"><text:span text:style-name="T9">As an aside, in the last chapter of 2 Corinthians Paul writes “1 This is the third time I am coming to you. </text:span><text:span text:style-name="T10">'</text:span><text:span text:style-name="T9">In the mouth of two witnesses, even three, shall every matter be established.</text:span><text:span text:style-name="T10">'</text:span><text:span text:style-name="T9"> 2 I have said beforehand and I forewarn, while being present the second time and being absent now, (to those who have failed before and to all the rest,) that if I come perhaps in that I will not again be sparing.” Whenever Paul was in Corinth a second time cannot be told from </text:span><text:span text:style-name="T10">S</text:span><text:span text:style-name="T9">cripture. Paul is recorded as having left Corinth after his long first sojourn there in Acts 18:18, </text:span><text:span text:style-name="T10">and </text:span><text:span text:style-name="T9">travel</text:span><text:span text:style-name="T10">ing</text:span><text:span text:style-name="T9"> through Syria and Anatolia as far as Ephesus where he stayed for three years. </text:span><text:span text:style-name="T10">Luke opens Acts chapter 19 by stating that “1 And it came to pass, with Apollos being in Korinth, Paul had passed through the highlands to come down into Ephesos...” and Luke does not record Paul's ever leaving Ephesus until this time, in the opening verse of Acts chapter 20. It is only possible that Paul made a voyage to visit Corinth at that time, towards the beginning of his stay in Ephesus, for which Apollos is mentioned but where Luke did not record it. That would explain how Paul was so familiar with the ministry of <text:s/>Apollos in Corinth as he displayed when he wrote his first epistle to the Corinthians while he was in Ephesus.</text:span></text:p>
      <text:p text:style-name="P11"><text:span text:style-name="T127">It </text:span><text:span text:style-name="T135">also </text:span><text:span text:style-name="T127">seems that Paul</text:span><text:span text:style-name="T135"> </text:span><text:span text:style-name="T127">wrote his first epistle to Timothy while he was here in Greece, after he had departed from Ephesus and traveled through Makedonia. Paul wrote at 1 Timothy 1:3 that “3 Just as I, traveling into Makedonia, had summoned you to remain in Ephesos that you should </text:span><text:soft-page-break/><text:span text:style-name="T127">command some not to teach errors”. The epistle makes no indication of anything subsequent to Paul's sojourn in Greece here </text:span><text:span text:style-name="T136">at this point</text:span><text:span text:style-name="T127">, and there is no indication of anything that he suffered in Jerusalem which led to his arrest. Therefore this time </text:span><text:span text:style-name="T136">spent here </text:span><text:span text:style-name="T127">in Greece is the most likely candidate for the time of his having written that epistle.</text:span></text:p>
      <text:p text:style-name="P12"><text:span text:style-name="T86">3 And spending </text:span><text:span text:style-name="T138">[literally “doing”]</text:span><text:span text:style-name="T86"> three months, there being a plot against him by the Judaeans, being about to</text:span><text:span text:style-name="T86"> set sail for Suria he became knowledgeable, for which to return through Makedonia. </text:span></text:p>
      <text:p text:style-name="P61"><text:span text:style-name="T138">The Codex Bezae (D)</text:span><text:span text:style-name="T136"> has </text:span><text:span text:style-name="T138">the end of this verse to read</text:span><text:span text:style-name="T136"> “...by the Judaeans, he desired to set sail for Syria. And the Spirit said to him to return </text:span><text:span text:style-name="T138">through Makedonia</text:span><text:span text:style-name="T136">.”</text:span></text:p>
      <text:p text:style-name="P13"><text:span text:style-name="T140">Whether d</text:span><text:span text:style-name="T138">eparting </text:span><text:span text:style-name="T140">for Syria </text:span><text:span text:style-name="T138">from Corinth or from the Troad, </text:span><text:span text:style-name="T140">in either event </text:span><text:span text:style-name="T136">Paul may have stopped at Miletus </text:span><text:span text:style-name="T138">from</text:span><text:span text:style-name="T136"> where he summoned the elders of the assemblies of Ephesus for </text:span><text:span text:style-name="T140">t</text:span><text:span text:style-name="T136">h</text:span><text:span text:style-name="T140">e</text:span><text:span text:style-name="T136"> discourse </text:span><text:span text:style-name="T138">which </text:span><text:span text:style-name="T189">is recorded </text:span><text:span text:style-name="T188">here at the end of</text:span><text:span text:style-name="T190"> Acts chapter 2</text:span><text:span text:style-name="T188">0</text:span><text:span text:style-name="T136">. </text:span><text:span text:style-name="T151">However Paul's stopping in the Troad evidently afforded him the opportunity to do something else before going on to Jerusalem: for this is almost certainly where the epistle to the Romans was written.</text:span></text:p>
      <text:p text:style-name="P14"><text:span text:style-name="T86">4 And there followed along with him Sopatros of Purros </text:span><text:span text:style-name="T139">[the MT wants “Purros”, the text follows </text:span><text:span text:style-name="T85">א</text:span><text:span text:style-name="T49">, A, B, D, and E</text:span><text:span text:style-name="T139">]</text:span><text:span text:style-name="T86"> Beroia, and the Thessalonikeans Aristarchos and Sekoundos, and Gaios of Derbe </text:span><text:span text:style-name="T139">[D has “Doubria”]</text:span><text:span text:style-name="T86"> and Timotheos, and the Asians </text:span><text:span text:style-name="T139">[D has “Ephesians”]</text:span><text:span text:style-name="T86"> Tuchikos and Trophimos. </text:span></text:p>
      <text:p text:style-name="P33"><text:span text:style-name="T48">The Codices Alexandrinus (A), Laudianus (E) and the Majority Text </text:span><text:span text:style-name="T25">begin this verse: “And there followed along with him as far as Asia...”; </text:span><text:span text:style-name="T48">The Codex Bezae (D) b</text:span><text:span text:style-name="T25">egins it: “So upon his being about to go out as far as Asia...”; the text follows </text:span><text:span text:style-name="T48">the Codices Sinaiticus (</text:span><text:span text:style-name="T82">א</text:span><text:span text:style-name="T48">) and Vaticanus (B)</text:span><text:span text:style-name="T25">.</text:span></text:p>
      <text:p text:style-name="P33"><text:span text:style-name="T86">5 And these going ahead waited for us in the Troad, 6 but we sailed out from Philippos after the days of unleavened bread and we came to them in the Troad after five days, where</text:span><text:span text:style-name="T86"> we spent seven days.</text:span></text:p>
      <text:p text:style-name="P15"><text:span text:style-name="T136">Luke seems to have been separated from Paul for quite some time. It is evident that they parted ways where at </text:span><text:span text:style-name="T180">Acts</text:span><text:span text:style-name="T136"> 16:40 and 17:1 </text:span><text:span text:style-name="T150">it is recorded that </text:span><text:span text:style-name="T136">Paul </text:span><text:span text:style-name="T137">and Silas depart</text:span><text:span text:style-name="T150">ed</text:span><text:span text:style-name="T137"> from</text:span><text:span text:style-name="T136"> Philippi after being released from jail, </text:span><text:span text:style-name="T152">while </text:span><text:span text:style-name="T136">leaving Luke behind. Here once again, </text:span><text:span text:style-name="T152">for the first time since Acts chapter 16,</text:span><text:span text:style-name="T136"> Luke writes in the first person</text:span><text:span text:style-name="T152"> where</text:span><text:span text:style-name="T136"> it is evident that he meets Paul in the Troad, and that he came from Philippi in order to do so. This is at least seven years, and perhaps a little longer, after the time when Paul and Luke first arrived in Philippi, as it is described in Acts chapter 16. </text:span></text:p>
      <text:p text:style-name="P51"><text:span text:style-name="T51">Comparing the names of the men who were </text:span><text:span text:style-name="T52">here </text:span><text:span text:style-name="T51">with Paul </text:span><text:span text:style-name="T52">to those men who were with him </text:span><text:span text:style-name="T51">when the epistle to the Romans was written, </text:span><text:span text:style-name="T52">who are </text:span><text:span text:style-name="T51">listed from Romans 16:21, </text:span><text:span text:style-name="T52">and</text:span><text:span text:style-name="T51"> seeing </text:span><text:span text:style-name="T53">Timothy, </text:span><text:span text:style-name="T51">Luke, </text:span><text:span text:style-name="T50">Sosipatros </text:span><text:span text:style-name="T52">[who is called only Sopatros here in Acts] </text:span><text:span text:style-name="T51">and </text:span><text:span text:style-name="T50">Gaios </text:span><text:span text:style-name="T51">in the list along with several men from the province of Asia, </text:span><text:span text:style-name="T52">it is certain </text:span><text:span text:style-name="T51">that th</text:span><text:span text:style-name="T54">e</text:span><text:span text:style-name="T51"> epistle to the Romans was </text:span><text:span text:style-name="T52">indeed </text:span><text:span text:style-name="T51">written here, </text:span><text:span text:style-name="T52">and especially after reading Paul's words in Romans chapter 15, where the narrative matches this circumstance precisely. In that chapter of Romans Paul </text:span><text:span text:style-name="T56">expresses a desire to visit Rome, and he </text:span><text:span text:style-name="T52">says “</text:span><text:span text:style-name="T59">22 On which account I also had often been hindered in coming to you. 23 But now, no longer having a place in these regions, and having a longing to come to you for many years, 24 perhaps as I journey into Spain; therefore I expect to be passing across to see you, and by you to be escorted there, if however of you first I am somewhat satisfied. 25 But now I travel to Jerusalem, in service to the saints; 26 they of Makedonia and Achaia had been glad to make a certain contribution for the needy of the saints who are in Jerusalem. </text:span><text:span text:style-name="T60">[this was the subject of 2 Corinthians chapters 8 and 9] </text:span><text:span text:style-name="T59">27 Indeed they were well pleased and their debtors they are; for if the Nations share with them in the things of the Spirit, then they are obliged to minister to them in the things of the flesh. 28 Now this being accomplished, and this profit </text:span><text:soft-page-break/><text:span text:style-name="T59">having been assured to them, I will depart by you towards Spain.</text:span><text:span text:style-name="T52">”</text:span></text:p>
      <text:p text:style-name="P52"><text:span text:style-name="T52">All of this coordinates perfectly with the circumstances here in Acts, and with the circumstances at the writing of Paul's second epistle to the Corinthians. For he wrote that epistle some months before this one, as he was </text:span><text:span text:style-name="T56">departing Makedonia for Achaia and was </text:span><text:span text:style-name="T52">about to visit Corinth for the last time, </text:span><text:span text:style-name="T55">and d</text:span><text:span text:style-name="T52">eparting Achaia </text:span><text:span text:style-name="T56">back </text:span><text:span text:style-name="T52">through Makedonia he is now in the Troad writing the epistle to the Romans, </text:span><text:span text:style-name="T56">en route</text:span><text:span text:style-name="T52"> to Jerusalem with the gifts from th</text:span><text:span text:style-name="T56">os</text:span><text:span text:style-name="T52">e assemblies which he would deliver to the saints there. </text:span><text:span text:style-name="T55">That this is a purpose of his traveling to Jerusalem at this time is further verif</text:span><text:span text:style-name="T56">i</text:span><text:span text:style-name="T55">ed in Acts 24:17, where after being arrested Paul had professed that his purpose for going to Jerusalem was, in part, where he explains that “after many years I came making acts of charity and offerings to my nation”.</text:span></text:p>
      <text:p text:style-name="P2">Paul therefore wrote his epistle to the Romans here in the Troad, and there is great poetic irony in that, because the Romans themselves had migrated to Italy from the Troad, 1,200 years before.</text:p>
      <text:p text:style-name="P60"><text:span text:style-name="T191">The Codex Bezae D has </text:span><text:span text:style-name="T147">Eutuchos </text:span><text:span text:style-name="T191">rather than </text:span><text:span text:style-name="T148">Tychicus</text:span><text:span text:style-name="T139"> </text:span><text:span text:style-name="T191">in verse 4, evidently confusing the often-mentioned </text:span><text:span text:style-name="T139">Tychicus </text:span><text:span text:style-name="T191">(Ephesians 6:21; Colossians 4:7; II Timothy 4:12; Titus 3:12)</text:span><text:span text:style-name="T139"> </text:span><text:span text:style-name="T191">for the young man who will be mentioned here in verse 9. </text:span></text:p>
      <text:p text:style-name="P34"><text:span text:style-name="T100">Th</text:span><text:span text:style-name="T101">e</text:span><text:span text:style-name="T100"> </text:span><text:span text:style-name="T102">Tychicus </text:span><text:span text:style-name="T103">(Tuchikos) </text:span><text:span text:style-name="T100">who is</text:span><text:span text:style-name="T102"> mentioned here later delivered Paul's epistle to the Ephesians from Rome </text:span><text:span text:style-name="T103">where it was written </text:span><text:span text:style-name="T100">(Ephesians 6:21, 24)</text:span><text:span text:style-name="T102">. </text:span><text:span text:style-name="T100">Aristarchus was arrested and sent to Rome with Paul (Acts 27:2, Colossians 4:10, </text:span><text:span text:style-name="T119">Philemon 24)</text:span><text:span text:style-name="T100">. </text:span><text:span text:style-name="T103">It is clear from the narrative of Acts that Luke was with Paul the entire time he was under arrest as far as Rome, and Timothy was also arrested with Paul, but was released before Paul was sent to Rome (Hebrews 13:23). </text:span><text:span text:style-name="T100">Trophimus appears to have been with Paul in Jerusalem (Acts 21:29), but then it is said in 2 Timothy that he was left behind sick in Miletus, so there is some confusion there. </text:span><text:span text:style-name="T103">(</text:span><text:span text:style-name="T100">2 Timothy was written several years after Paul had last been in Miletus, </text:span><text:span text:style-name="T103">and therefore the two accounts are difficult to reconcile</text:span><text:span text:style-name="T100">.</text:span><text:span text:style-name="T103">)</text:span><text:span text:style-name="T100"> </text:span><text:span text:style-name="T103">In any event, we see many of these men were later in bondage with Paul, </text:span><text:span text:style-name="T101">a fact </text:span><text:span text:style-name="T103">which is often overlooked.</text:span></text:p>
      <text:p text:style-name="P6">7 And on the first day of the week upon our gathering to break bread Paul conversed with them, being about to leave the next day, his speech extended until midnight. 8 And there were many dormers in the upper room where we were gathered. </text:p>
      <text:p text:style-name="P16"><text:span text:style-name="T65">The phrase “first day of the week” is </text:span><text:span text:style-name="T66">literally “the first of the Sabbaths”, </text:span><text:span text:style-name="T65">the way in which the weeks were expressed since in Greek there was no word for </text:span><text:span text:style-name="T28">week</text:span><text:span text:style-name="T65"> as we know it.</text:span></text:p>
      <text:p text:style-name="P17"><text:span text:style-name="T25">Here </text:span><text:span text:style-name="T62">something unusual was done, and the Codex Bezae (D) was foll</text:span><text:span text:style-name="T63">o</text:span><text:span text:style-name="T62">wed. That codex has </text:span><text:span text:style-name="T25"><text:s/></text:span><text:span text:style-name="T129">ὑπολάμπαδες</text:span><text:span text:style-name="T25">, </text:span><text:span text:style-name="T62">which is </text:span><text:span text:style-name="T25">rendered </text:span><text:span text:style-name="T62">as </text:span><text:span text:style-name="T27">dormers</text:span><text:span text:style-name="T25">, rather than </text:span><text:span text:style-name="T129">λαμπάδες</text:span><text:span text:style-name="T25">, which is in all of the other m</text:span><text:span text:style-name="T62">anuscript</text:span><text:span text:style-name="T25">s and which is literally </text:span><text:span text:style-name="T27">lamps</text:span><text:span text:style-name="T25">. </text:span><text:span text:style-name="T62">The word </text:span><text:span text:style-name="T129">ὑπολαμπάς</text:span><text:span text:style-name="T25"> is an architectural term described in the 9th edition of the Liddell &amp; Scott Greek-English Lexicon as “part of a </text:span><text:span text:style-name="T129">στοά</text:span><text:span text:style-name="T25">, possessing </text:span><text:span text:style-name="T130">ἐπιστύλια</text:span><text:span text:style-name="T25">, </text:span><text:span text:style-name="T130">δοκοί</text:span><text:span text:style-name="T25">, </text:span><text:span text:style-name="T129">πα</text:span><text:span text:style-name="T130">ρ</text:span><text:span text:style-name="T129">αστάδες</text:span><text:span text:style-name="T25">, a roof, and tiles”. Now a </text:span><text:span text:style-name="T129">στοά</text:span><text:span text:style-name="T25"> is a sort of roofed colonnade, cloister, portico, or other chamber; an </text:span><text:span text:style-name="T130">ἐπιστύλιον </text:span><text:span text:style-name="T25">is an architrave, the lintel atop pillars or the molding around doors or windows; </text:span><text:span text:style-name="T130">δοκοί </text:span><text:span text:style-name="T25">are beams, and </text:span><text:span text:style-name="T129">πα</text:span><text:span text:style-name="T130">ρ</text:span><text:span text:style-name="T129">αστάδες </text:span><text:span text:style-name="T25">are “</text:span><text:span text:style-name="T26">doorposts</text:span><text:span text:style-name="T25">, </text:span><text:span text:style-name="T26">pilasters</text:span><text:span text:style-name="T25">” (Liddell &amp; Scott). The setting being an upper room, or attic, the word </text:span><text:span text:style-name="T64">certain</text:span><text:span text:style-name="T25">ly describes an opening to the outside, containing windows (</text:span><text:span text:style-name="T130">θυρίς</text:span><text:span text:style-name="T25">, 2376, v</text:span><text:span text:style-name="T64">erse</text:span><text:span text:style-name="T25"> 9), and </text:span><text:span text:style-name="T64">therefore</text:span><text:span text:style-name="T25"> I have rendered it </text:span><text:span text:style-name="T64">as</text:span><text:span text:style-name="T25"> </text:span><text:span text:style-name="T27">dormer</text:span><text:span text:style-name="T25">. This seems to fit the context much better than </text:span><text:span text:style-name="T27">lamps</text:span><text:span text:style-name="T25">, which are expected to be present in any ancient building </text:span><text:span text:style-name="T64">where people are awake</text:span><text:span text:style-name="T25"> at night, </text:span><text:span text:style-name="T64">and would hardly be worthy of mention</text:span><text:span text:style-name="T25">.</text:span></text:p>
      <text:p text:style-name="P35"><text:span text:style-name="T86">9 And there was a certain young man named Eutuchos sitting by the window, being weighed down in deep sleep. Upon Paul’s conversing further, weighed down by sleep he fell down from the third story </text:span><text:span text:style-name="T104">[from a word which literally means </text:span><text:span text:style-name="T149">having three roofs</text:span><text:span text:style-name="T104">]</text:span><text:span text:style-name="T87"> </text:span><text:span text:style-name="T86">and was </text:span><text:soft-page-break/><text:span text:style-name="T86">taken for dead. 10 But going down Paul fell upon him and embracing him said “Do not be troubled, for his life is in him.” </text:span></text:p>
      <text:p text:style-name="P18"><text:span text:style-name="T153">The name Eutuchos, perhaps not so coincidentally, means </text:span><text:span text:style-name="T143">fortunate</text:span><text:span text:style-name="T153">. The word rendered life is from </text:span><text:span text:style-name="T131">ψυχή</text:span><text:span text:style-name="T153"> (5590), and may have been rendered as soul, as opposed to </text:span><text:span text:style-name="T131">πνεῦμα</text:span><text:span text:style-name="T153"> (4151) which is usually </text:span><text:span text:style-name="T143">spirit</text:span><text:span text:style-name="T153">.</text:span></text:p>
      <text:p text:style-name="P19"><text:span text:style-name="T154">While in the Christogenea New Testament the verb </text:span><text:span text:style-name="T132">αἴρω</text:span><text:span text:style-name="T154"> (142) is rendered rather metaphorically, it is literally to </text:span><text:span text:style-name="T144">take up</text:span><text:span text:style-name="T154"> or </text:span><text:span text:style-name="T144">raise up</text:span><text:span text:style-name="T154">, while it has many other uses in various contexts. In any case, the miraculous nature of the young man's recovery </text:span><text:span text:style-name="T155">after such a disastrous fall is not diminished.</text:span></text:p>
      <text:p text:style-name="P7">11 Then going up and breaking bread and eating and talking at length until dawn, thusly he departed. </text:p>
      <text:p text:style-name="P36"><text:span text:style-name="T25">Literally “tasting”, </text:span><text:span text:style-name="T131">γεύομαι</text:span><text:span text:style-name="T67"> </text:span><text:span text:style-name="T25">(1089) is often metaphorically to </text:span><text:span text:style-name="T26">eat</text:span><text:span text:style-name="T25">, </text:span><text:span text:style-name="T67">and so it is here. The entire phrase may have been rendered </text:span><text:span text:style-name="T25">“eating and keeping company for considerable time until dawn”, the verb rendered </text:span><text:span text:style-name="T67">as </text:span><text:span text:style-name="T27">talking</text:span><text:span text:style-name="T25"> </text:span><text:span text:style-name="T67">here </text:span><text:span text:style-name="T25">being a form of </text:span><text:span text:style-name="T131">ὁμιλέω</text:span><text:span text:style-name="T67"> </text:span><text:span text:style-name="T25">(3656), </text:span><text:span text:style-name="T67">which is </text:span><text:span text:style-name="T25">“</text:span><text:span text:style-name="T26">to be in company with</text:span><text:span text:style-name="T25">, </text:span><text:span text:style-name="T26">consort with</text:span><text:span text:style-name="T25"> others...</text:span><text:span text:style-name="T26">to hold converse with</text:span><text:span text:style-name="T25">...” (L</text:span><text:span text:style-name="T67">iddell</text:span><text:span text:style-name="T25"> &amp; S</text:span><text:span text:style-name="T67">cott</text:span><text:span text:style-name="T25">).</text:span></text:p>
      <text:p text:style-name="P3">[While it is entirely conjectural, one may imagine Luke, having not seen Paul in some time, busily catching up on his notes in preparation for the writing of this very Book of Acts, while Paul may well have spoken all night because he was dictating the epistle to the Romans, written by Tertios (Romans 16:22).]</text:p>
      <text:p text:style-name="P37"><text:span text:style-name="T61">12 And they brought </text:span><text:span text:style-name="T45">[</text:span><text:span text:style-name="T43">D has “And upon saluting them he brought</text:span><text:span text:style-name="T45">]</text:span><text:span text:style-name="T61"> the youth alive and were comforted without measure. </text:span><text:span text:style-name="T86">13 Then we going ahead by ship set sail for Assos, there going to pick up Paul. For thusly making arrangements he himself was going to walk. </text:span></text:p>
      <text:p text:style-name="P54"><text:span text:style-name="T58">The Codices Alexandrinus (A), Vaticanus (B), Laudianus (E) and the Majority Text have </text:span><text:span text:style-name="T57">“going forth by ship”; </text:span><text:span text:style-name="T58">the Codex Bezae (D)</text:span><text:span text:style-name="T57"> has “going down to the ship”; the text follows </text:span><text:span text:style-name="T58">the Codices Sinaiticus (</text:span><text:span text:style-name="T68">א</text:span><text:span text:style-name="T58">) and Ephraemi Syri (C)</text:span><text:span text:style-name="T57">. </text:span><text:span text:style-name="T4">The phrase </text:span><text:span text:style-name="T20">to </text:span><text:span text:style-name="T22">pick up</text:span><text:span text:style-name="T4"> is l</text:span><text:span text:style-name="T1">iterally </text:span><text:span text:style-name="T21">to take up </text:span><text:span text:style-name="T23">Paul</text:span><text:span text:style-name="T1">, </text:span><text:span text:style-name="T4">this time the verb is </text:span><text:span text:style-name="T133">ἀναλαμβάνω</text:span><text:span text:style-name="T4"> (353)</text:span><text:span text:style-name="T1">. </text:span><text:span text:style-name="T4">Assos was a port city on the south</text:span><text:span text:style-name="T5">erly</text:span><text:span text:style-name="T4"> side of a peninsula which by land was just over twenty miles from Troas, on the northe</text:span><text:span text:style-name="T5">rly</text:span><text:span text:style-name="T4"> side of the same peninsula. The distance sailed by sea was at least as far as fifty miles. </text:span><text:span text:style-name="T5">This was not a race, as it was likely that the ship had an exchange of freight and would be laid over for several hours, if not overnight. Of course we are not informed of Paul's reason for walking, but he had traversed the Troad earlier in his ministry, for instance in Acts chapter 16 while traveling from Galatia en route to Makedonia. </text:span></text:p>
      <text:p text:style-name="P38"><text:span text:style-name="T86">14 And as he met with us in Assos, picking him up we went to Mitulene. 15 And from there sailing off the next day we arrived opposite Chios, and on the next came by to Samos, then </text:span><text:span text:style-name="T118">[D and the MT want “then”]</text:span><text:span text:style-name="T86"> on the following we came into Miletos.</text:span></text:p>
      <text:p text:style-name="P38"><text:span text:style-name="T40">The Codex Vaticanus has </text:span><text:span text:style-name="T41">“and in the evening came by to Samos”; </text:span><text:span text:style-name="T40">the Codex Bezae (D)</text:span><text:span text:style-name="T41"> and </text:span><text:span text:style-name="T40">the</text:span><text:span text:style-name="T41"> </text:span><text:span text:style-name="T40">Majority Text, </text:span><text:span text:style-name="T41">which varies slightly, have “and on the next came by to Samos and abiding in Trugulion”; the text </text:span><text:span text:style-name="T40">of the Christogenea New Testament </text:span><text:span text:style-name="T41">follows </text:span><text:span text:style-name="T40">the Codices Sinaiticus (</text:span><text:span text:style-name="T82">א</text:span><text:span text:style-name="T40">), Alexandrinus (A), Ephraemi Syri (C) and Laudianus (E).</text:span><text:span text:style-name="T41"> In all cases </text:span><text:span text:style-name="T40">the phrase rendered</text:span><text:span text:style-name="T41"> </text:span><text:span text:style-name="T30">on the next</text:span><text:span text:style-name="T41"> is </text:span><text:span text:style-name="T40">inferred </text:span><text:span text:style-name="T41">from the context, but literally </text:span><text:span text:style-name="T40">it </text:span><text:span text:style-name="T41">is </text:span><text:span text:style-name="T40">only </text:span><text:span text:style-name="T30">on another</text:span><text:span text:style-name="T41">.</text:span></text:p>
      <text:p text:style-name="P20"><text:span text:style-name="T158">Traveling down the western coast of Anatolia, </text:span><text:span text:style-name="T156">Mitylene was a </text:span><text:span text:style-name="T157">c</text:span><text:span text:style-name="T156">ity on the island of Lesbos, on the side which faced the coast of Anatolia. Chios was another island south of Lesbos, and Samos was an islan</text:span><text:span text:style-name="T157">d</text:span><text:span text:style-name="T156"> south of Chios and </text:span><text:span text:style-name="T158">parallel</text:span><text:span text:style-name="T156"> to the bay leading in to Ephesus. Miletus, a very ancient city, was only about thirty miles south of Ephesus as birds fly, but because of the geography of the land, </text:span><text:span text:style-name="T159">it must have been </text:span><text:span text:style-name="T156">at least twice as far by foot.</text:span></text:p>
      <text:p text:style-name="P21"><text:span text:style-name="T71">Strabo relates the founding of Miletus </text:span><text:span text:style-name="T72">in ancient times </text:span><text:span text:style-name="T71">by the Cretans under Sarpedon, </text:span><text:span text:style-name="T72">who was </text:span><text:soft-page-break/><text:span text:style-name="T72">said to be </text:span><text:span text:style-name="T71">a brother of the fam</text:span><text:span text:style-name="T72">ous</text:span><text:span text:style-name="T71"> king Minos, and that it was occupied by Carians. </text:span><text:span text:style-name="T73">He is said to have come from Miletus in Crete, a city no longer extant in Strabo's own time. As we saw while presenting Acts chapter 16, the famous pagan temple at Delphi </text:span><text:span text:style-name="T74">was said to have received its priesthood from men of Crete. </text:span><text:span text:style-name="T75">Strabo sa</text:span><text:span text:style-name="T72">id</text:span><text:span text:style-name="T75"> “Not only the Carians, who in earlier times were islanders, but also the Leleges, as they say, became mainlanders with the aid of the Cretans, who founded, among other places, Miletus, having taken Sarpedon from the Cretan Miletus as founder; and they settled the Termilae in the country which is now called Lycia; and they say that these settlers were brought to Crete by Sarpedon, a brother of Minos....” </text:span><text:span text:style-name="T72">Elsewhere </text:span><text:span text:style-name="T75">Strabo debates the identification of the Leleges with the Carians, but explains that they inhabited the same territory together, and also that Leleges inhabited a part of the Troad, from which they were driven after Troy’s fall (</text:span><text:span text:style-name="T29">Geography</text:span><text:span text:style-name="T72">, </text:span><text:span text:style-name="T75">7.7.2 , </text:span><text:span text:style-name="T71">12.8.5, 14.1.3</text:span><text:span text:style-name="T75">). Carians including men f</text:span><text:span text:style-name="T72">rom</text:span><text:span text:style-name="T75"> Miletus, a</text:span><text:span text:style-name="T72">s well as L</text:span><text:span text:style-name="T75">ycians, are mentioned by Homer </text:span><text:span text:style-name="T72">in his list of </text:span><text:span text:style-name="T75"><text:s/>Troy’s defenders (</text:span><text:span text:style-name="Emphasis"><text:span text:style-name="T75">Iliad</text:span></text:span><text:span text:style-name="T75">, Book 2).</text:span></text:p>
      <text:p text:style-name="P21"><text:span text:style-name="T72">Miletus was one of those cities taken by the Ionians in the 9th and 8th centuries BC. </text:span><text:span text:style-name="T73">Herodotus explained that the Ionians who settled in the conquered Miletus “brought no wives with them”, but “married Carian girls”. <text:s/></text:span><text:span text:style-name="T72">P</text:span><text:span text:style-name="T71">erhaps the city’s most famous citizen, the “Greek” philosopher Thales who lived in the late 7th and early 6th centuries B.C., </text:span><text:span text:style-name="T72">one of the so-called “seven sages” of ancient Greece, </text:span><text:span text:style-name="T71">was </text:span><text:span text:style-name="T72">by</text:span><text:span text:style-name="T71"> Herodotus </text:span><text:span text:style-name="T72">said to be </text:span><text:span text:style-name="T71">“a man of </text:span><text:span text:style-name="T33">Miletus, of Phoenician descent” (</text:span><text:span text:style-name="T32">Histories</text:span><text:span text:style-name="T34"> </text:span><text:span text:style-name="T33">1.</text:span><text:span text:style-name="T35">146, </text:span><text:span text:style-name="T33">170). Throughout his </text:span><text:span text:style-name="T31">Geography</text:span><text:span text:style-name="T33"> Strabo recounts </text:span><text:span text:style-name="T35">the </text:span><text:span text:style-name="T33">many colonies </text:span><text:span text:style-name="T35">later </text:span><text:span text:style-name="T33">founded by the Milesians, </text:span><text:span text:style-name="T35">including colonies on the Danube River and along the shores of the Black Sea. I</text:span><text:span text:style-name="T33">n other sources </text:span><text:span text:style-name="T35">the Milesians </text:span><text:span text:style-name="T34">we</text:span><text:span text:style-name="T33">re said to </text:span><text:span text:style-name="T34">also </text:span><text:span text:style-name="T33">have </text:span><text:span text:style-name="T34">settled in </text:span><text:span text:style-name="T35">Spain, and also in </text:span><text:span text:style-name="T33"><text:s/>Ireland s</text:span><text:span text:style-name="T35">ometime</text:span><text:span text:style-name="T33"> after the Tuatha de Danaan, or </text:span><text:span text:style-name="T34">the</text:span><text:span text:style-name="T33"> tribe of Dan, </text:span><text:span text:style-name="T35">the Danaans</text:span><text:span text:style-name="T33">. </text:span></text:p>
      <text:p text:style-name="P39"><text:span text:style-name="T86">16 For Paul decided to sail past Ephesos in order that it would not happen for him to waste time in Asia. For he hastened, if it would be possible for him, to be in Jerusalem at the day of the Pentecost. </text:span><text:span text:style-name="T89">17 And from Miletos sending to Ephesos he called for</text:span><text:span text:style-name="T89"> the elders of the assembly.</text:span></text:p>
      <text:p text:style-name="P8">Paul had spent three years in <text:span text:style-name="T181">Ephesus</text:span>, and is now absent for at least a year. A stop there would have necessitated a reunion for which he did not want to spend time. Therefore he only called for the elders of the assembly there to see him in Miletus, however it still must have taken a day or two for a messenger to reach <text:s/>Ephesus, and at least that much longer for those elders to respond by coming. This circumstance informs us that the assembly at Ephesus must have become quite large.</text:p>
      <text:p text:style-name="P40"><text:span text:style-name="T89">18</text:span><text:span text:style-name="T86"> And </text:span><text:span text:style-name="T90">as they came to him he said to them: “You know from the first day from which I set foot</text:span><text:span text:style-name="T86"> in Asia, how I had been at all times with you, 19 serving the Prince with all humility and tears and trials befalling me by the plots of the Judaeans, 20 how I withheld nothing of advantage, for which not to report to you and to teach you publicly and at each house, 21 affirming both to Judaeans and to Greeks repentance to Yahweh and faith in our Prince Yahshua.</text:span></text:p>
      <text:p text:style-name="P22"><text:span text:style-name="T160">Here </text:span><text:span text:style-name="T161">it is evident </text:span><text:span text:style-name="T160">that some of the men </text:span><text:span text:style-name="T161">whom </text:span><text:span text:style-name="T162">Paul</text:span><text:span text:style-name="T160"> is addressing must have been those whom he first met in Ephesus, </text:span><text:span text:style-name="T161">where he says “</text:span><text:span text:style-name="T91">from the first day</text:span><text:span text:style-name="T161">”. </text:span><text:span text:style-name="T163">T</text:span><text:span text:style-name="T161">herefore it is </text:span><text:span text:style-name="T160">very likely </text:span><text:span text:style-name="T161">that </text:span><text:span text:style-name="T160">some of th</text:span><text:span text:style-name="T161">e</text:span><text:span text:style-name="T160">se </text:span><text:span text:style-name="T161">men were those from</text:span><text:span text:style-name="T160"> among the first twelve </text:span><text:span text:style-name="T163">t</text:span><text:span text:style-name="T162">h</text:span><text:span text:style-name="T163">at</text:span><text:span text:style-name="T162"> he had met</text:span><text:span text:style-name="T160">, th</text:span><text:span text:style-name="T162">os</text:span><text:span text:style-name="T160">e men who were disciples of John the Baptist, as we see in the opening verses of Acts chapter 19. </text:span><text:span text:style-name="T161">The circumstances outlined </text:span><text:span text:style-name="T162">here </text:span><text:span text:style-name="T161">in Paul's testimony to the Ephesians demonstrate that it was indeed he who had <text:s/>brought the Gospel to Ephesus, and therefore his teaching was indeed the “first love” which the assembly of Ephesus later departed from</text:span><text:span text:style-name="T162">, for which Yahshua chastised them in the Revelation</text:span><text:span text:style-name="T161">.</text:span></text:p>
      <text:p text:style-name="P41"><text:span text:style-name="T86">22 And now behold, I having been bound by the Spirit go into Jerusalem not knowing the things which shall meet me in her, 23 but that the Holy Spirit in each city </text:span><text:span text:style-name="T117">[D has “throughout every city”]</text:span><text:span text:style-name="T105"> </text:span><text:span text:style-name="T86">affirmed to me saying that bonds and tribulations await me. </text:span></text:p>
      <text:p text:style-name="P53"><text:soft-page-break/><text:span text:style-name="T11">The Codex Bezae (D)</text:span><text:span text:style-name="T12"> adds “in Jerusalem” </text:span><text:span text:style-name="T13">to the end of the passage here</text:span><text:span text:style-name="T12">, </text:span><text:span text:style-name="T13">however Paul does not receive an explicit warning in relation to Jerusalem until the pro</text:span><text:span text:style-name="T14">p</text:span><text:span text:style-name="T13">hecy of Hagabos described in Acts </text:span><text:span text:style-name="T14">chapter 21 where we read “10 And upon abiding many days there came down from Judaea a certain prophet named Hagabos, 11 and coming to us and taking Paul’s belt, binding his own feet and hands said 'Thus says the Holy Spirit: the man whose belt this is, thusly the Judaeans in Jerusalem shall bind and they shall deliver him into the hands of the heathens.'” However being persecuted everywhere he went, as the records of Acts clearly relate, Paul did understand that his arrest and possible execution were imminent and that is what he expresses here. </text:span><text:span text:style-name="T16">It would be natural for him to be most concerned about going to Jerusalem, above all other cities. </text:span><text:span text:style-name="T15">Jerusalem, and not Rome, was the source of Christian persecution from the beginning, and as it has been cited here often, early Christian writers such as Tertullian and Minucius Felix blamed the Jews for the persecution of Chris</text:span><text:span text:style-name="T18">tians by the Romans as well, </text:span><text:span text:style-name="T19">that the Jews were the instigators</text:span><text:span text:style-name="T18">.</text:span></text:p>
      <text:p text:style-name="P56">From our March, 2012 commentary on 1 Peter chapter 3:</text:p>
      <text:p text:style-name="P55"><text:span text:style-name="T164">The ancient Roman historian Tacitus claimed that Christians were “notoriously depraved”, had “anti-social tendencies” and were persecuted for being “incendiary” (</text:span><text:span text:style-name="Emphasis"><text:span text:style-name="T164">Annals</text:span></text:span><text:span text:style-name="T164">, 14, 15). The later Christian bishop Tertullian tells us that the jews fashioned all sorts of false allegations against Christians, so far even as ritual infanticide (</text:span><text:span text:style-name="Emphasis"><text:span text:style-name="T164">Apology</text:span></text:span><text:span text:style-name="T164">, 8). The Christian apologist Minucius Felix said that Christians were accused of worshipping monsters, devouring infants, and holding incestuous feasts, and, referring to those enemies of Christ, he said that “the demons were for ever setting fables afloat without either investigation or proof” (</text:span><text:span text:style-name="Emphasis"><text:span text:style-name="T164">Octavius</text:span></text:span><text:span text:style-name="T164">, 28). [</text:span><text:span text:style-name="T165">Sounds like the </text:span><text:span text:style-name="T166">same old </text:span><text:span text:style-name="T165">Jewish tales </text:span><text:span text:style-name="T166">later told of</text:span><text:span text:style-name="T165"> Czarist Russia and Nazi Germany as well.</text:span><text:span text:style-name="T164">]</text:span></text:p>
      <text:p text:style-name="P41"><text:span text:style-name="T86">24 But not of any account do I make life valuable for myself, that I shall complete my course </text:span><text:span text:style-name="T106">[C, E and the MT add “with joy”]</text:span><text:span text:style-name="T86"> and the service which I received from Prince Yahshua to affirm </text:span><text:span text:style-name="T106">[D interpolates “to Judaeans and Greeks”] </text:span><text:span text:style-name="T86">the good message of the favor of Yahweh. 25 And now behold, I know that no longer shall you see my face, all of you among whom I passed proclaiming the Kingdom </text:span><text:span text:style-name="T106">[D interpolates “of Yahshua”, E and the MT “of God”]</text:span><text:span text:style-name="T86">. </text:span></text:p>
      <text:p text:style-name="P23"><text:span text:style-name="T167">As we have seen in Acts chapters 14 and 17, </text:span><text:span text:style-name="T168">while Paul</text:span><text:span text:style-name="T167"> did not proclaim th</text:span><text:span text:style-name="T168">e</text:span><text:span text:style-name="T167"> favor </text:span><text:span text:style-name="T168">or Kingdom of God </text:span><text:span text:style-name="T167">to </text:span><text:span text:style-name="T168">the </text:span><text:span text:style-name="T167">Lycaonians or to </text:span><text:span text:style-name="T168">the </text:span><text:span text:style-name="T167">Athenians, since they were not Israel, he did speak to them within the terms of the wider Adamic covenants </text:span><text:span text:style-name="T168">which are </text:span><text:span text:style-name="T167">found in the Old Testament scriptures. However the favor, or grace, of God was prophesied exclusively for the children of Israel, as it is </text:span><text:span text:style-name="T168">found </text:span><text:span text:style-name="T167">in Jeremiah chapter 31, verse 2: “Thus saith the LORD, The people which were left of the sword found grace in the wilderness; even Israel, when I went to cause him to rest.” </text:span><text:span text:style-name="T168">Furthermore, the promise of the Kingdom of God was made only concerning Israel, and this too is often mentioned in the prophets. For instance, in Hosea chapter 13 Yahweh said through the prophet: “ 9 O Israel, thou hast destroyed thyself; but in me is thine help. 10 I will be thy king: where is any other that may save thee in all thy cities?” Again, long after the old Kingdoms of Israel and Judah were destroyed, Yahweh said in Zechariah chapter 9: “9 Rejoice greatly, O daughter of Zion; shout, O daughter of Jerusalem: behold, thy King cometh unto thee: he is just, and having salvation; lowly, and riding upon an ass, and upon a colt the foal of an ass.”</text:span></text:p>
      <text:p text:style-name="P23"><text:span text:style-name="T168">Therefore since these promises were made only to </text:span><text:span text:style-name="T167">the children of </text:span><text:span text:style-name="T168">Israel, </text:span><text:span text:style-name="T167">Paul proclaimed the favor </text:span><text:span text:style-name="T168">and the Kingdom of </text:span><text:span text:style-name="T167">Yahweh </text:span><text:span text:style-name="T168">God only </text:span><text:span text:style-name="T167">to </text:span><text:span text:style-name="T168">the dispersions of </text:span><text:span text:style-name="T167">Israel. These are the people to whom Paul delivered the Gospel of Christ, and their restoration </text:span><text:span text:style-name="T168">to the favor of Yahweh their God </text:span><text:span text:style-name="T167">brings about the fulfillment of the Kingdom of God, as we see that even the apostles anticipate</text:span><text:span text:style-name="T168">d</text:span><text:span text:style-name="T167"> </text:span><text:soft-page-break/><text:span text:style-name="T167">in Acts </text:span><text:span text:style-name="T168">chapter </text:span><text:span text:style-name="T167">1, where it is written: “</text:span><text:span text:style-name="T168">6 </text:span><text:span text:style-name="T167">So then they who were gathered asked Him, saying 'Prince, then at this time shall You restore the Kingdom to Israel?' ” </text:span><text:span text:style-name="T186">Right to the very end, in the last verse of the Book of Acts, Luke records that Paul sat in Rome under house arrest “Preaching the kingdom of God, and teaching those things which concern the Lord Jesus Christ, with all confidence, no man forbidding him.” This is the anticipation that </text:span><text:span text:style-name="T187">the children of </text:span><text:span text:style-name="T186">Israel has in Christ, </text:span><text:span text:style-name="T187">it is exclusive to them, </text:span><text:span text:style-name="T186">and it is the only Gospel which Paul taught. </text:span><text:span text:style-name="T188">Om Acts 26:7 Paul said such hope was for “our twelve tribes”, meaning the twelve tribes of the children of Israel.</text:span></text:p>
      <text:p text:style-name="P62">26 On which account I testify to you on this day today that I am clean from the blood of all. 27 For I have not withheld, for which not to report all of the will of Yahweh to you. </text:p>
      <text:p text:style-name="P24"><text:span text:style-name="T169">Again, non-Israelites have no part in the Word of God, and Paul would have had no right to report the Word of Yahweh </text:span><text:span text:style-name="T182">t</text:span><text:span text:style-name="T169">o them, as we see in Psalm 147: “19 He sheweth his word unto Jacob, his statutes and his judgments unto Israel. 20 He hath not dealt so with any nation: and as for his judgments, they have not known them. Praise ye the LORD.” </text:span><text:span text:style-name="T170">Yet Paul's epistles show again and again the knowledge which he had, that he was bringing the Gospel of Christ to the long-dispersed tribes of Israel.</text:span></text:p>
      <text:p text:style-name="P42"><text:span text:style-name="T86">28 You take heed for yourselves and for all the flock, over which the Holy Spirit appointed you overseers to tend to the assembly of Yahweh, which He preserved for Himself</text:span><text:span text:style-name="T86"> by His own blood. </text:span></text:p>
      <text:p text:style-name="P25"><text:span text:style-name="T77">The Codices Alexandrinus (A), Ephraemi Syri (C), Bezae (D) and Laudianus (E) all have </text:span><text:span text:style-name="T25">“</text:span><text:span text:style-name="T77">assembly </text:span><text:span text:style-name="T25">of the </text:span><text:span text:style-name="T77">Lord</text:span><text:span text:style-name="T25">”; </text:span><text:span text:style-name="T77">the Majority Text, which the King James Version does not follow in this instance, has </text:span><text:span text:style-name="T25">“of the </text:span><text:span text:style-name="T77">Lord</text:span><text:span text:style-name="T25"> and of </text:span><text:span text:style-name="T77">God</text:span><text:span text:style-name="T25">”; the text </text:span><text:span text:style-name="T77">of the Christogenea New Testament </text:span><text:span text:style-name="T25">follows </text:span><text:span text:style-name="T77">the Codices Sinaiticus (</text:span><text:span text:style-name="T85">א</text:span><text:span text:style-name="T77">) and Vaticanus (B), which with the passage that follows explicitly assert that Christ is God. Passages such as these certainly reflect the dispute over the divinity of Christ which we see amongst early Christians, or perhaps between early Christians and early pseudo-Christians.</text:span></text:p>
      <text:p text:style-name="P43"><text:span text:style-name="T77">The verb </text:span><text:span text:style-name="T134">περιποιέω</text:span><text:span text:style-name="T77"> </text:span><text:span text:style-name="T25">(4046) is “</text:span><text:span text:style-name="T26">to make to remain over and above</text:span><text:span text:style-name="T25">, </text:span><text:span text:style-name="T26">to keep safe</text:span><text:span text:style-name="T25">, </text:span><text:span text:style-name="T26">preserve</text:span><text:span text:style-name="T25">...II. </text:span><text:span text:style-name="T77">[and in the] </text:span><text:span text:style-name="T25">Medium </text:span><text:span text:style-name="T77">[Voice it is]</text:span><text:span text:style-name="T25"> </text:span><text:span text:style-name="T26">to keep</text:span><text:span text:style-name="T25"> or </text:span><text:span text:style-name="T26">save for oneself</text:span><text:span text:style-name="T25">...” (L</text:span><text:span text:style-name="T76">iddell</text:span><text:span text:style-name="T25"> &amp; S</text:span><text:span text:style-name="T76">cott</text:span><text:span text:style-name="T25">). </text:span><text:span text:style-name="T77">Therefore</text:span><text:span text:style-name="T25"> here </text:span><text:span text:style-name="T77">being in the </text:span><text:span text:style-name="T25">Medium Voice (where properly the initiator and the recipient of the action are the same) </text:span><text:span text:style-name="T77">and in the appropriate tense and number it is </text:span><text:span text:style-name="T25">“He preserved for Himself”. </text:span><text:span text:style-name="T77">While this rendering of the verb is emphatic, the idea is nevertheless expressed in the text with the words “with His own blood”. Therefore we see in the better manuscripts, in this one instance, that Paul pronounces for Christ to be God. </text:span><text:span text:style-name="T25">Th</text:span><text:span text:style-name="T77">at Yahweh preserved Israel for Himself with his sacrifice on their behalf is expressed in many of the sayings of the prophet</text:span><text:span text:style-name="T78">s.</text:span></text:p>
      <text:p text:style-name="P65">Isaiah 41: “14 Fear not, thou worm Jacob, and ye men of Israel; I will help thee, saith the LORD, and thy redeemer, the Holy One of Israel.”</text:p>
      <text:p text:style-name="P65">Jeremiah 50: “33 Thus saith the LORD of hosts; The children of Israel and the children of Judah were oppressed together: and all that took them captives held them fast; they refused to let them go. 34 Their Redeemer is strong; the LORD of hosts is his name: he shall throughly plead their cause, that he may give rest to the land, and disquiet the inhabitants of Babylon.”</text:p>
      <text:p text:style-name="P66">Psalm 44: “ 4 Thou art my King, O God: command deliverances for Jacob. 5 Through thee will we push down our enemies: through thy name will we tread them under that rise up against us. 6 For I will not trust in my bow, neither shall my sword save me. 7 But thou hast saved us from our enemies, and hast put them to shame that hated us. </text:p>
      <text:p text:style-name="P44"><text:span text:style-name="T78">Luke 1: “ 68 Blessed be the Lord God of Israel; for he hath visited and redeemed his people, 69 And hath raised up an horn of salvation for us in the house of his servant David; 70 As he spake </text:span><text:soft-page-break/><text:span text:style-name="T78">by the mouth of his holy prophets, which have been since the world began: 71 That we should be 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 There is no d</text:span><text:span text:style-name="T79">i</text:span><text:span text:style-name="T78">fference in the scope of the p</text:span><text:span text:style-name="T79">r</text:span><text:span text:style-name="T78">ophecies between the Old and the New Testaments, and anyone who attempts to m</text:span><text:span text:style-name="T69">ake </text:span><text:span text:style-name="T70">such </text:span><text:span text:style-name="T69">an assertion fits into the next statement </text:span><text:span text:style-name="T70">which </text:span><text:span text:style-name="T69">we see here from Paul:</text:span></text:p>
      <text:p text:style-name="P44"><text:span text:style-name="T86">29 I know </text:span><text:span text:style-name="T88">[</text:span><text:span text:style-name="T43">B has “Because I know”; E and </text:span><text:span text:style-name="T44">the MT </text:span><text:span text:style-name="T43">“For this I know”</text:span><text:span text:style-name="T44">]</text:span><text:span text:style-name="T86"> that after my departure oppressive wolves shall come in to you, not being sparing of the sheep! </text:span></text:p>
      <text:p text:style-name="P66">From John chapter 10: “11 I am the good shepherd: the good shepherd giveth his life for the sheep. 12 But he that is an hireling, and not the shepherd, whose own the sheep are not, seeth the wolf coming, and leaveth the sheep, and fleeth: and the wolf catcheth them, and scattereth the sheep. <text:span text:style-name="T185">13 The hireling fleeth, because he is an hireling, and careth not for the sheep. 14 I am the good shepherd, and know my sheep, and am known of mine.”</text:span></text:p>
      <text:p text:style-name="P67"><text:span text:style-name="T184">In Matthew 13 He said “he not gathering with Me scatters”, and Yahshua only came to gather the sheep. Anyone attempting to gather anything other than Israelites to the sheepfold is scattering the sheep!</text:span></text:p>
      <text:p text:style-name="P45"><text:span text:style-name="T86">30 And from among you men shall arise speaking distortions for which to draw away</text:span><text:span text:style-name="T24"> </text:span><text:span text:style-name="T172">[D has “to turn away”]</text:span><text:span text:style-name="T86"> the students after themselves.</text:span><text:span text:style-name="T86"> </text:span></text:p>
      <text:p text:style-name="P44">Following all <text:span text:style-name="T171">of the </text:span>other m<text:span text:style-name="T171">anuscripts</text:span>., the NA27 <text:span text:style-name="T171">(along with the recently published NA28) </text:span>here has “And of them from among you”; <text:span text:style-name="T171">here </text:span>the text <text:span text:style-name="T171">of the Christogenea New Testament <text:s/></text:span>follows <text:span text:style-name="T171">the Codex Vaticanus (B)</text:span>. </text:p>
      <text:p text:style-name="P44">Note that in either case, there is a distinction between the wolves who enter in from outside, and those who arise to commit error from within the assembly itself. </text:p>
      <text:p text:style-name="P64">From Galatians 2: “4 And that because of false brethren unawares brought in, who came in privily to spy out our liberty which we have in Christ Jesus, that they might bring us into bondage”.</text:p>
      <text:p text:style-name="P46"><text:span text:style-name="T86">31 On which account you be alert, remembering that for three years night and day I did not stop with tears admonishing every one </text:span><text:span text:style-name="T107">[D and E add “of you”]</text:span><text:span text:style-name="T86">. 32 And now I commit you to Yahweh </text:span><text:span text:style-name="T108">[</text:span><text:span text:style-name="T42">B has “to the Prince”; the text follows </text:span><text:span text:style-name="T84"></text:span><text:span text:style-name="T42">, A, C, D, E, and the MT</text:span><text:span text:style-name="T108">]</text:span><text:span text:style-name="T86"> and to the Word of His favor, which is able to build and to give the inheritance which is in all those being sanctified.</text:span></text:p>
      <text:p text:style-name="P57">Jeremiah 33: “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p>
      <text:p text:style-name="P57">Ezekiel 37: “ 22 And I will make them one nation in the land upon the mountains of Israel; and one king shall be king to them all: and they shall be no more two nations, neither shall they be divided into two kingdoms any more at all: 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p>
      <text:p text:style-name="P47"><text:span text:style-name="T86">33 I have lusted after no one’s silver or gold or clothing. 34 You yourselves know that my needs and those who were with me were supported by these hands. 35 I have shown all things to you, that laboring thusly it is necessary to assist those who are feeble, and to </text:span><text:soft-page-break/><text:span text:style-name="T86">remember the words of Prince Yahshua, that He said ‘It is blessed to give rather than to receive.’”</text:span><text:span text:style-name="T86"> </text:span></text:p>
      <text:p text:style-name="P26"><text:span text:style-name="T173">Paul worked for his own bread whenever he could, yet often his needs were met by the various assemblies when he could not, as he himself professes in his epistles, for instance at 2 </text:span><text:span text:style-name="T173">Corinthians chapter 11.</text:span></text:p>
      <text:p text:style-name="P57">There is no record of any statement by Yahshua in the gospel accounts that survive to us, that “It is blessed to give rather than to receive.” The NA27 notes a few similar statements, such as the Wisdom of Sirach, 4:31 where it states “31 Let not thine hand be stretched out to receive, and shut when thou shouldest repay.” </text:p>
      <text:p text:style-name="P58">Matthew 5:7: “Blessed are those having mercy [by giving], because they shall be mercied [in being rewarded from God].”</text:p>
      <text:p text:style-name="P59"><text:span text:style-name="T174">The NA27 also notes a statement by the Greek historian Thucydides, who comparing the Thracians to the Persians says “For they had a custom, which also was general to all Thrace contrary to that of the kingdom of Persia, to receive rather than to give; and it was there a greater shame to be asked and deny than to ask and go without.” (</text:span><text:span text:style-name="T145">The Peloponnesian War</text:span><text:span text:style-name="T174">, 2.97.4) Hobbes' famous translation is not clear enough here, however Thucydides is telling us that the Thracians made requests without shame, since there was no shame in having one's requests denied, whereas the Persians were not so greedy.</text:span></text:p>
      <text:p text:style-name="P63">36 And saying these things upon his kneeling with all of them he prayed. 37 And there was considerable weeping by all and falling upon the neck of Paul kissing him, 38 being distressed especially by the word which he spoke, that no longer are they going to see his face. And they escorted him to the ship.</text:p>
      <text:p text:style-name="P27"><text:span text:style-name="T175">Paul was right, he never returned to Greece. Rather, he was arrested in Jerusalem, sent to Rome, and ultimately executed by Nero. There is no validity to the so-called “lost” chapter of Acts, and there is no historical verification for the British-Israel claim that Paul was freed from Rome and preached in Britain. It is all </text:span><text:span text:style-name="T176">pure </text:span><text:span text:style-name="T146">poppycock</text:span><text:span text:style-name="T175">, to use a ter</text:span><text:span text:style-name="T183">m</text:span><text:span text:style-name="T175"> of their own. </text:span></text:p>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45</meta:editing-cycles>
    <meta:creation-date>2009-03-22T01:23:00</meta:creation-date>
    <dc:date>2013-11-15T22:17:15</dc:date>
    <meta:editing-duration>P1DT13H5M57S</meta:editing-duration>
    <meta:generator>LibreOffice/4.0.2.2$Linux_X86_64 LibreOffice_project/400m0$Build-2</meta:generator>
    <meta:document-statistic meta:table-count="0" meta:image-count="0" meta:object-count="0" meta:page-count="10" meta:paragraph-count="96" meta:word-count="6802" meta:character-count="37577" meta:non-whitespace-character-count="30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