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style:text-position="0% 100%" fo:font-size="12pt" style:font-size-asian="12pt" style:font-size-complex="12pt"/>
    </style:style>
    <style:style style:name="P3" style:family="paragraph" style:parent-style-name="Text_20_body">
      <style:paragraph-properties fo:text-align="start" style:justify-single-word="false"/>
      <style:text-properties style:text-position="0% 100%" fo:font-size="12pt" officeooo:paragraph-rsid="000eea78" style:font-size-asian="12pt" style:font-size-complex="12pt"/>
    </style:style>
    <style:style style:name="P4" style:family="paragraph" style:parent-style-name="Text_20_body">
      <style:paragraph-properties fo:text-align="start" style:justify-single-word="false"/>
      <style:text-properties style:text-position="0% 100%" fo:font-size="12pt" officeooo:paragraph-rsid="000d5939" style:font-size-asian="12pt" style:font-size-complex="12pt"/>
    </style:style>
    <style:style style:name="P5" style:family="paragraph" style:parent-style-name="Text_20_body">
      <style:paragraph-properties fo:text-align="start" style:justify-single-word="false"/>
      <style:text-properties style:text-position="0% 100%" fo:font-size="12pt" officeooo:paragraph-rsid="001150e8" style:font-size-asian="12pt" style:font-size-complex="12pt"/>
    </style:style>
    <style:style style:name="P6" style:family="paragraph" style:parent-style-name="Text_20_body">
      <style:paragraph-properties fo:text-align="start" style:justify-single-word="false"/>
      <style:text-properties style:text-position="0% 100%" fo:font-size="12pt" officeooo:paragraph-rsid="001307cd" style:font-size-asian="12pt" style:font-size-complex="12pt"/>
    </style:style>
    <style:style style:name="P7" style:family="paragraph" style:parent-style-name="Text_20_body">
      <style:paragraph-properties fo:text-align="start" style:justify-single-word="false"/>
      <style:text-properties style:text-position="0% 100%" fo:font-size="12pt" officeooo:paragraph-rsid="00160618" style:font-size-asian="12pt" style:font-size-complex="12pt"/>
    </style:style>
    <style:style style:name="P8" style:family="paragraph" style:parent-style-name="Text_20_body">
      <style:paragraph-properties fo:text-align="start" style:justify-single-word="false"/>
      <style:text-properties style:text-position="0% 100%" fo:font-size="12pt" officeooo:paragraph-rsid="001f22df" style:font-size-asian="12pt" style:font-size-complex="12pt"/>
    </style:style>
    <style:style style:name="P9" style:family="paragraph" style:parent-style-name="Text_20_body">
      <style:paragraph-properties fo:text-align="start" style:justify-single-word="false"/>
      <style:text-properties style:text-position="0% 100%" fo:font-size="12pt" officeooo:paragraph-rsid="002b1eb8" style:font-size-asian="12pt" style:font-size-complex="12pt"/>
    </style:style>
    <style:style style:name="P10" style:family="paragraph" style:parent-style-name="Text_20_body">
      <style:paragraph-properties fo:text-align="start" style:justify-single-word="false"/>
      <style:text-properties style:text-position="0% 100%" fo:font-size="12pt" officeooo:paragraph-rsid="002b5b30" style:font-size-asian="12pt" style:font-size-complex="12pt"/>
    </style:style>
    <style:style style:name="P11" style:family="paragraph" style:parent-style-name="Text_20_body">
      <style:paragraph-properties fo:text-align="start" style:justify-single-word="false"/>
      <style:text-properties style:text-position="0% 100%" fo:font-size="12pt" officeooo:paragraph-rsid="002d0cf9" style:font-size-asian="12pt" style:font-size-complex="12pt"/>
    </style:style>
    <style:style style:name="P12" style:family="paragraph" style:parent-style-name="Text_20_body">
      <style:paragraph-properties fo:text-align="start" style:justify-single-word="false"/>
      <style:text-properties style:text-position="0% 100%" fo:font-size="12pt" officeooo:paragraph-rsid="002e40bb" style:font-size-asian="12pt" style:font-size-complex="12pt"/>
    </style:style>
    <style:style style:name="P13" style:family="paragraph" style:parent-style-name="Text_20_body">
      <style:paragraph-properties fo:text-align="start" style:justify-single-word="false"/>
      <style:text-properties style:text-position="0% 100%" fo:font-size="12pt" officeooo:paragraph-rsid="002f77db" style:font-size-asian="12pt" style:font-size-complex="12pt"/>
    </style:style>
    <style:style style:name="P14" style:family="paragraph" style:parent-style-name="Text_20_body">
      <style:paragraph-properties fo:text-align="start" style:justify-single-word="false"/>
      <style:text-properties style:text-position="0% 100%" fo:font-size="12pt" officeooo:paragraph-rsid="00352546" style:font-size-asian="12pt" style:font-size-complex="12pt"/>
    </style:style>
    <style:style style:name="P15" style:family="paragraph" style:parent-style-name="Text_20_body">
      <style:paragraph-properties fo:text-align="start" style:justify-single-word="false"/>
      <style:text-properties style:text-position="0% 100%" fo:font-size="12pt" officeooo:paragraph-rsid="0038d68d" style:font-size-asian="12pt" style:font-size-complex="12pt"/>
    </style:style>
    <style:style style:name="P16" style:family="paragraph" style:parent-style-name="Text_20_body">
      <style:paragraph-properties fo:text-align="start" style:justify-single-word="false"/>
      <style:text-properties style:text-position="0% 100%" fo:font-size="12pt" officeooo:paragraph-rsid="003efa32" style:font-size-asian="12pt" style:font-size-complex="12pt"/>
    </style:style>
    <style:style style:name="P17" style:family="paragraph" style:parent-style-name="Text_20_body">
      <style:paragraph-properties fo:text-align="start" style:justify-single-word="false"/>
      <style:text-properties style:text-position="0% 100%" fo:font-size="12pt" officeooo:paragraph-rsid="003f0674" style:font-size-asian="12pt" style:font-size-complex="12pt"/>
    </style:style>
    <style:style style:name="P18" style:family="paragraph" style:parent-style-name="Text_20_body">
      <style:paragraph-properties fo:text-align="start" style:justify-single-word="false"/>
      <style:text-properties style:text-position="0% 100%" fo:font-size="12pt" officeooo:rsid="0021df87" officeooo:paragraph-rsid="0021df87" style:font-size-asian="12pt" style:font-size-complex="12pt"/>
    </style:style>
    <style:style style:name="P19" style:family="paragraph" style:parent-style-name="Text_20_body">
      <style:paragraph-properties fo:text-align="start" style:justify-single-word="false"/>
      <style:text-properties style:text-position="0% 100%" fo:font-size="12pt" officeooo:rsid="003b601c" officeooo:paragraph-rsid="003b601c" style:font-size-asian="12pt" style:font-size-complex="12pt"/>
    </style:style>
    <style:style style:name="P20" style:family="paragraph" style:parent-style-name="Text_20_body">
      <style:paragraph-properties fo:text-align="start" style:justify-single-word="false"/>
      <style:text-properties style:text-position="0% 100%" fo:font-size="12pt" fo:font-weight="normal" officeooo:paragraph-rsid="001f22df" style:font-size-asian="12pt" style:font-weight-asian="normal" style:font-size-complex="12pt" style:font-weight-complex="normal"/>
    </style:style>
    <style:style style:name="P21" style:family="paragraph" style:parent-style-name="Text_20_body">
      <style:paragraph-properties fo:text-align="start" style:justify-single-word="false"/>
      <style:text-properties style:text-position="0% 100%" fo:font-size="12pt" fo:font-weight="normal" officeooo:paragraph-rsid="0020b3f9" style:font-size-asian="12pt" style:font-weight-asian="normal" style:font-size-complex="12pt" style:font-weight-complex="normal"/>
    </style:style>
    <style:style style:name="P22" style:family="paragraph" style:parent-style-name="Text_20_body">
      <style:paragraph-properties fo:text-align="start" style:justify-single-word="false"/>
      <style:text-properties style:text-position="0% 100%" fo:font-size="12pt" fo:font-weight="normal" officeooo:paragraph-rsid="002b1eb8" style:font-size-asian="12pt" style:font-weight-asian="normal" style:font-size-complex="12pt" style:font-weight-complex="normal"/>
    </style:style>
    <style:style style:name="P23" style:family="paragraph" style:parent-style-name="Text_20_body">
      <style:paragraph-properties fo:text-align="start" style:justify-single-word="false"/>
      <style:text-properties style:text-position="0% 100%" fo:font-size="12pt" fo:font-weight="normal" officeooo:paragraph-rsid="002f77db" style:font-size-asian="12pt" style:font-weight-asian="normal" style:font-size-complex="12pt" style:font-weight-complex="normal"/>
    </style:style>
    <style:style style:name="P24" style:family="paragraph" style:parent-style-name="Text_20_body">
      <style:paragraph-properties fo:text-align="start" style:justify-single-word="false"/>
      <style:text-properties style:text-position="0% 100%" fo:font-size="12pt" fo:font-weight="normal" officeooo:paragraph-rsid="0031f18c" style:font-size-asian="12pt" style:font-weight-asian="normal" style:font-size-complex="12pt" style:font-weight-complex="normal"/>
    </style:style>
    <style:style style:name="P25" style:family="paragraph" style:parent-style-name="Text_20_body">
      <style:paragraph-properties fo:text-align="start" style:justify-single-word="false"/>
      <style:text-properties style:text-position="0% 100%" fo:font-size="12pt" fo:font-weight="normal" officeooo:paragraph-rsid="0033c9ad" style:font-size-asian="12pt" style:font-weight-asian="normal" style:font-size-complex="12pt" style:font-weight-complex="normal"/>
    </style:style>
    <style:style style:name="P26" style:family="paragraph" style:parent-style-name="Text_20_body">
      <style:paragraph-properties fo:text-align="start" style:justify-single-word="false"/>
      <style:text-properties style:text-position="0% 100%" fo:font-size="12pt" fo:font-weight="normal" officeooo:paragraph-rsid="00352546" style:font-size-asian="12pt" style:font-weight-asian="normal" style:font-size-complex="12pt" style:font-weight-complex="normal"/>
    </style:style>
    <style:style style:name="P27" style:family="paragraph" style:parent-style-name="Text_20_body">
      <style:paragraph-properties fo:text-align="start" style:justify-single-word="false"/>
      <style:text-properties style:text-position="0% 100%" fo:font-size="12pt" fo:font-weight="normal" officeooo:paragraph-rsid="0035de86"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style:text-position="0% 100%" fo:font-size="12pt" fo:font-weight="normal" officeooo:paragraph-rsid="00371c3e" style:font-size-asian="12pt" style:font-weight-asian="normal" style:font-size-complex="12pt" style:font-weight-complex="normal"/>
    </style:style>
    <style:style style:name="P29" style:family="paragraph" style:parent-style-name="Text_20_body">
      <style:paragraph-properties fo:text-align="start" style:justify-single-word="false"/>
      <style:text-properties style:text-position="0% 100%" fo:font-size="12pt" fo:font-weight="normal" officeooo:paragraph-rsid="0038d68d" style:font-size-asian="12pt" style:font-weight-asian="normal" style:font-size-complex="12pt" style:font-weight-complex="normal"/>
    </style:style>
    <style:style style:name="P30" style:family="paragraph" style:parent-style-name="Text_20_body">
      <style:paragraph-properties fo:text-align="start" style:justify-single-word="false"/>
      <style:text-properties style:text-position="0% 100%" fo:font-size="12pt" fo:font-weight="normal" officeooo:paragraph-rsid="003b601c" style:font-size-asian="12pt" style:font-weight-asian="normal" style:font-size-complex="12pt" style:font-weight-complex="normal"/>
    </style:style>
    <style:style style:name="P31" style:family="paragraph" style:parent-style-name="Text_20_body">
      <style:paragraph-properties fo:text-align="start" style:justify-single-word="false"/>
      <style:text-properties style:text-position="0% 100%" fo:font-size="12pt" fo:font-weight="normal" officeooo:paragraph-rsid="0050774c" style:font-size-asian="12pt" style:font-weight-asian="normal" style:font-size-complex="12pt" style:font-weight-complex="normal"/>
    </style:style>
    <style:style style:name="P32" style:family="paragraph" style:parent-style-name="Text_20_body">
      <style:paragraph-properties fo:text-align="start" style:justify-single-word="false"/>
      <style:text-properties style:text-position="0% 100%" fo:font-size="12pt" fo:font-weight="normal" officeooo:rsid="001d38b7" officeooo:paragraph-rsid="001d38b7" style:font-size-asian="12pt" style:font-weight-asian="normal" style:font-size-complex="12pt" style:font-weight-complex="normal"/>
    </style:style>
    <style:style style:name="P33" style:family="paragraph" style:parent-style-name="Text_20_body">
      <style:paragraph-properties fo:text-align="start" style:justify-single-word="false"/>
      <style:text-properties style:text-position="0% 100%" fo:font-size="12pt" fo:font-weight="normal" officeooo:rsid="00352546" officeooo:paragraph-rsid="00352546" style:font-size-asian="12pt" style:font-weight-asian="normal" style:font-size-complex="12pt" style:font-weight-complex="normal"/>
    </style:style>
    <style:style style:name="P34" style:family="paragraph" style:parent-style-name="Text_20_body">
      <style:paragraph-properties fo:text-align="start" style:justify-single-word="false"/>
      <style:text-properties style:text-position="0% 100%" fo:font-size="12pt" fo:font-weight="normal" officeooo:rsid="00371c3e" officeooo:paragraph-rsid="00371c3e" style:font-size-asian="12pt" style:font-weight-asian="normal" style:font-size-complex="12pt" style:font-weight-complex="normal"/>
    </style:style>
    <style:style style:name="P35" style:family="paragraph" style:parent-style-name="Text_20_body">
      <style:paragraph-properties fo:text-align="start" style:justify-single-word="false"/>
      <style:text-properties style:text-position="0% 100%" fo:font-size="12pt" fo:font-weight="normal" officeooo:rsid="0037c0a2" officeooo:paragraph-rsid="0037c0a2" style:font-size-asian="12pt" style:font-weight-asian="normal" style:font-size-complex="12pt" style:font-weight-complex="normal"/>
    </style:style>
    <style:style style:name="P36" style:family="paragraph" style:parent-style-name="Text_20_body">
      <style:paragraph-properties fo:text-align="start" style:justify-single-word="false"/>
      <style:text-properties style:text-position="0% 100%" fo:font-size="12pt" fo:font-weight="bold" officeooo:paragraph-rsid="001150e8" style:font-size-asian="12pt" style:font-weight-asian="bold" style:font-size-complex="12pt" style:font-weight-complex="bold"/>
    </style:style>
    <style:style style:name="P37" style:family="paragraph" style:parent-style-name="Text_20_body">
      <style:paragraph-properties fo:text-align="start" style:justify-single-word="false"/>
      <style:text-properties style:text-position="0% 100%" fo:font-size="12pt" fo:font-weight="bold" officeooo:paragraph-rsid="00352546" style:font-size-asian="12pt" style:font-weight-asian="bold" style:font-size-complex="12pt" style:font-weight-complex="bold"/>
    </style:style>
    <style:style style:name="P38" style:family="paragraph" style:parent-style-name="Text_20_body">
      <style:paragraph-properties fo:text-align="start" style:justify-single-word="false"/>
      <style:text-properties style:text-position="0% 100%" fo:font-size="12pt" fo:font-weight="bold" officeooo:paragraph-rsid="0038d68d" style:font-size-asian="12pt" style:font-weight-asian="bold" style:font-size-complex="12pt" style:font-weight-complex="bold"/>
    </style:style>
    <style:style style:name="P39" style:family="paragraph" style:parent-style-name="Text_20_body">
      <style:paragraph-properties fo:text-align="start" style:justify-single-word="false"/>
      <style:text-properties style:text-position="0% 100%" fo:font-size="12pt" fo:font-weight="bold" officeooo:paragraph-rsid="0039b0d2" style:font-size-asian="12pt" style:font-weight-asian="bold" style:font-size-complex="12pt" style:font-weight-complex="bold"/>
    </style:style>
    <style:style style:name="P40" style:family="paragraph" style:parent-style-name="Text_20_body">
      <style:paragraph-properties fo:text-align="start" style:justify-single-word="false"/>
      <style:text-properties style:text-position="0% 100%" fo:font-size="12pt" fo:letter-spacing="0.0016in" fo:font-weight="bold" officeooo:paragraph-rsid="000eea78" style:font-size-asian="12pt" style:font-weight-asian="bold" style:font-size-complex="12pt" style:font-weight-complex="bold"/>
    </style:style>
    <style:style style:name="P41" style:family="paragraph" style:parent-style-name="Text_20_body">
      <style:paragraph-properties fo:text-align="start" style:justify-single-word="false"/>
      <style:text-properties style:text-position="0% 100%" fo:font-size="12pt" fo:letter-spacing="0.0016in" fo:font-weight="bold" officeooo:paragraph-rsid="0021df87" style:font-size-asian="12pt" style:font-weight-asian="bold" style:font-size-complex="12pt" style:font-weight-complex="bold"/>
    </style:style>
    <style:style style:name="P42" style:family="paragraph" style:parent-style-name="Text_20_body">
      <style:paragraph-properties fo:text-align="start" style:justify-single-word="false"/>
      <style:text-properties style:text-position="0% 100%" fo:font-size="12pt" fo:letter-spacing="0.0043in" officeooo:rsid="0035de86" officeooo:paragraph-rsid="0035de86" style:font-size-asian="12pt" style:font-size-complex="12pt"/>
    </style:style>
    <style:style style:name="P43" style:family="paragraph" style:parent-style-name="Text_20_body">
      <style:paragraph-properties fo:text-align="start" style:justify-single-word="false"/>
      <style:text-properties style:text-position="0% 100%" fo:font-size="12pt" fo:letter-spacing="0.0043in" officeooo:rsid="003b7d0f" officeooo:paragraph-rsid="00352546" style:font-size-asian="12pt" style:font-size-complex="12pt"/>
    </style:style>
    <style:style style:name="P44" style:family="paragraph" style:parent-style-name="Text_20_body">
      <style:paragraph-properties fo:text-align="start" style:justify-single-word="false"/>
      <style:text-properties style:text-position="0% 100%" style:font-name="Times New Roman" fo:font-size="12pt" officeooo:rsid="00232218" officeooo:paragraph-rsid="00232218" style:font-size-asian="12pt" style:font-size-complex="12pt"/>
    </style:style>
    <style:style style:name="P45" style:family="paragraph" style:parent-style-name="Text_20_body">
      <style:paragraph-properties fo:text-align="start" style:justify-single-word="false"/>
      <style:text-properties style:text-position="0% 100%" style:font-name="Times New Roman" fo:font-size="12pt" fo:letter-spacing="0.0028in" fo:font-weight="normal" officeooo:rsid="002b1eb8" officeooo:paragraph-rsid="002b1eb8" style:font-size-asian="12pt" style:font-weight-asian="normal" style:font-size-complex="12pt" style:font-weight-complex="normal"/>
    </style:style>
    <style:style style:name="P46" style:family="paragraph" style:parent-style-name="Text_20_body">
      <style:paragraph-properties fo:text-align="start" style:justify-single-word="false"/>
      <style:text-properties style:text-position="0% 100%" style:font-name="Times New Roman" fo:font-size="12pt" officeooo:rsid="0042495c" officeooo:paragraph-rsid="0042495c" fo:background-color="transparent" style:font-size-asian="12pt" style:font-size-complex="12pt"/>
    </style:style>
    <style:style style:name="P47" style:family="paragraph" style:parent-style-name="Text_20_body">
      <style:paragraph-properties fo:text-align="start" style:justify-single-word="false"/>
      <style:text-properties style:text-position="0% 100%" style:font-name="Tahoma" fo:font-size="12pt" officeooo:paragraph-rsid="0042495c" fo:background-color="transparent" style:font-size-asian="12pt" style:font-size-complex="12pt"/>
    </style:style>
    <style:style style:name="P48" style:family="paragraph" style:parent-style-name="Text_20_body">
      <style:paragraph-properties fo:text-align="start" style:justify-single-word="false"/>
      <style:text-properties fo:font-size="12pt" officeooo:paragraph-rsid="002f77db" style:font-size-asian="12pt" style:font-size-complex="12pt"/>
    </style:style>
    <style:style style:name="P49" style:family="paragraph" style:parent-style-name="Text_20_body">
      <style:paragraph-properties fo:text-align="start" style:justify-single-word="false"/>
      <style:text-properties fo:font-size="12pt" officeooo:paragraph-rsid="00232218"/>
    </style:style>
    <style:style style:name="P50" style:family="paragraph" style:parent-style-name="Text_20_body">
      <style:paragraph-properties fo:text-align="start" style:justify-single-word="false"/>
      <style:text-properties officeooo:paragraph-rsid="0021df87" style:font-size-complex="12pt" style:font-weight-complex="normal"/>
    </style:style>
    <style:style style:name="P51" style:family="paragraph" style:parent-style-name="Text_20_body">
      <style:paragraph-properties fo:text-align="start" style:justify-single-word="false"/>
      <style:text-properties officeooo:paragraph-rsid="001a8f23"/>
    </style:style>
    <style:style style:name="P52" style:family="paragraph" style:parent-style-name="Text_20_body">
      <style:paragraph-properties fo:text-align="start" style:justify-single-word="false"/>
      <style:text-properties style:use-window-font-color="true" style:text-position="0% 100%" fo:font-size="12pt" fo:font-weight="normal" officeooo:paragraph-rsid="002c2e6c" style:font-size-asian="12pt" style:font-weight-asian="normal" style:font-size-complex="12pt" style:font-weight-complex="normal"/>
    </style:style>
    <style:style style:name="P53" style:family="paragraph" style:parent-style-name="Text_20_body">
      <style:paragraph-properties fo:text-align="start" style:justify-single-word="false"/>
      <style:text-properties style:use-window-font-color="true" style:text-position="0% 100%" fo:font-size="12pt" fo:font-weight="normal" officeooo:paragraph-rsid="004503b0" style:font-size-asian="12pt" style:font-weight-asian="normal" style:font-size-complex="12pt" style:font-weight-complex="normal"/>
    </style:style>
    <style:style style:name="P54" style:family="paragraph" style:parent-style-name="Text_20_body" style:master-page-name="Standard">
      <style:paragraph-properties fo:text-align="start" style:justify-single-word="false" style:page-number="auto" fo:break-before="page"/>
      <style:text-properties style:text-position="0% 100%" fo:font-size="12pt" officeooo:paragraph-rsid="000d5939" style:font-size-asian="12pt" style:font-size-complex="12pt"/>
    </style:style>
    <style:style style:name="P55" style:family="paragraph" style:parent-style-name="Text_20_body" style:list-style-name="L1">
      <style:paragraph-properties fo:text-align="start" style:justify-single-word="false"/>
      <style:text-properties officeooo:paragraph-rsid="0024ee22"/>
    </style:style>
    <style:style style:name="P56" style:family="paragraph" style:parent-style-name="Text_20_body" style:list-style-name="L1">
      <style:paragraph-properties fo:text-align="start" style:justify-single-word="false"/>
      <style:text-properties officeooo:paragraph-rsid="0043af20"/>
    </style:style>
    <style:style style:name="P57" style:family="paragraph" style:parent-style-name="Text_20_body" style:list-style-name="L1">
      <style:paragraph-properties fo:text-align="start" style:justify-single-word="false"/>
      <style:text-properties officeooo:paragraph-rsid="0029443c"/>
    </style:style>
    <style:style style:name="P58" style:family="paragraph" style:parent-style-name="Text_20_body" style:list-style-name="L1">
      <style:paragraph-properties fo:text-align="start" style:justify-single-word="false"/>
      <style:text-properties officeooo:paragraph-rsid="0025630c"/>
    </style:style>
    <style:style style:name="P59" style:family="paragraph" style:parent-style-name="Text_20_body" style:list-style-name="L2">
      <style:paragraph-properties fo:text-align="start" style:justify-single-word="false"/>
      <style:text-properties officeooo:paragraph-rsid="0025630c"/>
    </style:style>
    <style:style style:name="P60" style:family="paragraph" style:parent-style-name="Text_20_body">
      <style:paragraph-properties fo:text-align="start" style:justify-single-word="false"/>
      <style:text-properties style:text-position="0% 100%" fo:font-size="12pt" officeooo:paragraph-rsid="001150e8" style:font-size-asian="12pt" style:font-size-complex="12pt"/>
    </style:style>
    <style:style style:name="T1" style:family="text">
      <style:text-properties fo:font-size="12pt" officeooo:rsid="0018cf84" style:font-size-asian="12pt" style:font-size-complex="12pt"/>
    </style:style>
    <style:style style:name="T2" style:family="text">
      <style:text-properties style:font-name="Times New Roman"/>
    </style:style>
    <style:style style:name="T3" style:family="text">
      <style:text-properties style:font-name="Times New Roman" fo:font-style="italic" style:font-style-asian="italic"/>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italic" officeooo:rsid="000eea78" style:font-style-asian="italic" style:font-style-complex="italic"/>
    </style:style>
    <style:style style:name="T6" style:family="text">
      <style:text-properties style:font-name="Times New Roman" fo:font-style="italic" officeooo:rsid="0012d46a" style:font-style-asian="italic" style:font-style-complex="italic"/>
    </style:style>
    <style:style style:name="T7" style:family="text">
      <style:text-properties style:font-name="Times New Roman" fo:font-style="italic" officeooo:rsid="002f77db" style:font-style-asian="italic" style:font-style-complex="italic"/>
    </style:style>
    <style:style style:name="T8" style:family="text">
      <style:text-properties style:font-name="Times New Roman" fo:font-style="italic" officeooo:rsid="000f6e2d" style:font-style-asian="italic"/>
    </style:style>
    <style:style style:name="T9" style:family="text">
      <style:text-properties style:font-name="Times New Roman" fo:font-style="italic" style:text-underline-style="none" style:font-style-asian="italic" style:font-style-complex="italic"/>
    </style:style>
    <style:style style:name="T10" style:family="text">
      <style:text-properties style:font-name="Times New Roman" fo:letter-spacing="-0.0016in"/>
    </style:style>
    <style:style style:name="T11" style:family="text">
      <style:text-properties style:font-name="Times New Roman" fo:letter-spacing="-0.0016in" fo:font-style="italic" style:font-style-asian="italic" style:font-style-complex="italic"/>
    </style:style>
    <style:style style:name="T12" style:family="text">
      <style:text-properties style:font-name="Times New Roman" fo:letter-spacing="-0.0016in" officeooo:rsid="001307cd"/>
    </style:style>
    <style:style style:name="T13" style:family="text">
      <style:text-properties style:font-name="Times New Roman" fo:letter-spacing="-0.0016in" fo:font-weight="normal" officeooo:rsid="00352546" style:font-weight-asian="normal" style:font-weight-complex="normal"/>
    </style:style>
    <style:style style:name="T14" style:family="text">
      <style:text-properties style:font-name="Times New Roman" fo:letter-spacing="-0.0016in" officeooo:rsid="0037c0a2"/>
    </style:style>
    <style:style style:name="T15" style:family="text">
      <style:text-properties style:font-name="Times New Roman" fo:letter-spacing="-0.0016in" officeooo:rsid="0038d68d"/>
    </style:style>
    <style:style style:name="T16" style:family="text">
      <style:text-properties style:font-name="Times New Roman" fo:letter-spacing="0.0028in"/>
    </style:style>
    <style:style style:name="T17" style:family="text">
      <style:text-properties style:font-name="Times New Roman" fo:letter-spacing="0.0028in" officeooo:rsid="0025f909"/>
    </style:style>
    <style:style style:name="T18" style:family="text">
      <style:text-properties style:font-name="Times New Roman" fo:letter-spacing="0.0028in" officeooo:rsid="0025630c"/>
    </style:style>
    <style:style style:name="T19" style:family="text">
      <style:text-properties style:font-name="Times New Roman" fo:letter-spacing="0.0028in" officeooo:rsid="002b1eb8"/>
    </style:style>
    <style:style style:name="T20" style:family="text">
      <style:text-properties style:font-name="Times New Roman" fo:letter-spacing="0.0028in" officeooo:rsid="002b5b30"/>
    </style:style>
    <style:style style:name="T21" style:family="text">
      <style:text-properties style:font-name="Times New Roman" fo:letter-spacing="0.0028in" officeooo:rsid="002c2e6c"/>
    </style:style>
    <style:style style:name="T22" style:family="text">
      <style:text-properties style:font-name="Times New Roman" fo:letter-spacing="0.0028in" fo:font-style="italic" officeooo:rsid="002c2e6c" style:font-style-asian="italic" style:font-style-complex="italic"/>
    </style:style>
    <style:style style:name="T23" style:family="text">
      <style:text-properties style:font-name="Times New Roman" fo:letter-spacing="0.0028in" officeooo:rsid="002c8263"/>
    </style:style>
    <style:style style:name="T24" style:family="text">
      <style:text-properties style:font-name="Times New Roman" fo:letter-spacing="0.0028in" officeooo:rsid="0043af20"/>
    </style:style>
    <style:style style:name="T25" style:family="text">
      <style:text-properties style:font-name="Times New Roman" fo:letter-spacing="0.0028in" officeooo:rsid="004503b0"/>
    </style:style>
    <style:style style:name="T26" style:family="text">
      <style:text-properties style:font-name="Times New Roman" fo:letter-spacing="0.0028in" fo:font-style="normal" officeooo:rsid="002c2e6c" style:font-style-asian="normal" style:font-style-complex="normal"/>
    </style:style>
    <style:style style:name="T27" style:family="text">
      <style:text-properties style:font-name="Times New Roman" fo:letter-spacing="0.0028in" fo:font-style="normal" officeooo:rsid="004503b0" style:font-style-asian="normal" style:font-style-complex="normal"/>
    </style:style>
    <style:style style:name="T28" style:family="text">
      <style:text-properties style:font-name="Times New Roman" officeooo:rsid="000eea78"/>
    </style:style>
    <style:style style:name="T29" style:family="text">
      <style:text-properties style:font-name="Times New Roman" officeooo:rsid="000f6e2d"/>
    </style:style>
    <style:style style:name="T30" style:family="text">
      <style:text-properties style:font-name="Times New Roman" fo:font-style="normal" officeooo:rsid="000f6e2d" style:font-style-asian="normal" style:font-style-complex="normal"/>
    </style:style>
    <style:style style:name="T31" style:family="text">
      <style:text-properties style:font-name="Times New Roman" officeooo:rsid="001150e8"/>
    </style:style>
    <style:style style:name="T32" style:family="text">
      <style:text-properties style:font-name="Times New Roman" officeooo:rsid="0012d46a"/>
    </style:style>
    <style:style style:name="T33" style:family="text">
      <style:text-properties style:font-name="Times New Roman" officeooo:rsid="001307cd"/>
    </style:style>
    <style:style style:name="T34" style:family="text">
      <style:text-properties style:font-name="Times New Roman" officeooo:rsid="0013ff01"/>
    </style:style>
    <style:style style:name="T35" style:family="text">
      <style:text-properties style:font-name="Times New Roman" officeooo:rsid="001d38b7"/>
    </style:style>
    <style:style style:name="T36" style:family="text">
      <style:text-properties style:font-name="Times New Roman" fo:font-size="12pt" fo:letter-spacing="0.0016in" officeooo:rsid="0021df87" fo:background-color="transparent" loext:char-shading-value="0" style:font-size-asian="12pt" style:font-name-complex="Tahoma"/>
    </style:style>
    <style:style style:name="T37" style:family="text">
      <style:text-properties style:font-name="Times New Roman" fo:letter-spacing="0.0016in" officeooo:rsid="0021df87"/>
    </style:style>
    <style:style style:name="T38" style:family="text">
      <style:text-properties style:font-name="Times New Roman" fo:letter-spacing="0.0016in" officeooo:rsid="0021df87" fo:background-color="transparent" loext:char-shading-value="0" style:font-name-complex="Tahoma"/>
    </style:style>
    <style:style style:name="T39" style:family="text">
      <style:text-properties style:font-name="Times New Roman" officeooo:rsid="002f77db"/>
    </style:style>
    <style:style style:name="T40" style:family="text">
      <style:text-properties style:font-name="Times New Roman" officeooo:rsid="002fa2cd"/>
    </style:style>
    <style:style style:name="T41" style:family="text">
      <style:text-properties style:font-name="Times New Roman" officeooo:rsid="00318961"/>
    </style:style>
    <style:style style:name="T42" style:family="text">
      <style:text-properties style:font-name="Times New Roman" fo:font-weight="normal"/>
    </style:style>
    <style:style style:name="T43" style:family="text">
      <style:text-properties style:font-name="Times New Roman" fo:font-weight="normal" officeooo:rsid="0031f18c"/>
    </style:style>
    <style:style style:name="T44" style:family="text">
      <style:text-properties style:font-name="Times New Roman" fo:font-weight="normal" officeooo:rsid="00352546" style:font-weight-asian="normal" style:font-weight-complex="normal"/>
    </style:style>
    <style:style style:name="T45" style:family="text">
      <style:text-properties style:font-name="Times New Roman" fo:font-weight="normal" officeooo:rsid="00490d08"/>
    </style:style>
    <style:style style:name="T46" style:family="text">
      <style:text-properties style:font-name="Times New Roman" officeooo:rsid="0038d68d"/>
    </style:style>
    <style:style style:name="T47" style:family="text">
      <style:text-properties style:font-name="Times New Roman" officeooo:rsid="003e8e02"/>
    </style:style>
    <style:style style:name="T48" style:family="text">
      <style:text-properties style:font-name="Times New Roman" officeooo:rsid="003efa32"/>
    </style:style>
    <style:style style:name="T49" style:family="text">
      <style:text-properties style:font-name="Times New Roman" officeooo:rsid="00482b08"/>
    </style:style>
    <style:style style:name="T50" style:family="text">
      <style:text-properties style:font-name="Times New Roman" fo:background-color="transparent" loext:char-shading-value="0" style:font-size-asian="12pt" style:font-size-complex="12pt"/>
    </style:style>
    <style:style style:name="T51" style:family="text">
      <style:text-properties style:font-name="Times New Roman" officeooo:rsid="00232218" fo:background-color="transparent" loext:char-shading-value="0" style:font-size-asian="12pt" style:font-size-complex="12pt"/>
    </style:style>
    <style:style style:name="T52" style:family="text">
      <style:text-properties style:font-name="Times New Roman" fo:font-size="14pt" officeooo:rsid="001d38b7"/>
    </style:style>
    <style:style style:name="T53" style:family="text">
      <style:text-properties style:font-name="WP Hebrew David" fo:letter-spacing="-0.0016in" fo:font-weight="normal" officeooo:rsid="00352546" style:font-weight-asian="normal" style:font-weight-complex="normal"/>
    </style:style>
    <style:style style:name="T54" style:family="text">
      <style:text-properties style:text-position="0% 100%" fo:font-size="12pt" fo:font-weight="normal" officeooo:rsid="0018cf84" style:font-size-asian="12pt" style:font-weight-asian="normal" style:font-size-complex="12pt" style:font-weight-complex="normal"/>
    </style:style>
    <style:style style:name="T55" style:family="text">
      <style:text-properties style:text-position="0% 100%" fo:font-size="12pt" fo:font-weight="normal" officeooo:rsid="001bd778" style:font-size-asian="12pt" style:font-weight-asian="normal" style:font-size-complex="12pt" style:font-weight-complex="normal"/>
    </style:style>
    <style:style style:name="T56" style:family="text">
      <style:text-properties style:text-position="0% 100%" fo:font-size="12pt" fo:font-weight="normal" officeooo:rsid="003c0323" style:font-size-asian="12pt" style:font-weight-asian="normal" style:font-size-complex="12pt" style:font-weight-complex="normal"/>
    </style:style>
    <style:style style:name="T57" style:family="text">
      <style:text-properties style:text-position="0% 100%" fo:font-size="12pt" fo:font-weight="normal" officeooo:rsid="003cc50c" style:font-size-asian="12pt" style:font-weight-asian="normal" style:font-size-complex="12pt" style:font-weight-complex="normal"/>
    </style:style>
    <style:style style:name="T58" style:family="text">
      <style:text-properties style:text-position="0% 100%" fo:font-size="12pt" fo:font-style="italic" fo:font-weight="normal" officeooo:rsid="003cc50c" style:font-size-asian="12pt" style:font-style-asian="italic" style:font-weight-asian="normal" style:font-size-complex="12pt" style:font-style-complex="italic" style:font-weight-complex="normal"/>
    </style:style>
    <style:style style:name="T59" style:family="text">
      <style:text-properties style:text-position="0% 100%" style:font-name="Times New Roman" fo:font-size="12pt" fo:letter-spacing="0.0016in" fo:font-weight="normal" style:font-size-asian="12pt" style:font-weight-asian="normal"/>
    </style:style>
    <style:style style:name="T60" style:family="text">
      <style:text-properties style:text-position="0% 100%" style:font-name="Times New Roman" fo:font-size="12pt" fo:letter-spacing="0.0016in" fo:font-weight="normal" officeooo:rsid="0021df87" style:font-size-asian="12pt" style:font-weight-asian="normal"/>
    </style:style>
    <style:style style:name="T61" style:family="text">
      <style:text-properties style:text-position="0% 100%" style:font-name="Times New Roman" fo:font-size="12pt" fo:letter-spacing="0.0016in" fo:font-weight="normal" officeooo:rsid="0040551e" style:font-size-asian="12pt" style:font-weight-asian="normal"/>
    </style:style>
    <style:style style:name="T62" style:family="text">
      <style:text-properties style:text-position="0% 100%" style:font-name="Times New Roman" fo:font-size="12pt" fo:letter-spacing="0.0016in" fo:font-weight="normal" officeooo:rsid="0042495c" style:font-size-asian="12pt" style:font-weight-asian="normal"/>
    </style:style>
    <style:style style:name="T63" style:family="text">
      <style:text-properties style:text-position="0% 100%" style:font-name="Times New Roman" fo:font-size="12pt" style:font-size-asian="12pt" style:font-size-complex="12pt"/>
    </style:style>
    <style:style style:name="T64" style:family="text">
      <style:text-properties style:text-position="0% 100%" style:font-name="Times New Roman" fo:font-size="12pt" officeooo:rsid="00232218" style:font-size-asian="12pt" style:font-size-complex="12pt"/>
    </style:style>
    <style:style style:name="T65" style:family="text">
      <style:text-properties style:text-position="0% 100%" style:font-name="Times New Roman" fo:font-size="12pt" officeooo:rsid="0024ee22" style:font-size-asian="12pt" style:font-size-complex="12pt"/>
    </style:style>
    <style:style style:name="T66" style:family="text">
      <style:text-properties style:text-position="0% 100%" style:font-name="Times New Roman" fo:font-size="12pt" officeooo:rsid="0025630c" style:font-size-asian="12pt" style:font-size-complex="12pt"/>
    </style:style>
    <style:style style:name="T67" style:family="text">
      <style:text-properties style:text-position="0% 100%" style:font-name="Times New Roman" fo:font-size="12pt" officeooo:rsid="0027b256" style:font-size-asian="12pt" style:font-size-complex="12pt"/>
    </style:style>
    <style:style style:name="T68" style:family="text">
      <style:text-properties style:text-position="0% 100%" style:font-name="Times New Roman" fo:font-size="12pt" officeooo:rsid="0029443c" style:font-size-asian="12pt" style:font-size-complex="12pt"/>
    </style:style>
    <style:style style:name="T69" style:family="text">
      <style:text-properties style:text-position="0% 100%" style:font-name="Times New Roman" fo:font-size="12pt" officeooo:rsid="0043af20" style:font-size-asian="12pt" style:font-size-complex="12pt"/>
    </style:style>
    <style:style style:name="T70" style:family="text">
      <style:text-properties style:text-position="0% 100%" style:font-name="Times New Roman" fo:font-size="12pt" fo:font-style="italic" style:font-size-asian="12pt" style:font-style-asian="italic" style:font-size-complex="12pt"/>
    </style:style>
    <style:style style:name="T71" style:family="text">
      <style:text-properties style:text-position="0% 100%" style:font-name="Times New Roman" fo:font-size="12pt" fo:font-style="italic" style:font-size-asian="12pt" style:font-style-asian="italic" style:font-size-complex="12pt" style:font-style-complex="italic"/>
    </style:style>
    <style:style style:name="T72" style:family="text">
      <style:text-properties style:text-position="0% 100%" style:font-name="Times New Roman" fo:font-size="12pt" fo:font-style="italic" officeooo:rsid="0029443c" style:font-size-asian="12pt" style:font-style-asian="italic" style:font-size-complex="12pt" style:font-style-complex="italic"/>
    </style:style>
    <style:style style:name="T73" style:family="text">
      <style:text-properties style:text-position="0% 100%" style:font-name="Times New Roman" fo:font-size="12pt" fo:font-style="italic" officeooo:rsid="0043af20" style:font-size-asian="12pt" style:font-style-asian="italic" style:font-size-complex="12pt" style:font-style-complex="italic"/>
    </style:style>
    <style:style style:name="T74" style:family="text">
      <style:text-properties style:text-position="0% 100%" style:font-name="Times New Roman" fo:font-size="12pt" fo:letter-spacing="-0.0016in" style:font-size-asian="12pt" style:font-size-complex="12pt"/>
    </style:style>
    <style:style style:name="T75" style:family="text">
      <style:text-properties style:text-position="0% 100%" style:font-name="Times New Roman" fo:font-size="12pt" fo:letter-spacing="-0.0016in" officeooo:rsid="0025630c" style:font-size-asian="12pt" style:font-size-complex="12pt"/>
    </style:style>
    <style:style style:name="T76" style:family="text">
      <style:text-properties style:text-position="0% 100%" style:font-name="Times New Roman" fo:font-size="12pt" fo:letter-spacing="-0.0016in" officeooo:rsid="0043af20" style:font-size-asian="12pt" style:font-size-complex="12pt"/>
    </style:style>
    <style:style style:name="T77" style:family="text">
      <style:text-properties style:text-position="0% 100%" style:font-name="Times New Roman" fo:font-size="12pt" fo:letter-spacing="-0.0016in" fo:font-style="italic" style:font-size-asian="12pt" style:font-style-asian="italic" style:font-size-complex="12pt"/>
    </style:style>
    <style:style style:name="T78" style:family="text">
      <style:text-properties style:text-position="0% 100%" style:font-name="Times New Roman" fo:font-size="12pt" fo:letter-spacing="-0.0016in" fo:font-style="italic" style:font-size-asian="12pt" style:font-style-asian="italic" style:font-size-complex="12pt" style:font-style-complex="italic"/>
    </style:style>
    <style:style style:name="T79" style:family="text">
      <style:text-properties style:text-position="0% 100%" style:font-name="Times New Roman" fo:font-size="12pt" fo:font-style="normal" style:font-size-asian="12pt" style:font-style-asian="normal" style:font-size-complex="12pt" style:font-style-complex="normal"/>
    </style:style>
    <style:style style:name="T80" style:family="text">
      <style:text-properties style:text-position="0% 100%" style:font-name="Times New Roman" style:font-size-asian="12pt" style:font-size-complex="12pt"/>
    </style:style>
    <style:style style:name="T81" style:family="text">
      <style:text-properties style:text-position="0% 100%" style:font-name="Times New Roman" officeooo:rsid="00232218" style:font-size-asian="12pt" style:font-size-complex="12pt"/>
    </style:style>
    <style:style style:name="T82" style:family="text">
      <style:text-properties style:text-position="0% 100%" style:font-name="Times New Roman" officeooo:rsid="0027b256" style:font-size-asian="12pt" style:font-size-complex="12pt"/>
    </style:style>
    <style:style style:name="T83" style:family="text">
      <style:text-properties style:text-position="0% 100%" style:font-name="Times New Roman" fo:font-weight="normal" style:font-weight-asian="normal" style:font-weight-complex="normal"/>
    </style:style>
    <style:style style:name="T84" style:family="text">
      <style:text-properties style:text-position="0% 100%" style:font-name="Times New Roman" fo:font-weight="normal" officeooo:rsid="002f77db" style:font-weight-asian="normal" style:font-weight-complex="normal"/>
    </style:style>
    <style:style style:name="T85" style:family="text">
      <style:text-properties style:text-position="0% 100%" style:font-name="Times New Roman" fo:font-weight="normal" officeooo:rsid="0031f18c" style:font-weight-asian="normal" style:font-weight-complex="normal"/>
    </style:style>
    <style:style style:name="T86" style:family="text">
      <style:text-properties style:text-position="0% 100%" style:font-name="Times New Roman" fo:font-weight="normal" officeooo:rsid="004659b0" style:font-weight-asian="normal" style:font-weight-complex="normal"/>
    </style:style>
    <style:style style:name="T87" style:family="text">
      <style:text-properties style:text-position="0% 100%" style:font-name="Times New Roman" fo:background-color="transparent" loext:char-shading-value="0" style:font-size-asian="12pt" style:font-size-complex="12pt"/>
    </style:style>
    <style:style style:name="T88" style:family="text">
      <style:text-properties style:text-position="0% 100%" style:font-name="Times New Roman" officeooo:rsid="00232218" fo:background-color="transparent" loext:char-shading-value="0" style:font-size-asian="12pt" style:font-size-complex="12pt"/>
    </style:style>
    <style:style style:name="T89" style:family="text">
      <style:text-properties style:text-position="0% 100%" style:font-name="Tahoma" fo:font-size="12pt" style:font-size-asian="12pt" style:font-size-complex="12pt"/>
    </style:style>
    <style:style style:name="T90" style:family="text">
      <style:text-properties style:text-position="0% 100%" style:font-name="Tahoma" fo:font-size="12pt" officeooo:rsid="00232218" style:font-size-asian="12pt" style:font-size-complex="12pt"/>
    </style:style>
    <style:style style:name="T91" style:family="text">
      <style:text-properties style:text-position="0% 100%" style:font-name="Tahoma" fo:font-size="12pt" officeooo:rsid="0024ee22" style:font-size-asian="12pt" style:font-size-complex="12pt"/>
    </style:style>
    <style:style style:name="T92" style:family="text">
      <style:text-properties style:text-position="0% 100%" style:font-name="Tahoma" fo:font-size="12pt" officeooo:rsid="0025630c" style:font-size-asian="12pt" style:font-size-complex="12pt"/>
    </style:style>
    <style:style style:name="T93" style:family="text">
      <style:text-properties style:text-position="0% 100%" style:font-name="Tahoma" fo:font-size="12pt" fo:letter-spacing="-0.0016in" officeooo:rsid="0025630c" style:font-size-asian="12pt" style:font-size-complex="12pt"/>
    </style:style>
    <style:style style:name="T94" style:family="text">
      <style:text-properties style:text-position="0% 100%" style:font-name="Tahoma" fo:font-weight="normal" officeooo:rsid="002f77db" style:font-weight-asian="normal" style:font-weight-complex="normal"/>
    </style:style>
    <style:style style:name="T95" style:family="text">
      <style:text-properties style:text-position="0% 100%" style:font-name="WP Greek Century" fo:font-size="12pt" fo:letter-spacing="-0.0016in" style:font-size-asian="12pt" style:font-size-complex="12pt"/>
    </style:style>
    <style:style style:name="T96" style:family="text">
      <style:text-properties fo:font-weight="normal" style:font-weight-asian="normal" style:font-weight-complex="normal"/>
    </style:style>
    <style:style style:name="T97" style:family="text">
      <style:text-properties fo:font-weight="normal" officeooo:rsid="000c1b3d" style:font-weight-asian="normal" style:font-weight-complex="normal"/>
    </style:style>
    <style:style style:name="T98" style:family="text">
      <style:text-properties fo:font-weight="normal" officeooo:rsid="000d5939" style:font-weight-asian="normal" style:font-weight-complex="normal"/>
    </style:style>
    <style:style style:name="T99" style:family="text">
      <style:text-properties fo:font-weight="normal" officeooo:rsid="000eea78" style:font-weight-asian="normal" style:font-weight-complex="normal"/>
    </style:style>
    <style:style style:name="T100" style:family="text">
      <style:text-properties fo:font-weight="normal" officeooo:rsid="000f6e2d" style:font-weight-asian="normal" style:font-weight-complex="normal"/>
    </style:style>
    <style:style style:name="T101" style:family="text">
      <style:text-properties fo:font-weight="normal" officeooo:rsid="0015d8d9" style:font-weight-asian="normal" style:font-weight-complex="normal"/>
    </style:style>
    <style:style style:name="T102" style:family="text">
      <style:text-properties fo:font-weight="normal" officeooo:rsid="00160618" style:font-weight-asian="normal" style:font-weight-complex="normal"/>
    </style:style>
    <style:style style:name="T103" style:family="text">
      <style:text-properties fo:font-weight="normal" officeooo:rsid="001d38b7" style:font-weight-asian="normal" style:font-weight-complex="normal"/>
    </style:style>
    <style:style style:name="T104" style:family="text">
      <style:text-properties fo:font-weight="normal" officeooo:rsid="002f77db" style:font-weight-asian="normal" style:font-weight-complex="normal"/>
    </style:style>
    <style:style style:name="T105" style:family="text">
      <style:text-properties fo:font-weight="normal" officeooo:rsid="00352546" style:font-weight-asian="normal" style:font-weight-complex="normal"/>
    </style:style>
    <style:style style:name="T106" style:family="text">
      <style:text-properties fo:font-weight="normal" officeooo:rsid="0038d68d" style:font-weight-asian="normal" style:font-weight-complex="normal"/>
    </style:style>
    <style:style style:name="T107" style:family="text">
      <style:text-properties fo:font-weight="normal" officeooo:rsid="0039b0d2" style:font-weight-asian="normal" style:font-weight-complex="normal"/>
    </style:style>
    <style:style style:name="T108" style:family="text">
      <style:text-properties fo:font-weight="normal" officeooo:rsid="003f0674" style:font-weight-asian="normal" style:font-weight-complex="normal"/>
    </style:style>
    <style:style style:name="T109" style:family="text">
      <style:text-properties fo:font-weight="normal" officeooo:rsid="003f1065" style:font-weight-asian="normal" style:font-weight-complex="normal"/>
    </style:style>
    <style:style style:name="T110" style:family="text">
      <style:text-properties fo:font-weight="bold" style:font-weight-asian="bold" style:font-weight-complex="bold"/>
    </style:style>
    <style:style style:name="T111" style:family="text">
      <style:text-properties fo:font-weight="bold" officeooo:rsid="000d5939" style:font-weight-asian="bold" style:font-weight-complex="bold"/>
    </style:style>
    <style:style style:name="T112" style:family="text">
      <style:text-properties fo:font-weight="bold" officeooo:rsid="002f77db" style:font-weight-asian="bold" style:font-weight-complex="bold"/>
    </style:style>
    <style:style style:name="T113" style:family="text">
      <style:text-properties fo:letter-spacing="-0.0016in" fo:font-weight="bold" style:font-weight-asian="bold" style:font-weight-complex="bold"/>
    </style:style>
    <style:style style:name="T114" style:family="text">
      <style:text-properties fo:letter-spacing="-0.0016in" fo:font-weight="bold" officeooo:rsid="00178e61" style:font-weight-asian="bold" style:font-weight-complex="bold"/>
    </style:style>
    <style:style style:name="T115" style:family="text">
      <style:text-properties fo:letter-spacing="-0.0016in" fo:font-weight="normal" officeooo:rsid="00352546" style:font-weight-asian="normal" style:font-weight-complex="normal"/>
    </style:style>
    <style:style style:name="T116" style:family="text">
      <style:text-properties fo:letter-spacing="0.0016in" fo:font-weight="bold" style:font-weight-asian="bold" style:font-weight-complex="bold"/>
    </style:style>
    <style:style style:name="T117" style:family="text">
      <style:text-properties fo:letter-spacing="0.0016in" fo:font-weight="normal" style:font-weight-asian="normal" style:font-weight-complex="normal"/>
    </style:style>
    <style:style style:name="T118" style:family="text">
      <style:text-properties fo:letter-spacing="0.0016in" fo:font-weight="normal" officeooo:rsid="000eea78" style:font-weight-asian="normal" style:font-weight-complex="normal"/>
    </style:style>
    <style:style style:name="T119" style:family="text">
      <style:text-properties fo:letter-spacing="0.0016in" fo:font-weight="normal" officeooo:rsid="001f22df" style:font-weight-asian="normal" style:font-weight-complex="normal"/>
    </style:style>
    <style:style style:name="T120" style:family="text">
      <style:text-properties fo:letter-spacing="0.0016in" fo:font-weight="normal" officeooo:rsid="0021df87" style:font-weight-asian="normal" style:font-weight-complex="normal"/>
    </style:style>
    <style:style style:name="T121" style:family="text">
      <style:text-properties fo:letter-spacing="0.0016in" fo:font-weight="normal" officeooo:rsid="003f977e" style:font-weight-asian="normal" style:font-weight-complex="normal"/>
    </style:style>
    <style:style style:name="T122" style:family="text">
      <style:text-properties fo:letter-spacing="0.0028in" fo:font-weight="bold" style:font-weight-asian="bold" style:font-weight-complex="bold"/>
    </style:style>
    <style:style style:name="T123" style:family="text">
      <style:text-properties fo:letter-spacing="0.0028in" fo:font-style="italic" fo:font-weight="normal" officeooo:rsid="002b1eb8" style:font-style-asian="italic" style:font-weight-asian="normal" style:font-style-complex="italic" style:font-weight-complex="normal"/>
    </style:style>
    <style:style style:name="T124" style:family="text">
      <style:text-properties fo:letter-spacing="0.0028in" fo:font-style="italic" fo:font-weight="normal" officeooo:rsid="002c8263" style:font-style-asian="italic" style:font-weight-asian="normal" style:font-style-complex="italic" style:font-weight-complex="normal"/>
    </style:style>
    <style:style style:name="T125" style:family="text">
      <style:text-properties fo:letter-spacing="0.0028in" fo:font-weight="normal" style:font-weight-asian="normal" style:font-weight-complex="normal"/>
    </style:style>
    <style:style style:name="T126" style:family="text">
      <style:text-properties fo:letter-spacing="0.0028in" fo:font-weight="normal" officeooo:rsid="002b1eb8" style:font-weight-asian="normal" style:font-weight-complex="normal"/>
    </style:style>
    <style:style style:name="T127" style:family="text">
      <style:text-properties fo:letter-spacing="0.0028in" fo:font-weight="normal" officeooo:rsid="002b5b30" style:font-weight-asian="normal" style:font-weight-complex="normal"/>
    </style:style>
    <style:style style:name="T128" style:family="text">
      <style:text-properties fo:letter-spacing="0.0028in" fo:font-weight="normal" officeooo:rsid="002c8263" style:font-weight-asian="normal" style:font-weight-complex="normal"/>
    </style:style>
    <style:style style:name="T129" style:family="text">
      <style:text-properties fo:letter-spacing="0.0028in" fo:font-weight="normal" officeooo:rsid="002d0cf9" style:font-weight-asian="normal" style:font-weight-complex="normal"/>
    </style:style>
    <style:style style:name="T130" style:family="text">
      <style:text-properties fo:letter-spacing="0.0028in" fo:font-weight="normal" officeooo:rsid="002e40bb" style:font-weight-asian="normal" style:font-weight-complex="normal"/>
    </style:style>
    <style:style style:name="T131" style:family="text">
      <style:text-properties fo:letter-spacing="0.0028in" fo:font-weight="normal" officeooo:rsid="004503b0" style:font-weight-asian="normal" style:font-weight-complex="normal"/>
    </style:style>
    <style:style style:name="T132" style:family="text">
      <style:text-properties fo:letter-spacing="0.0043in" fo:font-weight="bold" style:font-weight-asian="bold" style:font-weight-complex="bold"/>
    </style:style>
    <style:style style:name="T133" style:family="text">
      <style:text-properties officeooo:rsid="000d5939"/>
    </style:style>
    <style:style style:name="T134" style:family="text">
      <style:text-properties fo:font-style="italic" fo:font-weight="normal" officeooo:rsid="000f6e2d" style:font-style-asian="italic" style:font-weight-asian="normal" style:font-style-complex="italic" style:font-weight-complex="normal"/>
    </style:style>
    <style:style style:name="T135" style:family="text">
      <style:text-properties fo:font-style="italic" officeooo:rsid="003b601c" style:font-style-asian="italic" style:font-style-complex="italic"/>
    </style:style>
    <style:style style:name="T136" style:family="text">
      <style:text-properties fo:font-style="italic" officeooo:rsid="0050774c" style:font-style-asian="italic" style:font-style-complex="italic"/>
    </style:style>
    <style:style style:name="T137" style:family="text">
      <style:text-properties style:font-name="Tahoma" fo:letter-spacing="-0.0016in" officeooo:rsid="001307cd"/>
    </style:style>
    <style:style style:name="T138" style:family="text">
      <style:text-properties style:font-name="Tahoma" fo:letter-spacing="0.0028in" officeooo:rsid="0024ee22"/>
    </style:style>
    <style:style style:name="T139" style:family="text">
      <style:text-properties style:font-name="Tahoma" fo:letter-spacing="0.0028in" officeooo:rsid="0025630c"/>
    </style:style>
    <style:style style:name="T140" style:family="text">
      <style:text-properties style:font-name="Tahoma" fo:letter-spacing="0.0028in" fo:font-weight="normal" officeooo:rsid="002d0cf9" style:font-weight-asian="normal" style:font-weight-complex="normal"/>
    </style:style>
    <style:style style:name="T141" style:family="text">
      <style:text-properties style:font-name="Tahoma" officeooo:rsid="0038d68d"/>
    </style:style>
    <style:style style:name="T142" style:family="text">
      <style:text-properties style:font-name="Tahoma" fo:background-color="transparent" loext:char-shading-value="0" style:font-size-asian="12pt" style:font-size-complex="12pt"/>
    </style:style>
    <style:style style:name="T143" style:family="text">
      <style:text-properties officeooo:rsid="00178e61"/>
    </style:style>
    <style:style style:name="T144" style:family="text">
      <style:text-properties officeooo:rsid="0020b3f9"/>
    </style:style>
    <style:style style:name="T145" style:family="text">
      <style:text-properties officeooo:rsid="0027b256"/>
    </style:style>
    <style:style style:name="T146" style:family="text">
      <style:text-properties style:use-window-font-color="true" style:font-name="Times New Roman" fo:letter-spacing="0.0016in" fo:font-weight="normal" officeooo:rsid="0021df87" fo:background-color="transparent" loext:char-shading-value="0" style:font-weight-asian="normal" style:font-name-complex="Tahoma" style:font-weight-complex="normal"/>
    </style:style>
    <style:style style:name="T147" style:family="text">
      <style:text-properties style:use-window-font-color="true" style:font-name="Times New Roman" fo:letter-spacing="0.0016in" officeooo:rsid="0021df87"/>
    </style:style>
    <style:style style:name="T148" style:family="text">
      <style:text-properties style:use-window-font-color="true" style:font-name="Times New Roman" fo:letter-spacing="0.0016in" officeooo:rsid="0021df87" fo:background-color="transparent" loext:char-shading-value="0" style:font-name-complex="Tahoma"/>
    </style:style>
    <style:style style:name="T149" style:family="text">
      <style:text-properties style:use-window-font-color="true" style:font-name="Times New Roman" fo:letter-spacing="0.0016in" officeooo:rsid="0038d68d"/>
    </style:style>
    <style:style style:name="T150" style:family="text">
      <style:text-properties style:use-window-font-color="true" style:font-name="Times New Roman" fo:letter-spacing="0.0028in" officeooo:rsid="0038d68d"/>
    </style:style>
    <style:style style:name="T151" style:family="text">
      <style:text-properties style:use-window-font-color="true" style:font-name="Times New Roman" fo:letter-spacing="0.0028in" officeooo:rsid="002c2e6c"/>
    </style:style>
    <style:style style:name="T152" style:family="text">
      <style:text-properties officeooo:rsid="0031f18c"/>
    </style:style>
    <style:style style:name="T153" style:family="text">
      <style:text-properties officeooo:rsid="0033c9ad"/>
    </style:style>
    <style:style style:name="T154" style:family="text">
      <style:text-properties officeooo:rsid="0035de86"/>
    </style:style>
    <style:style style:name="T155" style:family="text">
      <style:text-properties officeooo:rsid="00371c3e"/>
    </style:style>
    <style:style style:name="T156" style:family="text">
      <style:text-properties officeooo:rsid="0039b0d2"/>
    </style:style>
    <style:style style:name="T157" style:family="text">
      <style:text-properties officeooo:rsid="003b601c"/>
    </style:style>
    <style:style style:name="T158" style:family="text">
      <style:text-properties officeooo:rsid="003f0674"/>
    </style:style>
    <style:style style:name="T159" style:family="text">
      <style:text-properties officeooo:rsid="0042495c"/>
    </style:style>
    <style:style style:name="T160" style:family="text">
      <style:text-properties officeooo:rsid="004503b0"/>
    </style:style>
    <style:style style:name="T161" style:family="text">
      <style:text-properties officeooo:rsid="0049357e"/>
    </style:style>
    <style:style style:name="T162" style:family="text">
      <style:text-properties officeooo:rsid="004c4b38"/>
    </style:style>
    <style:style style:name="T163" style:family="text">
      <style:text-properties officeooo:rsid="004dd589"/>
    </style:style>
    <style:style style:name="T164" style:family="text">
      <style:text-properties officeooo:rsid="0050774c"/>
    </style:style>
    <style:style style:name="T165" style:family="text">
      <style:text-properties officeooo:rsid="0033c9ad" fo:background-color="transparent" loext:char-shading-value="0"/>
    </style:style>
    <style:style style:name="T166" style:family="text">
      <style:text-properties officeooo:rsid="0056fee9" fo:background-color="transparent" loext:char-shading-value="0"/>
    </style:style>
    <style:style style:name="T167" style:family="text">
      <style:text-properties officeooo:rsid="0054cdcd" fo:background-color="transparent" loext:char-shading-value="0"/>
    </style:style>
    <style:style style:name="T168" style:family="text">
      <style:text-properties officeooo:rsid="00371c3e" fo:background-color="transparent" loext:char-shading-value="0"/>
    </style:style>
    <style:style style:name="T169" style:family="text">
      <style:text-properties officeooo:rsid="004c4b38"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Strong_20_Emphasis">Book of Acts Chapter 2</text:span><text:span text:style-name="Strong_20_Emphasis"><text:span text:style-name="T133">2</text:span></text:span><text:span text:style-name="Strong_20_Emphasis"> - Christogenea Internet Radio 1</text:span><text:span text:style-name="Strong_20_Emphasis"><text:span text:style-name="T133">2</text:span></text:span><text:span text:style-name="Strong_20_Emphasis">-</text:span><text:span text:style-name="Strong_20_Emphasis"><text:span text:style-name="T133">6</text:span></text:span><text:span text:style-name="Strong_20_Emphasis">-2013</text:span><text:span text:style-name="Strong_20_Emphasis"><text:span text:style-name="T133"> </text:span></text:span></text:p>
      <text:p text:style-name="P51"><text:span text:style-name="T54">With Acts chapter 21, we left Paul in Jerusalem after having seen the apostle James, and undergoing a purification ritual in the Temple. S</text:span><text:span text:style-name="T56">potted in the Temple</text:span><text:span text:style-name="T54"> by certain Judaeans who knew Paul from </text:span><text:span text:style-name="T55">his ministry in </text:span><text:span text:style-name="T54">Asia, </text:span><text:span text:style-name="T56">upon their </text:span><text:span text:style-name="T54">having accused him of defiling the Temple Paul was arrested in the ensuing </text:span><text:span text:style-name="T1">commotion</text:span><text:span text:style-name="T54">. </text:span><text:span text:style-name="T57">Given the violent climate in Judaea at the time, as we exhibited in the last segment of this presentation from the pages of Josephus, Paul's arrest more than likely saved his life. </text:span><text:span text:style-name="T54">Here, </text:span><text:span text:style-name="T57">upon his arrest,</text:span><text:span text:style-name="T54"> Paul is about to be brought into the </text:span><text:span text:style-name="T55">Roman military </text:span><text:span text:style-name="T54">encampment, under the custody of the commander, who is a chiliarch </text:span><text:span text:style-name="T57">-</text:span><text:span text:style-name="T54"> a sort of lieutenant commander of a legion </text:span><text:span text:style-name="T57">whom the Romans called a </text:span><text:span text:style-name="T58">military tribune</text:span><text:span text:style-name="T57">, as we would transliterate the title into English.</text:span><text:span text:style-name="T54"> </text:span><text:span text:style-name="T55">We will begin with the last paragraph of Acts chapter 21, </text:span><text:span text:style-name="T57">which we reserved for this presentation since </text:span><text:span text:style-name="T55">it better fits the context of Acts 22.</text:span></text:p>
      <text:p text:style-name="P3"><text:span text:style-name="T110">37 Then being about to enter into the encampment Paul says to the commander “Is it possible for me to say something to you?” And he said “You know Greek? 38 Then you are not the Egyptian who was before these days making an upset and leading out into the desert four thousand men of the Assassins?” </text:span></text:p>
      <text:p text:style-name="P5"><text:span text:style-name="T2">The commander mistook Paul for </text:span><text:span text:style-name="T31">a</text:span><text:span text:style-name="T2"> leader of the </text:span><text:span text:style-name="T32">S</text:span><text:span text:style-name="T2">icarii, or </text:span><text:span text:style-name="T6">A</text:span><text:span text:style-name="T4">ssassins</text:span><text:span text:style-name="T2">, </text:span><text:span text:style-name="T29">as they were called, which was</text:span><text:span text:style-name="T2"> a group </text:span><text:span text:style-name="T29">t</text:span><text:span text:style-name="T2">h</text:span><text:span text:style-name="T29">at</text:span><text:span text:style-name="T2"> had been causing much trouble in Judaea and which is </text:span><text:span text:style-name="T29">discussed and frequently mentioned </text:span><text:span text:style-name="T2">by </text:span><text:span text:style-name="T29">Flavius </text:span><text:span text:style-name="T2">Josephus </text:span><text:span text:style-name="T29">in his writings. Speaking of </text:span><text:span text:style-name="T35">a period close to</text:span><text:span text:style-name="T29"> this same time, f</text:span><text:span text:style-name="T30">rom Josephus' </text:span><text:span text:style-name="T3">Antiquities </text:span><text:span text:style-name="T8">of the Judaeans</text:span><text:span text:style-name="T30">,</text:span><text:span text:style-name="T2"> </text:span><text:span text:style-name="T29">Book 20 (</text:span><text:span text:style-name="T2">20:185-18</text:span><text:span text:style-name="T31">7</text:span><text:span text:style-name="T2"> </text:span><text:span text:style-name="T29">[</text:span><text:span text:style-name="T2">20.8.10</text:span><text:span text:style-name="T29">]) </text:span><text:span text:style-name="T47">we have the following description</text:span><text:span text:style-name="T2">: “</text:span><text:span text:style-name="T29">185 Upon Festus' coming into Judea, it happened that Judea was afflicted by the robbers, while all the villages were set on fire, and plundered by them. 186 And then it was that the sicarii, as they were called, who were robbers, grew numerous. They made use of small swords, not much different in length from the Persian scimitars, but something crooked, and like the Roman sicae [or sickles], as they were called; and from these weapons these robbers got their name; and with these weapons they slew a great many; 187 for they mingled themselves among the multitude at their festivals, when they were come up in crowds from all parts to the city to worship God, as we said before, and easily slew those who they had a mind to slay. They also came frequently upon the villages belonging to their enemies, with their weapons, and plundered them, and set them on fire. ” That </text:span><text:span text:style-name="T34">the Sicarii took advantage of the crowds at the feasts and that </text:span><text:span text:style-name="T29">this time when Paul was arrested was the time of Pentecost probably assisted the commander's confusion. </text:span><text:span text:style-name="T35">Here Josephus speaks of the beginning part of the proconsular term of Porcius Festus, who is introduced to us as having taken office two years after Paul's arrest, as it is described in Acts chapter 24.</text:span></text:p>
      <text:p text:style-name="P5"><text:span text:style-name="Emphasis"><text:span text:style-name="T35">Here I should have discussed the Egyptian false prophet which was described by Josephus in the time of Nero and Felix, which is this same period, in Wars of the Judaeans, Book 2 (2:260 ff.)</text:span></text:span></text:p>
      <text:p text:style-name="P36">39 And Paul said “I am a Judaean man, of Tarsos of Kilikia, a citizen of no obscure city. Now I ask of you to allow me to speak to the people.” </text:p>
      <text:p text:style-name="P16"><text:span text:style-name="T28">For the first sentence of verse 39, the Codex Bezae</text:span><text:span text:style-name="T2"> </text:span><text:span text:style-name="T28">(</text:span><text:span text:style-name="T2">D</text:span><text:span text:style-name="T28">)</text:span><text:span text:style-name="T2"> has only “I am a Judaean man, having been born in Tars</text:span><text:span text:style-name="T28">o</text:span><text:span text:style-name="T2">s of Kilikia.” Tarsus, </text:span><text:span text:style-name="T35">the chief city of Kilikia (Cilicia), </text:span><text:span text:style-name="T2">was a city renowned for its culture and learning. In </text:span><text:span text:style-name="T28">Book 14 of </text:span><text:span text:style-name="T2">his </text:span><text:span text:style-name="T3">Geography</text:span><text:span text:style-name="T2"> </text:span><text:span text:style-name="T28">[</text:span><text:span text:style-name="T2">14.5.13</text:span><text:span text:style-name="T28">]</text:span><text:span text:style-name="T2"> Strabo says of the place </text:span><text:span text:style-name="T35">that</text:span><text:span text:style-name="T2"> “The people at Tarsus have devoted themselves so eagerly, not only to philosophy, but also to the whole round of education in general, that they have surpassed Athens, Alexandria, or any other place that can be named where there have been schools and lectures of philosophers. But it is so different from other cities that there the men who are fond of learning are all natives, and foreigners are not inclined to sojourn there; neither do these natives stay there, but they complete their education abroad, and when they have completed it they are pleased to live abroad, and but </text:span><text:soft-page-break/><text:span text:style-name="T2">a few go back home... Further, the city of Tarsus has all kinds of schools of rhetoric; and in general it not only has a flourishing population but also is most powerful, thus keeping up the reputation of the mother-city [Tarsus].” (</text:span><text:span text:style-name="T28">Strabo, </text:span><text:span text:style-name="T5">Geography</text:span><text:span text:style-name="T28">, 14.5.13, </text:span><text:span text:style-name="T2">Loeb </text:span><text:span text:style-name="T28">Classical</text:span><text:span text:style-name="T2"> Library, translated by H. L. Jones). </text:span><text:span text:style-name="T33">Therefore,</text:span><text:span text:style-name="T2"> it should be no wonder that Paul called his hometown “no obscure city”,</text:span><text:span text:style-name="T35"> or that Paul was a very educated man </text:span><text:span text:style-name="T48">not only in Hebrew learning but also in that of the Greeks</text:span><text:span text:style-name="T2">.</text:span></text:p>
      <text:p text:style-name="P3"><text:span text:style-name="T110">40 And upon his allowing him Paul standing upon the stairs motioned with the hand to the people. And there coming a great silence he spoke out in the Hebrew language </text:span><text:span text:style-name="T99">[A has only “in his own language”]</text:span><text:span text:style-name="T110">, saying:</text:span></text:p>
      <text:p text:style-name="P3"><text:span text:style-name="T103">According to the popular division, t</text:span><text:span text:style-name="T97">he final </text:span><text:span text:style-name="T99">line of Acts chapter 21</text:span><text:span text:style-name="T97"> </text:span><text:span text:style-name="T99">e</text:span><text:span text:style-name="T97">nds mid-sentence, </text:span><text:span text:style-name="T99">and what Paul actually said begins in Acts chapter 22</text:span><text:span text:style-name="T97">:</text:span></text:p>
      <text:p text:style-name="P4"><text:span text:style-name="T110">XXII 1 “Men, brethren and fathers, you hear now my answer to you!” </text:span></text:p>
      <text:p text:style-name="P6"><text:span text:style-name="T10">“</text:span><text:span text:style-name="T12">My answer”, or</text:span><text:span text:style-name="T10"> “my speech in defense”, the </text:span><text:span text:style-name="T12">Greek </text:span><text:span text:style-name="T10">word </text:span><text:span text:style-name="T137">ἀπολογία</text:span><text:span text:style-name="T12"> </text:span><text:span text:style-name="T10">(627) </text:span><text:span text:style-name="T12">is the word</text:span><text:span text:style-name="T10"> from which we have </text:span><text:span text:style-name="T12">our</text:span><text:span text:style-name="T10"> English word </text:span><text:span text:style-name="T11">apology</text:span><text:span text:style-name="T10">. </text:span><text:span text:style-name="T12">To offer an apology is originally to make a speech in defense of a position or action. Today, more often than not, it is treated merely as a vain expression.</text:span></text:p>
      <text:p text:style-name="P6"><text:span text:style-name="T110">2 And hearing that he called out to them </text:span><text:span text:style-name="T98">[D wants “to them”]</text:span><text:span text:style-name="T110"> in the Hebrew language, still more they held silent. </text:span></text:p>
      <text:p text:style-name="P7"><text:span text:style-name="T101">The people seem to have respected Paul to a greater degree because he spoke to them in Hebrew, rather than in Greek. </text:span><text:span text:style-name="T102">This nevertheless infers that at least most of the people understood Greek, and </text:span><text:span text:style-name="T103">it</text:span><text:span text:style-name="T102"> can be told with certainty from the archaeology of the period </text:span><text:span text:style-name="T103">that at least most of the Judaeans at this time were fluent in Greek</text:span><text:span text:style-name="T102">. </text:span></text:p>
      <text:p text:style-name="P17"><text:span text:style-name="T100">Twice in this account, and also in Acts chapter 26 and in </text:span><text:span text:style-name="T108">his Gospel in</text:span><text:span text:style-name="T100"> chapter 23, </text:span><text:span text:style-name="T108">either </text:span><text:span text:style-name="T100">Luke </text:span><text:span text:style-name="T108">himself or those whom he recorded </text:span><text:span text:style-name="T100">refer to the native language of the Judaeans as </text:span><text:span text:style-name="T134">Hebrew</text:span><text:span text:style-name="T100">, and it is never referred to in the Bible as </text:span><text:span text:style-name="T134">Aramaic</text:span><text:span text:style-name="T100">. Elsewhere, in the gospel of John and in the Revelation, </text:span><text:span text:style-name="T103">there </text:span><text:span text:style-name="T100">are certain words </text:span><text:span text:style-name="T103">which are </text:span><text:span text:style-name="T100">referred to as being </text:span><text:span text:style-name="T134">Hebrew</text:span><text:span text:style-name="T100">, and not </text:span><text:span text:style-name="T134">Aramaic</text:span><text:span text:style-name="T100">, including the inscription which Pilate placed at the cross of Christ, at John 19:20, </text:span><text:span text:style-name="T108">the same</text:span><text:span text:style-name="T103"> inscription </text:span><text:span text:style-name="T100">which is also </text:span><text:span text:style-name="T103">describ</text:span><text:span text:style-name="T100">ed </text:span><text:span text:style-name="T108">in much the same manner </text:span><text:span text:style-name="T100">at Luke 23:38.</text:span></text:p>
      <text:p text:style-name="P32">Whether modern scholars want to esteem the native tongue of Judaea at this time as Hebrew or not is immaterial, <text:span text:style-name="T158">because </text:span>those who spoke it believed it to be Hebrew <text:span text:style-name="T158">since</text:span> that is what they called it. <text:s/><text:span text:style-name="T158">This</text:span> is true in spite of the fact that after the Babylonian captivity the language <text:span text:style-name="T158">certainly changed, since we see that the use of targums were necessary by the time of Nehemiah,</text:span> <text:span text:style-name="T158">where its speakers evidently </text:span>adopted many aspects of the related Syriac, or Aramaic, dialect <text:span text:style-name="T158">used by the Babylonians</text:span>. <text:span text:style-name="T158">However we should not take it for granted that it was actually the same as Aramaic, because the apostles certainly distinguished it.</text:span></text:p>
      <text:p text:style-name="P6"><text:span text:style-name="T110">And he said: 3 “I am a Judaean man, having been born in Tarsos of Kilikia, but raised in this city, having been educated at the feet of Gamaliel in accordance with the </text:span><text:span text:style-name="T113">exactness of the law of the fathers, being zealous of </text:span><text:span text:style-name="T114">God</text:span><text:span text:style-name="T113"> just as all of you are today, 4</text:span><text:span text:style-name="T110"> who had persecuted this Way unto death, binding and giving over into prison both men and women, 5 as even the high priest bears witness for me, and all the body of elders, from whom also I had gone to Damaskos, receiving letters to </text:span><text:span text:style-name="T98">[D has “from”, </text:span><text:span text:style-name="T109">obviously an error</text:span><text:span text:style-name="T98">]</text:span><text:span text:style-name="T111"> </text:span><text:span text:style-name="T110">the brethren, and bringing those who were there bound to Jerusalem that they may be punished. </text:span></text:p>
      <text:p text:style-name="P20"><text:span text:style-name="T143">Paul is attempting to establish his credentials, that in accordance with Judaean standards he was a soundly educated man and not some random idiot, and that at one time he was entrusted by the high priests, so therefore his account should be accepted as being credible.</text:span></text:p>
      <text:p text:style-name="P21"><text:span text:style-name="T144">That Gamaliel was a highly respected teacher among the Pharisees and among Judaeans in </text:span><text:soft-page-break/><text:span text:style-name="T144">general is evident in Acts chapter 5, where upon his pious and sage advice even the Sadducees were compelled to release the apostles Peter and John after they were arrested.</text:span></text:p>
      <text:p text:style-name="P8"><text:span text:style-name="T110">6 And it happened to me traveling and approaching to Damaskos about midday that suddenly from heaven a great light shone around me. </text:span><text:span text:style-name="T116">7 Then I fell to the ground and heard a voice saying to me ‘Saul, Saul why do you persecute Me?’</text:span></text:p>
      <text:p text:style-name="P8"><text:span text:style-name="T118">The Codex Laudianus</text:span><text:span text:style-name="T117"> </text:span><text:span text:style-name="T119">(</text:span><text:span text:style-name="T117">E</text:span><text:span text:style-name="T119">)</text:span><text:span text:style-name="T117"> inserts into the dialogue at the end of this verse: “It is hard for you to kick against the pricks”, </text:span><text:span text:style-name="T118">text which is found in the King James Version at Acts 9:5 and 26:14 but not here. The text only seems to belong to the original </text:span><text:span text:style-name="T119">version of Acts </text:span><text:span text:style-name="T118">at 26:14, where it is </text:span><text:span text:style-name="T119">indeed </text:span><text:span text:style-name="T118">found in </text:span><text:span text:style-name="T119">all of </text:span><text:span text:style-name="T118"><text:s/>the oldest manuscripts</text:span><text:span text:style-name="T117">. </text:span><text:span text:style-name="T118">The line is a </text:span><text:span text:style-name="T120">Greek</text:span><text:span text:style-name="T118"> adage which refers to </text:span><text:span text:style-name="T120">an</text:span><text:span text:style-name="T118"> offer of vain resistance, </text:span><text:span text:style-name="T120">and is found in </text:span><text:span text:style-name="T121">several of </text:span><text:span text:style-name="T120">the Greek poets of the fifth century BC </text:span><text:span text:style-name="T121">(i.e. Euripides, Aeschylus and Pindar)</text:span><text:span text:style-name="T118">. </text:span></text:p>
      <text:p text:style-name="P40">8 And I replied ‘Who are you, master?’ Then He said to me ‘I am Yahshua the Nazoraian, whom you persecute.’ </text:p>
      <text:p text:style-name="P18">Persecuting those of the children of Israel who have the message of the Gospel, one is found <text:s/>persecuting God Himself. As for the term Nazoraian, which we discussed at length in our presentation of Acts Chapter 2, Paul is later called “a ringleader of the sect of the Nazarenes” at Acts 24:5. </text:p>
      <text:p text:style-name="P41">9 And they who were with me surely beheld the light, </text:p>
      <text:p text:style-name="P50"><text:span text:style-name="T61">We are going to divide this verse, since the beginning of it is not so controversial, but the latter part certainly is. </text:span><text:span text:style-name="T60">The Codices Bezae (D), Laudianus (E) and the Majority Text </text:span><text:span text:style-name="T59">have “beheld the light and became fearful”; the text </text:span><text:span text:style-name="T61">of the Christogenea New Testament </text:span><text:span text:style-name="T60">agrees with the Codices Sinaiticus (</text:span><text:span text:style-name="T36">א</text:span><text:span text:style-name="T60">), Alexandrinus (A) and Vaticanus (B)</text:span><text:span text:style-name="T59">. </text:span><text:span text:style-name="T62">Continuing with Paul:</text:span></text:p>
      <text:p text:style-name="P41">but for the voice they did not understand that being spoken to me.</text:p>
      <text:p text:style-name="P44">And this later part of verse 9 we must discuss at length. </text:p>
      <text:p text:style-name="P49"><text:span text:style-name="T80">Many critics have </text:span><text:span text:style-name="T81">read</text:span><text:span text:style-name="T80"> the second part of this verse </text:span><text:span text:style-name="T81">as it stands in the King James Version</text:span><text:span text:style-name="T80">, </text:span><text:span text:style-name="T142">τὴν δὲ φωνὴν οὐκ ἤκουσαν τοῦ λαλοῦντός μοι</text:span><text:span text:style-name="T50">, </text:span><text:span text:style-name="T51">which </text:span><text:span text:style-name="T88">here </text:span><text:span text:style-name="T51">is</text:span><text:span text:style-name="T87"> translated “but for the voice they did not understand that being spoken to me”, and</text:span><text:span text:style-name="T80"> </text:span><text:span text:style-name="T81">where the Greek is </text:span><text:span text:style-name="T80">consistent across all m</text:span><text:span text:style-name="T81">anuscripts</text:span><text:span text:style-name="T80">, </text:span><text:span text:style-name="T81">and they have </text:span><text:span text:style-name="T80">conjectured that </text:span><text:span text:style-name="T81">it </text:span><text:span text:style-name="T80">conflicts with Paul’s account as given by Luke in </text:span><text:span text:style-name="T81">Acts </text:span><text:span text:style-name="T80">chapter 9. </text:span><text:span text:style-name="T81">S</text:span><text:span text:style-name="T80">ome even go so far as to accuse Paul of lying because of this perceived conflict. This is, </text:span><text:span text:style-name="T81">for the most part,</text:span><text:span text:style-name="T80"> caused by the poor rendering of the verse as it is found in the </text:span><text:span text:style-name="T81">King James Version,</text:span><text:span text:style-name="T80"> and </text:span><text:span text:style-name="T82">also </text:span><text:span text:style-name="T81">in </text:span><text:span text:style-name="T80">other versions..</text:span></text:p>
      <text:p text:style-name="P46">The Greek without diacritical marks (so that it should display on all devices): </text:p>
      <text:p text:style-name="P47">την δε φωνην ουκ ηκουσαν του λαλουντος μοι</text:p>
      <text:p text:style-name="P44">The King James Version of Acts 9:7 reads “And the men which journeyed with him stood speechless, hearing a voice, but seeing no man.” <text:s/>The King James Version of this passage reads “And they that were with me saw indeed the light, and were afraid; but they heard not the voice of him that spake to me.” So there is certainly a conflict the way that these passages were translated in that version <text:span text:style-name="T159">as well as many others</text:span>. Yet <text:span text:style-name="T145">the</text:span> proper translation of the passage, which shall be examined <text:span text:style-name="T145">at length</text:span> here, reveals that there is no conflict between the various original versions of this account.</text:p>
      <text:list xml:id="list98844702" text:style-name="L1">
        <text:list-item>
          <text:p text:style-name="P55"><text:span text:style-name="T63">The first word of the clause </text:span><text:span text:style-name="T64">in its translation</text:span><text:span text:style-name="T63">, </text:span><text:span text:style-name="T64">but not in </text:span><text:span text:style-name="T67">the </text:span><text:span text:style-name="T64">Greek, is </text:span><text:span text:style-name="T90">δὲ</text:span><text:span text:style-name="T63">, </text:span><text:span text:style-name="T64">or </text:span><text:span text:style-name="T71">but</text:span><text:span text:style-name="T63">, </text:span><text:span text:style-name="T64">and that word </text:span><text:span text:style-name="T63">marks the beginning of a new clause, being a conjunctive Particle with adversative force. </text:span><text:span text:style-name="T64">However in Greek i</text:span><text:span text:style-name="T63">t is always placed as the second word in a </text:span><text:span text:style-name="T69">sentenc</text:span><text:span text:style-name="T63">e, and </text:span><text:span text:style-name="T64">therefore in Greek word order it</text:span><text:span text:style-name="T63"> follows the Article </text:span><text:span text:style-name="T89">τὴν</text:span><text:span text:style-name="T63">, </text:span><text:span text:style-name="T65">which is</text:span><text:span text:style-name="T63"> </text:span><text:span text:style-name="T71">the</text:span><text:span text:style-name="T63"> here.</text:span></text:p>
        </text:list-item>
        <text:list-item>
          <text:p text:style-name="P56"><text:soft-page-break/><text:span text:style-name="T65">The phrase </text:span><text:span text:style-name="T91">τὴν φωνὴν</text:span><text:span text:style-name="T63">, </text:span><text:span text:style-name="T71">the voice</text:span><text:span text:style-name="T63">, </text:span><text:span text:style-name="T65">is </text:span><text:span text:style-name="T63">in the Accusative case which marks it as the direct object of the verb. </text:span><text:span text:style-name="T67">In English, prepositions must often be supplied to make up for the want of different cases, which other Indo-European languages </text:span><text:span text:style-name="T68">designate with slightly different</text:span><text:span text:style-name="T67"> forms of nouns. An example of </text:span><text:span text:style-name="T68">one such </text:span><text:span text:style-name="T67">case </text:span><text:span text:style-name="T68">which is employed</text:span><text:span text:style-name="T67"> in English may illustrate this need: for where we may say “the Word of God” we may </text:span><text:span text:style-name="T68">also</text:span><text:span text:style-name="T67"> substitute the phrase “God's Word”. </text:span><text:span text:style-name="T68">So</text:span><text:span text:style-name="T67"> we see that the apostrophe and the letter 's' are used for the Genitive Case in English, </text:span><text:span text:style-name="T68">however the preposition</text:span><text:span text:style-name="T69">s </text:span><text:span text:style-name="T73">from</text:span><text:span text:style-name="T69"> or</text:span><text:span text:style-name="T68"> </text:span><text:span text:style-name="T72">of</text:span><text:span text:style-name="T68"> may also be used</text:span><text:span text:style-name="T67">. </text:span><text:span text:style-name="T68">But in Greek and other Indo-European languages, while the other grammatical cases are represented by different word endings, this is not so in English, and for that reason appropriate prepositions must be used instead. Therefore i</text:span><text:span text:style-name="T65">n </text:span><text:span text:style-name="T68">this</text:span><text:span text:style-name="T65"> translation I</text:span><text:span text:style-name="T63"> have supplied </text:span><text:span text:style-name="T65">the preposition </text:span><text:span text:style-name="T71">for</text:span><text:span text:style-name="T63">, just as with the Genitive case </text:span><text:span text:style-name="T71">of</text:span><text:span text:style-name="T63"> or </text:span><text:span text:style-name="T71">from</text:span><text:span text:style-name="T63"> must often be supplied, or </text:span><text:span text:style-name="T68">the prepositions </text:span><text:span text:style-name="T71">to</text:span><text:span text:style-name="T63"> or </text:span><text:span text:style-name="T71">with</text:span><text:span text:style-name="T63"> for the Dative case. </text:span></text:p>
          <text:p text:style-name="P57"><text:span text:style-name="T65">The word </text:span><text:span text:style-name="T91">φωνή </text:span><text:span text:style-name="T63">(phonê, 5456), </text:span><text:span text:style-name="T68">which is </text:span><text:span text:style-name="T72">voice</text:span><text:span text:style-name="T68"> here,</text:span><text:span text:style-name="T63"> may have been ren</text:span><text:span text:style-name="T65">dered as</text:span><text:span text:style-name="T63"> </text:span><text:span text:style-name="T71">sound</text:span><text:span text:style-name="T63">, </text:span><text:span text:style-name="T65">as it is also often translated in the King James Version</text:span><text:span text:style-name="T63">.</text:span></text:p>
        </text:list-item>
        <text:list-item>
          <text:p text:style-name="P55"><text:span text:style-name="T65">The word </text:span><text:span text:style-name="T91">οὐκ </text:span><text:span text:style-name="T65">is</text:span><text:span text:style-name="T63"> the negative Particle </text:span><text:span text:style-name="T71">not</text:span><text:span text:style-name="T63"> here. </text:span><text:span text:style-name="T68">As it always does in Luke's writings, i</text:span><text:span text:style-name="T63">t precedes th</text:span><text:span text:style-name="T69">e word or phrase</text:span><text:span text:style-name="T63"> which it negates.</text:span></text:p>
        </text:list-item>
        <text:list-item>
          <text:p text:style-name="P58"><text:span text:style-name="T75">The verb </text:span><text:span text:style-name="T93">ἤκουσαν </text:span><text:span text:style-name="T74">is a 3rd person plural form of </text:span><text:span text:style-name="T93">ἀκούω</text:span><text:span text:style-name="T75"> </text:span><text:span text:style-name="T74">(191), </text:span><text:span text:style-name="T75">which means </text:span><text:span text:style-name="T74">“</text:span><text:span text:style-name="T77">to hear</text:span><text:span text:style-name="T74">...</text:span><text:span text:style-name="T77">to hearken</text:span><text:span text:style-name="T74">...</text:span><text:span text:style-name="T77">to listen to</text:span><text:span text:style-name="T74">, </text:span><text:span text:style-name="T77">give ear to</text:span><text:span text:style-name="T74">...</text:span><text:span text:style-name="T77">to obey</text:span><text:span text:style-name="T74">...</text:span><text:span text:style-name="T77">to hear and understand</text:span><text:span text:style-name="T74">” (L</text:span><text:span text:style-name="T75">iddell</text:span><text:span text:style-name="T74"> &amp; S</text:span><text:span text:style-name="T75">cott</text:span><text:span text:style-name="T74">), and this last sense is </text:span><text:span text:style-name="T76">very </text:span><text:span text:style-name="T74">often used in the N</text:span><text:span text:style-name="T75">ew </text:span><text:span text:style-name="T74">T</text:span><text:span text:style-name="T75">estament.</text:span><text:span text:style-name="T74"> For instance, where Christ is attributed as </text:span><text:span text:style-name="T76">having </text:span><text:span text:style-name="T74">sai</text:span><text:span text:style-name="T76">d</text:span><text:span text:style-name="T74"> at Matt</text:span><text:span text:style-name="T75">hew</text:span><text:span text:style-name="T74"> 13:9 “Who hath ears to hear, let him hear”, </text:span><text:span text:style-name="T76">it is </text:span><text:span text:style-name="T74">th</text:span><text:span text:style-name="T76">is same</text:span><text:span text:style-name="T74"> verb</text:span><text:span text:style-name="T95"> </text:span><text:span text:style-name="T74">both times </text:span><text:span text:style-name="T76">where</text:span><text:span text:style-name="T74"> it says </text:span><text:span text:style-name="T78">hear</text:span><text:span text:style-name="T74">. Yet it is clear from the context that everyone present </text:span><text:span text:style-name="T76">must have</text:span><text:span text:style-name="T74"> heard </text:span><text:span text:style-name="T76">the sound of</text:span><text:span text:style-name="T74"> </text:span><text:span text:style-name="T76">Christ's</text:span><text:span text:style-name="T74"> words, and certainly they all had physical ears. </text:span><text:span text:style-name="T76">Likewise, o</text:span><text:span text:style-name="T75">nce we properly translate this verse </text:span><text:span text:style-name="T76">here in Acts,</text:span><text:span text:style-name="T75"> it is evident that </text:span><text:span text:style-name="T74">there were many present who did not </text:span><text:span text:style-name="T78">understand</text:span><text:span text:style-name="T74"> what </text:span><text:span text:style-name="T76">was</text:span><text:span text:style-name="T74"> said </text:span><text:span text:style-name="T76">to Paul, although they heard the sound</text:span><text:span text:style-name="T74">. </text:span><text:span text:style-name="T76">E</text:span><text:span text:style-name="T75">ither </text:span><text:span text:style-name="T74">the physical act of hearing, </text:span><text:span text:style-name="T75">or </text:span><text:span text:style-name="T76">the process of</text:span><text:span text:style-name="T74"> hearing with understanding, may be represented by the same word, lest how could one “hearing...hear not”? Now if Luke wanted to write, or </text:span><text:span text:style-name="T75">perhaps if </text:span><text:span text:style-name="T74">Paul wanted to say, that the men present with him physically “heard not the voice”, he </text:span><text:span text:style-name="T76">could</text:span><text:span text:style-name="T74"> well have stopped right here, for he has </text:span><text:span text:style-name="T75">already </text:span><text:span text:style-name="T74">said enough </text:span><text:span text:style-name="T75">to fully express that idea</text:span><text:span text:style-name="T74">! By continuing </text:span><text:span text:style-name="T76">with the next phrase</text:span><text:span text:style-name="T74">, Paul explicitly reveals his inten</text:span><text:span text:style-name="T76">ded meaning, that the men heard a voice but did not understand what it said</text:span><text:span text:style-name="T74">.</text:span></text:p>
        </text:list-item>
        <text:list-item>
          <text:p text:style-name="P58"><text:span text:style-name="T66">The phrase </text:span><text:span text:style-name="T92">τοῦ λαλοῦντός </text:span><text:span text:style-name="T63">is </text:span><text:span text:style-name="T66">a Participle and </text:span><text:span text:style-name="T63">a </text:span><text:span text:style-name="T66">Present Active</text:span><text:span text:style-name="T63"> form of the verb </text:span><text:span text:style-name="T92">λαλέω</text:span><text:span text:style-name="T63">, </text:span><text:span text:style-name="T66">which is </text:span><text:span text:style-name="T79">to</text:span><text:span text:style-name="T70"> speak </text:span><text:span text:style-name="T63">or </text:span><text:span text:style-name="T79">to</text:span><text:span text:style-name="T70"> talk</text:span><text:span text:style-name="T63">. With the Article it is a Substantive, </text:span><text:span text:style-name="T69">which is a word or </text:span><text:span text:style-name="T63">a group of words </text:span><text:span text:style-name="T69">from another part of speech which are </text:span><text:span text:style-name="T66">being </text:span><text:span text:style-name="T63">used as a noun. The form of both the Participle and the Article here is </text:span><text:span text:style-name="T66">of </text:span><text:span text:style-name="T63">either </text:span><text:span text:style-name="T66">the </text:span><text:span text:style-name="T63">Masculine or </text:span><text:span text:style-name="T66">the </text:span><text:span text:style-name="T63">Neuter </text:span><text:span text:style-name="T66">genders</text:span><text:span text:style-name="T63">, yet there is no personal pronoun present, i.e. </text:span><text:span text:style-name="T71">him</text:span><text:span text:style-name="T63"> in the </text:span><text:span text:style-name="T66">King James Version</text:span><text:span text:style-name="T63"> or </text:span><text:span text:style-name="T71">the one who</text:span><text:span text:style-name="T63"> in the R</text:span><text:span text:style-name="T66">evised Standard Version of this passage</text:span><text:span text:style-name="T63">, and the writer or speaker may easily have included </text:span><text:span text:style-name="T66">a personal pronoun</text:span><text:span text:style-name="T63"> if he wanted to explicitly state as much. Rather, the phrase may just as properly, and perhaps more so for want of the personal pronoun, be written </text:span><text:span text:style-name="T66">as</text:span><text:span text:style-name="T63"> </text:span><text:span text:style-name="T71">of that being spoken</text:span><text:span text:style-name="T63"> (</text:span><text:span text:style-name="T69">since </text:span><text:span text:style-name="T63">the </text:span><text:span text:style-name="T66">phrase </text:span><text:span text:style-name="T69">is</text:span><text:span text:style-name="T66"> in the </text:span><text:span text:style-name="T63">Genitive case), rather than the </text:span><text:span text:style-name="T66">King James Version</text:span><text:span text:style-name="T63">’s </text:span><text:span text:style-name="T71">of him that spake</text:span><text:span text:style-name="T63">, or the R</text:span><text:span text:style-name="T66">evised Standard Version</text:span><text:span text:style-name="T63">’s </text:span><text:span text:style-name="T71">of the one who was speaking</text:span><text:span text:style-name="T63">.</text:span></text:p>
        </text:list-item>
      </text:list>
      <text:list xml:id="list3883753591" text:style-name="L2">
        <text:list-item>
          <text:p text:style-name="P59"><text:span text:style-name="T66">The Greek word </text:span><text:span text:style-name="T89">μοι</text:span><text:span text:style-name="T63">, the last word of the clause, is in the Dative case </text:span><text:span text:style-name="T66">and is therefore rendered </text:span><text:span text:style-name="T71">to me</text:span><text:span text:style-name="T63">.</text:span></text:p>
        </text:list-item>
      </text:list>
      <text:p text:style-name="P22"><text:span text:style-name="T17">When a translator is confronted with options, </text:span><text:span text:style-name="T19">in order to be fair </text:span><text:span text:style-name="T17">he must always do his best to choose the option which is consistent with</text:span><text:span text:style-name="T19">in</text:span><text:span text:style-name="T17"> the context of the larger work. </text:span><text:span text:style-name="T18">The phrase </text:span><text:span text:style-name="T139">τοῦ λαλοῦντός</text:span><text:span text:style-name="T18"> </text:span><text:span text:style-name="T17">may </text:span><text:span text:style-name="T19">indeed </text:span><text:span text:style-name="T17">be rendered “of he who is speaking” </text:span><text:span text:style-name="T19">(</text:span><text:span text:style-name="T17">although with such a reading in </text:span><text:soft-page-break/><text:span text:style-name="T17">the immediate context the words </text:span><text:span text:style-name="T24">of this sentence </text:span><text:span text:style-name="T17">are actually superfluous</text:span><text:span text:style-name="T19">)</text:span><text:span text:style-name="T17"> or </text:span><text:span text:style-name="T19">the phrase</text:span><text:span text:style-name="T17"> may be rendered “of that being spoken”, and in that manner there is no conflict in Luke's</text:span><text:span text:style-name="T24"> record of Paul's</text:span><text:span text:style-name="T17"> statements. </text:span></text:p>
      <text:p text:style-name="P22"><text:span text:style-name="T17">It is dishonest to force a translation which makes the original writer out to be a liar, in which case the translator is really the liar. If there are options, wherever possible the option must be chosen in which there is no conflict. </text:span><text:span text:style-name="T16">And so the manner in which this verse is rendered </text:span><text:span text:style-name="T17">in the Christogenea New Testament </text:span><text:span text:style-name="T16">is </text:span><text:span text:style-name="T17">both </text:span><text:span text:style-name="T16">quite proper, and there is no conflict </text:span><text:span text:style-name="T17">whatsoever </text:span><text:span text:style-name="T16">with Paul’s earlier statement </text:span><text:span text:style-name="T17">as it was recorded </text:span><text:span text:style-name="T16">at Acts 9:7. Indeed the men with him heard the voice, or </text:span><text:span text:style-name="T17">the</text:span><text:span text:style-name="T16"> sound (</text:span><text:span text:style-name="T138">φωνή</text:span><text:span text:style-name="T16">), but did not hear with understanding what it was that the sound had said. </text:span></text:p>
      <text:p text:style-name="P45">[There are many critics of the Christogenea New Testament who use the excuse that “none of the other versions do it that way”, and this is one glaring example of why those other versions are often wrong. We should not be respecters of the stature of persons, or of Bible translations. <text:span text:style-name="T160">However there are a couple of other translations which do better with this passage than either of those mentioned here.</text:span>]</text:p>
      <text:p text:style-name="P9"><text:span text:style-name="T122">10 Then I said ‘What shall I do, Master?’ And the Prince said to me, ‘Arising go into Damaskos and there it shall be spoken to you concerning all things which are assigned for you to do.’ 11 And since I saw nothing because of the effulgence of that light, led by the hand by those who were with me I came into Damaskos. </text:span></text:p>
      <text:p text:style-name="P9"><text:span text:style-name="T125">The </text:span><text:span text:style-name="T126">Nestle-Aland </text:span><text:span text:style-name="T123">Novum Testamentum Graece</text:span><text:span text:style-name="T126"> (in this case, both the </text:span><text:span text:style-name="T125">NA27 </text:span><text:span text:style-name="T126">and the NA28)</text:span><text:span text:style-name="T125">, following the </text:span><text:span text:style-name="T126">preponderance of </text:span><text:span text:style-name="T125">other </text:span><text:span text:style-name="T126">manuscripts</text:span><text:span text:style-name="T125">, has “And since I had not looked”; </text:span><text:span text:style-name="T126">The Codex Laudianus (</text:span><text:span text:style-name="T125">E</text:span><text:span text:style-name="T126">)</text:span><text:span text:style-name="T125"> has “And since I did not see”, </text:span><text:span text:style-name="T127">Here</text:span><text:span text:style-name="T125"> the text </text:span><text:span text:style-name="T126">of the Christogenea New Testament </text:span><text:span text:style-name="T125">follows </text:span><text:span text:style-name="T126">the Codex Vaticanus (B), </text:span><text:span text:style-name="T131">which has </text:span><text:span text:style-name="T126">“And since I saw nothing”. Paul is describing his blindness which resulted from looking at the light, and not any attempt </text:span><text:span text:style-name="T131">on his part </text:span><text:span text:style-name="T126">to avoid looking at the light. The account in Acts chapter 9 and the subsequent history of poor eyesight throughout the balance of Paul's life makes </text:span><text:span text:style-name="T131">it </text:span><text:span text:style-name="T126">evident </text:span><text:span text:style-name="T131">that </text:span><text:span text:style-name="T126">the proper reading for this verse </text:span><text:span text:style-name="T127">is </text:span><text:span text:style-name="T131">that which is </text:span><text:span text:style-name="T127">found </text:span><text:span text:style-name="T126">in the Codex Vaticanus.</text:span></text:p>
      <text:p text:style-name="P12"><text:span text:style-name="T128">From Hellenistic times there was a large population of Judaeans dwelling in Damascus, and the customs they upheld distinct</text:span><text:span text:style-name="T129">ly</text:span><text:span text:style-name="T128"> from the </text:span><text:span text:style-name="T129">Greeks and </text:span><text:span text:style-name="T128">Syrians </text:span><text:span text:style-name="T129">who lived there </text:span><text:span text:style-name="T128">w</text:span><text:span text:style-name="T129">ere</text:span><text:span text:style-name="T128"> always a cause of troubles. From Josephus, </text:span><text:span text:style-name="T124">Antiquities of the Judaeans</text:span><text:span text:style-name="T128">, Book 12: “125 We also know that Marcus Agrippa was of the like disposition toward the Judaeans: for when the people of Ionia were very angry at them, and besought Agrippa that they, and they only, might have those privileges of citizens, which Antiochus, the grandson of Seleucus, (who by the Greeks was called The God), had bestowed on them; and desired that, if the Judaeans were to be joint partakers with them, 126 they might be obliged to worship the gods they themselves worshipped: but when these matters were brought to the trial, the Judaeans prevailed, and obtained permission to make use of their own customs, and this under the patronage of Nicolaus of Damascus; for Agrippa gave sentence that he </text:span><text:span text:style-name="T130">[meaning Nicolaus of Damascus] </text:span><text:span text:style-name="T128">could not make a new rule.”</text:span></text:p>
      <text:p text:style-name="P11"><text:span text:style-name="T128">This “Nicolaus of Damascus” also wrote an apparently voluminous history of Judaea which Josephus often cited, but evidently </text:span><text:span text:style-name="T130">which he </text:span><text:span text:style-name="T128">did not always like. In Book 14 of his </text:span><text:span text:style-name="T124">Antiquities</text:span><text:span text:style-name="T128">, Josephus writes: “9 It is true that Nicolaus of Damascus says that Antipater [meaning the father of Herod 'the Great'] was of the family of the principal Judaeans who came out of Babylon into Judea; but that assertion of his was to gratify Herod, who was his son, and who, by certain changes of fortune, came afterward to be king of the Jews, whose history we shall give you in its proper place hereafter.” It is not apparent in what capacity Josephus meant where he called Herod the “son” (Greek </text:span><text:span text:style-name="T140">παῖς</text:span><text:span text:style-name="T129">) of <text:s/></text:span><text:span text:style-name="T128">Nicolaus, </text:span><text:span text:style-name="T129">since Antipater </text:span><text:soft-page-break/><text:span text:style-name="T129">was Herod's natural father </text:span><text:span text:style-name="T130">and the Greek word has a wide range of meaning</text:span><text:span text:style-name="T129">. However what is apparent, is that we see that </text:span><text:span text:style-name="T128">Nicolaus </text:span><text:span text:style-name="T129">was willing to corrupt history for the benefit of </text:span><text:span text:style-name="T130">Herod </text:span><text:span text:style-name="T129">the Edomite subverter, and Josephus was quick to correct that corruption.</text:span></text:p>
      <text:p text:style-name="P10"><text:span text:style-name="T122">12 And a certain Hananias, a devout </text:span><text:span text:style-name="T127">[A wants “devout”]</text:span><text:span text:style-name="T122"> man in accordance with the law, accredited by all of the Judaean settlers,</text:span></text:p>
      <text:p text:style-name="P52"><text:span text:style-name="T20">The Majority Text, as well as an 8th century papyrus copy of Acts designated P41, </text:span><text:span text:style-name="T16">has “</text:span><text:span text:style-name="T20">by </text:span><text:span text:style-name="T16">all of the Judaeans settled in Damaskos”. </text:span><text:span text:style-name="T21">The text of the Christogenea New Testament </text:span><text:span text:style-name="T16">follows </text:span><text:span text:style-name="T21">the Codices </text:span><text:span text:style-name="T37">Sinaiticus (</text:span><text:span text:style-name="T38">א</text:span><text:span text:style-name="T37">), Alexandrinus (A), Vaticanus (B) </text:span><text:span text:style-name="T16">and </text:span><text:span text:style-name="T21">Laudianus (E).</text:span><text:span text:style-name="T16"> </text:span><text:span text:style-name="T20">The King James Version did not follow the Majority Text in this reading, and this is </text:span><text:span text:style-name="T21">one passage which</text:span><text:span text:style-name="T20"> illustrate</text:span><text:span text:style-name="T21">s</text:span><text:span text:style-name="T20"> the fact that the King James Version and the Majority Text </text:span><text:span text:style-name="T25">do not always</text:span><text:span text:style-name="T20"> agree. </text:span></text:p>
      <text:p text:style-name="P53"><text:span text:style-name="T20">The King James </text:span><text:span text:style-name="T21">Version's </text:span><text:span text:style-name="T16">New Testament </text:span><text:span text:style-name="T25">translators </text:span><text:span text:style-name="T16">primarily employed </text:span><text:span text:style-name="T21">Theodore </text:span><text:span text:style-name="T16">Beza’s edition of the Greek, but </text:span><text:span text:style-name="T23">t</text:span><text:span text:style-name="T25">hey</text:span><text:span text:style-name="T23"> </text:span><text:span text:style-name="T16">also consulted </text:span><text:span text:style-name="T23">the </text:span><text:span text:style-name="T16">editions of Erasmus, Stephanus, and the Complutensian Polyglot. </text:span><text:span text:style-name="T21">It was Beza, </text:span><text:span text:style-name="T23">who was </text:span><text:span text:style-name="T21">a disciple of John Calvin, for whom the Codex Bezae was named, however his own published edition of the Greek N</text:span><text:span text:style-name="T23">ew </text:span><text:span text:style-name="T21">T</text:span><text:span text:style-name="T23">estament</text:span><text:span text:style-name="T21"> employed the readings of other manuscripts as well. The term </text:span><text:span text:style-name="T22">Majority Text</text:span><text:span text:style-name="T21"> represents a much wider collection of medieval Greek manuscripts, not all of which are always in agreement with each other. However </text:span><text:span text:style-name="T25">they have a fairly common history as ecclesiastical copies and therefore </text:span><text:span text:style-name="T21">the variants among them are far fewer than the variants which they have collectively when compared to other </text:span><text:span text:style-name="T23">more </text:span><text:span text:style-name="T21">ancient manuscripts. The so-called </text:span><text:span text:style-name="T22">Textus Receptus</text:span><text:span text:style-name="T21"> is not the Majority Text, but </text:span><text:span text:style-name="T23">properly that name </text:span><text:span text:style-name="T21">represents another </text:span><text:span text:style-name="T23">Greek New Testament </text:span><text:span text:style-name="T21">manuscript created by the Dutch brothers Elzevir, printers by trade, who employed many of the same sources used by the King James translators. </text:span><text:span text:style-name="T25">The Elzevir brothers called their text the “</text:span><text:span text:style-name="T26">Textus Receptus” </text:span><text:span text:style-name="T27">as an advertising gimmick, and the name stuck.</text:span></text:p>
      <text:p text:style-name="P13"><text:span text:style-name="T110">13 </text:span><text:span text:style-name="T104">[Hananias]</text:span><text:span text:style-name="T112"> </text:span><text:span text:style-name="T110">coming to me and standing by said to me ‘Saul, brother, see again!’ And I at that moment looked up at him, </text:span></text:p>
      <text:p text:style-name="P23"><text:span text:style-name="T39">The Codex Alexandrinus (A) wants the word for “up”. <text:s/>The word ὥρα </text:span><text:span text:style-name="T2">(5610), </text:span><text:span text:style-name="T39">from which we get the English word </text:span><text:span text:style-name="T7">hour</text:span><text:span text:style-name="T39">,</text:span><text:span text:style-name="T2"> is </text:span><text:span text:style-name="T4">moment</text:span><text:span text:style-name="T2">” here.</text:span></text:p>
      <text:p text:style-name="P13"><text:span text:style-name="T110">14 and he said: ‘The God of our fathers undertook for you to know that of His will and to see the Just One and to hear a voice from His mouth, 15 that you would be a witness for Him to all men of what you have seen and heard. 16 And now what should you do? Arise to be immersed and to wash away your errors, being called by His Name.’ </text:span></text:p>
      <text:p text:style-name="P48"><text:span text:style-name="T83">The last clause here may be read “calling upon His name”, </text:span><text:span text:style-name="T84">and while </text:span><text:span text:style-name="T86">arguments can be made that</text:span><text:span text:style-name="T84"> either reading </text:span><text:span text:style-name="T86">is</text:span><text:span text:style-name="T84"> correct, we would rather interpret the word according to its most literal sense, since appearing here in the Medium Voice, <text:s/>properly the </text:span><text:span text:style-name="T39">subject of the verb both produces and receives the action. </text:span><text:span text:style-name="T84">We described this use at length where th</text:span><text:span text:style-name="T85">e</text:span><text:span text:style-name="T84"> same verb,</text:span><text:span text:style-name="T83"> </text:span><text:span text:style-name="T94">ἐπικαλέω</text:span><text:span text:style-name="T84">, is discussed in the first segment of our presentation of Acts Chapter 2.</text:span></text:p>
      <text:p text:style-name="P23"><text:span text:style-name="T2">The </text:span><text:span text:style-name="T40">King James Version</text:span><text:span text:style-name="T2"> has here “calling on the name of the Lord”, yet the NA27 gives no indication that the phrase “of the Lord” replaces “His” in any of the m</text:span><text:span text:style-name="T41">anuscript</text:span><text:span text:style-name="T2">s, </text:span><text:span text:style-name="T49">either </text:span><text:span text:style-name="T2">those </text:span><text:span text:style-name="T49">which are generally </text:span><text:span text:style-name="T2">cited here or any </text:span><text:span text:style-name="T49">which ar</text:span><text:span text:style-name="T2">e more recent.</text:span></text:p>
      <text:p text:style-name="P23"><text:span text:style-name="Strong_20_Emphasis"><text:span text:style-name="T42">Isaiah 45: “3 And I will give thee the treasures of darkness, and hidden riches of secret places, that thou mayest know that I, the LORD, which call thee by thy name, am the God of Israel. 4 For Jacob my servant's sake, and Israel mine elect, I have even called thee by thy name: I have surnamed thee, though thou hast not known me.”</text:span></text:span></text:p>
      <text:p text:style-name="P23"><text:span text:style-name="Strong_20_Emphasis"><text:span text:style-name="T42">Isaiah 62: “1 For Zion's sake will I not hold my peace, and for Jerusalem's sake I will not rest, </text:span></text:span><text:soft-page-break/><text:span text:style-name="Strong_20_Emphasis"><text:span text:style-name="T42">until the righteousness thereof go forth as brightness, and the salvation thereof as a lamp that burneth. 2 And the </text:span></text:span><text:span text:style-name="Strong_20_Emphasis"><text:span text:style-name="T43">Nations</text:span></text:span><text:span text:style-name="Strong_20_Emphasis"><text:span text:style-name="T42"> shall see thy righteousness, and all kings thy glory: and thou shalt be called by a new name, which the mouth of the LORD shall name.”</text:span></text:span></text:p>
      <text:p text:style-name="P24"><text:span text:style-name="Strong_20_Emphasis"><text:span text:style-name="T43">Christian Israelites, calling themselves by the name of Christ, have indeed fulfilled th</text:span></text:span><text:span text:style-name="Strong_20_Emphasis"><text:span text:style-name="T45">e</text:span></text:span><text:span text:style-name="Strong_20_Emphasis"><text:span text:style-name="T43">s</text:span></text:span><text:span text:style-name="Strong_20_Emphasis"><text:span text:style-name="T45">e</text:span></text:span><text:span text:style-name="Strong_20_Emphasis"><text:span text:style-name="T43"> prophec</text:span></text:span><text:span text:style-name="Strong_20_Emphasis"><text:span text:style-name="T45">ies</text:span></text:span><text:span text:style-name="Strong_20_Emphasis"><text:span text:style-name="T43">.</text:span></text:span></text:p>
      <text:p text:style-name="P14"><text:span text:style-name="T110">17 Then it happened upon my returning into Jerusalem and my praying in the temple for me to be in a trance 18 and to see Him </text:span><text:span text:style-name="T105">[</text:span><text:span text:style-name="T146">א</text:span><text:span text:style-name="T105"> </text:span><text:span text:style-name="T44">has “and I saw Him”</text:span><text:span text:style-name="T105">]</text:span><text:span text:style-name="T110"> saying to me ‘Hastening then depart quickly from Jerusalem, because they will not receive your testimony concerning Me!’ 19 And I said ‘Prince, they know that I was imprisoning and flaying those believing in You throughout the assembly halls, 20 and when they spilled the blood of Stephanos Your witness, even I myself was standing by and consenting </text:span><text:span text:style-name="T105">[the MT interpolates “to his slaying”; </text:span><text:span text:style-name="T44">the text follows</text:span><text:span text:style-name="T53"> </text:span><text:span text:style-name="T146">א</text:span><text:span text:style-name="T44">, A, B, and E</text:span><text:span text:style-name="T105">]</text:span><text:span text:style-name="T110">, and keeping the garments of those slaying him!’ </text:span></text:p>
      <text:p text:style-name="P33">Paul <text:span text:style-name="T161">humbly </text:span>denounc<text:span text:style-name="T161">ed</text:span> his own worthiness before Yahweh.</text:p>
      <text:p text:style-name="P37">21 And He said to me ‘Go, because I shall send you off to distant nations.’”</text:p>
      <text:p text:style-name="P25"><text:span text:style-name="T152">Here we have an episode which has not been previously described. In Acts 9:15 Luke records that Yahshua had told Hananias, who had expressed doubts about Paul, to “Go! For he is a vessel chosen by Me who is to bear My Name before both the Nations and kings of the sons of Israel.” Then some time later, after Paul joins the original apostles in Jerusalem which is recorded further on in that same chapter of Acts, we read that “29 he had both spoken to and disputed with the Hellenists, and they endeavored to kill him. 30 But discovering it the brethren brought him down into Caesareia and sent him off to Tarsos.” However these differences do not discredit the accounts in Acts. Rather, they increase the credibility of the accounts in Acts, because they are different records and attestations which were presented at different times over a thirty-year period, and they never conflict with one another, but rather they only coincide with and corroborate and add to the details of one another.</text:span></text:p>
      <text:p text:style-name="P33">In fact, although Paul expressed a knowledge of his commission to bring the Gospel of Christ to the Nations as early as the events <text:span text:style-name="T161">which are </text:span>recorded at the end of Acts chapter 13, it is never explained <text:span text:style-name="T161">at any point earlier </text:span>in Acts just how Paul came to that knowledge, until this <text:span text:style-name="T161">account is made here</text:span>. In Acts chapter 9, it is only recorded that Yahshua informed Hananias of Paul's forthcoming commission. While Luke did not record this event of Paul's vision in the Temple in Acts chapter 9, here where it appears in Paul's own testimony we see how Paul initially came to this knowledge. Being recorded by Luke here, it substantiates the entire body of Luke's earlier records in this regard.</text:p>
      <text:p text:style-name="P26"><text:span text:style-name="T153">We must not look at the Book of Acts as a complete record, for it is only a scant collection of records describing various events which took place during several decades. If it were a complete narrative, it would be much longer than the 28 short chapters which we have. Neither should we look at the Book of Acts as a single ongoing narrative. Luke, who was only an eyewitness to a few of the events in Acts, most of which are recorded towards the end of the book, had ostensibly collected the accounts which it contains from multiple sources, later collating them in order to present a chronological sequence of certain events which had indeed occurred over a long period of time. Most of the even</text:span><text:span text:style-name="T165">ts in Acts are </text:span><text:span text:style-name="T166">related in a </text:span><text:span text:style-name="T165">highly abbreviated </text:span><text:span text:style-name="T166">manner</text:span><text:span text:style-name="T165">, and tho</text:span><text:span text:style-name="T153">se which we have in detail were, evidently, more completely transmitted for particular reasons. These serve not only that we have examples of the conduct of the apostles in the Faith of Christ, but also that the events in Acts can be verified historically, and indeed they can. But more importantly, they exist so that we may have a record of the religious transitions which the </text:span><text:soft-page-break/><text:span text:style-name="T153">apostles experienced, from the structure and rituals of the Old Covenant to the liberty in Christ in the New Covenant, and from a focus on the remnant at Jerusalem to a focus on the reconciliation of the outcasts of Israel, <text:s/>and how the apostles accepted those transitions so that we may have a record of their validity. This is not conjecture, for such things are explicitly presented by Luke in many portions of the book, such as the opening verses of the book, where he precisely distinguishes the baptism of John from the baptism of Christ. Unfortunately, that most important facet of the Book of Acts is ignored by virtually all of the denominations, and if they cannot understand the first few verses, how could they understand the rest of the book?</text:span></text:p>
      <text:p text:style-name="P37">22 Now they listened until this word, and raised their voice saying “Take such as him from the earth! For it is not fit that he lives!” </text:p>
      <text:p text:style-name="P27"><text:span text:style-name="T154">While all of these Judaeans who were at the Temple must have been familiar with the Christians of Judaea and their theological arguments, as we have seen in chapter 21 of Acts that those Christians were myriads in number, Luke seems to be indicating that the commission of Paul “to distant nations” is what had raised the greatest ire from the Judaeans who were present and heard these words. It is therefore the violation of religious exclusivity in their relationship with God that made the Judaeans most jealous, and for this they wanted to kill Paul.</text:span></text:p>
      <text:p text:style-name="P28"><text:span text:style-name="T154">Not much earlier than this, Paul had said in his epistle to the Romans concerning the Israelite people of Judaea “Then I say, had Israel not known? Firstly, Moses says, I will provoke you to jealousy by a nation that is not, by a nation without understanding I will provoke you to anger” (Romans 10:19). Paul here is using the words of Moses in Deuteronomy 32 as a literary device. For he had already demonstrated his knowledge of true Israel in their dispersions when he wrote </text:span><text:span text:style-name="T167">1</text:span><text:span text:style-name="T168"> Corinthians while </text:span><text:span text:style-name="T166">i</text:span><text:span text:style-name="T168">n </text:span><text:span text:style-name="T166">Ephesus several</text:span><text:span text:style-name="T168"> year</text:span><text:span text:style-name="T166">s</text:span><text:span text:style-name="T168"> before </text:span><text:span text:style-name="T169">this</text:span><text:span text:style-name="T168">, </text:span><text:span text:style-name="T169">and </text:span><text:span text:style-name="T166">some time</text:span><text:span text:style-name="T169"> before he wrote to the</text:span><text:span text:style-name="T162"> Romans, where he quoted a passage from this same scripture, at Deuteronomy 32:17, in relation to the pagan nations who were “Israel according to the flesh” and who had been “sacrificing to devils, and not to God”. In Romans 10:19 Paul quoted Deuteronomy 32:21 in reference to the Judaean Israelites, who were jealous of their relationship to God through the Old Covenant and the Temple rituals, and therefore provoked “by a nation which is not”.</text:span></text:p>
      <text:p text:style-name="P34"><text:span text:style-name="T163">However in this context</text:span>, <text:span text:style-name="T163">the references to </text:span>a “nation which is not” and a nation “without understanding” can only be references to <text:span text:style-name="T163">the </text:span>dispersed, divorced Israelites, since nobody else was ever to receive the Gospel of Christ.</text:p>
      <text:p text:style-name="P34">Jeremiah 5: “20 Declare this in the house of Jacob, and publish it in Judah, saying, 21 Hear now this, O foolish people, and without understanding; which have eyes, and see not; which have ears, and hear not”.</text:p>
      <text:p text:style-name="P34">Isaiah 7: “8... within threescore and five years shall Ephraim be broken, that it be not a people.”</text:p>
      <text:p text:style-name="P34">Hosea 1: “9 Then said God, Call his name Loammi: for ye are not my people, and I will not be your God. 10 Yet the number of the children of Israel shall be as the sand of the sea, which cannot be measured nor numbered; and it shall come to pass, that in the place where it was said unto them, Ye are not my people, there it shall be said unto them, Ye are the sons of the living God. 11 Then shall the children of Judah and the children of Israel be gathered together, and appoint themselves one head, and they shall come up out of the land: for great shall be the day of Jezreel.”</text:p>
      <text:p text:style-name="P28"><text:span text:style-name="T155">While Paul seems to have used Deuteronomy 32:21 as a literary device, today the proverbial shoe is on the other foot, which seems to be the original meaning of the words of Moses: where millions of White Christians are jealous over the supposed “chosen people”, who are really only Canaanites and Edomites and are truly a “nation which is not”, the eternal enemies of God.</text:span></text:p>
      <text:p text:style-name="P38"><text:soft-page-break/>23 Then upon their crying out and hurling their garments and throwing dirt into the air, </text:p>
      <text:p text:style-name="P15"><text:span text:style-name="T46">Here the Codex Bezae has </text:span><text:span text:style-name="T2">“</text:span><text:span text:style-name="T46">throwing </text:span><text:span text:style-name="T2">dirt into the </text:span><text:span text:style-name="T9">heaven</text:span><text:span text:style-name="T2">”, where it is especially evident that </text:span><text:span text:style-name="T46">the word </text:span><text:span text:style-name="T141">οὐρανός</text:span><text:span text:style-name="T46"> </text:span><text:span text:style-name="T2">(3772) may be </text:span><text:span text:style-name="T46">understood to refer to the </text:span><text:span text:style-name="T4">sky</text:span><text:span text:style-name="T2"> </text:span><text:span text:style-name="T46">in at least some contexts.</text:span></text:p>
      <text:p text:style-name="P38">24 the commander ordered him to be brought into the encampment, saying to interrogate him with a whip that he may discover <text:span text:style-name="T106">[A has “know”]</text:span> for what reason they addressed him thusly. </text:p>
      <text:p text:style-name="P29"><text:span text:style-name="T46">The word </text:span><text:span text:style-name="T141">ἐπιφωνέω</text:span><text:span text:style-name="T46"> </text:span><text:span text:style-name="T2">(2019) is </text:span><text:span text:style-name="T3">to address</text:span><text:span text:style-name="T2"> here, where </text:span><text:span text:style-name="T46">the Codex Bezae (D)</text:span><text:span text:style-name="T2"> instead has an obscure word, </text:span><text:span text:style-name="T141">καταφωνέω</text:span><text:span text:style-name="T2">, which I would render </text:span><text:span text:style-name="T46">as</text:span><text:span text:style-name="T2"> </text:span><text:span text:style-name="T3">accuse</text:span><text:span text:style-name="T2"> </text:span><text:span text:style-name="T46">in this instance.</text:span></text:p>
      <text:p text:style-name="P38">25 And as they held the thongs out at him, Paul said to the appointed centurion: “If a man is a Roman and uncondemned, is it lawful for you to whip him?” 26 And hearing it the centurion going to the commander reported it saying “What are you about to do? For this man is a Roman!” </text:p>
      <text:p text:style-name="P29"><text:span text:style-name="T46">At the end of verse 26 the Codex Bezae (D) and the Majority Text have the exclamation </text:span><text:span text:style-name="T14">“Watch what you are about to do, for this man is a Roman!” The text follows </text:span><text:span text:style-name="T15">the Codices </text:span><text:span text:style-name="T147">Sinaiticus (</text:span><text:span text:style-name="T148">א</text:span><text:span text:style-name="T147">), Alexandrinus (A), Vaticanus (B)</text:span><text:span text:style-name="T149">m Ephraemi Syri (C)</text:span><text:span text:style-name="T147"> </text:span><text:span text:style-name="T150">and </text:span><text:span text:style-name="T151">Laudianus (E).</text:span></text:p>
      <text:p text:style-name="P35">The Romans had different laws for non-citizens than they themselves enjoyed, and non-citizens were treated much more harshly. Paul had a similar experience as it was described in Acts chapter 16, <text:s/>where Paul informed the magistrates at Philippi that they had unjustly beaten and imprisoned both he and Silas, since they were Romans and had not been lawfully convicted.</text:p>
      <text:p text:style-name="P39">27 And coming forth the commander said to him <text:span text:style-name="T107">[D has “questioned him”]</text:span> “Tell me, are you a Roman?” And he said “Yes.” <text:span text:style-name="T107">[</text:span><text:span text:style-name="T96">D has “I am.” </text:span><text:span text:style-name="T107">]</text:span> 28 Then the commander replied “I with great sum acquired this citizenship.”</text:p>
      <text:p text:style-name="P30"><text:span text:style-name="T156">The Codex Bezae has verse 28 to read</text:span> “And replying the commander said ‘I know with how great a sum I acquired this citizenship.’” <text:span text:style-name="T156">Not until 212 AD were all free persons of the empire considered citizens, and that was during Rome's decline, in a period when it was more attractive to increase the tax rolls than to preserve Roman blood. Caracalla, the Roman emperor who made the change, was himself a Berber and therefore not expected to be a preserver of Roman blood. In the Roman Republic and the early years of the empire, however, Roman citizenship had many benefits and was highly valued. While it was granted to the peoples of certain subject nations, such as the Greeks, it was not granted freely to all. </text:span></text:p>
      <text:p text:style-name="P31"><text:span text:style-name="T164">This man was a military tribune, yet he professes that he bought his citizenship “with great sum”. The rank which he held was at one time usually held by young men of the Roman equestrian class, as a stepping-stone to a position in the Roman Senate. Sometimes freedmen were given citizenship for acts of military valor, however the use of a word which here can mean only </text:span><text:span text:style-name="T136">head</text:span><text:span text:style-name="T164">, </text:span><text:span text:style-name="T136">capital</text:span><text:span text:style-name="T164"> or </text:span><text:span text:style-name="T136">sum</text:span><text:span text:style-name="T164"> seems to preclude that possibility.</text:span></text:p>
      <text:p text:style-name="P39">And Paul said “But I likewise was born.” 29 So forthwith those about to interrogate him withdrew from him, and the commander feared, finding out that he is a Roman and that he was bound.</text:p>
      <text:p text:style-name="P19">Kilikia (Cilicia), and Tarsus <text:s/>became subject to Rome under Pompey, and Tarsus became the capital of the Roman province of Cilicia. In 66 BC, the inhabitants of Tarsus received Roman citizenship. If Paul's ancestors had already resided there, this would be how he had acquired Roman citizenship as a birthright. Otherwise, we do not know how he may have acquired it, since there are no explicit statements elsewhere. <text:s/></text:p>
      <text:p text:style-name="P2">As the <text:span text:style-name="T157">Nestle-Aland </text:span><text:span text:style-name="T135">Novum Testamentum Graece</text:span><text:span text:style-name="T157"> </text:span>attests, <text:span text:style-name="T157">Acts 22:28</text:span> is the last verse of Acts <text:soft-page-break/><text:span text:style-name="T157">which </text:span>surviv<text:span text:style-name="T157">ed</text:span> in <text:span text:style-name="T157">the Codex Bezae (D)</text:span>.</text:p>
      <text:p text:style-name="P14"><text:span text:style-name="T113">30 And on the next day, wishing to know with certainty why he was accused by the Judaeans, he released him </text:span><text:span text:style-name="T115">[</text:span><text:span text:style-name="T13">the MT interpolates “from the bonds”; the text follows </text:span><text:span text:style-name="T146">א</text:span><text:span text:style-name="T13">, A, B, C, and E</text:span><text:span text:style-name="T115">]</text:span><text:span text:style-name="T113"> and ordered the high priests and all the council to gather </text:span><text:span text:style-name="T110">together, </text:span><text:span text:style-name="T132">and bringing</text:span><text:span text:style-name="T122"> </text:span><text:span text:style-name="T132">down Paul</text:span><text:span text:style-name="T122"> </text:span><text:span text:style-name="T132">he stood</text:span><text:span text:style-name="T122"> </text:span><text:span text:style-name="T132">before them. <text:s/></text:span></text:p>
      <text:p text:style-name="P42">Paul, being born in Tarsus. And being a citizen of Tarsus thereby being also a Roman citizen, had many more legal rights than Christ. For Christ was born when Judaea was a kingdom, and therefore He had no rights as a Roman, and therefore he had no right to appeal any higher than Pilate. The secular laws therefore conformed to the Sovereign Will of Yahweh: for Paul was commissioned to bring the Gospel of God to Rome, but Christ had to die outside the walls of Jerusalem, as it was expressed in the prophets.</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orphans="2" fo:widows="2" style:punctuation-wrap="hanging" style:vertical-align="baseline" style:writing-mode="lr-tb"/>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764in" fo:margin-bottom="0in" loext: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loext: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loext: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loext: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family="Helvetica-Narrow-Bold" style:font-family-generic="roman" style:font-pitch="variable"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family="'Courier New'" style:font-family-generic="roman" style:font-pitch="variable"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1" fo:font-family="Tahoma" style:font-family-generic="roman" style:font-pitch="variable" style:font-name-complex="Tahoma2"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loext: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loext: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loext: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loext: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loext: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loext: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loext: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fo:font-family="'Courier New'" style:font-family-generic="roman" style:font-pitch="variable"/>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loext: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loext: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loext: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loext: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loext:contextual-spacing="false" fo:line-height="100%" fo:orphans="2" fo:widows="2" style:punctuation-wrap="hanging" style:vertical-align="baseline"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paragraph-properties fo:margin-left="0.2354in" fo:margin-right="0in" fo:margin-top="0in" fo:margin-bottom="0.139in" loext: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48pt"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etter-spacing="-0.002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32pt" style:font-name-asian="Times New Roman1" style:font-family-asian="'Times New Roman'" style:font-family-generic-asian="system" style:font-pitch-asian="variable" style:font-size-asian="32pt" style:font-name-complex="Times New Roman1" style:font-family-complex="'Times New Roman'" style:font-family-generic-complex="system" style:font-pitch-complex="variable" style:font-size-complex="10pt" style:font-weight-complex="bold"/>
    </style:style>
    <style:style style:name="InitialStyle" style:family="text">
      <style:text-properties fo:color="#00000a" style:font-name="Times New Roman" fo:font-family="'Times New Roman'" style:font-family-generic="roman" style:font-pitch="variable" fo:font-size="12pt" fo:letter-spacing="normal"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_20_Char" style:display-name="Endnote Text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style:font-name="Tahoma1" fo:font-family="Tahoma" style:font-family-generic="roman" style:font-pitch="variable" fo:font-size="10pt" fo:background-color="#000080" style:font-name-asian="Times New Roman1" style:font-family-asian="'Times New Roman'" style:font-family-generic-asian="system" style:font-pitch-asian="variable" style:font-size-asian="10pt" style:font-name-complex="Tahoma2" style:font-family-complex="Tahoma"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etter-spacing="-0.000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fo:letter-spacing="-0.000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Helvetica-Narrow-Bold" fo:font-family="Helvetica-Narrow-Bol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63</meta:editing-cycles>
    <meta:creation-date>2009-03-22T01:23:00</meta:creation-date>
    <dc:date>2020-01-30T12:11:40.642694950</dc:date>
    <meta:editing-duration>PT18H11M39S</meta:editing-duration>
    <meta:generator>LibreOffice/6.2.8.2$Linux_X86_64 LibreOffice_project/20$Build-2</meta:generator>
    <dc:creator>William Finck</dc:creator>
    <meta:document-statistic meta:table-count="0" meta:image-count="0" meta:object-count="0" meta:page-count="10" meta:paragraph-count="100" meta:word-count="6321" meta:character-count="35229" meta:non-whitespace-character-count="289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