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WP Hebrew David" svg:font-family="'WP Hebrew David'"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6e030"/>
    </style:style>
    <style:style style:name="P2" style:family="paragraph" style:parent-style-name="Text_20_body">
      <style:text-properties fo:font-weight="bold" officeooo:paragraph-rsid="0006e030" style:font-weight-asian="bold" style:font-weight-complex="bold"/>
    </style:style>
    <style:style style:name="P3" style:family="paragraph" style:parent-style-name="Text_20_body">
      <style:text-properties fo:font-weight="bold" officeooo:paragraph-rsid="00141e19" style:font-weight-asian="bold" style:font-weight-complex="bold"/>
    </style:style>
    <style:style style:name="P4" style:family="paragraph" style:parent-style-name="Text_20_body">
      <style:text-properties fo:font-weight="bold" officeooo:rsid="0035fba3" officeooo:paragraph-rsid="0035fba3" style:font-weight-asian="bold" style:font-weight-complex="bold"/>
    </style:style>
    <style:style style:name="P5" style:family="paragraph" style:parent-style-name="Text_20_body">
      <style:text-properties fo:font-weight="bold" officeooo:paragraph-rsid="002d37b3"/>
    </style:style>
    <style:style style:name="P6" style:family="paragraph" style:parent-style-name="Text_20_body">
      <style:text-properties fo:font-weight="normal" officeooo:paragraph-rsid="00096365" style:font-weight-asian="normal" style:font-weight-complex="normal"/>
    </style:style>
    <style:style style:name="P7" style:family="paragraph" style:parent-style-name="Text_20_body">
      <style:text-properties fo:font-weight="normal" officeooo:paragraph-rsid="000d8f59" style:font-weight-asian="normal" style:font-weight-complex="normal"/>
    </style:style>
    <style:style style:name="P8" style:family="paragraph" style:parent-style-name="Text_20_body">
      <style:text-properties fo:font-weight="normal" officeooo:paragraph-rsid="00141e19" style:font-weight-asian="normal" style:font-weight-complex="normal"/>
    </style:style>
    <style:style style:name="P9" style:family="paragraph" style:parent-style-name="Text_20_body">
      <style:text-properties fo:font-weight="normal" officeooo:paragraph-rsid="0022a617" style:font-weight-asian="normal" style:font-weight-complex="normal"/>
    </style:style>
    <style:style style:name="P10" style:family="paragraph" style:parent-style-name="Text_20_body">
      <style:text-properties fo:font-weight="normal" officeooo:paragraph-rsid="0024b7a6" style:font-weight-asian="normal" style:font-weight-complex="normal"/>
    </style:style>
    <style:style style:name="P11" style:family="paragraph" style:parent-style-name="Text_20_body">
      <style:text-properties fo:font-weight="normal" officeooo:paragraph-rsid="002d6f1a" style:font-weight-asian="normal" style:font-weight-complex="normal"/>
    </style:style>
    <style:style style:name="P12" style:family="paragraph" style:parent-style-name="Text_20_body">
      <style:text-properties fo:font-weight="normal" officeooo:paragraph-rsid="0035fba3" style:font-weight-asian="normal" style:font-weight-complex="normal"/>
    </style:style>
    <style:style style:name="P13" style:family="paragraph" style:parent-style-name="Text_20_body">
      <style:text-properties officeooo:paragraph-rsid="000d8f59"/>
    </style:style>
    <style:style style:name="P14" style:family="paragraph" style:parent-style-name="Text_20_body">
      <style:text-properties officeooo:paragraph-rsid="0012d080"/>
    </style:style>
    <style:style style:name="P15" style:family="paragraph" style:parent-style-name="Text_20_body">
      <style:text-properties officeooo:paragraph-rsid="00141e19"/>
    </style:style>
    <style:style style:name="P16" style:family="paragraph" style:parent-style-name="Text_20_body">
      <style:text-properties officeooo:paragraph-rsid="00169da5"/>
    </style:style>
    <style:style style:name="P17" style:family="paragraph" style:parent-style-name="Text_20_body">
      <style:text-properties officeooo:paragraph-rsid="00183946"/>
    </style:style>
    <style:style style:name="P18" style:family="paragraph" style:parent-style-name="Text_20_body">
      <style:text-properties officeooo:paragraph-rsid="00194e42"/>
    </style:style>
    <style:style style:name="P19" style:family="paragraph" style:parent-style-name="Text_20_body">
      <style:text-properties fo:font-size="12pt" fo:font-weight="normal" officeooo:rsid="00111af3" officeooo:paragraph-rsid="00111af3" style:font-size-asian="12pt" style:font-weight-asian="normal" style:font-size-complex="12pt" style:font-weight-complex="normal"/>
    </style:style>
    <style:style style:name="P20" style:family="paragraph" style:parent-style-name="Text_20_body">
      <style:text-properties style:font-name="Times New Roman" officeooo:rsid="00167fd0" officeooo:paragraph-rsid="00167fd0"/>
    </style:style>
    <style:style style:name="P21" style:family="paragraph" style:parent-style-name="Text_20_body">
      <style:text-properties style:font-name="Times New Roman" officeooo:rsid="003233d3" officeooo:paragraph-rsid="003233d3"/>
    </style:style>
    <style:style style:name="P22" style:family="paragraph" style:parent-style-name="Text_20_body">
      <style:text-properties style:font-name="Times New Roman" officeooo:rsid="003233d3" officeooo:paragraph-rsid="0033fde3"/>
    </style:style>
    <style:style style:name="P23" style:family="paragraph" style:parent-style-name="Text_20_body">
      <style:text-properties style:font-name="Times New Roman" fo:font-size="12pt" fo:letter-spacing="-0.0028in" officeooo:rsid="003e4e4a" officeooo:paragraph-rsid="003e4e4a" fo:background-color="transparent" style:font-size-asian="12pt" style:font-size-complex="12pt"/>
    </style:style>
    <style:style style:name="P24" style:family="paragraph" style:parent-style-name="Text_20_body">
      <style:text-properties style:font-name="Times New Roman" officeooo:rsid="00407dc1" officeooo:paragraph-rsid="00407dc1"/>
    </style:style>
    <style:style style:name="P25" style:family="paragraph" style:parent-style-name="Text_20_body">
      <style:text-properties officeooo:rsid="0017ab86" officeooo:paragraph-rsid="0017ab86"/>
    </style:style>
    <style:style style:name="P26" style:family="paragraph" style:parent-style-name="Text_20_body">
      <style:text-properties officeooo:rsid="0017ab86" officeooo:paragraph-rsid="00201c97"/>
    </style:style>
    <style:style style:name="P27" style:family="paragraph" style:parent-style-name="Text_20_body">
      <style:text-properties officeooo:rsid="00183946" officeooo:paragraph-rsid="00183946"/>
    </style:style>
    <style:style style:name="P28" style:family="paragraph" style:parent-style-name="Text_20_body">
      <style:text-properties officeooo:rsid="00194e42" officeooo:paragraph-rsid="00194e42"/>
    </style:style>
    <style:style style:name="P29" style:family="paragraph" style:parent-style-name="Text_20_body">
      <style:text-properties officeooo:rsid="00194e42" officeooo:paragraph-rsid="0022a617"/>
    </style:style>
    <style:style style:name="P30" style:family="paragraph" style:parent-style-name="Text_20_body">
      <style:text-properties fo:letter-spacing="-0.0016in" fo:font-weight="bold" officeooo:paragraph-rsid="0006e030" style:font-weight-asian="bold" style:font-weight-complex="bold"/>
    </style:style>
    <style:style style:name="P31" style:family="paragraph" style:parent-style-name="Text_20_body">
      <style:text-properties officeooo:paragraph-rsid="001f34b4"/>
    </style:style>
    <style:style style:name="P32" style:family="paragraph" style:parent-style-name="Text_20_body">
      <style:text-properties officeooo:paragraph-rsid="0024b7a6"/>
    </style:style>
    <style:style style:name="P33" style:family="paragraph" style:parent-style-name="Text_20_body">
      <style:text-properties officeooo:paragraph-rsid="0025d0ca"/>
    </style:style>
    <style:style style:name="P34" style:family="paragraph" style:parent-style-name="Text_20_body">
      <style:text-properties officeooo:paragraph-rsid="002bd151"/>
    </style:style>
    <style:style style:name="P35" style:family="paragraph" style:parent-style-name="Text_20_body">
      <style:text-properties officeooo:paragraph-rsid="0030cc0e"/>
    </style:style>
    <style:style style:name="P36" style:family="paragraph" style:parent-style-name="Text_20_body">
      <style:text-properties officeooo:paragraph-rsid="003233d3"/>
    </style:style>
    <style:style style:name="P37" style:family="paragraph" style:parent-style-name="Text_20_body">
      <style:text-properties officeooo:paragraph-rsid="0033fde3"/>
    </style:style>
    <style:style style:name="P38" style:family="paragraph" style:parent-style-name="Text_20_body">
      <style:text-properties officeooo:paragraph-rsid="003720be"/>
    </style:style>
    <style:style style:name="P39" style:family="paragraph" style:parent-style-name="Text_20_body">
      <style:text-properties officeooo:paragraph-rsid="003b4dad"/>
    </style:style>
    <style:style style:name="P40" style:family="paragraph" style:parent-style-name="Text_20_body">
      <style:text-properties officeooo:paragraph-rsid="003c6a38"/>
    </style:style>
    <style:style style:name="P41" style:family="paragraph" style:parent-style-name="Text_20_body">
      <style:text-properties officeooo:paragraph-rsid="003e4e4a"/>
    </style:style>
    <style:style style:name="P42" style:family="paragraph" style:parent-style-name="Text_20_body">
      <style:text-properties officeooo:paragraph-rsid="003e9397"/>
    </style:style>
    <style:style style:name="P43" style:family="paragraph" style:parent-style-name="Text_20_body">
      <style:text-properties officeooo:paragraph-rsid="00407dc1"/>
    </style:style>
    <style:style style:name="P44" style:family="paragraph" style:parent-style-name="Text_20_body">
      <style:text-properties officeooo:paragraph-rsid="0041010b"/>
    </style:style>
    <style:style style:name="P45" style:family="paragraph" style:parent-style-name="Text_20_body">
      <style:text-properties officeooo:rsid="003a693d" officeooo:paragraph-rsid="003a693d"/>
    </style:style>
    <style:style style:name="P46" style:family="paragraph" style:parent-style-name="Text_20_body">
      <style:text-properties fo:letter-spacing="-0.0028in" fo:font-weight="bold" officeooo:paragraph-rsid="0006e030" style:font-weight-asian="bold" style:font-weight-complex="bold"/>
    </style:style>
    <style:style style:name="P47" style:family="paragraph" style:parent-style-name="Text_20_body">
      <style:text-properties officeooo:paragraph-rsid="00472077"/>
    </style:style>
    <style:style style:name="P48" style:family="paragraph" style:parent-style-name="Text_20_body">
      <style:text-properties officeooo:paragraph-rsid="005005e1"/>
    </style:style>
    <style:style style:name="P49" style:family="paragraph" style:parent-style-name="Text_20_body">
      <style:text-properties officeooo:paragraph-rsid="005e5ded"/>
    </style:style>
    <style:style style:name="P50" style:family="paragraph" style:parent-style-name="Text_20_body">
      <style:text-properties officeooo:paragraph-rsid="005e762b"/>
    </style:style>
    <style:style style:name="P51" style:family="paragraph" style:parent-style-name="Text_20_body">
      <style:text-properties officeooo:paragraph-rsid="00621db6"/>
    </style:style>
    <style:style style:name="P52" style:family="paragraph" style:parent-style-name="Text_20_body" style:master-page-name="Standard">
      <style:paragraph-properties style:page-number="auto" fo:break-before="page"/>
    </style:style>
    <style:style style:name="P53" style:family="paragraph" style:parent-style-name="Text_20_body">
      <style:text-properties officeooo:paragraph-rsid="00111af3" fo:background-color="transparent"/>
    </style:style>
    <style:style style:name="P54" style:family="paragraph" style:parent-style-name="Text_20_body">
      <style:text-properties officeooo:paragraph-rsid="0014900f" fo:background-color="transparent"/>
    </style:style>
    <style:style style:name="P55" style:family="paragraph" style:parent-style-name="Text_20_body">
      <style:text-properties fo:letter-spacing="-0.0016in" fo:font-weight="bold" officeooo:paragraph-rsid="00194e42" fo:background-color="transparent" style:font-weight-asian="bold" style:font-weight-complex="bold"/>
    </style:style>
    <style:style style:name="P56" style:family="paragraph" style:parent-style-name="Text_20_body">
      <style:text-properties fo:font-weight="bold" officeooo:paragraph-rsid="0006e030" fo:background-color="transparent" style:font-weight-asian="bold" style:font-weight-complex="bold"/>
    </style:style>
    <style:style style:name="P57" style:family="paragraph" style:parent-style-name="Text_20_body">
      <style:text-properties officeooo:paragraph-rsid="000d8f59"/>
    </style:style>
    <style:style style:name="T1" style:family="text">
      <style:text-properties fo:font-weight="bold" style:font-weight-asian="bold"/>
    </style:style>
    <style:style style:name="T2" style:family="text">
      <style:text-properties fo:font-weight="bold" officeooo:rsid="00109422" style:font-weight-asian="bold"/>
    </style:style>
    <style:style style:name="T3" style:family="text">
      <style:text-properties fo:font-weight="bold" officeooo:rsid="0003e486" style:font-weight-asian="bold"/>
    </style:style>
    <style:style style:name="T4" style:family="text">
      <style:text-properties fo:font-weight="bold" style:font-weight-asian="bold" style:font-weight-complex="bold"/>
    </style:style>
    <style:style style:name="T5" style:family="text">
      <style:text-properties fo:font-weight="bold" officeooo:rsid="00194e42" style:font-weight-asian="bold" style:font-weight-complex="bold"/>
    </style:style>
    <style:style style:name="T6" style:family="text">
      <style:text-properties fo:font-weight="bold" officeooo:rsid="0030cc0e" style:font-weight-asian="bold" style:font-weight-complex="bold"/>
    </style:style>
    <style:style style:name="T7" style:family="text">
      <style:text-properties fo:font-weight="bold" officeooo:rsid="0033fde3" style:font-weight-asian="bold" style:font-weight-complex="bold"/>
    </style:style>
    <style:style style:name="T8" style:family="text">
      <style:text-properties fo:font-weight="bold" officeooo:rsid="005005e1" style:font-weight-asian="bold" style:font-weight-complex="bold"/>
    </style:style>
    <style:style style:name="T9" style:family="text">
      <style:text-properties fo:font-weight="bold" officeooo:rsid="005e5ded" style:font-weight-asian="bold" style:font-weight-complex="bold"/>
    </style:style>
    <style:style style:name="T10" style:family="text">
      <style:text-properties fo:font-weight="bold" officeooo:rsid="00669d7c" style:font-weight-asian="bold" style:font-weight-complex="bold"/>
    </style:style>
    <style:style style:name="T11" style:family="text">
      <style:text-properties fo:font-weight="bold" officeooo:rsid="0063263c" style:font-weight-asian="bold"/>
    </style:style>
    <style:style style:name="T12" style:family="text">
      <style:text-properties fo:font-weight="bold" officeooo:rsid="00652135" style:font-weight-asian="bold"/>
    </style:style>
    <style:style style:name="T13" style:family="text">
      <style:text-properties fo:font-weight="bold" fo:background-color="#ffff00" style:font-weight-asian="bold" style:font-weight-complex="bold"/>
    </style:style>
    <style:style style:name="T14" style:family="text">
      <style:text-properties fo:font-weight="bold" officeooo:rsid="00669d7c" fo:background-color="#ffff00" style:font-weight-asian="bold" style:font-weight-complex="bold"/>
    </style:style>
    <style:style style:name="T15" style:family="text">
      <style:text-properties fo:letter-spacing="-0.0016in"/>
    </style:style>
    <style:style style:name="T16" style:family="text">
      <style:text-properties fo:letter-spacing="-0.0016in" fo:font-style="italic" style:font-style-asian="italic"/>
    </style:style>
    <style:style style:name="T17" style:family="text">
      <style:text-properties fo:letter-spacing="-0.0016in" fo:font-weight="bold" style:font-weight-asian="bold" style:font-weight-complex="bold"/>
    </style:style>
    <style:style style:name="T18" style:family="text">
      <style:text-properties fo:letter-spacing="-0.0016in" officeooo:rsid="00194e42"/>
    </style:style>
    <style:style style:name="T19" style:family="text">
      <style:text-properties fo:letter-spacing="-0.0016in" officeooo:rsid="001bed39"/>
    </style:style>
    <style:style style:name="T20" style:family="text">
      <style:text-properties fo:letter-spacing="-0.0016in" officeooo:rsid="0022a617"/>
    </style:style>
    <style:style style:name="T21" style:family="text">
      <style:text-properties fo:letter-spacing="-0.0016in" fo:font-weight="normal" officeooo:rsid="002795ca" style:font-weight-asian="normal" style:font-weight-complex="normal"/>
    </style:style>
    <style:style style:name="T22" style:family="text">
      <style:text-properties fo:letter-spacing="-0.0016in" fo:font-weight="normal" officeooo:rsid="003a693d" style:font-weight-asian="normal" style:font-weight-complex="normal"/>
    </style:style>
    <style:style style:name="T23" style:family="text">
      <style:text-properties fo:letter-spacing="-0.0016in" fo:font-weight="normal" officeooo:rsid="0041010b" style:font-weight-asian="normal" style:font-weight-complex="normal"/>
    </style:style>
    <style:style style:name="T24" style:family="text">
      <style:text-properties fo:letter-spacing="-0.0016in" fo:font-weight="normal" officeooo:rsid="0038bd28" style:font-weight-asian="normal" style:font-weight-complex="normal"/>
    </style:style>
    <style:style style:name="T25" style:family="text">
      <style:text-properties fo:letter-spacing="-0.0016in" fo:font-weight="normal" officeooo:rsid="005e762b" style:font-weight-asian="normal" style:font-weight-complex="normal"/>
    </style:style>
    <style:style style:name="T26" style:family="text">
      <style:text-properties fo:letter-spacing="-0.0028in"/>
    </style:style>
    <style:style style:name="T27" style:family="text">
      <style:text-properties fo:letter-spacing="-0.0028in" officeooo:rsid="003e4e4a"/>
    </style:style>
    <style:style style:name="T28" style:family="text">
      <style:text-properties style:font-name="Times New Roman"/>
    </style:style>
    <style:style style:name="T29" style:family="text">
      <style:text-properties style:font-name="Times New Roman" fo:font-style="italic" style:font-style-asian="italic"/>
    </style:style>
    <style:style style:name="T30" style:family="text">
      <style:text-properties style:font-name="Times New Roman" fo:font-style="italic" style:font-style-asian="italic" style:font-style-complex="italic"/>
    </style:style>
    <style:style style:name="T31" style:family="text">
      <style:text-properties style:font-name="Times New Roman" fo:font-style="italic" officeooo:rsid="002a701d" style:font-style-asian="italic" style:font-style-complex="italic"/>
    </style:style>
    <style:style style:name="T32" style:family="text">
      <style:text-properties style:font-name="Times New Roman" fo:font-style="italic" officeooo:rsid="002d37b3" style:font-style-asian="italic" style:font-style-complex="italic"/>
    </style:style>
    <style:style style:name="T33" style:family="text">
      <style:text-properties style:font-name="Times New Roman" fo:font-style="italic" officeooo:rsid="002d6f1a" style:font-style-asian="italic" style:font-style-complex="italic"/>
    </style:style>
    <style:style style:name="T34" style:family="text">
      <style:text-properties style:font-name="Times New Roman" fo:font-style="italic" officeooo:rsid="003233d3" style:font-style-asian="italic" style:font-style-complex="italic"/>
    </style:style>
    <style:style style:name="T35" style:family="text">
      <style:text-properties style:font-name="Times New Roman" fo:font-style="italic" officeooo:rsid="003720be" style:font-style-asian="italic" style:font-style-complex="italic"/>
    </style:style>
    <style:style style:name="T36" style:family="text">
      <style:text-properties style:font-name="Times New Roman" fo:font-style="italic" officeooo:rsid="0012d080" style:font-style-asian="italic" style:font-style-complex="italic"/>
    </style:style>
    <style:style style:name="T37" style:family="text">
      <style:text-properties style:font-name="Times New Roman" fo:font-style="italic" officeooo:rsid="003720be" style:font-style-asian="italic"/>
    </style:style>
    <style:style style:name="T38" style:family="text">
      <style:text-properties style:font-name="Times New Roman" fo:font-style="italic" fo:font-weight="normal" officeooo:rsid="0012d080" fo:background-color="#c0c0c0" style:font-style-asian="italic" style:font-weight-asian="normal" style:font-style-complex="italic" style:font-weight-complex="normal"/>
    </style:style>
    <style:style style:name="T39" style:family="text">
      <style:text-properties style:font-name="Times New Roman" fo:font-style="italic" fo:font-weight="normal" officeooo:rsid="002bd151" style:font-style-asian="italic" style:font-weight-asian="normal" style:font-weight-complex="normal"/>
    </style:style>
    <style:style style:name="T40" style:family="text">
      <style:text-properties style:font-name="Times New Roman" fo:font-style="italic" fo:font-weight="normal" officeooo:rsid="0012d080" style:font-style-asian="italic" style:font-weight-asian="normal" style:font-style-complex="italic" style:font-weight-complex="normal"/>
    </style:style>
    <style:style style:name="T41" style:family="text">
      <style:text-properties style:font-name="Times New Roman" fo:letter-spacing="-0.0028in"/>
    </style:style>
    <style:style style:name="T42" style:family="text">
      <style:text-properties style:font-name="Times New Roman" fo:letter-spacing="-0.0028in" officeooo:rsid="003b4dad"/>
    </style:style>
    <style:style style:name="T43" style:family="text">
      <style:text-properties style:font-name="Times New Roman" fo:letter-spacing="-0.0028in" officeooo:rsid="006b1b08"/>
    </style:style>
    <style:style style:name="T44" style:family="text">
      <style:text-properties style:font-name="Times New Roman" fo:font-size="12pt" officeooo:rsid="00512474" style:font-size-asian="12pt" style:font-size-complex="12pt"/>
    </style:style>
    <style:style style:name="T45" style:family="text">
      <style:text-properties style:font-name="Times New Roman" fo:font-size="12pt" officeooo:rsid="00506cb3" style:font-size-asian="12pt" style:font-size-complex="12pt"/>
    </style:style>
    <style:style style:name="T46" style:family="text">
      <style:text-properties style:font-name="Times New Roman" fo:font-size="12pt" officeooo:rsid="00111af3" style:font-size-asian="12pt" style:font-size-complex="12pt"/>
    </style:style>
    <style:style style:name="T47" style:family="text">
      <style:text-properties style:font-name="Times New Roman" fo:font-size="12pt" officeooo:rsid="004247be" style:font-size-asian="12pt" style:font-size-complex="12pt"/>
    </style:style>
    <style:style style:name="T48" style:family="text">
      <style:text-properties style:font-name="Times New Roman" fo:font-size="12pt" officeooo:rsid="00472077" style:font-size-asian="12pt" style:font-size-complex="12pt"/>
    </style:style>
    <style:style style:name="T49" style:family="text">
      <style:text-properties style:font-name="Times New Roman" fo:font-size="12pt" officeooo:rsid="00621db6" style:font-size-asian="12pt" style:font-size-complex="12pt"/>
    </style:style>
    <style:style style:name="T50" style:family="text">
      <style:text-properties style:font-name="Times New Roman" fo:font-size="12pt" fo:font-weight="normal" officeooo:rsid="00111af3" style:font-size-asian="12pt" style:font-weight-asian="normal" style:font-size-complex="12pt" style:font-weight-complex="normal"/>
    </style:style>
    <style:style style:name="T51" style:family="text">
      <style:text-properties style:font-name="Times New Roman" fo:font-size="12pt" fo:font-weight="normal" officeooo:rsid="0012d080" style:font-size-asian="12pt" style:font-weight-asian="normal" style:font-name-complex="Tahoma" style:font-size-complex="12pt" style:font-weight-complex="normal"/>
    </style:style>
    <style:style style:name="T52" style:family="text">
      <style:text-properties style:font-name="Times New Roman" fo:font-size="12pt" fo:font-weight="normal" officeooo:rsid="0012d080" fo:background-color="#c0c0c0" style:font-size-asian="12pt" style:font-weight-asian="normal" style:font-name-complex="Tahoma" style:font-size-complex="12pt" style:font-weight-complex="normal"/>
    </style:style>
    <style:style style:name="T53" style:family="text">
      <style:text-properties style:font-name="Times New Roman" fo:font-size="12pt" fo:font-weight="normal" officeooo:rsid="002bd151" fo:background-color="transparent" style:font-size-asian="12pt" style:font-weight-asian="normal" style:font-size-complex="12pt" style:font-weight-complex="normal"/>
    </style:style>
    <style:style style:name="T54" style:family="text">
      <style:text-properties style:font-name="Times New Roman" fo:font-size="12pt" fo:font-weight="normal" officeooo:rsid="0012d080" fo:background-color="transparent" style:font-size-asian="12pt" style:font-weight-asian="normal" style:font-name-complex="Tahoma" style:font-size-complex="12pt" style:font-weight-complex="normal"/>
    </style:style>
    <style:style style:name="T55" style:family="text">
      <style:text-properties style:font-name="Times New Roman" fo:font-size="12pt" fo:letter-spacing="-0.0016in" fo:font-weight="normal" officeooo:rsid="0012d080" fo:background-color="#c0c0c0" style:font-size-asian="12pt" style:font-weight-asian="normal" style:font-name-complex="Tahoma" style:font-size-complex="12pt" style:font-weight-complex="normal"/>
    </style:style>
    <style:style style:name="T56" style:family="text">
      <style:text-properties style:font-name="Times New Roman" fo:font-size="12pt" fo:letter-spacing="-0.0016in" fo:font-weight="normal" officeooo:rsid="0012d080" fo:background-color="transparent" style:font-size-asian="12pt" style:font-weight-asian="normal" style:font-name-complex="Tahoma" style:font-size-complex="12pt" style:font-weight-complex="normal"/>
    </style:style>
    <style:style style:name="T57" style:family="text">
      <style:text-properties style:font-name="Times New Roman" fo:font-size="12pt" fo:letter-spacing="-0.0016in" fo:font-weight="normal" officeooo:rsid="0012d080" style:font-size-asian="12pt" style:font-weight-asian="normal" style:font-name-complex="Tahoma" style:font-size-complex="12pt" style:font-weight-complex="normal"/>
    </style:style>
    <style:style style:name="T58" style:family="text">
      <style:text-properties style:font-name="Times New Roman" fo:font-size="12pt" fo:letter-spacing="-0.0028in" style:font-size-asian="12pt" style:font-size-complex="12pt"/>
    </style:style>
    <style:style style:name="T59" style:family="text">
      <style:text-properties style:font-name="Times New Roman" fo:font-size="12pt" fo:letter-spacing="-0.0028in" officeooo:rsid="003b4dad" style:font-size-asian="12pt" style:font-size-complex="12pt"/>
    </style:style>
    <style:style style:name="T60" style:family="text">
      <style:text-properties style:font-name="Times New Roman" fo:font-size="12pt" fo:letter-spacing="-0.0028in" officeooo:rsid="003c6a38" style:font-size-asian="12pt" style:font-size-complex="12pt"/>
    </style:style>
    <style:style style:name="T61" style:family="text">
      <style:text-properties style:font-name="Times New Roman" fo:font-size="12pt" fo:letter-spacing="-0.0028in" officeooo:rsid="003e4e4a" style:font-size-asian="12pt" style:font-size-complex="12pt"/>
    </style:style>
    <style:style style:name="T62" style:family="text">
      <style:text-properties style:font-name="Times New Roman" fo:font-size="12pt" fo:letter-spacing="-0.0028in" fo:font-style="italic" style:font-size-asian="12pt" style:font-style-asian="italic" style:font-size-complex="12pt"/>
    </style:style>
    <style:style style:name="T63" style:family="text">
      <style:text-properties style:font-name="Times New Roman" fo:font-size="12pt" fo:letter-spacing="-0.0028in" fo:font-style="italic" officeooo:rsid="003c6a38" style:font-size-asian="12pt" style:font-style-asian="italic" style:font-size-complex="12pt" style:font-style-complex="italic"/>
    </style:style>
    <style:style style:name="T64" style:family="text">
      <style:text-properties style:font-name="Times New Roman" officeooo:rsid="000bfcd0"/>
    </style:style>
    <style:style style:name="T65" style:family="text">
      <style:text-properties style:font-name="Times New Roman" officeooo:rsid="0012d080"/>
    </style:style>
    <style:style style:name="T66" style:family="text">
      <style:text-properties style:font-name="Times New Roman" fo:font-weight="normal" style:font-weight-asian="normal" style:font-weight-complex="normal"/>
    </style:style>
    <style:style style:name="T67" style:family="text">
      <style:text-properties style:font-name="Times New Roman" fo:font-weight="normal" officeooo:rsid="0012d080" style:font-weight-asian="normal" style:font-weight-complex="normal"/>
    </style:style>
    <style:style style:name="T68" style:family="text">
      <style:text-properties style:font-name="Times New Roman" fo:font-weight="normal" officeooo:rsid="00111af3" style:font-weight-asian="normal" style:font-weight-complex="normal"/>
    </style:style>
    <style:style style:name="T69" style:family="text">
      <style:text-properties style:font-name="Times New Roman" fo:font-weight="normal" officeooo:rsid="0024b7a6" style:font-weight-asian="normal" style:font-weight-complex="normal"/>
    </style:style>
    <style:style style:name="T70" style:family="text">
      <style:text-properties style:font-name="Times New Roman" fo:font-weight="normal" officeooo:rsid="0025d0ca" style:font-weight-asian="normal" style:font-weight-complex="normal"/>
    </style:style>
    <style:style style:name="T71" style:family="text">
      <style:text-properties style:font-name="Times New Roman" fo:font-weight="normal" officeooo:rsid="002bd151" style:font-weight-asian="normal" style:font-weight-complex="normal"/>
    </style:style>
    <style:style style:name="T72" style:family="text">
      <style:text-properties style:font-name="Times New Roman" fo:font-weight="normal" officeooo:rsid="002d37b3" style:font-weight-asian="normal" style:font-weight-complex="normal"/>
    </style:style>
    <style:style style:name="T73" style:family="text">
      <style:text-properties style:font-name="Times New Roman" fo:font-weight="normal" officeooo:rsid="002ef542" style:font-weight-asian="normal" style:font-weight-complex="normal"/>
    </style:style>
    <style:style style:name="T74" style:family="text">
      <style:text-properties style:font-name="Times New Roman" fo:font-weight="normal" officeooo:rsid="00472077" style:font-weight-asian="normal" style:font-weight-complex="normal"/>
    </style:style>
    <style:style style:name="T75" style:family="text">
      <style:text-properties style:font-name="Times New Roman" fo:font-weight="normal" officeooo:rsid="00572902" style:font-weight-asian="normal" style:font-weight-complex="normal"/>
    </style:style>
    <style:style style:name="T76" style:family="text">
      <style:text-properties style:font-name="Times New Roman" fo:font-weight="normal" officeooo:rsid="005c0b2e" style:font-weight-asian="normal" style:font-weight-complex="normal"/>
    </style:style>
    <style:style style:name="T77" style:family="text">
      <style:text-properties style:font-name="Times New Roman" fo:font-weight="normal" fo:background-color="#c0c0c0" style:font-weight-asian="normal" style:font-weight-complex="normal"/>
    </style:style>
    <style:style style:name="T78" style:family="text">
      <style:text-properties style:font-name="Times New Roman" fo:font-weight="normal" officeooo:rsid="0012d080" fo:background-color="#c0c0c0" style:font-weight-asian="normal" style:font-weight-complex="normal"/>
    </style:style>
    <style:style style:name="T79" style:family="text">
      <style:text-properties style:font-name="Times New Roman" fo:font-weight="normal" officeooo:rsid="0057b4bc" fo:background-color="#ffff00" style:font-weight-asian="normal" style:font-weight-complex="normal"/>
    </style:style>
    <style:style style:name="T80" style:family="text">
      <style:text-properties style:font-name="Times New Roman" fo:font-weight="normal" officeooo:rsid="0058e014" fo:background-color="transparent" style:font-weight-asian="normal" style:font-weight-complex="normal"/>
    </style:style>
    <style:style style:name="T81" style:family="text">
      <style:text-properties style:font-name="Times New Roman" officeooo:rsid="00141e19"/>
    </style:style>
    <style:style style:name="T82" style:family="text">
      <style:text-properties style:font-name="Times New Roman" officeooo:rsid="0014900f"/>
    </style:style>
    <style:style style:name="T83" style:family="text">
      <style:text-properties style:font-name="Times New Roman" officeooo:rsid="00167fd0"/>
    </style:style>
    <style:style style:name="T84" style:family="text">
      <style:text-properties style:font-name="Times New Roman" officeooo:rsid="001c98fe"/>
    </style:style>
    <style:style style:name="T85" style:family="text">
      <style:text-properties style:font-name="Times New Roman" officeooo:rsid="0024b7a6"/>
    </style:style>
    <style:style style:name="T86" style:family="text">
      <style:text-properties style:font-name="Times New Roman" fo:font-size="14pt" officeooo:rsid="0024b7a6"/>
    </style:style>
    <style:style style:name="T87" style:family="text">
      <style:text-properties style:font-name="Times New Roman" fo:font-weight="bold" officeooo:rsid="0033fde3" style:font-weight-asian="bold" style:font-weight-complex="bold"/>
    </style:style>
    <style:style style:name="T88" style:family="text">
      <style:text-properties style:font-name="Times New Roman" fo:font-weight="bold" officeooo:rsid="0030cc0e" style:font-weight-asian="bold" style:font-weight-complex="bold"/>
    </style:style>
    <style:style style:name="T89" style:family="text">
      <style:text-properties style:font-name="Times New Roman" fo:font-weight="bold" officeooo:rsid="005e5ded" style:font-weight-asian="bold" style:font-weight-complex="bold"/>
    </style:style>
    <style:style style:name="T90" style:family="text">
      <style:text-properties style:font-name="Times New Roman" officeooo:rsid="0024f92e"/>
    </style:style>
    <style:style style:name="T91" style:family="text">
      <style:text-properties style:font-name="Times New Roman" officeooo:rsid="0025d0ca"/>
    </style:style>
    <style:style style:name="T92" style:family="text">
      <style:text-properties style:font-name="Times New Roman" officeooo:rsid="002795ca"/>
    </style:style>
    <style:style style:name="T93" style:family="text">
      <style:text-properties style:font-name="Times New Roman" officeooo:rsid="0028fd8f"/>
    </style:style>
    <style:style style:name="T94" style:family="text">
      <style:text-properties style:font-name="Times New Roman" officeooo:rsid="002a701d"/>
    </style:style>
    <style:style style:name="T95" style:family="text">
      <style:text-properties style:font-name="Times New Roman" officeooo:rsid="002bd151"/>
    </style:style>
    <style:style style:name="T96" style:family="text">
      <style:text-properties style:font-name="Times New Roman" fo:font-style="normal" fo:font-weight="normal" officeooo:rsid="002bd151" style:font-style-asian="normal" style:font-weight-asian="normal" style:font-style-complex="normal" style:font-weight-complex="normal"/>
    </style:style>
    <style:style style:name="T97" style:family="text">
      <style:text-properties style:font-name="Times New Roman" fo:font-style="normal" officeooo:rsid="002d6f1a" style:font-style-asian="normal" style:font-style-complex="normal"/>
    </style:style>
    <style:style style:name="T98" style:family="text">
      <style:text-properties style:font-name="Times New Roman" officeooo:rsid="002d37b3"/>
    </style:style>
    <style:style style:name="T99" style:family="text">
      <style:text-properties style:font-name="Times New Roman" officeooo:rsid="002d6f1a"/>
    </style:style>
    <style:style style:name="T100" style:family="text">
      <style:text-properties style:font-name="Times New Roman" officeooo:rsid="002ef542"/>
    </style:style>
    <style:style style:name="T101" style:family="text">
      <style:text-properties style:font-name="Times New Roman" officeooo:rsid="0030cc0e"/>
    </style:style>
    <style:style style:name="T102" style:family="text">
      <style:text-properties style:font-name="Times New Roman" officeooo:rsid="003233d3"/>
    </style:style>
    <style:style style:name="T103" style:family="text">
      <style:text-properties style:font-name="Times New Roman" officeooo:rsid="0033fde3"/>
    </style:style>
    <style:style style:name="T104" style:family="text">
      <style:text-properties style:font-name="Times New Roman" officeooo:rsid="003720be"/>
    </style:style>
    <style:style style:name="T105" style:family="text">
      <style:text-properties style:font-name="Times New Roman" fo:letter-spacing="-0.0016in" fo:font-weight="normal" officeooo:rsid="0041010b" style:font-weight-asian="normal" style:font-weight-complex="normal"/>
    </style:style>
    <style:style style:name="T106" style:family="text">
      <style:text-properties style:font-name="Times New Roman" fo:letter-spacing="-0.0016in" fo:font-weight="normal" officeooo:rsid="002d37b3" style:font-weight-asian="normal" style:font-weight-complex="normal"/>
    </style:style>
    <style:style style:name="T107" style:family="text">
      <style:text-properties style:font-name="Times New Roman" officeooo:rsid="003e4e4a"/>
    </style:style>
    <style:style style:name="T108" style:family="text">
      <style:text-properties style:font-name="Times New Roman" officeooo:rsid="003e9397"/>
    </style:style>
    <style:style style:name="T109" style:family="text">
      <style:text-properties style:font-name="Times New Roman" officeooo:rsid="00407dc1"/>
    </style:style>
    <style:style style:name="T110" style:family="text">
      <style:text-properties style:font-name="Times New Roman" officeooo:rsid="0041010b"/>
    </style:style>
    <style:style style:name="T111" style:family="text">
      <style:text-properties style:font-name="Times New Roman" officeooo:rsid="004247be"/>
    </style:style>
    <style:style style:name="T112" style:family="text">
      <style:text-properties style:font-name="Times New Roman" officeooo:rsid="00472077"/>
    </style:style>
    <style:style style:name="T113" style:family="text">
      <style:text-properties style:font-name="Times New Roman" officeooo:rsid="0048fe77"/>
    </style:style>
    <style:style style:name="T114" style:family="text">
      <style:text-properties style:font-name="Times New Roman" officeooo:rsid="0056354c"/>
    </style:style>
    <style:style style:name="T115" style:family="text">
      <style:text-properties style:font-name="Times New Roman" officeooo:rsid="005c0b2e"/>
    </style:style>
    <style:style style:name="T116" style:family="text">
      <style:text-properties style:font-name="Times New Roman" officeooo:rsid="005d4df9"/>
    </style:style>
    <style:style style:name="T117" style:family="text">
      <style:text-properties style:font-name="Times New Roman" officeooo:rsid="005e5ded"/>
    </style:style>
    <style:style style:name="T118" style:family="text">
      <style:text-properties style:font-name="Times New Roman" officeooo:rsid="006133ec"/>
    </style:style>
    <style:style style:name="T119" style:family="text">
      <style:text-properties style:font-name="Times New Roman" officeooo:rsid="0067b95a"/>
    </style:style>
    <style:style style:name="T120" style:family="text">
      <style:text-properties style:font-name="Times New Roman" officeooo:rsid="0028fd8f" fo:background-color="#ffff00"/>
    </style:style>
    <style:style style:name="T121" style:family="text">
      <style:text-properties style:font-name="Times New Roman" officeooo:rsid="002a701d" fo:background-color="#ffff00"/>
    </style:style>
    <style:style style:name="T122" style:family="text">
      <style:text-properties style:font-name="Times New Roman" officeooo:rsid="005ab0ec" fo:background-color="#ffff00"/>
    </style:style>
    <style:style style:name="T123" style:family="text">
      <style:text-properties style:font-name="Times New Roman" officeooo:rsid="0069894b"/>
    </style:style>
    <style:style style:name="T124" style:family="text">
      <style:text-properties style:font-name="Times New Roman" officeooo:rsid="006b1b08"/>
    </style:style>
    <style:style style:name="T125" style:family="text">
      <style:text-properties style:font-name="Times New Roman" officeooo:rsid="0028fd8f" fo:background-color="transparent"/>
    </style:style>
    <style:style style:name="T126" style:family="text">
      <style:text-properties style:font-name="Times New Roman" officeooo:rsid="002a701d" fo:background-color="transparent"/>
    </style:style>
    <style:style style:name="T127" style:family="text">
      <style:text-properties style:font-name="Times New Roman" officeooo:rsid="005ab0ec" fo:background-color="transparent"/>
    </style:style>
    <style:style style:name="T128" style:family="text">
      <style:text-properties style:font-name="Times New Roman" officeooo:rsid="006cf495" fo:background-color="transparent"/>
    </style:style>
    <style:style style:name="T129" style:family="text">
      <style:text-properties style:font-name="WP Hebrew David" fo:letter-spacing="-0.0016in" fo:font-weight="normal" fo:background-color="#c0c0c0" style:font-weight-asian="normal" style:font-weight-complex="normal"/>
    </style:style>
    <style:style style:name="T130" style:family="text">
      <style:text-properties style:font-name="WP Hebrew David" fo:letter-spacing="-0.0016in" fo:font-weight="normal" style:font-weight-asian="normal" style:font-weight-complex="normal"/>
    </style:style>
    <style:style style:name="T131" style:family="text">
      <style:text-properties officeooo:rsid="00080903"/>
    </style:style>
    <style:style style:name="T132" style:family="text">
      <style:text-properties officeooo:rsid="0008fe82"/>
    </style:style>
    <style:style style:name="T133" style:family="text">
      <style:text-properties officeooo:rsid="00096365"/>
    </style:style>
    <style:style style:name="T134" style:family="text">
      <style:text-properties fo:font-weight="normal" officeooo:rsid="0012d080" style:font-weight-asian="normal" style:font-weight-complex="normal"/>
    </style:style>
    <style:style style:name="T135" style:family="text">
      <style:text-properties fo:font-weight="normal" officeooo:rsid="0014900f" style:font-weight-asian="normal" style:font-weight-complex="normal"/>
    </style:style>
    <style:style style:name="T136" style:family="text">
      <style:text-properties fo:font-weight="normal" officeooo:rsid="001f34b4" style:font-weight-asian="normal" style:font-weight-complex="normal"/>
    </style:style>
    <style:style style:name="T137" style:family="text">
      <style:text-properties fo:font-weight="normal" officeooo:rsid="002795ca" style:font-weight-asian="normal" style:font-weight-complex="normal"/>
    </style:style>
    <style:style style:name="T138" style:family="text">
      <style:text-properties fo:font-weight="normal" officeooo:rsid="002bd151" style:font-weight-asian="normal" style:font-weight-complex="normal"/>
    </style:style>
    <style:style style:name="T139" style:family="text">
      <style:text-properties fo:font-weight="normal" officeooo:rsid="0030cc0e" style:font-weight-asian="normal" style:font-weight-complex="normal"/>
    </style:style>
    <style:style style:name="T140" style:family="text">
      <style:text-properties fo:font-weight="normal" officeooo:rsid="000bfcd0" style:font-weight-asian="normal" style:font-weight-complex="normal"/>
    </style:style>
    <style:style style:name="T141" style:family="text">
      <style:text-properties fo:font-weight="normal" officeooo:rsid="000d8f59" style:font-weight-asian="normal" style:font-weight-complex="normal"/>
    </style:style>
    <style:style style:name="T142" style:family="text">
      <style:text-properties fo:font-weight="normal" officeooo:rsid="000f7a2a" style:font-weight-asian="normal" style:font-weight-complex="normal"/>
    </style:style>
    <style:style style:name="T143" style:family="text">
      <style:text-properties officeooo:rsid="000af311"/>
    </style:style>
    <style:style style:name="T144" style:family="text">
      <style:text-properties officeooo:rsid="000bfcd0"/>
    </style:style>
    <style:style style:name="T145" style:family="text">
      <style:text-properties officeooo:rsid="000d8f59"/>
    </style:style>
    <style:style style:name="T146" style:family="text">
      <style:text-properties fo:font-style="italic" style:font-style-asian="italic" style:font-style-complex="italic"/>
    </style:style>
    <style:style style:name="T147" style:family="text">
      <style:text-properties fo:font-style="italic" officeooo:rsid="000bfcd0" style:font-style-asian="italic" style:font-style-complex="italic"/>
    </style:style>
    <style:style style:name="T148" style:family="text">
      <style:text-properties fo:font-style="italic" fo:font-weight="normal" officeooo:rsid="000bfcd0" style:font-style-asian="italic" style:font-weight-asian="normal" style:font-style-complex="italic" style:font-weight-complex="normal"/>
    </style:style>
    <style:style style:name="T149" style:family="text">
      <style:text-properties fo:font-size="12pt" fo:font-weight="normal" style:font-size-asian="12pt" style:font-weight-asian="normal" style:font-size-complex="12pt" style:font-weight-complex="normal"/>
    </style:style>
    <style:style style:name="T150" style:family="text">
      <style:text-properties fo:font-size="12pt" fo:font-weight="normal" officeooo:rsid="000d8f59" style:font-size-asian="12pt" style:font-weight-asian="normal" style:font-size-complex="12pt" style:font-weight-complex="normal"/>
    </style:style>
    <style:style style:name="T151" style:family="text">
      <style:text-properties fo:font-size="12pt" fo:font-weight="normal" officeooo:rsid="0045f5f0" style:font-size-asian="12pt" style:font-weight-asian="normal" style:font-size-complex="12pt" style:font-weight-complex="normal"/>
    </style:style>
    <style:style style:name="T152" style:family="text">
      <style:text-properties officeooo:rsid="000f7a2a"/>
    </style:style>
    <style:style style:name="T153" style:family="text">
      <style:text-properties officeooo:rsid="00141e19"/>
    </style:style>
    <style:style style:name="T154" style:family="text">
      <style:text-properties officeooo:rsid="00169da5"/>
    </style:style>
    <style:style style:name="T155" style:family="text">
      <style:text-properties officeooo:rsid="0017ab86"/>
    </style:style>
    <style:style style:name="T156" style:family="text">
      <style:text-properties officeooo:rsid="00183946"/>
    </style:style>
    <style:style style:name="T157" style:family="text">
      <style:text-properties officeooo:rsid="00194e42"/>
    </style:style>
    <style:style style:name="T158" style:family="text">
      <style:text-properties officeooo:rsid="001c98fe"/>
    </style:style>
    <style:style style:name="T159" style:family="text">
      <style:text-properties officeooo:rsid="001e07e4"/>
    </style:style>
    <style:style style:name="T160" style:family="text">
      <style:text-properties officeooo:rsid="001f34b4"/>
    </style:style>
    <style:style style:name="T161" style:family="text">
      <style:text-properties officeooo:rsid="00201c97"/>
    </style:style>
    <style:style style:name="T162" style:family="text">
      <style:text-properties officeooo:rsid="00207ae9"/>
    </style:style>
    <style:style style:name="T163" style:family="text">
      <style:text-properties officeooo:rsid="0022a617"/>
    </style:style>
    <style:style style:name="T164" style:family="text">
      <style:text-properties officeooo:rsid="0023756c"/>
    </style:style>
    <style:style style:name="T165" style:family="text">
      <style:text-properties fo:font-size="14pt" officeooo:rsid="0024b7a6"/>
    </style:style>
    <style:style style:name="T166" style:family="text">
      <style:text-properties fo:font-size="14pt" officeooo:rsid="000d8f59"/>
    </style:style>
    <style:style style:name="T167" style:family="text">
      <style:text-properties fo:font-size="14pt" fo:font-style="italic" officeooo:rsid="000d8f59"/>
    </style:style>
    <style:style style:name="T168" style:family="text">
      <style:text-properties style:font-weight-asian="bold" style:font-weight-complex="bold"/>
    </style:style>
    <style:style style:name="T169" style:family="text">
      <style:text-properties officeooo:rsid="0035fba3"/>
    </style:style>
    <style:style style:name="T170" style:family="text">
      <style:text-properties officeooo:rsid="003720be"/>
    </style:style>
    <style:style style:name="T171" style:family="text">
      <style:text-properties officeooo:rsid="003a51fc"/>
    </style:style>
    <style:style style:name="T172" style:family="text">
      <style:text-properties officeooo:rsid="003b4dad"/>
    </style:style>
    <style:style style:name="T173" style:family="text">
      <style:text-properties officeooo:rsid="00438469"/>
    </style:style>
    <style:style style:name="T174" style:family="text">
      <style:text-properties officeooo:rsid="0043dc58"/>
    </style:style>
    <style:style style:name="T175" style:family="text">
      <style:text-properties officeooo:rsid="00455d42"/>
    </style:style>
    <style:style style:name="T176" style:family="text">
      <style:text-properties fo:font-style="normal" officeooo:rsid="000bfcd0" style:font-style-asian="normal" style:font-style-complex="normal"/>
    </style:style>
    <style:style style:name="T177" style:family="text">
      <style:text-properties fo:font-style="normal" fo:font-weight="normal" officeooo:rsid="000bfcd0" style:font-style-asian="normal" style:font-weight-asian="normal" style:font-style-complex="normal" style:font-weight-complex="normal"/>
    </style:style>
    <style:style style:name="T178" style:family="text">
      <style:text-properties officeooo:rsid="0045f5f0"/>
    </style:style>
    <style:style style:name="T179" style:family="text">
      <style:text-properties officeooo:rsid="004a1f49"/>
    </style:style>
    <style:style style:name="T180" style:family="text">
      <style:text-properties officeooo:rsid="004c040f"/>
    </style:style>
    <style:style style:name="T181" style:family="text">
      <style:text-properties officeooo:rsid="004d2a6a"/>
    </style:style>
    <style:style style:name="T182" style:family="text">
      <style:text-properties officeooo:rsid="004e1885"/>
    </style:style>
    <style:style style:name="T183" style:family="text">
      <style:text-properties officeooo:rsid="004e44be"/>
    </style:style>
    <style:style style:name="T184" style:family="text">
      <style:text-properties officeooo:rsid="004f66f9"/>
    </style:style>
    <style:style style:name="T185" style:family="text">
      <style:text-properties officeooo:rsid="005005e1"/>
    </style:style>
    <style:style style:name="T186" style:family="text">
      <style:text-properties officeooo:rsid="0051da82"/>
    </style:style>
    <style:style style:name="T187" style:family="text">
      <style:text-properties officeooo:rsid="00537cc4"/>
    </style:style>
    <style:style style:name="T188" style:family="text">
      <style:text-properties officeooo:rsid="0054c5e6"/>
    </style:style>
    <style:style style:name="T189" style:family="text">
      <style:text-properties officeooo:rsid="0055b6c7"/>
    </style:style>
    <style:style style:name="T190" style:family="text">
      <style:text-properties officeooo:rsid="005e5ded"/>
    </style:style>
    <style:style style:name="T191" style:family="text">
      <style:text-properties officeooo:rsid="005f3d83"/>
    </style:style>
    <style:style style:name="T192" style:family="text">
      <style:text-properties officeooo:rsid="00602d33"/>
    </style:style>
    <style:style style:name="T193" style:family="text">
      <style:text-properties style:text-position="super 58%" fo:font-weight="bold" officeooo:rsid="0063263c" style:font-weight-asian="bold"/>
    </style:style>
    <style:style style:name="T194" style:family="text">
      <style:text-properties fo:background-color="#ffff00"/>
    </style:style>
    <style:style style:name="T195" style:family="text">
      <style:text-properties officeooo:rsid="0067b74b" fo:background-color="#ffff00"/>
    </style:style>
    <style:style style:name="T196" style:family="text">
      <style:text-properties officeooo:rsid="006cf495" fo:background-color="#ffff00"/>
    </style:style>
    <style:style style:name="T197" style:family="text">
      <style:text-properties officeooo:rsid="0066d739"/>
    </style:style>
    <style:style style:name="T198" style:family="text">
      <style:text-properties officeooo:rsid="0067b74b"/>
    </style:style>
    <style:style style:name="T199" style:family="text">
      <style:text-properties officeooo:rsid="0069894b"/>
    </style:style>
    <style:style style:name="T200" style:family="text">
      <style:text-properties officeooo:rsid="006cf4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2">B</text:span><text:span text:style-name="T1">ook of Acts Chapter</text:span><text:span text:style-name="T2"> 2</text:span><text:span text:style-name="T3">6</text:span><text:span text:style-name="T2"> </text:span><text:span text:style-name="T1">- Christogenea Internet Radio </text:span><text:span text:style-name="T2">01</text:span><text:span text:style-name="T1">-</text:span><text:span text:style-name="T3">1</text:span><text:span text:style-name="T2">0</text:span><text:span text:style-name="T1">-201</text:span><text:span text:style-name="T12">4</text:span></text:p>
      <text:p text:style-name="P6"><text:span text:style-name="T143">Discussing </text:span><text:span text:style-name="T131">Acts chapter 25, we s</text:span><text:span text:style-name="T143">aw</text:span><text:span text:style-name="T131"> that upon </text:span><text:span text:style-name="T132">the</text:span><text:span text:style-name="T131"> </text:span><text:span text:style-name="T133">assumption </text:span><text:span text:style-name="T173">to</text:span><text:span text:style-name="T133"> the </text:span><text:span text:style-name="T131">office of procurator </text:span><text:span text:style-name="T173">in</text:span><text:span text:style-name="T131"> Judaea</text:span><text:span text:style-name="T132"> </text:span><text:span text:style-name="T133">by </text:span><text:span text:style-name="T132">Porcius Festus,</text:span><text:span text:style-name="T131"> he review</text:span><text:span text:style-name="T143">ed</text:span><text:span text:style-name="T131"> the case of Paul of Tarsus whom Felix had left bound. Festus </text:span><text:span text:style-name="T173">then </text:span><text:span text:style-name="T144">admitted</text:span><text:span text:style-name="T131"> that Paul had done nothing worthy of death or bonds, but w</text:span><text:span text:style-name="T144">ould</text:span><text:span text:style-name="T131"> not release </text:span><text:span text:style-name="T173">him</text:span><text:span text:style-name="T131"> since he d</text:span><text:span text:style-name="T144">id</text:span><text:span text:style-name="T131"> not want to show the Judaeans any disfavor. Paul </text:span><text:span text:style-name="T144">wa</text:span><text:span text:style-name="T131">s therefore compelled to appeal to Caesar, since Festus only offered him a trial in Jerusalem which Paul, being a Roman citizen, could not be </text:span><text:span text:style-name="T173">co</text:span><text:span text:style-name="T131">mpelled to accept. Ostensibly, Paul was destined to go to Rome, as we ha</text:span><text:span text:style-name="T144">d</text:span><text:span text:style-name="T131"> been informed by the account in Acts. </text:span><text:span text:style-name="T144">But i</text:span><text:span text:style-name="T131">f Paul </text:span><text:span text:style-name="T144">had </text:span><text:span text:style-name="T131">submitted to the Judaeans </text:span><text:span text:style-name="T144">then </text:span><text:span text:style-name="T131">by no means </text:span><text:span text:style-name="T144">would he </text:span><text:span text:style-name="T131">have escaped with his life, since the Judaeans were desiring to kill him unlawfully if they could not have their way with him otherwise.</text:span></text:p>
      <text:p text:style-name="P7"><text:span text:style-name="T132">When Herod Agrippa II arrived in Caesareia, evidently to see the new procurator, Festus told Agrippa of Paul, and Agrippa is portrayed as having exclaimed that he had been wanting to hear Paul speak. Certainly, accounts of the episodes related to Paul's arrest and of his defenses before the Hebrews and before Felix must have been heard by Agrippa in Jerusalem. With Agrippa wanting to hear Paul, and with Festus being in need of an account of </text:span><text:span text:style-name="T144">the </text:span><text:span text:style-name="T132">charges against Paul </text:span><text:span text:style-name="T144">so that he could</text:span><text:span text:style-name="T132"> write to Nero </text:span><text:span text:style-name="T144">explaining why Paul had been sent to him</text:span><text:span text:style-name="T132">, Paul is </text:span><text:span text:style-name="T144">therefore </text:span><text:span text:style-name="T132">given an opportunity to address not only Agrippa, but “the commanders and eminent men of the city”. </text:span><text:span text:style-name="T174">Since </text:span><text:span text:style-name="T132">Caesareia </text:span><text:span text:style-name="T174">was</text:span><text:span text:style-name="T132"> a large city there must have been a considerable crowd present in addition to those whom Luke mentioned specifically. Further evidence of this is seen in Acts 25:23, where Luke says that Agrippa, who being the king of a neighboring country is actually a visiting dignitary, along with his sister (or perhaps his sister-wife) </text:span><text:span text:style-name="T144">Bernika,</text:span><text:span text:style-name="T132"> </text:span><text:span text:style-name="T144">had </text:span><text:span text:style-name="T132">enter</text:span><text:span text:style-name="T144">ed</text:span><text:span text:style-name="T132"> into the auditorium “with much fanfare”, </text:span><text:span text:style-name="T175">as Luke described the event</text:span><text:span text:style-name="T132">. </text:span></text:p>
      <text:p text:style-name="P13"><text:span text:style-name="T140">This auditorium, or </text:span><text:span text:style-name="T177">literally</text:span><text:span text:style-name="T148"> place of hearing</text:span><text:span text:style-name="T140"> as the King James Version has it, </text:span><text:span text:style-name="T141">where this spectacle was conducted</text:span><text:span text:style-name="T140"> </text:span><text:span text:style-name="T141">was most likely </text:span><text:span text:style-name="T140">the local theater, or stadium, buildings which were quite common throughout the Roman empire. When Paul was charged by the silversmiths at Ephesus, those of his company were brought to the local </text:span><text:span text:style-name="T141">theater</text:span><text:span text:style-name="T140"> (the Greek word </text:span><text:span text:style-name="T141">being θέατρον</text:span><text:span text:style-name="T140">), </text:span><text:span text:style-name="T141">where the people were accustomed to assemble for such events. There is such a </text:span><text:a xlink:type="simple" xlink:href="http://www.sacred-destinations.com/israel/caesarea-roman-theater" office:target-frame-name="_blank" xlink:show="new"><text:span text:style-name="T141">theater at Caesareia</text:span></text:a><text:span text:style-name="T141"> which remains today, an archaeological relic believed to be the very theater </text:span><text:span text:style-name="T142">that was </text:span><text:span text:style-name="T141">built by the first Herod before 10 BC, which seated as many as 4,000 people. </text:span><text:span text:style-name="T166">It is assuredly the very </text:span><text:span text:style-name="T167">auditorium</text:span><text:span text:style-name="T166"> where this event had taken place.</text:span></text:p>
      <text:p text:style-name="P13"><text:span text:style-name="Strong_20_Emphasis"><text:span text:style-name="T150">From the end of Acts chapter 25, </text:span></text:span><text:span text:style-name="Strong_20_Emphasis"><text:span text:style-name="T151">after all parties are assembled to witness Paul's defense</text:span></text:span><text:span text:style-name="Strong_20_Emphasis"><text:span text:style-name="T150">: “</text:span></text:span><text:span text:style-name="Strong_20_Emphasis"><text:span text:style-name="T151">2</text:span></text:span><text:span text:style-name="Strong_20_Emphasis"><text:span text:style-name="T150">4 And Phestos said: </text:span></text:span><text:span text:style-name="Strong_20_Emphasis"><text:span text:style-name="T151">'</text:span></text:span><text:span text:style-name="Strong_20_Emphasis"><text:span text:style-name="T150">King Agrippas, and all those men who are here with us, see him concerning whom all the multitude of the Judaeans entreated me both in Jerusalem and here, crying out that it is no longer fitting for him to live! </text:span></text:span><text:span text:style-name="Strong_20_Emphasis"><text:span text:style-name="T149">25 But I comprehended</text:span></text:span><text:span text:style-name="T149"> </text:span><text:span text:style-name="Strong_20_Emphasis"><text:span text:style-name="T149">him to have done nothing worthy of death, yet he himself having appealed to Sebastos, I have decided to send him. 26 Concerning which I do not have anything certain to write with authority, on which account I have brought him before you, and especially before you, King Agrippas, that upon there being an examination, I would have something that I may write . 27 For it seems to me irrational, sending a prisoner and not indicating the charges against him.</text:span></text:span><text:span text:style-name="Strong_20_Emphasis"><text:span text:style-name="T151">'</text:span></text:span><text:span text:style-name="Strong_20_Emphasis"><text:span text:style-name="T149">”</text:span></text:span></text:p>
      <text:p text:style-name="P19">Considering Festus<text:span text:style-name="T178">'</text:span> statement at verse 24 of that chapter, it is evident that the only way to preserve Paul beyond this point, would be to send him in bonds to Rome. With this, Luke records Paul's discourse at the opening of chapter 26:</text:p>
      <text:p text:style-name="P53"><text:span text:style-name="T4">XXVI 1 And Agrippas said to Paul: “It is permitted for you to speak concerning yourself.” Then Paul extending the hand spoke in reply: 2 “Concerning all things of which I am charged by the Judaeans, King Agrippas, I regard myself blessed for being about to speak in defense before you today, 3 especially since </text:span><text:span text:style-name="T134">[</text:span><text:span text:style-name="T67">A and C interpolate “knowing that”</text:span><text:span text:style-name="T67">; the text follows </text:span><text:span text:style-name="T51">א</text:span><text:span text:style-name="T67">, B, E, and the MT, however the word </text:span><text:span text:style-name="T40">since</text:span><text:span text:style-name="T67"> is inferred</text:span><text:span text:style-name="T134">]</text:span><text:span text:style-name="T4"> you are one that knows of all of the customs and disputes among the Judaeans, on which account I beg </text:span><text:span text:style-name="T67">[</text:span><text:span text:style-name="T66">C and </text:span><text:span text:style-name="T67">the MT interpolate</text:span><text:span text:style-name="T66"> “for you”</text:span><text:span text:style-name="T66">; the text follows</text:span><text:span text:style-name="T130"> </text:span><text:span text:style-name="T57">א</text:span><text:span text:style-name="T66">, A, B, and E</text:span><text:span text:style-name="T67">]</text:span><text:span text:style-name="T4"> to hear me patiently. </text:span></text:p>
      <text:p text:style-name="P14"><text:soft-page-break/><text:span text:style-name="T28">The same verb, </text:span><text:span text:style-name="T65">ἀπολογέομαι </text:span><text:span text:style-name="T28">(626) is </text:span><text:span text:style-name="T29">to speak in reply</text:span><text:span text:style-name="T28"> at the end of v</text:span><text:span text:style-name="T65">erse</text:span><text:span text:style-name="T28"> 1, and </text:span><text:span text:style-name="T29">to speak in defense</text:span><text:span text:style-name="T28"> </text:span><text:span text:style-name="T65">near the end of verse 2. </text:span><text:span text:style-name="T28">The related noun, </text:span><text:span text:style-name="T65">ἀπολογία </text:span><text:span text:style-name="T28">(627), is the root of our English </text:span><text:span text:style-name="T29">apology</text:span><text:span text:style-name="T28">, </text:span><text:span text:style-name="T65">which is properly a </text:span><text:span text:style-name="T36">speech in defense </text:span><text:span text:style-name="T65">of something.</text:span></text:p>
      <text:p text:style-name="P15"><text:span text:style-name="T68">While Festus represents the sovereign authority of Rome, in his opening address he explained why he <text:s/>acceded to Agrippa in this matter. While Agrippa has no real authority in Judaea outside of the temple administration, he still commands the respect of a king, whether one should respect an Edomite or not, since he was made a king by the emperor. Paul therefore addresses Agrippa throughout his discourse, <text:s/>as he is obliged to do so according to protocol. However that does not mean that Paul really imagines Agrippa to be a prospective convert to Christ. Rather, as we pointed out while presenting Acts chapter 25, it was Paul's philosophy to preach the gospel of Christ whether He was loved or hated, and in that manner all men would be found </text:span><text:span text:style-name="T74">speak</text:span><text:span text:style-name="T68">ing of Christ, even His enemies. </text:span><text:span text:style-name="T50">From that philosophy, which he himself explains in the opening chapter of his epistle to the Philippians, </text:span><text:span text:style-name="T46">Paul therefore must have seen this occasion as an opportunity to preach the Gospel of Christ before a multitude of people, in spite of Herod and all of the Edomites </text:span><text:span text:style-name="T48">who were </text:span><text:span text:style-name="T46">among the Judaeans, and not on account of them. </text:span></text:p>
      <text:p text:style-name="P3">4 Now indeed my manner of living from youth which had from the first been among my nation and in Jerusalem all the Judaeans know, 5 knowing me from the beginning, if they would wish to testify, that according to the most precise sect of our worship I have lived a Pharisee. </text:p>
      <text:p text:style-name="P8"><text:span text:style-name="T153">Paul having been educated in the school of such a prominent teacher of the law as Gamaliel, as we see him profess in Acts chapter 22, there must have been contemporaries of his </text:span><text:span text:style-name="T154">here </text:span><text:span text:style-name="T153">among the </text:span><text:span text:style-name="T154">leaders of the </text:span><text:span text:style-name="T153">Judaeans who knew him from his school days, </text:span><text:span text:style-name="T158">and then as a young man</text:span><text:span text:style-name="T153">.</text:span></text:p>
      <text:p text:style-name="P54"><text:span text:style-name="T4">6 And now for the hope of the promise having been </text:span><text:span text:style-name="T4">made by </text:span><text:span text:style-name="T10">God</text:span><text:span text:style-name="T4"> to our</text:span><text:span text:style-name="T4"> </text:span><text:span text:style-name="T135">[the MT has only “the”] </text:span><text:span text:style-name="T4">fathers I stand being judged, 7 for which our twelve tribes serving in earnest night and day hope to attain, concerning which hope I am charged by the Judaeans, King: </text:span><text:span text:style-name="T135">[A wants “King”, the MT adds “Agrippa”]</text:span></text:p>
      <text:p text:style-name="P47"><text:span text:style-name="T82">Here, at least 2</text:span><text:span text:style-name="T83">7</text:span><text:span text:style-name="T82"> years after the Passion of the Christ, </text:span><text:span text:style-name="T112">and </text:span><text:span text:style-name="T84">well over 15 years after the vision of Peter, </text:span><text:span text:style-name="T82">Paul makes a definite statement against universalism as we know it, by telling us explicitly that the promises for which he minister</text:span><text:span text:style-name="T83">ed</text:span><text:span text:style-name="T82"> </text:span><text:span text:style-name="T112">belong to</text:span><text:span text:style-name="T82"> the Israelite patriarchs and the twelve tribes of Israel. </text:span><text:span text:style-name="T83">It is ironic, that with such words he addresses a man who is actually an Edomite. </text:span><text:span text:style-name="T112">It is ridiculous, to think that a so-called “church” consisting of non-Israelites could replace Israel, and then be reckoned by tribes. The reference to twelve tribes can only be a reference to the genetic people of Israel. </text:span><text:span text:style-name="T82">The Book of Acts, as we have often pointed out in this series of presentations, is a record of </text:span><text:span text:style-name="T83">a </text:span><text:span text:style-name="T82">religious transition. </text:span><text:span text:style-name="T83">It records a transition from the rituals of Moses to the Faith in Christ, and from the dispensation of the Levitical priesthood to the reconciliation of dispersed Israel.</text:span><text:span text:style-name="T82"> </text:span><text:span text:style-name="T83">However a</text:span><text:span text:style-name="T82">s for these </text:span><text:span text:style-name="T83">assertions concerning the promises</text:span><text:span text:style-name="T82"> “to our fathers” and </text:span><text:span text:style-name="T83">the hope of </text:span><text:span text:style-name="T81">“our twelve tribes”, </text:span><text:span text:style-name="T82">it is evident that the one </text:span><text:span text:style-name="T83">area where there was absolutely no transition</text:span><text:span text:style-name="T82"> is that the covenants and promises re</text:span><text:span text:style-name="T83">main exclusively</text:span><text:span text:style-name="T82"> for the genetic children of Israel</text:span><text:span text:style-name="T81">. </text:span><text:span text:style-name="T84">The dispersed Israelites were uncircumcised pagans, and that is the reason why Peter had his vision, </text:span><text:span text:style-name="T113">so that he would know to bring the gospel to such people</text:span><text:span text:style-name="T84">. The Romans too, had sprung from Israel, as Paul demonstrates in his epistle to them, and Cornelius, the first converted so-called “gentile”, was one of the</text:span><text:span text:style-name="T113">m</text:span><text:span text:style-name="T84">.</text:span></text:p>
      <text:p text:style-name="P20">It is absolutely amazing, that the Roman Catholic Church and all <text:span text:style-name="T158">of </text:span>those supposedly reforming organizations which followed after it, have ignored the recorded transition away from a relian<text:span text:style-name="T158">ce</text:span> upon rituals, contrary to Scripture, while at the same time insisting upon a substitution of (or a transition away from) the people of God, <text:span text:style-name="T179">which is </text:span>also contrary to Scripture. Everything they have done is wrong. <text:span text:style-name="T159">In the end, however, the ignorance of men will magnify the glory of </text:span><text:span text:style-name="T180">Yahweh</text:span><text:span text:style-name="T159">.</text:span></text:p>
      <text:p text:style-name="P31"><text:span text:style-name="T154">W</text:span>here it is common knowledge that only a small portion of Judah, Benjamin, and Levi ever returned to Palestine, yet the words “hope” and “serving” are in the present tense <text:span text:style-name="T160">where Paul says “</text:span><text:span text:style-name="T136">for which our </text:span><text:soft-page-break/><text:span text:style-name="T136">twelve tribes serving in earnest night and day hope to attain</text:span><text:span text:style-name="T160">”</text:span>. <text:span text:style-name="T154">Yet practitioners of Judaism are </text:span><text:span text:style-name="T181">scarcely</text:span><text:span text:style-name="T154"> to be found outside of </text:span><text:span text:style-name="T160">both </text:span><text:span text:style-name="T154">the general </text:span><text:span text:style-name="T181">Judaean </text:span><text:span text:style-name="T154">population and </text:span><text:span text:style-name="T160">the</text:span><text:span text:style-name="T154"> Hellenistic diaspora of the Judaeans, who are all well-recorded by the ancient historians. Yet James also addressed his epistle to the “twelve tribes scattered abroad”, </text:span><text:span text:style-name="T181">none of whom were identified by their ancient national or tribal names at that time, </text:span><text:span text:style-name="T154">and the apostle John in his gospel informed us that one purpose of the Christ was to “gather together in one the children of God that were scattered abroad”, the same Christ who came only “unto the lost sheep of the house of Israel.” </text:span>The language here <text:span text:style-name="T181">in Acts </text:span>is a certain confirmation that the <text:span text:style-name="T181">so-called “gentiles”, or properly the </text:span>nations to whom Paul br<text:span text:style-name="T154">ought</text:span> the gospel and the so-called “lost” <text:span text:style-name="T154">tribes of Israel</text:span> were one and the same. </text:p>
      <text:p text:style-name="P16"><text:span text:style-name="T181">For example, i</text:span><text:span text:style-name="T154">n 1 Corinthians chapter 10, after informing the Corinthians that their ancestors had been with Moses in the Exodus, Paul tells then to “18 Behold Israel down through the flesh: are not those who are eating the sacrifices partners of the altar? 19 What then do I say? That that which is sacrificed to an idol is anything? Or that an idol is anything? 20 Rather, that whatever the Nations sacrifice, they sacrifice to demons, and not to Yahweh. Now I do not wish for you to be partners with demons.” Once more, the language here is a certain confirmation that the “nations” to whom Paul brought the gospel and the so-called “lost” tribes of Israel were one and the same. </text:span><text:span text:style-name="T155">They were not practising Hebraism, or especially the corruption which became known as Judaism, because they were pagans. </text:span><text:span text:style-name="T160">As we have seen here in Acts, Paul addressed other nations of the Greek world which did not descend from the Israelites, namely the Lycaonians and the Ionians, in a manner befitting nations under the promises to Adam and Noah, but who did not have Christ. </text:span><text:span text:style-name="T181">O</text:span><text:span text:style-name="T160">n the other hand, throughout his epistles he displayed an understanding of which of the nations of the Greek world did descend from scattered Israel. The Ionians and Lydians and Phrygians were not Israel, the Romans and Dorians and Galatians and Scythians were Israel, and the evidences of these things are found in the Prophets and the Classics.</text:span></text:p>
      <text:p text:style-name="P25">There is a prophecy in reference to this in Deuteronomy chapter 28, <text:span text:style-name="T181">a warning of the result of Israel's disobedience</text:span>: “64 And the LORD shall scatter thee among all people, from the one end of the earth even unto the other; and there thou shalt serve other gods, which neither thou nor thy fathers have known, even wood and stone.” The fulfillment of this <text:span text:style-name="T182">prophecy </text:span>is evident throughout the books of the prophets, and it is <text:span text:style-name="T183">a</text:span> story <text:span text:style-name="T183">which was explicitly recorded in</text:span> Amos, Hosea, and Isaiah, and later <text:span text:style-name="T183">in</text:span> Ezekiel and Jeremiah, <text:span text:style-name="T183">as well as other prophets where it is not so explicit</text:span>. In Ezekiel chapter 20 the Word of Yahweh says: “ 23 I lifted up mine hand unto them also in the wilderness, that I would scatter them among the nations, and disperse them through the countries; 24 Because they had not executed my judgments, but had despised my statutes, and had polluted my sabbaths, and their eyes were after their fathers' idols.” Daniel also prophesied of this, in chapter 12 of his book: “7 And I heard the man clothed in linen, which was upon the waters of the river, when he held up his right hand and his left hand unto heaven, and sware by him that liveth for ever that it shall be for a time, times, and an half; and when he shall have accomplished to scatter the power of the holy people, all these things shall be finished.” <text:span text:style-name="T183">These things happened in the 8th through the 6th centuries BC, and have nothing to do with any so-called “Jews”. </text:span></text:p>
      <text:p text:style-name="P26">However those same prophets wh<text:span text:style-name="T183">o</text:span> forebode the scattering of Israel also prophesied of the future gathering of Israel. For instance, in Jeremiah 31, the very same place where we find the promise of the New Covenant, we see this: “10 Hear the word of the LORD, O ye nations, and declare it in the isles afar off, and say, He that scattered Israel will gather him, and keep him, as a shepherd doth his flock. 11 For the LORD hath redeemed Jacob, and ransomed him from the hand of him that was stronger than he.” <text:span text:style-name="T161">The people of the “isles afar off” must have been scattered Israelites, and it was them, “our twelve tribes” to whom Paul brought the Gospel, as Jeremiah prophesied and as Paul announces here!</text:span></text:p>
      <text:p text:style-name="P25">In the scattering of Israel, we have the fulfillment of many other promises. Promises and blessing<text:span text:style-name="T197">s</text:span> made to each of the twelve tribes of Israel, which can <text:span text:style-name="T161">all </text:span>be summ<text:span text:style-name="T161">ariz</text:span>ed in Yahweh's promises to <text:soft-page-break/>Jacob, which are seen in Genesis chapter 35: “10 And God said unto him, Thy name is Jacob: thy name shall not be called any more Jacob, but Israel shall be thy name: and he called his name Israel. 11 And God said unto him, I am God Almighty: be fruitful and multiply; a nation and a company of nations shall be of thee, and kings shall come out of thy loins; 12 And the land which I gave Abraham and Isaac, to thee I will give it, and to thy seed after thee will I give the land.”</text:p>
      <text:p text:style-name="P27"><text:span text:style-name="T184">Likewise, </text:span>Yahshua told His enemies, in Luke chapter 13: “ 28 There shall be weeping and gnashing of teeth, when ye shall see Abraham, and Isaac, and Jacob, and all the prophets, in the kingdom of God, and you yourselves thrust out. 29 And they shall come from the east, and from the west, and from the north, and from the south, and shall sit down in the kingdom of God.”</text:p>
      <text:p text:style-name="P17"><text:span text:style-name="T156">In Genesis chapter 15, we see </text:span><text:span text:style-name="T162">a childless </text:span><text:span text:style-name="T156">Abraham propose to Yahweh a substitute heir, and God rejected him, where it says “1 After these things the word of the LORD came unto Abram in a vision, saying, Fear not, Abram: I am thy shield, and thy exceeding great reward. 2 And Abram said, Lord GOD, what wilt thou give me, seeing I go childless, and the steward of my house is this Eliezer of Damascus? 3 And Abram said, Behold, to me thou hast given no seed: and, lo, one born in my house is mine heir. 4 And, behold, the word of the LORD came unto him, saying, This shall not be thine heir; but he that shall come forth out of thine own bowels shall be thine heir. 5 And he brought him forth abroad, and said, Look now toward heaven, and tell the stars, if thou be able to number them: and he said unto him, So shall thy seed be. 6 And he believed in the LORD; and he counted it to him for righteousness.”</text:span></text:p>
      <text:p text:style-name="P48"><text:span text:style-name="T156">Abraham believed Yahweh, that his heir would come from his own loins. Abraham </text:span><text:span text:style-name="T185">also </text:span><text:span text:style-name="T156">believed Yahweh </text:span><text:span text:style-name="T185">when he was told that his seed would be as numerous as the stars. Of course, that seed would also have to come from his loins, as Jacob, his grandson and a heir to these promises</text:span><text:span text:style-name="T156"> </text:span><text:span text:style-name="T185">was later told by Yahweh that “I am God Almighty: be fruitful and multiply; a nation and a company of nations shall be of thee, and kings shall come out of thy loins” (Genesis 35:11). </text:span><text:span text:style-name="T156">Yet the denominational churches of today do not believe </text:span><text:span text:style-name="T185">what Abraham believed</text:span><text:span text:style-name="T156">, and they fill their pews, their coffers, and their bellies with substitutes, </text:span><text:span text:style-name="T185">something that Abraham was told would not happen</text:span><text:span text:style-name="T156">! Paul taught that the Nations to which he brought the gospel were the fulfillment of that very promise to Abraham, in Romans chapter 4: “16 Therefore from of the faith, that in accordance with favor, then the promise is to be certain to all of the offspring, not to that of the law only </text:span><text:span text:style-name="T5">[meaning the remnant of Israelites among the Judaeans who kept the law]</text:span><text:span text:style-name="T156">, but also to that of the faith of Abraham </text:span><text:span text:style-name="T5">[meaning those who descended from his loins, those whom Abraham believed would be descended from him as </text:span><text:span text:style-name="T8">Yahweh </text:span><text:span text:style-name="T5">God </text:span><text:span text:style-name="T8">had </text:span><text:span text:style-name="T5">promised]</text:span><text:span text:style-name="T156">, who is father of us all; 17 (just as it is written, </text:span><text:span text:style-name="T157">'</text:span><text:span text:style-name="T156">That a father of many nations I have made you,</text:span><text:span text:style-name="T157">'</text:span><text:span text:style-name="T156">) before Yahweh whom he trusted, who raises the dead to life, and calls things not existing as existing; 18 who contrary to expectation, in expectation believed, for which he would become a father of many nations according to the declaration, </text:span><text:span text:style-name="T157">'</text:span><text:span text:style-name="T156">Thus your offspring will be:</text:span><text:span text:style-name="T157">'</text:span><text:span text:style-name="T156">”</text:span></text:p>
      <text:p text:style-name="P28">Those of the faith of Abraham are those whom, as God had promised, Abraham believed would come from his loins. They are the genetic children of Israel. <text:span text:style-name="T162">If you are not one of these, then you cannot be one of “those of the faith of Abraham”, because wherever else you may have come from, Abraham did not believe in you! </text:span><text:span text:style-name="T186">The clause referring to “those of the faith of Abraham” has nothing to do with what you believe, and everything to do with what Abraham believed. </text:span>God says that Abraham's seed would become many nations, and the denominational sects pervert that and teach that many nations <text:span text:style-name="T198">c</text:span>ould become Abraham's seed, but that is not what God <text:span text:style-name="T187">told Abraham</text:span>! Those nations descended from the twelve tribes of Israel, those are the nations to whom Paul brought the Gospel. Paul taught <text:span text:style-name="T146">fulfillment</text:span> theology, not <text:span text:style-name="T146">replacement</text:span> theology. But fulfillment theology is grounded in historical truth, and that is the basis for our Christian Identity profession: we are the only true Christianity, <text:span text:style-name="T162">accepting</text:span> the Gospel <text:span text:style-name="T162">as </text:span><text:span text:style-name="T162">it </text:span>was received f<text:span text:style-name="T162">r</text:span>om the apostles!</text:p>
      <text:p text:style-name="P29"><text:span text:style-name="T163">If one wishes to be of the faith of Abraham, then one has to have been born of the result of what God </text:span><text:soft-page-break/><text:span text:style-name="T163">promised to Abraham, which </text:span><text:span text:style-name="T188">is what </text:span><text:span text:style-name="T163">Abraham had faith in. Otherwise, if Abraham is not your genetic father then you cannot be of his faith because you did not result from that promise which he believed and therefore you cannot be one of his seed. </text:span><text:span text:style-name="T164">These promises and the later covenants are all exclusive to Israel, and that Biblical principal certainly has not changed, which is fully evident here in the words of Paul of Tarsus, </text:span><text:span text:style-name="T189">27 years after the Resurrection of the Christ</text:span><text:span text:style-name="T164">. </text:span></text:p>
      <text:p text:style-name="P55">8 Why is it judged incredible by you, if <text:span text:style-name="T198">God</text:span> raises the dead? </text:p>
      <text:p text:style-name="P9"><text:span text:style-name="T20">The hope which the twelve tribes had, was in a Resurrection into a new life in the Kingdom of God. </text:span><text:span text:style-name="T18">Resurrection and restoration in the Kingdom of </text:span><text:span text:style-name="T20">God</text:span><text:span text:style-name="T18"> is the Christian hope, and </text:span><text:span text:style-name="T20">while </text:span><text:span text:style-name="T18">eternal life was promised to the </text:span><text:span text:style-name="T20">entire Adamic race, the bearers of that promise have always been the </text:span><text:span text:style-name="T18">children of Israel. From Psalm 16: “ 9 Therefore my heart is glad, and my glory rejoiceth: my flesh also shall rest in hope. 10 For thou wilt not leave my soul in hell; neither wilt thou suffer thine Holy One to see corruption. 11 Thou wilt shew me the path of life: in thy presence is fulness of joy; at thy right hand there are pleasures for evermore.” </text:span><text:span text:style-name="T19">Likewise, in Isaiah chapter 25: “ 8 He will swallow up death in victory; and the Lord </text:span><text:span text:style-name="T19">GOD will wipe away tears from off all faces; and the rebuke of his people shall he take away from off all the earth: for the LORD hath spoken it.” In the end, according to the Revelation of Yahshua Christ Himself, Death and Hell go into the Lake of Fire. <text:s/></text:span><text:span text:style-name="T20">From the Wisdom of Solomon (2:23): “For God created man to be immortal, and made him to be an image of his own eternity.”</text:span></text:p>
      <text:p text:style-name="P18"><text:span text:style-name="T17">9 Now then I myself supposed it necessary, regarding the Name of Yahshua the Nazoraian, to do many things against, </text:span><text:span text:style-name="T4">10 which even I had done in Jerusalem, and then many of the saints I had shut up in prison, receiving authority from the high priests, and upon their being slain I had cast a vote. 11 And throughout all the assembly halls many times punishing them, I compelled them to blaspheme and being exceedingly mad at them pursued them even as far as the cities outside.</text:span><text:span text:style-name="T4"> </text:span></text:p>
      <text:p text:style-name="P32"><text:span text:style-name="T85">The phrase </text:span><text:span text:style-name="T165">τὰς ἔξω πόλεις</text:span><text:span text:style-name="T86"> i</text:span><text:span text:style-name="T28">s literally </text:span><text:span text:style-name="T30">the cities outside</text:span><text:span text:style-name="T28">, presumably </text:span><text:span text:style-name="T85">referring to those cities </text:span><text:span text:style-name="T28">outside of Judaea </text:span><text:span text:style-name="T85">(for example</text:span><text:span text:style-name="T28"> Damaskos</text:span><text:span text:style-name="T85">)</text:span><text:span text:style-name="T28">, where the </text:span><text:span text:style-name="T85">King James Version</text:span><text:span text:style-name="T28"> has “</text:span><text:span text:style-name="T85">strange</text:span><text:span text:style-name="T28"> cities” </text:span><text:span text:style-name="T85">but the ASV has “foreign cities” </text:span><text:span text:style-name="T28">a </text:span><text:span text:style-name="T85">rendering</text:span><text:span text:style-name="T28"> which is not improper.</text:span></text:p>
      <text:p text:style-name="P10"><text:span text:style-name="T85">Paul recounts his persecution of the Judaean Christians in Damascus, which is recorded in part in Acts chapter 9, and recounted again in part in Acts chapter 22. Each of these accounts are concise, and none of them necessarily represent</text:span><text:span text:style-name="T114">s</text:span><text:span text:style-name="T85"> </text:span><text:span text:style-name="T114">a</text:span><text:span text:style-name="T85"> </text:span><text:span text:style-name="T114">complete</text:span><text:span text:style-name="T85"> </text:span><text:span text:style-name="T114">descrip</text:span><text:span text:style-name="T85">tion </text:span><text:span text:style-name="T114">of the events being recalled</text:span><text:span text:style-name="T85">. </text:span><text:span text:style-name="T90">They only represent what Luke chose to record of those explanations </text:span><text:span text:style-name="T114">which Paul offered at any given time</text:span><text:span text:style-name="T90">. </text:span><text:span text:style-name="T85">Critics of the Book of Acts should sit and reflect upon a</text:span><text:span text:style-name="T90">n</text:span><text:span text:style-name="T85"> event from their </text:span><text:span text:style-name="T114">own </text:span><text:span text:style-name="T85">lives from </text:span><text:span text:style-name="T90">their recent past</text:span><text:span text:style-name="T85">, and summarize it in five or six sentences. Putting that record away, </text:span><text:span text:style-name="T114">f</text:span><text:span text:style-name="T85">ifteen or twenty years </text:span><text:span text:style-name="T114">later </text:span><text:span text:style-name="T90">they should </text:span><text:span text:style-name="T85">do that same thing again, describing that same event from years ago in five or six sentences without looking at the</text:span><text:span text:style-name="T90">ir</text:span><text:span text:style-name="T85"> first description. </text:span><text:span text:style-name="T90">Perhaps a couple of years later they should repeat that act one more time. Then, with three brief descriptions of the same event they should make a comparison of what they wrote, and see how closely the three records agree. Once they are translated correctly, there is no conflict in any of Paul's descriptions of his persecution of Christians and his own conversion to Christianity. However we have three different recollections of the same events, recounted many years apart from one another, and then those reflections are recorded rather concisely by a</text:span><text:span text:style-name="T119">nother</text:span><text:span text:style-name="T90"> party, which is Luke. It is amazing that they are found to be accurate at all, but they are indeed accurate. It is only evident that different aspects of these events stood out in Paul's memory each time he repeated them, so we see slightly different details brought to light on each occasion. We need to combine the three records in order to get a </text:span><text:span text:style-name="T114">somewhat </text:span><text:span text:style-name="T90">more complete picture of what had transpired.</text:span></text:p>
      <text:p text:style-name="P33"><text:span text:style-name="T69">Here we learn that while under the authority of the temple in Judaea, Christians were being arrested and given trials before being executed, </text:span><text:span text:style-name="T70">where </text:span><text:span text:style-name="T75">Paul</text:span><text:span text:style-name="T70"> says that “upon their being slain I had cast a vote” </text:span><text:span text:style-name="T69">and thereby </text:span><text:span text:style-name="T70">we see that</text:span><text:span text:style-name="T69"> their persecution and their executions were </text:span><text:span text:style-name="T70">indeed conducted under</text:span><text:span text:style-name="T69"> a pretense of legal authority </text:span><text:span text:style-name="T70">and </text:span><text:span text:style-name="T91">judiciousness</text:span><text:span text:style-name="T69">. </text:span><text:span text:style-name="T80">Continuing with Paul's discourse:</text:span></text:p>
      <text:p text:style-name="P32"><text:soft-page-break/><text:span text:style-name="T4">12 Upon which </text:span><text:span text:style-name="T17">things going into Damaskos with the authority and a commission of </text:span><text:span text:style-name="T21">[C and ther MT have “from”] </text:span><text:span text:style-name="T17">the high priests 13 I saw at</text:span><text:span text:style-name="T4"> midday during the journey, King, shining around me and those traveling with me a light from heaven beyond the brilliance of the sun. 14 And upon all of us falling down to the ground, I heard a voice speaking to me </text:span><text:span text:style-name="T137">[the MT interpolates “and saying”]</text:span><text:span text:style-name="T4"> in the Hebrew language: ‘Saul, Saul, why do you persecute Me? It is hard for you to kick against the pricks.’</text:span><text:span text:style-name="T4"> </text:span></text:p>
      <text:p text:style-name="P1"><text:span text:style-name="T92">As for this saying,</text:span><text:span text:style-name="T28"> “It is hard for you to kick against the pricks”, </text:span><text:span text:style-name="T92">this is </text:span><text:span text:style-name="T28">a phrase from classical Greek </text:span><text:span text:style-name="T92">literature and it is a figure of speech </text:span><text:span text:style-name="T28">which may be rendered “It is hard for you to offer vain resistance”, as Herbert Weir Smyth noted in his translation of </text:span><text:span text:style-name="T92">the works of </text:span><text:span text:style-name="T28">Aeschylus in the Loeb </text:span><text:span text:style-name="T92">Classical </text:span><text:span text:style-name="T28">Library. The phrase, or phrases </text:span><text:span text:style-name="T94">very much like it</text:span><text:span text:style-name="T28">, are found in Aeschylus’ </text:span><text:span text:style-name="T29">Prometheus Bound</text:span><text:span text:style-name="T28"> line 325 </text:span><text:span text:style-name="T92">and</text:span><text:span text:style-name="T28"> </text:span><text:span text:style-name="T29">Agamemnon</text:span><text:span text:style-name="T28"> line 1624, </text:span><text:span text:style-name="T92">and in </text:span><text:span text:style-name="T28">Pindar’s </text:span><text:span text:style-name="T29">Pythian Odes</text:span><text:span text:style-name="T28"> 2:94-96, and </text:span><text:span text:style-name="T92">in </text:span><text:span text:style-name="T28">Euripides’ </text:span><text:span text:style-name="T29">Bacchae</text:span><text:span text:style-name="T28"> line 795 (794 in some editions). The </text:span><text:span text:style-name="T93">emperor Julian, </text:span><text:span text:style-name="T94">who was also a philosopher and an rhetorician,</text:span><text:span text:style-name="T93"> used the adage </text:span><text:span text:style-name="T94">as late as t</text:span><text:span text:style-name="T93">he 4th century </text:span><text:span text:style-name="T94">(</text:span><text:span text:style-name="T31">Orations</text:span><text:span text:style-name="T94">, 8.246b)</text:span><text:span text:style-name="T93">. Julian, calle</text:span><text:span text:style-name="T125">d the Apostate, was the last </text:span><text:span text:style-name="T126">officially </text:span><text:span text:style-name="T125">pagan emperor of Rome. </text:span><text:span text:style-name="T126">Reflected here and in many places elsewhere, Paul of Tarsus was certainly </text:span><text:span text:style-name="T127">also </text:span><text:span text:style-name="T126">a student of the Greek Classics. </text:span><text:span text:style-name="T128">While the words belong to Yahshua, they were spoken in Hebrew, and Paul used an ancient Greek adage to convey the meaning. Perhaps the adage was originally Hebrew.</text:span></text:p>
      <text:p text:style-name="P5"><text:span text:style-name="T168">15 And I said ‘Who are you, master?’ And the Prince said </text:span><text:span text:style-name="T138">[the MT, and the KJV, have only “He said”]</text:span><text:span text:style-name="T168"> ‘I am Yahshua, whom you persecute, </text:span><text:span text:style-name="T138">[Uncial 048, also known as the Codex Vaticanus Graecus, has “Yahshua the Nazoraian”]</text:span><text:span text:style-name="T168"> 16 but you must rise and stand upon your feet. For this have I appeared to you, for you to be a chosen assistant and witness both of the things you have seen by Me and of the things I shall reveal to you, 17 taking you out from among the people and from the nations to whom I send you, </text:span><text:span text:style-name="T72">[C has “dispatch”; the text follows</text:span><text:span text:style-name="T106"> </text:span><text:span text:style-name="T56">א</text:span><text:span text:style-name="T72">, A, B, E, 048, and the MT]</text:span></text:p>
      <text:p text:style-name="P34"><text:span text:style-name="T95">The Codices Sinaiticus (</text:span><text:span text:style-name="T54">א</text:span><text:span text:style-name="T53">)</text:span><text:span text:style-name="T71">, Alexandrinus (A), Laudianus (E) and the Majority Text want the words for “by Me”; the text </text:span><text:span text:style-name="T72">here </text:span><text:span text:style-name="T71">follows the Codices Vaticanus and Ephraemi Syri (C). The clause which follows, the last part of verse 16, is most literally “and of the things for which I shall appear to you”, </text:span><text:span text:style-name="T72">where the King James Version is literally accurate, </text:span><text:span text:style-name="T73">but </text:span><text:span text:style-name="T76">the language is </text:span><text:span text:style-name="T73">rather clumsy when the entire passage is considered</text:span><text:span text:style-name="T72">. </text:span><text:span text:style-name="T71">Liddell &amp; Scott explain in their definition of </text:span><text:span text:style-name="T72">the verb</text:span><text:span text:style-name="T71"> ὁράω (in part III, </text:span><text:span text:style-name="T72">the word is 3708 in Strong's Greek lexicon</text:span><text:span text:style-name="T71">) that it may be used to mean </text:span><text:span text:style-name="T96">to</text:span><text:span text:style-name="T39"> look out for </text:span><text:span text:style-name="T71">or to <text:s/></text:span><text:span text:style-name="T39">provide</text:span><text:span text:style-name="T71"> and so here it is </text:span><text:span text:style-name="T76">rendered</text:span><text:span text:style-name="T71"> </text:span><text:span text:style-name="T39">reveal to</text:span><text:span text:style-name="T71">, in that manner.</text:span></text:p>
      <text:p text:style-name="P11"><text:span text:style-name="T98">The verb ἐξα</text:span><text:span text:style-name="T99">ι</text:span><text:span text:style-name="T98">ρ</text:span><text:span text:style-name="T99">έ</text:span><text:span text:style-name="T98">ω </text:span><text:span text:style-name="T99">(1807)</text:span><text:span text:style-name="T98">, in the appropriate tense and with the </text:span><text:span text:style-name="T99">appropriate </text:span><text:span text:style-name="T98">pronoun, </text:span><text:span text:style-name="T99">is</text:span><text:span text:style-name="T98"> rendered as “taking you out” here. </text:span><text:span text:style-name="T99">It </text:span><text:span text:style-name="T98">is more fully, </text:span><text:span text:style-name="T99">in this context (cf. Liddell &amp; Scott, </text:span><text:span text:style-name="T98">ἐξα</text:span><text:span text:style-name="T99">ι</text:span><text:span text:style-name="T98">ρ</text:span><text:span text:style-name="T99">έ</text:span><text:span text:style-name="T98">ω </text:span><text:span text:style-name="T99">II.)</text:span><text:span text:style-name="T98"> “</text:span><text:span text:style-name="T32">to</text:span><text:span text:style-name="T98"> </text:span><text:span text:style-name="T32">take </text:span><text:span text:style-name="T33">out from among </text:span><text:span text:style-name="T97">others</text:span><text:span text:style-name="T98">, </text:span><text:span text:style-name="T32">to</text:span><text:span text:style-name="T98"> </text:span><text:span text:style-name="T33">pick out</text:span><text:span text:style-name="T97">,</text:span><text:span text:style-name="T98"> </text:span><text:span text:style-name="T33">choose</text:span><text:span text:style-name="T97">”</text:span><text:span text:style-name="T98">. </text:span><text:span text:style-name="T99">The phrase may have been rendered as “selecting you </text:span><text:span text:style-name="T100">[for Myself]</text:span><text:span text:style-name="T99">”.</text:span><text:span text:style-name="T98"> </text:span><text:span text:style-name="T99">The word has other nuances of meaning in other contexts, however where it appears with </text:span><text:span text:style-name="T115">the </text:span><text:span text:style-name="T99">phrase “from among the people and from [among] the nations” its meaning is </text:span><text:span text:style-name="T100">quite </text:span><text:span text:style-name="T99">clear. </text:span><text:span text:style-name="T98">The language employed </text:span><text:span text:style-name="T99">is very explicit</text:span><text:span text:style-name="T98">, </text:span><text:span text:style-name="T99">and the King James Version did not fairly assess it</text:span><text:span text:style-name="T98">. </text:span><text:span text:style-name="T99">In the historical context, when Paul had his vision he had no </text:span><text:span text:style-name="T100">immediate </text:span><text:span text:style-name="T99">need to be “delivered”, but rather,</text:span><text:span text:style-name="T98"> Paul was </text:span><text:span text:style-name="T32">chosen out</text:span><text:span text:style-name="T98"> </text:span><text:span text:style-name="T99">from among the people </text:span><text:span text:style-name="T115">by Yahweh </text:span><text:span text:style-name="T99">for his particular mission. </text:span></text:p>
      <text:p text:style-name="P11"><text:span text:style-name="T99">It is also clear from this statement that Paul was </text:span><text:span text:style-name="T98">not </text:span><text:span text:style-name="T99">chosen </text:span><text:span text:style-name="T98">from </text:span><text:span text:style-name="T99">among </text:span><text:span text:style-name="T98">the Judaeans, but rather Paul</text:span><text:span text:style-name="T99"> </text:span><text:span text:style-name="T98">was chosen out of the people </text:span><text:span text:style-name="T99">in general, who are </text:span><text:span text:style-name="T100">the people </text:span><text:span text:style-name="T98">of those </text:span><text:span text:style-name="T99">same</text:span><text:span text:style-name="T98"> nations </text:span><text:span text:style-name="T99">to</text:span><text:span text:style-name="T98"> whom he was sen</text:span><text:span text:style-name="T99">t</text:span><text:span text:style-name="T98">. </text:span><text:span text:style-name="T99">In other words, </text:span><text:span text:style-name="T100">by this language </text:span><text:span text:style-name="T99">the nations to whom Paul was sent </text:span><text:span text:style-name="T100">are placed on the same footing as the nation from which Paul originated. The Israelites of Judaea therefore have no real advantage over the Israelites of the dispersion: any of them may have been chosen, but Paul happened </text:span><text:span text:style-name="T100">to be a Judaean. This explicit language also reveals that Paul was not sent to </text:span><text:span text:style-name="T116">just </text:span><text:span text:style-name="T100">any nations, but to certain nations. Christians have an obligation to examine the words of both Paul and the prophets and to realize just who those nations are.</text:span></text:p>
      <text:p text:style-name="P35"><text:soft-page-break/><text:span text:style-name="T4">18 to open their eyes </text:span><text:span text:style-name="T139">[E has “to open the eyes of the blind”]</text:span><text:span text:style-name="T4">, for which to turn them from darkness to light and from the authority of the Adversary </text:span><text:span text:style-name="T139">[or Satan] </text:span><text:span text:style-name="T4">to </text:span><text:span text:style-name="T6">God,</text:span><text:span text:style-name="T4"> for them to receive a remission of errors and a portion with those being sanctified by the faith which is in Me.’</text:span></text:p>
      <text:p text:style-name="P21">Christ, during His ministry, professed that His purpose was, in part, <text:s/>to restore sight to the blind. He said concerning Himself, in Luke chapter 4, that “ 18 The Spirit of the Lord is upon me, because he hath anointed me to preach the gospel to the poor; he hath sent me to heal the brokenhearted, to preach deliverance to the captives, and recovering of sight to the blind, to set at liberty them that are bruised, 19 To preach the acceptable year of the Lord.”</text:p>
      <text:p text:style-name="P36"><text:span text:style-name="T102">His curing of the blind, which occurred so often during His ministry, was only a </text:span><text:span text:style-name="T34">type</text:span><text:span text:style-name="T102">, an example illustrating His true mission. The truly blind people were the people of Israel in their dispersions and </text:span><text:span text:style-name="T117">in </text:span><text:span text:style-name="T102">their state of apostasy from Yahweh their God.</text:span></text:p>
      <text:p text:style-name="P36"><text:span text:style-name="T102">From Isaiah chapter 42: “ 5 Thus saith God the LORD, he that created the heavens, and stretched them out; he that spread forth the earth, and that which cometh out of it; he that giveth breath unto the people </text:span><text:span text:style-name="T102">upon it, and spirit to them that walk therein: 6 I the LORD have called thee in righteousness, and will hold thine hand, and will keep thee, and give thee for a covenant of the people, for a light of the Nation; 7 To open the blind eyes, to bring out the prisoners from the prison, and them that sit in darkness out of the prison house.”</text:span></text:p>
      <text:p text:style-name="P49"><text:span text:style-name="T102">The dispersed children of Israel had forgotten their identity as the people of God, and were imprisoned as captives in their state of apostasy from Him, </text:span><text:span text:style-name="T117">sitting in darkness</text:span><text:span text:style-name="T102">. </text:span><text:span text:style-name="T117">T</text:span><text:span text:style-name="T103">his is described </text:span><text:span text:style-name="T117">further on in</text:span><text:span text:style-name="T103"> Isaiah chapter 42: “ 12 Let them give glory unto the LORD, and declare his praise in the islands. 13 The LORD shall go forth as a mighty man, he shall stir up jealousy like a man of war: he shall cry, yea, roar; he shall prevail against his enemies. 14 I have long time holden my peace; I have been still, and refrained myself: now will I cry like a travailing woman; I will destroy and devour at once. 15 I will make waste mountains and hills, and dry up all their herbs; and I will make the rivers islands, and I will dry up the pools. 16 And I will bring the blind by a way that they knew not; I will lead them in paths that they have not known: I will make darkness light before them, and crooked things straight. These things will I do unto them, and not forsake them. 17 They shall be turned back, they shall be greatly ashamed, that trust in graven images, that say to the molten images, Ye are our gods. 18 Hear, ye deaf; and look, ye blind, that ye may see. 19 Who is blind, but my servant? or deaf, as my messenger that I sent? who is blind as he that is perfect, and blind as the LORD'S servant? </text:span><text:span text:style-name="T89">[Isaiah 41:8 described Israel as Yahweh's servant, and as the “seed of Abraham”: “But thou, Israel, art my servant, Jacob whom I have chosen, the seed of Abraham my friend.”]</text:span><text:span text:style-name="T117"> </text:span><text:span text:style-name="T103">20 Seeing many things, but thou observest not; opening the ears, but he heareth not. 21 The LORD is well pleased for his righteousness' sake; he will magnify the law, and make it honourable. 22 But this is a people robbed and spoiled; they are all of them snared in holes, and they are hid in prison houses: they are for a prey, and none delivereth; for a spoil, and none saith, Restore. 23 Who among you will give ear to this? who will hearken and hear for the time to come? 24 Who gave Jacob for a spoil, and Israel to the robbers? </text:span><text:span text:style-name="T87">[i.e. the Assyrian and Babylonian captivities]</text:span><text:span text:style-name="T103"> did not the LORD, he against whom we have sinned? for they would not walk in his ways, neither were they obedient unto his law. 25 Therefore he hath poured upon him the fury of his anger, and the strength of battle: and it hath set him on fire round about, yet he knew not; and it burned him, yet he laid it not to heart.”</text:span></text:p>
      <text:p text:style-name="P22">From Isaiah chapter 43: “KJV <text:s/>Isaiah 43:1 But now thus saith the LORD that created thee, O Jacob, and he that formed thee, O Israel, Fear not: for I have redeemed thee, I have called thee by thy name; thou art mine. 2 When thou passest through the waters, I will be with thee; and through the rivers, they shall not overflow thee: when thou walkest through the fire, thou shalt not be burned; neither shall the flame kindle upon thee. 3 For I am the LORD thy God, the Holy One of Israel, thy Saviour: I gave Egypt for thy ransom, Ethiopia and Seba for thee. 4 Since thou wast precious in my sight, thou hast <text:soft-page-break/>been honourable, and I have loved thee: therefore will I give men for thee, and people for thy life. 5 Fear not: for I am with thee: I will bring thy seed from the east, and gather thee from the west; 6 I will say to the north, Give up; and to the south, Keep not back: bring my sons from far, and my daughters from the ends of the earth; 7 Even every one that is called by my name: for I have created him for my glory, I have formed him; yea, I have made him. 8 Bring forth the blind people that have eyes, and the deaf that have ears. <text:span text:style-name="T9">[The blind and the deaf are Israel.]</text:span><text:span text:style-name="T190"> </text:span>9 Let all the nations be gathered together, and let the people be assembled: who among them can declare this, and shew us former things? let them bring forth their witnesses, that they may be justified: or let them hear, and say, It is truth. 10 Ye are my witnesses, saith the LORD, and my servant whom I have chosen <text:span text:style-name="T9">[Israel exclusively]</text:span>: that ye may know and believe me, and understand that I am he: before me there was no God formed, neither shall there be after me. 11 I, even I, am the LORD; and beside me there is no saviour. 12 I have declared, and have saved, and I have shewed, when there was no strange god among you: therefore ye are my witnesses, saith the LORD, that I am God. 13 Yea, before the day was I am he; and there is none that can deliver out of my hand: I will work, and who shall let it?”</text:p>
      <text:p text:style-name="P37"><text:span text:style-name="T103">Verse 18 </text:span><text:span text:style-name="T117">of </text:span><text:span text:style-name="T123">Acts</text:span><text:span text:style-name="T117"> </text:span><text:span text:style-name="T123">26</text:span><text:span text:style-name="T117"> </text:span><text:span text:style-name="T103">once again: </text:span><text:span text:style-name="T87">to open their eyes, for which to turn them from darkness to light and from the authority of the Adversary to </text:span><text:span text:style-name="T88">God,</text:span><text:span text:style-name="T87"> for them to receive a remission of errors and a portion with those being sanctified by the faith which is in Me.’</text:span></text:p>
      <text:p text:style-name="P35"><text:span text:style-name="T101">The phrase “those being sanctified” may well have been rendered </text:span><text:span text:style-name="T28">“with those sanctifying themselves”, </text:span><text:span text:style-name="T101">since </text:span><text:span text:style-name="T28">the verb </text:span><text:span text:style-name="T101">is</text:span><text:span text:style-name="T28"> in the Medium Voice, where properly the doer of the action and the recipient </text:span><text:span text:style-name="T101">of the action</text:span><text:span text:style-name="T28"> are one and the same (MacDonald, </text:span><text:span text:style-name="T29">Greek Enchiridion</text:span><text:span text:style-name="T28">, p. 5). </text:span><text:span text:style-name="T101">Christians </text:span><text:span text:style-name="T103">prepare</text:span><text:span text:style-name="T101"> themselves </text:span><text:span text:style-name="T103">for sanctification</text:span><text:span text:style-name="T101"> when they accept Yahshua Christ and agree to His Gospel, and then He cleanses them of their sins. Therefore Paul wrote, quoting Isaiah, in 2 Corinthians chapter 6: “Come out from the midst of them and be separated … do not be joined to the impure, and I will admit you.”</text:span></text:p>
      <text:p text:style-name="P21">From Isaiah chapter 29: “ 22 Therefore thus saith the LORD, who redeemed Abraham, concerning the house of Jacob, Jacob shall not now be ashamed, neither shall his face now wax pale. 23 But when he seeth his children, the work of mine hands, in the midst of him, they shall sanctify my name, and sanctify the Holy One of Jacob, and shall fear the God of Israel. 24 They also that erred in spirit shall come to understanding, and they that murmured shall learn doctrine.”</text:p>
      <text:p text:style-name="P21">From Jeremiah chapter 33: “ 6 Behold, I will bring it health and cure, and I will cure them, and will reveal unto them the abundance of peace and truth. 7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text:p>
      <text:p text:style-name="P36"><text:span text:style-name="T102">Only the children of Israel were promised </text:span><text:span text:style-name="T117">the </text:span><text:span text:style-name="T102">sanctification and the cleansing of sin which is mentioned here by Paul, as he also wrote to the Galatians, in chapter 4 of that epistle “4 And when the fulfillment of the time had come, Yahweh had dispatched His Son, having been born of a woman, having been subject to law, 5 in order that he would redeem those subject to law, that we would recover the position of sons.” </text:span><text:span text:style-name="T103">Only these people can properly be Christians. Once again, Paul is teaching fulfillment theology. The denominational churches teach replacement theology, which is contrary to the theology of the God of the Bible, </text:span><text:span text:style-name="T117">and they certainly did not get the idea from Paul</text:span><text:span text:style-name="T103">. Israel is not a “church”, but according to Paul here in Acts chapter 26, Israel remains those twelve tribes which had descended from the fathers. The </text:span><text:span text:style-name="T117">called, who are properly the “</text:span><text:span text:style-name="T103">church”, </text:span><text:span text:style-name="T123">an idea</text:span><text:span text:style-name="T103"> </text:span><text:span text:style-name="T117">explicit</text:span><text:span text:style-name="T103">ly limited to them.</text:span></text:p>
      <text:p text:style-name="P1"><text:span text:style-name="T4">19 Wherefore, King Agrippas, I was not disobedient to the heavenly vision, 20 but to both those in Damaskos first, then to those in Jerusalem, then all the region of Judaea and to the Nations I announced to repent and to turn to </text:span><text:span text:style-name="T7">God</text:span><text:span text:style-name="T4"> doing deeds worthy of repentance. </text:span></text:p>
      <text:p text:style-name="P12"><text:soft-page-break/><text:span text:style-name="T169">As we have it recorded by Luke, Paul quantified his arguments in a manner which made it difficult to actually accuse him of anything. Making no threat</text:span><text:span text:style-name="T170">s</text:span><text:span text:style-name="T169"> to the established earthly government of the Romans, he spoke in ways that were open to the interpretation of his listeners. <text:s/></text:span><text:span text:style-name="T170">W</text:span><text:span text:style-name="T169">here he described </text:span><text:span text:style-name="T170">the</text:span><text:span text:style-name="T169"> kingdom of God one may envision </text:span><text:span text:style-name="T170">that </text:span><text:span text:style-name="T169">as being ethereal in substance rather than material. </text:span><text:span text:style-name="T170">Along</text:span><text:span text:style-name="T169"> </text:span><text:span text:style-name="T170">with </text:span><text:span text:style-name="T169">a posthumous resurrection of man </text:span><text:span text:style-name="T170">and</text:span><text:span text:style-name="T169"> the need to repent from sin on account of that resurrection. </text:span><text:span text:style-name="T199">W</text:span><text:span text:style-name="T170">hile his arguments are not a complete survey of Christian beliefs, Paul nevertheless did not lie, and his statements may be considered to be rather innocuous</text:span><text:span text:style-name="T169">.</text:span></text:p>
      <text:p text:style-name="P4">21 Because of these things the Judaeans seizing me in the temple attempted to take me in hand.</text:p>
      <text:p text:style-name="P38"><text:span text:style-name="T104">The word διαχειρίζω (</text:span><text:span text:style-name="T28">1315) </text:span><text:span text:style-name="T104">is literally rendered</text:span><text:span text:style-name="T28"> </text:span><text:span text:style-name="T30">to take in hand</text:span><text:span text:style-name="T28"> </text:span><text:span text:style-name="T104">here</text:span><text:span text:style-name="T28">, </text:span><text:span text:style-name="T104">and it </text:span><text:span text:style-name="T28">is </text:span><text:span text:style-name="T35">to kill</text:span><text:span text:style-name="T104"> </text:span><text:span text:style-name="T28">in the </text:span><text:span text:style-name="T104">King James Version.</text:span><text:span text:style-name="T28"> <text:s/>The word is “</text:span><text:span text:style-name="T29">to have in hand</text:span><text:span text:style-name="T28">, </text:span><text:span text:style-name="T29">conduct</text:span><text:span text:style-name="T28">, </text:span><text:span text:style-name="T29">manage</text:span><text:span text:style-name="T28">, </text:span><text:span text:style-name="T29">administer</text:span><text:span text:style-name="T28">” </text:span><text:span text:style-name="T104">(Liddell &amp; Scott) </text:span><text:span text:style-name="T28">and so the sense may be </text:span><text:span text:style-name="T29">to dispatch</text:span><text:span text:style-name="T28">, </text:span><text:span text:style-name="T104">in the sense of </text:span><text:span text:style-name="T29">kill</text:span><text:span text:style-name="T37">ing</text:span><text:span text:style-name="T28"> as we sometimes say in English.</text:span></text:p>
      <text:p text:style-name="P56">22 However obtaining assistance from <text:span text:style-name="T200">God</text:span>, unto this day I have stood bearing testimony to both the small and the great, saying nothing outside of the things which both the prophets and Moses said are going to happen, 23 whether the Christ was to suffer, whether first from a resurrection from the dead is a light going to be declared to both the people and to the Nations.”</text:p>
      <text:p text:style-name="P50"><text:span text:style-name="T24">Paul </text:span><text:span text:style-name="T25">himself </text:span><text:span text:style-name="T24">portrays his arrest by the Roman commander and his transport to Caesareia in bonds as a means by which his life was saved, and by which he has been able to continue preaching the Gospel, and this is further </text:span><text:span text:style-name="T25">admitted</text:span><text:span text:style-name="T24"> as having been </text:span><text:span text:style-name="T25">by </text:span><text:span text:style-name="T24">the </text:span><text:span text:style-name="T25">providence</text:span><text:span text:style-name="T24"> of God. The argument over “whether Christ was to suffer” was one that Paul disputed throughout his ministry, since Israel expected a conquering Messiah who would deliver them from the Romans, and not a suffering Messiah who would die for their sins. </text:span></text:p>
      <text:p text:style-name="P30">24 And upon his speaking these things in reply, Phestos with a great voice said “Paul, you are mad! Your great learning has turned you to madness!” </text:p>
      <text:p text:style-name="P1"><text:span text:style-name="T171">The phrase translated “great learning” here is l</text:span>iterally “many letters” or “many writings”; <text:span text:style-name="T171">the Codex Alexandrinus (A) </text:span>has “For you to know many writings”.</text:p>
      <text:p text:style-name="P45">Phestos, being a pagan Roman, and being unaware of the Hebrew Scriptures and not informed of the religious history of the Judaeans, <text:s/>could be expected to think that Paul was mad in professing these things <text:span text:style-name="T191">which he said here</text:span>.</text:p>
      <text:p text:style-name="P2"><text:span text:style-name="T15">25 But Paul “I am not mad, </text:span><text:span text:style-name="T16">as</text:span><text:span text:style-name="T15"> it is said, noble Phestos, but the words which I utter are of truth and discretion. 26 For the king knows about these things, to whom also <text:s/></text:span><text:span text:style-name="T22">[B wants “also”]</text:span><text:span text:style-name="T15"> I speak being freespoken. For any </text:span><text:span text:style-name="T22">[B wants “any”]</text:span><text:span text:style-name="T15"> of these things to escape his notice I am not persuaded at all, </text:span><text:span text:style-name="T22">[A and E want “at all”]</text:span><text:span text:style-name="T15"> indeed it is not in a corner that this had been done! 27 You do believe, King Agrippas, in the prophets? I know that you believe.”</text:span></text:p>
      <text:p text:style-name="P39"><text:span text:style-name="T172">Al</text:span>though it may appear to be so on the surface, Paul is not trying to “convert” Agrippas here. Rather, as he surely knows, he has cornered an Edomite, a descendant of Esau, which all of the family of Herod were. <text:span text:style-name="T172">That </text:span>Paul knew the difference between Israelite<text:span text:style-name="T172">s</text:span> and Edomite<text:span text:style-name="T172">s </text:span>i<text:span text:style-name="T172">s fully evident from his own words, written long before this time, in both his epistles to the Romans and to the Thessalonians. </text:span>The Edomites in Judaea, having been converted to Judaism and <text:span text:style-name="T172">having </text:span>claim<text:span text:style-name="T172">ed</text:span> ever since <text:span text:style-name="T172">that time</text:span> to be Judaeans, dare not deny in public <text:span text:style-name="T172">either th</text:span>e prophets or the law. Instead, Agrippas escapes Paul’s challenge with guile, giving the evasive answer <text:span text:style-name="T172">which is </text:span>recorded here in v<text:span text:style-name="T172">erse</text:span> 28. </text:p>
      <text:p text:style-name="P46">28 Then Agrippas to Paul: “In brief do you persuade me to be made a Christian?”</text:p>
      <text:p text:style-name="P40"><text:span text:style-name="T41">Neither the </text:span><text:span text:style-name="T42">Nestle Aland Novum</text:span><text:span text:style-name="T41"> </text:span><text:span text:style-name="T42">Testamentum Gra</text:span><text:span text:style-name="T43">e</text:span><text:span text:style-name="T42">ce, </text:span><text:span text:style-name="T41">nor the </text:span><text:span text:style-name="T42">King James Version</text:span><text:span text:style-name="T58"> read this clause as a question, </text:span><text:span text:style-name="T60">however several more modern translation</text:span><text:span text:style-name="T61">s</text:span><text:span text:style-name="T60"> do. As it stands in most manuscripts, it is clearly a rhetorical question</text:span><text:span text:style-name="T58">. </text:span><text:span text:style-name="T59">The phrase ἐν ὀλίγῳ</text:span><text:span text:style-name="T58"> may be read </text:span><text:span text:style-name="T59">as either </text:span><text:span text:style-name="T58">“in few words” (see Thayer at </text:span><text:span text:style-name="T59">ὀλίγος</text:span><text:span text:style-name="T58">, 3641) or “in a little </text:span><text:span text:style-name="T62">time</text:span><text:span text:style-name="T58">”. Thayer would read the phrase </text:span><text:span text:style-name="T59">as </text:span><text:span text:style-name="T58">“easily”. Because the same term is contrasted to </text:span><text:span text:style-name="T59">ἐν </text:span><text:soft-page-break/><text:span text:style-name="T59">μεγάλῳ </text:span><text:span text:style-name="T58">at v. 29, where I have <text:s/></text:span><text:span text:style-name="T59">rendered it as </text:span><text:span text:style-name="T58">“at length”, I have </text:span><text:span text:style-name="T59">ἐν ὀλίγῳ</text:span><text:span text:style-name="T58"> </text:span><text:span text:style-name="T59">s</text:span><text:span text:style-name="T58">imply </text:span><text:span text:style-name="T59">as </text:span><text:span text:style-name="T58">“in brief” in both places. </text:span><text:span text:style-name="T60">The Codex Alexandrinus (A) </text:span><text:span text:style-name="T58">has the verb </text:span><text:span text:style-name="T60">πε</text:span><text:span text:style-name="T59">ί</text:span><text:span text:style-name="T60">θω</text:span><text:span text:style-name="T58">, </text:span><text:span text:style-name="T60">which is </text:span><text:span text:style-name="T62">to persuade</text:span><text:span text:style-name="T58">, in the Subjunctive mood rather than the Indicative, where the clause </text:span><text:span text:style-name="T60">may be rendered as a statement: </text:span><text:span text:style-name="T58">“</text:span><text:span text:style-name="T60">i</text:span><text:span text:style-name="T58">n a little </text:span><text:span text:style-name="T60">[or “in a few words”]</text:span><text:span text:style-name="T58"> you may persuade me to be made a Christian”; </text:span><text:span text:style-name="T60">The Codices Laudianus and the Majority Text have a different verb at the end of the clause, which would be rendered as merely “to be”, rather than “to be made”. T</text:span><text:span text:style-name="T58">he text </text:span><text:span text:style-name="T60">here</text:span><text:span text:style-name="T58"> follows </text:span><text:span text:style-name="T60">the Codices Sinaiticus (</text:span><text:span text:style-name="T56">א</text:span><text:span text:style-name="T60">), Vaticanus (B) and </text:span><text:span text:style-name="T58">048.</text:span></text:p>
      <text:p text:style-name="P41"><text:span text:style-name="T60">Paul challenged the Edomite king Herod Agrippa II with a question regarding whether or not he believed the Prophets of God, and just like the typically slick Jewish lawyer, Agrippa evaded answering by asking a question of his own. The only surprise in the discourse, however, is that Agrippa used the term </text:span><text:span text:style-name="T63">Christian</text:span><text:span text:style-name="T60">, which most of the Judaeans of the time seem to have avoided using. </text:span></text:p>
      <text:p text:style-name="P23">Notice, however, that Herod imagines that he could be made a Christian, and this has been an error of many Christians from the beginning, that Christianity was no different from the other Greek philosophies and eastern religions in that one could choose to be Christian no matter one<text:span text:style-name="T192">'</text:span>s origin.</text:p>
      <text:p text:style-name="P2"><text:span text:style-name="T26">29 And Paul: “I would have prayed to </text:span><text:span text:style-name="T27">God</text:span><text:span text:style-name="T26"> that in brief and at length not only you but also all those </text:span><text:span text:style-name="T26">hearing me today are to be such as of this manner that also I am, except for these bonds.”</text:span><text:span text:style-name="T15"> </text:span></text:p>
      <text:p text:style-name="P41"><text:span text:style-name="T107">The Majority Text has </text:span><text:span text:style-name="T28">“in brief and in much”, </text:span><text:span text:style-name="T107">having πολύς rather than </text:span><text:span text:style-name="T59">μ</text:span><text:span text:style-name="T61">έ</text:span><text:span text:style-name="T59">γ</text:span><text:span text:style-name="T61">α</text:span><text:span text:style-name="T59">ς </text:span><text:span text:style-name="T28">for which the </text:span><text:span text:style-name="T107">King James Version</text:span><text:span text:style-name="T28"> has “almost, and altogether”.</text:span></text:p>
      <text:p text:style-name="P42"><text:span text:style-name="T107">The Christian hope reflected by </text:span><text:span text:style-name="T108">the idealism of </text:span><text:span text:style-name="T107">Paul </text:span><text:span text:style-name="T108">here</text:span><text:span text:style-name="T107"> is that all men </text:span><text:span text:style-name="T108">would be</text:span><text:span text:style-name="T107"> obedient to Yahweh </text:span><text:span text:style-name="T108">God. This is true</text:span><text:span text:style-name="T107"> even when </text:span><text:span text:style-name="T108">it is realized that </text:span><text:span text:style-name="T124">many of them</text:span><text:span text:style-name="T108"> can</text:span><text:span text:style-name="T107">not possibly be obedient, </text:span><text:span text:style-name="T108">as it is evident where John the Baptist challenged certain Pharisees and Sadducees who came to his baptism with the command that they “8 Bring forth therefore fruits meet for repentance: 9 And think not to say within yourselves, We have Abraham to our father: for I say unto you, that God is able of these stones to raise up children unto Abraham”</text:span><text:span text:style-name="T107"> </text:span><text:span text:style-name="T108">(Matthew 3:8-9).</text:span></text:p>
      <text:p text:style-name="P43"><text:span text:style-name="T108">Indeed many of the Pharisees and Sadducees were children of Abraham through Esau, and not through Jacob, and even if Yahweh did raise up children to Abraham from stones, that would </text:span><text:span text:style-name="T118">still </text:span><text:span text:style-name="T108">not make those children the heirs of the promises. </text:span><text:span text:style-name="T109">Christ told those same leaders of Judaea that “If ye were Abraham's children, ye would do the works of Abraham”, proving to them that they could not possibly do well.</text:span></text:p>
      <text:p text:style-name="P24">At some point in the future, all men will indeed be like Paul, because all of the enemies of Yahweh our God shall be as though they had never been, and that is also a Christian promise.</text:p>
      <text:p text:style-name="P44"><text:span text:style-name="T17">30 Then </text:span><text:span text:style-name="T23">[the MT interpolates “</text:span><text:span text:style-name="T105">upon his saying these things</text:span><text:span text:style-name="T23">”] </text:span><text:span text:style-name="T17">the king</text:span><text:span text:style-name="T4"> arose, and the governor and Bernika and those who gathered with them 31 and departing they spoke to each other saying that this man does nothing worthy of death or bonds. 32 And Agrippas said to Phestos: “This man was able to have been released, if he had not appealed to Caesar.”</text:span></text:p>
      <text:p text:style-name="P51"><text:span text:style-name="T111">In </text:span><text:span text:style-name="T64">Acts </text:span><text:span text:style-name="T111">chapter 25 (</text:span><text:span text:style-name="T110">2</text:span><text:span text:style-name="T64">5:24</text:span><text:span text:style-name="T111">)</text:span><text:span text:style-name="T64"> </text:span><text:span text:style-name="T111">we saw that</text:span><text:span text:style-name="T64"> Agrippa knew that the Judaeans wanted to kill Paul, </text:span><text:span text:style-name="T111">as Festus had informed him: “King Agrippas, and all those men who are here with us, see him concerning whom all the multitude of the Judaeans entreated me both in Jerusalem and here, crying out that it is no longer fitting for him to live!” It may be conjectured, that is unlikely that even Agrippa had influence enough over the Judaeans to keep them from such a deed, since from the pages of Josephus it can be told that the high priests and the Sadducees were constantly acting in their own narrow interests, and several times in this period Agrippa was forced to change high priests, since they were always exceeding their </text:span><text:span text:style-name="T111">authority. Herod's reply is therefore to maintain the status quo, to admit that Paul was innocent, but to encourage Festus to send him to Caesar regardless. </text:span></text:p>
      <text:p text:style-name="P51"><text:span text:style-name="T44">We are not ever told what it was that Porcius Festus may have written to Nero concerning Paul of </text:span><text:soft-page-break/><text:span text:style-name="T44">Tarsus. However it is evident, that</text:span><text:span text:style-name="T45"> </text:span><text:span text:style-name="T44">pronouncing that Yahshua is the Christ, </text:span><text:span text:style-name="T47">and that He </text:span><text:span text:style-name="T49">alone </text:span><text:span text:style-name="T47">is the true King, </text:span><text:span text:style-name="T45">Paul</text:span><text:span text:style-name="T47"> </text:span><text:span text:style-name="T45">is on course for an inevitable clash with </text:span><text:span text:style-name="T44">an emperor who imagined himself to be a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WP Hebrew David" svg:font-family="'WP Hebrew David'"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1T16:21:09</meta:creation-date>
    <dc:date>2014-01-11T08:37:57</dc:date>
    <meta:editing-duration>PT20H25M35S</meta:editing-duration>
    <meta:editing-cycles>66</meta:editing-cycles>
    <meta:generator>LibreOffice/4.0.2.2$Linux_X86_64 LibreOffice_project/400m0$Build-2</meta:generator>
    <meta:document-statistic meta:table-count="0" meta:image-count="0" meta:object-count="0" meta:page-count="11" meta:paragraph-count="70" meta:word-count="7957" meta:character-count="43768" meta:non-whitespace-character-count="35852"/>
  </office:meta>
</office:document-meta>
</file>