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1" svg:font-family="'Liberation Serif'" style:font-family-generic="roman"/>
    <style:font-face style:name="Arial" svg:font-family="Arial"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0dc0a1"/>
    </style:style>
    <style:style style:name="P2" style:family="paragraph" style:parent-style-name="Text_20_body">
      <style:text-properties officeooo:paragraph-rsid="001a7f99"/>
    </style:style>
    <style:style style:name="P3" style:family="paragraph" style:parent-style-name="Text_20_body">
      <style:text-properties officeooo:paragraph-rsid="0023b941"/>
    </style:style>
    <style:style style:name="P4" style:family="paragraph" style:parent-style-name="Text_20_body">
      <style:text-properties officeooo:paragraph-rsid="0016bcdb"/>
    </style:style>
    <style:style style:name="P5" style:family="paragraph" style:parent-style-name="Text_20_body">
      <style:text-properties officeooo:paragraph-rsid="002aec69"/>
    </style:style>
    <style:style style:name="P6" style:family="paragraph" style:parent-style-name="Text_20_body">
      <style:text-properties officeooo:paragraph-rsid="00333bc3"/>
    </style:style>
    <style:style style:name="P7" style:family="paragraph" style:parent-style-name="Text_20_body">
      <style:text-properties officeooo:paragraph-rsid="00340178"/>
    </style:style>
    <style:style style:name="P8" style:family="paragraph" style:parent-style-name="Text_20_body">
      <style:text-properties officeooo:paragraph-rsid="0035609f"/>
    </style:style>
    <style:style style:name="P9" style:family="paragraph" style:parent-style-name="Text_20_body">
      <style:text-properties officeooo:paragraph-rsid="0039e180"/>
    </style:style>
    <style:style style:name="P10" style:family="paragraph" style:parent-style-name="Text_20_body">
      <style:text-properties style:font-name="Liberation Serif" officeooo:paragraph-rsid="001bedf1" style:font-name-complex="Liberation Serif"/>
    </style:style>
    <style:style style:name="P11" style:family="paragraph" style:parent-style-name="Text_20_body">
      <style:text-properties style:font-name="Liberation Serif" officeooo:rsid="0026fe02" officeooo:paragraph-rsid="0026fe02" style:font-name-complex="Liberation Serif"/>
    </style:style>
    <style:style style:name="P12" style:family="paragraph" style:parent-style-name="Text_20_body">
      <style:text-properties style:font-name="Liberation Serif" officeooo:paragraph-rsid="000dc0a1" style:font-name-complex="Liberation Serif"/>
    </style:style>
    <style:style style:name="P13" style:family="paragraph" style:parent-style-name="Text_20_body">
      <style:text-properties officeooo:paragraph-rsid="00406d3d"/>
    </style:style>
    <style:style style:name="P14" style:family="paragraph" style:parent-style-name="Text_20_body">
      <style:paragraph-properties fo:break-before="page"/>
      <style:text-properties officeooo:paragraph-rsid="0012fc6a"/>
    </style:style>
    <style:style style:name="P15" style:family="paragraph" style:parent-style-name="Text_20_body">
      <style:text-properties officeooo:rsid="003790ff" officeooo:paragraph-rsid="0043330c"/>
    </style:style>
    <style:style style:name="P16" style:family="paragraph" style:parent-style-name="Text_20_body">
      <style:text-properties officeooo:paragraph-rsid="0043330c"/>
    </style:style>
    <style:style style:name="P17" style:family="paragraph" style:parent-style-name="Text_20_body">
      <style:text-properties officeooo:paragraph-rsid="0044947e"/>
    </style:style>
    <style:style style:name="P18" style:family="paragraph" style:parent-style-name="Text_20_body">
      <style:text-properties officeooo:paragraph-rsid="0046fe83"/>
    </style:style>
    <style:style style:name="P19" style:family="paragraph" style:parent-style-name="Text_20_body">
      <style:text-properties style:font-name="Liberation Serif" officeooo:rsid="00287a61" officeooo:paragraph-rsid="005ecbc3" style:font-name-complex="Liberation Serif"/>
    </style:style>
    <style:style style:name="P20" style:family="paragraph" style:parent-style-name="Text_20_body">
      <style:text-properties style:font-name="Liberation Serif" officeooo:rsid="001a7f99" officeooo:paragraph-rsid="00530d32" style:font-name-complex="Liberation Serif"/>
    </style:style>
    <style:style style:name="P21" style:family="paragraph" style:parent-style-name="Text_20_body">
      <style:text-properties style:font-name="Liberation Serif" officeooo:paragraph-rsid="0056a4f4" style:font-name-complex="Liberation Serif"/>
    </style:style>
    <style:style style:name="P22" style:family="paragraph" style:parent-style-name="Text_20_body">
      <style:text-properties officeooo:paragraph-rsid="000dc0a1"/>
    </style:style>
    <style:style style:name="P23" style:family="paragraph" style:parent-style-name="Text_20_body">
      <style:text-properties officeooo:paragraph-rsid="004ad9a4"/>
    </style:style>
    <style:style style:name="P24" style:family="paragraph" style:parent-style-name="Text_20_body">
      <style:text-properties officeooo:rsid="004ad9a4" officeooo:paragraph-rsid="005ecbc3"/>
    </style:style>
    <style:style style:name="P25" style:family="paragraph" style:parent-style-name="Text_20_body">
      <style:text-properties officeooo:paragraph-rsid="004b0bc4"/>
    </style:style>
    <style:style style:name="P26" style:family="paragraph" style:parent-style-name="Text_20_body">
      <style:text-properties style:font-name="Liberation Serif" fo:font-size="12pt" officeooo:paragraph-rsid="004d09b0" style:font-size-asian="12pt" style:font-size-complex="12pt"/>
    </style:style>
    <style:style style:name="P27" style:family="paragraph" style:parent-style-name="Text_20_body">
      <style:text-properties officeooo:paragraph-rsid="004d63d5"/>
    </style:style>
    <style:style style:name="P28" style:family="paragraph" style:parent-style-name="Text_20_body">
      <style:text-properties officeooo:paragraph-rsid="0024d989"/>
    </style:style>
    <style:style style:name="P29" style:family="paragraph" style:parent-style-name="Text_20_body">
      <style:text-properties officeooo:paragraph-rsid="0056a4f4"/>
    </style:style>
    <style:style style:name="P30" style:family="paragraph" style:parent-style-name="Text_20_body">
      <style:text-properties officeooo:rsid="0056a4f4" officeooo:paragraph-rsid="0056a4f4"/>
    </style:style>
    <style:style style:name="P31" style:family="paragraph" style:parent-style-name="Text_20_body">
      <style:text-properties officeooo:paragraph-rsid="0058c3a3"/>
    </style:style>
    <style:style style:name="P32" style:family="paragraph" style:parent-style-name="Text_20_body">
      <style:text-properties officeooo:paragraph-rsid="005cb2d4"/>
    </style:style>
    <style:style style:name="P33" style:family="paragraph" style:parent-style-name="Text_20_body">
      <style:text-properties officeooo:paragraph-rsid="005ecbc3"/>
    </style:style>
    <style:style style:name="P34" style:family="paragraph" style:parent-style-name="Text_20_body">
      <style:text-properties officeooo:paragraph-rsid="005f4ac3"/>
    </style:style>
    <style:style style:name="P35" style:family="paragraph" style:parent-style-name="Text_20_body">
      <style:text-properties fo:font-weight="bold" officeooo:paragraph-rsid="004d09b0" style:font-weight-asian="bold" style:font-weight-complex="bold"/>
    </style:style>
    <style:style style:name="P36" style:family="paragraph" style:parent-style-name="Text_20_body">
      <style:paragraph-properties fo:margin-top="0in" fo:margin-bottom="0.0799in" loext:contextual-spacing="false"/>
    </style:style>
    <style:style style:name="P37" style:family="paragraph" style:parent-style-name="Text_20_body">
      <style:paragraph-properties fo:margin-top="0in" fo:margin-bottom="0.0799in" loext:contextual-spacing="false"/>
      <style:text-properties style:font-name="Liberation Serif" fo:font-size="12pt" style:font-size-asian="12pt" style:font-size-complex="12pt"/>
    </style:style>
    <style:style style:name="T1" style:family="text">
      <style:text-properties style:text-position="0% 100%"/>
    </style:style>
    <style:style style:name="T2" style:family="text">
      <style:text-properties style:text-position="0% 100%" style:font-name="Liberation Serif" fo:font-size="12pt" style:font-size-asian="12pt" style:font-name-complex="Liberation Serif" style:font-size-complex="12pt"/>
    </style:style>
    <style:style style:name="T3" style:family="text">
      <style:text-properties style:text-position="0% 100%" style:font-name="Liberation Serif" fo:font-size="12pt" officeooo:rsid="00104096" style:font-size-asian="12pt" style:font-name-complex="Liberation Serif" style:font-size-complex="12pt"/>
    </style:style>
    <style:style style:name="T4" style:family="text">
      <style:text-properties style:text-position="0% 100%" style:font-name="Liberation Serif" fo:font-size="12pt" officeooo:rsid="0019609d" style:font-size-asian="12pt" style:font-name-complex="Liberation Serif" style:font-size-complex="12pt"/>
    </style:style>
    <style:style style:name="T5" style:family="text">
      <style:text-properties style:text-position="0% 100%" style:font-name="Liberation Serif" fo:font-size="12pt" officeooo:rsid="002db10e" style:font-size-asian="12pt" style:font-name-complex="Liberation Serif" style:font-size-complex="12pt"/>
    </style:style>
    <style:style style:name="T6" style:family="text">
      <style:text-properties style:text-position="0% 100%" style:font-name="Liberation Serif" fo:font-size="12pt" officeooo:rsid="001a7f99" style:font-size-asian="12pt" style:font-name-complex="Liberation Serif" style:font-size-complex="12pt"/>
    </style:style>
    <style:style style:name="T7" style:family="text">
      <style:text-properties style:text-position="0% 100%" style:font-name="Liberation Serif" fo:font-size="12pt" officeooo:rsid="001b3307" style:font-size-asian="12pt" style:font-name-complex="Liberation Serif" style:font-size-complex="12pt"/>
    </style:style>
    <style:style style:name="T8" style:family="text">
      <style:text-properties style:text-position="0% 100%" style:font-name="Liberation Serif" fo:font-size="12pt" officeooo:rsid="001c8e00" style:font-size-asian="12pt" style:font-name-complex="Liberation Serif" style:font-size-complex="12pt"/>
    </style:style>
    <style:style style:name="T9" style:family="text">
      <style:text-properties style:text-position="0% 100%" style:font-name="Liberation Serif" fo:font-size="12pt" officeooo:rsid="002fa13a" style:font-size-asian="12pt" style:font-name-complex="Liberation Serif" style:font-size-complex="12pt"/>
    </style:style>
    <style:style style:name="T10" style:family="text">
      <style:text-properties style:text-position="0% 100%" style:font-name="Liberation Serif" fo:font-size="12pt" officeooo:rsid="001e4c10" style:font-size-asian="12pt" style:font-name-complex="Liberation Serif" style:font-size-complex="12pt"/>
    </style:style>
    <style:style style:name="T11" style:family="text">
      <style:text-properties style:text-position="0% 100%" style:font-name="Liberation Serif" fo:font-size="12pt" officeooo:rsid="0021f652" style:font-size-asian="12pt" style:font-name-complex="Liberation Serif" style:font-size-complex="12pt"/>
    </style:style>
    <style:style style:name="T12" style:family="text">
      <style:text-properties style:text-position="0% 100%" style:font-name="Liberation Serif" fo:font-size="12pt" officeooo:rsid="00204830" style:font-size-asian="12pt" style:font-name-complex="Liberation Serif" style:font-size-complex="12pt"/>
    </style:style>
    <style:style style:name="T13" style:family="text">
      <style:text-properties style:text-position="0% 100%" style:font-name="Liberation Serif" fo:font-size="12pt" officeooo:rsid="0023b941" style:font-size-asian="12pt" style:font-name-complex="Liberation Serif" style:font-size-complex="12pt"/>
    </style:style>
    <style:style style:name="T14" style:family="text">
      <style:text-properties style:text-position="0% 100%" style:font-name="Liberation Serif" fo:font-size="12pt" officeooo:rsid="002fcdbe" style:font-size-asian="12pt" style:font-name-complex="Liberation Serif" style:font-size-complex="12pt"/>
    </style:style>
    <style:style style:name="T15" style:family="text">
      <style:text-properties style:text-position="0% 100%" style:font-name="Liberation Serif" fo:font-size="12pt" officeooo:rsid="0024d989" style:font-size-asian="12pt" style:font-name-complex="Liberation Serif" style:font-size-complex="12pt"/>
    </style:style>
    <style:style style:name="T16" style:family="text">
      <style:text-properties style:text-position="0% 100%" style:font-name="Liberation Serif" fo:font-size="12pt" officeooo:rsid="00343808" style:font-size-asian="12pt" style:font-name-complex="Liberation Serif" style:font-size-complex="12pt"/>
    </style:style>
    <style:style style:name="T17" style:family="text">
      <style:text-properties style:text-position="0% 100%" style:font-name="Liberation Serif" fo:font-size="12pt" officeooo:rsid="0039e180" style:font-size-asian="12pt" style:font-name-complex="Liberation Serif" style:font-size-complex="12pt"/>
    </style:style>
    <style:style style:name="T18" style:family="text">
      <style:text-properties style:text-position="0% 100%" style:font-name="Liberation Serif" fo:font-size="12pt" style:font-size-asian="12pt" style:font-name-complex="Liberation Serif" style:font-size-complex="12pt" style:font-style-complex="italic"/>
    </style:style>
    <style:style style:name="T19" style:family="text">
      <style:text-properties style:text-position="0% 100%" style:font-name="Liberation Serif" fo:font-size="12pt" officeooo:rsid="00406d3d" style:font-size-asian="12pt" style:font-name-complex="Liberation Serif" style:font-size-complex="12pt"/>
    </style:style>
    <style:style style:name="T20" style:family="text">
      <style:text-properties style:text-position="0% 100%" style:font-name="Liberation Serif" fo:font-size="12pt" officeooo:rsid="0044947e" style:font-size-asian="12pt" style:font-name-complex="Liberation Serif" style:font-size-complex="12pt"/>
    </style:style>
    <style:style style:name="T21" style:family="text">
      <style:text-properties style:text-position="0% 100%" style:font-name="Liberation Serif" fo:font-size="12pt" officeooo:rsid="0045354f" style:font-size-asian="12pt" style:font-name-complex="Liberation Serif" style:font-size-complex="12pt"/>
    </style:style>
    <style:style style:name="T22" style:family="text">
      <style:text-properties style:text-position="0% 100%" style:font-name="Liberation Serif" fo:font-size="12pt" officeooo:rsid="0046fe83" style:font-size-asian="12pt" style:font-name-complex="Liberation Serif" style:font-size-complex="12pt"/>
    </style:style>
    <style:style style:name="T23" style:family="text">
      <style:text-properties style:text-position="0% 100%" style:font-name="Liberation Serif" fo:font-size="12pt" officeooo:rsid="0047e103" style:font-size-asian="12pt" style:font-name-complex="Liberation Serif" style:font-size-complex="12pt"/>
    </style:style>
    <style:style style:name="T24" style:family="text">
      <style:text-properties style:text-position="0% 100%" style:font-name="Liberation Serif" fo:font-size="12pt" officeooo:rsid="004a11ad" style:font-size-asian="12pt" style:font-name-complex="Liberation Serif" style:font-size-complex="12pt"/>
    </style:style>
    <style:style style:name="T25" style:family="text">
      <style:text-properties style:text-position="0% 100%" style:font-name="Liberation Serif" fo:font-size="12pt" officeooo:rsid="004d63d5" style:font-size-asian="12pt" style:font-name-complex="Liberation Serif" style:font-size-complex="12pt"/>
    </style:style>
    <style:style style:name="T26" style:family="text">
      <style:text-properties style:text-position="0% 100%" style:font-name="Liberation Serif" fo:font-size="12pt" officeooo:rsid="00530d32" style:font-size-asian="12pt" style:font-name-complex="Liberation Serif" style:font-size-complex="12pt"/>
    </style:style>
    <style:style style:name="T27" style:family="text">
      <style:text-properties style:text-position="0% 100%" style:font-name="Liberation Serif" fo:font-size="12pt" officeooo:rsid="0054fd5e" style:font-size-asian="12pt" style:font-name-complex="Liberation Serif" style:font-size-complex="12pt"/>
    </style:style>
    <style:style style:name="T28" style:family="text">
      <style:text-properties style:text-position="0% 100%" style:font-name="Liberation Serif" fo:font-size="12pt" officeooo:rsid="0055eb72" style:font-size-asian="12pt" style:font-name-complex="Liberation Serif" style:font-size-complex="12pt"/>
    </style:style>
    <style:style style:name="T29" style:family="text">
      <style:text-properties style:text-position="0% 100%" style:font-name="Liberation Serif" fo:font-size="12pt" officeooo:rsid="005a08da" style:font-size-asian="12pt" style:font-name-complex="Liberation Serif" style:font-size-complex="12pt"/>
    </style:style>
    <style:style style:name="T30" style:family="text">
      <style:text-properties style:text-position="0% 100%" style:font-name="Liberation Serif" fo:font-size="12pt" officeooo:rsid="005dd293" style:font-size-asian="12pt" style:font-name-complex="Liberation Serif" style:font-size-complex="12pt"/>
    </style:style>
    <style:style style:name="T31" style:family="text">
      <style:text-properties style:text-position="0% 100%" style:font-name="Liberation Serif" fo:font-size="12pt" officeooo:rsid="005ecbc3" style:font-size-asian="12pt" style:font-name-complex="Liberation Serif" style:font-size-complex="12pt"/>
    </style:style>
    <style:style style:name="T32" style:family="text">
      <style:text-properties style:text-position="0% 100%" style:font-name="Liberation Serif" fo:font-size="12pt" officeooo:rsid="005f4ac3" style:font-size-asian="12pt" style:font-name-complex="Liberation Serif" style:font-size-complex="12pt"/>
    </style:style>
    <style:style style:name="T33" style:family="text">
      <style:text-properties style:text-position="0% 100%" style:font-name="Liberation Serif" fo:font-size="12pt" fo:font-style="italic" style:font-size-asian="12pt" style:font-style-asian="italic" style:font-name-complex="Liberation Serif" style:font-size-complex="12pt"/>
    </style:style>
    <style:style style:name="T34"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35" style:family="text">
      <style:text-properties style:text-position="0% 100%" style:font-name="Liberation Serif" fo:font-size="12pt" fo:font-style="italic" officeooo:rsid="001c8e00" style:font-size-asian="12pt" style:font-style-asian="italic" style:font-name-complex="Liberation Serif" style:font-size-complex="12pt" style:font-style-complex="italic"/>
    </style:style>
    <style:style style:name="T36" style:family="text">
      <style:text-properties style:text-position="0% 100%" style:font-name="Liberation Serif" fo:font-size="12pt" fo:font-style="italic" officeooo:rsid="00204830" style:font-size-asian="12pt" style:font-style-asian="italic" style:font-name-complex="Liberation Serif" style:font-size-complex="12pt" style:font-style-complex="italic"/>
    </style:style>
    <style:style style:name="T37" style:family="text">
      <style:text-properties style:text-position="0% 100%" style:font-name="Liberation Serif" fo:font-size="12pt" fo:font-style="italic" officeooo:rsid="0023b941" style:font-size-asian="12pt" style:font-style-asian="italic" style:font-name-complex="Liberation Serif" style:font-size-complex="12pt" style:font-style-complex="italic"/>
    </style:style>
    <style:style style:name="T38" style:family="text">
      <style:text-properties style:text-position="0% 100%" style:font-name="Liberation Serif" fo:font-size="12pt" fo:font-style="italic" officeooo:rsid="0046fe83" style:font-size-asian="12pt" style:font-style-asian="italic" style:font-name-complex="Liberation Serif" style:font-size-complex="12pt" style:font-style-complex="italic"/>
    </style:style>
    <style:style style:name="T39" style:family="text">
      <style:text-properties style:text-position="0% 100%" style:font-name="Liberation Serif" fo:font-size="12pt" fo:font-style="italic" fo:font-weight="normal" officeooo:rsid="004ad9a4" fo:background-color="#999999" loext:char-shading-value="0" style:font-size-asian="12pt" style:font-style-asian="italic" style:font-weight-asian="normal" style:font-name-complex="Liberation Serif" style:font-size-complex="12pt" style:font-style-complex="italic" style:font-weight-complex="normal"/>
    </style:style>
    <style:style style:name="T40" style:family="text">
      <style:text-properties style:text-position="0% 100%" style:font-name="Liberation Serif" fo:font-size="12pt" fo:font-style="italic" fo:font-weight="normal" officeooo:rsid="004ad9a4" fo:background-color="transparent" loext:char-shading-value="0" style:font-size-asian="12pt" style:font-style-asian="italic" style:font-weight-asian="normal" style:font-name-complex="Liberation Serif" style:font-size-complex="12pt" style:font-style-complex="italic" style:font-weight-complex="normal"/>
    </style:style>
    <style:style style:name="T41"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42" style:family="text">
      <style:text-properties style:text-position="0% 100%" style:font-name="Liberation Serif" fo:font-size="12pt" fo:font-weight="bold" officeooo:rsid="004d63d5" style:font-size-asian="12pt" style:font-weight-asian="bold" style:font-name-complex="Liberation Serif" style:font-size-complex="12pt" style:font-weight-complex="bold"/>
    </style:style>
    <style:style style:name="T43" style:family="text">
      <style:text-properties style:text-position="0% 100%" style:font-name="Liberation Serif" fo:font-size="12pt" fo:font-weight="bold" fo:background-color="transparent" loext:char-shading-value="0" style:font-size-asian="12pt" style:font-weight-asian="bold" style:font-name-complex="Liberation Serif" style:font-size-complex="12pt" style:font-weight-complex="bold"/>
    </style:style>
    <style:style style:name="T44" style:family="text">
      <style:text-properties style:text-position="0% 100%" style:font-name="Liberation Serif" fo:font-size="12pt" style:text-underline-style="none" officeooo:rsid="0023b941" style:font-size-asian="12pt" style:font-name-complex="Liberation Serif" style:font-size-complex="12pt"/>
    </style:style>
    <style:style style:name="T45" style:family="text">
      <style:text-properties style:text-position="0% 100%" style:font-name="Liberation Serif" fo:font-size="12pt" style:text-underline-style="none" fo:font-weight="normal"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font-weight="normal" officeooo:rsid="004b27c3"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font-weight="normal" officeooo:rsid="00328f1c"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font-weight="normal" officeooo:rsid="004bc3c7"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333bc3"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font-weight="normal" officeooo:rsid="00340178"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font-weight="normal" officeooo:rsid="00343808"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font-weight="normal" officeooo:rsid="00406d3d" style:font-size-asian="12pt" style:font-weight-asian="normal" style:font-name-complex="Liberation Serif" style:font-size-complex="12pt" style:font-weight-complex="normal"/>
    </style:style>
    <style:style style:name="T53" style:family="text">
      <style:text-properties style:text-position="0% 100%" style:font-name="Liberation Serif" fo:font-size="12pt" fo:font-weight="normal" officeooo:rsid="0046fe83" style:font-size-asian="12pt" style:font-weight-asian="normal" style:font-name-complex="Liberation Serif" style:font-size-complex="12pt" style:font-weight-complex="normal"/>
    </style:style>
    <style:style style:name="T54" style:family="text">
      <style:text-properties style:text-position="0% 100%" style:font-name="Liberation Serif" fo:font-size="12pt" fo:font-weight="normal" officeooo:rsid="0047e103" style:font-size-asian="12pt" style:font-weight-asian="normal" style:font-name-complex="Liberation Serif" style:font-size-complex="12pt" style:font-weight-complex="normal"/>
    </style:style>
    <style:style style:name="T55" style:family="text">
      <style:text-properties style:text-position="0% 100%" style:font-name="Liberation Serif" fo:font-size="12pt" fo:font-weight="normal" officeooo:rsid="004d63d5" style:font-size-asian="12pt" style:font-weight-asian="normal" style:font-name-complex="Liberation Serif" style:font-size-complex="12pt" style:font-weight-complex="normal"/>
    </style:style>
    <style:style style:name="T56" style:family="text">
      <style:text-properties style:text-position="0% 100%" style:font-name="Liberation Serif" fo:font-size="12pt" fo:font-weight="normal" officeooo:rsid="004eddfe" style:font-size-asian="12pt" style:font-weight-asian="normal" style:font-name-complex="Liberation Serif" style:font-size-complex="12pt" style:font-weight-complex="normal"/>
    </style:style>
    <style:style style:name="T57" style:family="text">
      <style:text-properties style:text-position="0% 100%" style:font-name="Liberation Serif" fo:font-size="12pt" fo:font-weight="normal" officeooo:rsid="0056d330" style:font-size-asian="12pt" style:font-weight-asian="normal" style:font-name-complex="Liberation Serif" style:font-size-complex="12pt" style:font-weight-complex="normal"/>
    </style:style>
    <style:style style:name="T58" style:family="text">
      <style:text-properties style:text-position="0% 100%" style:font-name="Liberation Serif" fo:font-size="12pt" fo:font-weight="normal" officeooo:rsid="00578e01" style:font-size-asian="12pt" style:font-weight-asian="normal" style:font-name-complex="Liberation Serif" style:font-size-complex="12pt" style:font-weight-complex="normal"/>
    </style:style>
    <style:style style:name="T59" style:family="text">
      <style:text-properties style:text-position="0% 100%" style:font-name="Liberation Serif" fo:font-size="12pt" fo:font-weight="normal" officeooo:rsid="0058c3a3" style:font-size-asian="12pt" style:font-weight-asian="normal" style:font-name-complex="Liberation Serif" style:font-size-complex="12pt" style:font-weight-complex="normal"/>
    </style:style>
    <style:style style:name="T60" style:family="text">
      <style:text-properties style:text-position="0% 100%" style:font-name="Liberation Serif" fo:font-size="12pt" fo:font-weight="normal" officeooo:rsid="00611d35" style:font-size-asian="12pt" style:font-weight-asian="normal" style:font-name-complex="Liberation Serif" style:font-size-complex="12pt" style:font-weight-complex="normal"/>
    </style:style>
    <style:style style:name="T61" style:family="text">
      <style:text-properties style:text-position="0% 100%" style:font-name="Liberation Serif" fo:font-size="12pt" fo:font-weight="normal" officeooo:rsid="00406d3d" style:font-size-asian="12pt" style:font-weight-asian="normal" style:font-name-complex="Liberation Serif" style:font-size-complex="12pt" style:font-style-complex="italic" style:font-weight-complex="normal"/>
    </style:style>
    <style:style style:name="T62" style:family="text">
      <style:text-properties style:text-position="0% 100%" style:font-name="Liberation Serif" fo:font-size="12pt" fo:font-weight="normal" officeooo:rsid="00343808" fo:background-color="#808080" loext:char-shading-value="0" style:font-size-asian="12pt" style:font-weight-asian="normal" style:font-name-complex="Liberation Serif" style:font-size-complex="12pt" style:font-weight-complex="normal"/>
    </style:style>
    <style:style style:name="T63" style:family="text">
      <style:text-properties style:text-position="0% 100%" style:font-name="Liberation Serif" fo:font-size="12pt" fo:font-weight="normal" officeooo:rsid="00406d3d" fo:background-color="#999999" loext:char-shading-value="0" style:font-size-asian="12pt" style:font-weight-asian="normal" style:font-name-complex="Liberation Serif" style:font-size-complex="12pt" style:font-weight-complex="normal"/>
    </style:style>
    <style:style style:name="T64" style:family="text">
      <style:text-properties style:text-position="0% 100%" style:font-name="Liberation Serif" fo:font-size="12pt" fo:font-weight="normal" officeooo:rsid="004ad9a4" fo:background-color="#999999" loext:char-shading-value="0" style:font-size-asian="12pt" style:font-weight-asian="normal" style:font-name-complex="Liberation Serif" style:font-size-complex="12pt" style:font-weight-complex="normal"/>
    </style:style>
    <style:style style:name="T65" style:family="text">
      <style:text-properties style:text-position="0% 100%" style:font-name="Liberation Serif" fo:font-size="12pt" fo:font-weight="normal" officeooo:rsid="00406d3d" fo:background-color="#999999" loext:char-shading-value="0" style:font-size-asian="12pt" style:font-weight-asian="normal" style:font-name-complex="Liberation Serif" style:font-size-complex="12pt" style:font-style-complex="italic" style:font-weight-complex="normal"/>
    </style:style>
    <style:style style:name="T66" style:family="text">
      <style:text-properties style:text-position="0% 100%" style:font-name="Liberation Serif" fo:font-size="12pt" fo:font-weight="normal" officeooo:rsid="004ad9a4" fo:background-color="#999999" loext:char-shading-value="0" style:font-size-asian="12pt" style:font-weight-asian="normal" style:font-name-complex="Liberation Serif" style:font-size-complex="12pt" style:font-style-complex="italic" style:font-weight-complex="normal"/>
    </style:style>
    <style:style style:name="T67" style:family="text">
      <style:text-properties style:text-position="0% 100%" style:font-name="Liberation Serif" fo:font-size="12pt" fo:font-weight="normal" officeooo:rsid="00333bc3" fo:background-color="#ffff00" loext:char-shading-value="0" style:font-size-asian="12pt" style:font-weight-asian="normal" style:font-name-complex="Liberation Serif" style:font-size-complex="12pt" style:font-weight-complex="normal"/>
    </style:style>
    <style:style style:name="T68" style:family="text">
      <style:text-properties style:text-position="0% 100%" style:font-name="Liberation Serif" fo:font-size="12pt" fo:font-weight="normal" officeooo:rsid="0056d330" fo:background-color="#ffff00" loext:char-shading-value="0" style:font-size-asian="12pt" style:font-weight-asian="normal" style:font-name-complex="Liberation Serif" style:font-size-complex="12pt" style:font-weight-complex="normal"/>
    </style:style>
    <style:style style:name="T69" style:family="text">
      <style:text-properties style:text-position="0% 100%" style:font-name="Liberation Serif" fo:font-size="12pt" fo:font-weight="normal" officeooo:rsid="00333bc3" fo:background-color="transparent" loext:char-shading-value="0" style:font-size-asian="12pt" style:font-weight-asian="normal" style:font-name-complex="Liberation Serif" style:font-size-complex="12pt" style:font-weight-complex="normal"/>
    </style:style>
    <style:style style:name="T70" style:family="text">
      <style:text-properties style:text-position="0% 100%" style:font-name="Liberation Serif" fo:font-size="12pt" fo:font-weight="normal" officeooo:rsid="00343808" fo:background-color="transparent" loext:char-shading-value="0" style:font-size-asian="12pt" style:font-weight-asian="normal" style:font-name-complex="Liberation Serif" style:font-size-complex="12pt" style:font-weight-complex="normal"/>
    </style:style>
    <style:style style:name="T71" style:family="text">
      <style:text-properties style:text-position="0% 100%" style:font-name="Liberation Serif" fo:font-size="12pt" fo:font-weight="normal" officeooo:rsid="00406d3d" fo:background-color="transparent" loext:char-shading-value="0" style:font-size-asian="12pt" style:font-weight-asian="normal" style:font-name-complex="Liberation Serif" style:font-size-complex="12pt" style:font-weight-complex="normal"/>
    </style:style>
    <style:style style:name="T72" style:family="text">
      <style:text-properties style:text-position="0% 100%" style:font-name="Liberation Serif" fo:font-size="12pt" fo:font-weight="normal" officeooo:rsid="004ad9a4" fo:background-color="transparent" loext:char-shading-value="0" style:font-size-asian="12pt" style:font-weight-asian="normal" style:font-name-complex="Liberation Serif" style:font-size-complex="12pt" style:font-weight-complex="normal"/>
    </style:style>
    <style:style style:name="T73" style:family="text">
      <style:text-properties style:text-position="0% 100%" style:font-name="Liberation Serif" fo:font-size="12pt" fo:font-weight="normal" officeooo:rsid="00406d3d" fo:background-color="transparent" loext:char-shading-value="0" style:font-size-asian="12pt" style:font-weight-asian="normal" style:font-name-complex="Liberation Serif" style:font-size-complex="12pt" style:font-style-complex="italic" style:font-weight-complex="normal"/>
    </style:style>
    <style:style style:name="T74" style:family="text">
      <style:text-properties style:text-position="0% 100%" style:font-name="Liberation Serif" fo:font-size="12pt" fo:font-weight="normal" officeooo:rsid="004ad9a4" fo:background-color="transparent" loext:char-shading-value="0" style:font-size-asian="12pt" style:font-weight-asian="normal" style:font-name-complex="Liberation Serif" style:font-size-complex="12pt" style:font-style-complex="italic" style:font-weight-complex="normal"/>
    </style:style>
    <style:style style:name="T75"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76" style:family="text">
      <style:text-properties style:text-position="0% 100%" style:font-name="Liberation Serif" fo:font-size="12pt" fo:letter-spacing="-0.0016in" fo:font-weight="normal" officeooo:rsid="0046fe83" style:font-size-asian="12pt" style:font-weight-asian="normal" style:font-name-complex="Liberation Serif" style:font-size-complex="12pt" style:font-weight-complex="normal"/>
    </style:style>
    <style:style style:name="T77" style:family="text">
      <style:text-properties style:text-position="0% 100%" style:font-name="Liberation Serif" fo:font-size="12pt" fo:letter-spacing="-0.0016in" fo:font-weight="normal" officeooo:rsid="004b0bc4" style:font-size-asian="12pt" style:font-weight-asian="normal" style:font-name-complex="Liberation Serif" style:font-size-complex="12pt" style:font-weight-complex="normal"/>
    </style:style>
    <style:style style:name="T78" style:family="text">
      <style:text-properties style:text-position="0% 100%" style:font-name="Liberation Serif" fo:font-size="12pt" fo:letter-spacing="-0.0016in" fo:font-weight="normal" officeooo:rsid="005f4ac3" style:font-size-asian="12pt" style:font-weight-asian="normal" style:font-name-complex="Liberation Serif" style:font-size-complex="12pt" style:font-weight-complex="normal"/>
    </style:style>
    <style:style style:name="T79" style:family="text">
      <style:text-properties style:text-position="0% 100%" style:font-name="Liberation Serif" fo:font-size="12pt" fo:letter-spacing="-0.0016in" fo:font-style="italic" fo:font-weight="normal" officeooo:rsid="004b0bc4" style:font-size-asian="12pt" style:font-style-asian="italic" style:font-weight-asian="normal" style:font-name-complex="Liberation Serif" style:font-size-complex="12pt" style:font-style-complex="italic" style:font-weight-complex="normal"/>
    </style:style>
    <style:style style:name="T80" style:family="text">
      <style:text-properties style:text-position="0% 100%" style:font-name="Liberation Serif" fo:font-size="12pt" fo:background-color="#808080" loext:char-shading-value="0" style:font-size-asian="12pt" style:font-name-complex="Liberation Serif" style:font-size-complex="12pt"/>
    </style:style>
    <style:style style:name="T81" style:family="text">
      <style:text-properties style:text-position="0% 100%" style:font-name="Liberation Serif" fo:font-size="12pt" officeooo:rsid="00343808" fo:background-color="#808080" loext:char-shading-value="0" style:font-size-asian="12pt" style:font-name-complex="Liberation Serif" style:font-size-complex="12pt"/>
    </style:style>
    <style:style style:name="T82" style:family="text">
      <style:text-properties style:text-position="0% 100%" style:font-name="Liberation Serif" fo:font-size="12pt" officeooo:rsid="0035609f" fo:background-color="#808080" loext:char-shading-value="0" style:font-size-asian="12pt" style:font-name-complex="Liberation Serif" style:font-size-complex="12pt"/>
    </style:style>
    <style:style style:name="T83"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84" style:family="text">
      <style:text-properties style:text-position="0% 100%" style:font-name="Liberation Serif" fo:font-size="12pt" fo:letter-spacing="0.0016in" fo:font-weight="normal" officeooo:rsid="0046fe83" style:font-size-asian="12pt" style:font-weight-asian="normal" style:font-name-complex="Liberation Serif" style:font-size-complex="12pt" style:font-weight-complex="normal"/>
    </style:style>
    <style:style style:name="T85" style:family="text">
      <style:text-properties style:text-position="0% 100%" style:font-name="Liberation Serif" fo:font-size="12pt" fo:background-color="#999999" loext:char-shading-value="0" style:font-size-asian="12pt" style:font-name-complex="Liberation Serif" style:font-size-complex="12pt"/>
    </style:style>
    <style:style style:name="T86" style:family="text">
      <style:text-properties style:text-position="0% 100%" style:font-name="Liberation Serif" fo:font-size="12pt" officeooo:rsid="00406d3d" fo:background-color="#999999" loext:char-shading-value="0" style:font-size-asian="12pt" style:font-name-complex="Liberation Serif" style:font-size-complex="12pt"/>
    </style:style>
    <style:style style:name="T87" style:family="text">
      <style:text-properties style:text-position="0% 100%" style:font-name="Liberation Serif" fo:font-size="12pt" fo:background-color="#999999" loext:char-shading-value="0" style:font-size-asian="12pt" style:font-name-complex="Liberation Serif" style:font-size-complex="12pt" style:font-style-complex="italic"/>
    </style:style>
    <style:style style:name="T88" style:family="text">
      <style:text-properties style:text-position="0% 100%" style:font-name="Liberation Serif" fo:font-size="12pt" fo:background-color="transparent" loext:char-shading-value="0" style:font-size-asian="12pt" style:font-name-complex="Liberation Serif" style:font-size-complex="12pt"/>
    </style:style>
    <style:style style:name="T89" style:family="text">
      <style:text-properties style:text-position="0% 100%" style:font-name="Liberation Serif" fo:font-size="12pt" officeooo:rsid="001e4c10" fo:background-color="transparent" loext:char-shading-value="0" style:font-size-asian="12pt" style:font-name-complex="Liberation Serif" style:font-size-complex="12pt"/>
    </style:style>
    <style:style style:name="T90" style:family="text">
      <style:text-properties style:text-position="0% 100%" style:font-name="Liberation Serif" fo:font-size="12pt" officeooo:rsid="00670143" fo:background-color="transparent" loext:char-shading-value="0" style:font-size-asian="12pt" style:font-name-complex="Liberation Serif" style:font-size-complex="12pt"/>
    </style:style>
    <style:style style:name="T91" style:family="text">
      <style:text-properties style:text-position="0% 100%" style:font-name="Liberation Serif" fo:font-size="12pt" officeooo:rsid="00343808" fo:background-color="transparent" loext:char-shading-value="0" style:font-size-asian="12pt" style:font-name-complex="Liberation Serif" style:font-size-complex="12pt"/>
    </style:style>
    <style:style style:name="T92" style:family="text">
      <style:text-properties style:text-position="0% 100%" style:font-name="Liberation Serif" fo:font-size="12pt" officeooo:rsid="0035609f" fo:background-color="transparent" loext:char-shading-value="0" style:font-size-asian="12pt" style:font-name-complex="Liberation Serif" style:font-size-complex="12pt"/>
    </style:style>
    <style:style style:name="T93" style:family="text">
      <style:text-properties style:text-position="0% 100%" style:font-name="Liberation Serif" fo:font-size="12pt" officeooo:rsid="00406d3d" fo:background-color="transparent" loext:char-shading-value="0" style:font-size-asian="12pt" style:font-name-complex="Liberation Serif" style:font-size-complex="12pt"/>
    </style:style>
    <style:style style:name="T94" style:family="text">
      <style:text-properties style:text-position="0% 100%" style:font-name="Liberation Serif" fo:font-size="12pt" fo:background-color="transparent" loext:char-shading-value="0" style:font-size-asian="12pt" style:font-name-complex="Liberation Serif" style:font-size-complex="12pt" style:font-style-complex="italic"/>
    </style:style>
    <style:style style:name="T95" style:family="text">
      <style:text-properties style:text-position="0% 100%" style:font-name="Liberation Serif" fo:font-size="12pt" officeooo:rsid="001e4c10" fo:background-color="#ffff00" loext:char-shading-value="0" style:font-size-asian="12pt" style:font-name-complex="Liberation Serif" style:font-size-complex="12pt"/>
    </style:style>
    <style:style style:name="T96" style:family="text">
      <style:text-properties style:text-position="0% 100%" style:font-name="Liberation Serif" fo:font-size="12pt" officeooo:rsid="00670143" fo:background-color="#ffff00" loext:char-shading-value="0" style:font-size-asian="12pt" style:font-name-complex="Liberation Serif" style:font-size-complex="12pt"/>
    </style:style>
    <style:style style:name="T97" style:family="text">
      <style:text-properties officeooo:rsid="0014a97d"/>
    </style:style>
    <style:style style:name="T98" style:family="text">
      <style:text-properties fo:font-size="12pt" style:font-size-asian="12pt" style:font-size-complex="12pt"/>
    </style:style>
    <style:style style:name="T99" style:family="text">
      <style:text-properties fo:font-size="12pt" officeooo:rsid="0026cd2d" style:font-size-asian="12pt" style:font-size-complex="12pt"/>
    </style:style>
    <style:style style:name="T100" style:family="text">
      <style:text-properties fo:font-size="12pt" officeooo:rsid="0027f01f" style:font-size-asian="12pt" style:font-size-complex="12pt"/>
    </style:style>
    <style:style style:name="T101" style:family="text">
      <style:text-properties fo:font-size="12pt" officeooo:rsid="0028dd7f" style:font-size-asian="12pt" style:font-size-complex="12pt"/>
    </style:style>
    <style:style style:name="T102" style:family="text">
      <style:text-properties fo:font-size="12pt" officeooo:rsid="00298c88" style:font-size-asian="12pt" style:font-size-complex="12pt"/>
    </style:style>
    <style:style style:name="T103" style:family="text">
      <style:text-properties fo:font-size="12pt" officeooo:rsid="002aec69" style:font-size-asian="12pt" style:font-size-complex="12pt"/>
    </style:style>
    <style:style style:name="T104" style:family="text">
      <style:text-properties fo:font-size="12pt" officeooo:rsid="002cb5c6" style:font-size-asian="12pt" style:font-size-complex="12pt"/>
    </style:style>
    <style:style style:name="T105" style:family="text">
      <style:text-properties fo:font-size="12pt" officeooo:rsid="002d6978" style:font-size-asian="12pt" style:font-size-complex="12pt"/>
    </style:style>
    <style:style style:name="T106" style:family="text">
      <style:text-properties fo:font-size="12pt" officeooo:rsid="00320a8d" style:font-size-asian="12pt" style:font-size-complex="12pt"/>
    </style:style>
    <style:style style:name="T107" style:family="text">
      <style:text-properties fo:font-size="12pt" officeooo:rsid="00328f1c" style:font-size-asian="12pt" style:font-size-complex="12pt"/>
    </style:style>
    <style:style style:name="T108" style:family="text">
      <style:text-properties fo:font-size="12pt" officeooo:rsid="00343808" style:font-size-asian="12pt" style:font-size-complex="12pt"/>
    </style:style>
    <style:style style:name="T109" style:family="text">
      <style:text-properties fo:font-size="12pt" officeooo:rsid="0036074d" style:font-size-asian="12pt" style:font-size-complex="12pt"/>
    </style:style>
    <style:style style:name="T110" style:family="text">
      <style:text-properties fo:font-size="12pt" officeooo:rsid="0056a4f4" style:font-size-asian="12pt" style:font-size-complex="12pt"/>
    </style:style>
    <style:style style:name="T111" style:family="text">
      <style:text-properties fo:font-size="12pt" officeooo:rsid="00670143" style:font-size-asian="12pt" style:font-size-complex="12pt"/>
    </style:style>
    <style:style style:name="T112" style:family="text">
      <style:text-properties fo:font-size="12pt" fo:font-style="italic" officeooo:rsid="0027f01f" style:font-size-asian="12pt" style:font-style-asian="italic" style:font-size-complex="12pt" style:font-style-complex="italic"/>
    </style:style>
    <style:style style:name="T113" style:family="text">
      <style:text-properties fo:font-size="12pt" fo:font-style="italic" officeooo:rsid="00328f1c" style:font-size-asian="12pt" style:font-style-asian="italic" style:font-size-complex="12pt" style:font-style-complex="italic"/>
    </style:style>
    <style:style style:name="T114" style:family="text">
      <style:text-properties fo:font-size="12pt" fo:font-style="italic" officeooo:rsid="0036074d" style:font-size-asian="12pt" style:font-style-asian="italic" style:font-size-complex="12pt" style:font-style-complex="italic"/>
    </style:style>
    <style:style style:name="T115" style:family="text">
      <style:text-properties fo:font-size="12pt" fo:font-style="italic" style:font-size-asian="12pt" style:font-size-complex="12pt"/>
    </style:style>
    <style:style style:name="T116" style:family="text">
      <style:text-properties fo:font-size="12pt" fo:font-style="italic" style:text-underline-style="none" style:font-size-asian="12pt" style:font-style-asian="italic" style:font-size-complex="12pt"/>
    </style:style>
    <style:style style:name="T117" style:family="text">
      <style:text-properties fo:font-size="12pt" fo:font-style="italic" style:text-underline-style="none" officeooo:rsid="0014a97d" style:font-size-asian="12pt" style:font-style-asian="italic" style:font-size-complex="12pt" style:font-style-complex="italic"/>
    </style:style>
    <style:style style:name="T118" style:family="text">
      <style:text-properties fo:font-size="12pt" fo:font-style="italic" style:text-underline-style="none" officeooo:rsid="0056a4f4" style:font-size-asian="12pt" style:font-style-asian="italic" style:font-size-complex="12pt"/>
    </style:style>
    <style:style style:name="T119" style:family="text">
      <style:text-properties fo:font-size="12pt" style:text-underline-style="none" style:font-size-asian="12pt" style:font-size-complex="12pt"/>
    </style:style>
    <style:style style:name="T120" style:family="text">
      <style:text-properties fo:font-size="12pt" style:text-underline-style="none" officeooo:rsid="0014a97d" style:font-size-asian="12pt" style:font-size-complex="12pt"/>
    </style:style>
    <style:style style:name="T121" style:family="text">
      <style:text-properties fo:font-size="12pt" style:text-underline-style="none" officeooo:rsid="0024d989" style:font-size-asian="12pt" style:font-size-complex="12pt"/>
    </style:style>
    <style:style style:name="T122" style:family="text">
      <style:text-properties fo:font-size="12pt" style:text-underline-style="none" officeooo:rsid="0056a4f4" style:font-size-asian="12pt" style:font-size-complex="12pt"/>
    </style:style>
    <style:style style:name="T123" style:family="text">
      <style:text-properties fo:font-size="12pt" fo:font-style="normal" officeooo:rsid="0027f01f" style:font-size-asian="12pt" style:font-style-asian="normal" style:font-size-complex="12pt" style:font-style-complex="normal"/>
    </style:style>
    <style:style style:name="T124" style:family="text">
      <style:text-properties fo:font-size="12pt" fo:font-style="normal" officeooo:rsid="00320a8d" style:font-size-asian="12pt" style:font-style-asian="normal" style:font-size-complex="12pt" style:font-style-complex="normal"/>
    </style:style>
    <style:style style:name="T125" style:family="text">
      <style:text-properties fo:font-size="12pt" fo:font-style="normal" officeooo:rsid="00328f1c" style:font-size-asian="12pt" style:font-style-asian="normal" style:font-size-complex="12pt" style:font-style-complex="normal"/>
    </style:style>
    <style:style style:name="T126" style:family="text">
      <style:text-properties fo:font-size="12pt" officeooo:rsid="00298c88" fo:background-color="#ffff00" loext:char-shading-value="0" style:font-size-asian="12pt" style:font-size-complex="12pt"/>
    </style:style>
    <style:style style:name="T127" style:family="text">
      <style:text-properties fo:font-size="12pt" officeooo:rsid="00298c88" fo:background-color="transparent" loext:char-shading-value="0" style:font-size-asian="12pt" style:font-size-complex="12pt"/>
    </style:style>
    <style:style style:name="T128" style:family="text">
      <style:text-properties fo:font-style="italic" officeooo:rsid="0014a97d" style:font-style-asian="italic" style:font-style-complex="italic"/>
    </style:style>
    <style:style style:name="T129" style:family="text">
      <style:text-properties fo:font-style="italic" officeooo:rsid="002eb3c7" style:font-style-asian="italic" style:font-style-complex="italic"/>
    </style:style>
    <style:style style:name="T130" style:family="text">
      <style:text-properties fo:font-style="italic" officeooo:rsid="0042e286" style:font-style-asian="italic" style:font-style-complex="italic"/>
    </style:style>
    <style:style style:name="T131" style:family="text">
      <style:text-properties officeooo:rsid="001af0bf"/>
    </style:style>
    <style:style style:name="T132" style:family="text">
      <style:text-properties officeooo:rsid="001b3307"/>
    </style:style>
    <style:style style:name="T133" style:family="text">
      <style:text-properties officeooo:rsid="002eb3c7"/>
    </style:style>
    <style:style style:name="T134" style:family="text">
      <style:text-properties style:font-name="Liberation Serif" fo:font-size="12pt" style:text-underline-style="none" style:font-size-asian="12pt" style:font-name-complex="Liberation Serif" style:font-size-complex="12pt"/>
    </style:style>
    <style:style style:name="T135" style:family="text">
      <style:text-properties style:font-name="Liberation Serif" fo:font-size="12pt" style:text-underline-style="none" fo:background-color="#ffff00" loext:char-shading-value="0" style:font-size-asian="12pt" style:font-name-complex="Liberation Serif" style:font-size-complex="12pt"/>
    </style:style>
    <style:style style:name="T136" style:family="text">
      <style:text-properties style:font-name="Liberation Serif" fo:font-size="12pt" style:text-underline-style="none" fo:background-color="transparent" loext:char-shading-value="0" style:font-size-asian="12pt" style:font-name-complex="Liberation Serif" style:font-size-complex="12pt"/>
    </style:style>
    <style:style style:name="T137" style:family="text">
      <style:text-properties style:font-name="Liberation Serif" fo:font-size="12pt" fo:font-style="italic" style:text-underline-style="none" style:font-size-asian="12pt" style:font-style-asian="italic" style:font-name-complex="Liberation Serif" style:font-size-complex="12pt"/>
    </style:style>
    <style:style style:name="T138" style:family="text">
      <style:text-properties style:font-name="Liberation Serif" fo:font-size="12pt" fo:font-style="italic" officeooo:rsid="00162922" style:font-size-asian="12pt" style:font-style-asian="italic" style:font-name-complex="Liberation Serif" style:font-size-complex="12pt" style:font-style-complex="italic"/>
    </style:style>
    <style:style style:name="T139" style:family="text">
      <style:text-properties style:font-name="Liberation Serif" fo:font-size="12pt" fo:font-style="italic" officeooo:rsid="0016bcdb" style:font-size-asian="12pt" style:font-style-asian="italic" style:font-name-complex="Liberation Serif" style:font-size-complex="12pt" style:font-style-complex="italic"/>
    </style:style>
    <style:style style:name="T140" style:family="text">
      <style:text-properties style:font-name="Liberation Serif" fo:font-size="12pt" fo:font-style="italic" officeooo:rsid="0028dd7f" style:font-size-asian="12pt" style:font-style-asian="italic" style:font-name-complex="Liberation Serif" style:font-size-complex="12pt" style:font-style-complex="italic"/>
    </style:style>
    <style:style style:name="T141" style:family="text">
      <style:text-properties style:font-name="Liberation Serif" fo:font-size="12pt" fo:font-style="italic" fo:background-color="transparent" loext:char-shading-value="0" style:font-size-asian="12pt" style:font-style-asian="italic" style:font-name-complex="Liberation Serif" style:font-size-complex="12pt" style:font-style-complex="italic"/>
    </style:style>
    <style:style style:name="T142" style:family="text">
      <style:text-properties style:font-name="Liberation Serif" fo:font-size="12pt" style:font-size-asian="12pt" style:font-name-complex="Liberation Serif" style:font-size-complex="12pt"/>
    </style:style>
    <style:style style:name="T143" style:family="text">
      <style:text-properties style:font-name="Liberation Serif" fo:font-size="12pt" officeooo:rsid="00162922" style:font-size-asian="12pt" style:font-name-complex="Liberation Serif" style:font-size-complex="12pt"/>
    </style:style>
    <style:style style:name="T144" style:family="text">
      <style:text-properties style:font-name="Liberation Serif" fo:font-size="12pt" officeooo:rsid="0016bcdb" style:font-size-asian="12pt" style:font-name-complex="Liberation Serif" style:font-size-complex="12pt"/>
    </style:style>
    <style:style style:name="T145" style:family="text">
      <style:text-properties style:font-name="Liberation Serif" fo:font-size="12pt" officeooo:rsid="0026cd2d" style:font-size-asian="12pt" style:font-name-complex="Liberation Serif" style:font-size-complex="12pt"/>
    </style:style>
    <style:style style:name="T146" style:family="text">
      <style:text-properties style:font-name="Liberation Serif" fo:font-size="12pt" officeooo:rsid="00298c88" style:font-size-asian="12pt" style:font-name-complex="Liberation Serif" style:font-size-complex="12pt"/>
    </style:style>
    <style:style style:name="T147" style:family="text">
      <style:text-properties style:font-name="Liberation Serif" fo:font-size="12pt" officeooo:rsid="0028dd7f" style:font-size-asian="12pt" style:font-name-complex="Liberation Serif" style:font-size-complex="12pt"/>
    </style:style>
    <style:style style:name="T148" style:family="text">
      <style:text-properties style:font-name="Liberation Serif" fo:font-size="12pt" officeooo:rsid="002aec69" style:font-size-asian="12pt" style:font-name-complex="Liberation Serif" style:font-size-complex="12pt"/>
    </style:style>
    <style:style style:name="T149" style:family="text">
      <style:text-properties style:font-name="Liberation Serif" fo:font-size="12pt" officeooo:rsid="0055eb72" style:font-size-asian="12pt" style:font-name-complex="Liberation Serif" style:font-size-complex="12pt"/>
    </style:style>
    <style:style style:name="T150" style:family="text">
      <style:text-properties style:font-name="Liberation Serif" fo:font-size="12pt" officeooo:rsid="002d6978" style:font-size-asian="12pt" style:font-name-complex="Liberation Serif" style:font-size-complex="12pt"/>
    </style:style>
    <style:style style:name="T151" style:family="text">
      <style:text-properties style:font-name="Liberation Serif" fo:font-size="12pt" officeooo:rsid="00328f1c" style:font-size-asian="12pt" style:font-name-complex="Liberation Serif" style:font-size-complex="12pt"/>
    </style:style>
    <style:style style:name="T152" style:family="text">
      <style:text-properties style:font-name="Liberation Serif" fo:font-size="12pt" officeooo:rsid="0056a4f4" style:font-size-asian="12pt" style:font-name-complex="Liberation Serif" style:font-size-complex="12pt"/>
    </style:style>
    <style:style style:name="T153" style:family="text">
      <style:text-properties style:font-name="Liberation Serif" fo:font-size="12pt" officeooo:rsid="002cb5c6" style:font-size-asian="12pt" style:font-name-complex="Liberation Serif" style:font-size-complex="12pt"/>
    </style:style>
    <style:style style:name="T154" style:family="text">
      <style:text-properties style:font-name="Liberation Serif" fo:font-size="12pt" fo:background-color="#808080" loext:char-shading-value="0" style:font-size-asian="12pt" style:font-name-complex="Liberation Serif" style:font-size-complex="12pt"/>
    </style:style>
    <style:style style:name="T155" style:family="text">
      <style:text-properties style:font-name="Liberation Serif" fo:font-size="12pt" fo:font-weight="normal" fo:background-color="#808080" loext:char-shading-value="0" style:font-size-asian="12pt" style:font-weight-asian="normal" style:font-name-complex="Liberation Serif" style:font-size-complex="12pt" style:font-weight-complex="normal"/>
    </style:style>
    <style:style style:name="T156" style:family="text">
      <style:text-properties style:font-name="Liberation Serif" fo:font-size="12pt" fo:font-weight="normal" fo:background-color="transparent" loext:char-shading-value="0" style:font-size-asian="12pt" style:font-weight-asian="normal" style:font-name-complex="Liberation Serif" style:font-size-complex="12pt" style:font-weight-complex="normal"/>
    </style:style>
    <style:style style:name="T157" style:family="text">
      <style:text-properties style:font-name="Liberation Serif" fo:font-size="12pt" fo:background-color="transparent" loext:char-shading-value="0" style:font-size-asian="12pt" style:font-name-complex="Liberation Serif" style:font-size-complex="12pt"/>
    </style:style>
    <style:style style:name="T158" style:family="text">
      <style:text-properties style:font-name="Liberation Serif" fo:font-size="12pt" officeooo:rsid="0039172b" fo:background-color="transparent" loext:char-shading-value="0" style:font-size-asian="12pt" style:font-name-complex="Liberation Serif" style:font-size-complex="12pt"/>
    </style:style>
    <style:style style:name="T159" style:family="text">
      <style:text-properties style:font-name="Liberation Serif" fo:font-size="12pt" officeooo:rsid="0043330c" fo:background-color="transparent" loext:char-shading-value="0" style:font-size-asian="12pt" style:font-name-complex="Liberation Serif" style:font-size-complex="12pt"/>
    </style:style>
    <style:style style:name="T160" style:family="text">
      <style:text-properties style:font-name="Liberation Serif" style:font-name-complex="Liberation Serif"/>
    </style:style>
    <style:style style:name="T161" style:family="text">
      <style:text-properties style:font-name="Liberation Serif" officeooo:rsid="0012fc6a" style:font-name-complex="Liberation Serif"/>
    </style:style>
    <style:style style:name="T162" style:family="text">
      <style:text-properties style:font-name="Liberation Serif" officeooo:rsid="0028dd7f" style:font-name-complex="Liberation Serif"/>
    </style:style>
    <style:style style:name="T163" style:family="text">
      <style:text-properties style:font-name="Liberation Serif" officeooo:rsid="002aec69" style:font-name-complex="Liberation Serif"/>
    </style:style>
    <style:style style:name="T164" style:family="text">
      <style:text-properties style:font-name="Liberation Serif" officeooo:rsid="0039e180" style:font-name-complex="Liberation Serif"/>
    </style:style>
    <style:style style:name="T165" style:family="text">
      <style:text-properties style:font-name="Liberation Serif" officeooo:rsid="0042e286" style:font-name-complex="Liberation Serif"/>
    </style:style>
    <style:style style:name="T166" style:family="text">
      <style:text-properties style:font-name="Liberation Serif" officeooo:rsid="0056a4f4" style:font-name-complex="Liberation Serif"/>
    </style:style>
    <style:style style:name="T167" style:family="text">
      <style:text-properties style:font-name="Liberation Serif" officeooo:rsid="0046fe83" style:font-name-complex="Liberation Serif"/>
    </style:style>
    <style:style style:name="T168" style:family="text">
      <style:text-properties style:font-name="Liberation Serif" fo:font-weight="bold" style:font-name-complex="Liberation Serif"/>
    </style:style>
    <style:style style:name="T169" style:family="text">
      <style:text-properties style:font-name="Liberation Serif" fo:font-weight="bold" officeooo:rsid="0012fc6a" style:font-name-complex="Liberation Serif"/>
    </style:style>
    <style:style style:name="T170" style:family="text">
      <style:text-properties style:font-name="Liberation Serif" fo:font-weight="normal" style:font-weight-asian="normal" style:font-name-complex="Liberation Serif" style:font-weight-complex="normal"/>
    </style:style>
    <style:style style:name="T171" style:family="text">
      <style:text-properties style:font-name="Liberation Serif" fo:font-style="normal" officeooo:rsid="002aec69" style:font-style-asian="normal" style:font-name-complex="Liberation Serif" style:font-style-complex="normal"/>
    </style:style>
    <style:style style:name="T172" style:family="text">
      <style:text-properties style:font-name="Liberation Serif" fo:font-style="italic" style:font-style-asian="italic" style:font-name-complex="Liberation Serif" style:font-style-complex="italic"/>
    </style:style>
    <style:style style:name="T173" style:family="text">
      <style:text-properties style:font-name="Liberation Serif" fo:font-style="italic" officeooo:rsid="0028dd7f" style:font-style-asian="italic" style:font-name-complex="Liberation Serif" style:font-style-complex="italic"/>
    </style:style>
    <style:style style:name="T174" style:family="text">
      <style:text-properties style:font-name="Liberation Serif" fo:font-style="italic" officeooo:rsid="0056a4f4" style:font-style-asian="italic" style:font-name-complex="Liberation Serif" style:font-style-complex="italic"/>
    </style:style>
    <style:style style:name="T175" style:family="text">
      <style:text-properties officeooo:rsid="00419519"/>
    </style:style>
    <style:style style:name="T176" style:family="text">
      <style:text-properties officeooo:rsid="0042e286"/>
    </style:style>
    <style:style style:name="T177" style:family="text">
      <style:text-properties officeooo:rsid="0046fe83"/>
    </style:style>
    <style:style style:name="T178" style:family="text">
      <style:text-properties officeooo:rsid="0047e103"/>
    </style:style>
    <style:style style:name="T179" style:family="text">
      <style:text-properties officeooo:rsid="004a11ad"/>
    </style:style>
    <style:style style:name="T180" style:family="text">
      <style:text-properties officeooo:rsid="004b0bc4"/>
    </style:style>
    <style:style style:name="T181" style:family="text">
      <style:text-properties style:font-name="Liberation Serif" fo:font-size="12pt" style:text-underline-style="none" style:font-size-asian="12pt" style:font-size-complex="12pt"/>
    </style:style>
    <style:style style:name="T182" style:family="text">
      <style:text-properties style:font-name="Liberation Serif" fo:font-size="12pt" style:text-underline-style="none" officeooo:rsid="004d63d5" style:font-size-asian="12pt" style:font-size-complex="12pt"/>
    </style:style>
    <style:style style:name="T183" style:family="text">
      <style:text-properties style:font-name="Liberation Serif" fo:font-size="12pt" style:text-underline-style="none" fo:font-weight="normal" style:font-size-asian="12pt" style:font-weight-asian="normal" style:font-size-complex="12pt" style:font-weight-complex="normal"/>
    </style:style>
    <style:style style:name="T184" style:family="text">
      <style:text-properties style:font-name="Liberation Serif" fo:font-size="12pt" style:font-size-asian="12pt" style:font-size-complex="12pt"/>
    </style:style>
    <style:style style:name="T185" style:family="text">
      <style:text-properties style:font-name="Liberation Serif" fo:font-size="12pt" officeooo:rsid="006141ce" style:font-size-asian="12pt" style:font-size-complex="12pt"/>
    </style:style>
    <style:style style:name="T186" style:family="text">
      <style:text-properties style:font-name="Liberation Serif" fo:font-size="12pt" fo:font-style="italic" style:text-underline-style="none" style:font-size-asian="12pt" style:font-style-asian="italic" style:font-size-complex="12pt"/>
    </style:style>
    <style:style style:name="T187" style:family="text">
      <style:text-properties officeooo:rsid="00530d32"/>
    </style:style>
    <style:style style:name="T188" style:family="text">
      <style:text-properties style:text-position="super 58%" officeooo:rsid="00611d35"/>
    </style:style>
    <style:style style:name="T189" style:family="text">
      <style:text-properties officeooo:rsid="00611d35"/>
    </style:style>
    <style:style style:name="T190" style:family="text">
      <style:text-properties fo:background-color="#ffff00" loext:char-shading-value="0"/>
    </style:style>
    <style:style style:name="T191" style:family="text">
      <style:text-properties officeooo:rsid="001b3307" fo:background-color="#ffff00" loext:char-shading-value="0"/>
    </style:style>
    <style:style style:name="T192" style:family="text">
      <style:text-properties officeooo:rsid="00419519" fo:background-color="#ffff00" loext:char-shading-value="0"/>
    </style:style>
    <style:style style:name="T193" style:family="text">
      <style:text-properties officeooo:rsid="00670143" fo:background-color="#ffff00" loext:char-shading-value="0"/>
    </style:style>
    <style:style style:name="T194" style:family="text">
      <style:text-properties fo:background-color="transparent" loext:char-shading-value="0"/>
    </style:style>
    <style:style style:name="T195" style:family="text">
      <style:text-properties officeooo:rsid="001b3307" fo:background-color="transparent" loext:char-shading-value="0"/>
    </style:style>
    <style:style style:name="T196" style:family="text">
      <style:text-properties officeooo:rsid="00670143" fo:background-color="transparent" loext:char-shading-value="0"/>
    </style:style>
    <style:style style:name="T197" style:family="text">
      <style:text-properties officeooo:rsid="00419519"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68">The Epistles of Paul - 1 Corinthians Part 1</text:span><text:span text:style-name="T169">2</text:span><text:span text:style-name="T168">: </text:span><text:span text:style-name="T169">Idolatry, </text:span><text:span text:style-name="Strong_20_Emphasis"><text:span text:style-name="T161">Angels and Demons</text:span></text:span></text:p>
      <text:p text:style-name="P2"><text:span text:style-name="Default_20_Paragraph_20_Font"><text:span text:style-name="T3">Discussing the first portion of 1 Corinthians chapter 10 </text:span></text:span><text:span text:style-name="Default_20_Paragraph_20_Font"><text:span text:style-name="T4">we had seen Paul's own assertions that the Corinthian Greeks to whom he had written this epistle were indeed descended from the Israelites of the Exodus. We discussed corroborating historical evidence which proves that Paul's words are literally factual. For that reason Paul had also admonished them not to commit the sin of fornication, or race-mixing, as their fathers had done and for </text:span></text:span><text:span text:style-name="Default_20_Paragraph_20_Font"><text:span text:style-name="T26">which</text:span></text:span><text:span text:style-name="Default_20_Paragraph_20_Font"><text:span text:style-name="T4"> many of them were destroyed. This was among other acts of disobedience which Paul had mentioned from Scripture as an illustration for their admonishment. From fornication, Paul then turned to admonishing the Corinthians concerning idolatry. There he made a very </text:span></text:span><text:span text:style-name="Default_20_Paragraph_20_Font"><text:span text:style-name="T5">revealing</text:span></text:span><text:span text:style-name="Default_20_Paragraph_20_Font"><text:span text:style-name="T4"> statement, one which is often glossed over by churchmen who are ignorant of its </text:span></text:span><text:span text:style-name="Default_20_Paragraph_20_Font"><text:span text:style-name="T5">significance</text:span></text:span><text:span text:style-name="Default_20_Paragraph_20_Font"><text:span text:style-name="T4">, where he said “Behold Israel according to the flesh” </text:span></text:span><text:span text:style-name="Default_20_Paragraph_20_Font"><text:span text:style-name="T6">and then after a few rhetorical questions concerning the efficacy of idols he finishe</text:span></text:span><text:span text:style-name="Default_20_Paragraph_20_Font"><text:span text:style-name="T26">d</text:span></text:span><text:span text:style-name="Default_20_Paragraph_20_Font"><text:span text:style-name="T6"> his reference by stating that “</text:span></text:span><text:span text:style-name="T170">whatever the Nations sacrifice, they sacrifice to demons, and not to Yahweh</text:span><text:span text:style-name="Default_20_Paragraph_20_Font"><text:span text:style-name="T6">”. It is absolutely evident that Paul's intention with those words was to identify the nations of the oikoumenê as “Israel according to the flesh”, or as the Christogenea New Testament has it, “Israel down through the flesh”. <text:s/></text:span></text:span></text:p>
      <text:p text:style-name="P20">There are three major aspects of Old Testament Scripture, <text:span text:style-name="T131">both in its history and in its prophecy, </text:span>which<text:span text:style-name="T131"> </text:span>Paul <text:span text:style-name="T131">of Tarsus had</text:span> <text:span text:style-name="T131">indubitably </text:span>held in mind as he wrote <text:span text:style-name="T133">his epistles </text:span>to the Christian assemblies of Europe and Anatolia: First, that the ancient children of Israel were practitioners of pagan idolatry, and not of the Hebrew law. <text:span text:style-name="T133">Therefore they do not appear as </text:span><text:span text:style-name="T129">Hebrews</text:span><text:span text:style-name="T133"> in their dispersions, but as pagans. </text:span>Second, that the ancient children of Israel were all taken off from Palestine and the ancient Kingdom <text:span text:style-name="T132">of Yahweh</text:span> <text:span text:style-name="T187">as a result of</text:span> that idolatry. And third, that there were promises of God <text:span text:style-name="T187">which were made </text:span>to the <text:span text:style-name="T187">patriarchs concerning the </text:span>children of Israel <text:span text:style-name="T132">which</text:span> transcended <text:span text:style-name="T187">either </text:span>their adherence to <text:span text:style-name="T133">or their apostasy from </text:span>the Covenants, and among th<text:span text:style-name="T187">os</text:span>e were the promises that they would multiply <text:span text:style-name="T132">into an innumerable people </text:span>and become many nations. Paul discussed these things at length in places such as Romans chapter 4 and Galatians chapters 3 and 4. Paul was bringing the Gospel of Reconciliation to <text:span text:style-name="T132">those nations, which were</text:span> <text:span text:style-name="T133">all of </text:span>the lost sheep of the House of Israel, and that is the full Biblical commission. <text:span text:style-name="T132">Many of those pagan nations of Europe were indeed of the children of Israel, and Paul asserts as much here.</text:span><text:span text:style-name="T195"> </text:span><text:span text:style-name="T196">Paul had</text:span><text:span text:style-name="T195"> explicitly conn</text:span><text:span text:style-name="T132">ects the Corinthian Greeks to the Old Testament Scriptures, history supports his connection, and indeed, history supports all of the other aspects of his assertions. For this reason Paul explained to Herod in Acts chapter 26 that he labored for the hope of the promise made to the twelve tribes, for which he was accused by the Jews. By making such a statement, Paul also shows that the Jews are not the twelve tribes, and that the twelve tribes are not the Jews.</text:span></text:p>
      <text:p text:style-name="P3"><text:span text:style-name="Default_20_Paragraph_20_Font"><text:span text:style-name="T7">While we d</text:span></text:span><text:span text:style-name="Default_20_Paragraph_20_Font"><text:span text:style-name="T3">iscuss</text:span></text:span><text:span text:style-name="Default_20_Paragraph_20_Font"><text:span text:style-name="T7">ed</text:span></text:span><text:span text:style-name="Default_20_Paragraph_20_Font"><text:span text:style-name="T3"> the first portion of 1 Corinthians chapter 10 we had a digression concerning strange gods, and how </text:span></text:span><text:span text:style-name="Default_20_Paragraph_20_Font"><text:span text:style-name="T7">in the Old Testament </text:span></text:span><text:span text:style-name="Default_20_Paragraph_20_Font"><text:span text:style-name="T3">there were people </text:span></text:span><text:span text:style-name="Default_20_Paragraph_20_Font"><text:span text:style-name="T27">who were </text:span></text:span><text:span text:style-name="Default_20_Paragraph_20_Font"><text:span text:style-name="T3">considered to be the children of those gods. </text:span></text:span><text:span text:style-name="Default_20_Paragraph_20_Font"><text:span text:style-name="T8">There are some who would respond that </text:span></text:span><text:span text:style-name="Default_20_Paragraph_20_Font"><text:span text:style-name="T35">children</text:span></text:span><text:span text:style-name="Default_20_Paragraph_20_Font"><text:span text:style-name="T8"> </text:span></text:span><text:span text:style-name="Default_20_Paragraph_20_Font"><text:span text:style-name="T9">only </text:span></text:span><text:span text:style-name="Default_20_Paragraph_20_Font"><text:span text:style-name="T8">means </text:span></text:span><text:span text:style-name="Default_20_Paragraph_20_Font"><text:span text:style-name="T35">followers</text:span></text:span><text:span text:style-name="Default_20_Paragraph_20_Font"><text:span text:style-name="T8">, and that is an outright deception. Regardless of how sinful the children of Israel became, and regardless </text:span></text:span><text:span text:style-name="Default_20_Paragraph_20_Font"><text:span text:style-name="T10">of the pagan idolatry which they engaged in, they remained the children of Yahweh and for that reason they were called to obedience in Christ, as the Scripture says in </text:span></text:span><text:span text:style-name="Default_20_Paragraph_20_Font"><text:span text:style-name="T89">Amos </text:span></text:span><text:span text:style-name="Default_20_Paragraph_20_Font"><text:span text:style-name="T90">chapter 3</text:span></text:span><text:span text:style-name="Default_20_Paragraph_20_Font"><text:span text:style-name="T89">, “</text:span></text:span><text:span text:style-name="T136">2 </text:span><text:span text:style-name="T134">You only have I known of all the families of the earth: therefore I will punish you for all your iniquities. 3 Can two walk together, except they be agreed?</text:span><text:span text:style-name="Default_20_Paragraph_20_Font"><text:span text:style-name="T10">” <text:s/></text:span></text:span><text:span text:style-name="Default_20_Paragraph_20_Font"><text:span text:style-name="T9">The children of strange gods never had any opportunity to somehow become children of Yahweh. </text:span></text:span><text:span text:style-name="Default_20_Paragraph_20_Font"><text:span text:style-name="T11">The children of Israel were never considered the children of strange gods, and even in their complete apostasy they remained children of Yahweh being punished for their sin. </text:span></text:span><text:span text:style-name="Default_20_Paragraph_20_Font"><text:span text:style-name="T12">Likewise we read in Jeremiah chapter 46: “</text:span></text:span><text:span text:style-name="T134">28 Fear thou not, O Jacob my servant, saith the LORD: for I </text:span><text:span text:style-name="T137">am </text:span><text:span text:style-name="T134">with thee; for I will make a full end of all the nations whither I have driven thee: but I will not make a full end of thee, but correct thee in measure; yet will I not leave thee wholly unpunished.</text:span><text:span text:style-name="Default_20_Paragraph_20_Font"><text:span text:style-name="T12">” Likewise we read in Hosea “</text:span></text:span><text:span text:style-name="T134">9 Then said </text:span><text:span text:style-name="T137">God</text:span><text:span text:style-name="T134">, Call his name Loammi: for ye </text:span><text:span text:style-name="T137">are </text:span><text:span text:style-name="T134">not my people, and I will not be your </text:span><text:span text:style-name="T137">God</text:span><text:span text:style-name="T134">. 10 Yet the number of the children of Israel shall be as the sand of the sea, which cannot be </text:span><text:soft-page-break/><text:span text:style-name="T134">measured nor numbered; and it shall come to pass, </text:span><text:span text:style-name="T137">that </text:span><text:span text:style-name="T134">in the place where it was said unto them, Ye </text:span><text:span text:style-name="T137">are </text:span><text:span text:style-name="T134">not my people, </text:span><text:span text:style-name="T137">there </text:span><text:span text:style-name="T134">it shall be said unto them, </text:span><text:span text:style-name="T137">Ye are </text:span><text:span text:style-name="T134">the sons of the living God. 11 Then shall the children of Judah and the children of Israel be gathered together, and appoint themselves one head, and they shall come up out of the land: for great </text:span><text:span text:style-name="T137">shall be </text:span><text:span text:style-name="T134">the day of Jezreel.</text:span><text:span text:style-name="Default_20_Paragraph_20_Font"><text:span text:style-name="T12">” </text:span></text:span><text:span text:style-name="Default_20_Paragraph_20_Font"><text:span text:style-name="T9">Here </text:span></text:span><text:span text:style-name="Default_20_Paragraph_20_Font"><text:span text:style-name="T12">Hosea describes a time when Israel would be alienated, and a time when Israel would be reconciled. </text:span></text:span><text:span text:style-name="Default_20_Paragraph_20_Font"><text:span text:style-name="T9">In the intervening period they would multiply according to the original promise to Abraham, that they would be “as the sand of the sea”.</text:span></text:span><text:span text:style-name="Default_20_Paragraph_20_Font"><text:span text:style-name="T12"> The apostle Peter cited this very passage in reference to </text:span></text:span><text:span text:style-name="Default_20_Paragraph_20_Font"><text:span text:style-name="T9">the </text:span></text:span><text:span text:style-name="Default_20_Paragraph_20_Font"><text:span text:style-name="T12">Christians </text:span></text:span><text:span text:style-name="Default_20_Paragraph_20_Font"><text:span text:style-name="T9">of Anatolia</text:span></text:span><text:span text:style-name="Default_20_Paragraph_20_Font"><text:span text:style-name="T12"> as a </text:span></text:span><text:span text:style-name="Default_20_Paragraph_20_Font"><text:span text:style-name="T36">holy nation</text:span></text:span><text:span text:style-name="Default_20_Paragraph_20_Font"><text:span text:style-name="T12"> and a</text:span></text:span><text:span text:style-name="Default_20_Paragraph_20_Font"><text:span text:style-name="T9">s</text:span></text:span><text:span text:style-name="Default_20_Paragraph_20_Font"><text:span text:style-name="T12"> </text:span></text:span><text:span text:style-name="Default_20_Paragraph_20_Font"><text:span text:style-name="T9">a</text:span></text:span><text:span text:style-name="Default_20_Paragraph_20_Font"><text:span text:style-name="T12"> </text:span></text:span><text:span text:style-name="Default_20_Paragraph_20_Font"><text:span text:style-name="T36">chosen race</text:span></text:span><text:span text:style-name="Default_20_Paragraph_20_Font"><text:span text:style-name="T12">, because those Christians were </text:span></text:span><text:span text:style-name="Default_20_Paragraph_20_Font"><text:span text:style-name="T9">also of </text:span></text:span><text:span text:style-name="Default_20_Paragraph_20_Font"><text:span text:style-name="T12">the children of Israel. The Christian Gospel is the announcement to the nations of pagan Israel to depart from sin and to return to Yahweh in Christ. That is Paul's Gospel of Reconciliation, the “compliance of the Nations” which he had discussed in Romans chapter 15, </text:span></text:span><text:span text:style-name="Default_20_Paragraph_20_Font"><text:span text:style-name="T9">which was </text:span></text:span><text:span text:style-name="Default_20_Paragraph_20_Font"><text:span text:style-name="T12">“</text:span></text:span><text:span text:style-name="T134">to confirm the promises </text:span><text:span text:style-name="T137">made </text:span><text:span text:style-name="T134">unto the fathers</text:span><text:span text:style-name="Default_20_Paragraph_20_Font"><text:span text:style-name="T12">”, </text:span></text:span><text:span text:style-name="Default_20_Paragraph_20_Font"><text:span text:style-name="T11">as he had professed in verse 8 of that chapter</text:span></text:span><text:span text:style-name="Default_20_Paragraph_20_Font"><text:span text:style-name="T12">. </text:span></text:span><text:span text:style-name="Default_20_Paragraph_20_Font"><text:span text:style-name="T11">This is why the apostle John, </text:span></text:span><text:span text:style-name="Default_20_Paragraph_20_Font"><text:span text:style-name="T27">in chapter 11 of his gospel, </text:span></text:span><text:span text:style-name="Default_20_Paragraph_20_Font"><text:span text:style-name="T11">said of the speech of Caiaphas that “</text:span></text:span><text:span text:style-name="T134">he prophesied that Jesus should die for that nation; And not for that nation only, but that also he should gather together in one the children of God that were scattered abroad.</text:span><text:span text:style-name="Default_20_Paragraph_20_Font"><text:span text:style-name="T11">” Christ came for the children of Israel among the Judaeans, and also for the children of Israel of the nations of the dispersions of Israel, </text:span></text:span><text:span text:style-name="Default_20_Paragraph_20_Font"><text:span text:style-name="T13">so that “</text:span></text:span><text:span text:style-name="Default_20_Paragraph_20_Font"><text:span text:style-name="T44">the children of Judah and the children of Israel be gathered together, and appoint themselves one head</text:span></text:span><text:span text:style-name="Default_20_Paragraph_20_Font"><text:span text:style-name="T13">”, </text:span></text:span><text:span text:style-name="Default_20_Paragraph_20_Font"><text:span text:style-name="T9">as it says in Hosea</text:span></text:span><text:span text:style-name="Default_20_Paragraph_20_Font"><text:span text:style-name="T11">. They were children of God because they were Israelites, regardless of their religion, and because of their lack of true religion they required </text:span></text:span><text:span text:style-name="Default_20_Paragraph_20_Font"><text:span text:style-name="T27">that </text:span></text:span><text:span text:style-name="Default_20_Paragraph_20_Font"><text:span text:style-name="T11">salvation </text:span></text:span><text:span text:style-name="Default_20_Paragraph_20_Font"><text:span text:style-name="T27">which is found</text:span></text:span><text:span text:style-name="Default_20_Paragraph_20_Font"><text:span text:style-name="T11"> in Christ. </text:span></text:span></text:p>
      <text:p text:style-name="P28"><text:span text:style-name="Default_20_Paragraph_20_Font"><text:span text:style-name="T11">But Christ did not come for the children of devils. </text:span></text:span><text:span text:style-name="Default_20_Paragraph_20_Font"><text:span text:style-name="T13">He had told the Judaeans who rejected Him, who Paul described as Edomites in Romans chapter 9, that they were not His sheep and for that reason they did not believe Him nor were they expected to believe Him. </text:span></text:span><text:span text:style-name="Default_20_Paragraph_20_Font"><text:span text:style-name="T27">Christ called these false Judaeans the “synagogue of Satan” twice in His Revelation. </text:span></text:span><text:span text:style-name="Default_20_Paragraph_20_Font"><text:span text:style-name="T13">Whenever we examine the identity of the devils, we find bastards, Edomites and Canaanites and others, rather than Israelites. If race did not matter, and if only religion mattered, there would have been commands to Joshua to convert rather than </text:span></text:span><text:span text:style-name="Default_20_Paragraph_20_Font"><text:span text:style-name="T14">to </text:span></text:span><text:span text:style-name="Default_20_Paragraph_20_Font"><text:span text:style-name="T13">exterminate the bastards. If race did not matter, if only religion mattered, then Paul would not have told Corinthian men and women to remain married to their unbelieving spouses while at the same time admonishing them to refrain from fornication, the pursuit of strange flesh, and using the example of Israelites joined to the daughters of Moab in his admonishment! </text:span></text:span><text:span text:style-name="Default_20_Paragraph_20_Font"><text:span text:style-name="T27">Christ did not tell the Jews “you are not My sheep because you do not believe Me”, which is a religious statement. Rather, Christ told the Jews “you do not believe Me because you are not My sheep”, which is a racial statement! </text:span></text:span><text:span text:style-name="Default_20_Paragraph_20_Font"><text:span text:style-name="T14">Spreading the Gospel, it is evident in Paul's epistles that race did matter, and religion did not, so long as the lost sheep of Israel were turned to obedience in Christ. </text:span></text:span><text:span text:style-name="Default_20_Paragraph_20_Font"><text:span text:style-name="T27">That is why Paul told the Corinthians not to commit fornication, while also telling them to stay with the unbelieving spouses. </text:span></text:span><text:span text:style-name="Default_20_Paragraph_20_Font"><text:span text:style-name="T13">In truth, race transcends the religious issue, and the religious issue is only a valid issue </text:span></text:span><text:span text:style-name="Default_20_Paragraph_20_Font"><text:span text:style-name="T37">within</text:span></text:span><text:span text:style-name="Default_20_Paragraph_20_Font"><text:span text:style-name="T13"> the race of Israel, because it </text:span></text:span><text:span text:style-name="Default_20_Paragraph_20_Font"><text:span text:style-name="T14">does not matter </text:span></text:span><text:span text:style-name="Default_20_Paragraph_20_Font"><text:span text:style-name="T13">what the devils </text:span></text:span><text:span text:style-name="Default_20_Paragraph_20_Font"><text:span text:style-name="T27">on the outside</text:span></text:span><text:span text:style-name="Default_20_Paragraph_20_Font"><text:span text:style-name="T13"> </text:span></text:span><text:span text:style-name="Default_20_Paragraph_20_Font"><text:span text:style-name="T14">may </text:span></text:span><text:span text:style-name="Default_20_Paragraph_20_Font"><text:span text:style-name="T13">believe. </text:span></text:span><text:span text:style-name="Default_20_Paragraph_20_Font"><text:span text:style-name="T15">In fact, the apostle James said in his epistle “</text:span></text:span><text:span text:style-name="T134">Thou believest that there is one God; thou doest well: the devils also believe, and tremble.</text:span><text:span text:style-name="Default_20_Paragraph_20_Font"><text:span text:style-name="T15">” So the devils can believe in God, but they are still devils! </text:span></text:span><text:span text:style-name="Default_20_Paragraph_20_Font"><text:span text:style-name="T27">In conclusion, we see that the children of God are the children of God regardless of their </text:span></text:span><text:span text:style-name="Default_20_Paragraph_20_Font"><text:span text:style-name="T28">religion or their </text:span></text:span><text:span text:style-name="Default_20_Paragraph_20_Font"><text:span text:style-name="T27">behaviour, and that the devils are devils regardless of what they believe.</text:span></text:span></text:p>
      <text:p text:style-name="P10"><text:span text:style-name="T97">In Deuteronomy chapter 32, which contains the very passage Paul that had cited in 1 Corinthians 10:20, we read of the children of Israel: “</text:span><text:span text:style-name="T119">15 But Jeshurun </text:span><text:span text:style-name="T120">[</text:span><text:span text:style-name="T121">which is </text:span><text:span text:style-name="T120">a symbolic name for Israel which means </text:span><text:span text:style-name="T117">upright one</text:span><text:span text:style-name="T120">]</text:span><text:span text:style-name="T119"> waxed fat, and kicked: thou art waxen fat, thou art grown thick, thou art covered </text:span><text:span text:style-name="T116">with fatness</text:span><text:span text:style-name="T119">; then he forsook God </text:span><text:span text:style-name="T116">which </text:span><text:span text:style-name="T119">made him, and lightly esteemed the Rock of his salvation. 16 They provoked him to jealousy with strange </text:span><text:span text:style-name="T116">gods</text:span><text:span text:style-name="T119">, with abominations provoked they him to anger. 17 They sacrificed unto devils, not to God; to gods whom they knew not, to new </text:span><text:span text:style-name="T116">gods that </text:span><text:span text:style-name="T119">came newly up, whom your fathers feared not.</text:span><text:span text:style-name="T97">” The word for </text:span><text:span text:style-name="T128">gods</text:span><text:span text:style-name="T97"> in verse 16 is only implied, and in both the King James Version and in Brenton's Septuagint the word </text:span><text:span text:style-name="T128">gods</text:span><text:span text:style-name="T97"> was added although it does not appear in either the Hebrew or the Greek. In the original languages these words may have instead been </text:span><text:soft-page-break/><text:span text:style-name="T97">interpreted as relating to the strangers themselves, rather than to their strange gods. The children of Israel were adopting the practices of aliens, practices which upon investigation go far beyond merely sacrificing to idols, and those things, described as </text:span><text:span text:style-name="T128">abominations</text:span><text:span text:style-name="T97">, <text:s/>had provoked Yahweh to jealousy.</text:span></text:p>
      <text:p text:style-name="P4"><text:span text:style-name="T143">In the Hebrew language, the word for </text:span><text:span text:style-name="T138">devils</text:span><text:span text:style-name="T143"> in Deuteronomy 32:17 is </text:span><text:span text:style-name="T138">shed</text:span><text:span text:style-name="T143"> (Strong's Hebrew # 7700), and according to James Strong it is a noun which means </text:span><text:span text:style-name="T139">demon</text:span><text:span text:style-name="T144">. In the </text:span><text:span text:style-name="T145">corresponding </text:span><text:span text:style-name="T144">Greek of the Septuagint </text:span><text:span text:style-name="T145">the word </text:span><text:span text:style-name="T139">shed</text:span><text:span text:style-name="T144"> was translated as δαιμόνιον, which is a variation of δαίμων, or </text:span><text:span text:style-name="T139">demon</text:span><text:span text:style-name="T144">, and which refers to “</text:span><text:span text:style-name="Emphasis"><text:span text:style-name="T142">an inferior divine being</text:span></text:span><text:span text:style-name="T142">, </text:span><text:span text:style-name="Emphasis"><text:span text:style-name="T142">a demon</text:span></text:span><text:span text:style-name="T144">”, according to Liddell &amp; Scott, or </text:span><text:span text:style-name="T142">“</text:span><text:span text:style-name="Emphasis"><text:span text:style-name="T142">a god</text:span></text:span><text:span text:style-name="T142">, </text:span><text:span text:style-name="Emphasis"><text:span text:style-name="T142">goddess</text:span></text:span><text:span text:style-name="T142">; </text:span><text:span text:style-name="Emphasis"><text:span text:style-name="T142">an inferior deity</text:span></text:span><text:span text:style-name="T142">” </text:span><text:span text:style-name="T144">according to Joseph </text:span><text:span text:style-name="T142">Thayer. </text:span><text:span text:style-name="T145">There is no doubt from Greek writers throughout the centuries that a demon was a spirit-being, and that those spirit-beings were frequently worshipped as gods. It is these same demons of the pagan religions to which Paul refers here, but calling them demons he refers not merely to the dumb idols created by the hands of men, but to actual spirit-beings. The dumb idols were originally created by men as representations of those </text:span><text:span text:style-name="T149">demons</text:span><text:span text:style-name="T145">.</text:span></text:p>
      <text:p text:style-name="P11"><text:span text:style-name="T99">I</text:span><text:span text:style-name="T98">n Colossians chapter 2 Paul makes a rather enigmatic remark and tells his readers, as the Christogenea New Testament translates it, <text:s/>to “let no one find you unworthy of reward, being willing with humiliation even in worship of the Messengers”. The King James Version ha</text:span><text:span text:style-name="T106">s</text:span><text:span text:style-name="T98"> the same passage to say “Let no man beguile you of your reward in a voluntary humility and worshipping of angels”. </text:span><text:span text:style-name="T100">Th</text:span><text:span text:style-name="T106">e meaning of this</text:span><text:span text:style-name="T100"> statement is elucidated in part with an understanding of the passage we have read from Deuteronomy chapter 32. However in contemporary Judaean literature we may find further elucidation, in the Dead Sea Scrolls in a work known as </text:span><text:span text:style-name="T112">Songs of the Sage</text:span><text:span text:style-name="T123">, a part of the collection known as </text:span><text:span text:style-name="T112">Hymns from Qumran</text:span><text:span text:style-name="T123">. </text:span><text:span text:style-name="T124">T</text:span><text:span text:style-name="T123">he portion of the fragment designated 4Q510 which we are about to read is a part of what is also called </text:span><text:span text:style-name="T112">The Qumran Songs Against Demons</text:span><text:span text:style-name="T100">. From fragment 1 of 4Q510, which is also duplicated in fragments from 4Q511, from </text:span><text:span text:style-name="T112">The Dead Sea Scrolls Study Edition</text:span><text:span text:style-name="T100"> by Martinez and Tigchelaar: </text:span></text:p>
      <text:p text:style-name="P11"><text:span text:style-name="T100">“Blessings to the King of glory. Words of thanksgiving in songs of splendour to the God of knowledge, the glory of the powerful ones, God of gods, Lord of all the holy ones. His realm is above the powerful mighty, and before the might of his power all are terrified and scatter; they flee before the radiance of his glorious majestic stronghold. And I, a Sage, declare the splendour of His radiance in order to frighten and terrify all the spirits of the ravaging angels and the bastard spirits, demons, Lilith, owls and jackals … and those who </text:span><text:span text:style-name="T101">strike unexpectedly to lead astray the spirit of knowledge, to make their hearts forlorn. And you have been placed in the era of the rule of wickedness and in the periods of humiliation of the sons of light, in the guilty periods of those defiled by iniquities; not for an everlasting destruction but rather for the era of the humiliation of sin. Rejoice, righteous ones, in the wonderful God....” </text:span><text:span text:style-name="T102">Paul of Tarsus, in many places in his epistles, had described these same </text:span><text:span text:style-name="T111">things</text:span><text:span text:style-name="T127"> which the writer of this Qumran material had described,</text:span><text:span text:style-name="T102"> </text:span><text:span text:style-name="T106">but Paul's descriptions were</text:span><text:span text:style-name="T102"> </text:span><text:span text:style-name="T106">within </text:span><text:span text:style-name="T102">a Christian context </text:span><text:span text:style-name="T106">while the Qumran sect did not yet know of Christ</text:span><text:span text:style-name="T102">.</text:span></text:p>
      <text:p text:style-name="P5"><text:span text:style-name="T146">In turn, </text:span><text:span text:style-name="T140">Songs of the Sage</text:span><text:span text:style-name="T147"> is only echoing many of the far earlier sent</text:span><text:span text:style-name="T146">i</text:span><text:span text:style-name="T147">ments expressed in the Enoch literature, much of which was also preserved in the Dead Sea Scrolls. </text:span><text:span text:style-name="T148">R</text:span><text:span text:style-name="T162">epresentative of the Enoch literature in this regard, and relating to the events recorded in Genesis chapter 6, is 4Q202 (or </text:span><text:span text:style-name="Emphasis"><text:span text:style-name="T162">4QEnochb ar</text:span></text:span><text:span text:style-name="Emphasis"><text:span text:style-name="T171">)</text:span></text:span><text:span text:style-name="Emphasis"><text:span text:style-name="T162">,</text:span></text:span><text:span text:style-name="T162"> Column II, a text which corresponds to Charles' edition of </text:span><text:span text:style-name="Emphasis"><text:span text:style-name="T162">1 Enoch</text:span></text:span><text:span text:style-name="T162"> in chapters 5 through 8 (5:9-6:4 and 6:7-8:1), where we find: “</text:span><text:span text:style-name="Emphasis"><text:span text:style-name="T162">2</text:span></text:span><text:span text:style-name="T162"> It happened that wh[en in those days the sons of men increased,] </text:span><text:span text:style-name="Emphasis"><text:span text:style-name="T162">3</text:span></text:span><text:span text:style-name="T162"> pretty and [attractive daughters were born to them. The Watchers, sons of the sky, saw them and lusted for them] </text:span><text:span text:style-name="Emphasis"><text:span text:style-name="T162">4</text:span></text:span><text:span text:style-name="T162"> and sa[id to each other: « Let’s go and choose out women from among the daughters of men and sire for ourselves] </text:span><text:span text:style-name="Emphasis"><text:span text:style-name="T162">5</text:span></text:span><text:span text:style-name="T162"> [sons....”. The</text:span><text:span text:style-name="T166">re are </text:span><text:span text:style-name="T162">reconstructions in this translation </text:span><text:span text:style-name="T166">which </text:span><text:span text:style-name="T162">are corroborated from other scrolls, such as 4Q201 and 4Q204. The offspring which resulted from these </text:span><text:span text:style-name="T166">mixed </text:span><text:span text:style-name="T162">unions are later called </text:span><text:span text:style-name="T173">bastards</text:span><text:span text:style-name="T162">, for instance in 4Q204 where we see issued the prophetic command to “Exterminate all the spirits of the bastards and the sons of the Watchers”. That </text:span><text:span text:style-name="T174">w</text:span><text:span text:style-name="T173">atchers</text:span><text:span text:style-name="T162"> is a word used of certain angels is evident from the Biblical book of Daniel at 4:13, 17 and </text:span><text:soft-page-break/><text:span text:style-name="T162">23, where it is without doubt used of angels. The word also appears in a similar context in the Greek poet Hesiod’s </text:span><text:span text:style-name="Emphasis"><text:span text:style-name="T162">Works And Days</text:span></text:span><text:span text:style-name="T162">, lines 252-255 </text:span><text:span text:style-name="T166">where he wrote</text:span><text:span text:style-name="T162">: “For upon the bounteous earth Zeus has thrice ten thousand spirits, watchers of mortal men, and these keep watch on judgments and deeds of wrong as they roam, clothed in mist, all over the earth.” [This paragraph was redacted from a paper at Christogenea entitled </text:span><text:a xlink:type="simple" xlink:href="http://christogenea.org/essays/problem-genesis-61-4" office:target-frame-name="_blank" xlink:show="new" text:style-name="Internet_20_link" text:visited-style-name="Visited_20_Internet_20_Link"><text:span text:style-name="T172">The Problem With Genesis 6:1-4</text:span></text:a><text:span text:style-name="T163">.]</text:span></text:p>
      <text:p text:style-name="P21"><text:span text:style-name="T99">I</text:span><text:span text:style-name="T103">n Sumerian literature, from inscriptions which predate the patriarch Abraham by at least 500 years, we see in the Epic of Gilgamesh that a goddess was said to have created the giant Enkidu. Gilgamesh himself was </text:span><text:span text:style-name="T107">a giant who was </text:span><text:span text:style-name="T103">said to have descended from the gods and from man, and </text:span><text:span text:style-name="T107">he </text:span><text:span text:style-name="T103">ruled </text:span><text:span text:style-name="T107">as a king </text:span><text:span text:style-name="T103">over the ancient city Erech. After his death, Gilgamesh was said to have become ruler over the underworld, the abode of the dead. </text:span><text:span text:style-name="T104">The name of Gilgamesh even appears at least twice in the Dead Sea Scrolls, </text:span><text:span text:style-name="T105">in the Enoch literature known as the Book of Giants (4Q530, 531), where he is mentioned with the Nephilim and the Giants, who are called the “assembly of his friends”. T</text:span><text:span text:style-name="T104">herefore </text:span><text:span text:style-name="T105">Gilgamesh is an</text:span><text:span text:style-name="T104"> exemplary </text:span><text:span text:style-name="T105">model of these Scriptures concerning devils.</text:span><text:span text:style-name="T104"> </text:span><text:span text:style-name="T110">He also would have qualified as one of those “</text:span><text:span text:style-name="T122">new </text:span><text:span text:style-name="T118">gods that </text:span><text:span text:style-name="T122">came newly up, whom your fathers feared not</text:span><text:span text:style-name="T110">” mentioned in Deuteronomy 32:17. Bear in mind that according to Scripture, Abraham's Hebrew fathers were also pagans (Joshua 24:14-15). </text:span><text:span text:style-name="T107">In the Old Testament, Goliath and his brethren were also said to be the sons of Rapha, the Hebrew word for </text:span><text:span text:style-name="T113">giant </text:span><text:span text:style-name="T125">from which the plural is</text:span><text:span text:style-name="T113"> Rephaim</text:span><text:span text:style-name="T107">.</text:span></text:p>
      <text:p text:style-name="P29"><text:span text:style-name="T148">The Greeks had many similar myths, where </text:span><text:span text:style-name="T150">both </text:span><text:span text:style-name="T148">men and tribes were said to be </text:span><text:span text:style-name="T150">descended </text:span><text:span text:style-name="T148">f</text:span><text:span text:style-name="T150">rom</text:span><text:span text:style-name="T148"> the union of the </text:span><text:span text:style-name="T150">various so-called </text:span><text:span text:style-name="T148">gods with earthly women. Paul called these </text:span><text:span text:style-name="T150">myths </text:span><text:span text:style-name="T148">“vain genealogies”. Ostensibly, the Israelites </text:span><text:span text:style-name="T150">having </text:span><text:span text:style-name="T148">turned </text:span><text:span text:style-name="T150">to</text:span><text:span text:style-name="T148"> pagan</text:span><text:span text:style-name="T150">ism had</text:span><text:span text:style-name="T148"> carried with </text:span><text:span text:style-name="T150">them </text:span><text:span text:style-name="T148">in their dispersions the myths of the </text:span><text:span text:style-name="T150">non-Adamic </text:span><text:span text:style-name="T148">pagans, </text:span><text:span text:style-name="T151">ostensibly elaborating on them in their travels</text:span><text:span text:style-name="T148">. These stories are told from one perspective in the Biblical literature, and from the opposite perspective in the pagan literature, just as we should expect </text:span><text:span text:style-name="T152">to find </text:span><text:span text:style-name="T148">if the Biblical accounts are true, and therefore they are proven to be true! The Kenites, the Rephaim, and other children of the watchers, the fallen angels, survived the flood of Noah apart from the ark, which is evident with their mention in Genesis chapter 15 and elsewhere in Scripture. These bastards and their demon spirits are </text:span><text:span text:style-name="T151">credi</text:span><text:span text:style-name="T148">ted with the deception of men in the Enoch literature, in the words of the Sage of Qumran, and in the words of Paul of Tarsus. </text:span><text:span text:style-name="T150">They are the source of the pagan idols and all of the associated abominations. </text:span><text:span text:style-name="T148">The children of strange gods are their children, </text:span><text:span text:style-name="T153">those of the non-Adamic races which are not listed in Genesis chapter 10, </text:span><text:span text:style-name="T148">and </text:span><text:span text:style-name="T150">they</text:span><text:span text:style-name="T148"> are </text:span><text:span text:style-name="T153">the</text:span><text:span text:style-name="T148"> walking, </text:span><text:span text:style-name="T153">talking, breathing devils which we see mentioned </text:span><text:span text:style-name="T151">so often in both the Old and </text:span><text:span text:style-name="T153">New Testament</text:span><text:span text:style-name="T151">s</text:span><text:span text:style-name="T153">. </text:span><text:span text:style-name="T152">As the apostle John had warned in the 4th chapter of his 1st epistle, “</text:span><text:span text:style-name="T183">1 John 4:1 Beloved, believe not every spirit, but try the spirits whether they are of God: because many false prophets are gone out into the world.</text:span><text:span text:style-name="T181"> 2 Hereby know ye the Spirit of God: Every spirit that confesseth that Jesus Christ is come in the flesh is of God: 3 And every spirit that confesseth not that Jesus Christ is come in the flesh is not of God: and this is that </text:span><text:span text:style-name="T186">spirit </text:span><text:span text:style-name="T181">of antichrist, whereof ye have heard that it should come; and even now already is it in the world.</text:span><text:span text:style-name="T152">” John was not talking about disembodied spirits, but embodied ones. In John's day the bastard spirits denied Christ and Christianity. Today they have infiltrated it instead, seeking to destroy it from within as Paul, Jude and Peter had all warned would happen. </text:span></text:p>
      <text:p text:style-name="P30"><text:span text:style-name="T152">W</text:span><text:span text:style-name="T142">ith this we shall continue where we had left off, in the middle of 1 Corinthians 10:20:</text:span></text:p>
      <text:p text:style-name="P6"><text:span text:style-name="Default_20_Paragraph_20_Font"><text:span text:style-name="T41">Now I do not wish for you to be partners with demons. 21 You cannot drink of the cup of the Prince, and the cup of demons; you cannot partake of the table of the Prince, and of the table of demons. 22 Or do we provoke the Prince to jealousy? Are we stronger than Him?</text:span></text:span></text:p>
      <text:p text:style-name="P6"><text:span text:style-name="Default_20_Paragraph_20_Font"><text:span text:style-name="T46">The gods of the non-Israelite nations, particularly the gods of the Canaanites, were worshipped by the children of Israel </text:span></text:span><text:span text:style-name="Default_20_Paragraph_20_Font"><text:span text:style-name="T47">and therefore this continued when the children of Israel were taken away from Palestine, whether by the Assyrian captivity or in their earlier migrations. </text:span></text:span><text:span text:style-name="Default_20_Paragraph_20_Font"><text:span text:style-name="T46">This is evident in many places in Scripture </text:span></text:span><text:span text:style-name="Default_20_Paragraph_20_Font"><text:span text:style-name="T47">in addition to the passage from Deuteronomy chapter 32 which we have already </text:span></text:span><text:soft-page-break/><text:span text:style-name="Default_20_Paragraph_20_Font"><text:span text:style-name="T47">cited. </text:span></text:span><text:span text:style-name="Default_20_Paragraph_20_Font"><text:span text:style-name="T46">F</text:span></text:span><text:span text:style-name="Default_20_Paragraph_20_Font"><text:span text:style-name="T47">o</text:span></text:span><text:span text:style-name="Default_20_Paragraph_20_Font"><text:span text:style-name="T46">r </text:span></text:span><text:span text:style-name="Default_20_Paragraph_20_Font"><text:span text:style-name="T47">instance, in</text:span></text:span><text:span text:style-name="Default_20_Paragraph_20_Font"><text:span text:style-name="T46"> </text:span></text:span><text:span text:style-name="Default_20_Paragraph_20_Font"><text:span text:style-name="T48">J</text:span></text:span><text:span text:style-name="Default_20_Paragraph_20_Font"><text:span text:style-name="T46">eremiah chapter 13 we read: “</text:span></text:span><text:span text:style-name="Default_20_Paragraph_20_Font"><text:span text:style-name="T45">10 This evil people, which refuse to hear my words, which walk in the imagination of their heart, and walk after other gods, to serve them, and to worship them, shall even be as this girdle, which is good for nothing.</text:span></text:span><text:span text:style-name="Default_20_Paragraph_20_Font"><text:span text:style-name="T46">” At least many of the Greek idols known to us from their own writings were linked directly to </text:span></text:span><text:span text:style-name="Default_20_Paragraph_20_Font"><text:span text:style-name="T57">Palestine or to </text:span></text:span><text:span text:style-name="Default_20_Paragraph_20_Font"><text:span text:style-name="T46">the idols of Palestine, such as Athena, </text:span></text:span><text:span text:style-name="Default_20_Paragraph_20_Font"><text:span text:style-name="T47">Astarte, </text:span></text:span><text:span text:style-name="Default_20_Paragraph_20_Font"><text:span text:style-name="T46">Heracles, Perseus, Andromeda and Dionysus. The literal fulfillment</text:span></text:span><text:span text:style-name="Default_20_Paragraph_20_Font"><text:span text:style-name="T57">s</text:span></text:span><text:span text:style-name="Default_20_Paragraph_20_Font"><text:span text:style-name="T46"> of the words of the prophets of Israel in this regard </text:span></text:span><text:span text:style-name="Default_20_Paragraph_20_Font"><text:span text:style-name="T57">are</text:span></text:span><text:span text:style-name="Default_20_Paragraph_20_Font"><text:span text:style-name="T46"> easily made manifest in history and Scripture </text:span></text:span><text:span text:style-name="Default_20_Paragraph_20_Font"><text:span text:style-name="T49">in </text:span></text:span><text:span text:style-name="Default_20_Paragraph_20_Font"><text:span text:style-name="T46">the </text:span></text:span><text:span text:style-name="Default_20_Paragraph_20_Font"><text:span text:style-name="T49">knowledge of the </text:span></text:span><text:span text:style-name="Default_20_Paragraph_20_Font"><text:span text:style-name="T46">Israelites of the dispersions. </text:span></text:span><text:span text:style-name="Default_20_Paragraph_20_Font"><text:span text:style-name="T49">Furthermore, Israel being the wife of Yahweh as a nation, the Word of Yahweh said in Hosea chapter 2: “</text:span></text:span><text:span text:style-name="T134">7 And she shall follow after her lovers, but she shall not overtake them; and she shall seek them, but shall not find </text:span><text:span text:style-name="T137">them</text:span><text:span text:style-name="T134">: then shall she say, I will go and return to my first husband; for then </text:span><text:span text:style-name="T137">was it </text:span><text:span text:style-name="T134">better with me than now.</text:span><text:span text:style-name="Default_20_Paragraph_20_Font"><text:span text:style-name="T49">” The Israelites in their dispersions never did find any truth in the idols that they had taken to worship. But they did return to Yahweh in Christ, thereby fulfilling the words of the </text:span></text:span><text:span text:style-name="Default_20_Paragraph_20_Font"><text:span text:style-name="T69">prophet</text:span></text:span><text:span text:style-name="Default_20_Paragraph_20_Font"><text:span text:style-name="T49">. Continuing in idolatry, they continue to provoke their God to jealousy </text:span></text:span><text:span text:style-name="Default_20_Paragraph_20_Font"><text:span text:style-name="T58">and they invite His wrath</text:span></text:span><text:span text:style-name="Default_20_Paragraph_20_Font"><text:span text:style-name="T49">. </text:span></text:span></text:p>
      <text:p text:style-name="P7"><text:span text:style-name="Default_20_Paragraph_20_Font"><text:span text:style-name="T50">From Exodus chapter 20: “</text:span></text:span><text:span text:style-name="T134">3 Thou shalt have no other gods before me. 4 Thou shalt not make unto thee any graven image, or any likeness </text:span><text:span text:style-name="T137">of any thing </text:span><text:span text:style-name="T134">that </text:span><text:span text:style-name="T137">is </text:span><text:span text:style-name="T134">in heaven above, or that </text:span><text:span text:style-name="T137">is </text:span><text:span text:style-name="T134">in the earth beneath, or that </text:span><text:span text:style-name="T137">is </text:span><text:span text:style-name="T134">in the water under the earth: 5 Thou shalt not bow down thyself to them, nor serve them: for I the LORD thy God </text:span><text:span text:style-name="T137">am </text:span><text:span text:style-name="T134">a jealous God, visiting the iniquity of the fathers upon the children unto the third and fourth </text:span><text:span text:style-name="T137">generation </text:span><text:span text:style-name="T134">of them that hate me; 6 And shewing mercy unto thousands of them that love me, and keep my commandments.”</text:span></text:p>
      <text:p text:style-name="P31"><text:span text:style-name="Default_20_Paragraph_20_Font"><text:span text:style-name="T50">A correlation of the prophecy of the Revelation with the history of Europe in the Christian era can demonstrate that Revelation chapter 9 is a prophecy of judgment against the children of Israel which was fulfilled when from </text:span></text:span><text:span text:style-name="Default_20_Paragraph_20_Font"><text:span text:style-name="T59">out of </text:span></text:span><text:span text:style-name="Default_20_Paragraph_20_Font"><text:span text:style-name="T50">the pits of hell the Islamic hordes of arab bastards had invaded and destroyed a </text:span></text:span><text:span text:style-name="Default_20_Paragraph_20_Font"><text:span text:style-name="T59">large</text:span></text:span><text:span text:style-name="Default_20_Paragraph_20_Font"><text:span text:style-name="T50"> part of Christendom. Yahweh used the arabs as a scourge to punish His people </text:span></text:span><text:span text:style-name="Default_20_Paragraph_20_Font"><text:span text:style-name="T59">Israel</text:span></text:span><text:span text:style-name="Default_20_Paragraph_20_Font"><text:span text:style-name="T50">, as they </text:span></text:span><text:span text:style-name="Default_20_Paragraph_20_Font"><text:span text:style-name="T59">once again are being used</text:span></text:span><text:span text:style-name="Default_20_Paragraph_20_Font"><text:span text:style-name="T50"> today. In the conclusion of the Islamic plague of the </text:span></text:span><text:span text:style-name="Default_20_Paragraph_20_Font"><text:span text:style-name="T59">M</text:span></text:span><text:span text:style-name="Default_20_Paragraph_20_Font"><text:span text:style-name="T50">iddle </text:span></text:span><text:span text:style-name="Default_20_Paragraph_20_Font"><text:span text:style-name="T59">A</text:span></text:span><text:span text:style-name="Default_20_Paragraph_20_Font"><text:span text:style-name="T50">ges the words of Christ say: “</text:span></text:span><text:span text:style-name="T134">20 And the rest of the men which were not killed by these plagues yet repented not of the works of their hands, that they should not worship devils, and idols of gold, and silver, and brass, and stone, and of wood: which neither can see, nor hear, nor walk: 21 Neither repented they of their murders, nor of their sorceries, nor of their fornication, nor of their thefts.</text:span><text:span text:style-name="Default_20_Paragraph_20_Font"><text:span text:style-name="T50">” Once again we see idolatry connected to the worship of devils, along with other abominable practices, such as fornication, which always accompanied that idolatry. </text:span></text:span><text:span text:style-name="Default_20_Paragraph_20_Font"><text:span text:style-name="T59">In the religious systems of Byzantium and Rome, while pretending to Christianity they had maintained the devils of the ancient world, and appointed them to what they call “saints”, thereby imagining themselves to be able to transform devils into angels of light.</text:span></text:span></text:p>
      <text:p text:style-name="P1"><text:span text:style-name="Default_20_Paragraph_20_Font"><text:span text:style-name="T75">23 All is possible, but all does not profit. All is possible, but all does not build.</text:span></text:span></text:p>
      <text:p text:style-name="P8"><text:span text:style-name="Default_20_Paragraph_20_Font"><text:span text:style-name="T51">The 6th century </text:span></text:span><text:span text:style-name="T170">Codex Coislinianus</text:span><text:span text:style-name="Default_20_Paragraph_20_Font"><text:span text:style-name="T51"> (H 015) and the Majority Text h</text:span></text:span><text:span text:style-name="Default_20_Paragraph_20_Font"><text:span text:style-name="T2">ave </text:span></text:span><text:span text:style-name="Default_20_Paragraph_20_Font"><text:span text:style-name="T16">the words </text:span></text:span><text:span text:style-name="Default_20_Paragraph_20_Font"><text:span text:style-name="T2">“</text:span></text:span><text:span text:style-name="Default_20_Paragraph_20_Font"><text:span text:style-name="T16">t</text:span></text:span><text:span text:style-name="Default_20_Paragraph_20_Font"><text:span text:style-name="T2">o me” before each occurrence of “all is possible”, </text:span></text:span><text:span text:style-name="Default_20_Paragraph_20_Font"><text:span text:style-name="T16">and we see them moved to the end of each clause and rendered “for me” in the King James Version.</text:span></text:span><text:span text:style-name="Default_20_Paragraph_20_Font"><text:span text:style-name="T91"> T</text:span></text:span><text:span text:style-name="Default_20_Paragraph_20_Font"><text:span text:style-name="T88">he text </text:span></text:span><text:span text:style-name="Default_20_Paragraph_20_Font"><text:span text:style-name="T92">of the Christogenea New Testament </text:span></text:span><text:span text:style-name="Default_20_Paragraph_20_Font"><text:span text:style-name="T88">follows </text:span></text:span><text:span text:style-name="Default_20_Paragraph_20_Font"><text:span text:style-name="T91">the 3rd cen</text:span></text:span><text:span text:style-name="Default_20_Paragraph_20_Font"><text:span text:style-name="T92">t</text:span></text:span><text:span text:style-name="Default_20_Paragraph_20_Font"><text:span text:style-name="T91">ury papyrus P4</text:span></text:span><text:span text:style-name="Default_20_Paragraph_20_Font"><text:span text:style-name="T88">6 </text:span></text:span><text:span text:style-name="Default_20_Paragraph_20_Font"><text:span text:style-name="T91">and the Codices </text:span></text:span><text:span text:style-name="T157">Sinaiticus (א), Alexandrinus (A), Vaticanus (B), Ephraemi Syri (C), and Claromontanus (D).</text:span></text:p>
      <text:p text:style-name="P12"><text:span text:style-name="T108">As we had discussed presenting 1 Corinthians 6:12, t</text:span><text:span text:style-name="T98">he Greek word ἔξεστιν (Strong's # 1832) is </text:span><text:span text:style-name="T115">possible</text:span><text:span text:style-name="T98"> here </text:span><text:span text:style-name="T108">also</text:span><text:span text:style-name="T98">. According to Liddell &amp; Scott it means “</text:span><text:span text:style-name="T115">it is allowed</text:span><text:span text:style-name="T98">, </text:span><text:span text:style-name="T115">it is in one’s power</text:span><text:span text:style-name="T98">, </text:span><text:span text:style-name="T115">it is lawful</text:span><text:span text:style-name="T98">”, </text:span><text:span text:style-name="T108">and</text:span><text:span text:style-name="T98"> it should not be confused with </text:span><text:span text:style-name="T115">lawful</text:span><text:span text:style-name="T98"> as in the sense of being within the Law of </text:span><text:span text:style-name="T108">God</text:span><text:span text:style-name="T98">. </text:span><text:span text:style-name="T109">The King James Version has </text:span><text:span text:style-name="T114">lawful</text:span><text:span text:style-name="T109"> twice here.</text:span><text:span text:style-name="T98"> Other Greek words, such as ἔννομος (Strong's # 1772) and νομίμως (Strong's # 3545) indicate that something is lawful in that sense, being related to the word νόμος (Strong's # 3551) or </text:span><text:span text:style-name="T115">law</text:span><text:span text:style-name="T98">. Paul is stating that all is possible for him, because with the grace of God all Israel is cleansed of their sin. We have already cited the first epistle of John where he said “... write I unto you, that ye sin not. And if any man sin, we have an advocate with the Father, Jesus Christ </text:span><text:soft-page-break/><text:span text:style-name="T98">the righteous: And he is the propitiation for our sins”. Therefore if an Israelite commits sin, he has propitiation in Christ. But sin is not profitable, because it diminishes our relationship with God, as Christ explains in John chapter 14: “If a man love me, he will keep my words: and my Father will love him, and we will come unto him, and make our abode with him. 24 He that loveth me not keepeth not my sayings: and the word which ye hear is not mine, but the Father's which sent me.” If we love our God, we demonstrate our love by keeping His Word and He shall be with us. </text:span></text:p>
      <text:p text:style-name="P1"><text:span text:style-name="Default_20_Paragraph_20_Font"><text:span text:style-name="T75">24 </text:span></text:span><text:span text:style-name="Default_20_Paragraph_20_Font"><text:span text:style-name="T41">No one must seek for that of himself, but that of the other.</text:span></text:span></text:p>
      <text:p text:style-name="P15"><text:span text:style-name="T160">The Majority Text adds the words “each one” to the final clause, where the King James Version has “every man”. </text:span><text:span text:style-name="Default_20_Paragraph_20_Font"><text:span text:style-name="T91">T</text:span></text:span><text:span text:style-name="Default_20_Paragraph_20_Font"><text:span text:style-name="T88">he text </text:span></text:span><text:span text:style-name="Default_20_Paragraph_20_Font"><text:span text:style-name="T92">of the Christogenea New Testament </text:span></text:span><text:span text:style-name="Default_20_Paragraph_20_Font"><text:span text:style-name="T88">follows </text:span></text:span><text:span text:style-name="Default_20_Paragraph_20_Font"><text:span text:style-name="T91">the 3rd cen</text:span></text:span><text:span text:style-name="Default_20_Paragraph_20_Font"><text:span text:style-name="T92">t</text:span></text:span><text:span text:style-name="Default_20_Paragraph_20_Font"><text:span text:style-name="T91">ury papyrus P4</text:span></text:span><text:span text:style-name="Default_20_Paragraph_20_Font"><text:span text:style-name="T88">6 </text:span></text:span><text:span text:style-name="Default_20_Paragraph_20_Font"><text:span text:style-name="T91">and the Codices </text:span></text:span><text:span text:style-name="T157">Sinaiticus (א), Alexandrinus (A), Vaticanus (B), Ephraemi Syri (C), Claromontanus (D) and </text:span><text:span text:style-name="T156">Coislinianus</text:span><text:span text:style-name="Default_20_Paragraph_20_Font"><text:span text:style-name="T70"> (H 015)</text:span></text:span><text:span text:style-name="T157">. However the King James Version also adds the word </text:span><text:span text:style-name="T141">wealth</text:span><text:span text:style-name="T157"> at the end of the clause, which is dishonest. Paul is not discussing material here, but rather he is making a reference to Christian deportment, where in verse 23 he says that for him all is possible, but all does not profit nor edify. The Christian should always behave in a manner which benefits and edifies his Christian brethren, and of course do so in a way which also pleases Christ, </text:span><text:span text:style-name="T158">not provoking God to jealousy</text:span><text:span text:style-name="T157">. </text:span><text:span text:style-name="T159">As Paul wrote in Romans chapter 12, Christians should have “brotherly love affectioned towards one another; in honor preferring one another with diligence, not hesitating”.</text:span></text:p>
      <text:p text:style-name="P1"><text:span text:style-name="Default_20_Paragraph_20_Font"><text:span text:style-name="T41">25 Eat all that is being sold in a market, by no means making an inquiry on account of conscience. 26 "For the earth is Yahweh’s and the fullness of it.”</text:span></text:span></text:p>
      <text:p text:style-name="P9"><text:span text:style-name="T164">Paul quotes from Psalm 24:1, “</text:span><text:span text:style-name="T134">The earth </text:span><text:span text:style-name="T137">is </text:span><text:span text:style-name="T134">the LORD'S, and the fulness thereof; the world, and they that dwell therein.</text:span><text:span text:style-name="T164">” The word μάκελλον (Str</text:span><text:span text:style-name="T165">o</text:span><text:span text:style-name="T164">ng's # 3111) only </text:span><text:span text:style-name="Default_20_Paragraph_20_Font"><text:span text:style-name="T2">appear</text:span></text:span><text:span text:style-name="Default_20_Paragraph_20_Font"><text:span text:style-name="T17">s</text:span></text:span><text:span text:style-name="Default_20_Paragraph_20_Font"><text:span text:style-name="T2"> here in the N</text:span></text:span><text:span text:style-name="Default_20_Paragraph_20_Font"><text:span text:style-name="T17">ew </text:span></text:span><text:span text:style-name="Default_20_Paragraph_20_Font"><text:span text:style-name="T2">T</text:span></text:span><text:span text:style-name="Default_20_Paragraph_20_Font"><text:span text:style-name="T17">estament, and it is </text:span></text:span><text:span text:style-name="Default_20_Paragraph_20_Font"><text:span text:style-name="T34">market</text:span></text:span><text:span text:style-name="Default_20_Paragraph_20_Font"><text:span text:style-name="T2">, but more specifically </text:span></text:span><text:span text:style-name="Default_20_Paragraph_20_Font"><text:span text:style-name="T17">it refers to</text:span></text:span><text:span text:style-name="Default_20_Paragraph_20_Font"><text:span text:style-name="T2"> “</text:span></text:span><text:span text:style-name="Default_20_Paragraph_20_Font"><text:span text:style-name="T33">a meat-market</text:span></text:span><text:span text:style-name="Default_20_Paragraph_20_Font"><text:span text:style-name="T2">, </text:span></text:span><text:span text:style-name="Default_20_Paragraph_20_Font"><text:span text:style-name="T33">a shambles</text:span></text:span><text:span text:style-name="Default_20_Paragraph_20_Font"><text:span text:style-name="T2">” (L</text:span></text:span><text:span text:style-name="Default_20_Paragraph_20_Font"><text:span text:style-name="T17">iddell</text:span></text:span><text:span text:style-name="Default_20_Paragraph_20_Font"><text:span text:style-name="T2"> &amp; S</text:span></text:span><text:span text:style-name="Default_20_Paragraph_20_Font"><text:span text:style-name="T17">cott</text:span></text:span><text:span text:style-name="Default_20_Paragraph_20_Font"><text:span text:style-name="T2">). The </text:span></text:span><text:span text:style-name="Default_20_Paragraph_20_Font"><text:span text:style-name="T17">word shambles, as the King James Version has it, is</text:span></text:span><text:span text:style-name="Default_20_Paragraph_20_Font"><text:span text:style-name="T2"> an archaic word for </text:span></text:span><text:span text:style-name="Default_20_Paragraph_20_Font"><text:span text:style-name="T17">a </text:span></text:span><text:span text:style-name="Default_20_Paragraph_20_Font"><text:span text:style-name="T34">meat-market</text:span></text:span><text:span text:style-name="Default_20_Paragraph_20_Font"><text:span text:style-name="T2">. </text:span></text:span><text:span text:style-name="Default_20_Paragraph_20_Font"><text:span text:style-name="T29">Here Paul is telling Christians to obtain the meat they need for food, and not to worry about how it was slaughtered.</text:span></text:span></text:p>
      <text:p text:style-name="P13"><text:span text:style-name="Default_20_Paragraph_20_Font"><text:span text:style-name="T41">27 Now if one of the unbelieving invites you </text:span></text:span><text:span text:style-name="Default_20_Paragraph_20_Font"><text:span text:style-name="T52">[D adds “to a dinner”]</text:span></text:span><text:span text:style-name="Default_20_Paragraph_20_Font"><text:span text:style-name="T41">, and you wish to go, eat all that is being set before you, by no means making an inquiry on account of conscience. </text:span></text:span></text:p>
      <text:p text:style-name="P32"><text:span text:style-name="T176">We must not lose sight of the fact that Paul is answering the Corinthians “concerning those things you have written”, as he had told them at the beginning of chapter 7 where he discussed things such as marriage and fornication, and then he went on to address idolatry and the eating of foods sacrificed to idols in chapter 8. Here in chapter 10 Paul discusses the idolatry of the ancient ancestors of these same Corinthians, the Israelites themselves, and of the other surrounding nations which were also descended from the Israelites. Now he returns to the topic of food in relation to the idolatry of the pagan world which he has described. It is important to note that when talking about the eating of things sacrificed to idols that Paul is indeed talking about </text:span><text:span text:style-name="T130">food</text:span><text:span text:style-name="T176">, and that </text:span><text:span text:style-name="T130">food</text:span><text:span text:style-name="T176"> is something which is customarily eaten. It may have been the custom of the Romans to eat things such as shellfish or swine, but it was not Paul's custom to eat such things. Therefore one cannot insist that Paul was approving of things which he did not consider to be food in the first place. </text:span></text:p>
      <text:p text:style-name="P32"><text:span text:style-name="T176">In chapter 8 of this epistle Paul wrote speaking of the inefficacy of idols, that Christians should esteem them as nothing, and then he said “</text:span>7 Yet not in all is that knowledge, but some in the custom of the idol until this time are nevertheless eating of that offered to an idol, and their conscience being weak is defiled. 8 But food does not bring us to terms with Yahweh; neither do we have an advantage if we would eat, nor do we come short if we would not eat. 9 But beware lest in any way by your license this would become an obstacle to those who are weak.<text:span text:style-name="T176">” If our brother esteems the eating of temple offerings as a contribution to idolatry, then we should abstain from eating so that we do not become an obstacle to our brother.</text:span></text:p>
      <text:p text:style-name="P16"><text:soft-page-break/><text:span text:style-name="Default_20_Paragraph_20_Font"><text:span text:style-name="T41">28 But if anyone may say to you, ‘This is a temple offering,’ </text:span></text:span><text:span text:style-name="Default_20_Paragraph_20_Font"><text:span text:style-name="T52">[C, D, and the</text:span></text:span><text:span text:style-name="Default_20_Paragraph_20_Font"><text:span text:style-name="T61"> </text:span></text:span><text:span text:style-name="Default_20_Paragraph_20_Font"><text:span text:style-name="T52">MT have “This is an offering to an idol”</text:span></text:span><text:span text:style-name="Default_20_Paragraph_20_Font"><text:span text:style-name="T71">; the text follows</text:span></text:span><text:span text:style-name="Default_20_Paragraph_20_Font"><text:span text:style-name="T73"> P</text:span></text:span><text:span text:style-name="Default_20_Paragraph_20_Font"><text:span text:style-name="T71"> 46, א, A, B, and H</text:span></text:span><text:span text:style-name="Default_20_Paragraph_20_Font"><text:span text:style-name="T52">]</text:span></text:span><text:span text:style-name="Default_20_Paragraph_20_Font"><text:span text:style-name="T41"> do not eat, on account of that person making the disclosure, and the conscience. </text:span></text:span><text:span text:style-name="Default_20_Paragraph_20_Font"><text:span text:style-name="T52">[The </text:span></text:span><text:span text:style-name="Default_20_Paragraph_20_Font"><text:span text:style-name="T2">M</text:span></text:span><text:span text:style-name="Default_20_Paragraph_20_Font"><text:span text:style-name="T19">T</text:span></text:span><text:span text:style-name="Default_20_Paragraph_20_Font"><text:span text:style-name="T18"> </text:span></text:span><text:span text:style-name="Default_20_Paragraph_20_Font"><text:span text:style-name="T2">and some later mss. append to the end of this verse: “For the earth is Yahweh’s and the fullness of it”</text:span></text:span><text:span text:style-name="Default_20_Paragraph_20_Font"><text:span text:style-name="T88">, which is the content of v. 26 above. The text follows א, A, B, C, D, and H. </text:span></text:span><text:span text:style-name="Default_20_Paragraph_20_Font"><text:span text:style-name="T93">Th</text:span></text:span><text:span text:style-name="Default_20_Paragraph_20_Font"><text:span text:style-name="T88">e NA27 </text:span></text:span><text:span text:style-name="Default_20_Paragraph_20_Font"><text:span text:style-name="T93">does not supply a</text:span></text:span><text:span text:style-name="Default_20_Paragraph_20_Font"><text:span text:style-name="T88"> reading f</text:span></text:span><text:span text:style-name="Default_20_Paragraph_20_Font"><text:span text:style-name="T93">or</text:span></text:span><text:span text:style-name="Default_20_Paragraph_20_Font"><text:span text:style-name="T94"> P</text:span></text:span><text:span text:style-name="Default_20_Paragraph_20_Font"><text:span text:style-name="T88">46, </text:span></text:span><text:span text:style-name="Default_20_Paragraph_20_Font"><text:span text:style-name="T93">although the earlier part of the verse is attested by that manuscript.]</text:span></text:span></text:p>
      <text:p text:style-name="P17"><text:span text:style-name="Default_20_Paragraph_20_Font"><text:span text:style-name="T20">As we ha</text:span></text:span><text:span text:style-name="Default_20_Paragraph_20_Font"><text:span text:style-name="T24">d</text:span></text:span><text:span text:style-name="Default_20_Paragraph_20_Font"><text:span text:style-name="T20"> </text:span></text:span><text:span text:style-name="Default_20_Paragraph_20_Font"><text:span text:style-name="T24">mention</text:span></text:span><text:span text:style-name="Default_20_Paragraph_20_Font"><text:span text:style-name="T20">ed in conjunction with Romans chapter 14 and 1 Corinthians chapter 8, where Paul had discussed these things, in the pagan world it was difficult for city-dwellers and those without their own estates to obtain meat that had not been sacrificed to idols. Even the meat markets were associated with the pagan temples, and they sold </text:span></text:span><text:span text:style-name="Default_20_Paragraph_20_Font"><text:span text:style-name="T21">the </text:span></text:span><text:span text:style-name="Default_20_Paragraph_20_Font"><text:span text:style-name="T20">meat which had been sacrificed to the idols in those temples.</text:span></text:span></text:p>
      <text:p text:style-name="P18"><text:span text:style-name="Default_20_Paragraph_20_Font"><text:span text:style-name="T22">Here Paul indicates that Christians may indeed attend social functions hosted by the </text:span></text:span><text:span text:style-name="Default_20_Paragraph_20_Font"><text:span text:style-name="T38">unbelieving</text:span></text:span><text:span text:style-name="Default_20_Paragraph_20_Font"><text:span text:style-name="T22">, which to a Corinthian would infer an unbelieving </text:span></text:span><text:span text:style-name="Default_20_Paragraph_20_Font"><text:span text:style-name="T38">Greek</text:span></text:span><text:span text:style-name="Default_20_Paragraph_20_Font"><text:span text:style-name="T22">. Of course, a Christian should expect a pagan to serve all sorts of things that the Christian would not eat otherwise, so that is a risk every time such an invitation is accepted. </text:span></text:span><text:span text:style-name="Default_20_Paragraph_20_Font"><text:span text:style-name="T30">Christians</text:span></text:span><text:span text:style-name="Default_20_Paragraph_20_Font"><text:span text:style-name="T22"> should not eat things which are not considered food, but that issue is not within the scope of Paul's statement</text:span></text:span><text:span text:style-name="Default_20_Paragraph_20_Font"><text:span text:style-name="T30">s</text:span></text:span><text:span text:style-name="Default_20_Paragraph_20_Font"><text:span text:style-name="T22"> here, since Paul is talking about food. </text:span></text:span></text:p>
      <text:p text:style-name="P18"><text:span text:style-name="Default_20_Paragraph_20_Font"><text:span text:style-name="T22">Paul explains why a Christian may attend the tables of unbelievers in verse 33 below, where he says that “</text:span></text:span><text:span text:style-name="Default_20_Paragraph_20_Font"><text:span text:style-name="T76">Just as I also please all </text:span></text:span><text:span text:style-name="Default_20_Paragraph_20_Font"><text:span text:style-name="T53">in all things,</text:span></text:span><text:span text:style-name="Default_20_Paragraph_20_Font"><text:span text:style-name="T76"> </text:span></text:span><text:span text:style-name="Default_20_Paragraph_20_Font"><text:span text:style-name="T53">not seeking for the advantage of myself</text:span></text:span><text:span text:style-name="Default_20_Paragraph_20_Font"><text:span text:style-name="T76">,</text:span></text:span><text:span text:style-name="Default_20_Paragraph_20_Font"><text:span text:style-name="T84"> but</text:span></text:span><text:span text:style-name="Default_20_Paragraph_20_Font"><text:span text:style-name="T53"> that of</text:span></text:span><text:span text:style-name="Default_20_Paragraph_20_Font"><text:span text:style-name="T76"> </text:span></text:span><text:span text:style-name="Default_20_Paragraph_20_Font"><text:span text:style-name="T53">the many, </text:span></text:span><text:span text:style-name="Default_20_Paragraph_20_Font"><text:span text:style-name="T84">in order that</text:span></text:span><text:span text:style-name="Default_20_Paragraph_20_Font"><text:span text:style-name="T53"> </text:span></text:span><text:span text:style-name="Default_20_Paragraph_20_Font"><text:span text:style-name="T84">they may be</text:span></text:span><text:span text:style-name="Default_20_Paragraph_20_Font"><text:span text:style-name="T53"> </text:span></text:span><text:span text:style-name="Default_20_Paragraph_20_Font"><text:span text:style-name="T84">preserved.</text:span></text:span><text:span text:style-name="Default_20_Paragraph_20_Font"><text:span text:style-name="T22">” Christians should engage their unbelieving neighbors – those who are indeed potential Christians – setting an example that would win some of them over to the cause.</text:span></text:span></text:p>
      <text:p text:style-name="P33"><text:span text:style-name="Default_20_Paragraph_20_Font"><text:span text:style-name="T23">In connection with idolatry earlier in this chapter, Paul quoted the Scripture which said “the people were seated to eat and to drink, then rose up to play”, and discussed fornication and temptation connected to idolatry. Of course the Christian should desist from all of those things. Sitting at the table of the unbeliever the Christian should seek to convert the unbeliever, and not </text:span></text:span><text:span text:style-name="Default_20_Paragraph_20_Font"><text:span text:style-name="T31">himself</text:span></text:span><text:span text:style-name="Default_20_Paragraph_20_Font"><text:span text:style-name="T23"> be converted to idolatry. If the food </text:span></text:span><text:span text:style-name="Default_20_Paragraph_20_Font"><text:span text:style-name="T24">being served </text:span></text:span><text:span text:style-name="Default_20_Paragraph_20_Font"><text:span text:style-name="T23">is a temple offering and the idol is acknowledged, the Christian should abstain from the food on that account, in order to show that the idol cannot be respected, </text:span></text:span><text:span text:style-name="Default_20_Paragraph_20_Font"><text:span text:style-name="T31">rather than</text:span></text:span><text:span text:style-name="Default_20_Paragraph_20_Font"><text:span text:style-name="T23"> to fulfill the satisfaction of the idolaters. As Paul has said, “You can not drink of the cup of the Prince, and the cup of demons; you can not partake of the table of the Prince, and of the table of demons.” It is difficult for Christians to walk this thin line in a pagan world, but if the Christian seeks to please God first, and then his brethren before himself, that walk is much less difficult. </text:span></text:span><text:span text:style-name="Default_20_Paragraph_20_Font"><text:span text:style-name="T24">So </text:span></text:span><text:span text:style-name="Default_20_Paragraph_20_Font"><text:span text:style-name="T23">Paul said “...</text:span></text:span><text:span text:style-name="Default_20_Paragraph_20_Font"><text:span text:style-name="T54">do not eat, on account of that person making the disclosure, and the conscience</text:span></text:span><text:span text:style-name="Default_20_Paragraph_20_Font"><text:span text:style-name="T23">”, </text:span></text:span><text:span text:style-name="Default_20_Paragraph_20_Font"><text:span text:style-name="T31">and then he proceeds to explain</text:span></text:span><text:span text:style-name="Default_20_Paragraph_20_Font"><text:span text:style-name="T23">:</text:span></text:span></text:p>
      <text:p text:style-name="P1"><text:span text:style-name="Default_20_Paragraph_20_Font"><text:span text:style-name="T41">29 But I mean not that conscience of yourself, but that of the other; for what reason is my freedom decided by another’s conscience? </text:span></text:span></text:p>
      <text:p text:style-name="P19"><text:span text:style-name="T179">On the surface this seems to be a paradox, but if the one's priorities are in order, it certainly is not a paradox. Our own</text:span> freedom is not decided by <text:span text:style-name="T178">the</text:span> conscience<text:span text:style-name="T178">s of </text:span>others, but we do not wish our brethren harm, so we do not throw a trap before them. <text:span text:style-name="T175">I</text:span>f they a<text:span text:style-name="T194">re going to be offended </text:span><text:span text:style-name="T197">then we do not eat</text:span><text:span text:style-name="T194">. </text:span><text:span text:style-name="T177">Paul said in Romans chapter 14: “15 But if because of food your brother is distressed, no longer do you walk in accordance with charity. You must not with your food ruin that person for whose benefit Christ had died. 16 Therefore do not make him speak ill of your good; 17 indeed the Kingdom of Yahweh is not eating and drinking, but justice and peace and delight in the Holy Spirit. 18 He who in this is serving the Anointed is acceptable to Yahweh, and esteemed by men. 19 So then, we should pursue those things of peace, and those things for the building of one another. 20 You must not destroy the work of Yahweh on account of food. Certainly all things are clean, but are evil to the man who must eat in offense. 21 It is good not to eat flesh, nor to drink wine, nor anything in which your brother takes offense at, or is trapped by, or is sickened.” Christians have freedom to eat, and they have freedom to please their </text:span><text:soft-page-break/><text:span text:style-name="T177">brethren. The nature of the food is not changed when it is sacrificed to an idol, and therefore if the idol is not esteemed by the Christian, eating the food cannot cause any damage. But if one's brother is going to be offended, then one's license becomes licentiousness, so one does better to abstain from such license. </text:span></text:p>
      <text:p text:style-name="P23"><text:span text:style-name="Default_20_Paragraph_20_Font"><text:span text:style-name="T41">30 And if I partake in thankfulness, why am I slandered for that which I am thankful? 31 Whether you eat, or you drink, or anything you do, do all to the honor of Yahweh </text:span></text:span><text:span text:style-name="Default_20_Paragraph_20_Font"><text:span text:style-name="T72">[</text:span></text:span><text:span text:style-name="Default_20_Paragraph_20_Font"><text:span text:style-name="T74">P</text:span></text:span><text:span text:style-name="Default_20_Paragraph_20_Font"><text:span text:style-name="T72">46 has “all </text:span></text:span><text:span text:style-name="Default_20_Paragraph_20_Font"><text:span text:style-name="T40">is</text:span></text:span><text:span text:style-name="Default_20_Paragraph_20_Font"><text:span text:style-name="T72"> to the honor of Yahweh”]</text:span></text:span><text:span text:style-name="Default_20_Paragraph_20_Font"><text:span text:style-name="T43">. </text:span></text:span></text:p>
      <text:p text:style-name="P24"><text:span text:style-name="T167">Paul spoke similarly in chapter 8 of this epistle where he said “12 Now in that manner, failing in regard for the brethren, and striking their weak consciences, towards Christ you fail. 13 On which account if meat offends my brother, I would not eat flesh for eternity, in order that my brother will not be offended.”</text:span> Abstaining from that which is sacrificed to idols, one would not <text:span text:style-name="T180">give occasion for</text:span> one's brother to slander. One's brother may slander because he really does not know why <text:span text:style-name="T180">one</text:span> ha<text:span text:style-name="T180">d</text:span> chosen to eat such meat. Yet at the same time here, Paul is apparently persuading Christians not to so quickly judge brethren who they see eating in such a manner.</text:p>
      <text:p text:style-name="P1"><text:span text:style-name="Default_20_Paragraph_20_Font"><text:span text:style-name="T41">32 Be found inoffensive to both Judaeans and Greeks, and to the assembly of </text:span></text:span><text:span text:style-name="Default_20_Paragraph_20_Font"><text:span text:style-name="T75">Yahweh. </text:span></text:span></text:p>
      <text:p text:style-name="P25"><text:span text:style-name="Default_20_Paragraph_20_Font"><text:span text:style-name="T77">Of course, Paul must be talking about </text:span></text:span><text:span text:style-name="Default_20_Paragraph_20_Font"><text:span text:style-name="T79">Israelite</text:span></text:span><text:span text:style-name="Default_20_Paragraph_20_Font"><text:span text:style-name="T77"> Judaeans, since it is impossible for Christians not to be offensive to the enemies of God. The enemies of God were often offended by Paul, although he gave them no reason for such offense. </text:span></text:span><text:span text:style-name="Default_20_Paragraph_20_Font"><text:span text:style-name="T78">Paul became as a Judaean to the Judaeans, referring to “his kinsmen according to the flesh, those who are Israelites” as he calls them in Romans chapter 9, but Paul did not become as a devil to the devils.</text:span></text:span></text:p>
      <text:p text:style-name="P25"><text:span text:style-name="Default_20_Paragraph_20_Font"><text:span text:style-name="T77">Being found inoffensive to their Greek brethren, these Corinthian Christians would have an opportunity to persuade those Greeks to the better way in Christ. Being found inoffensive to Judaeans, or to those who knew the law and who would expect Christians to keep it, they would lay aside their license for the sake of the brethren and demonstrate their love for God. As Paul had told the Romans in chapter 3 of his epistle to them, “31 Do we then nullify the law by faith? Certainly not! Rather we establish the law.” When Christian disagreement is resolved by consenting to the law, then Christians please both God and man. If men are offended by the law, then those men are found in opposition to God.</text:span></text:span></text:p>
      <text:p text:style-name="P1"><text:span text:style-name="Default_20_Paragraph_20_Font"><text:span text:style-name="T75">33 Just as I also please all </text:span></text:span><text:span text:style-name="Default_20_Paragraph_20_Font"><text:span text:style-name="T41">in all things,</text:span></text:span><text:span text:style-name="Default_20_Paragraph_20_Font"><text:span text:style-name="T75"> </text:span></text:span><text:span text:style-name="Default_20_Paragraph_20_Font"><text:span text:style-name="T41">not seeking for the advantage of myself</text:span></text:span><text:span text:style-name="Default_20_Paragraph_20_Font"><text:span text:style-name="T75">,</text:span></text:span><text:span text:style-name="Default_20_Paragraph_20_Font"><text:span text:style-name="T83"> but</text:span></text:span><text:span text:style-name="Default_20_Paragraph_20_Font"><text:span text:style-name="T41"> that of</text:span></text:span><text:span text:style-name="Default_20_Paragraph_20_Font"><text:span text:style-name="T75"> </text:span></text:span><text:span text:style-name="Default_20_Paragraph_20_Font"><text:span text:style-name="T41">the many, </text:span></text:span><text:span text:style-name="Default_20_Paragraph_20_Font"><text:span text:style-name="T83">in order that</text:span></text:span><text:span text:style-name="Default_20_Paragraph_20_Font"><text:span text:style-name="T41"> </text:span></text:span><text:span text:style-name="Default_20_Paragraph_20_Font"><text:span text:style-name="T83">they may be</text:span></text:span><text:span text:style-name="Default_20_Paragraph_20_Font"><text:span text:style-name="T41"> </text:span></text:span><text:span text:style-name="Default_20_Paragraph_20_Font"><text:span text:style-name="T83">preserved.</text:span></text:span><text:span text:style-name="Default_20_Paragraph_20_Font"><text:span text:style-name="T41"> </text:span></text:span></text:p>
      <text:p text:style-name="P34"><text:span text:style-name="Default_20_Paragraph_20_Font"><text:span text:style-name="T25">Of course, Paul's challenges were different than those of Christians bearing the gospel today. Paul was endeavoring to pull his Greek Israelite brethren out of the pagan world and the immoral and destructive practices which accompanied paganism. In the meantime, he also sought to pull his Judaean Israelite brethren away from the rejection of Christ and the punishment which was about to come upon the Edomite Jews for their crucifixion of Christ. His words at Romans 16:20 are demonstrative of that. Where Paul talks about preservation, he means the preservation in this life </text:span></text:span><text:span text:style-name="Default_20_Paragraph_20_Font"><text:span text:style-name="T32">which is</text:span></text:span><text:span text:style-name="Default_20_Paragraph_20_Font"><text:span text:style-name="T25"> promised to those who are obedient to Christ, and not in the life to come where all Israel has a promise of ultimate salvation. </text:span></text:span><text:span text:style-name="Default_20_Paragraph_20_Font"><text:span text:style-name="T32">However giving up this life for Christ, one seeks an even greater reward.</text:span></text:span></text:p>
      <text:p text:style-name="P27"><text:span text:style-name="Default_20_Paragraph_20_Font"><text:span text:style-name="T25">Paul's desire to please all in all things did not mean that he would negotiate his Christian principles, but </text:span></text:span><text:span text:style-name="Default_20_Paragraph_20_Font"><text:span text:style-name="T32">rather </text:span></text:span><text:span text:style-name="Default_20_Paragraph_20_Font"><text:span text:style-name="T25">that he believed he could please all of his brethren by adhering to sound Christian doctrine, and what is found as the first verse of 1 Corinthians chapter 11 is actually the conclusion to what Paul had presented here in chapter 10, where he encourages his readers to: </text:span></text:span></text:p>
      <text:p text:style-name="P1"><text:span text:style-name="Default_20_Paragraph_20_Font"><text:span text:style-name="T42">11:</text:span></text:span><text:span text:style-name="Default_20_Paragraph_20_Font"><text:span text:style-name="T41">1 Become imitators of me,</text:span></text:span><text:span text:style-name="Default_20_Paragraph_20_Font"><text:span text:style-name="T83"> just </text:span></text:span><text:span text:style-name="Default_20_Paragraph_20_Font"><text:span text:style-name="T41">as also I am of Christ.</text:span></text:span></text:p>
      <text:p text:style-name="P27"><text:span text:style-name="Default_20_Paragraph_20_Font"><text:span text:style-name="T55">Yahshua Christ was found dining with the Pharisees, and teaching the Scriptures to the Pharisees. For instance, Luke wrote in his gospel (Luke 7:36): “</text:span></text:span><text:span text:style-name="T181">And one of the Pharisees desired him </text:span><text:span text:style-name="T182">[meaning </text:span><text:soft-page-break/><text:span text:style-name="T182">Christ] </text:span><text:span text:style-name="T181">that he would eat with him. And he went into the Pharisee's house, and sat down to meat.</text:span><text:span text:style-name="Default_20_Paragraph_20_Font"><text:span text:style-name="T55">” However Christ was also found dining with publicans and harlots, and teaching the Scriptures to sinners. Luke had written in that same chapter the words attributed to Christ (7:34): “</text:span></text:span><text:span text:style-name="T119">The Son of man is come eating and drinking; and ye say, Behold a gluttonous man, and a winebibber, a friend of publicans and sinners!</text:span><text:span text:style-name="Default_20_Paragraph_20_Font"><text:span text:style-name="T55">” </text:span></text:span><text:span text:style-name="Default_20_Paragraph_20_Font"><text:span text:style-name="T56">Paul sought to follow that example, and in bringing the gospel to the “lost sheep of the house of Israel” he likewise </text:span></text:span><text:span text:style-name="Default_20_Paragraph_20_Font"><text:span text:style-name="T60">had to </text:span></text:span><text:span text:style-name="Default_20_Paragraph_20_Font"><text:span text:style-name="T56">deal with both pagans and Judaeans.</text:span></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1" svg:font-family="'Liberation Serif'" style:font-family-generic="roman"/>
    <style:font-face style:name="Arial" svg:font-family="Arial"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class="text"/>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0T11:59:01.943120745</meta:creation-date>
    <dc:date>2014-12-19T21:56:55.960598219</dc:date>
    <meta:editing-duration>PT9H39M54S</meta:editing-duration>
    <meta:editing-cycles>60</meta:editing-cycles>
    <meta:generator>LibreOffice/4.3.2.2$Linux_X86_64 LibreOffice_project/edfb5295ba211bd31ad47d0bad0118690f76407d</meta:generator>
    <meta:document-statistic meta:table-count="0" meta:image-count="0" meta:object-count="0" meta:page-count="9" meta:paragraph-count="44" meta:word-count="6455" meta:character-count="36189" meta:non-whitespace-character-count="29757"/>
  </office:meta>
</office:document-meta>
</file>