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officeooo:paragraph-rsid="000a9a78"/>
    </style:style>
    <style:style style:name="P3" style:family="paragraph" style:parent-style-name="Text_20_body">
      <style:paragraph-properties fo:line-height="100%"/>
      <style:text-properties officeooo:paragraph-rsid="0010c25b"/>
    </style:style>
    <style:style style:name="P4" style:family="paragraph" style:parent-style-name="Text_20_body">
      <style:paragraph-properties fo:line-height="100%"/>
      <style:text-properties officeooo:paragraph-rsid="00158e01"/>
    </style:style>
    <style:style style:name="P5" style:family="paragraph" style:parent-style-name="Text_20_body">
      <style:paragraph-properties fo:line-height="100%"/>
      <style:text-properties officeooo:paragraph-rsid="0018e3b1"/>
    </style:style>
    <style:style style:name="P6" style:family="paragraph" style:parent-style-name="Text_20_body">
      <style:paragraph-properties fo:line-height="100%"/>
      <style:text-properties officeooo:paragraph-rsid="001a4a31"/>
    </style:style>
    <style:style style:name="P7" style:family="paragraph" style:parent-style-name="Text_20_body">
      <style:paragraph-properties fo:line-height="100%"/>
      <style:text-properties officeooo:paragraph-rsid="001b7cf1"/>
    </style:style>
    <style:style style:name="P8" style:family="paragraph" style:parent-style-name="Text_20_body">
      <style:paragraph-properties fo:line-height="100%"/>
      <style:text-properties officeooo:paragraph-rsid="001d5d14"/>
    </style:style>
    <style:style style:name="P9" style:family="paragraph" style:parent-style-name="Text_20_body">
      <style:paragraph-properties fo:line-height="100%"/>
      <style:text-properties officeooo:paragraph-rsid="001e5b28"/>
    </style:style>
    <style:style style:name="P10" style:family="paragraph" style:parent-style-name="Text_20_body">
      <style:paragraph-properties fo:line-height="100%"/>
      <style:text-properties officeooo:paragraph-rsid="0021581e"/>
    </style:style>
    <style:style style:name="P11" style:family="paragraph" style:parent-style-name="Text_20_body">
      <style:paragraph-properties fo:line-height="100%"/>
      <style:text-properties officeooo:paragraph-rsid="0024cabb"/>
    </style:style>
    <style:style style:name="P12" style:family="paragraph" style:parent-style-name="Text_20_body">
      <style:paragraph-properties fo:line-height="100%"/>
      <style:text-properties officeooo:paragraph-rsid="00254148"/>
    </style:style>
    <style:style style:name="P13" style:family="paragraph" style:parent-style-name="Text_20_body">
      <style:paragraph-properties fo:line-height="100%"/>
      <style:text-properties officeooo:paragraph-rsid="0025fe30"/>
    </style:style>
    <style:style style:name="P14" style:family="paragraph" style:parent-style-name="Text_20_body">
      <style:paragraph-properties fo:line-height="100%"/>
      <style:text-properties officeooo:paragraph-rsid="002c16da"/>
    </style:style>
    <style:style style:name="P15" style:family="paragraph" style:parent-style-name="Text_20_body">
      <style:paragraph-properties fo:line-height="100%"/>
      <style:text-properties officeooo:paragraph-rsid="002c9b99"/>
    </style:style>
    <style:style style:name="P16" style:family="paragraph" style:parent-style-name="Text_20_body">
      <style:paragraph-properties fo:line-height="100%"/>
      <style:text-properties officeooo:paragraph-rsid="002e83fd"/>
    </style:style>
    <style:style style:name="P17" style:family="paragraph" style:parent-style-name="Text_20_body">
      <style:paragraph-properties fo:line-height="100%"/>
      <style:text-properties officeooo:paragraph-rsid="002ea4fa"/>
    </style:style>
    <style:style style:name="P18" style:family="paragraph" style:parent-style-name="Text_20_body">
      <style:paragraph-properties fo:line-height="100%"/>
      <style:text-properties officeooo:paragraph-rsid="002f56cc"/>
    </style:style>
    <style:style style:name="P19" style:family="paragraph" style:parent-style-name="Text_20_body">
      <style:paragraph-properties fo:line-height="100%"/>
      <style:text-properties officeooo:paragraph-rsid="00310737"/>
    </style:style>
    <style:style style:name="P20" style:family="paragraph" style:parent-style-name="Text_20_body">
      <style:paragraph-properties fo:line-height="100%"/>
      <style:text-properties officeooo:paragraph-rsid="00315d36"/>
    </style:style>
    <style:style style:name="P21" style:family="paragraph" style:parent-style-name="Text_20_body">
      <style:paragraph-properties fo:line-height="100%"/>
      <style:text-properties officeooo:paragraph-rsid="0033d97c"/>
    </style:style>
    <style:style style:name="P22" style:family="paragraph" style:parent-style-name="Text_20_body">
      <style:paragraph-properties fo:line-height="100%"/>
      <style:text-properties officeooo:paragraph-rsid="00344849"/>
    </style:style>
    <style:style style:name="P23" style:family="paragraph" style:parent-style-name="Text_20_body">
      <style:paragraph-properties fo:line-height="100%"/>
      <style:text-properties officeooo:paragraph-rsid="00359dd5"/>
    </style:style>
    <style:style style:name="P24" style:family="paragraph" style:parent-style-name="Text_20_body">
      <style:paragraph-properties fo:line-height="100%"/>
      <style:text-properties officeooo:paragraph-rsid="0038bb38"/>
    </style:style>
    <style:style style:name="P25" style:family="paragraph" style:parent-style-name="Text_20_body">
      <style:paragraph-properties fo:line-height="100%"/>
      <style:text-properties officeooo:paragraph-rsid="0039d2a1"/>
    </style:style>
    <style:style style:name="P26" style:family="paragraph" style:parent-style-name="Text_20_body">
      <style:paragraph-properties fo:line-height="100%"/>
      <style:text-properties officeooo:paragraph-rsid="003a5184"/>
    </style:style>
    <style:style style:name="P27" style:family="paragraph" style:parent-style-name="Text_20_body">
      <style:paragraph-properties fo:line-height="100%"/>
      <style:text-properties officeooo:paragraph-rsid="003f97f4"/>
    </style:style>
    <style:style style:name="P28" style:family="paragraph" style:parent-style-name="Text_20_body">
      <style:paragraph-properties fo:line-height="100%"/>
      <style:text-properties officeooo:paragraph-rsid="00423381"/>
    </style:style>
    <style:style style:name="P29" style:family="paragraph" style:parent-style-name="Text_20_body">
      <style:paragraph-properties fo:line-height="100%"/>
      <style:text-properties officeooo:paragraph-rsid="0045393a"/>
    </style:style>
    <style:style style:name="P30" style:family="paragraph" style:parent-style-name="Text_20_body">
      <style:paragraph-properties fo:line-height="100%"/>
      <style:text-properties officeooo:paragraph-rsid="0047fa21"/>
    </style:style>
    <style:style style:name="P31" style:family="paragraph" style:parent-style-name="Text_20_body">
      <style:paragraph-properties fo:line-height="100%"/>
      <style:text-properties officeooo:paragraph-rsid="004967b6"/>
    </style:style>
    <style:style style:name="P32" style:family="paragraph" style:parent-style-name="Text_20_body">
      <style:paragraph-properties fo:line-height="100%"/>
      <style:text-properties officeooo:paragraph-rsid="00499ee3"/>
    </style:style>
    <style:style style:name="P33" style:family="paragraph" style:parent-style-name="Text_20_body">
      <style:text-properties fo:font-weight="bold" style:font-weight-asian="bold" style:font-weight-complex="bold"/>
    </style:style>
    <style:style style:name="P34" style:family="paragraph" style:parent-style-name="Text_20_body">
      <style:paragraph-properties fo:line-height="100%"/>
      <style:text-properties officeooo:rsid="001a4a31" officeooo:paragraph-rsid="001aba7b"/>
    </style:style>
    <style:style style:name="P35" style:family="paragraph" style:parent-style-name="Text_20_body">
      <style:paragraph-properties fo:line-height="100%"/>
      <style:text-properties officeooo:rsid="001a4a31" officeooo:paragraph-rsid="001e5b28"/>
    </style:style>
    <style:style style:name="P36" style:family="paragraph" style:parent-style-name="Text_20_body">
      <style:paragraph-properties fo:line-height="100%"/>
      <style:text-properties style:font-name="Liberation Serif" officeooo:rsid="0026989a" officeooo:paragraph-rsid="0026ef89"/>
    </style:style>
    <style:style style:name="P37" style:family="paragraph" style:parent-style-name="Text_20_body">
      <style:paragraph-properties fo:line-height="100%"/>
      <style:text-properties style:font-name="Liberation Serif" officeooo:rsid="0026989a" officeooo:paragraph-rsid="003ac7b4"/>
    </style:style>
    <style:style style:name="P38" style:family="paragraph" style:parent-style-name="Text_20_body">
      <style:paragraph-properties fo:line-height="100%"/>
      <style:text-properties style:font-name="Liberation Serif" officeooo:rsid="0025fe30" officeooo:paragraph-rsid="0026989a"/>
    </style:style>
    <style:style style:name="P39" style:family="paragraph" style:parent-style-name="Text_20_body">
      <style:paragraph-properties fo:line-height="100%"/>
      <style:text-properties style:font-name="Liberation Serif" officeooo:rsid="0026ef89" officeooo:paragraph-rsid="00284d4c"/>
    </style:style>
    <style:style style:name="P40" style:family="paragraph" style:parent-style-name="Text_20_body">
      <style:paragraph-properties fo:line-height="100%"/>
      <style:text-properties style:font-name="Liberation Serif" officeooo:rsid="00254148" officeooo:paragraph-rsid="002b462d"/>
    </style:style>
    <style:style style:name="P41" style:family="paragraph" style:parent-style-name="Text_20_body">
      <style:paragraph-properties fo:line-height="100%"/>
      <style:text-properties style:font-name="Liberation Serif" officeooo:rsid="003dd8c4" officeooo:paragraph-rsid="003dd8c4"/>
    </style:style>
    <style:style style:name="P42" style:family="paragraph" style:parent-style-name="Text_20_body">
      <style:paragraph-properties fo:line-height="100%"/>
      <style:text-properties officeooo:rsid="001b7cf1" officeooo:paragraph-rsid="0036d740"/>
    </style:style>
    <style:style style:name="P43" style:family="paragraph" style:parent-style-name="Text_20_body">
      <style:paragraph-properties fo:line-height="100%"/>
      <style:text-properties officeooo:rsid="002c9b99" officeooo:paragraph-rsid="004639f7"/>
    </style:style>
    <style:style style:name="P44" style:family="paragraph" style:parent-style-name="Text_20_body">
      <style:paragraph-properties fo:line-height="100%"/>
      <style:text-properties officeooo:rsid="001a4a31" officeooo:paragraph-rsid="0033d97c"/>
    </style:style>
    <style:style style:name="P45" style:family="paragraph" style:parent-style-name="Text_20_body">
      <style:paragraph-properties fo:line-height="100%"/>
      <style:text-properties officeooo:rsid="0045393a" officeooo:paragraph-rsid="0045393a"/>
    </style:style>
    <style:style style:name="P46" style:family="paragraph" style:parent-style-name="Text_20_body">
      <style:paragraph-properties fo:line-height="100%"/>
      <style:text-properties officeooo:rsid="004639f7" officeooo:paragraph-rsid="004639f7"/>
    </style:style>
    <style:style style:name="P47" style:family="paragraph" style:parent-style-name="Text_20_body">
      <style:paragraph-properties fo:line-height="100%"/>
      <style:text-properties officeooo:paragraph-rsid="00519c7a"/>
    </style:style>
    <style:style style:name="P48" style:family="paragraph" style:parent-style-name="Text_20_body">
      <style:paragraph-properties fo:line-height="100%"/>
      <style:text-properties officeooo:paragraph-rsid="004cb2ad"/>
    </style:style>
    <style:style style:name="T1" style:family="text">
      <style:text-properties style:text-position="0% 100%" style:font-name="Times New Roman" fo:font-size="12pt" fo:letter-spacing="-0.0028in" fo:font-weight="bold" style:font-size-asian="12pt" style:font-weight-asian="bold" style:font-size-complex="12pt" style:font-weight-complex="bold"/>
    </style:style>
    <style:style style:name="T2" style:family="text">
      <style:text-properties style:text-position="0% 100%" style:font-name="Times New Roman" fo:font-size="12pt" fo:letter-spacing="-0.0016in" fo:font-weight="bold" officeooo:rsid="00092810" style:font-size-asian="12pt" style:font-weight-asian="bold" style:font-size-complex="12pt" style:font-weight-complex="bold"/>
    </style:style>
    <style:style style:name="T3" style:family="text">
      <style:text-properties style:text-position="0% 100%" style:font-name="Times New Roman" fo:font-size="12pt" fo:font-weight="bold" style:font-size-asian="12pt" style:font-weight-asian="bold" style:font-size-complex="12pt" style:font-weight-complex="bold"/>
    </style:style>
    <style:style style:name="T4" style:family="text">
      <style:text-properties style:text-position="0% 100%" style:font-name="Times New Roman" fo:font-size="12pt" fo:font-weight="bold" officeooo:rsid="00315d36" style:font-size-asian="12pt" style:font-weight-asian="bold" style:font-size-complex="12pt" style:font-weight-complex="bold"/>
    </style:style>
    <style:style style:name="T5" style:family="text">
      <style:text-properties style:text-position="0% 100%" style:font-name="Times New Roman" fo:font-size="12pt" fo:font-weight="bold" officeooo:rsid="0045393a" style:font-size-asian="12pt" style:font-weight-asian="bold" style:font-size-complex="12pt" style:font-weight-complex="bold"/>
    </style:style>
    <style:style style:name="T6" style:family="text">
      <style:text-properties style:text-position="0% 100%" style:font-name="Times New Roman" fo:font-size="12pt" fo:font-weight="normal" officeooo:rsid="0021581e" style:font-size-asian="12pt" style:font-weight-asian="normal" style:font-size-complex="12pt" style:font-weight-complex="normal"/>
    </style:style>
    <style:style style:name="T7" style:family="text">
      <style:text-properties style:text-position="0% 100%" style:font-name="Times New Roman" fo:font-size="12pt" fo:font-weight="normal" officeooo:rsid="0022e259" style:font-size-asian="12pt" style:font-weight-asian="normal" style:font-size-complex="12pt" style:font-weight-complex="normal"/>
    </style:style>
    <style:style style:name="T8" style:family="text">
      <style:text-properties style:text-position="0% 100%" style:font-name="Times New Roman" fo:font-size="12pt" fo:font-weight="normal" officeooo:rsid="0024cabb" style:font-size-asian="12pt" style:font-weight-asian="normal" style:font-size-complex="12pt" style:font-weight-complex="normal"/>
    </style:style>
    <style:style style:name="T9" style:family="text">
      <style:text-properties style:text-position="0% 100%" style:font-name="Times New Roman" fo:font-size="12pt" fo:font-weight="normal" officeooo:rsid="002c16da" style:font-size-asian="12pt" style:font-weight-asian="normal" style:font-size-complex="12pt" style:font-weight-complex="normal"/>
    </style:style>
    <style:style style:name="T10" style:family="text">
      <style:text-properties style:text-position="0% 100%" style:font-name="Times New Roman" fo:font-size="12pt" fo:font-weight="normal" officeooo:rsid="002c9b99" style:font-size-asian="12pt" style:font-weight-asian="normal" style:font-size-complex="12pt" style:font-weight-complex="normal"/>
    </style:style>
    <style:style style:name="T11" style:family="text">
      <style:text-properties style:text-position="0% 100%" style:font-name="Times New Roman" fo:font-size="12pt" fo:font-weight="normal" officeooo:rsid="002e83fd" style:font-size-asian="12pt" style:font-weight-asian="normal" style:font-size-complex="12pt" style:font-weight-complex="normal"/>
    </style:style>
    <style:style style:name="T12" style:family="text">
      <style:text-properties style:text-position="0% 100%" style:font-name="Times New Roman" fo:font-size="12pt" fo:font-weight="normal" officeooo:rsid="002ea4fa" style:font-size-asian="12pt" style:font-weight-asian="normal" style:font-size-complex="12pt" style:font-weight-complex="normal"/>
    </style:style>
    <style:style style:name="T13" style:family="text">
      <style:text-properties style:text-position="0% 100%" style:font-name="Times New Roman" fo:font-size="12pt" fo:font-weight="normal" officeooo:rsid="002f56cc" style:font-size-asian="12pt" style:font-weight-asian="normal" style:font-size-complex="12pt" style:font-weight-complex="normal"/>
    </style:style>
    <style:style style:name="T14" style:family="text">
      <style:text-properties style:text-position="0% 100%" style:font-name="Times New Roman" fo:font-size="12pt" fo:font-weight="normal" officeooo:rsid="00304409" style:font-size-asian="12pt" style:font-weight-asian="normal" style:font-size-complex="12pt" style:font-weight-complex="normal"/>
    </style:style>
    <style:style style:name="T15" style:family="text">
      <style:text-properties style:text-position="0% 100%" style:font-name="Times New Roman" fo:font-size="12pt" fo:font-weight="normal" officeooo:rsid="0030f13c" style:font-size-asian="12pt" style:font-weight-asian="normal" style:font-size-complex="12pt" style:font-weight-complex="normal"/>
    </style:style>
    <style:style style:name="T16" style:family="text">
      <style:text-properties style:text-position="0% 100%" style:font-name="Times New Roman" fo:font-size="12pt" fo:font-weight="normal" officeooo:rsid="00315d36" style:font-size-asian="12pt" style:font-weight-asian="normal" style:font-size-complex="12pt" style:font-weight-complex="normal"/>
    </style:style>
    <style:style style:name="T17" style:family="text">
      <style:text-properties style:text-position="0% 100%" style:font-name="Times New Roman" fo:font-size="12pt" fo:font-weight="normal" officeooo:rsid="0038bb38" style:font-size-asian="12pt" style:font-weight-asian="normal" style:font-size-complex="12pt" style:font-weight-complex="normal"/>
    </style:style>
    <style:style style:name="T18" style:family="text">
      <style:text-properties style:text-position="0% 100%" style:font-name="Times New Roman" fo:font-size="12pt" fo:font-weight="normal" officeooo:rsid="0039d2a1" style:font-size-asian="12pt" style:font-weight-asian="normal" style:font-size-complex="12pt" style:font-weight-complex="normal"/>
    </style:style>
    <style:style style:name="T19" style:family="text">
      <style:text-properties style:text-position="0% 100%" style:font-name="Times New Roman" fo:font-size="12pt" fo:font-weight="normal" officeooo:rsid="0047fa21" style:font-size-asian="12pt" style:font-weight-asian="normal" style:font-size-complex="12pt" style:font-weight-complex="normal"/>
    </style:style>
    <style:style style:name="T20" style:family="text">
      <style:text-properties style:text-position="0% 100%" style:font-name="Times New Roman" fo:font-size="12pt" fo:font-weight="normal" officeooo:rsid="00499ee3" style:font-size-asian="12pt" style:font-weight-asian="normal" style:font-size-complex="12pt" style:font-weight-complex="normal"/>
    </style:style>
    <style:style style:name="T21" style:family="text">
      <style:text-properties style:text-position="0% 100%" style:font-name="Times New Roman" fo:font-size="12pt" fo:font-weight="normal" officeooo:rsid="004a4c28" style:font-size-asian="12pt" style:font-weight-asian="normal" style:font-size-complex="12pt" style:font-weight-complex="normal"/>
    </style:style>
    <style:style style:name="T22" style:family="text">
      <style:text-properties style:text-position="0% 100%" style:font-name="Times New Roman" fo:font-size="12pt" fo:font-weight="normal" officeooo:rsid="004a85db" style:font-size-asian="12pt" style:font-weight-asian="normal" style:font-size-complex="12pt" style:font-weight-complex="normal"/>
    </style:style>
    <style:style style:name="T23" style:family="text">
      <style:text-properties style:text-position="0% 100%" style:font-name="Times New Roman" fo:font-size="12pt" fo:font-weight="normal" officeooo:rsid="004b6588" style:font-size-asian="12pt" style:font-weight-asian="normal" style:font-size-complex="12pt" style:font-weight-complex="normal"/>
    </style:style>
    <style:style style:name="T24" style:family="text">
      <style:text-properties style:text-position="0% 100%" style:font-name="Times New Roman" fo:font-size="12pt" fo:font-weight="normal" officeooo:rsid="00519c7a" style:font-size-asian="12pt" style:font-weight-asian="normal" style:font-size-complex="12pt" style:font-weight-complex="normal"/>
    </style:style>
    <style:style style:name="T25" style:family="text">
      <style:text-properties style:text-position="0% 100%" style:font-name="Times New Roman" fo:font-size="12pt" fo:font-style="normal" fo:font-weight="normal" officeooo:rsid="0030f13c" style:font-size-asian="12pt" style:font-style-asian="normal" style:font-weight-asian="normal" style:font-size-complex="12pt" style:font-style-complex="normal" style:font-weight-complex="normal"/>
    </style:style>
    <style:style style:name="T26" style:family="text">
      <style:text-properties style:text-position="0% 100%" style:font-name="Times New Roman" fo:font-size="12pt" fo:language="en" fo:country="US" fo:font-weight="normal" officeooo:rsid="0039d2a1" style:font-size-asian="12pt" style:font-weight-asian="normal" style:font-size-complex="12pt" style:language-complex="he" style:country-complex="IL" style:font-weight-complex="normal"/>
    </style:style>
    <style:style style:name="T27" style:family="text">
      <style:text-properties style:text-position="0% 100%" style:font-name="Times New Roman" fo:font-size="12pt" fo:font-style="italic" fo:font-weight="normal" officeooo:rsid="00499ee3" style:font-size-asian="12pt" style:font-style-asian="italic" style:font-weight-asian="normal" style:font-size-complex="12pt" style:font-style-complex="italic" style:font-weight-complex="normal"/>
    </style:style>
    <style:style style:name="T28" style:family="text">
      <style:text-properties style:text-position="0% 100%" fo:font-size="12pt" fo:font-weight="bold" officeooo:rsid="002d9f40" style:font-size-asian="12pt" style:font-weight-asian="bold" style:font-size-complex="12pt" style:font-weight-complex="bold"/>
    </style:style>
    <style:style style:name="T29" style:family="text">
      <style:text-properties style:text-position="0% 100%" fo:font-size="12pt" fo:font-weight="bold" officeooo:rsid="000b615d" style:font-size-asian="12pt" style:font-weight-asian="bold" style:font-size-complex="12pt" style:font-weight-complex="bold"/>
    </style:style>
    <style:style style:name="T30" style:family="text">
      <style:text-properties style:text-position="0% 100%" fo:font-size="12pt" fo:letter-spacing="0.0016in" fo:font-weight="bold" officeooo:rsid="002d9f40" style:font-size-asian="12pt" style:font-weight-asian="bold" style:font-size-complex="12pt" style:font-weight-complex="bold"/>
    </style:style>
    <style:style style:name="T31" style:family="text">
      <style:text-properties style:text-position="0% 100%" fo:font-size="12pt" fo:font-weight="normal" officeooo:rsid="000b615d" style:font-size-asian="12pt" style:font-weight-asian="normal" style:font-size-complex="12pt" style:font-weight-complex="normal"/>
    </style:style>
    <style:style style:name="T32" style:family="text">
      <style:text-properties style:text-position="0% 100%" fo:font-size="12pt" fo:font-weight="normal" officeooo:rsid="0026ef89" style:font-size-asian="12pt" style:font-weight-asian="normal" style:font-size-complex="12pt" style:font-weight-complex="normal"/>
    </style:style>
    <style:style style:name="T33" style:family="text">
      <style:text-properties style:text-position="0% 100%" fo:font-size="12pt" fo:font-weight="normal" officeooo:rsid="00310737" style:font-size-asian="12pt" style:font-weight-asian="normal" style:font-size-complex="12pt" style:font-weight-complex="normal"/>
    </style:style>
    <style:style style:name="T34" style:family="text">
      <style:text-properties style:text-position="0% 100%" fo:font-size="12pt" fo:font-weight="normal" officeooo:rsid="004b6588" style:font-size-asian="12pt" style:font-weight-asian="normal" style:font-size-complex="12pt" style:font-weight-complex="normal"/>
    </style:style>
    <style:style style:name="T35" style:family="text">
      <style:text-properties style:text-position="0% 100%" style:font-name="Liberation Serif" fo:font-size="12pt" fo:font-weight="bold" style:font-size-asian="12pt" style:font-weight-asian="bold" style:font-size-complex="12pt" style:font-weight-complex="bold"/>
    </style:style>
    <style:style style:name="T36" style:family="text">
      <style:text-properties style:text-position="0% 100%" style:font-name="Liberation Serif" fo:font-size="12pt" officeooo:rsid="002f56cc" style:font-size-asian="12pt" style:font-name-complex="Liberation Serif" style:font-size-complex="12pt"/>
    </style:style>
    <style:style style:name="T37" style:family="text">
      <style:text-properties style:text-position="0% 100%" style:font-name="Liberation Serif" fo:font-size="12pt" officeooo:rsid="00315d36" style:font-size-asian="12pt" style:font-name-complex="Liberation Serif" style:font-size-complex="12pt"/>
    </style:style>
    <style:style style:name="T38" style:family="text">
      <style:text-properties style:text-position="0% 100%" style:font-name="Liberation Serif" fo:font-size="12pt" officeooo:rsid="004ac03a" style:font-size-asian="12pt" style:font-name-complex="Liberation Serif" style:font-size-complex="12pt"/>
    </style:style>
    <style:style style:name="T39" style:family="text">
      <style:text-properties style:text-position="0% 100%" style:font-name="Liberation Serif" fo:font-size="12pt" fo:font-weight="normal" style:font-size-asian="12pt" style:font-weight-asian="normal" style:font-size-complex="12pt" style:font-weight-complex="normal"/>
    </style:style>
    <style:style style:name="T40" style:family="text">
      <style:text-properties style:text-position="0% 100%" style:font-name="Liberation Serif" fo:font-size="12pt" fo:font-weight="normal" officeooo:rsid="002b462d" style:font-size-asian="12pt" style:font-weight-asian="normal" style:font-size-complex="12pt" style:font-weight-complex="normal"/>
    </style:style>
    <style:style style:name="T41" style:family="text">
      <style:text-properties style:text-position="0% 100%" style:font-name="Liberation Serif" fo:font-size="12pt" fo:font-weight="normal" officeooo:rsid="000a9a78" style:font-size-asian="12pt" style:font-weight-asian="normal" style:font-size-complex="12pt" style:font-weight-complex="normal"/>
    </style:style>
    <style:style style:name="T42" style:family="text">
      <style:text-properties style:text-position="0% 100%" style:font-name="Liberation Serif" fo:font-size="12pt" fo:font-weight="normal" officeooo:rsid="002c16da" style:font-size-asian="12pt" style:font-weight-asian="normal" style:font-size-complex="12pt" style:font-weight-complex="normal"/>
    </style:style>
    <style:style style:name="T43" style:family="text">
      <style:text-properties style:text-position="0% 100%" style:font-name="Liberation Serif" fo:font-size="12pt" fo:font-weight="normal" officeooo:rsid="00416b81" style:font-size-asian="12pt" style:font-weight-asian="normal" style:font-size-complex="12pt" style:font-weight-complex="normal"/>
    </style:style>
    <style:style style:name="T44" style:family="text">
      <style:text-properties style:text-position="0% 100%" style:font-name="Liberation Serif" fo:font-size="12pt" fo:font-weight="normal" officeooo:rsid="00423381" style:font-size-asian="12pt" style:font-weight-asian="normal" style:font-size-complex="12pt" style:font-weight-complex="normal"/>
    </style:style>
    <style:style style:name="T45" style:family="text">
      <style:text-properties style:text-position="0% 100%" style:font-name="Liberation Serif" fo:font-size="12pt" fo:font-weight="normal" officeooo:rsid="0043d5bf" style:font-size-asian="12pt" style:font-weight-asian="normal" style:font-size-complex="12pt" style:font-weight-complex="normal"/>
    </style:style>
    <style:style style:name="T46" style:family="text">
      <style:text-properties style:text-position="0% 100%" style:font-name="Liberation Serif" fo:font-size="12pt" fo:font-weight="normal" officeooo:rsid="0045393a" style:font-size-asian="12pt" style:font-weight-asian="normal" style:font-size-complex="12pt" style:font-weight-complex="normal"/>
    </style:style>
    <style:style style:name="T47" style:family="text">
      <style:text-properties style:text-position="0% 100%" style:font-name="Liberation Serif" fo:font-size="12pt" fo:font-weight="normal" officeooo:rsid="0047fa21" style:font-size-asian="12pt" style:font-weight-asian="normal" style:font-size-complex="12pt" style:font-weight-complex="normal"/>
    </style:style>
    <style:style style:name="T48" style:family="text">
      <style:text-properties style:text-position="0% 100%" style:font-name="Liberation Serif" fo:font-size="12pt" fo:font-weight="normal" officeooo:rsid="002f56cc" style:font-size-asian="12pt" style:font-weight-asian="normal" style:font-name-complex="Liberation Serif" style:font-size-complex="12pt" style:font-weight-complex="normal"/>
    </style:style>
    <style:style style:name="T49" style:family="text">
      <style:text-properties style:text-position="0% 100%" style:font-name="Liberation Serif1" fo:font-size="12pt" fo:language="en" fo:country="US" fo:font-weight="normal" officeooo:rsid="0039d2a1" style:font-size-asian="12pt" style:font-weight-asian="normal" style:font-size-complex="12pt" style:language-complex="he" style:country-complex="IL" style:font-weight-complex="normal"/>
    </style:style>
    <style:style style:name="T50" style:family="text">
      <style:text-properties officeooo:rsid="000b615d"/>
    </style:style>
    <style:style style:name="T51" style:family="text">
      <style:text-properties officeooo:rsid="000fac3a"/>
    </style:style>
    <style:style style:name="T52" style:family="text">
      <style:text-properties style:font-name="Liberation Serif1" fo:font-size="12pt" fo:language="en" fo:country="US" style:font-size-asian="12pt" style:language-complex="he" style:country-complex="IL"/>
    </style:style>
    <style:style style:name="T53" style:family="text">
      <style:text-properties style:font-name="Liberation Serif1" fo:font-size="12pt" fo:language="en" fo:country="US" officeooo:rsid="001a4a31" style:font-size-asian="12pt" style:language-complex="he" style:country-complex="IL"/>
    </style:style>
    <style:style style:name="T54" style:family="text">
      <style:text-properties style:font-name="Liberation Serif1" fo:font-size="12pt" fo:language="en" fo:country="US" officeooo:rsid="001b7cf1" style:font-size-asian="12pt" style:language-complex="he" style:country-complex="IL"/>
    </style:style>
    <style:style style:name="T55" style:family="text">
      <style:text-properties style:font-name="Liberation Serif1" fo:font-size="12pt" fo:language="en" fo:country="US" officeooo:rsid="001f3095" style:font-size-asian="12pt" style:language-complex="he" style:country-complex="IL"/>
    </style:style>
    <style:style style:name="T56" style:family="text">
      <style:text-properties style:font-name="Liberation Serif1" fo:font-size="12pt" fo:language="en" fo:country="US" officeooo:rsid="00254148" style:font-size-asian="12pt" style:language-complex="he" style:country-complex="IL"/>
    </style:style>
    <style:style style:name="T57" style:family="text">
      <style:text-properties style:font-name="Liberation Serif1" fo:font-size="12pt" fo:language="en" fo:country="US" officeooo:rsid="0026ef89" style:font-size-asian="12pt" style:language-complex="he" style:country-complex="IL"/>
    </style:style>
    <style:style style:name="T58" style:family="text">
      <style:text-properties style:font-name="Liberation Serif1" fo:font-size="12pt" fo:language="en" fo:country="US" officeooo:rsid="002b462d" style:font-size-asian="12pt" style:language-complex="he" style:country-complex="IL"/>
    </style:style>
    <style:style style:name="T59" style:family="text">
      <style:text-properties style:font-name="Liberation Serif1" fo:font-size="12pt" fo:language="en" fo:country="US" officeooo:rsid="00359dd5" style:font-size-asian="12pt" style:language-complex="he" style:country-complex="IL"/>
    </style:style>
    <style:style style:name="T60" style:family="text">
      <style:text-properties style:font-name="Liberation Serif1" fo:font-size="12pt" fo:language="en" fo:country="US" officeooo:rsid="003a5184" style:font-size-asian="12pt" style:language-complex="he" style:country-complex="IL"/>
    </style:style>
    <style:style style:name="T61" style:family="text">
      <style:text-properties style:font-name="Liberation Serif1" fo:font-size="12pt" fo:language="en" fo:country="US" officeooo:rsid="00504c9a" style:font-size-asian="12pt" style:language-complex="he" style:country-complex="IL"/>
    </style:style>
    <style:style style:name="T62" style:family="text">
      <style:text-properties style:font-name="Liberation Serif1" fo:font-size="12pt" fo:language="en" fo:country="US" fo:font-style="italic" style:font-size-asian="12pt" style:font-style-asian="italic" style:language-complex="he" style:country-complex="IL"/>
    </style:style>
    <style:style style:name="T63" style:family="text">
      <style:text-properties style:font-name="Liberation Serif1" fo:font-size="12pt" fo:language="en" fo:country="US" fo:font-weight="normal" style:font-size-asian="12pt" style:font-weight-asian="normal" style:language-complex="he" style:country-complex="IL" style:font-weight-complex="normal"/>
    </style:style>
    <style:style style:name="T64" style:family="text">
      <style:text-properties style:font-name="Liberation Serif1" fo:font-size="12pt" fo:language="en" fo:country="US" fo:font-weight="normal" officeooo:rsid="00254148" style:font-size-asian="12pt" style:font-weight-asian="normal" style:language-complex="he" style:country-complex="IL" style:font-weight-complex="normal"/>
    </style:style>
    <style:style style:name="T65" style:family="text">
      <style:text-properties officeooo:rsid="0010c25b"/>
    </style:style>
    <style:style style:name="T66" style:family="text">
      <style:text-properties officeooo:rsid="001243e0"/>
    </style:style>
    <style:style style:name="T67" style:family="text">
      <style:text-properties officeooo:rsid="00173fd2"/>
    </style:style>
    <style:style style:name="T68" style:family="text">
      <style:text-properties fo:font-style="italic" style:font-style-asian="italic" style:font-style-complex="italic"/>
    </style:style>
    <style:style style:name="T69" style:family="text">
      <style:text-properties fo:font-style="italic" officeooo:rsid="0010c25b" style:font-style-asian="italic" style:font-style-complex="italic"/>
    </style:style>
    <style:style style:name="T70" style:family="text">
      <style:text-properties fo:font-style="italic" officeooo:rsid="000fac3a" style:font-style-asian="italic" style:font-style-complex="italic"/>
    </style:style>
    <style:style style:name="T71" style:family="text">
      <style:text-properties fo:font-style="italic" officeooo:rsid="001243e0" style:font-style-asian="italic" style:font-style-complex="italic"/>
    </style:style>
    <style:style style:name="T72" style:family="text">
      <style:text-properties fo:font-style="italic" officeooo:rsid="00315d36" style:font-style-asian="italic" style:font-style-complex="italic"/>
    </style:style>
    <style:style style:name="T73" style:family="text">
      <style:text-properties officeooo:rsid="001a4a31"/>
    </style:style>
    <style:style style:name="T74" style:family="text">
      <style:text-properties officeooo:rsid="001aba7b"/>
    </style:style>
    <style:style style:name="T75" style:family="text">
      <style:text-properties officeooo:rsid="001b7cf1"/>
    </style:style>
    <style:style style:name="T76" style:family="text">
      <style:text-properties officeooo:rsid="001e5b28"/>
    </style:style>
    <style:style style:name="T77" style:family="text">
      <style:text-properties officeooo:rsid="001f7645"/>
    </style:style>
    <style:style style:name="T78" style:family="text">
      <style:text-properties style:font-name="Liberation Serif"/>
    </style:style>
    <style:style style:name="T79" style:family="text">
      <style:text-properties style:font-name="Liberation Serif" officeooo:rsid="00254148"/>
    </style:style>
    <style:style style:name="T80" style:family="text">
      <style:text-properties style:font-name="Liberation Serif" fo:font-style="italic"/>
    </style:style>
    <style:style style:name="T81" style:family="text">
      <style:text-properties style:font-name="Liberation Serif" officeooo:rsid="002b462d"/>
    </style:style>
    <style:style style:name="T82" style:family="text">
      <style:text-properties style:font-name="Liberation Serif" officeooo:rsid="002c16da"/>
    </style:style>
    <style:style style:name="T83" style:family="text">
      <style:text-properties style:font-name="Liberation Serif" officeooo:rsid="003a5184"/>
    </style:style>
    <style:style style:name="T84" style:family="text">
      <style:text-properties style:text-position="super 58%" fo:font-size="12pt" fo:font-weight="normal" officeooo:rsid="00310737" style:font-size-asian="12pt" style:font-weight-asian="normal" style:font-size-complex="12pt" style:font-weight-complex="normal"/>
    </style:style>
    <style:style style:name="T85" style:family="text">
      <style:text-properties officeooo:rsid="0025fe30"/>
    </style:style>
    <style:style style:name="T86" style:family="text">
      <style:text-properties officeooo:rsid="0026ef89"/>
    </style:style>
    <style:style style:name="T87" style:family="text">
      <style:text-properties officeooo:rsid="002b462d"/>
    </style:style>
    <style:style style:name="T88" style:family="text">
      <style:text-properties officeooo:rsid="002ea4fa"/>
    </style:style>
    <style:style style:name="T89" style:family="text">
      <style:text-properties fo:font-style="normal" style:font-style-asian="normal" style:font-style-complex="normal"/>
    </style:style>
    <style:style style:name="T90" style:family="text">
      <style:text-properties officeooo:rsid="00315d36"/>
    </style:style>
    <style:style style:name="T91" style:family="text">
      <style:text-properties officeooo:rsid="00344849"/>
    </style:style>
    <style:style style:name="T92" style:family="text">
      <style:text-properties officeooo:rsid="0036d740"/>
    </style:style>
    <style:style style:name="T93" style:family="text">
      <style:text-properties officeooo:rsid="003a5184"/>
    </style:style>
    <style:style style:name="T94" style:family="text">
      <style:text-properties officeooo:rsid="003ac7b4"/>
    </style:style>
    <style:style style:name="T95" style:family="text">
      <style:text-properties officeooo:rsid="003bdd24"/>
    </style:style>
    <style:style style:name="T96" style:family="text">
      <style:text-properties officeooo:rsid="003dd8c4"/>
    </style:style>
    <style:style style:name="T97" style:family="text">
      <style:text-properties officeooo:rsid="003f97f4"/>
    </style:style>
    <style:style style:name="T98" style:family="text">
      <style:text-properties officeooo:rsid="0045393a"/>
    </style:style>
    <style:style style:name="T99" style:family="text">
      <style:text-properties officeooo:rsid="004639f7"/>
    </style:style>
    <style:style style:name="T100" style:family="text">
      <style:text-properties officeooo:rsid="004b6588"/>
    </style:style>
    <style:style style:name="T101" style:family="text">
      <style:text-properties officeooo:rsid="004cb2ad"/>
    </style:style>
    <style:style style:name="T102" style:family="text">
      <style:text-properties officeooo:rsid="00513381"/>
    </style:style>
    <style:style style:name="T103" style:family="text">
      <style:text-properties officeooo:rsid="00514c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he Epistles of Paul - 2 Corinthians Part <text:span text:style-name="T50">7: Touch Not the Unclean</text:span></text:p>
      <text:p text:style-name="P3"><text:span text:style-name="T51">In the latter portion of 2 Corinthians chapter 6 Paul of Tarsus had warned his readers, as it is translated in the Christogenea New Testament “14 Do not become yoked together with untrustworthy aliens; for what participation has justice and lawlessness? And what fellowship has light towards darkness? 15 And what accord has Christ with Beliar? Or what share the faithful with the faithless? 16 And what agreement has a temple of Yahweh with idols? For you are a temple of the living Yahweh; just as Yahweh has said, 'I will dwell among them, and I will walk about; and I will be their God, and they will be my people.' 17 On which account 'Come out from the midst of them and be separated,' says the Prince, and 'do not be joined to the impure, and I will admit you'. 18 'And I will be to you for a father, and you will be mine for sons and daughters, says the almighty Prince.'” With all certainty all of these statements are inter-connected and were intended to be a single admonition. Sadly, the meaning of this admonition is lost on nearly all Christians of modern times. Here Paul had quoted from Isaiah chapter 52, and he is warning his readers to come out from among certain unclean people. Not </text:span><text:span text:style-name="T70">things</text:span><text:span text:style-name="T51">, as the King James and other versions insist, but </text:span><text:span text:style-name="T70">people</text:span><text:span text:style-name="T51">. The impure, or unclean, of verse 17 are the “them” from whom Christians are to come out from among in verse 16, among whom are also the untrustworthy aliens Christians should not be joined to in verse 14! The apostle John was teaching very similarly where he in turn had warned his readers, in his second epistle, that “</text:span><text:span text:style-name="T52">9 Whosoever transgresseth, and abideth not in the doctrine of Christ, hath not God. He that abideth in the doctrine of Christ, he hath both the Father and the Son. 10 If there come any unto you, and bring not this doctrine, receive him not into </text:span><text:span text:style-name="T62">your </text:span><text:span text:style-name="T52">house, neither bid him God speed: 11 For he that biddeth him God speed is partaker of his evil deeds.</text:span><text:span text:style-name="T65">” John was not merely talking of those who profess Jesus or of those who do not profess Jesus, but more specifically of those who </text:span><text:span text:style-name="T69">abide in His doctrine</text:span><text:span text:style-name="T65">, or those who </text:span><text:span text:style-name="T69">do not abide in His doctrine</text:span><text:span text:style-name="T65">, and Yahshua Christ had constantly admonished His followers to keep His law.</text:span></text:p>
      <text:p text:style-name="P5"><text:span text:style-name="T51">During the course of His ministry Yahshua Christ had also told those who had opposed Him among the Judaeans, as it is recorded in John chapter 10, “</text:span><text:span text:style-name="T52">27 My sheep hear my voice, and I know them, and they follow me: 28 And I give unto them eternal life; and they shall never perish, neither shall any </text:span><text:span text:style-name="T62">man </text:span><text:span text:style-name="T52">pluck them out of my hand.</text:span><text:span text:style-name="T51">” According to the Word of God, on the cross of Christ only those sheep were cleansed – and according to Scripture those sheep are only the children of Israel. At that very same time Christ had also told His adversaries “</text:span><text:span text:style-name="T52">26 But ye believe not, because ye are not of my sheep, as I said unto you.</text:span><text:span text:style-name="T51">” The leaders and rulers and a great number of the people in Judaea at that time were in large part Edomites, and not Israelites at all, as the ancient histories attest. Therefore, because Edomites and Israelites could often not be distinguished otherwise, </text:span><text:span text:style-name="T70">the tree would be known by its fruit</text:span><text:span text:style-name="T51">, and the apostles took it for granted that those who had heard and obeyed the Gospel of Christ were indeed of His sheep, and those who did not hear and obey were to be accounted among His enemies and turned over to the world so that they may suffer judgment. Of course, the apostles only took the Gospel to those nations of the Roman </text:span><text:span text:style-name="T70">oikoumenê</text:span><text:span text:style-name="T51"> where those sheep were located, since the very purpose of the Gospel was to reconcile the “lost” sheep of Israel to Yahweh their God. However the apostles of Christ also had an advantage which evangelists of the true Gospel do not have today: the deposit of the Spirit of God by which they were able to perform marvelous deeds. The people of that time accepted their words by the testimony which those deeds had provided, and for that reason they were willing to go to their deaths to defend the veracity of that which they had seen and heard. Those who rejected Christ also rejected His works, and so it was with the apostles who followed after Him.</text:span></text:p>
      <text:p text:style-name="P8"><text:span text:style-name="T66">Therefore we can assert with confidence that in Paul's time the admonition to “come out from among them” was indeed an admonition relating to the race of those who were listening: for Yahshua's sheep did indeed hear His voice, and they were commanded to come out from among those who did not. The Gospel was to separate the wheat from the tares right from the beginning, even if the process was gradual. Paul had already demonstrated in his first letter to the Corinthians that he was bringing the </text:span><text:soft-page-break/><text:span text:style-name="T66">Gospel to people whose ancestors had been in the Exodus with Moses, as he had said that explicitly in 1 Corinthians chapter 10 where he had also professed that the pagan nations around them were indeed “Israel according to the flesh”, meaning the scattered Israelites of ancient times who had been alienated from God. Therefore we have seen him explain here in relation to these very things, that his Gospel was a gospel of <text:s/>reconciliation to God. In 1 Corinthians chapter 7 Paul had advised those with husbands or wives who had not yet accepted Christ to remain with them. There we read “12 Now furthermore I (not the Lord) say: if any brother has an unbelieving wife, and she consents to dwell with him, he must not put her away. 13 And any woman who has an unbelieving husband, and he consents to dwell with her, she must not divorce that husband. 14 The unbelieving husband has been sanctified in the wife, and the unbelieving wife has been sanctified in the brother; otherwise then your children are unclean, while now they are holy.” From a Christian perspective, that means that such a husband or wife must nevertheless consent to abide by the law of God, since otherwise the Christian would not be able to remain with a sinner. Therefore Paul said that with that consent, the children would be sanctified. So therefore, Paul's admonition here in 2 Corinthians chapter 6 has nothing to do with religion, and it has everything to do with race and a keeping of the law. If someone of the race of Israel professes Jesus, but does not keep the law, his profession means nothing. As Christ had said, “This people … honoureth Me with </text:span><text:span text:style-name="T71">their</text:span><text:span text:style-name="T66"> lips but their heart is far from Me.” If someone of the “lost sheep” remains with his race and lives in a manner which is not contrary to the law of God, then he honors God whether he professes Jesus or not, and that is what really matters in the end. </text:span></text:p>
      <text:p text:style-name="P4"><text:span text:style-name="T66">Today's world is much more complex than the world of the apostles, and we see the systemization of deception of which the apostles themselves had warned us, as Peter had warned in his second epistle, in chapter 3: “</text:span><text:span text:style-name="T52">3 Knowing this first, that there shall come in the last days scoffers, walking after their own lusts, 4 And saying, Where is the promise of his coming? for since the fathers fell asleep, all things continue as </text:span><text:span text:style-name="T62">they were </text:span><text:span text:style-name="T52">from the beginning of the creation.</text:span><text:span text:style-name="T66">” Today we live with mystery Babylon and the flood from the mouth of the serpent described in Revelation chapters 12 through 18. However that does not mean that the admonition to “come out from among them” is left idle. Indeed, the Scripture is every bit as valid as it always has been. But while Identity Christians understand that the message which they bear is the only valid Gospel, they should nevertheless have forbearance with their brethren who do not yet understand it, so long as those brethren are still willing to follow those laws of God which were written upon the hearts of the children of Israel. On the other hand, Identity Christians must treat those who reject Christ and despise His law as tares along with the rest of the enemies of Christ, ostracizing them and praying that they either repent or that God Himself may judge them. That is why Paul had said of the fornicator in 1 Corinthians chapter 5 that the assembly was: “</text:span><text:span text:style-name="T52">5 To deliver such an one unto Satan for the destruction of the flesh, that the spirit may be saved in the day of the Lord Jesus.</text:span><text:span text:style-name="T66">” While that particular sinner referenced in that passage had evidently repented, and was for that reason allowed to remain within the assembly, the model of conduct still remains as an example to Christians today: that we reject all of those who remain in sin as well as rejecting the enemies of Christ and the non-Israelite races from whom Christians are to separate themselves. Those of our own race who both deny the Gospel of Christ and the laws of our God are to be accounted no differently than the traditional enemies of God who were never candidates for Christ in the first place. We must indeed </text:span><text:span text:style-name="T71">come out from among all of them</text:span><text:span text:style-name="T66">, distinguishing ourselves with our Christian behavior, and as Paul had also explained in Romans, preferring one another without hesitation.</text:span></text:p>
      <text:p text:style-name="P6"><text:span text:style-name="T73">Yahshua Christ had also told His apostles, as it is recorded in John chapter 15: “</text:span><text:span text:style-name="T52">3 Now ye are clean through the word which I have spoken unto you.</text:span><text:span text:style-name="T73">” Therefore Paul had said in Ephesians chapter 5 that Christ had loved the assembly, meaning the children of Israel in the world, and gave Himself for it “</text:span><text:span text:style-name="T53">26 in order that He would consecrate it, cleansing it in the bath of the water in the word, 27 that He may present it to Himself in honor, the assembly not having a blemish or a wrinkle or any of such things, but that it would be holy and blameless.</text:span><text:span text:style-name="T73">” The children of Israel reconciled to Christ must therefore </text:span><text:soft-page-break/><text:span text:style-name="T73">keep themselves cleansed in like manner, as Paul exhorts here in the opening verse of 2 Corinthians chapter 7: </text:span></text:p>
      <text:p text:style-name="P9"><text:span text:style-name="Default_20_Paragraph_20_Font"><text:span text:style-name="T29">7:</text:span></text:span><text:span text:style-name="Default_20_Paragraph_20_Font"><text:span text:style-name="T28">1 Therefore</text:span></text:span><text:span text:style-name="Default_20_Paragraph_20_Font"><text:span text:style-name="T30"> </text:span></text:span><text:span text:style-name="Default_20_Paragraph_20_Font"><text:span text:style-name="T28">having these</text:span></text:span><text:span text:style-name="Default_20_Paragraph_20_Font"><text:span text:style-name="T30"> promises</text:span></text:span><text:span text:style-name="Default_20_Paragraph_20_Font"><text:span text:style-name="T28">, beloved, we must cleanse ourselves from every defilement of flesh and of Spirit, accomplishing sanctity in awe </text:span></text:span><text:span text:style-name="Default_20_Paragraph_20_Font"><text:span text:style-name="T31">[P46 has “love”]</text:span></text:span><text:span text:style-name="Default_20_Paragraph_20_Font"><text:span text:style-name="T28"> of Yahweh.</text:span></text:span></text:p>
      <text:p text:style-name="P35">The promises which Paul refers to here are those promises which he repeats at the end of chapter 6 of this epistle, which are found in Scripture in places such as Leviticus chapter 26, Jeremiah chapter 31 and Ezekiel chapter 37. </text:p>
      <text:p text:style-name="P34">As we had seen when we presented that chapter, all of those promises are made specifically for the children of Israel and all <text:span text:style-name="T74">of them are also conditional, </text:span>depend<text:span text:style-name="T74">ing</text:span> upon Israel's keeping the covenant w<text:span text:style-name="T74">h</text:span>i<text:span text:style-name="T74">c</text:span>h Yahweh their God <text:span text:style-name="T74">had made with the nation</text:span>. <text:span text:style-name="T76">Although Israel was also a recipient of other and earlier promises which were unconditional, they are not a point of discussion here. </text:span>Therefore where Paul also cites Isaiah chapter 52, <text:span text:style-name="T74">he cites it as an example of the conditions which Israel must live up to in order to receive those promises he mentioned which concern fellowship with God. Israel had agreed to those conditions in the establishment of the Old Covenant from Exodus chapter 19 forward.</text:span></text:p>
      <text:p text:style-name="P21"><text:span text:style-name="T74">So where Paul had stated in 2 Corinthians 6:16 that “ just as Yahweh has said, 'I will dwell among them, and I will walk about; and I will be their God, and they will be my people'” and then where he had stated in 6:18 <text:s/>“'And I will be to you for a father, and you will be mine for sons and daughters, says the almighty Prince'”, those promises are conditional upon the admonition from Isaiah which he cites in 6:17 where he said “On which account 'Come out from the midst of them and be separated,' says the Prince, and 'do not be joined to the impure, and I will admit you'.” This admonition encapsulates what Israel had agreed to in Exodus chapter 19 where the Word of God says “</text:span><text:span text:style-name="T52"> 5 Now therefore, if ye will obey my voice indeed, and keep my covenant, then ye shall be a peculiar treasure unto me above all people: for all the earth </text:span><text:span text:style-name="T62">is </text:span><text:span text:style-name="T52">mine: 6 And ye shall be unto me a kingdom of priests, and an holy nation. These </text:span><text:span text:style-name="T62">are </text:span><text:span text:style-name="T52">the words which thou shalt speak unto the children of Israel. 7 And Moses came and called for the elders of the people, and laid before their faces all these words which the LORD commanded him. 8 And all the people answered together, and said, All that the LORD hath spoken we will do. And Moses returned the words of the people unto the LORD.</text:span><text:span text:style-name="T73">” </text:span></text:p>
      <text:p text:style-name="P44">Being a peculiar treasure above all people and a holy nation, the children of Israel were to be separate from all other races and nations. By necessity, that also means separating themselves from their own brethren who refuse to be separate. If an Israelite is a race-mixer or a sodomite or he is caught up in idolatry or some other sinful behavior, he also must be treated as one of the unclean. This admonition still stands today, we see it here in Paul in 2 Corinthians, and also in 1 Peter chapter 2.</text:p>
      <text:p text:style-name="P7"><text:span text:style-name="T75">Therefore in Leviticus chapter 26 we read, in part: “</text:span><text:span text:style-name="T52">3 If ye walk in my statutes, and keep my commandments, and do them … <text:s/>9 ... I will have respect unto you, and make you fruitful, and multiply you, and establish my covenant with you.... </text:span><text:span text:style-name="T54">1</text:span><text:span text:style-name="T52">1 And I will set my tabernacle among you: and my soul shall not abhor you. 12 And I will walk among you, and will be your God, and ye shall be my people.</text:span><text:span text:style-name="T75">”</text:span></text:p>
      <text:p text:style-name="P7"><text:span text:style-name="T75">Likewise in Jeremiah chapter 31 we read, in part “</text:span><text:span text:style-name="T52">33 But this </text:span><text:span text:style-name="T62">shall be </text:span><text:span text:style-name="T52">the covenant that I will make with the house of Israel; After those days, saith the LORD, I will put my law in their inward parts, and write it in their hearts; and will be their God, and they shall be my people.</text:span><text:span text:style-name="T75">” The promise of the New Covenant in Jeremiah is for the same houses of Israel and Judah with which the Old Covenant had been made. The New Covenant is a matter of God's Word of prophecy for Israel alone.</text:span></text:p>
      <text:p text:style-name="P23"><text:span text:style-name="T91">This new covenant is also prophesied in Ezekiel chapter 34, speaking again of the children of Israel who were scattered: “</text:span><text:span text:style-name="T52"> 20 Therefore thus saith the Lord GOD unto them; Behold, I, </text:span><text:span text:style-name="T62">even </text:span><text:span text:style-name="T52">I, will judge between the fat cattle and between the lean cattle. 21 Because ye have thrust with side and with shoulder, and pushed all the diseased with your horns, till ye have scattered them abroad; 22 Therefore </text:span><text:soft-page-break/><text:span text:style-name="T52">will I save my flock, and they shall no more be a prey; and I will judge between cattle and cattle. 23 And I will set up one shepherd over them, and he shall feed them, </text:span><text:span text:style-name="T62">even </text:span><text:span text:style-name="T52">my servant David; he shall feed them, and he shall be their shepherd. 24 And I the LORD will be their God, and my servant David a prince among them; I the LORD have spoken </text:span><text:span text:style-name="T62">it</text:span><text:span text:style-name="T52">. <text:s/></text:span><text:span text:style-name="T54">[</text:span><text:span text:style-name="T59">David</text:span><text:span text:style-name="T55"> is </text:span><text:span text:style-name="T54">invoked </text:span><text:span text:style-name="T59">in Ezekiel</text:span><text:span text:style-name="T54"> as a type for Christ.] </text:span><text:span text:style-name="T52">25 And I will make with them a covenant of peace, and will cause the evil beasts to cease out of the land: and they shall dwell safely in the wilderness, and sleep in the woods.</text:span><text:span text:style-name="T91">”</text:span></text:p>
      <text:p text:style-name="P22"><text:span text:style-name="T91">Then ultimately we see in Ezekiel chapter 37, in part: “</text:span><text:span text:style-name="T52">24 And David my servant </text:span><text:span text:style-name="T62">shall be </text:span><text:span text:style-name="T52">king over them; and they all shall have one shepherd: they shall also walk in my judgments, and observe my statutes, and do them.... <text:s/>26 Moreover I will make a covenant of peace with them; it shall be an everlasting covenant with them: and I will place them, and multiply them, and will set my sanctuary in the midst of them for evermore. 27 My tabernacle also shall be with them: yea, I will be their God, and they shall be my people. 28 And the </text:span><text:span text:style-name="T61">nations</text:span><text:span text:style-name="T52"> shall know that I the LORD do sanctify Israel, when my sanctuary shall be in the midst of them for evermore.</text:span><text:span text:style-name="T75">” As Job had said in the Book of Job, in chapter 14: “</text:span><text:span text:style-name="T52">4 Who can bring a clean </text:span><text:span text:style-name="T62">thing </text:span><text:span text:style-name="T52">out of an unclean? not one.</text:span><text:span text:style-name="T75">”</text:span></text:p>
      <text:p text:style-name="P42"><text:span text:style-name="T77">Once again here in the opening verse of 2 Corinthians chapter 7, Paul has displayed his Christian Identity worldview. I</text:span>t was only the children of Israel, the same children of Israel who were under the Old Covenant, of whom it could be said “therefore having these promises” and no one had those promises except the children of Israel who were under the Old Covenant. <text:span text:style-name="T92">Wherever in the Old Testament Yahweh God had said “I will dwell among them, and I will walk about; and I will be their God, and they will be my people” He was speaking explicitly and exclusively of the children of Israel, whom He promised to gather long after He had them scattered. Paul brought his gospel to the very nations which were in large part descended from those very same people, which a proper study of ancient history certainly reveals.</text:span></text:p>
      <text:p text:style-name="P2"><text:span text:style-name="Default_20_Paragraph_20_Font"><text:span text:style-name="T3">2 Make room for us; we have wronged no one, we have ruined no one, we have defrauded no one.</text:span></text:span></text:p>
      <text:p text:style-name="P24"><text:span text:style-name="Default_20_Paragraph_20_Font"><text:span text:style-name="T17">It must be kept in mind that Paul is using the plural because he is speaking for Timothy as well, who is <text:s/></text:span></text:span><text:span text:style-name="Default_20_Paragraph_20_Font"><text:span text:style-name="T6">mentioned in the opening salutation of the epistle. </text:span></text:span><text:span text:style-name="Default_20_Paragraph_20_Font"><text:span text:style-name="T17">Here </text:span></text:span><text:span text:style-name="Default_20_Paragraph_20_Font"><text:span text:style-name="T6">Paul asks the Corinthians to make room in their hearts for h</text:span></text:span><text:span text:style-name="Default_20_Paragraph_20_Font"><text:span text:style-name="T17">imself</text:span></text:span><text:span text:style-name="Default_20_Paragraph_20_Font"><text:span text:style-name="T6"> a</text:span></text:span><text:span text:style-name="Default_20_Paragraph_20_Font"><text:span text:style-name="T17">nd</text:span></text:span><text:span text:style-name="Default_20_Paragraph_20_Font"><text:span text:style-name="T6"> Timothy, as </text:span></text:span><text:span text:style-name="Default_20_Paragraph_20_Font"><text:span text:style-name="T17">they</text:span></text:span><text:span text:style-name="Default_20_Paragraph_20_Font"><text:span text:style-name="T6"> </text:span></text:span><text:span text:style-name="Default_20_Paragraph_20_Font"><text:span text:style-name="T17">had </text:span></text:span><text:span text:style-name="Default_20_Paragraph_20_Font"><text:span text:style-name="T6">professed having space for the Corinthians in their own </text:span></text:span><text:span text:style-name="Default_20_Paragraph_20_Font"><text:span text:style-name="T17">hearts</text:span></text:span><text:span text:style-name="Default_20_Paragraph_20_Font"><text:span text:style-name="T6">, where </text:span></text:span><text:span text:style-name="Default_20_Paragraph_20_Font"><text:span text:style-name="T17">he</text:span></text:span><text:span text:style-name="Default_20_Paragraph_20_Font"><text:span text:style-name="T6"> had said in chapter 6: “11 Our mouths have been opened to you, Korinthians, our hearts enlarged.”</text:span></text:span></text:p>
      <text:p text:style-name="P10"><text:span text:style-name="Default_20_Paragraph_20_Font"><text:span text:style-name="T6">Paul further insists that </text:span></text:span><text:span text:style-name="Default_20_Paragraph_20_Font"><text:span text:style-name="T17">t</text:span></text:span><text:span text:style-name="Default_20_Paragraph_20_Font"><text:span text:style-name="T6">he</text:span></text:span><text:span text:style-name="Default_20_Paragraph_20_Font"><text:span text:style-name="T17">y</text:span></text:span><text:span text:style-name="Default_20_Paragraph_20_Font"><text:span text:style-name="T6"> </text:span></text:span><text:span text:style-name="Default_20_Paragraph_20_Font"><text:span text:style-name="T17">themselves</text:span></text:span><text:span text:style-name="Default_20_Paragraph_20_Font"><text:span text:style-name="T6"> ha</text:span></text:span><text:span text:style-name="Default_20_Paragraph_20_Font"><text:span text:style-name="T17">d</text:span></text:span><text:span text:style-name="Default_20_Paragraph_20_Font"><text:span text:style-name="T6"> not caused the assembly any trouble, nor had </text:span></text:span><text:span text:style-name="Default_20_Paragraph_20_Font"><text:span text:style-name="T17">t</text:span></text:span><text:span text:style-name="Default_20_Paragraph_20_Font"><text:span text:style-name="T6">he</text:span></text:span><text:span text:style-name="Default_20_Paragraph_20_Font"><text:span text:style-name="T17">y</text:span></text:span><text:span text:style-name="Default_20_Paragraph_20_Font"><text:span text:style-name="T6"> short-changed them. Apparently this is because upon their troubles and the divisions within the assembly as to how to handle the incident of the fornicator, they insisted that Paul come to them and he refused, having written his instructions to them instead. We read in 1 Corinthians chapter 4, verses 18 and 19: “</text:span></text:span>Now concerning my not coming to you, some had been indignant; But I will come to you soon, if the Prince wishes<text:span text:style-name="Default_20_Paragraph_20_Font"><text:span text:style-name="T6">”.</text:span></text:span></text:p>
      <text:p text:style-name="P2"><text:span text:style-name="Default_20_Paragraph_20_Font"><text:span text:style-name="T3">3 I do not speak for condemnation, for I have said before that you are in our hearts, for which to die together and to live together. </text:span></text:span></text:p>
      <text:p text:style-name="P25"><text:span text:style-name="Default_20_Paragraph_20_Font"><text:span text:style-name="T7">We do not have the very first epistle which Paul had written to the Corinthians, but where we learn of it Paul had said “</text:span></text:span><text:span text:style-name="T52">I wrote unto you in an epistle not to company with fornicators</text:span><text:span text:style-name="Default_20_Paragraph_20_Font"><text:span text:style-name="T7">” (1 Corinthians 5:9). </text:span></text:span><text:span text:style-name="Default_20_Paragraph_20_Font"><text:span text:style-name="T18">So that first and now missing epistle to the Corinthians may have been where Paul had first told them in response to this problem that he would not come to them. There in that epistle he may also have made such a commitment of his life to them as he describes here. </text:span></text:span><text:span text:style-name="Default_20_Paragraph_20_Font"><text:span text:style-name="T7">However </text:span></text:span><text:span text:style-name="Default_20_Paragraph_20_Font"><text:span text:style-name="T18">i</text:span></text:span><text:span text:style-name="Default_20_Paragraph_20_Font"><text:span text:style-name="T7">n several places in both of his surviving epistles to the Corinthians Paul had spoken of a disregard for death in relation to his </text:span></text:span><text:span text:style-name="Default_20_Paragraph_20_Font"><text:span text:style-name="T18">commitment to the </text:span></text:span><text:span text:style-name="Default_20_Paragraph_20_Font"><text:span text:style-name="T7">ministry of the Gospel. </text:span></text:span><text:span text:style-name="Default_20_Paragraph_20_Font"><text:span text:style-name="T18">In 1 Corinthians chapter 3 he said “</text:span></text:span><text:span text:style-name="Default_20_Paragraph_20_Font"><text:span text:style-name="T49">22 Whether Paul, or Apollos, or Kephas, or Society, or life, or death, or present, or future, all is yours; </text:span></text:span><text:span text:style-name="Default_20_Paragraph_20_Font"><text:span text:style-name="T26">23 but you of Christ, </text:span></text:span><text:soft-page-break/><text:span text:style-name="Default_20_Paragraph_20_Font"><text:span text:style-name="T26">and Anointed of Yahweh. </text:span></text:span><text:span text:style-name="Default_20_Paragraph_20_Font"><text:span text:style-name="T18">” In </text:span></text:span><text:span text:style-name="Default_20_Paragraph_20_Font"><text:span text:style-name="T7">1 Corinthians chapter 4 </text:span></text:span><text:span text:style-name="Default_20_Paragraph_20_Font"><text:span text:style-name="T18">he had written</text:span></text:span><text:span text:style-name="Default_20_Paragraph_20_Font"><text:span text:style-name="T7">: “</text:span></text:span><text:span text:style-name="T52"> 9 For I think that God hath set forth us the apostles last, as it were appointed to death: for we are made a spectacle unto the world, and to angels, and to men.</text:span><text:span text:style-name="Default_20_Paragraph_20_Font"><text:span text:style-name="T7">”</text:span></text:span></text:p>
      <text:p text:style-name="P2"><text:span text:style-name="Default_20_Paragraph_20_Font"><text:span text:style-name="T3">4 Great to me is openness towards you. Great to me is a reason to boast concerning you. I am filled with encouragement. I overflow in joy at all of our tribulation. </text:span></text:span></text:p>
      <text:p text:style-name="P11"><text:span text:style-name="Default_20_Paragraph_20_Font"><text:span text:style-name="T8">Paul's openness, his speaking freely and honestly to the assembly at Corinth, is very important to him. In the opening chapter of this epistle Paul had explained that his own good conduct and his honest transmission of the Gospel was his reason to boast, where he wrote in 2 Corinthians chapter 1: “</text:span></text:span>12 Therefore this is our reason to boast: the testimony of our conscience, that in sanctity and sincerity of Yahweh, (and not with fleshly wisdom, but with favor of Yahweh,) we have had our dwelling in the Society, and more extraordinarily in reference to you.<text:span text:style-name="Default_20_Paragraph_20_Font"><text:span text:style-name="T8">”</text:span></text:span></text:p>
      <text:p text:style-name="P11"><text:span text:style-name="Default_20_Paragraph_20_Font"><text:span text:style-name="T8">Concerning Paul's joy in the face of tribulation, he had said in Romans chapter 5, which was written several months after this epistle: “1 Therefore, having been deemed worthy from out of faith, we have peace before Yahweh through our Prince, Yahshua Christ, 2 through whom we also have access by faith to this favor in which we are established, and we boast in expectation of the honor of Yahweh. 3 And not only, but we should also boast in afflictions, knowing that affliction results in endurance; 4 and the endurance a tried character, and the tried character an expectation; 5 and the expectation does not disgrace, because the love of Yahweh has been poured into our hearts through the Holy Spirit which is given to us: 6 Indeed when we were feeble, Christ at the appointed time died for the impious. ”</text:span></text:span></text:p>
      <text:p text:style-name="P2"><text:span text:style-name="Default_20_Paragraph_20_Font"><text:span text:style-name="T35">5 For we indeed, going into Makedonia, had not any relaxation of our flesh, but in every way being afflicted: battles from without, fears from within. </text:span></text:span></text:p>
      <text:p text:style-name="P12"><text:span text:style-name="T79">In 1 Corinthians chapter 16 Paul had stated that he would stay at Ephesus until the Pentecost, but because of the trouble with the silversmiths and Paul's seemingly hasty departure from Ephesus we do not know if he was </text:span><text:span text:style-name="T81">indeed </text:span><text:span text:style-name="T79">able to remain there that long. We only read at the opening of </text:span><text:span text:style-name="T63">Acts </text:span><text:span text:style-name="T64">chapter </text:span><text:span text:style-name="T63">20: “1</text:span><text:span text:style-name="T52"> And after the uproar was ceased, Paul called unto </text:span><text:span text:style-name="T62">him </text:span><text:span text:style-name="T52">the disciples, and embraced </text:span><text:span text:style-name="T62">them</text:span><text:span text:style-name="T52">, and departed for to go into Macedonia.” </text:span><text:span text:style-name="T56">By this time he had already written the epistle which we know as 1 Corinthians. </text:span><text:span text:style-name="T58">Writing that epistle, </text:span><text:span text:style-name="T56">Paul had planned on wintering in Corinth at the end of that same year, and because of the divisions within the assembly </text:span><text:span text:style-name="T60">there</text:span><text:span text:style-name="T56"> and the degree to which it was troubled, he had delayed his visit, which we have seen Paul explain in the opening chapter of this epistle. <text:s/></text:span></text:p>
      <text:p text:style-name="P26"><text:span text:style-name="T56">Then we read in the subsequent verses of Acts chapter 20: “</text:span><text:span text:style-name="T52">2 And when he had gone over those parts </text:span><text:span text:style-name="T57">[meaning Macedonia]</text:span><text:span text:style-name="T52">, and had given them much exhortation, he came into Greece, 3 And </text:span><text:span text:style-name="T62">there </text:span><text:span text:style-name="T52">abode three months.</text:span><text:span text:style-name="T56">” </text:span><text:span text:style-name="T79">Leaving Ephesus, </text:span><text:span text:style-name="T78">Paul had stopped in the Troad en route to Makedonia, </text:span><text:span text:style-name="T79">something which is not recorded by Luke. We learn from verse 6 </text:span><text:span text:style-name="T83">of </text:span><text:span text:style-name="T79">Acts chapter 20 that Luke was not with Paul during his time in Ephesus and </text:span><text:span text:style-name="T83">his </text:span><text:span text:style-name="T79">travels in Greece, so </text:span><text:span text:style-name="T83">in that chapter </text:span><text:span text:style-name="T79">Luke was only summarizing a second-hand report of Paul's travels.</text:span></text:p>
      <text:p text:style-name="P13"><text:span text:style-name="T79">When Paul had left Ephesus and arrived in the Troad, he </text:span><text:span text:style-name="T78">had hoped to find Titus there. This is the context of the epistle to Titus, </text:span><text:span text:style-name="T79">as </text:span><text:span text:style-name="T78">we can see from h</text:span><text:span text:style-name="T79">is</text:span><text:span text:style-name="T78"> explan</text:span><text:span text:style-name="T79">ation</text:span><text:span text:style-name="T78"> in 2 Corinthians chapter 2 </text:span><text:span text:style-name="T79">where he says</text:span><text:span text:style-name="T78">: “12 Furthermore, when I came to Troas to </text:span><text:span text:style-name="T80">preach </text:span><text:span text:style-name="T78">Christ's gospel, and a door was opened unto me of the Lord, 13 I had no rest in my spirit, because I found not Titus my brother: but taking my leave of them, I went from thence into Macedonia.” </text:span></text:p>
      <text:p text:style-name="P38">While <text:span text:style-name="T93">Paul</text:span> was in the Troad, it seems that <text:span text:style-name="T93">he</text:span> must have found out where he could reach Titus, since he wrote his epistle to Titus either at this time or some short time later while he was in Makedonia, and he said <text:span text:style-name="T93">(</text:span>in Titus chapter 3): “12 When I shall send Artemas unto thee, or Tychicus, be diligent to come unto me to Nicopolis: for I have determined there to winter.” So this is where we also learn that even though before <text:span text:style-name="T93">he had left</text:span> Ephesus Paul had planned on wintering in Corinth (1 Corinthians 16:6), after <text:soft-page-break/>he had left Ephesus and before writing to Titus he decided to winter in Nicopolis instead (Titus 3:12). We also see from 2 Corinthians chapter 2 that Paul had not yet arrived in Nicopolis when he had written to Titus.</text:p>
      <text:p text:style-name="P37"><text:span text:style-name="T94">There was o</text:span>ne other <text:span text:style-name="T94">surviving </text:span>epistle <text:span text:style-name="T94">which </text:span>was written after Paul had left Ephesus and before he arrived in Nicopolis, and that is <text:span text:style-name="T86">the epistle known to us as </text:span>1 Timothy. <text:span text:style-name="T86">This is evident in 1 Timothy chapter 1 where we read: “3 Just as I, traveling into Makedonia, had summoned you to remain in Ephesus that you should command some not to teach errors 4 nor give heed to myths and endless genealogies, which afford disputes rather than management of the family of Yahweh which is by faith.” Then a few months later, writing this second epistle to the Corinthians the following winter from Nicopolis, Timothy is once again found to be with Paul. This must have been at least 7 or 8 months after the Pentecost which he had hoped to spend in Ephesus, depending on the date of Passover in 56 AD. Paul left Timothy in Ephesus after the trouble with the silversmiths, then he wrote both Titus and 1 Timothy as he traveled from the Troad and through Makedonia en route to Nicopolis, and Timothy as well as Titus had joined him in Nicopolis where he wintered and wrote this second epistle to the Corinthians.</text:span></text:p>
      <text:p text:style-name="P39">In that same chapter of 1 Timothy, after exhorting Timothy to abide in the faith, Paul had said “19 ... which refusing to accept some have been shipwrecked in regard to the faith. 20, Of which are Humenaios and Alexandros, whom I have surrendered to the Adversary in order that they would be disciplined, not to blaspheme.” Paul went on in that epistle to give Timothy detailed instructions as to the organization and the quality <text:span text:style-name="T95">of</text:span> leaders <text:span text:style-name="T95">which</text:span> a Christian assembly should have. In its final chapter he gave some example<text:span text:style-name="T102">s</text:span> of things which could cause problems within the Christian assembly, especially relating to the love of money and the corruption of leaders who are caught up in the lust for riches.</text:p>
      <text:p text:style-name="P36"><text:span text:style-name="T86">So it seems that the only clue as to what those troubles were which Paul had in Makedonia, where he said that going there he was “</text:span><text:span text:style-name="Default_20_Paragraph_20_Font"><text:span text:style-name="T32">in every way being afflicted: battles from without, fears from within</text:span></text:span><text:span text:style-name="T86">”, are found in 1 Timothy chapter 1 where he had mentioned having problems with Humenaios and Alexandros. From this we may imagine that Paul had to persuade at least certain of the assemblies of Macedonia to put these men out of their congregations, which must be the “</text:span><text:span text:style-name="T57">much exhortation</text:span><text:span text:style-name="T86">” which was mentioned by Luke in Acts 20:2, and that perhaps these men were leaders of one or more of those assemblies.</text:span></text:p>
      <text:p text:style-name="P40"><text:span text:style-name="T87">As a digression, </text:span>Luke had written in Acts 20:2-3 that Paul had spent 3 months in Greece at this time, wintering in Nicopolis which is in Epirus <text:span text:style-name="T95">and about 180 miles from Corinth by the shortest route if a ferry could be utilized to cross the Gulf of Patras. Otherwise the trip by land would be about 290 miles.</text:span> Th<text:span text:style-name="T87">ese 3 months</text:span> must have included a typical Roman winter of 2 months in January and February, during which <text:span text:style-name="T96">travel was difficult, and during which time </text:span>this epistle known as 2 Corinthians was written, and then <text:span text:style-name="T96">included Paul's </text:span>final visit to Corinth in the course of the 3rd month. <text:span text:style-name="T85">At the end of March after visiting Corinth, Paul must have traveled back through Macedonia to the Troad as Luke explains in Acts 20:3-6, and it was most likely at that time that the epistle to the Romans was written.</text:span></text:p>
      <text:p text:style-name="P41">After mentioning the troubles he faced in Macedonia, Paul must be referring to the arrival of Titus while he was already in Nicopolis:</text:p>
      <text:p text:style-name="P27"><text:span text:style-name="Default_20_Paragraph_20_Font"><text:span text:style-name="T3">6 But He who encourages those who are humbled has encouraged us: Yahweh; in the arrival of Titos. </text:span></text:span></text:p>
      <text:p text:style-name="P29"><text:span text:style-name="T97">One can expect the comfort of God only if one is humble, and humility is submitting oneself to the law of God. From Psalm 119: “</text:span><text:span text:style-name="T52"> 50 This </text:span><text:span text:style-name="T62">is </text:span><text:span text:style-name="T52">my comfort in my affliction: for thy word hath quickened me. 51 The proud have had me greatly in derision: </text:span><text:span text:style-name="T62">yet </text:span><text:span text:style-name="T52">have I not declined from thy law. 52 I remembered thy judgments of old, O LORD; and have comforted myself. 53 Horror hath taken hold upon me because of </text:span><text:soft-page-break/><text:span text:style-name="T52">the wicked that forsake thy law.</text:span><text:span text:style-name="T97">” Speaking of the proper Christian attitude towards the greater society, the apostle James says in chapter 4 of his epistle: “4 Adulterers! Do you not know that the love of Society is hatred for Yahweh? He therefore who would desire to be a friend of Society establishes himself as an enemy of Yahweh! 5 Or do you suppose that vainly the Scripture says: 'With envy yearns the spirit which dwells in us'? 6 But more greatly He gives favor, on which account it says: 'Yahweh opposes the arrogant, but He gives favor to the humble.' </text:span>7 Therefore subject yourselves to Yahweh, but stand against the False Accuser and he shall flee from you.<text:span text:style-name="T98">” <text:s/>With this we should perceive that true humility is the subjecting of oneself to God. If all Christians sought to subject themselves to God, there would be little disagreement among Christians, and the Kingdom of Heaven would begin to materialize on earth.</text:span></text:p>
      <text:p text:style-name="P45">Here Paul describes the events which befell him in Macedonia as an affliction, and the coming of Titus bearing news of what had transpired in Corinth as a source of comfort in the face of that affliction:</text:p>
      <text:p text:style-name="P27"><text:span text:style-name="Default_20_Paragraph_20_Font"><text:span text:style-name="T3">7 And not only in his arrival, but also in the encouragement with which he had been encouraged by you; relating to us your longing, your lamentation, your zeal on behalf of me; consequently for me to rejoice still more. </text:span></text:span></text:p>
      <text:p text:style-name="P14"><text:span text:style-name="T81">Paul had not found Titus in the Troad, but he was able to write to him and ask him to join him for the winter in Nicopolis. From the salutation of this epistle, we see that Timothy had also joined Paul, </text:span><text:span text:style-name="T82">ostensibly departing from Ephesus,</text:span><text:span text:style-name="T81"> for that </text:span><text:span text:style-name="T82">same </text:span><text:span text:style-name="T81">winter in Nicopolis. F</text:span><text:span text:style-name="Default_20_Paragraph_20_Font"><text:span text:style-name="T39">rom Nicopolis, during the winter and just before Paul had gone on to visit Corinth in March of 57 AD, he had </text:span></text:span><text:span text:style-name="Default_20_Paragraph_20_Font"><text:span text:style-name="T43">first </text:span></text:span><text:span text:style-name="Default_20_Paragraph_20_Font"><text:span text:style-name="T39">written this second epistle to the Corinthians, </text:span></text:span><text:span text:style-name="Default_20_Paragraph_20_Font"><text:span text:style-name="T46">for which both men were present</text:span></text:span><text:span text:style-name="Default_20_Paragraph_20_Font"><text:span text:style-name="T39">. </text:span></text:span></text:p>
      <text:p text:style-name="P30"><text:span text:style-name="Default_20_Paragraph_20_Font"><text:span text:style-name="T40">Here</text:span></text:span><text:span text:style-name="Default_20_Paragraph_20_Font"><text:span text:style-name="T39"> </text:span></text:span><text:span text:style-name="Default_20_Paragraph_20_Font"><text:span text:style-name="T40">in </text:span></text:span><text:span text:style-name="Default_20_Paragraph_20_Font"><text:span text:style-name="T39">2 Corinthians chapter 7 we </text:span></text:span><text:span text:style-name="Default_20_Paragraph_20_Font"><text:span text:style-name="T40">see </text:span></text:span><text:span text:style-name="Default_20_Paragraph_20_Font"><text:span text:style-name="T39">Paul describ</text:span></text:span><text:span text:style-name="Default_20_Paragraph_20_Font"><text:span text:style-name="T40">ing</text:span></text:span><text:span text:style-name="Default_20_Paragraph_20_Font"><text:span text:style-name="T39"> the coming of Titus as he had requested </text:span></text:span><text:span text:style-name="Default_20_Paragraph_20_Font"><text:span text:style-name="T40">in chapter 3 of his epistle to Titus</text:span></text:span><text:span text:style-name="Default_20_Paragraph_20_Font"><text:span text:style-name="T39">. </text:span></text:span><text:span text:style-name="Default_20_Paragraph_20_Font"><text:span text:style-name="T42">Here in this chapter Paul explains that</text:span></text:span><text:span text:style-name="Default_20_Paragraph_20_Font"><text:span text:style-name="T41"> </text:span></text:span><text:span text:style-name="Default_20_Paragraph_20_Font"><text:span text:style-name="T42">upon his arrival in Nicopolis, </text:span></text:span><text:span text:style-name="Default_20_Paragraph_20_Font"><text:span text:style-name="T41">Titus </text:span></text:span><text:span text:style-name="Default_20_Paragraph_20_Font"><text:span text:style-name="T42">had given him much encouragement concerning the Corinthians. With all of this it is evident as to </text:span></text:span><text:span text:style-name="Default_20_Paragraph_20_Font"><text:span text:style-name="T41">why Paul did not find </text:span></text:span><text:span text:style-name="Default_20_Paragraph_20_Font"><text:span text:style-name="T42">Titus</text:span></text:span><text:span text:style-name="Default_20_Paragraph_20_Font"><text:span text:style-name="T41"> in the Troad as he had evidently expected, </text:span></text:span><text:span text:style-name="Default_20_Paragraph_20_Font"><text:span text:style-name="T42">because he found that Titus had gone to Corinth. When Titus went to Nicopolis to meet Paul for the winter, he had transmitted to him “</text:span></text:span><text:span text:style-name="Default_20_Paragraph_20_Font"><text:span text:style-name="T9">the encouragement with which he had been encouraged by you</text:span></text:span><text:span text:style-name="Default_20_Paragraph_20_Font"><text:span text:style-name="T42">”, meaning the Corinthians. </text:span></text:span><text:span text:style-name="Default_20_Paragraph_20_Font"><text:span text:style-name="T44">We also see Paul mention here “your zeal on behalf of me”, and therefore it is evident that Paul must have had his critics among the Corinth</text:span></text:span><text:span text:style-name="Default_20_Paragraph_20_Font"><text:span text:style-name="T46">ians</text:span></text:span><text:span text:style-name="Default_20_Paragraph_20_Font"><text:span text:style-name="T44">. </text:span></text:span><text:span text:style-name="Default_20_Paragraph_20_Font"><text:span text:style-name="T47">We saw Paul explain in 1 Corinthians chapter 4 certain things in relation to his own ministry, where questions must have been asked of him in a letter from the Corinthians which were critical of him. There Paul had responded by saying “2 But furthermore, you must require with stewards that one is found faithful. 3 Now to me, it is in the least matter that by you I am examined, or in the days of mankind. But neither do I examine myself. 4 Indeed not one thing for myself am I conscious, although not in this have I been proven, but it is the Prince who examines me.” </text:span></text:span><text:span text:style-name="Default_20_Paragraph_20_Font"><text:span text:style-name="T44">This </text:span></text:span><text:span text:style-name="Default_20_Paragraph_20_Font"><text:span text:style-name="T47">predicament is also </text:span></text:span><text:span text:style-name="Default_20_Paragraph_20_Font"><text:span text:style-name="T44">evident </text:span></text:span><text:span text:style-name="Default_20_Paragraph_20_Font"><text:span text:style-name="T47">once again</text:span></text:span><text:span text:style-name="Default_20_Paragraph_20_Font"><text:span text:style-name="T44"> later in this epistle, as in chapter 10 where Paul seems to infer that the Corinthians had been adversely affected by others, </text:span></text:span><text:span text:style-name="Default_20_Paragraph_20_Font"><text:span text:style-name="T47">and </text:span></text:span><text:span text:style-name="Default_20_Paragraph_20_Font"><text:span text:style-name="T44">where among other things he says “12 For we do not venture to rank or compare ourselves with any of those recommending themselves; rather these, measuring themselves with themselves, and comparing themselves with themselves, do not understand.”</text:span></text:span></text:p>
      <text:p text:style-name="P28"><text:span text:style-name="Default_20_Paragraph_20_Font"><text:span text:style-name="T42">Later, i</text:span></text:span><text:span text:style-name="Default_20_Paragraph_20_Font"><text:span text:style-name="T39">n 2 Corinthians chapter 8, we </text:span></text:span><text:span text:style-name="Default_20_Paragraph_20_Font"><text:span text:style-name="T40">shall </text:span></text:span><text:span text:style-name="Default_20_Paragraph_20_Font"><text:span text:style-name="T39">see that Titus </text:span></text:span><text:span text:style-name="Default_20_Paragraph_20_Font"><text:span text:style-name="T47">return</text:span></text:span><text:span text:style-name="Default_20_Paragraph_20_Font"><text:span text:style-name="T42">s to Corinth ahead of</text:span></text:span><text:span text:style-name="Default_20_Paragraph_20_Font"><text:span text:style-name="T39"> Paul, </text:span></text:span><text:span text:style-name="Default_20_Paragraph_20_Font"><text:span text:style-name="T46">which was</text:span></text:span><text:span text:style-name="Default_20_Paragraph_20_Font"><text:span text:style-name="T39"> </text:span></text:span><text:span text:style-name="Default_20_Paragraph_20_Font"><text:span text:style-name="T47">certainly</text:span></text:span><text:span text:style-name="Default_20_Paragraph_20_Font"><text:span text:style-name="T40"> in late February or very early March </text:span></text:span><text:span text:style-name="Default_20_Paragraph_20_Font"><text:span text:style-name="T42">of 57 AD</text:span></text:span><text:span text:style-name="Default_20_Paragraph_20_Font"><text:span text:style-name="T40">,</text:span></text:span><text:span text:style-name="Default_20_Paragraph_20_Font"><text:span text:style-name="T39"> to deliver this second epistle </text:span></text:span><text:span text:style-name="Default_20_Paragraph_20_Font"><text:span text:style-name="T42">to the Corinthians before Paul </text:span></text:span><text:span text:style-name="Default_20_Paragraph_20_Font"><text:span text:style-name="T47">himself </text:span></text:span><text:span text:style-name="Default_20_Paragraph_20_Font"><text:span text:style-name="T44">finally </text:span></text:span><text:span text:style-name="Default_20_Paragraph_20_Font"><text:span text:style-name="T42">arrives there</text:span></text:span><text:span text:style-name="Default_20_Paragraph_20_Font"><text:span text:style-name="T39">. </text:span></text:span><text:span text:style-name="Default_20_Paragraph_20_Font"><text:span text:style-name="T46">But first, h</text:span></text:span><text:span text:style-name="Default_20_Paragraph_20_Font"><text:span text:style-name="T45">ere in 2 Corinthians chapter 7, Paul once again revisits the grief the assembly at Corinth had with his first epistle:</text:span></text:span></text:p>
      <text:p text:style-name="P15"><text:span text:style-name="Default_20_Paragraph_20_Font"><text:span text:style-name="T3">8 B</text:span></text:span><text:span text:style-name="Default_20_Paragraph_20_Font"><text:span text:style-name="T5">e</text:span></text:span><text:span text:style-name="Default_20_Paragraph_20_Font"><text:span text:style-name="T3">cause if then I had grieved you with the letter, I do not regret it, even though I had regretted it; for I see that that letter, even if for a while, had grieved you. </text:span></text:span></text:p>
      <text:p text:style-name="P43"><text:span text:style-name="T99">The last clause may have been written in English as a parenthetical statement. </text:span>Paul was saddened to put <text:soft-page-break/>his fellow Christians at Corinth in a position which grieved them, which was ostensibly when he had instructed them to put the fornicator of 1 Corinthians chapter 5 out of their assembly. <text:span text:style-name="T99">However from chapter 1 of 1 Corinthians it is evident that there were other problems as well, since the assembly had taken to sectarianism by making themselves followers of men rather than of God, even if those men were the apostles themselves. </text:span></text:p>
      <text:p text:style-name="P46">As Paul teaches in 1 Corinthians chapter 1, Christians must first choose to please Yahweh their God, and that means submitting themselves to the law of God regardless of the effect which that has on their relationship<text:span text:style-name="T103">s</text:span> with men. If one accepts a Sodomite or a fornicator so as to have peace with men, then one is accepting of the sin of that person, and becomes a party to that sin. As Paul said in Romans chapter 1, “32 such as these who knowing the judgments of Yahweh, that they practicing such things are worthy of death, not only they who cause them, but also they approving of those committing them.” Therefore the law of God can cause us grief, but ultimately Christians must choose God over men, and the rewards for doing that are eternal.</text:p>
      <text:p text:style-name="P15"><text:span text:style-name="Default_20_Paragraph_20_Font"><text:span text:style-name="T3">9 Now I rejoice, not because you have been grieved, rather because you have been grieved into repentance; for you had been grieved by Yahweh, in order that in nothing </text:span></text:span><text:span text:style-name="Default_20_Paragraph_20_Font"><text:span text:style-name="T1">have you been damaged by us. 10 For that grief which is by Yahweh accomplishes repentance </text:span></text:span><text:span text:style-name="Default_20_Paragraph_20_Font"><text:span text:style-name="T3">for preservation not to be regretted, but the grief of the </text:span></text:span><text:span text:style-name="Default_20_Paragraph_20_Font"><text:span text:style-name="T2">Society</text:span></text:span><text:span text:style-name="Default_20_Paragraph_20_Font"><text:span text:style-name="T3"> accomplishes death. </text:span></text:span></text:p>
      <text:p text:style-name="P31"><text:span text:style-name="Default_20_Paragraph_20_Font"><text:span text:style-name="T10">Paul simply instructed the Corinthians on what the Word of God insists for the situation which they were in, that the wicked must be put out of the congregation, and that the assembly not be divided against itself for the benefit of any particular individual. It is manifest that the assembly was quite divided in this matter, and they evidently repented upon Paul's admonitions not only concerning the fornicator, but in regards to the divisions within the assembly and the other related problems which they had, all of which were treated by Paul in </text:span></text:span><text:span text:style-name="Default_20_Paragraph_20_Font"><text:span text:style-name="T11">the first 6 chapters of </text:span></text:span><text:span text:style-name="Default_20_Paragraph_20_Font"><text:span text:style-name="T10">his first epistle to the Corinthians.</text:span></text:span></text:p>
      <text:p text:style-name="P16"><text:span text:style-name="Default_20_Paragraph_20_Font"><text:span text:style-name="T20">Now at greater length</text:span></text:span><text:span text:style-name="Default_20_Paragraph_20_Font"><text:span text:style-name="T11"> Paul insists that it was not his words which caused them grief, but God's law, and the repentance which they achieved was in following the law, by which the assembly would find preservation. </text:span></text:span><text:span text:style-name="Default_20_Paragraph_20_Font"><text:span text:style-name="T19">Paul is therefore commending them for choosing to do what was right by the Gospel of Christ. </text:span></text:span><text:span text:style-name="Default_20_Paragraph_20_Font"><text:span text:style-name="T20">Next he talks about the problems resulting when the entire assembly does not at first seek to follow the law:</text:span></text:span></text:p>
      <text:p text:style-name="P2"><text:span text:style-name="Default_20_Paragraph_20_Font"><text:span text:style-name="T3">11 Therefore behold, this same thing that by Yahweh you are to have been grieved, at what price has it cultivated diligence in you, but an explanation, but irritation, but fear, but longing, but jealousy, but an avenging? In each you yourselves have continued to be pure in the matter. </text:span></text:span></text:p>
      <text:p text:style-name="P32"><text:span text:style-name="Default_20_Paragraph_20_Font"><text:span text:style-name="T12">While we do not have the letters which the Corinthians </text:span></text:span><text:span text:style-name="Default_20_Paragraph_20_Font"><text:span text:style-name="T19">themselves </text:span></text:span><text:span text:style-name="Default_20_Paragraph_20_Font"><text:span text:style-name="T12">had written to Paul, and there were at least two of those, here we see that the price that the assembly had paid for being divided and not, </text:span></text:span><text:span text:style-name="Default_20_Paragraph_20_Font"><text:span text:style-name="T19">at least initially, </text:span></text:span><text:span text:style-name="Default_20_Paragraph_20_Font"><text:span text:style-name="T12">following the law of God included things such as irritation, fear, jealousy, and </text:span></text:span><text:span text:style-name="Default_20_Paragraph_20_Font"><text:span text:style-name="T20">possibly </text:span></text:span><text:span text:style-name="Default_20_Paragraph_20_Font"><text:span text:style-name="T12">even the vengeance of men. </text:span></text:span><text:span text:style-name="Default_20_Paragraph_20_Font"><text:span text:style-name="T21">We can determine that this is true because in 1 Corinthians, after admonishing them as to what to do with a fornicator in chapter 5, Paul also admonished them for their apparent inability to judge one another without turning to the worldly courts of the ungodly in chapter 6 of that epistle. </text:span></text:span><text:span text:style-name="Default_20_Paragraph_20_Font"><text:span text:style-name="T20">We say </text:span></text:span><text:span text:style-name="Default_20_Paragraph_20_Font"><text:span text:style-name="T27">possibly</text:span></text:span><text:span text:style-name="Default_20_Paragraph_20_Font"><text:span text:style-name="T20"> the vengeance of men </text:span></text:span><text:span text:style-name="Default_20_Paragraph_20_Font"><text:span text:style-name="T21">here</text:span></text:span><text:span text:style-name="Default_20_Paragraph_20_Font"><text:span text:style-name="T20">, because it is also plausible that by using the Greek word ἐκδίκησις (Strong's # 1557) </text:span></text:span><text:span text:style-name="Default_20_Paragraph_20_Font"><text:span text:style-name="T21">in verse 11 </text:span></text:span><text:span text:style-name="Default_20_Paragraph_20_Font"><text:span text:style-name="T20">Paul may have meant </text:span></text:span><text:span text:style-name="Default_20_Paragraph_20_Font"><text:span text:style-name="T27">vindication</text:span></text:span><text:span text:style-name="Default_20_Paragraph_20_Font"><text:span text:style-name="T20"> and not </text:span></text:span><text:span text:style-name="Default_20_Paragraph_20_Font"><text:span text:style-name="T27">vengeance</text:span></text:span><text:span text:style-name="Default_20_Paragraph_20_Font"><text:span text:style-name="T20">. The word bears either meaning, but the context here is difficult to determine without more precise knowledge of the trials which the assembly in Corinth had suffered because of this matter. Therefore Paul may have been </text:span></text:span><text:span text:style-name="Default_20_Paragraph_20_Font"><text:span text:style-name="T21">using the word to</text:span></text:span><text:span text:style-name="Default_20_Paragraph_20_Font"><text:span text:style-name="T20"> describ</text:span></text:span><text:span text:style-name="Default_20_Paragraph_20_Font"><text:span text:style-name="T21">e</text:span></text:span><text:span text:style-name="Default_20_Paragraph_20_Font"><text:span text:style-name="T20"> the steps which the assembly had taken leading to their </text:span></text:span><text:span text:style-name="Default_20_Paragraph_20_Font"><text:span text:style-name="T27">vindication</text:span></text:span><text:span text:style-name="Default_20_Paragraph_20_Font"><text:span text:style-name="T20"> in the matter, against those who remained divided and who had been “</text:span></text:span>boasting in others’ troubles<text:span text:style-name="Default_20_Paragraph_20_Font"><text:span text:style-name="T20">”, which he alludes to later here in chapter 10. </text:span></text:span></text:p>
      <text:p text:style-name="P17"><text:span text:style-name="Default_20_Paragraph_20_Font"><text:span text:style-name="T12">In 1 Corinthians chapter</text:span></text:span><text:span text:style-name="Default_20_Paragraph_20_Font"><text:span text:style-name="T19">s 4 and</text:span></text:span><text:span text:style-name="Default_20_Paragraph_20_Font"><text:span text:style-name="T12"> 5, Paul had written of men who had inflated themselves, and were </text:span></text:span><text:soft-page-break/><text:span text:style-name="Default_20_Paragraph_20_Font"><text:span text:style-name="T12">boasting, in reference to the problem with the fornicator. Here in 2 Corinthians chapter 5 Paul had endorsed those people whom he is addressing at the assembly of Corinth where he says of them: “</text:span></text:span>that you should hold up against those boasting in appearance and not in heart.<text:span text:style-name="Default_20_Paragraph_20_Font"><text:span text:style-name="T12">” Boasting is a topic once again later in this epistle, in chapters 10 through 12 where Paul seems to be addressing a sect that may still be in opposition in Corinth. Paul says in chapter 10: “</text:span></text:span>14 For not as if reaching to you do we overextend ourselves, indeed as far as you we also came before with the good message of the Anointed; 15 not in regard to things without measure boasting in others’ troubles; but having hope, increasing your faith, with you to be magnified in accordance with our standard for abundance; 16 to announce the good message to those beyond you, not ready to boast by another’s standard for things, 17 but <text:span text:style-name="T88">'</text:span>he who is boasting, in Yahweh he must boast.<text:span text:style-name="T88">'</text:span> 18 For it is not he who is recommending himself, who is the person approved, but he whom the Prince recommends.<text:span text:style-name="Default_20_Paragraph_20_Font"><text:span text:style-name="T12">” </text:span></text:span><text:span text:style-name="Default_20_Paragraph_20_Font"><text:span text:style-name="T13">Then in chapter 11 Paul addresses certain false apostles, and in that we may see an even deeper reason </text:span></text:span><text:span text:style-name="Default_20_Paragraph_20_Font"><text:span text:style-name="T22">than what has so far been apparent</text:span></text:span><text:span text:style-name="Default_20_Paragraph_20_Font"><text:span text:style-name="T13"> for some of the problems among the Corinthians.</text:span></text:span></text:p>
      <text:p text:style-name="P18"><text:span text:style-name="Default_20_Paragraph_20_Font"><text:span text:style-name="T13">However the greater number of Christians in the assembly at Corinth must have been grieved, and also exhorted to diligence by Paul's first epistle, and while Paul had to delay visiting Corinth because he wanted the assembly to first work out its </text:span></text:span><text:span text:style-name="Default_20_Paragraph_20_Font"><text:span text:style-name="T22">own </text:span></text:span><text:span text:style-name="Default_20_Paragraph_20_Font"><text:span text:style-name="T13">problems, they must have continued in the Gospel and chosen the proper course of action for Paul to be commending them here, where he tells them “In each you yourselves have continued to be pure in the matter.”</text:span></text:span></text:p>
      <text:p text:style-name="P18"><text:span text:style-name="Default_20_Paragraph_20_Font"><text:span text:style-name="T3">12 Next then, I had written to you not for the sake of he who had been doing wrong, nor for the sake of he who had been wronged, but for the sake of making manifest your diligence, which is on our </text:span></text:span><text:span text:style-name="Default_20_Paragraph_20_Font"><text:span text:style-name="T13">[</text:span></text:span><text:span text:style-name="Default_20_Paragraph_20_Font"><text:span text:style-name="T48">א and D have “your”</text:span></text:span><text:span text:style-name="Default_20_Paragraph_20_Font"><text:span text:style-name="T13">]</text:span></text:span><text:span text:style-name="Default_20_Paragraph_20_Font"><text:span text:style-name="T3"> behalf to you before Yahweh. </text:span></text:span></text:p>
      <text:p text:style-name="P20"><text:span text:style-name="Default_20_Paragraph_20_Font"><text:span text:style-name="T37">In regards to the fornicator of 1 Corinthians chapter 5, </text:span></text:span><text:span text:style-name="Default_20_Paragraph_20_Font"><text:span text:style-name="T36">Paul wrote quoting the law, to see if the Corinthians would keep the law. However the sinner must have repented </text:span></text:span><text:span text:style-name="Default_20_Paragraph_20_Font"><text:span text:style-name="T37">of his misdeeds because </text:span></text:span><text:span text:style-name="Default_20_Paragraph_20_Font"><text:span text:style-name="T36">rather than </text:span></text:span><text:span text:style-name="Default_20_Paragraph_20_Font"><text:span text:style-name="T37">following </text:span></text:span><text:span text:style-name="Default_20_Paragraph_20_Font"><text:span text:style-name="T36">the law requiring the Corinthians to put the sinner out of their midst, </text:span></text:span><text:span text:style-name="Default_20_Paragraph_20_Font"><text:span text:style-name="T37">they had decided to</text:span></text:span><text:span text:style-name="Default_20_Paragraph_20_Font"><text:span text:style-name="T36"> </text:span></text:span><text:span text:style-name="Default_20_Paragraph_20_Font"><text:span text:style-name="T38">instead </text:span></text:span><text:span text:style-name="Default_20_Paragraph_20_Font"><text:span text:style-name="T36">ch</text:span></text:span><text:span text:style-name="Default_20_Paragraph_20_Font"><text:span text:style-name="T37">o</text:span></text:span><text:span text:style-name="Default_20_Paragraph_20_Font"><text:span text:style-name="T36">ose </text:span></text:span><text:span text:style-name="Default_20_Paragraph_20_Font"><text:span text:style-name="T38">the law of </text:span></text:span><text:span text:style-name="Default_20_Paragraph_20_Font"><text:span text:style-name="T36">mercy and forgiveness in </text:span></text:span><text:span text:style-name="Default_20_Paragraph_20_Font"><text:span text:style-name="T38">Christ</text:span></text:span><text:span text:style-name="Default_20_Paragraph_20_Font"><text:span text:style-name="T36">. In any event, Paul commends them for their willingness to keep the law. </text:span></text:span><text:span text:style-name="Default_20_Paragraph_20_Font"><text:span text:style-name="T37">As Christ Himself had quoted Hosea chapter 6, “</text:span></text:span><text:span text:style-name="T52">6 For I desired mercy, and not sacrifice; and the knowledge of God more than burnt offerings.</text:span><text:span text:style-name="Default_20_Paragraph_20_Font"><text:span text:style-name="T37">”</text:span></text:span></text:p>
      <text:p text:style-name="P10"><text:span text:style-name="Default_20_Paragraph_20_Font"><text:span text:style-name="T3">13 On this account we have been encouraged. And upon our encouragement still more abundantly have we rejoiced in the joy of Titos, because his Spirit has been refreshed by all of you. </text:span></text:span></text:p>
      <text:p text:style-name="P47"><text:span text:style-name="Default_20_Paragraph_20_Font"><text:span text:style-name="T14">It seems that Timothy had delivered the first epistle to the Corinthians (1 Corinthians 4:17), while Paul was still in Ephesus, and then had returned to Ephesus before Paul had departed from there (1Timothy 1:3). We do not know why Titus had gone to Corinthian, but he must have done so even though Paul had hoped to find him in the Troad, as he also explained here in 2 Corinthians chapter 2. In any event, we see that Titus was in Corinth, came to Paul in Nicopolis, that Paul received a good report from him concerning the Corinthians, and that Paul shall send him back to Corinth with this epistle.</text:span></text:span></text:p>
      <text:p text:style-name="P20"><text:span text:style-name="Default_20_Paragraph_20_Font"><text:span text:style-name="T15">In Acts 18:7, after Paul arrives in Corinth to preach the Gospel </text:span></text:span><text:span text:style-name="Default_20_Paragraph_20_Font"><text:span text:style-name="T24">there </text:span></text:span><text:span text:style-name="Default_20_Paragraph_20_Font"><text:span text:style-name="T15">for the first time, and he is rejected in the assembly hall of the Judaeans, we read: “7 And removing from there he went into a house of someone named Titios Ioustos, a worshiper of Yahweh whose house was abutting the assembly hall.” </text:span></text:span><text:span text:style-name="Default_20_Paragraph_20_Font"><text:span text:style-name="T16">H</text:span></text:span><text:span text:style-name="Default_20_Paragraph_20_Font"><text:span text:style-name="T15">ere we see the name “Titios Ioustos”, </text:span></text:span><text:span text:style-name="Default_20_Paragraph_20_Font"><text:span text:style-name="T23">and some ancient manuscripts have “Titos Ioustos”</text:span></text:span><text:span text:style-name="Default_20_Paragraph_20_Font"><text:span text:style-name="T15"> </text:span></text:span><text:span text:style-name="Default_20_Paragraph_20_Font"><text:span text:style-name="T16">where </text:span></text:span><text:span text:style-name="Default_20_Paragraph_20_Font"><text:span text:style-name="T15">the King James Version has only the Anglicized “Justus”. </text:span></text:span><text:span text:style-name="Default_20_Paragraph_20_Font"><text:span text:style-name="T23">H</text:span></text:span><text:span text:style-name="Default_20_Paragraph_20_Font"><text:span text:style-name="T15">owever </text:span></text:span><text:span text:style-name="Default_20_Paragraph_20_Font"><text:span text:style-name="T16">the oldest of the Great Uncial manuscripts have </text:span></text:span><text:span text:style-name="Default_20_Paragraph_20_Font"><text:span text:style-name="T23">one or the other version of</text:span></text:span><text:span text:style-name="Default_20_Paragraph_20_Font"><text:span text:style-name="T16"> the fuller name, and </text:span></text:span><text:span text:style-name="Default_20_Paragraph_20_Font"><text:span text:style-name="T15">it is very likely that this is the same </text:span></text:span><text:span text:style-name="Default_20_Paragraph_20_Font"><text:span text:style-name="T25">Titus</text:span></text:span><text:span text:style-name="Default_20_Paragraph_20_Font"><text:span text:style-name="T15"> who is often seen in the company of Paul after that time. </text:span></text:span><text:span text:style-name="Default_20_Paragraph_20_Font"><text:span text:style-name="T23">T</text:span></text:span><text:span text:style-name="Default_20_Paragraph_20_Font"><text:span text:style-name="T15">herefore we </text:span></text:span><text:span text:style-name="Default_20_Paragraph_20_Font"><text:span text:style-name="T16">estimate</text:span></text:span><text:span text:style-name="Default_20_Paragraph_20_Font"><text:span text:style-name="T15"> that it would be natural for Titus to be in Corinth, having had a prior connection with the place.</text:span></text:span></text:p>
      <text:p text:style-name="P20"><text:span text:style-name="Default_20_Paragraph_20_Font"><text:span text:style-name="T3">14 Because if to him I had boasted anything concerning you, I have not been disgraced, but as we </text:span></text:span><text:soft-page-break/><text:span text:style-name="Default_20_Paragraph_20_Font"><text:span text:style-name="T3">have spoken all things </text:span></text:span><text:span text:style-name="Default_20_Paragraph_20_Font"><text:span text:style-name="T16">[C has “at all times”]</text:span></text:span><text:span text:style-name="Default_20_Paragraph_20_Font"><text:span text:style-name="T3"> in truth to you, in that manner also our </text:span></text:span><text:span text:style-name="Default_20_Paragraph_20_Font"><text:span text:style-name="T16">[B has “your”]</text:span></text:span><text:span text:style-name="Default_20_Paragraph_20_Font"><text:span text:style-name="T4"> </text:span></text:span><text:span text:style-name="Default_20_Paragraph_20_Font"><text:span text:style-name="T3">reason to boast to Titos had become truth; </text:span></text:span></text:p>
      <text:p text:style-name="P20"><text:span text:style-name="Default_20_Paragraph_20_Font"><text:span text:style-name="T16">Paul had plenty of opportunity to speak well to Titus of the Corinthians, especially since Titus was </text:span></text:span><text:span text:style-name="Default_20_Paragraph_20_Font"><text:span text:style-name="T23">evidently </text:span></text:span><text:span text:style-name="Default_20_Paragraph_20_Font"><text:span text:style-name="T16">a Corinthian </text:span></text:span><text:span text:style-name="Default_20_Paragraph_20_Font"><text:span text:style-name="T23">himself</text:span></text:span><text:span text:style-name="Default_20_Paragraph_20_Font"><text:span text:style-name="T16">, and it is now perhaps </text:span></text:span><text:span text:style-name="Default_20_Paragraph_20_Font"><text:span text:style-name="T23">6</text:span></text:span><text:span text:style-name="Default_20_Paragraph_20_Font"><text:span text:style-name="T16"> years since Paul had </text:span></text:span><text:span text:style-name="Default_20_Paragraph_20_Font"><text:span text:style-name="T23">first begun</text:span></text:span><text:span text:style-name="Default_20_Paragraph_20_Font"><text:span text:style-name="T16"> his ministry in Corinth.</text:span></text:span></text:p>
      <text:p text:style-name="P2"><text:span text:style-name="Default_20_Paragraph_20_Font"><text:span text:style-name="T3">15 and exceedingly are his inward affections for you, remembering the obedience of you all, how you had received him with fear and trembling. 16 I rejoice, because in everything I have confidence in you.</text:span></text:span></text:p>
      <text:p text:style-name="P1">The word σπλάγχνον (Strong's # 4698) is <text:span text:style-name="T90">usually translated literally as </text:span><text:span text:style-name="T68">bowels</text:span> in the King James Version, <text:span text:style-name="T90">as it had been at 2 Corinthians 6:12 where the Christogenea New Testament has </text:span><text:span text:style-name="T72">affections</text:span><text:span text:style-name="T90">. The word is </text:span>literally <text:span text:style-name="T68">the inward parts</text:span><text:span text:style-name="T89">,</text:span> but <text:span text:style-name="T90">wa</text:span>s also used metaphorically “like our heart, the seat of feelings and affections” (Liddell &amp; Scott) and therefore it is <text:span text:style-name="T72">inward </text:span><text:span text:style-name="T68">affections</text:span> here, <text:span text:style-name="T90">where the King James Version agrees.</text:span></text:p>
      <text:p text:style-name="P48"><text:span text:style-name="T101">Paul rejoices because evidently, in their letter responding to what he had written them in 1 Corinthians and according to the report of TItus, the Corinthians had chosen to follow God and not those men who were inflating themselv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15:07:02.425235223</meta:creation-date>
    <meta:generator>LibreOffice/4.2.7.2$Linux_X86_64 LibreOffice_project/420m0$Build-2</meta:generator>
    <dc:date>2015-04-10T21:37:34.142838664</dc:date>
    <meta:editing-duration>PT19H56M13S</meta:editing-duration>
    <meta:editing-cycles>53</meta:editing-cycles>
    <meta:document-statistic meta:table-count="0" meta:image-count="0" meta:object-count="0" meta:page-count="10" meta:paragraph-count="61" meta:word-count="7288" meta:character-count="40067" meta:non-whitespace-character-count="32811"/>
  </office:meta>
</office:document-meta>
</file>