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office:font-face-decls>
  <office:automatic-styles>
    <style:style style:name="P1" style:family="paragraph" style:parent-style-name="Text_20_body">
      <loext:graphic-properties draw:fill-image-width="0in" draw:fill-image-height="0in"/>
      <style:paragraph-properties fo:line-height="100%"/>
      <style:text-properties style:text-position="0% 100%" fo:letter-spacing="0.0028in" fo:font-weight="bold" officeooo:paragraph-rsid="001e2201" style:font-weight-asian="bold" style:font-weight-complex="bold"/>
    </style:style>
    <style:style style:name="P2" style:family="paragraph" style:parent-style-name="Text_20_body">
      <loext:graphic-properties draw:fill-image-width="0in" draw:fill-image-height="0in"/>
      <style:paragraph-properties fo:line-height="100%"/>
      <style:text-properties style:text-position="0% 100%" fo:letter-spacing="0.0028in" fo:font-weight="bold" officeooo:paragraph-rsid="005a7a17" style:font-weight-asian="bold" style:font-weight-complex="bold"/>
    </style:style>
    <style:style style:name="P3" style:family="paragraph" style:parent-style-name="Text_20_body">
      <loext:graphic-properties draw:fill-image-width="0in" draw:fill-image-height="0in"/>
      <style:paragraph-properties fo:line-height="100%"/>
      <style:text-properties style:text-position="0% 100%" fo:font-size="12pt" fo:font-weight="bold" officeooo:paragraph-rsid="00211f2d" style:font-size-asian="12pt" style:font-weight-asian="bold" style:font-size-complex="12pt" style:font-weight-complex="bold"/>
    </style:style>
    <style:style style:name="P4" style:family="paragraph" style:parent-style-name="Text_20_body">
      <loext:graphic-properties draw:fill-image-width="0in" draw:fill-image-height="0in"/>
      <style:paragraph-properties fo:line-height="100%"/>
      <style:text-properties style:text-position="0% 100%" fo:font-size="12pt" fo:font-weight="normal" officeooo:rsid="002d1656" officeooo:paragraph-rsid="002fac8e" style:font-size-asian="12pt" style:font-weight-asian="normal" style:font-size-complex="12pt" style:font-weight-complex="normal"/>
    </style:style>
    <style:style style:name="P5" style:family="paragraph" style:parent-style-name="Text_20_body">
      <loext:graphic-properties draw:fill-image-width="0in" draw:fill-image-height="0in"/>
      <style:paragraph-properties fo:line-height="100%"/>
      <style:text-properties style:text-position="0% 100%" fo:font-size="12pt" fo:font-weight="normal" officeooo:rsid="002d1656" officeooo:paragraph-rsid="002a91a0" style:font-size-asian="12pt" style:font-weight-asian="normal" style:font-size-complex="12pt" style:font-weight-complex="normal"/>
    </style:style>
    <style:style style:name="P6" style:family="paragraph" style:parent-style-name="Text_20_body">
      <loext:graphic-properties draw:fill-image-width="0in" draw:fill-image-height="0in"/>
      <style:paragraph-properties fo:line-height="100%"/>
      <style:text-properties style:text-position="0% 100%" fo:font-size="12pt" fo:font-weight="normal" officeooo:rsid="0032772f" officeooo:paragraph-rsid="0032772f" style:font-size-asian="12pt" style:font-weight-asian="normal" style:font-size-complex="12pt" style:font-weight-complex="normal"/>
    </style:style>
    <style:style style:name="P7" style:family="paragraph" style:parent-style-name="Text_20_body">
      <loext:graphic-properties draw:fill-image-width="0in" draw:fill-image-height="0in"/>
      <style:paragraph-properties fo:line-height="100%"/>
      <style:text-properties style:text-position="0% 100%" fo:font-size="12pt" fo:font-weight="normal" officeooo:rsid="003eab02" officeooo:paragraph-rsid="003eab02" style:font-size-asian="12pt" style:font-weight-asian="normal" style:font-size-complex="12pt" style:font-weight-complex="normal"/>
    </style:style>
    <style:style style:name="P8" style:family="paragraph" style:parent-style-name="Text_20_body">
      <loext:graphic-properties draw:fill-image-width="0in" draw:fill-image-height="0in"/>
      <style:paragraph-properties fo:line-height="100%"/>
      <style:text-properties style:text-position="0% 100%" fo:font-size="12pt" fo:font-weight="normal" officeooo:rsid="00405ddf" officeooo:paragraph-rsid="00405ddf" style:font-size-asian="12pt" style:font-weight-asian="normal" style:font-size-complex="12pt" style:font-weight-complex="normal"/>
    </style:style>
    <style:style style:name="P9" style:family="paragraph" style:parent-style-name="Text_20_body">
      <loext:graphic-properties draw:fill-image-width="0in" draw:fill-image-height="0in"/>
      <style:paragraph-properties fo:line-height="100%"/>
      <style:text-properties style:text-position="0% 100%" fo:font-size="12pt" fo:font-weight="normal" officeooo:rsid="0037f756" officeooo:paragraph-rsid="00960830" style:font-size-asian="12pt" style:font-weight-asian="normal" style:font-size-complex="12pt" style:font-weight-complex="normal"/>
    </style:style>
    <style:style style:name="P10" style:family="paragraph" style:parent-style-name="Text_20_body">
      <loext:graphic-properties draw:fill-image-width="0in" draw:fill-image-height="0in"/>
      <style:paragraph-properties fo:line-height="100%"/>
      <style:text-properties style:text-position="0% 100%" fo:font-weight="normal" officeooo:paragraph-rsid="001e2201" style:font-weight-asian="normal" style:font-weight-complex="normal"/>
    </style:style>
    <style:style style:name="P11" style:family="paragraph" style:parent-style-name="Text_20_body">
      <loext:graphic-properties draw:fill-image-width="0in" draw:fill-image-height="0in"/>
      <style:paragraph-properties fo:line-height="100%"/>
      <style:text-properties style:text-position="0% 100%" fo:font-weight="normal" officeooo:rsid="0078e78f" officeooo:paragraph-rsid="0078e78f" style:font-weight-asian="normal" style:font-weight-complex="normal"/>
    </style:style>
    <style:style style:name="P12" style:family="paragraph" style:parent-style-name="Text_20_body">
      <loext:graphic-properties draw:fill-image-width="0in" draw:fill-image-height="0in"/>
      <style:paragraph-properties fo:line-height="100%"/>
      <style:text-properties style:text-position="0% 100%" officeooo:rsid="00413cef" officeooo:paragraph-rsid="00413cef"/>
    </style:style>
    <style:style style:name="P13" style:family="paragraph" style:parent-style-name="Text_20_body">
      <loext:graphic-properties draw:fill-image-width="0in" draw:fill-image-height="0in"/>
      <style:paragraph-properties fo:line-height="100%"/>
      <style:text-properties style:text-position="0% 100%" officeooo:paragraph-rsid="00870662"/>
    </style:style>
    <style:style style:name="P14" style:family="paragraph" style:parent-style-name="Text_20_body">
      <loext:graphic-properties draw:fill-image-width="0in" draw:fill-image-height="0in"/>
      <style:paragraph-properties fo:line-height="100%"/>
      <style:text-properties style:text-position="0% 100%" officeooo:paragraph-rsid="00918fa9"/>
    </style:style>
    <style:style style:name="P15" style:family="paragraph" style:parent-style-name="Text_20_body">
      <loext:graphic-properties draw:fill-image-width="0in" draw:fill-image-height="0in"/>
      <style:paragraph-properties fo:line-height="100%"/>
      <style:text-properties style:text-position="0% 100%" officeooo:paragraph-rsid="009e84a4"/>
    </style:style>
    <style:style style:name="P16" style:family="paragraph" style:parent-style-name="Text_20_body">
      <loext:graphic-properties draw:fill-image-width="0in" draw:fill-image-height="0in"/>
      <style:paragraph-properties fo:line-height="100%"/>
      <style:text-properties style:text-position="0% 100%" fo:font-weight="bold" officeooo:paragraph-rsid="00650957" style:font-weight-asian="bold" style:font-weight-complex="bold"/>
    </style:style>
    <style:style style:name="P17" style:family="paragraph" style:parent-style-name="Text_20_body">
      <loext:graphic-properties draw:fill-image-width="0in" draw:fill-image-height="0in"/>
      <style:paragraph-properties fo:line-height="100%"/>
      <style:text-properties style:text-position="0% 100%" fo:font-weight="bold" officeooo:paragraph-rsid="0080562a" style:font-weight-asian="bold" style:font-weight-complex="bold"/>
    </style:style>
    <style:style style:name="P18" style:family="paragraph" style:parent-style-name="Text_20_body">
      <loext:graphic-properties draw:fill-image-width="0in" draw:fill-image-height="0in"/>
      <style:paragraph-properties fo:line-height="100%"/>
      <style:text-properties style:text-position="0% 100%" fo:font-weight="bold" officeooo:paragraph-rsid="0037f756" style:font-weight-asian="bold" style:font-weight-complex="bold"/>
    </style:style>
    <style:style style:name="P19" style:family="paragraph" style:parent-style-name="Text_20_body">
      <loext:graphic-properties draw:fill-image-width="0in" draw:fill-image-height="0in"/>
      <style:paragraph-properties fo:line-height="100%"/>
      <style:text-properties style:text-position="0% 100%" style:font-name="Liberation Serif" fo:font-size="12pt" fo:font-weight="normal" officeooo:rsid="008537fd" officeooo:paragraph-rsid="008537fd" style:font-size-asian="12pt" style:font-weight-asian="normal" style:font-size-complex="12pt" style:font-weight-complex="normal"/>
    </style:style>
    <style:style style:name="P20" style:family="paragraph" style:parent-style-name="Text_20_body">
      <loext:graphic-properties draw:fill-image-width="0in" draw:fill-image-height="0in"/>
      <style:paragraph-properties fo:line-height="100%"/>
      <style:text-properties style:text-position="0% 100%" style:font-name="Times New Roman" officeooo:rsid="00577761" officeooo:paragraph-rsid="009ea19b"/>
    </style:style>
    <style:style style:name="P21" style:family="paragraph" style:parent-style-name="Text_20_body">
      <loext:graphic-properties draw:fill-image-width="0in" draw:fill-image-height="0in"/>
      <style:paragraph-properties fo:line-height="100%"/>
      <style:text-properties officeooo:paragraph-rsid="003d26df"/>
    </style:style>
    <style:style style:name="P22" style:family="paragraph" style:parent-style-name="Text_20_body">
      <loext:graphic-properties draw:fill-image-width="0in" draw:fill-image-height="0in"/>
      <style:paragraph-properties fo:line-height="100%"/>
      <style:text-properties officeooo:paragraph-rsid="002a7bca"/>
    </style:style>
    <style:style style:name="P23" style:family="paragraph" style:parent-style-name="Text_20_body">
      <loext:graphic-properties draw:fill-image-width="0in" draw:fill-image-height="0in"/>
      <style:paragraph-properties fo:line-height="100%"/>
      <style:text-properties officeooo:paragraph-rsid="00262590"/>
    </style:style>
    <style:style style:name="P24" style:family="paragraph" style:parent-style-name="Text_20_body">
      <loext:graphic-properties draw:fill-image-width="0in" draw:fill-image-height="0in"/>
      <style:paragraph-properties fo:line-height="100%"/>
      <style:text-properties officeooo:paragraph-rsid="005a7a17"/>
    </style:style>
    <style:style style:name="P25" style:family="paragraph" style:parent-style-name="Text_20_body">
      <loext:graphic-properties draw:fill-image-width="0in" draw:fill-image-height="0in"/>
      <style:paragraph-properties fo:line-height="100%"/>
      <style:text-properties officeooo:paragraph-rsid="00627c1e"/>
    </style:style>
    <style:style style:name="P26" style:family="paragraph" style:parent-style-name="Text_20_body">
      <loext:graphic-properties draw:fill-image-width="0in" draw:fill-image-height="0in"/>
      <style:paragraph-properties fo:line-height="100%"/>
      <style:text-properties officeooo:paragraph-rsid="00650957"/>
    </style:style>
    <style:style style:name="P27" style:family="paragraph" style:parent-style-name="Text_20_body">
      <loext:graphic-properties draw:fill-image-width="0in" draw:fill-image-height="0in"/>
      <style:paragraph-properties fo:line-height="100%"/>
      <style:text-properties officeooo:paragraph-rsid="006e6b0a"/>
    </style:style>
    <style:style style:name="P28" style:family="paragraph" style:parent-style-name="Text_20_body">
      <loext:graphic-properties draw:fill-image-width="0in" draw:fill-image-height="0in"/>
      <style:paragraph-properties fo:line-height="100%"/>
      <style:text-properties officeooo:paragraph-rsid="0075df62"/>
    </style:style>
    <style:style style:name="P29" style:family="paragraph" style:parent-style-name="Text_20_body">
      <loext:graphic-properties draw:fill-image-width="0in" draw:fill-image-height="0in"/>
      <style:paragraph-properties fo:line-height="100%"/>
      <style:text-properties officeooo:paragraph-rsid="00777faf"/>
    </style:style>
    <style:style style:name="P30" style:family="paragraph" style:parent-style-name="Text_20_body">
      <loext:graphic-properties draw:fill-image-width="0in" draw:fill-image-height="0in"/>
      <style:paragraph-properties fo:line-height="100%"/>
      <style:text-properties officeooo:paragraph-rsid="0078b26d"/>
    </style:style>
    <style:style style:name="P31" style:family="paragraph" style:parent-style-name="Text_20_body">
      <loext:graphic-properties draw:fill-image-width="0in" draw:fill-image-height="0in"/>
      <style:paragraph-properties fo:line-height="100%"/>
      <style:text-properties officeooo:paragraph-rsid="0078e78f"/>
    </style:style>
    <style:style style:name="P32" style:family="paragraph" style:parent-style-name="Text_20_body">
      <loext:graphic-properties draw:fill-image-width="0in" draw:fill-image-height="0in"/>
      <style:paragraph-properties fo:line-height="100%"/>
      <style:text-properties officeooo:paragraph-rsid="0080562a"/>
    </style:style>
    <style:style style:name="P33" style:family="paragraph" style:parent-style-name="Text_20_body">
      <loext:graphic-properties draw:fill-image-width="0in" draw:fill-image-height="0in"/>
      <style:paragraph-properties fo:line-height="100%"/>
      <style:text-properties officeooo:paragraph-rsid="008537fd"/>
    </style:style>
    <style:style style:name="P34" style:family="paragraph" style:parent-style-name="Text_20_body">
      <loext:graphic-properties draw:fill-image-width="0in" draw:fill-image-height="0in"/>
      <style:paragraph-properties fo:line-height="100%"/>
      <style:text-properties officeooo:paragraph-rsid="00870662"/>
    </style:style>
    <style:style style:name="P35" style:family="paragraph" style:parent-style-name="Text_20_body">
      <loext:graphic-properties draw:fill-image-width="0in" draw:fill-image-height="0in"/>
      <style:paragraph-properties fo:line-height="100%"/>
      <style:text-properties officeooo:paragraph-rsid="008cebef"/>
    </style:style>
    <style:style style:name="P36" style:family="paragraph" style:parent-style-name="Text_20_body">
      <loext:graphic-properties draw:fill-image-width="0in" draw:fill-image-height="0in"/>
      <style:paragraph-properties fo:line-height="100%"/>
      <style:text-properties officeooo:paragraph-rsid="008f26a6"/>
    </style:style>
    <style:style style:name="P37" style:family="paragraph" style:parent-style-name="Text_20_body">
      <loext:graphic-properties draw:fill-image-width="0in" draw:fill-image-height="0in"/>
      <style:paragraph-properties fo:line-height="100%"/>
      <style:text-properties officeooo:paragraph-rsid="00918fa9"/>
    </style:style>
    <style:style style:name="P38" style:family="paragraph" style:parent-style-name="Text_20_body">
      <loext:graphic-properties draw:fill-image-width="0in" draw:fill-image-height="0in"/>
      <style:paragraph-properties fo:line-height="100%"/>
      <style:text-properties officeooo:paragraph-rsid="008817a9"/>
    </style:style>
    <style:style style:name="P39" style:family="paragraph" style:parent-style-name="Text_20_body">
      <loext:graphic-properties draw:fill-image-width="0in" draw:fill-image-height="0in"/>
      <style:paragraph-properties fo:line-height="100%"/>
      <style:text-properties officeooo:paragraph-rsid="00960830"/>
    </style:style>
    <style:style style:name="P40" style:family="paragraph" style:parent-style-name="Text_20_body">
      <loext:graphic-properties draw:fill-image-width="0in" draw:fill-image-height="0in"/>
      <style:paragraph-properties fo:line-height="100%"/>
      <style:text-properties officeooo:paragraph-rsid="00a0502c"/>
    </style:style>
    <style:style style:name="P41" style:family="paragraph" style:parent-style-name="Text_20_body">
      <loext:graphic-properties draw:fill-image-width="0in" draw:fill-image-height="0in"/>
      <style:paragraph-properties fo:line-height="100%"/>
      <style:text-properties officeooo:paragraph-rsid="00a3263c"/>
    </style:style>
    <style:style style:name="P42" style:family="paragraph" style:parent-style-name="Text_20_body">
      <loext:graphic-properties draw:fill-image-width="0in" draw:fill-image-height="0in"/>
      <style:paragraph-properties fo:line-height="100%"/>
      <style:text-properties officeooo:paragraph-rsid="00a899ca"/>
    </style:style>
    <style:style style:name="P43" style:family="paragraph" style:parent-style-name="Text_20_body">
      <loext:graphic-properties draw:fill-image-width="0in" draw:fill-image-height="0in"/>
      <style:paragraph-properties fo:line-height="100%"/>
      <style:text-properties officeooo:paragraph-rsid="00a96c59"/>
    </style:style>
    <style:style style:name="P44" style:family="paragraph" style:parent-style-name="Text_20_body">
      <loext:graphic-properties draw:fill-image-width="0in" draw:fill-image-height="0in"/>
      <style:paragraph-properties fo:line-height="100%"/>
      <style:text-properties officeooo:paragraph-rsid="00ab5c91"/>
    </style:style>
    <style:style style:name="P45" style:family="paragraph" style:parent-style-name="Text_20_body">
      <loext:graphic-properties draw:fill-image-width="0in" draw:fill-image-height="0in"/>
      <style:paragraph-properties fo:line-height="100%"/>
      <style:text-properties officeooo:paragraph-rsid="00ae4cd8"/>
    </style:style>
    <style:style style:name="P46" style:family="paragraph" style:parent-style-name="Text_20_body">
      <loext:graphic-properties draw:fill-image-width="0in" draw:fill-image-height="0in"/>
      <style:paragraph-properties fo:line-height="100%"/>
      <style:text-properties officeooo:paragraph-rsid="00b81a01"/>
    </style:style>
    <style:style style:name="P47" style:family="paragraph" style:parent-style-name="Text_20_body">
      <loext:graphic-properties draw:fill-image-width="0in" draw:fill-image-height="0in"/>
      <style:paragraph-properties fo:line-height="100%"/>
      <style:text-properties officeooo:paragraph-rsid="00ba2d40"/>
    </style:style>
    <style:style style:name="P48" style:family="paragraph" style:parent-style-name="Text_20_body">
      <loext:graphic-properties draw:fill-image-width="0in" draw:fill-image-height="0in"/>
      <style:paragraph-properties fo:line-height="100%"/>
      <style:text-properties officeooo:rsid="002237a1" officeooo:paragraph-rsid="0029c81a"/>
    </style:style>
    <style:style style:name="P49" style:family="paragraph" style:parent-style-name="Text_20_body">
      <loext:graphic-properties draw:fill-image-width="0in" draw:fill-image-height="0in"/>
      <style:paragraph-properties fo:line-height="100%"/>
      <style:text-properties officeooo:rsid="002237a1" officeooo:paragraph-rsid="002a7bca"/>
    </style:style>
    <style:style style:name="P50" style:family="paragraph" style:parent-style-name="Text_20_body">
      <loext:graphic-properties draw:fill-image-width="0in" draw:fill-image-height="0in"/>
      <style:paragraph-properties fo:line-height="100%"/>
      <style:text-properties officeooo:rsid="002237a1" officeooo:paragraph-rsid="009ad244"/>
    </style:style>
    <style:style style:name="P51" style:family="paragraph" style:parent-style-name="Text_20_body">
      <loext:graphic-properties draw:fill-image-width="0in" draw:fill-image-height="0in"/>
      <style:paragraph-properties fo:line-height="100%"/>
      <style:text-properties officeooo:rsid="002237a1" officeooo:paragraph-rsid="009ca524"/>
    </style:style>
    <style:style style:name="P52" style:family="paragraph" style:parent-style-name="Text_20_body">
      <loext:graphic-properties draw:fill-image-width="0in" draw:fill-image-height="0in"/>
      <style:paragraph-properties fo:line-height="100%"/>
      <style:text-properties officeooo:rsid="002237a1" officeooo:paragraph-rsid="009cb7d3"/>
    </style:style>
    <style:style style:name="P53" style:family="paragraph" style:parent-style-name="Text_20_body">
      <loext:graphic-properties draw:fill-image-width="0in" draw:fill-image-height="0in"/>
      <style:paragraph-properties fo:line-height="100%"/>
      <style:text-properties style:font-name="Liberation Serif" officeooo:paragraph-rsid="003d26df" style:font-name-complex="Liberation Serif"/>
    </style:style>
    <style:style style:name="P54" style:family="paragraph" style:parent-style-name="Text_20_body">
      <loext:graphic-properties draw:fill-image-width="0in" draw:fill-image-height="0in"/>
      <style:paragraph-properties fo:line-height="100%"/>
      <style:text-properties fo:font-weight="normal" officeooo:paragraph-rsid="006e6b0a" style:font-weight-asian="normal" style:font-weight-complex="normal"/>
    </style:style>
    <style:style style:name="P55" style:family="paragraph" style:parent-style-name="Text_20_body">
      <loext:graphic-properties draw:fill-image-width="0in" draw:fill-image-height="0in"/>
      <style:paragraph-properties fo:line-height="100%"/>
      <style:text-properties officeooo:rsid="008d9ad0" officeooo:paragraph-rsid="008f04b5"/>
    </style:style>
    <style:style style:name="P56" style:family="paragraph" style:parent-style-name="Text_20_body">
      <loext:graphic-properties draw:fill-image-width="0in" draw:fill-image-height="0in"/>
      <style:paragraph-properties fo:line-height="100%"/>
      <style:text-properties officeooo:rsid="008d9ad0" officeooo:paragraph-rsid="008f26a6"/>
    </style:style>
    <style:style style:name="P57" style:family="paragraph" style:parent-style-name="Text_20_body">
      <loext:graphic-properties draw:fill-image-width="0in" draw:fill-image-height="0in"/>
      <style:paragraph-properties fo:line-height="100%"/>
      <style:text-properties officeooo:rsid="002bd3dd" officeooo:paragraph-rsid="009cb7d3"/>
    </style:style>
    <style:style style:name="P58" style:family="paragraph" style:parent-style-name="Text_20_body">
      <loext:graphic-properties draw:fill-image-width="0in" draw:fill-image-height="0in"/>
      <style:paragraph-properties fo:line-height="100%"/>
      <style:text-properties style:text-position="0% 100%" fo:font-weight="normal" officeooo:rsid="00b81a01" officeooo:paragraph-rsid="00b81a01" style:font-weight-asian="normal" style:font-weight-complex="normal"/>
    </style:style>
    <style:style style:name="P59" style:family="paragraph" style:parent-style-name="Text_20_body">
      <loext:graphic-properties draw:fill-image-width="0in" draw:fill-image-height="0in"/>
      <style:paragraph-properties fo:line-height="100%"/>
      <style:text-properties style:text-position="0% 100%" style:font-name="Times New Roman" fo:font-weight="normal" officeooo:rsid="00a3bbad" officeooo:paragraph-rsid="00a3bbad" style:font-name-asian="Calibri" style:font-weight-asian="normal" style:font-name-complex="Arial" style:language-complex="he" style:country-complex="IL" style:font-weight-complex="normal"/>
    </style:style>
    <style:style style:name="P60" style:family="paragraph" style:parent-style-name="Text_20_body">
      <loext:graphic-properties draw:fill-image-width="0in" draw:fill-image-height="0in"/>
      <style:paragraph-properties fo:line-height="100%"/>
      <style:text-properties style:text-position="0% 100%" fo:font-size="12pt" fo:font-weight="normal" officeooo:rsid="00211f2d" officeooo:paragraph-rsid="00c4cdce" style:font-size-asian="12pt" style:font-weight-asian="normal" style:font-size-complex="12pt" style:font-weight-complex="normal"/>
    </style:style>
    <style:style style:name="P61" style:family="paragraph" style:parent-style-name="Text_20_body">
      <loext:graphic-properties draw:fill-image-width="0in" draw:fill-image-height="0in"/>
      <style:paragraph-properties fo:line-height="100%"/>
      <style:text-properties officeooo:paragraph-rsid="0092bc03"/>
    </style:style>
    <style:style style:name="P62" style:family="paragraph" style:parent-style-name="Text_20_body">
      <loext:graphic-properties draw:fill-image-width="0in" draw:fill-image-height="0in"/>
      <style:paragraph-properties fo:line-height="100%"/>
      <style:text-properties fo:font-size="12pt" officeooo:paragraph-rsid="003c50f3"/>
    </style:style>
    <style:style style:name="T1" style:family="text">
      <style:text-properties style:font-name-asian="Calibri"/>
    </style:style>
    <style:style style:name="T2" style:family="text">
      <style:text-properties officeooo:rsid="005d48e8" style:font-name-asian="Calibri"/>
    </style:style>
    <style:style style:name="T3" style:family="text">
      <style:text-properties officeooo:rsid="009e84a4" style:font-name-asian="Calibri"/>
    </style:style>
    <style:style style:name="T4" style:family="text">
      <style:text-properties style:font-name="Times New Roman"/>
    </style:style>
    <style:style style:name="T5" style:family="text">
      <style:text-properties style:font-name="Times New Roman" fo:font-size="12pt" officeooo:rsid="000ab7d1" style:font-size-asian="12pt" style:font-name-complex="Liberation Serif" style:font-size-complex="12pt"/>
    </style:style>
    <style:style style:name="T6" style:family="text">
      <style:text-properties style:font-name="Times New Roman" fo:font-size="12pt" officeooo:rsid="005bd987" style:font-size-asian="12pt" style:font-name-complex="Liberation Serif" style:font-size-complex="12pt"/>
    </style:style>
    <style:style style:name="T7" style:family="text">
      <style:text-properties style:font-name="Times New Roman" fo:font-size="12pt" style:font-size-asian="12pt" style:font-size-complex="12pt"/>
    </style:style>
    <style:style style:name="T8" style:family="text">
      <style:text-properties style:font-name="Times New Roman" fo:font-size="12pt" officeooo:rsid="0040a7c4" style:font-size-asian="12pt" style:font-size-complex="12pt"/>
    </style:style>
    <style:style style:name="T9" style:family="text">
      <style:text-properties style:font-name="Times New Roman" fo:font-size="12pt" officeooo:rsid="005bd987" style:font-size-asian="12pt" style:font-size-complex="12pt"/>
    </style:style>
    <style:style style:name="T10" style:family="text">
      <style:text-properties style:font-name="Times New Roman" fo:font-size="12pt" officeooo:rsid="00627c1e" style:font-size-asian="12pt" style:font-size-complex="12pt"/>
    </style:style>
    <style:style style:name="T11" style:family="text">
      <style:text-properties style:font-name="Times New Roman" fo:font-size="12pt" officeooo:rsid="009cb7d3" style:font-size-asian="12pt" style:font-size-complex="12pt"/>
    </style:style>
    <style:style style:name="T12" style:family="text">
      <style:text-properties style:font-name="Times New Roman" fo:font-size="12pt" officeooo:rsid="009d3092" style:font-size-asian="12pt" style:font-size-complex="12pt"/>
    </style:style>
    <style:style style:name="T13" style:family="text">
      <style:text-properties style:font-name="Times New Roman" fo:font-size="12pt" officeooo:rsid="00be3947" style:font-size-asian="12pt" style:font-size-complex="12pt"/>
    </style:style>
    <style:style style:name="T14" style:family="text">
      <style:text-properties style:font-name="Times New Roman" fo:font-size="12pt" officeooo:rsid="005eb60b" fo:background-color="#b2b2b2" loext:char-shading-value="0" style:font-size-asian="12pt" style:font-size-complex="12pt"/>
    </style:style>
    <style:style style:name="T15" style:family="text">
      <style:text-properties style:font-name="Times New Roman" fo:font-size="12pt" officeooo:rsid="005eb60b" fo:background-color="transparent" loext:char-shading-value="0" style:font-size-asian="12pt" style:font-size-complex="12pt"/>
    </style:style>
    <style:style style:name="T16" style:family="text">
      <style:text-properties style:font-name="Times New Roman" fo:font-size="12pt" officeooo:rsid="005eb60b" fo:background-color="transparent" loext:char-shading-value="0" style:font-size-asian="12pt" style:font-size-complex="12pt"/>
    </style:style>
    <style:style style:name="T17" style:family="text">
      <style:text-properties style:font-name="Times New Roman" fo:font-weight="normal" officeooo:rsid="005bd987" style:font-weight-asian="normal" style:font-weight-complex="normal"/>
    </style:style>
    <style:style style:name="T18" style:family="text">
      <style:text-properties style:font-name="Times New Roman" fo:font-weight="normal" officeooo:rsid="00870662" style:font-weight-asian="normal" style:font-weight-complex="normal"/>
    </style:style>
    <style:style style:name="T19" style:family="text">
      <style:text-properties style:font-name="Times New Roman" officeooo:rsid="005a7a17"/>
    </style:style>
    <style:style style:name="T20" style:family="text">
      <style:text-properties style:font-name="Times New Roman" officeooo:rsid="005bd987"/>
    </style:style>
    <style:style style:name="T21" style:family="text">
      <style:text-properties style:font-name="Times New Roman" officeooo:rsid="0060a696"/>
    </style:style>
    <style:style style:name="T22" style:family="text">
      <style:text-properties style:font-name="Times New Roman" officeooo:rsid="007a8753"/>
    </style:style>
    <style:style style:name="T23" style:family="text">
      <style:text-properties style:font-name="Times New Roman" officeooo:rsid="00870662"/>
    </style:style>
    <style:style style:name="T24" style:family="text">
      <style:text-properties style:font-name="Times New Roman" officeooo:rsid="00918fa9"/>
    </style:style>
    <style:style style:name="T25" style:family="text">
      <style:text-properties style:font-name="Times New Roman" officeooo:rsid="0092bc03"/>
    </style:style>
    <style:style style:name="T26" style:family="text">
      <style:text-properties style:font-name="Times New Roman" officeooo:rsid="009f9299"/>
    </style:style>
    <style:style style:name="T27" style:family="text">
      <style:text-properties style:font-name="Times New Roman" officeooo:rsid="00be3947"/>
    </style:style>
    <style:style style:name="T28" style:family="text">
      <style:text-properties fo:letter-spacing="0.0028in"/>
    </style:style>
    <style:style style:name="T29" style:family="text">
      <style:text-properties fo:letter-spacing="normal"/>
    </style:style>
    <style:style style:name="T30" style:family="text">
      <style:text-properties fo:font-style="italic" style:font-style-asian="italic" style:font-style-complex="italic"/>
    </style:style>
    <style:style style:name="T31" style:family="text">
      <style:text-properties fo:font-style="italic" officeooo:rsid="004714d2" style:font-style-asian="italic" style:font-style-complex="italic"/>
    </style:style>
    <style:style style:name="T32" style:family="text">
      <style:text-properties fo:font-size="12pt" fo:font-weight="normal" style:font-size-asian="12pt" style:font-weight-asian="normal" style:font-size-complex="12pt" style:font-weight-complex="normal"/>
    </style:style>
    <style:style style:name="T33" style:family="text">
      <style:text-properties fo:font-size="12pt" fo:font-weight="normal" officeooo:rsid="00585beb" style:font-size-asian="12pt" style:font-weight-asian="normal" style:font-size-complex="12pt" style:font-weight-complex="normal"/>
    </style:style>
    <style:style style:name="T34" style:family="text">
      <style:text-properties fo:font-size="12pt" fo:font-weight="normal" officeooo:rsid="0058cef5" style:font-size-asian="12pt" style:font-weight-asian="normal" style:font-size-complex="12pt" style:font-weight-complex="normal"/>
    </style:style>
    <style:style style:name="T35" style:family="text">
      <style:text-properties fo:font-size="12pt" fo:font-weight="normal" officeooo:rsid="0058d6bc" style:font-size-asian="12pt" style:font-weight-asian="normal" style:font-size-complex="12pt" style:font-weight-complex="normal"/>
    </style:style>
    <style:style style:name="T36" style:family="text">
      <style:text-properties fo:font-size="12pt" fo:font-weight="normal" officeooo:rsid="005905f3" style:font-size-asian="12pt" style:font-weight-asian="normal" style:font-size-complex="12pt" style:font-weight-complex="normal"/>
    </style:style>
    <style:style style:name="T37" style:family="text">
      <style:text-properties fo:font-size="12pt" fo:font-weight="normal" officeooo:rsid="005d48e8" style:font-size-asian="12pt" style:font-weight-asian="normal" style:font-size-complex="12pt" style:font-weight-complex="normal"/>
    </style:style>
    <style:style style:name="T38" style:family="text">
      <style:text-properties fo:font-size="12pt" fo:font-weight="normal" officeooo:rsid="009ea19b" style:font-size-asian="12pt" style:font-weight-asian="normal" style:font-size-complex="12pt" style:font-weight-complex="normal"/>
    </style:style>
    <style:style style:name="T39" style:family="text">
      <style:text-properties fo:font-size="12pt" fo:font-weight="normal" officeooo:rsid="00a0502c" style:font-size-asian="12pt" style:font-weight-asian="normal" style:font-size-complex="12pt" style:font-weight-complex="normal"/>
    </style:style>
    <style:style style:name="T40" style:family="text">
      <style:text-properties fo:font-size="12pt" fo:font-weight="normal" officeooo:rsid="009e84a4" style:font-name-asian="Calibri" style:font-size-asian="12pt" style:font-weight-asian="normal" style:font-size-complex="12pt" style:font-weight-complex="normal"/>
    </style:style>
    <style:style style:name="T41" style:family="text">
      <style:text-properties fo:font-size="12pt" fo:font-weight="normal" officeooo:rsid="009ea19b" style:font-name-asian="Calibri" style:font-size-asian="12pt" style:font-weight-asian="normal" style:font-size-complex="12pt" style:font-weight-complex="normal"/>
    </style:style>
    <style:style style:name="T42" style:family="text">
      <style:text-properties style:text-position="0% 100%" style:font-name="Times New Roman"/>
    </style:style>
    <style:style style:name="T43" style:family="text">
      <style:text-properties style:text-position="0% 100%" style:font-name="Times New Roman" officeooo:rsid="00211f2d"/>
    </style:style>
    <style:style style:name="T44" style:family="text">
      <style:text-properties style:text-position="0% 100%" style:font-name="Times New Roman" officeooo:rsid="0022701b"/>
    </style:style>
    <style:style style:name="T45" style:family="text">
      <style:text-properties style:text-position="0% 100%" style:font-name="Times New Roman" officeooo:rsid="002237a1"/>
    </style:style>
    <style:style style:name="T46" style:family="text">
      <style:text-properties style:text-position="0% 100%" style:font-name="Times New Roman" officeooo:rsid="00241636"/>
    </style:style>
    <style:style style:name="T47" style:family="text">
      <style:text-properties style:text-position="0% 100%" style:font-name="Times New Roman" officeooo:rsid="0025630b"/>
    </style:style>
    <style:style style:name="T48" style:family="text">
      <style:text-properties style:text-position="0% 100%" style:font-name="Times New Roman" officeooo:rsid="0026ccdf"/>
    </style:style>
    <style:style style:name="T49" style:family="text">
      <style:text-properties style:text-position="0% 100%" style:font-name="Times New Roman" officeooo:rsid="0028538b"/>
    </style:style>
    <style:style style:name="T50" style:family="text">
      <style:text-properties style:text-position="0% 100%" style:font-name="Times New Roman" officeooo:rsid="0029c81a"/>
    </style:style>
    <style:style style:name="T51" style:family="text">
      <style:text-properties style:text-position="0% 100%" style:font-name="Times New Roman" officeooo:rsid="002a5d69"/>
    </style:style>
    <style:style style:name="T52" style:family="text">
      <style:text-properties style:text-position="0% 100%" style:font-name="Times New Roman" officeooo:rsid="002a7bca"/>
    </style:style>
    <style:style style:name="T53" style:family="text">
      <style:text-properties style:text-position="0% 100%" style:font-name="Times New Roman" officeooo:rsid="002d1656"/>
    </style:style>
    <style:style style:name="T54" style:family="text">
      <style:text-properties style:text-position="0% 100%" style:font-name="Times New Roman" officeooo:rsid="003d26df"/>
    </style:style>
    <style:style style:name="T55" style:family="text">
      <style:text-properties style:text-position="0% 100%" style:font-name="Times New Roman" officeooo:rsid="0040a653"/>
    </style:style>
    <style:style style:name="T56" style:family="text">
      <style:text-properties style:text-position="0% 100%" style:font-name="Times New Roman" officeooo:rsid="0040a7c4"/>
    </style:style>
    <style:style style:name="T57" style:family="text">
      <style:text-properties style:text-position="0% 100%" style:font-name="Times New Roman" fo:font-style="italic" style:font-style-asian="italic" style:font-style-complex="italic"/>
    </style:style>
    <style:style style:name="T58" style:family="text">
      <style:text-properties style:text-position="0% 100%" style:font-name="Times New Roman" fo:font-style="italic" officeooo:rsid="0040a7c4" style:font-style-asian="italic" style:font-style-complex="italic"/>
    </style:style>
    <style:style style:name="T59" style:family="text">
      <style:text-properties style:text-position="0% 100%" style:font-name="Times New Roman" fo:font-style="italic" officeooo:rsid="005237c6" style:font-style-asian="italic" style:font-style-complex="italic"/>
    </style:style>
    <style:style style:name="T60" style:family="text">
      <style:text-properties style:text-position="0% 100%" style:font-name="Times New Roman" fo:font-style="italic" officeooo:rsid="00627c1e" style:font-style-asian="italic" style:font-style-complex="italic"/>
    </style:style>
    <style:style style:name="T61" style:family="text">
      <style:text-properties style:text-position="0% 100%" style:font-name="Times New Roman" fo:font-style="italic" officeooo:rsid="00632db4" style:font-style-asian="italic" style:font-style-complex="italic"/>
    </style:style>
    <style:style style:name="T62" style:family="text">
      <style:text-properties style:text-position="0% 100%" style:font-name="Times New Roman" fo:font-style="italic" fo:font-weight="normal" fo:background-color="#b2b2b2" loext:char-shading-value="0" style:font-style-asian="italic" style:font-weight-asian="normal" style:font-weight-complex="normal"/>
    </style:style>
    <style:style style:name="T63" style:family="text">
      <style:text-properties style:text-position="0% 100%" style:font-name="Times New Roman" fo:font-style="italic" fo:font-weight="normal" fo:background-color="transparent" loext:char-shading-value="0" style:font-style-asian="italic" style:font-weight-asian="normal" style:font-weight-complex="normal"/>
    </style:style>
    <style:style style:name="T64" style:family="text">
      <style:text-properties style:text-position="0% 100%" style:font-name="Times New Roman" fo:font-style="italic" fo:font-weight="normal" fo:background-color="transparent" loext:char-shading-value="0" style:font-style-asian="italic" style:font-weight-asian="normal" style:font-weight-complex="normal"/>
    </style:style>
    <style:style style:name="T65" style:family="text">
      <style:text-properties style:text-position="0% 100%" style:font-name="Times New Roman" officeooo:rsid="0040db02"/>
    </style:style>
    <style:style style:name="T66" style:family="text">
      <style:text-properties style:text-position="0% 100%" style:font-name="Times New Roman" officeooo:rsid="0050f635"/>
    </style:style>
    <style:style style:name="T67" style:family="text">
      <style:text-properties style:text-position="0% 100%" style:font-name="Times New Roman" officeooo:rsid="00528353"/>
    </style:style>
    <style:style style:name="T68" style:family="text">
      <style:text-properties style:text-position="0% 100%" style:font-name="Times New Roman" officeooo:rsid="00539c37"/>
    </style:style>
    <style:style style:name="T69" style:family="text">
      <style:text-properties style:text-position="0% 100%" style:font-name="Times New Roman" officeooo:rsid="0053ac43"/>
    </style:style>
    <style:style style:name="T70" style:family="text">
      <style:text-properties style:text-position="0% 100%" style:font-name="Times New Roman" fo:font-size="12pt" fo:font-weight="normal" officeooo:rsid="00204a2f" style:font-size-asian="12pt" style:font-weight-asian="normal" style:font-size-complex="12pt" style:font-weight-complex="normal"/>
    </style:style>
    <style:style style:name="T71" style:family="text">
      <style:text-properties style:text-position="0% 100%" style:font-name="Times New Roman" fo:font-size="12pt" fo:font-weight="normal" officeooo:rsid="000ab7d1" style:font-size-asian="12pt" style:font-weight-asian="normal" style:font-name-complex="Liberation Serif" style:font-size-complex="12pt" style:font-weight-complex="normal"/>
    </style:style>
    <style:style style:name="T72" style:family="text">
      <style:text-properties style:text-position="0% 100%" style:font-name="Times New Roman" fo:font-size="12pt" fo:font-weight="normal" fo:background-color="#b2b2b2" loext:char-shading-value="0" style:font-size-asian="12pt" style:font-weight-asian="normal" style:font-size-complex="12pt" style:font-weight-complex="normal"/>
    </style:style>
    <style:style style:name="T73" style:family="text">
      <style:text-properties style:text-position="0% 100%" style:font-name="Times New Roman" fo:font-size="12pt" fo:font-weight="normal" officeooo:rsid="005eb60b" fo:background-color="#b2b2b2" loext:char-shading-value="0" style:font-size-asian="12pt" style:font-weight-asian="normal" style:font-size-complex="12pt" style:font-weight-complex="normal"/>
    </style:style>
    <style:style style:name="T74" style:family="text">
      <style:text-properties style:text-position="0% 100%" style:font-name="Times New Roman" fo:font-size="12pt" fo:font-weight="normal" fo:background-color="transparent" loext:char-shading-value="0" style:font-size-asian="12pt" style:font-weight-asian="normal" style:font-size-complex="12pt" style:font-weight-complex="normal"/>
    </style:style>
    <style:style style:name="T75" style:family="text">
      <style:text-properties style:text-position="0% 100%" style:font-name="Times New Roman" fo:font-size="12pt" fo:font-weight="normal" officeooo:rsid="005eb60b" fo:background-color="transparent" loext:char-shading-value="0" style:font-size-asian="12pt" style:font-weight-asian="normal" style:font-size-complex="12pt" style:font-weight-complex="normal"/>
    </style:style>
    <style:style style:name="T76" style:family="text">
      <style:text-properties style:text-position="0% 100%" style:font-name="Times New Roman" fo:font-size="12pt" fo:font-weight="normal" officeooo:rsid="005eb60b" fo:background-color="transparent" loext:char-shading-value="0" style:font-size-asian="12pt" style:font-weight-asian="normal" style:font-size-complex="12pt" style:font-weight-complex="normal"/>
    </style:style>
    <style:style style:name="T77" style:family="text">
      <style:text-properties style:text-position="0% 100%" style:font-name="Times New Roman" fo:font-size="12pt" fo:font-weight="normal" fo:background-color="transparent" loext:char-shading-value="0" style:font-size-asian="12pt" style:font-weight-asian="normal" style:font-size-complex="12pt" style:font-weight-complex="normal"/>
    </style:style>
    <style:style style:name="T78" style:family="text">
      <style:text-properties style:text-position="0% 100%" style:font-name="Times New Roman" fo:font-size="12pt" officeooo:rsid="00627c1e" style:font-size-asian="12pt" style:font-size-complex="12pt"/>
    </style:style>
    <style:style style:name="T79" style:family="text">
      <style:text-properties style:text-position="0% 100%" style:font-name="Times New Roman" officeooo:rsid="00554796"/>
    </style:style>
    <style:style style:name="T80" style:family="text">
      <style:text-properties style:text-position="0% 100%" style:font-name="Times New Roman" officeooo:rsid="0056382e"/>
    </style:style>
    <style:style style:name="T81" style:family="text">
      <style:text-properties style:text-position="0% 100%" style:font-name="Times New Roman" fo:font-weight="normal" style:font-weight-asian="normal" style:font-weight-complex="normal"/>
    </style:style>
    <style:style style:name="T82" style:family="text">
      <style:text-properties style:text-position="0% 100%" style:font-name="Times New Roman" fo:font-weight="normal" officeooo:rsid="005ef23d" style:font-weight-asian="normal" style:font-weight-complex="normal"/>
    </style:style>
    <style:style style:name="T83" style:family="text">
      <style:text-properties style:text-position="0% 100%" style:font-name="Times New Roman" fo:font-weight="normal" officeooo:rsid="0060a696" style:font-weight-asian="normal" style:font-weight-complex="normal"/>
    </style:style>
    <style:style style:name="T84" style:family="text">
      <style:text-properties style:text-position="0% 100%" style:font-name="Times New Roman" fo:font-weight="normal" officeooo:rsid="0061094d" style:font-weight-asian="normal" style:font-weight-complex="normal"/>
    </style:style>
    <style:style style:name="T85" style:family="text">
      <style:text-properties style:text-position="0% 100%" style:font-name="Times New Roman" fo:font-weight="normal" officeooo:rsid="007a8753" style:font-weight-asian="normal" style:font-weight-complex="normal"/>
    </style:style>
    <style:style style:name="T86" style:family="text">
      <style:text-properties style:text-position="0% 100%" style:font-name="Times New Roman" fo:font-weight="normal" officeooo:rsid="009f9299" style:font-weight-asian="normal" style:font-weight-complex="normal"/>
    </style:style>
    <style:style style:name="T87" style:family="text">
      <style:text-properties style:text-position="0% 100%" style:font-name="Times New Roman" fo:font-weight="normal" officeooo:rsid="00a0502c" style:font-weight-asian="normal" style:font-weight-complex="normal"/>
    </style:style>
    <style:style style:name="T88" style:family="text">
      <style:text-properties style:text-position="0% 100%" style:font-name="Times New Roman" fo:font-weight="normal" fo:background-color="#b2b2b2" loext:char-shading-value="0" style:font-weight-asian="normal" style:font-weight-complex="normal"/>
    </style:style>
    <style:style style:name="T89" style:family="text">
      <style:text-properties style:text-position="0% 100%" style:font-name="Times New Roman" fo:font-weight="normal" officeooo:rsid="005eb60b" fo:background-color="#b2b2b2" loext:char-shading-value="0" style:font-weight-asian="normal" style:font-weight-complex="normal"/>
    </style:style>
    <style:style style:name="T90" style:family="text">
      <style:text-properties style:text-position="0% 100%" style:font-name="Times New Roman" fo:font-weight="normal" style:font-name-asian="Calibri" style:font-weight-asian="normal" style:font-name-complex="Arial" style:language-complex="he" style:country-complex="IL" style:font-weight-complex="normal"/>
    </style:style>
    <style:style style:name="T91" style:family="text">
      <style:text-properties style:text-position="0% 100%" style:font-name="Times New Roman" fo:font-weight="normal" officeooo:rsid="00666c79" style:font-name-asian="Calibri" style:font-weight-asian="normal" style:font-name-complex="Arial" style:language-complex="he" style:country-complex="IL" style:font-weight-complex="normal"/>
    </style:style>
    <style:style style:name="T92" style:family="text">
      <style:text-properties style:text-position="0% 100%" style:font-name="Times New Roman" fo:font-weight="normal" officeooo:rsid="00a3263c" style:font-name-asian="Calibri" style:font-weight-asian="normal" style:font-name-complex="Arial" style:language-complex="he" style:country-complex="IL" style:font-weight-complex="normal"/>
    </style:style>
    <style:style style:name="T93" style:family="text">
      <style:text-properties style:text-position="0% 100%" style:font-name="Times New Roman" fo:font-weight="normal" officeooo:rsid="005ef23d" fo:background-color="#ffff00" loext:char-shading-value="0" style:font-weight-asian="normal" style:font-weight-complex="normal"/>
    </style:style>
    <style:style style:name="T94" style:family="text">
      <style:text-properties style:text-position="0% 100%" style:font-name="Times New Roman" fo:font-weight="normal" officeooo:rsid="00c79076" fo:background-color="#ffff00" loext:char-shading-value="0" style:font-weight-asian="normal" style:font-weight-complex="normal"/>
    </style:style>
    <style:style style:name="T95" style:family="text">
      <style:text-properties style:text-position="0% 100%" style:font-name="Times New Roman" fo:font-weight="normal" fo:background-color="transparent" loext:char-shading-value="0" style:font-weight-asian="normal" style:font-weight-complex="normal"/>
    </style:style>
    <style:style style:name="T96" style:family="text">
      <style:text-properties style:text-position="0% 100%" style:font-name="Times New Roman" fo:font-weight="normal" officeooo:rsid="005eb60b" fo:background-color="transparent" loext:char-shading-value="0" style:font-weight-asian="normal" style:font-weight-complex="normal"/>
    </style:style>
    <style:style style:name="T97" style:family="text">
      <style:text-properties style:text-position="0% 100%" style:font-name="Times New Roman" fo:font-weight="normal" officeooo:rsid="005eb60b" fo:background-color="transparent" loext:char-shading-value="0" style:font-weight-asian="normal" style:font-weight-complex="normal"/>
    </style:style>
    <style:style style:name="T98" style:family="text">
      <style:text-properties style:text-position="0% 100%" style:font-name="Times New Roman" fo:font-weight="normal" fo:background-color="transparent" loext:char-shading-value="0" style:font-weight-asian="normal" style:font-weight-complex="normal"/>
    </style:style>
    <style:style style:name="T99" style:family="text">
      <style:text-properties style:text-position="0% 100%" style:font-name="Times New Roman" fo:font-weight="normal" officeooo:rsid="00c79076" fo:background-color="transparent" loext:char-shading-value="0" style:font-weight-asian="normal" style:font-weight-complex="normal"/>
    </style:style>
    <style:style style:name="T100" style:family="text">
      <style:text-properties style:text-position="0% 100%" style:font-name="Times New Roman" fo:letter-spacing="0.0028in" fo:font-weight="bold" style:font-weight-asian="bold" style:font-weight-complex="bold"/>
    </style:style>
    <style:style style:name="T101" style:family="text">
      <style:text-properties style:text-position="0% 100%" style:font-name="Times New Roman" fo:letter-spacing="0.0028in" fo:font-weight="bold" officeooo:rsid="00a06177" style:font-weight-asian="bold" style:font-weight-complex="bold"/>
    </style:style>
    <style:style style:name="T102" style:family="text">
      <style:text-properties style:text-position="0% 100%" style:font-name="Times New Roman" fo:letter-spacing="0.0028in" fo:font-weight="normal" officeooo:rsid="00a06177" style:font-weight-asian="normal" style:font-weight-complex="normal"/>
    </style:style>
    <style:style style:name="T103" style:family="text">
      <style:text-properties style:text-position="0% 100%" style:font-name="Times New Roman" officeooo:rsid="00627c1e"/>
    </style:style>
    <style:style style:name="T104" style:family="text">
      <style:text-properties style:text-position="0% 100%" style:font-name="Times New Roman" officeooo:rsid="00632db4"/>
    </style:style>
    <style:style style:name="T105" style:family="text">
      <style:text-properties style:text-position="0% 100%" style:font-name="Times New Roman" officeooo:rsid="00650957"/>
    </style:style>
    <style:style style:name="T106" style:family="text">
      <style:text-properties style:text-position="0% 100%" style:font-name="Times New Roman" officeooo:rsid="00653265"/>
    </style:style>
    <style:style style:name="T107" style:family="text">
      <style:text-properties style:text-position="0% 100%" style:font-name="Times New Roman" officeooo:rsid="00666c79"/>
    </style:style>
    <style:style style:name="T108" style:family="text">
      <style:text-properties style:text-position="0% 100%" style:font-name="Times New Roman" officeooo:rsid="006ad1b5"/>
    </style:style>
    <style:style style:name="T109" style:family="text">
      <style:text-properties style:text-position="0% 100%" style:font-name="Times New Roman" officeooo:rsid="006c888e"/>
    </style:style>
    <style:style style:name="T110" style:family="text">
      <style:text-properties style:text-position="0% 100%" style:font-name="Times New Roman" officeooo:rsid="009951d3"/>
    </style:style>
    <style:style style:name="T111" style:family="text">
      <style:text-properties style:text-position="0% 100%" style:font-name="Times New Roman" officeooo:rsid="009ad244"/>
    </style:style>
    <style:style style:name="T112" style:family="text">
      <style:text-properties style:text-position="0% 100%" style:font-name="Times New Roman" officeooo:rsid="002a91a0"/>
    </style:style>
    <style:style style:name="T113" style:family="text">
      <style:text-properties style:text-position="0% 100%" style:font-name="Times New Roman" officeooo:rsid="009bd664"/>
    </style:style>
    <style:style style:name="T114" style:family="text">
      <style:text-properties style:text-position="0% 100%" style:font-name="Times New Roman" officeooo:rsid="009ca524"/>
    </style:style>
    <style:style style:name="T115" style:family="text">
      <style:text-properties style:text-position="0% 100%" style:font-name="Times New Roman" officeooo:rsid="00a1bbda"/>
    </style:style>
    <style:style style:name="T116" style:family="text">
      <style:text-properties style:text-position="0% 100%" style:font-name="Times New Roman" officeooo:rsid="00a1f255"/>
    </style:style>
    <style:style style:name="T117" style:family="text">
      <style:text-properties style:text-position="0% 100%" style:font-name="Times New Roman" officeooo:rsid="00a58cb5"/>
    </style:style>
    <style:style style:name="T118" style:family="text">
      <style:text-properties style:text-position="0% 100%" style:font-name="Times New Roman" officeooo:rsid="00bd921e"/>
    </style:style>
    <style:style style:name="T119" style:family="text">
      <style:text-properties style:text-position="0% 100%" style:font-name="Times New Roman" officeooo:rsid="00554796" fo:background-color="#ffff00" loext:char-shading-value="0"/>
    </style:style>
    <style:style style:name="T120" style:family="text">
      <style:text-properties style:text-position="0% 100%" style:font-name="Times New Roman" officeooo:rsid="002d1656" fo:background-color="#ffff00" loext:char-shading-value="0"/>
    </style:style>
    <style:style style:name="T121" style:family="text">
      <style:text-properties style:text-position="0% 100%" style:font-name="Times New Roman" officeooo:rsid="009bd664" fo:background-color="#ffff00" loext:char-shading-value="0"/>
    </style:style>
    <style:style style:name="T122" style:family="text">
      <style:text-properties style:text-position="0% 100%" style:font-name="Times New Roman" officeooo:rsid="00554796" fo:background-color="transparent" loext:char-shading-value="0"/>
    </style:style>
    <style:style style:name="T123" style:family="text">
      <style:text-properties style:text-position="0% 100%" style:font-name="Times New Roman" officeooo:rsid="002d1656" fo:background-color="transparent" loext:char-shading-value="0"/>
    </style:style>
    <style:style style:name="T124" style:family="text">
      <style:text-properties style:text-position="0% 100%" style:font-name="Times New Roman" officeooo:rsid="009bd664" fo:background-color="transparent" loext:char-shading-value="0"/>
    </style:style>
    <style:style style:name="T125" style:family="text">
      <style:text-properties style:text-position="0% 100%" fo:font-size="12pt" officeooo:rsid="00211f2d" fo:background-color="#b2b2b2" loext:char-shading-value="0" style:font-size-asian="12pt" style:font-size-complex="12pt"/>
    </style:style>
    <style:style style:name="T126" style:family="text">
      <style:text-properties style:text-position="0% 100%" fo:font-size="12pt" officeooo:rsid="000ab7d1" fo:background-color="#b2b2b2" loext:char-shading-value="0" style:font-size-asian="12pt" style:font-size-complex="12pt"/>
    </style:style>
    <style:style style:name="T127" style:family="text">
      <style:text-properties style:text-position="0% 100%" fo:font-size="12pt" fo:font-weight="normal" officeooo:rsid="00204a2f" style:font-size-asian="12pt" style:font-weight-asian="normal" style:font-size-complex="12pt" style:font-weight-complex="normal"/>
    </style:style>
    <style:style style:name="T128" style:family="text">
      <style:text-properties style:text-position="0% 100%" fo:font-size="12pt" fo:font-weight="normal" officeooo:rsid="0032772f" style:font-size-asian="12pt" style:font-weight-asian="normal" style:font-size-complex="12pt" style:font-weight-complex="normal"/>
    </style:style>
    <style:style style:name="T129" style:family="text">
      <style:text-properties style:text-position="0% 100%" fo:font-size="12pt" fo:font-weight="normal" officeooo:rsid="004cd15d" style:font-size-asian="12pt" style:font-weight-asian="normal" style:font-size-complex="12pt" style:font-weight-complex="normal"/>
    </style:style>
    <style:style style:name="T130" style:family="text">
      <style:text-properties style:text-position="0% 100%" fo:font-size="12pt" fo:font-weight="normal" officeooo:rsid="0037f756" style:font-size-asian="12pt" style:font-weight-asian="normal" style:font-size-complex="12pt" style:font-weight-complex="normal"/>
    </style:style>
    <style:style style:name="T131" style:family="text">
      <style:text-properties style:text-position="0% 100%" fo:font-size="12pt" fo:font-weight="normal" officeooo:rsid="00960830" style:font-size-asian="12pt" style:font-weight-asian="normal" style:font-size-complex="12pt" style:font-weight-complex="normal"/>
    </style:style>
    <style:style style:name="T132" style:family="text">
      <style:text-properties style:text-position="0% 100%" fo:font-size="12pt" fo:font-weight="bold" style:font-size-asian="12pt" style:font-weight-asian="bold" style:font-size-complex="12pt" style:font-weight-complex="bold"/>
    </style:style>
    <style:style style:name="T133" style:family="text">
      <style:text-properties style:text-position="0% 100%" fo:font-size="12pt" officeooo:rsid="00836510" style:font-size-asian="12pt" style:font-size-complex="12pt"/>
    </style:style>
    <style:style style:name="T134" style:family="text">
      <style:text-properties style:text-position="0% 100%" fo:font-size="12pt" fo:font-style="italic" fo:font-weight="normal" officeooo:rsid="0037f756" style:font-size-asian="12pt" style:font-style-asian="italic" style:font-weight-asian="normal" style:font-size-complex="12pt" style:font-style-complex="italic" style:font-weight-complex="normal"/>
    </style:style>
    <style:style style:name="T135" style:family="text">
      <style:text-properties style:text-position="0% 100%" fo:font-size="12pt" officeooo:rsid="00211f2d" fo:background-color="transparent" loext:char-shading-value="0" style:font-size-asian="12pt" style:font-size-complex="12pt"/>
    </style:style>
    <style:style style:name="T136" style:family="text">
      <style:text-properties style:text-position="0% 100%" fo:font-size="12pt" officeooo:rsid="00211f2d" fo:background-color="transparent" loext:char-shading-value="0" style:font-size-asian="12pt" style:font-size-complex="12pt"/>
    </style:style>
    <style:style style:name="T137" style:family="text">
      <style:text-properties style:text-position="0% 100%" fo:font-size="12pt" officeooo:rsid="000ab7d1" fo:background-color="transparent" loext:char-shading-value="0" style:font-size-asian="12pt" style:font-size-complex="12pt"/>
    </style:style>
    <style:style style:name="T138" style:family="text">
      <style:text-properties style:text-position="0% 100%" fo:font-size="12pt" officeooo:rsid="000ab7d1" fo:background-color="transparent" loext:char-shading-value="0" style:font-size-asian="12pt" style:font-size-complex="12pt"/>
    </style:style>
    <style:style style:name="T139" style:family="text">
      <style:text-properties style:text-position="0% 100%" fo:font-weight="normal" officeooo:rsid="006cd7c9" style:font-weight-asian="normal" style:font-weight-complex="normal"/>
    </style:style>
    <style:style style:name="T140" style:family="text">
      <style:text-properties style:text-position="0% 100%" fo:font-weight="normal" officeooo:rsid="00684acb" style:font-weight-asian="normal" style:font-weight-complex="normal"/>
    </style:style>
    <style:style style:name="T141" style:family="text">
      <style:text-properties style:text-position="0% 100%" fo:font-weight="normal" officeooo:rsid="006e6b0a" style:font-weight-asian="normal" style:font-weight-complex="normal"/>
    </style:style>
    <style:style style:name="T142" style:family="text">
      <style:text-properties style:text-position="0% 100%" fo:font-weight="normal" officeooo:rsid="00712196" style:font-weight-asian="normal" style:font-weight-complex="normal"/>
    </style:style>
    <style:style style:name="T143" style:family="text">
      <style:text-properties style:text-position="0% 100%" fo:font-weight="normal" officeooo:rsid="0072ab00" style:font-weight-asian="normal" style:font-weight-complex="normal"/>
    </style:style>
    <style:style style:name="T144" style:family="text">
      <style:text-properties style:text-position="0% 100%" fo:font-weight="normal" officeooo:rsid="007447e7" style:font-weight-asian="normal" style:font-weight-complex="normal"/>
    </style:style>
    <style:style style:name="T145" style:family="text">
      <style:text-properties style:text-position="0% 100%" fo:font-weight="normal" officeooo:rsid="0075e9d8" style:font-weight-asian="normal" style:font-weight-complex="normal"/>
    </style:style>
    <style:style style:name="T146" style:family="text">
      <style:text-properties style:text-position="0% 100%" fo:font-weight="normal" officeooo:rsid="0075df62" style:font-weight-asian="normal" style:font-weight-complex="normal"/>
    </style:style>
    <style:style style:name="T147" style:family="text">
      <style:text-properties style:text-position="0% 100%" fo:font-weight="normal" officeooo:rsid="007a8753" style:font-weight-asian="normal" style:font-weight-complex="normal"/>
    </style:style>
    <style:style style:name="T148" style:family="text">
      <style:text-properties style:text-position="0% 100%" fo:font-weight="normal" officeooo:rsid="007c508e" style:font-weight-asian="normal" style:font-weight-complex="normal"/>
    </style:style>
    <style:style style:name="T149" style:family="text">
      <style:text-properties style:text-position="0% 100%" fo:font-weight="normal" officeooo:rsid="0080562a" style:font-weight-asian="normal" style:font-weight-complex="normal"/>
    </style:style>
    <style:style style:name="T150" style:family="text">
      <style:text-properties style:text-position="0% 100%" fo:font-weight="normal" officeooo:rsid="00836510" style:font-weight-asian="normal" style:font-weight-complex="normal"/>
    </style:style>
    <style:style style:name="T151" style:family="text">
      <style:text-properties style:text-position="0% 100%" fo:font-weight="normal" officeooo:rsid="008537fd" style:font-weight-asian="normal" style:font-weight-complex="normal"/>
    </style:style>
    <style:style style:name="T152" style:family="text">
      <style:text-properties style:text-position="0% 100%" fo:font-weight="normal" officeooo:rsid="00a6aefa" style:font-weight-asian="normal" style:font-weight-complex="normal"/>
    </style:style>
    <style:style style:name="T153" style:family="text">
      <style:text-properties style:text-position="0% 100%" fo:font-weight="normal" officeooo:rsid="00a96c59" style:font-weight-asian="normal" style:font-weight-complex="normal"/>
    </style:style>
    <style:style style:name="T154" style:family="text">
      <style:text-properties style:text-position="0% 100%" fo:font-weight="normal" officeooo:rsid="00ab5c91" style:font-weight-asian="normal" style:font-weight-complex="normal"/>
    </style:style>
    <style:style style:name="T155" style:family="text">
      <style:text-properties style:text-position="0% 100%" fo:font-weight="normal" officeooo:rsid="00b16b70" style:font-weight-asian="normal" style:font-weight-complex="normal"/>
    </style:style>
    <style:style style:name="T156" style:family="text">
      <style:text-properties style:text-position="0% 100%" fo:font-weight="normal" officeooo:rsid="00b26715" style:font-weight-asian="normal" style:font-weight-complex="normal"/>
    </style:style>
    <style:style style:name="T157" style:family="text">
      <style:text-properties style:text-position="0% 100%" fo:font-weight="normal" officeooo:rsid="00ba2d40" style:font-weight-asian="normal" style:font-weight-complex="normal"/>
    </style:style>
    <style:style style:name="T158" style:family="text">
      <style:text-properties style:text-position="0% 100%" fo:font-weight="normal" officeooo:rsid="00bf7b9d" style:font-weight-asian="normal" style:font-weight-complex="normal"/>
    </style:style>
    <style:style style:name="T159" style:family="text">
      <style:text-properties style:text-position="0% 100%" fo:font-weight="normal" officeooo:rsid="00c1928b" style:font-weight-asian="normal" style:font-weight-complex="normal"/>
    </style:style>
    <style:style style:name="T160" style:family="text">
      <style:text-properties style:text-position="0% 100%" fo:font-weight="normal" officeooo:rsid="00c2facd" style:font-weight-asian="normal" style:font-weight-complex="normal"/>
    </style:style>
    <style:style style:name="T161" style:family="text">
      <style:text-properties style:text-position="0% 100%" fo:font-weight="normal" officeooo:rsid="00ca161f" style:font-weight-asian="normal" style:font-weight-complex="normal"/>
    </style:style>
    <style:style style:name="T162" style:family="text">
      <style:text-properties style:text-position="0% 100%" style:font-name="Liberation Serif"/>
    </style:style>
    <style:style style:name="T163" style:family="text">
      <style:text-properties style:text-position="0% 100%" style:font-name="Liberation Serif" fo:font-size="12pt" fo:language="en" fo:country="US" style:font-size-asian="12pt"/>
    </style:style>
    <style:style style:name="T164" style:family="text">
      <style:text-properties style:text-position="0% 100%" style:font-name="Liberation Serif" fo:font-size="12pt" fo:language="en" fo:country="US" officeooo:rsid="003d26df" style:font-size-asian="12pt"/>
    </style:style>
    <style:style style:name="T165" style:family="text">
      <style:text-properties style:text-position="0% 100%" style:font-name="Liberation Serif" fo:font-size="12pt" fo:language="en" fo:country="US" officeooo:rsid="00684acb" style:font-size-asian="12pt"/>
    </style:style>
    <style:style style:name="T166" style:family="text">
      <style:text-properties style:text-position="0% 100%" style:font-name="Liberation Serif" fo:font-size="12pt" fo:language="en" fo:country="US" officeooo:rsid="006cd7c9" style:font-size-asian="12pt"/>
    </style:style>
    <style:style style:name="T167" style:family="text">
      <style:text-properties style:text-position="0% 100%" style:font-name="Liberation Serif" fo:font-size="12pt" fo:language="en" fo:country="US" officeooo:rsid="00712196" style:font-size-asian="12pt"/>
    </style:style>
    <style:style style:name="T168" style:family="text">
      <style:text-properties style:text-position="0% 100%" style:font-name="Liberation Serif" fo:font-size="12pt" fo:language="en" fo:country="US" officeooo:rsid="00918fa9" style:font-size-asian="12pt"/>
    </style:style>
    <style:style style:name="T169" style:family="text">
      <style:text-properties style:text-position="0% 100%" style:font-name="Liberation Serif" fo:font-size="12pt" fo:language="en" fo:country="US" officeooo:rsid="00a6aefa" style:font-size-asian="12pt"/>
    </style:style>
    <style:style style:name="T170" style:family="text">
      <style:text-properties style:text-position="0% 100%" style:font-name="Liberation Serif" fo:font-size="12pt" fo:language="en" fo:country="US" officeooo:rsid="00bf7b9d" style:font-size-asian="12pt"/>
    </style:style>
    <style:style style:name="T171" style:family="text">
      <style:text-properties style:text-position="0% 100%" style:font-name="Liberation Serif" fo:font-size="12pt" fo:language="en" fo:country="US" fo:font-weight="normal" style:font-size-asian="12pt" style:font-weight-asian="normal" style:font-weight-complex="normal"/>
    </style:style>
    <style:style style:name="T172" style:family="text">
      <style:text-properties style:text-position="0% 100%" style:font-name="Liberation Serif" fo:font-size="12pt" fo:language="en" fo:country="US" fo:font-weight="normal" officeooo:rsid="0060a696" style:font-size-asian="12pt" style:font-weight-asian="normal" style:font-weight-complex="normal"/>
    </style:style>
    <style:style style:name="T173" style:family="text">
      <style:text-properties style:text-position="0% 100%" style:font-name="Liberation Serif" fo:font-size="12pt" fo:language="en" fo:country="US" fo:font-weight="normal" officeooo:rsid="00684acb" style:font-size-asian="12pt" style:font-weight-asian="normal" style:font-weight-complex="normal"/>
    </style:style>
    <style:style style:name="T174" style:family="text">
      <style:text-properties style:text-position="0% 100%" style:font-name="Liberation Serif" fo:font-size="12pt" fo:language="en" fo:country="US" fo:font-weight="normal" officeooo:rsid="00712196" style:font-size-asian="12pt" style:font-weight-asian="normal" style:font-weight-complex="normal"/>
    </style:style>
    <style:style style:name="T175" style:family="text">
      <style:text-properties style:text-position="0% 100%" style:font-name="Liberation Serif" fo:font-size="12pt" fo:language="en" fo:country="US" fo:font-weight="normal" officeooo:rsid="007447e7" style:font-size-asian="12pt" style:font-weight-asian="normal" style:font-weight-complex="normal"/>
    </style:style>
    <style:style style:name="T176" style:family="text">
      <style:text-properties style:text-position="0% 100%" style:font-name="Liberation Serif" fo:font-size="12pt" fo:language="en" fo:country="US" fo:font-weight="normal" officeooo:rsid="0075df62" style:font-size-asian="12pt" style:font-weight-asian="normal" style:font-weight-complex="normal"/>
    </style:style>
    <style:style style:name="T177" style:family="text">
      <style:text-properties style:text-position="0% 100%" style:font-name="Liberation Serif" fo:font-size="12pt" fo:language="en" fo:country="US" fo:font-weight="normal" officeooo:rsid="0080562a" style:font-size-asian="12pt" style:font-weight-asian="normal" style:font-weight-complex="normal"/>
    </style:style>
    <style:style style:name="T178" style:family="text">
      <style:text-properties style:text-position="0% 100%" style:font-name="Liberation Serif" fo:font-size="12pt" fo:language="en" fo:country="US" fo:font-weight="normal" officeooo:rsid="00836510" style:font-size-asian="12pt" style:font-weight-asian="normal" style:font-weight-complex="normal"/>
    </style:style>
    <style:style style:name="T179" style:family="text">
      <style:text-properties style:text-position="0% 100%" style:font-name="Liberation Serif" fo:font-size="12pt" fo:language="en" fo:country="US" fo:font-weight="normal" officeooo:rsid="008537fd" style:font-size-asian="12pt" style:font-weight-asian="normal" style:font-weight-complex="normal"/>
    </style:style>
    <style:style style:name="T180" style:family="text">
      <style:text-properties style:text-position="0% 100%" style:font-name="Liberation Serif" fo:font-size="12pt" fo:language="en" fo:country="US" fo:font-weight="normal" officeooo:rsid="00ba2d40" style:font-size-asian="12pt" style:font-weight-asian="normal" style:font-weight-complex="normal"/>
    </style:style>
    <style:style style:name="T181" style:family="text">
      <style:text-properties style:text-position="0% 100%" style:font-name="Liberation Serif" fo:font-size="12pt" fo:language="en" fo:country="US" fo:font-weight="normal" style:font-size-asian="12pt" style:font-weight-asian="normal" style:font-size-complex="12pt" style:font-weight-complex="normal"/>
    </style:style>
    <style:style style:name="T182" style:family="text">
      <style:text-properties style:text-position="0% 100%" style:font-name="Liberation Serif" fo:font-size="12pt" fo:language="en" fo:country="US" fo:font-weight="normal" officeooo:rsid="008b1286" style:font-size-asian="12pt" style:font-weight-asian="normal" style:font-size-complex="12pt" style:font-weight-complex="normal"/>
    </style:style>
    <style:style style:name="T183" style:family="text">
      <style:text-properties style:text-position="0% 100%" style:font-name="Liberation Serif" fo:font-size="12pt" fo:language="en" fo:country="US" fo:font-weight="normal" officeooo:rsid="008cebef" style:font-size-asian="12pt" style:font-weight-asian="normal" style:font-size-complex="12pt" style:font-weight-complex="normal"/>
    </style:style>
    <style:style style:name="T184" style:family="text">
      <style:text-properties style:text-position="0% 100%" style:font-name="Liberation Serif" fo:font-size="12pt" fo:language="en" fo:country="US" fo:font-weight="normal" officeooo:rsid="008d397c" style:font-size-asian="12pt" style:font-weight-asian="normal" style:font-size-complex="12pt" style:font-weight-complex="normal"/>
    </style:style>
    <style:style style:name="T185" style:family="text">
      <style:text-properties style:text-position="0% 100%" style:font-name="Liberation Serif" fo:font-size="12pt" fo:language="en" fo:country="US" fo:font-weight="normal" officeooo:rsid="008d9ad0" style:font-size-asian="12pt" style:font-weight-asian="normal" style:font-size-complex="12pt" style:font-weight-complex="normal"/>
    </style:style>
    <style:style style:name="T186" style:family="text">
      <style:text-properties style:text-position="0% 100%" style:font-name="Liberation Serif" fo:font-size="12pt" fo:language="en" fo:country="US" fo:font-weight="normal" officeooo:rsid="008e3706" style:font-size-asian="12pt" style:font-weight-asian="normal" style:font-size-complex="12pt" style:font-weight-complex="normal"/>
    </style:style>
    <style:style style:name="T187" style:family="text">
      <style:text-properties style:text-position="0% 100%" style:font-name="Liberation Serif" fo:font-size="12pt" fo:language="en" fo:country="US" fo:font-weight="normal" officeooo:rsid="008f04b5" style:font-size-asian="12pt" style:font-weight-asian="normal" style:font-size-complex="12pt" style:font-weight-complex="normal"/>
    </style:style>
    <style:style style:name="T188" style:family="text">
      <style:text-properties style:text-position="0% 100%" style:font-name="Liberation Serif" fo:font-size="12pt" fo:language="en" fo:country="US" fo:font-weight="normal" officeooo:rsid="0089879c" style:font-size-asian="12pt" style:font-weight-asian="normal" style:font-size-complex="12pt" style:font-weight-complex="normal"/>
    </style:style>
    <style:style style:name="T189" style:family="text">
      <style:text-properties style:text-position="0% 100%" style:font-name="Liberation Serif" fo:font-size="12pt" fo:language="en" fo:country="US" fo:font-weight="normal" officeooo:rsid="008f26a6" style:font-size-asian="12pt" style:font-weight-asian="normal" style:font-size-complex="12pt" style:font-weight-complex="normal"/>
    </style:style>
    <style:style style:name="T190" style:family="text">
      <style:text-properties style:text-position="0% 100%" style:font-name="Liberation Serif" fo:font-size="12pt" fo:language="en" fo:country="US" fo:font-weight="normal" officeooo:rsid="0081286b" style:font-size-asian="12pt" style:font-weight-asian="normal" style:font-size-complex="12pt" style:font-weight-complex="normal"/>
    </style:style>
    <style:style style:name="T191" style:family="text">
      <style:text-properties style:text-position="0% 100%" style:font-name="Liberation Serif" fo:font-size="12pt" fo:language="en" fo:country="US" fo:font-weight="normal" officeooo:rsid="0090e16b" style:font-size-asian="12pt" style:font-weight-asian="normal" style:font-size-complex="12pt" style:font-weight-complex="normal"/>
    </style:style>
    <style:style style:name="T192" style:family="text">
      <style:text-properties style:text-position="0% 100%" style:font-name="Liberation Serif" fo:font-size="12pt" fo:language="en" fo:country="US" fo:font-weight="normal" officeooo:rsid="00918fa9" style:font-size-asian="12pt" style:font-weight-asian="normal" style:font-size-complex="12pt" style:font-weight-complex="normal"/>
    </style:style>
    <style:style style:name="T193" style:family="text">
      <style:text-properties style:text-position="0% 100%" style:font-name="Liberation Serif" fo:font-size="12pt" fo:language="en" fo:country="US" fo:font-weight="normal" officeooo:rsid="00870662" style:font-size-asian="12pt" style:font-weight-asian="normal" style:font-size-complex="12pt" style:font-weight-complex="normal"/>
    </style:style>
    <style:style style:name="T194" style:family="text">
      <style:text-properties style:text-position="0% 100%" style:font-name="Liberation Serif" fo:font-size="12pt" fo:language="en" fo:country="US" fo:font-weight="normal" officeooo:rsid="00836510" style:font-size-asian="12pt" style:font-weight-asian="normal" style:font-size-complex="12pt" style:font-weight-complex="normal"/>
    </style:style>
    <style:style style:name="T195" style:family="text">
      <style:text-properties style:text-position="0% 100%" style:font-name="Liberation Serif" fo:font-size="12pt" fo:language="en" fo:country="US" fo:font-weight="normal" officeooo:rsid="00ba2d40" style:font-size-asian="12pt" style:font-weight-asian="normal" style:font-size-complex="12pt" style:font-weight-complex="normal"/>
    </style:style>
    <style:style style:name="T196" style:family="text">
      <style:text-properties style:text-position="0% 100%" style:font-name="Liberation Serif" fo:font-size="12pt" fo:language="en" fo:country="US" fo:font-weight="normal" officeooo:rsid="00c34a4d" style:font-size-asian="12pt" style:font-weight-asian="normal" style:font-size-complex="12pt" style:font-weight-complex="normal"/>
    </style:style>
    <style:style style:name="T197" style:family="text">
      <style:text-properties style:text-position="0% 100%" style:font-name="Liberation Serif" fo:font-size="12pt" fo:language="en" fo:country="US" fo:font-weight="normal" style:font-name-asian="Calibri" style:font-size-asian="12pt" style:font-weight-asian="normal" style:font-name-complex="Arial" style:language-complex="he" style:country-complex="IL" style:font-weight-complex="normal"/>
    </style:style>
    <style:style style:name="T198" style:family="text">
      <style:text-properties style:text-position="0% 100%" style:font-name="Liberation Serif" fo:font-size="12pt" fo:language="en" fo:country="US" fo:font-weight="normal" officeooo:rsid="00a3263c" style:font-name-asian="Calibri" style:font-size-asian="12pt" style:font-weight-asian="normal" style:font-name-complex="Arial" style:language-complex="he" style:country-complex="IL" style:font-weight-complex="normal"/>
    </style:style>
    <style:style style:name="T199" style:family="text">
      <style:text-properties style:text-position="0% 100%" style:font-name="Liberation Serif" fo:font-size="12pt" fo:language="en" fo:country="US" fo:font-style="italic" fo:font-weight="normal" style:font-size-asian="12pt" style:font-style-asian="italic" style:font-weight-asian="normal" style:font-size-complex="12pt" style:font-style-complex="italic" style:font-weight-complex="normal"/>
    </style:style>
    <style:style style:name="T200" style:family="text">
      <style:text-properties style:text-position="0% 100%" style:font-name="Liberation Serif" fo:font-size="12pt" fo:language="en" fo:country="US" fo:font-style="italic" fo:font-weight="normal" officeooo:rsid="008d9ad0" style:font-size-asian="12pt" style:font-style-asian="italic" style:font-weight-asian="normal" style:font-size-complex="12pt" style:font-style-complex="italic" style:font-weight-complex="normal"/>
    </style:style>
    <style:style style:name="T201" style:family="text">
      <style:text-properties style:text-position="0% 100%" style:font-name="Liberation Serif" fo:font-size="12pt" fo:language="en" fo:country="US" fo:font-style="italic" fo:font-weight="normal" officeooo:rsid="008e3706" style:font-size-asian="12pt" style:font-style-asian="italic" style:font-weight-asian="normal" style:font-size-complex="12pt" style:font-style-complex="italic" style:font-weight-complex="normal"/>
    </style:style>
    <style:style style:name="T202" style:family="text">
      <style:text-properties style:text-position="0% 100%" style:font-name="Liberation Serif" fo:font-size="12pt" fo:language="en" fo:country="US" fo:font-style="italic" fo:font-weight="normal" officeooo:rsid="008f04b5" style:font-size-asian="12pt" style:font-style-asian="italic" style:font-weight-asian="normal" style:font-size-complex="12pt" style:font-style-complex="italic" style:font-weight-complex="normal"/>
    </style:style>
    <style:style style:name="T203" style:family="text">
      <style:text-properties style:text-position="0% 100%" style:font-name="Liberation Serif" fo:font-size="12pt" fo:language="en" fo:country="US" fo:font-style="italic" fo:font-weight="normal" officeooo:rsid="008f26a6" style:font-size-asian="12pt" style:font-style-asian="italic" style:font-weight-asian="normal" style:font-size-complex="12pt" style:font-style-complex="italic" style:font-weight-complex="normal"/>
    </style:style>
    <style:style style:name="T204" style:family="text">
      <style:text-properties style:text-position="0% 100%" style:font-name="Liberation Serif" fo:font-size="12pt" fo:language="en" fo:country="US" fo:font-style="italic" fo:font-weight="normal" officeooo:rsid="00712196" style:font-size-asian="12pt" style:font-style-asian="italic" style:font-weight-asian="normal" style:font-style-complex="italic" style:font-weight-complex="normal"/>
    </style:style>
    <style:style style:name="T205" style:family="text">
      <style:text-properties style:text-position="0% 100%" style:font-name="Liberation Serif" fo:font-size="12pt" fo:language="en" fo:country="US" fo:font-style="italic" fo:font-weight="normal" officeooo:rsid="00a3263c" style:font-name-asian="Calibri" style:font-size-asian="12pt" style:font-style-asian="italic" style:font-weight-asian="normal" style:font-name-complex="Arial" style:language-complex="he" style:country-complex="IL" style:font-weight-complex="normal"/>
    </style:style>
    <style:style style:name="T206" style:family="text">
      <style:text-properties style:text-position="0% 100%" style:font-name="Liberation Serif" fo:font-size="12pt" fo:letter-spacing="normal" fo:language="en" fo:country="US" officeooo:rsid="00777faf" style:font-size-asian="12pt"/>
    </style:style>
    <style:style style:name="T207" style:family="text">
      <style:text-properties style:text-position="0% 100%" style:font-name="Liberation Serif" fo:font-size="12pt" fo:font-weight="normal" style:font-size-asian="12pt" style:font-weight-asian="normal" style:font-size-complex="12pt" style:font-weight-complex="normal"/>
    </style:style>
    <style:style style:name="T208" style:family="text">
      <style:text-properties style:text-position="0% 100%" style:font-name="Liberation Serif" fo:font-size="12pt" fo:font-weight="normal" officeooo:rsid="0081286b" style:font-size-asian="12pt" style:font-weight-asian="normal" style:font-size-complex="12pt" style:font-weight-complex="normal"/>
    </style:style>
    <style:style style:name="T209" style:family="text">
      <style:text-properties style:text-position="0% 100%" style:font-name="Liberation Serif" fo:font-size="12pt" fo:font-weight="normal" officeooo:rsid="00828c08" style:font-size-asian="12pt" style:font-weight-asian="normal" style:font-size-complex="12pt" style:font-weight-complex="normal"/>
    </style:style>
    <style:style style:name="T210" style:family="text">
      <style:text-properties style:text-position="0% 100%" style:font-name="Liberation Serif" fo:font-size="12pt" fo:font-weight="normal" officeooo:rsid="00836510" style:font-size-asian="12pt" style:font-weight-asian="normal" style:font-size-complex="12pt" style:font-weight-complex="normal"/>
    </style:style>
    <style:style style:name="T211" style:family="text">
      <style:text-properties style:text-position="0% 100%" style:font-name="Liberation Serif" fo:font-size="12pt" fo:font-weight="normal" officeooo:rsid="008537fd" style:font-size-asian="12pt" style:font-weight-asian="normal" style:font-size-complex="12pt" style:font-weight-complex="normal"/>
    </style:style>
    <style:style style:name="T212" style:family="text">
      <style:text-properties style:text-position="0% 100%" style:font-name="Liberation Serif" fo:font-size="12pt" fo:font-weight="normal" officeooo:rsid="00870662" style:font-size-asian="12pt" style:font-weight-asian="normal" style:font-size-complex="12pt" style:font-weight-complex="normal"/>
    </style:style>
    <style:style style:name="T213" style:family="text">
      <style:text-properties style:text-position="0% 100%" style:font-name="Liberation Serif" fo:font-size="12pt" fo:font-weight="normal" officeooo:rsid="0089879c" style:font-size-asian="12pt" style:font-weight-asian="normal" style:font-size-complex="12pt" style:font-weight-complex="normal"/>
    </style:style>
    <style:style style:name="T214" style:family="text">
      <style:text-properties style:text-position="0% 100%" style:font-name="Liberation Serif" fo:font-size="12pt" fo:font-weight="normal" officeooo:rsid="008b1286" style:font-size-asian="12pt" style:font-weight-asian="normal" style:font-size-complex="12pt" style:font-weight-complex="normal"/>
    </style:style>
    <style:style style:name="T215" style:family="text">
      <style:text-properties style:text-position="0% 100%" style:font-name="Liberation Serif" fo:font-size="12pt" fo:font-weight="normal" officeooo:rsid="008cebef" style:font-size-asian="12pt" style:font-weight-asian="normal" style:font-size-complex="12pt" style:font-weight-complex="normal"/>
    </style:style>
    <style:style style:name="T216" style:family="text">
      <style:text-properties style:text-position="0% 100%" style:font-name="Liberation Serif" fo:font-size="12pt" fo:font-weight="normal" officeooo:rsid="008d397c" style:font-size-asian="12pt" style:font-weight-asian="normal" style:font-size-complex="12pt" style:font-weight-complex="normal"/>
    </style:style>
    <style:style style:name="T217" style:family="text">
      <style:text-properties style:text-position="0% 100%" style:font-name="Liberation Serif" fo:font-size="12pt" fo:font-weight="normal" officeooo:rsid="008d9ad0" style:font-size-asian="12pt" style:font-weight-asian="normal" style:font-size-complex="12pt" style:font-weight-complex="normal"/>
    </style:style>
    <style:style style:name="T218" style:family="text">
      <style:text-properties style:text-position="0% 100%" style:font-name="Liberation Serif" fo:font-size="12pt" fo:font-weight="normal" officeooo:rsid="008e3706" style:font-size-asian="12pt" style:font-weight-asian="normal" style:font-size-complex="12pt" style:font-weight-complex="normal"/>
    </style:style>
    <style:style style:name="T219" style:family="text">
      <style:text-properties style:text-position="0% 100%" style:font-name="Liberation Serif" fo:font-size="12pt" fo:font-weight="normal" officeooo:rsid="008f04b5" style:font-size-asian="12pt" style:font-weight-asian="normal" style:font-size-complex="12pt" style:font-weight-complex="normal"/>
    </style:style>
    <style:style style:name="T220" style:family="text">
      <style:text-properties style:text-position="0% 100%" style:font-name="Liberation Serif" fo:font-size="12pt" fo:font-weight="normal" officeooo:rsid="008f26a6" style:font-size-asian="12pt" style:font-weight-asian="normal" style:font-size-complex="12pt" style:font-weight-complex="normal"/>
    </style:style>
    <style:style style:name="T221" style:family="text">
      <style:text-properties style:text-position="0% 100%" style:font-name="Liberation Serif" fo:font-size="12pt" fo:font-weight="normal" officeooo:rsid="00918fa9" style:font-size-asian="12pt" style:font-weight-asian="normal" style:font-size-complex="12pt" style:font-weight-complex="normal"/>
    </style:style>
    <style:style style:name="T222" style:family="text">
      <style:text-properties style:text-position="0% 100%" style:font-name="Liberation Serif" fo:font-size="12pt" fo:font-weight="normal" officeooo:rsid="00c2facd" style:font-size-asian="12pt" style:font-weight-asian="normal" style:font-size-complex="12pt" style:font-weight-complex="normal"/>
    </style:style>
    <style:style style:name="T223" style:family="text">
      <style:text-properties style:text-position="0% 100%" style:font-name="Liberation Serif" fo:font-size="12pt" fo:font-weight="normal" officeooo:rsid="008e3706" fo:background-color="#b2b2b2" loext:char-shading-value="0" style:font-size-asian="12pt" style:font-weight-asian="normal" style:font-size-complex="12pt" style:font-weight-complex="normal"/>
    </style:style>
    <style:style style:name="T224" style:family="text">
      <style:text-properties style:text-position="0% 100%" style:font-name="Liberation Serif" fo:font-size="12pt" fo:font-weight="normal" officeooo:rsid="008e3706" fo:background-color="transparent" loext:char-shading-value="0" style:font-size-asian="12pt" style:font-weight-asian="normal" style:font-size-complex="12pt" style:font-weight-complex="normal"/>
    </style:style>
    <style:style style:name="T225" style:family="text">
      <style:text-properties style:text-position="0% 100%" style:font-name="Liberation Serif" fo:font-size="12pt" fo:font-weight="normal" officeooo:rsid="008e3706" fo:background-color="transparent" loext:char-shading-value="0" style:font-size-asian="12pt" style:font-weight-asian="normal" style:font-size-complex="12pt" style:font-weight-complex="normal"/>
    </style:style>
    <style:style style:name="T226" style:family="text">
      <style:text-properties style:text-position="0% 100%" style:font-name="Liberation Serif" fo:font-size="12pt" fo:font-weight="bold" officeooo:rsid="0081286b" style:font-size-asian="12pt" style:font-weight-asian="bold" style:font-size-complex="12pt" style:font-weight-complex="bold"/>
    </style:style>
    <style:style style:name="T227" style:family="text">
      <style:text-properties style:text-position="0% 100%" style:font-name="Liberation Serif" fo:font-size="12pt" fo:font-weight="bold" officeooo:rsid="00828c08" style:font-size-asian="12pt" style:font-weight-asian="bold" style:font-size-complex="12pt" style:font-weight-complex="bold"/>
    </style:style>
    <style:style style:name="T228" style:family="text">
      <style:text-properties style:text-position="0% 100%" style:font-name="Liberation Serif" fo:font-size="12pt" fo:font-weight="bold" officeooo:rsid="008f26a6" style:font-size-asian="12pt" style:font-weight-asian="bold" style:font-size-complex="12pt" style:font-weight-complex="bold"/>
    </style:style>
    <style:style style:name="T229" style:family="text">
      <style:text-properties style:text-position="0% 100%" style:font-name="Liberation Serif" fo:font-size="12pt" fo:font-style="italic" fo:font-weight="normal" officeooo:rsid="00828c08" style:font-size-asian="12pt" style:font-style-asian="italic" style:font-weight-asian="normal" style:font-size-complex="12pt" style:font-style-complex="italic" style:font-weight-complex="normal"/>
    </style:style>
    <style:style style:name="T230" style:family="text">
      <style:text-properties style:text-position="0% 100%" style:font-name="Liberation Serif" fo:font-size="12pt" fo:font-style="italic" fo:font-weight="normal" officeooo:rsid="008b1286" style:font-size-asian="12pt" style:font-style-asian="italic" style:font-weight-asian="normal" style:font-size-complex="12pt" style:font-style-complex="italic" style:font-weight-complex="normal"/>
    </style:style>
    <style:style style:name="T231" style:family="text">
      <style:text-properties style:text-position="0% 100%" style:font-name="Liberation Serif" fo:font-size="12pt" fo:font-style="italic" fo:font-weight="normal" officeooo:rsid="008e3706" style:font-size-asian="12pt" style:font-style-asian="italic" style:font-weight-asian="normal" style:font-size-complex="12pt" style:font-style-complex="italic" style:font-weight-complex="normal"/>
    </style:style>
    <style:style style:name="T232" style:family="text">
      <style:text-properties style:text-position="0% 100%" style:font-name="Liberation Serif" fo:font-size="12pt" fo:font-style="italic" fo:font-weight="normal" officeooo:rsid="008f04b5" style:font-size-asian="12pt" style:font-style-asian="italic" style:font-weight-asian="normal" style:font-size-complex="12pt" style:font-style-complex="italic" style:font-weight-complex="normal"/>
    </style:style>
    <style:style style:name="T233" style:family="text">
      <style:text-properties style:text-position="0% 100%" style:font-name="Liberation Serif" fo:font-size="12pt" officeooo:rsid="007bc01a" style:font-size-asian="12pt" style:font-size-complex="12pt"/>
    </style:style>
    <style:style style:name="T234" style:family="text">
      <style:text-properties style:text-position="0% 100%" style:font-name="Liberation Serif" fo:font-size="12pt" fo:font-style="normal" fo:font-weight="normal" officeooo:rsid="00828c08" style:font-size-asian="12pt" style:font-style-asian="normal" style:font-weight-asian="normal" style:font-size-complex="12pt" style:font-style-complex="normal" style:font-weight-complex="normal"/>
    </style:style>
    <style:style style:name="T235" style:family="text">
      <style:text-properties style:text-position="0% 100%" style:font-name="Liberation Serif" fo:font-size="12pt" fo:font-style="normal" fo:font-weight="normal" officeooo:rsid="0089879c" style:font-size-asian="12pt" style:font-style-asian="normal" style:font-weight-asian="normal" style:font-size-complex="12pt" style:font-style-complex="normal" style:font-weight-complex="normal"/>
    </style:style>
    <style:style style:name="T236" style:family="text">
      <style:text-properties style:text-position="0% 100%" style:font-name="Liberation Serif" fo:font-size="12pt" fo:font-style="normal" fo:font-weight="normal" officeooo:rsid="008b1286" style:font-size-asian="12pt" style:font-style-asian="normal" style:font-weight-asian="normal" style:font-size-complex="12pt" style:font-style-complex="normal" style:font-weight-complex="normal"/>
    </style:style>
    <style:style style:name="T237" style:family="text">
      <style:text-properties style:text-position="0% 100%" style:font-name="Liberation Serif" fo:font-size="12pt" fo:font-style="normal" fo:font-weight="normal" officeooo:rsid="008e3706" style:font-size-asian="12pt" style:font-style-asian="normal" style:font-weight-asian="normal" style:font-size-complex="12pt" style:font-style-complex="normal" style:font-weight-complex="normal"/>
    </style:style>
    <style:style style:name="T238" style:family="text">
      <style:text-properties style:text-position="0% 100%" style:font-name="Liberation Serif" style:font-name-asian="Calibri" style:font-name-complex="Arial" style:language-complex="he" style:country-complex="IL"/>
    </style:style>
    <style:style style:name="T239" style:family="text">
      <style:text-properties style:text-position="0% 100%" style:font-name="Liberation Serif" officeooo:rsid="00870662" style:font-name-asian="Calibri" style:font-name-complex="Arial" style:language-complex="he" style:country-complex="IL"/>
    </style:style>
    <style:style style:name="T240" style:family="text">
      <style:text-properties style:text-position="0% 100%" style:font-name="Liberation Serif" fo:font-weight="normal" style:font-name-asian="Calibri" style:font-weight-asian="normal" style:font-name-complex="Arial" style:language-complex="he" style:country-complex="IL" style:font-weight-complex="normal"/>
    </style:style>
    <style:style style:name="T241" style:family="text">
      <style:text-properties style:text-position="0% 100%" style:font-name="Liberation Serif" fo:font-weight="normal" officeooo:rsid="00870662" style:font-name-asian="Calibri" style:font-weight-asian="normal" style:font-name-complex="Arial" style:language-complex="he" style:country-complex="IL" style:font-weight-complex="normal"/>
    </style:style>
    <style:style style:name="T242" style:family="text">
      <style:text-properties style:text-position="0% 100%" style:font-name="Liberation Serif" fo:font-weight="normal" officeooo:rsid="008817a9" style:font-name-asian="Calibri" style:font-weight-asian="normal" style:font-name-complex="Arial" style:language-complex="he" style:country-complex="IL" style:font-weight-complex="normal"/>
    </style:style>
    <style:style style:name="T243" style:family="text">
      <style:text-properties style:text-position="0% 100%" style:font-name="Liberation Serif" fo:font-weight="normal" officeooo:rsid="0092bc03" style:font-name-asian="Calibri" style:font-weight-asian="normal" style:font-name-complex="Arial" style:language-complex="he" style:country-complex="IL" style:font-weight-complex="normal"/>
    </style:style>
    <style:style style:name="T244" style:family="text">
      <style:text-properties style:text-position="0% 100%" style:font-name="Liberation Serif" fo:font-weight="normal" officeooo:rsid="00a3263c" style:font-name-asian="Calibri" style:font-weight-asian="normal" style:font-name-complex="Arial" style:language-complex="he" style:country-complex="IL" style:font-weight-complex="normal"/>
    </style:style>
    <style:style style:name="T245" style:family="text">
      <style:text-properties style:text-position="0% 100%" style:font-name="Liberation Serif" fo:font-weight="normal" style:font-weight-asian="normal" style:font-weight-complex="normal"/>
    </style:style>
    <style:style style:name="T246" style:family="text">
      <style:text-properties style:text-position="0% 100%" style:font-name="Liberation Serif" fo:font-weight="bold" style:font-name-asian="Calibri" style:font-weight-asian="bold" style:font-name-complex="Arial" style:language-complex="he" style:country-complex="IL"/>
    </style:style>
    <style:style style:name="T247" style:family="text">
      <style:text-properties style:text-position="0% 100%" style:font-name="Liberation Serif" officeooo:rsid="007a8753"/>
    </style:style>
    <style:style style:name="T248" style:family="text">
      <style:text-properties style:text-position="0% 100%" style:font-name="Liberation Serif" officeooo:rsid="007bc01a"/>
    </style:style>
    <style:style style:name="T249" style:family="text">
      <style:text-properties style:text-position="0% 100%" style:font-name="Liberation Serif" officeooo:rsid="00836510"/>
    </style:style>
    <style:style style:name="T250" style:family="text">
      <style:text-properties style:text-position="0% 100%" style:font-name="Liberation Serif" officeooo:rsid="00870662"/>
    </style:style>
    <style:style style:name="T251" style:family="text">
      <style:text-properties style:text-position="0% 100%" style:font-name="Liberation Serif" officeooo:rsid="00918fa9"/>
    </style:style>
    <style:style style:name="T252" style:family="text">
      <style:text-properties style:text-position="0% 100%" style:font-name="Liberation Serif" officeooo:rsid="00c34a4d"/>
    </style:style>
    <style:style style:name="T253" style:family="text">
      <style:text-properties style:text-position="0% 100%" officeooo:rsid="00211f2d"/>
    </style:style>
    <style:style style:name="T254" style:family="text">
      <style:text-properties style:text-position="0% 100%" officeooo:rsid="00211f2d" fo:background-color="#b2b2b2" loext:char-shading-value="0"/>
    </style:style>
    <style:style style:name="T255" style:family="text">
      <style:text-properties style:text-position="0% 100%" officeooo:rsid="00405ddf"/>
    </style:style>
    <style:style style:name="T256" style:family="text">
      <style:text-properties style:text-position="0% 100%" officeooo:rsid="00211f2d" fo:background-color="#ffff66" loext:char-shading-value="0"/>
    </style:style>
    <style:style style:name="T257" style:family="text">
      <style:text-properties style:text-position="0% 100%" officeooo:rsid="00405ddf" fo:background-color="#ffff66" loext:char-shading-value="0"/>
    </style:style>
    <style:style style:name="T258" style:family="text">
      <style:text-properties style:text-position="0% 100%" fo:font-weight="bold" style:font-size-asian="12pt" style:font-weight-asian="bold" style:font-size-complex="12pt" style:font-weight-complex="bold"/>
    </style:style>
    <style:style style:name="T259" style:family="text">
      <style:text-properties style:text-position="0% 100%" fo:font-weight="bold" officeooo:rsid="001f8442" style:font-size-asian="12pt" style:font-weight-asian="bold" style:font-size-complex="12pt" style:font-weight-complex="bold"/>
    </style:style>
    <style:style style:name="T260" style:family="text">
      <style:text-properties style:text-position="0% 100%" fo:font-weight="bold" officeooo:rsid="003c50f3" style:font-size-asian="12pt" style:font-weight-asian="bold" style:font-size-complex="12pt" style:font-weight-complex="bold"/>
    </style:style>
    <style:style style:name="T261" style:family="text">
      <style:text-properties style:text-position="0% 100%" fo:font-weight="bold" style:font-weight-asian="bold" style:font-weight-complex="bold"/>
    </style:style>
    <style:style style:name="T262" style:family="text">
      <style:text-properties style:text-position="0% 100%" fo:letter-spacing="0.0028in" fo:font-weight="bold" style:font-weight-asian="bold" style:font-weight-complex="bold"/>
    </style:style>
    <style:style style:name="T263" style:family="text">
      <style:text-properties style:text-position="0% 100%" fo:letter-spacing="0.0028in" fo:font-weight="normal" officeooo:rsid="007447e7" style:font-weight-asian="normal" style:font-weight-complex="normal"/>
    </style:style>
    <style:style style:name="T264" style:family="text">
      <style:text-properties style:text-position="0% 100%" fo:letter-spacing="normal" fo:font-weight="bold" style:font-weight-asian="bold" style:font-weight-complex="bold"/>
    </style:style>
    <style:style style:name="T265" style:family="text">
      <style:text-properties style:text-position="0% 100%" fo:letter-spacing="normal" fo:font-weight="normal" officeooo:rsid="00777faf" style:font-weight-asian="normal" style:font-weight-complex="normal"/>
    </style:style>
    <style:style style:name="T266" style:family="text">
      <style:text-properties style:text-position="0% 100%" fo:letter-spacing="normal" fo:font-weight="normal" officeooo:rsid="0078b26d" style:font-weight-asian="normal" style:font-weight-complex="normal"/>
    </style:style>
    <style:style style:name="T267" style:family="text">
      <style:text-properties style:text-position="0% 100%" fo:letter-spacing="normal" fo:font-weight="normal" officeooo:rsid="007c508e" style:font-weight-asian="normal" style:font-weight-complex="normal"/>
    </style:style>
    <style:style style:name="T268" style:family="text">
      <style:text-properties style:text-position="0% 100%" fo:letter-spacing="normal" fo:font-weight="normal" officeooo:rsid="007cb97c" style:font-weight-asian="normal" style:font-weight-complex="normal"/>
    </style:style>
    <style:style style:name="T269" style:family="text">
      <style:text-properties style:text-position="0% 100%" fo:letter-spacing="normal" fo:font-weight="normal" officeooo:rsid="007e58d9" style:font-weight-asian="normal" style:font-weight-complex="normal"/>
    </style:style>
    <style:style style:name="T270" style:family="text">
      <style:text-properties style:text-position="0% 100%" fo:letter-spacing="normal" fo:font-weight="normal" officeooo:rsid="007ff93c" style:font-weight-asian="normal" style:font-weight-complex="normal"/>
    </style:style>
    <style:style style:name="T271" style:family="text">
      <style:text-properties style:text-position="0% 100%" fo:letter-spacing="normal" fo:font-weight="normal" officeooo:rsid="00b332cd" style:font-weight-asian="normal" style:font-weight-complex="normal"/>
    </style:style>
    <style:style style:name="T272" style:family="text">
      <style:text-properties style:text-position="0% 100%" fo:letter-spacing="normal" fo:font-weight="normal" officeooo:rsid="00b4ada5" style:font-weight-asian="normal" style:font-weight-complex="normal"/>
    </style:style>
    <style:style style:name="T273" style:family="text">
      <style:text-properties style:text-position="0% 100%" officeooo:rsid="00684acb"/>
    </style:style>
    <style:style style:name="T274" style:family="text">
      <style:text-properties style:text-position="0% 100%" officeooo:rsid="00712196"/>
    </style:style>
    <style:style style:name="T275" style:family="text">
      <style:text-properties style:text-position="0% 100%" fo:font-style="italic" fo:font-weight="normal" officeooo:rsid="00836510" style:font-style-asian="italic" style:font-weight-asian="normal" style:font-style-complex="italic" style:font-weight-complex="normal"/>
    </style:style>
    <style:style style:name="T276" style:family="text">
      <style:text-properties style:text-position="0% 100%" officeooo:rsid="00a6aefa"/>
    </style:style>
    <style:style style:name="T277" style:family="text">
      <style:text-properties style:text-position="0% 100%" officeooo:rsid="00211f2d" fo:background-color="transparent" loext:char-shading-value="0"/>
    </style:style>
    <style:style style:name="T278" style:family="text">
      <style:text-properties style:text-position="0% 100%" officeooo:rsid="00211f2d" fo:background-color="transparent" loext:char-shading-value="0"/>
    </style:style>
    <style:style style:name="T279" style:family="text">
      <style:text-properties style:font-name="Liberation Serif"/>
    </style:style>
    <style:style style:name="T280" style:family="text">
      <style:text-properties style:font-name="Liberation Serif" fo:font-weight="normal" style:font-weight-asian="normal" style:font-weight-complex="normal"/>
    </style:style>
    <style:style style:name="T281" style:family="text">
      <style:text-properties style:font-name="Liberation Serif" fo:font-weight="normal" officeooo:rsid="00870662" style:font-weight-asian="normal" style:font-weight-complex="normal"/>
    </style:style>
    <style:style style:name="T282" style:family="text">
      <style:text-properties style:font-name="Liberation Serif" fo:font-size="12pt" fo:language="en" fo:country="US" style:font-size-asian="12pt"/>
    </style:style>
    <style:style style:name="T283" style:family="text">
      <style:text-properties style:font-name="Liberation Serif" fo:font-size="12pt" fo:language="en" fo:country="US" officeooo:rsid="0072ab00" style:font-size-asian="12pt"/>
    </style:style>
    <style:style style:name="T284" style:family="text">
      <style:text-properties style:font-name="Liberation Serif" fo:font-size="12pt" fo:language="en" fo:country="US" officeooo:rsid="007447e7" style:font-size-asian="12pt"/>
    </style:style>
    <style:style style:name="T285" style:family="text">
      <style:text-properties style:font-name="Liberation Serif" fo:font-size="12pt" fo:language="en" fo:country="US" officeooo:rsid="0075df62" style:font-size-asian="12pt"/>
    </style:style>
    <style:style style:name="T286" style:family="text">
      <style:text-properties style:font-name="Liberation Serif" fo:font-size="12pt" fo:language="en" fo:country="US" officeooo:rsid="008cebef" style:font-size-asian="12pt"/>
    </style:style>
    <style:style style:name="T287" style:family="text">
      <style:text-properties style:font-name="Liberation Serif" fo:font-size="12pt" fo:language="en" fo:country="US" officeooo:rsid="00a96c59" style:font-size-asian="12pt"/>
    </style:style>
    <style:style style:name="T288" style:family="text">
      <style:text-properties style:font-name="Liberation Serif" fo:font-size="12pt" fo:language="en" fo:country="US" officeooo:rsid="00acce49" style:font-size-asian="12pt"/>
    </style:style>
    <style:style style:name="T289" style:family="text">
      <style:text-properties style:font-name="Liberation Serif" fo:font-size="12pt" fo:language="en" fo:country="US" officeooo:rsid="00ae4cd8" style:font-size-asian="12pt"/>
    </style:style>
    <style:style style:name="T290" style:family="text">
      <style:text-properties style:font-name="Liberation Serif" fo:font-size="12pt" fo:language="en" fo:country="US" officeooo:rsid="00afb0d9" style:font-size-asian="12pt"/>
    </style:style>
    <style:style style:name="T291" style:family="text">
      <style:text-properties style:font-name="Liberation Serif" fo:font-size="12pt" fo:language="en" fo:country="US" officeooo:rsid="00c06e55" style:font-size-asian="12pt"/>
    </style:style>
    <style:style style:name="T292" style:family="text">
      <style:text-properties style:font-name="Liberation Serif" fo:font-size="12pt" fo:language="en" fo:country="US" fo:font-style="italic" style:font-size-asian="12pt" style:font-style-asian="italic"/>
    </style:style>
    <style:style style:name="T293" style:family="text">
      <style:text-properties style:font-name="Liberation Serif" fo:font-size="12pt" fo:language="en" fo:country="US" fo:font-style="italic" fo:font-weight="normal" style:font-size-asian="12pt" style:font-style-asian="italic" style:font-weight-asian="normal" style:font-weight-complex="normal"/>
    </style:style>
    <style:style style:name="T294" style:family="text">
      <style:text-properties style:font-name="Liberation Serif" fo:font-size="12pt" fo:language="en" fo:country="US" fo:font-weight="normal" style:font-size-asian="12pt" style:font-weight-asian="normal" style:font-weight-complex="normal"/>
    </style:style>
    <style:style style:name="T295" style:family="text">
      <style:text-properties style:font-name="Liberation Serif" fo:font-size="12pt" fo:language="en" fo:country="US" fo:font-weight="normal" officeooo:rsid="00712196" style:font-size-asian="12pt" style:font-weight-asian="normal" style:font-weight-complex="normal"/>
    </style:style>
    <style:style style:name="T296" style:family="text">
      <style:text-properties style:font-name="Liberation Serif" fo:font-size="12pt" fo:language="en" fo:country="US" fo:font-weight="normal" officeooo:rsid="00836510" style:font-size-asian="12pt" style:font-weight-asian="normal" style:font-weight-complex="normal"/>
    </style:style>
    <style:style style:name="T297" style:family="text">
      <style:text-properties style:font-name="Liberation Serif" fo:font-size="12pt" fo:language="en" fo:country="US" fo:font-weight="normal" officeooo:rsid="00a899ca" style:font-size-asian="12pt" style:font-weight-asian="normal" style:font-weight-complex="normal"/>
    </style:style>
    <style:style style:name="T298" style:family="text">
      <style:text-properties style:font-name="Liberation Serif" fo:font-size="12pt" fo:language="en" fo:country="US" fo:font-weight="normal" officeooo:rsid="00b97ca4" style:font-size-asian="12pt" style:font-weight-asian="normal" style:font-weight-complex="normal"/>
    </style:style>
    <style:style style:name="T299" style:family="text">
      <style:text-properties style:font-name="Liberation Serif" fo:font-size="12pt" fo:language="en" fo:country="US" fo:font-weight="normal" officeooo:rsid="00ba2d40" style:font-size-asian="12pt" style:font-weight-asian="normal" style:font-weight-complex="normal"/>
    </style:style>
    <style:style style:name="T300" style:family="text">
      <style:text-properties style:font-name="Liberation Serif" fo:font-size="12pt" fo:language="en" fo:country="US" fo:font-weight="normal" officeooo:rsid="00bf7b9d" style:font-size-asian="12pt" style:font-weight-asian="normal" style:font-weight-complex="normal"/>
    </style:style>
    <style:style style:name="T301" style:family="text">
      <style:text-properties style:font-name="Liberation Serif" fo:font-size="12pt" fo:language="en" fo:country="US" fo:font-weight="normal" style:font-name-asian="Calibri" style:font-size-asian="12pt" style:font-weight-asian="normal" style:font-name-complex="Arial" style:language-complex="he" style:country-complex="IL" style:font-weight-complex="normal"/>
    </style:style>
    <style:style style:name="T302" style:family="text">
      <style:text-properties style:font-name="Liberation Serif" fo:font-size="12pt" fo:language="en" fo:country="US" fo:background-color="#ffff00" loext:char-shading-value="0" style:font-size-asian="12pt"/>
    </style:style>
    <style:style style:name="T303" style:family="text">
      <style:text-properties style:font-name="Liberation Serif" fo:font-size="12pt" fo:language="en" fo:country="US" fo:background-color="#ffff00" loext:char-shading-value="0" style:font-size-asian="12pt"/>
    </style:style>
    <style:style style:name="T304" style:family="text">
      <style:text-properties style:font-name="Liberation Serif" fo:font-size="12pt" fo:language="en" fo:country="US" officeooo:rsid="00c960df" fo:background-color="#ffff00" loext:char-shading-value="0" style:font-size-asian="12pt"/>
    </style:style>
    <style:style style:name="T305" style:family="text">
      <style:text-properties style:font-name="Liberation Serif" fo:font-size="12pt" fo:language="en" fo:country="US" officeooo:rsid="00c960df" fo:background-color="transparent" loext:char-shading-value="0" style:font-size-asian="12pt"/>
    </style:style>
    <style:style style:name="T306" style:family="text">
      <style:text-properties style:font-name="Liberation Serif" fo:font-size="12pt" fo:language="en" fo:country="US" fo:background-color="transparent" loext:char-shading-value="0" style:font-size-asian="12pt"/>
    </style:style>
    <style:style style:name="T307" style:family="text">
      <style:text-properties style:font-name="Liberation Serif" fo:font-size="12pt" style:font-size-asian="12pt" style:font-size-complex="12pt"/>
    </style:style>
    <style:style style:name="T308" style:family="text">
      <style:text-properties style:font-name="Liberation Serif" style:font-name-asian="Calibri" style:font-name-complex="Arial" style:language-complex="he" style:country-complex="IL"/>
    </style:style>
    <style:style style:name="T309" style:family="text">
      <style:text-properties style:font-name="Liberation Serif" officeooo:rsid="00870662" style:font-name-asian="Calibri" style:font-name-complex="Arial" style:language-complex="he" style:country-complex="IL"/>
    </style:style>
    <style:style style:name="T310" style:family="text">
      <style:text-properties style:font-name="Liberation Serif" officeooo:rsid="0092bc03" style:font-name-asian="Calibri" style:font-name-complex="Arial" style:language-complex="he" style:country-complex="IL"/>
    </style:style>
    <style:style style:name="T311" style:family="text">
      <style:text-properties style:font-name="Liberation Serif" fo:font-style="italic" style:font-name-asian="Calibri" style:font-style-asian="italic" style:font-name-complex="Arial" style:language-complex="he" style:country-complex="IL"/>
    </style:style>
    <style:style style:name="T312" style:family="text">
      <style:text-properties style:font-name="Liberation Serif" officeooo:rsid="00870662"/>
    </style:style>
    <style:style style:name="T313" style:family="text">
      <style:text-properties style:font-name="Liberation Serif" officeooo:rsid="0092bc03"/>
    </style:style>
    <style:style style:name="T314" style:family="text">
      <style:text-properties style:font-name="Liberation Serif" officeooo:rsid="00c34a4d"/>
    </style:style>
    <style:style style:name="T315" style:family="text">
      <style:text-properties officeooo:rsid="002a91a0"/>
    </style:style>
    <style:style style:name="T316" style:family="text">
      <style:text-properties officeooo:rsid="002fac8e"/>
    </style:style>
    <style:style style:name="T317" style:family="text">
      <style:text-properties officeooo:rsid="003348ab"/>
    </style:style>
    <style:style style:name="T318" style:family="text">
      <style:text-properties officeooo:rsid="0038e6f3"/>
    </style:style>
    <style:style style:name="T319" style:family="text">
      <style:text-properties officeooo:rsid="003d26df"/>
    </style:style>
    <style:style style:name="T320" style:family="text">
      <style:text-properties officeooo:rsid="00405ddf"/>
    </style:style>
    <style:style style:name="T321" style:family="text">
      <style:text-properties officeooo:rsid="00460926"/>
    </style:style>
    <style:style style:name="T322" style:family="text">
      <style:text-properties officeooo:rsid="004714d2"/>
    </style:style>
    <style:style style:name="T323" style:family="text">
      <style:text-properties officeooo:rsid="004cd15d"/>
    </style:style>
    <style:style style:name="T324" style:family="text">
      <style:text-properties officeooo:rsid="004fa7c2"/>
    </style:style>
    <style:style style:name="T325" style:family="text">
      <style:text-properties officeooo:rsid="005bd987"/>
    </style:style>
    <style:style style:name="T326" style:family="text">
      <style:text-properties officeooo:rsid="005d48e8"/>
    </style:style>
    <style:style style:name="T327" style:family="text">
      <style:text-properties officeooo:rsid="0093afda"/>
    </style:style>
    <style:style style:name="T328" style:family="text">
      <style:text-properties officeooo:rsid="00960830"/>
    </style:style>
    <style:style style:name="T329" style:family="text">
      <style:text-properties officeooo:rsid="0096961b"/>
    </style:style>
    <style:style style:name="T330" style:family="text">
      <style:text-properties officeooo:rsid="00985804"/>
    </style:style>
    <style:style style:name="T331" style:family="text">
      <style:text-properties officeooo:rsid="00b69c10"/>
    </style:style>
    <style:style style:name="T332" style:family="text">
      <style:text-properties officeooo:rsid="004714d2" fo:background-color="#ffff00" loext:char-shading-value="0"/>
    </style:style>
    <style:style style:name="T333" style:family="text">
      <style:text-properties officeooo:rsid="0096961b" fo:background-color="#ffff00" loext:char-shading-value="0"/>
    </style:style>
    <style:style style:name="T334" style:family="text">
      <style:text-properties officeooo:rsid="00c4cdce" fo:background-color="#ffff00" loext:char-shading-value="0"/>
    </style:style>
    <style:style style:name="T335" style:family="text">
      <style:text-properties officeooo:rsid="00c65634" fo:background-color="#ffff00" loext:char-shading-value="0"/>
    </style:style>
    <style:style style:name="T336" style:family="text">
      <style:text-properties officeooo:rsid="00bc2177"/>
    </style:style>
    <style:style style:name="T337" style:family="text">
      <style:text-properties fo:font-weight="bold" officeooo:rsid="0096961b" fo:background-color="#ffff00" loext:char-shading-value="0" style:font-weight-asian="bold" style:font-weight-complex="bold"/>
    </style:style>
    <style:style style:name="T338" style:family="text">
      <style:text-properties fo:font-weight="bold" officeooo:rsid="00c65634" fo:background-color="#ffff00" loext:char-shading-value="0" style:font-weight-asian="bold" style:font-weight-complex="bold"/>
    </style:style>
    <style:style style:name="T339" style:family="text">
      <style:text-properties officeooo:rsid="00c4cdce" fo:background-color="transparent" loext:char-shading-value="0"/>
    </style:style>
    <style:style style:name="T340" style:family="text">
      <style:text-properties officeooo:rsid="0096961b" fo:background-color="transparent" loext:char-shading-value="0"/>
    </style:style>
    <style:style style:name="T341" style:family="text">
      <style:text-properties officeooo:rsid="00c65634"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60">Christogenea Internet Radio, August 14th, 2015: </text:span><text:span text:style-name="T258">The Epistles of Paul - Galatians Part </text:span><text:span text:style-name="T259">4</text:span><text:span text:style-name="T258">: </text:span><text:span text:style-name="T259">Heirs of the Covenant</text:span></text:p>
      <text:p text:style-name="P60">The typical denomination<text:span text:style-name="T315">al</text:span> Christian understanding of Galatians 3:16 is not only absolutely contrary to the original intent of its author, <text:span text:style-name="T315">Paul of Tarsus, but </text:span>it is <text:span text:style-name="T315">also </text:span>absolutely contrary to <text:span text:style-name="T315">all of the promises of Scripture. It goes so far as to</text:span> <text:span text:style-name="T317">endeavor</text:span> to make void all of the promises of Scripture <text:span text:style-name="T315">which we see that Yahweh had made to Abraham and to the children of Israel exclusively, in spite of Paul's actual words confirming them, but especially in spite of the words of Yahweh God Himself.</text:span> It is <text:span text:style-name="T315">an </text:span>outright theft and <text:span text:style-name="T315">a grave </text:span>deception to imagine that the “seed” of Galatians 3:16 is the single individual, Jesus Christ. <text:span text:style-name="T322">Those who insist on saying this must not be able to understand just how or why Yahweh would keep His promises to a particular race, they cannot even properly identify that race, and therefore they seek to twist the Word of God. Here we shall see that in the balance of Paul's statements, it is clear that Yahshua (Jesus) Christ is the </text:span><text:span text:style-name="T31">Mediator</text:span><text:span text:style-name="T322"> of the New Covenant, and not its lone </text:span><text:span text:style-name="T339">beneficiary</text:span><text:span text:style-name="T322">, since Paul also attests that the intended </text:span><text:span text:style-name="T339">beneficiary</text:span><text:span text:style-name="T322"> of the promises to Abraham are a plural entity, and not a singular individual, and Paul himself connects these promises to Abraham to the promises of a New Covenant.</text:span></text:p>
      <text:p text:style-name="P5">In spite of the traditional explanations of the denominational sects, it is quite clear that here in Galatians chapter 3 Paul is explaining that the promises of Yahweh God <text:span text:style-name="T327">fulfilled in Christ </text:span>are indeed going to be kept according to what Yahweh had already promised to Abraham <text:span text:style-name="T322">as it is recorded in Genesis</text:span>, which ensured Abraham that his seed would become many nations and as the stars of heaven, and that they would inherit the world as well as inheriting his blessing. This is what Abraham believed, so this belief alone is the “faith of Abraham”. <text:span text:style-name="T321">Paul also said, in Galatians 3:15, that the covenant could not be amended or added to. There is no man capable of adding to or amending the promises of God. There is no changing the nature or definition of Abraham's seed, and there is no adding to the promises of a New Covenant as they are found in Jeremiah or Ezekiel. Paul once again reinforces this statement in Galatians 3:17.</text:span></text:p>
      <text:p text:style-name="P4"><text:span text:style-name="T316">W</text:span>here <text:span text:style-name="T316">earlier </text:span>in Galatians <text:span text:style-name="T316">chapter</text:span> 3 Paul had <text:span text:style-name="T316">written</text:span> <text:span text:style-name="T316">that</text:span> “<text:span text:style-name="T316">6 Just as 'Abraham had trusted Yahweh, and it was accounted to him for righteousness' 7 then you know that they from faith, they are sons of Abraham”, he is making a rather direct statement that those who are from of the faith which Abraham had, they are the sons of Abraham, because the faith of which Paul speaks can only be what Abraham himself had believed, and certainly not what anyone else may believe. Abraham's faith was his belief that his offspring would become many nations, that nations and kings would come from the seed in his loins, and that it was that seed which would ultimately inherit the earth. </text:span></text:p>
      <text:p text:style-name="P4"><text:span text:style-name="T316">Paul then said here in Galatians chapter 3: “8 And the writing having foreseen that from faith Yahweh would deem the Nations righteous, announced to Abraham beforehand that 'In you shall all the Nations be blessed.' 9 So those from faith are blessed along with the believing Abraham.</text:span>” <text:span text:style-name="T316">Those from faith are the result of what Abraham had believed, over 2,000 years before Paul was writing, and therefore they can only be the nations of the promises made to Abraham, as we had seen that Paul also explained that same thing in a different manner in Romans chapter 4, and it is those very nations who are blessed in the blessing to Abraham, which is how Paul himself is interpreting the promises made to Abraham where he refers to those nations which the writing had foreseen.</text:span></text:p>
      <text:p text:style-name="P39"><text:span text:style-name="T128">Therefore in order to understand who the proper heirs of the promises to Abraham are, we must understand that they are also the heirs of the New Covenant promises to Israel, and that is what Paul is saying in Galatians 3:16. </text:span><text:span text:style-name="T129">Paul is explaining that one cannot be an heir merely by keeping the laws of God or by adhering to the works of the law. One can only be an heir if one is of the faith which Abraham had, which describes what Abraham had believed, as Paul states that faith is according to the promises. Paul </text:span><text:span text:style-name="T131">had likewise </text:span><text:span text:style-name="T129">said in Romans chapter 15</text:span><text:span text:style-name="T131">:</text:span><text:span text:style-name="T129"> “</text:span><text:span text:style-name="T282">8 Now I say that Jesus Christ was a minister </text:span><text:soft-page-break/><text:span text:style-name="T282">of the circumcision for the truth of God, to confirm the promises </text:span><text:span text:style-name="T292">made </text:span><text:span text:style-name="T282">unto the fathers.</text:span><text:span text:style-name="T129">” </text:span><text:span text:style-name="T128">So after Paul had said to the Galatians that “15, Brethren, (I speak as befits a man,) even a validated covenant of man no one sets aside, or makes additions to for himself”, he then explained that “16, Now to Abraham the promises have been spoken, and to his offspring. It does not say 'and to offsprings', as of many; but as of one: 'and to your offspring,' which are anointed”, which narrows </text:span><text:span text:style-name="T130">the scope of the promises to Abraham in the same way that the Book of Genesis narrows that scope: to include only one of the families that had descended from Abraham, out of several. That Paul means </text:span><text:span text:style-name="T134">seed</text:span><text:span text:style-name="T130"> as a collective group and not an individual is clear where he later says in this chapter that there are </text:span><text:span text:style-name="T134">heirs</text:span><text:span text:style-name="T130"> of this promise, and not merely a single </text:span><text:span text:style-name="T134">heir</text:span><text:span text:style-name="T130">. Paul cannot say anything which is contrary to the way the promises to Abraham are passed down in Genesis. Rather, he is only explaining how those promises were passed down in Genesis.</text:span></text:p>
      <text:p text:style-name="P9">So we see in Genesis chapters 12, 15, 17 and 22 that Abraham had received these promises, which told him that his seed would be innumerable, <text:span text:style-name="T323">that they </text:span>would become many nations, <text:span text:style-name="T323">and that they </text:span>would be blessed and would inherit the earth, and the<text:span text:style-name="T323">n</text:span> this promise was later passed down to Isaac, and then to Jacob, where it was repeated again at Genesis 28:14. When the promises were passed down to Isaac with the statement “in Isaac shall thy name be called”, the children of Ishmael and those which Abraham would later have with Keturah were eliminated from any hopes of inheriting them. <text:span text:style-name="T328">Then w</text:span>hen Esau forfeited his birthright and the promises were instead passed down to Jacob, his children also lost any hope of this inheritance. That is the meaning of Galatians 3:16, and as one can see Paul explain in Romans chapter 9, his words here are necessary because many of the people in Jerusalem who sought their righteousness in the law were actually descended from Esau, and not from <text:span text:style-name="T318">J</text:span>acob, and they thought they could attain the promises by keeping the law. <text:span text:style-name="T318">So we shall repeat verse 16 with this understanding: “16, Now to Abraham the promises have been spoken, and to his offspring [the nations and kings and seed as the stars of heaven which he was promised]. It does not say 'and to offsprings', as of many [meaning to Ishmael or the sons of Keturah or the sons of Esau]; but as of one: 'and to your offspring,' which are anointed [which is in reference to the children of Israel alone].” So Paul is explaining that the exclusivity of the promises of Yahweh God persists in the New Covenant, even among the offspring of Abraham.</text:span></text:p>
      <text:p text:style-name="P6">Furthermore, in order to understand which nations descended from Abraham, we <text:span text:style-name="T329">are therefore obligated to</text:span> follow Paul's epistles and <text:span text:style-name="T319">not only </text:span>study <text:span text:style-name="T319">what Paul had said but</text:span> have <text:span text:style-name="T319">the </text:span>faith <text:span text:style-name="T319">to examine it along with the Old Testament prophecies and histories, and to and compare it to ancient history in order to find the truth as to</text:span> what Paul had said, because he was the apostle to the very nations who are the heirs of these promises and this covenant. <text:span text:style-name="T329">Doing that, we shall indeed learn that it is proven in ancient history that Paul did exactly as his commission professed, by bringing the Gospel of God to the nations of dispersed Israel, to those nations which were indeed the seed of Abraham and the heirs of the covenant. Paul having been appointed as the apostle to those nations, </text:span><text:span text:style-name="T340">with the hope </text:span><text:span text:style-name="T341">of the twelve tribes of Israel,</text:span><text:span text:style-name="T340"> </text:span><text:span text:style-name="T329">t</text:span>herefore he should have known to which nations <text:span text:style-name="T319">it was that </text:span>he was commissioned to bring the news of <text:span text:style-name="T319">those </text:span>promises, that news being the Gospel itself.</text:p>
      <text:p text:style-name="P7">Therefore there was no epistle of Paul to the Arabians, among whom were the Midianites, Moabites, Ammonites, Ishmaelites and other <text:span text:style-name="T336">tribes</text:span> who were descended in part from Abraham. Neither was there an epistle to the Edomites, a great number of whom converted to Judaism in Judaea <text:span text:style-name="T320">but whom Paul had identified as “vessels of destruction” in Romans chapter 9</text:span>. Neither were there any epistles of Paul to Syrians, Persians, or any of the Japhethite tribes, such as those of the Ionians <text:span text:style-name="T320">or Thracians, although he had often passed through their lands on his journeys</text:span>. Neither were there any epistles of Paul to <text:span text:style-name="T320">the </text:span>Egyptians, Ethiopians, or any of the <text:span text:style-name="T330">other </text:span>peoples in Africa. There were only epistles of Paul to certain of the places in Europe where tribes <text:span text:style-name="T324">which were </text:span>descended from the dispersed Israelites of antiquity had dwelt, and the<text:span text:style-name="T324">se</text:span> Galatians were among them. <text:span text:style-name="T320">The content of those epistles reveals on many </text:span><text:soft-page-break/><text:span text:style-name="T320">occasions that he was writing to Israelites, which is absolutely clear in these upcoming passages of this epistle to the Galatians.</text:span></text:p>
      <text:p text:style-name="P8">After explaining the narrow scope of the promises to Abraham in verse 16, Paul goes on to reinforce what he intended and writes:</text:p>
      <text:p text:style-name="P3">17 Now this I say, a covenant validated beforehand by Yahweh, the law which arrived after four hundred and thirty years does not invalidate, by which the promise is left idle. </text:p>
      <text:p text:style-name="P53"><text:span text:style-name="T278">The Codices Bezae (D), Freerianus (I 016), the 5th century Uncial 0176 (in which only several verses of this very chapter have survived, Galatians 3:16-25), and the Majority Text</text:span><text:span text:style-name="T255"> </text:span><text:span text:style-name="T253">have here “validated beforehand by Yahweh in Christ” (which may also be read “validated beforehand by Yahweh to the Anointed”)</text:span><text:span text:style-name="T278">; the text follows </text:span><text:span text:style-name="T136">the 3rd century papyrus P46 and the Codices Sinaiticus (א), Alexandrinus (A), Vaticanus (B) and Ephraemi Syri (C).</text:span><text:span text:style-name="T278"> P46, </text:span><text:span text:style-name="T138">א</text:span><text:span text:style-name="T278">, A, B, and C</text:span><text:span text:style-name="T253">.</text:span></text:p>
      <text:p text:style-name="P21"><text:span text:style-name="T43">T</text:span><text:span text:style-name="T54">his covenant to which Paul refers is the initial covenant which Yahweh made with Abraham, after the manner in which it was customary for men to make covenants at that time, which is recorded in Genesis chapter 15: “</text:span><text:span text:style-name="T163">9</text:span><text:span text:style-name="T282"> And he said unto him, Take me an heifer of three years old, and a she goat of three years old, and a ram of three years old, and a turtledove, and a young pigeon. 10 And he took unto him all these, and divided them in the midst, and laid each piece one against another: but the birds divided he not. 11 And when the fowls came down upon the carcases, Abram drove them away. 12 And when the sun was going down, a deep sleep fell upon Abram; and, lo, an horror of great darkness fell upon him…. </text:span><text:span text:style-name="T164">17</text:span><text:span text:style-name="T282"> And it came to pass, that, when the sun went down, and it was dark, behold a smoking furnace, and a burning lamp that passed between those pieces.</text:span><text:span text:style-name="T54">” </text:span><text:span text:style-name="T55">Yahweh passed between the carcasses, as a man of that time would do, validating the Covenant and staking His very life upon it, which was the tradition of </text:span><text:span text:style-name="T118">men at </text:span><text:span text:style-name="T55">the time. </text:span><text:span text:style-name="T56">In the ancient Mari Letters </text:span><text:span text:style-name="T66">that have been unearthed by archaeologists and </text:span><text:span text:style-name="T56">which </text:span><text:span text:style-name="T66">are believed to </text:span><text:span text:style-name="T56">date to around the time that Israel went down to Egypt </text:span><text:span text:style-name="T66">in the 18th century BC</text:span><text:span text:style-name="T56">, there is a description of a covenant which was apparently made in much this same manner. </text:span><text:span text:style-name="T65">There the phrase “kill an ass” indicated the making of a treaty </text:span><text:span text:style-name="T66">of peace between two parties</text:span><text:span text:style-name="T65"> </text:span><text:span text:style-name="T56">(</text:span><text:span text:style-name="T58">Ancient Near Eastern Texts Relating to the Old Testament</text:span><text:span text:style-name="T56">, J. Pritchard, editor, Princeton University Press, 1969, p. 482).</text:span></text:p>
      <text:p text:style-name="P22"><text:span text:style-name="T54">Notice that Paul said that the covenant was validated with Abraham, and that the law arrived 430 years after that, which is a reference to the giving of the Levitical law at Mount Sinai. </text:span><text:span text:style-name="T45">Here it is apparent that Paul </text:span><text:span text:style-name="T52">had </text:span><text:span text:style-name="T45">interpreted the four hundred years of Genesis 15:13 and the four hundred and thirty years of Exodus 12:40-41 to have begun with the promise of Abraham </text:span><text:span text:style-name="T52">which Yahweh had </text:span><text:span text:style-name="T45">made </text:span><text:span text:style-name="T52">to him </text:span><text:span text:style-name="T45">in Genesis chapter 15, </text:span><text:span text:style-name="T52">which was</text:span><text:span text:style-name="T45"> after Abraham had arrived in the land of Canaan. It is a common misunderstanding that the children of Israel were actually in bondage in Egypt for four hundred years. Rather, their bondage lasted for </text:span><text:span text:style-name="T46">not longer than</text:span><text:span text:style-name="T45"> a period of about </text:span><text:span text:style-name="T46">20</text:span><text:span text:style-name="T45">0 years. </text:span><text:span text:style-name="T59">[Once this is properly ascertained, it becomes clear just how often the denominational commentators repeat one anothers' errors, never studying the original data for themselves.]</text:span></text:p>
      <text:p text:style-name="P48"><text:span text:style-name="T42">This </text:span><text:span text:style-name="T49">2</text:span><text:span text:style-name="T52">00</text:span><text:span text:style-name="T49"> year </text:span><text:span text:style-name="T42">figure is arrived at in two ways. First, we may take Paul's 430 years and deduct the time until Isaac was born, then </text:span><text:span text:style-name="T44">we may further deduct </text:span><text:span text:style-name="T42">the time until Jacob was born and then the age he was </text:span><text:span text:style-name="T46">by the time that</text:span><text:span text:style-name="T42"> he had arrived in Egypt. </text:span><text:span text:style-name="T44">Abraham was 86 when Ishmael was born, and had already been in Canaan 10 years (Genesis 16). </text:span><text:span text:style-name="T46">So the 430 years beg</text:span><text:span text:style-name="T67">a</text:span><text:span text:style-name="T46">n when Abraham </text:span><text:span text:style-name="T67">wa</text:span><text:span text:style-name="T46">s about 76 years old.</text:span><text:span text:style-name="T42"> </text:span><text:span text:style-name="T44">Isaac was born 14 years </text:span><text:span text:style-name="T46">after Ishmael</text:span><text:span text:style-name="T44">, when Abraham was 100 years old. </text:span><text:span text:style-name="T46">This accounts for about 2</text:span><text:span text:style-name="T67">4</text:span><text:span text:style-name="T46"> years. Isaac was 60 years old when Jacob was born, which makes our total figure </text:span><text:span text:style-name="T50">about </text:span><text:span text:style-name="T46">8</text:span><text:span text:style-name="T67">4</text:span><text:span text:style-name="T46"> years. </text:span><text:span text:style-name="T44">J</text:span><text:span text:style-name="T46">acob was 130 years old when he went to Egypt with his family (Genesis 47:9), </text:span><text:span text:style-name="T52">which brings us to 21</text:span><text:span text:style-name="T67">4</text:span><text:span text:style-name="T52"> years.</text:span><text:span text:style-name="T46"> </text:span><text:span text:style-name="T52">Jacob then </text:span><text:span text:style-name="T46">lived another 17 years during which Israel was not yet in bondage (Genesis 47:28). So over half, or about 23</text:span><text:span text:style-name="T67">1</text:span><text:span text:style-name="T46"> years, of the total </text:span><text:span text:style-name="T67">of </text:span><text:span text:style-name="T46">430 years is past </text:span><text:span text:style-name="T50">by the time </text:span><text:span text:style-name="T46">when Jacob </text:span><text:span text:style-name="T50">had </text:span><text:span text:style-name="T46">died, </text:span><text:span text:style-name="T52">and Israel was put in bondage by the Egyptians some time following Jacob's death</text:span><text:span text:style-name="T46">. </text:span></text:p>
      <text:p text:style-name="P49"><text:soft-page-break/><text:span text:style-name="T44">The second way to arrive at the conclusion that </text:span><text:span text:style-name="T46">I</text:span><text:span text:style-name="T44">srael spent no longer </text:span><text:span text:style-name="T47">than </text:span><text:span text:style-name="T46">20</text:span><text:span text:style-name="T44">0 years in </text:span><text:span text:style-name="T46">bondage in </text:span><text:span text:style-name="T44">Egypt is by examining the genealogies. </text:span><text:span text:style-name="T42">In Exodus chapter 6 we learn that Levi had a son named Kohath, who in turn had a son named Amran, </text:span><text:span text:style-name="T110">and Amran</text:span><text:span text:style-name="T42"> was the father of Moses and Aaron. </text:span><text:span text:style-name="T47">Kohath was already born when Levi </text:span><text:span text:style-name="T50">went</text:span><text:span text:style-name="T47"> to Egypt with his father (Genesis 46:11). </text:span><text:span text:style-name="T46">By the time Moses </text:span><text:span text:style-name="T50">wa</text:span><text:span text:style-name="T46">s born, Israel </text:span><text:span text:style-name="T110">wa</text:span><text:span text:style-name="T46">s </text:span><text:span text:style-name="T50">already </text:span><text:span text:style-name="T46">in captivity. </text:span><text:span text:style-name="T51">The birth of Moses must have been nearly </text:span><text:span text:style-name="T52">1</text:span><text:span text:style-name="T51">20 years after Jacob had gone down to Egypt along with Levi and Kohath, and according to the Bible Moses and Aaron were in only the second generation of Levites born in Egypt. </text:span><text:span text:style-name="T46">It is not clear whether the captivity had already begun when </text:span><text:span text:style-name="T68">their</text:span><text:span text:style-name="T46"> father Amran was born, but the Israelites </text:span><text:span text:style-name="T47">we</text:span><text:span text:style-name="T46">re being severely oppressed by the time </text:span><text:span text:style-name="T110">that </text:span><text:span text:style-name="T46">Moses </text:span><text:span text:style-name="T47">wa</text:span><text:span text:style-name="T46">s born. </text:span><text:span text:style-name="T44">Moses had </text:span><text:span text:style-name="T51">later</text:span><text:span text:style-name="T44"> fled Egypt </text:span><text:span text:style-name="T50">when he was about</text:span><text:span text:style-name="T44"> age 40 and </text:span><text:span text:style-name="T68">he </text:span><text:span text:style-name="T44">returned </text:span><text:span text:style-name="T48">when he was</text:span><text:span text:style-name="T44"> </text:span><text:span text:style-name="T51">about the </text:span><text:span text:style-name="T44">age </text:span><text:span text:style-name="T51">of </text:span><text:span text:style-name="T44">80 </text:span><text:span text:style-name="T48">(Exodus 7:7)</text:span><text:span text:style-name="T44">, leading the children of Israel out of Egypt a short time later since after 40 years in the desert Moses </text:span><text:span text:style-name="T48">di</text:span><text:span text:style-name="T44">ed at the age of 120 (Deuteronomy 34:7), </text:span><text:span text:style-name="T51">a time period </text:span><text:span text:style-name="T68">which is </text:span><text:span text:style-name="T51">also verified in the numbers of years recorded for Aaron when he died (Numbers 33:39)</text:span><text:span text:style-name="T44">. <text:s/></text:span></text:p>
      <text:p text:style-name="P50"><text:span text:style-name="T48">If the life of Moses consumed 80 years of the 200 year period during much of which Israel was in bondage, that leaves a hundred and twenty years from the time </text:span><text:span text:style-name="T110">when</text:span><text:span text:style-name="T48"> Kohath his grandfather </text:span><text:span text:style-name="T110">went</text:span><text:span text:style-name="T48"> down to Egypt with Levi to the birth of Amran </text:span><text:span text:style-name="T52">and then </text:span><text:span text:style-name="T48">to the birth of Moses. </text:span><text:span text:style-name="T52">That is a long time to engender only two generations of children, bu</text:span><text:span text:style-name="T48">t both Kohath and Amram </text:span><text:span text:style-name="T52">had also </text:span><text:span text:style-name="T48">lived long lives, and may well have had children as </text:span><text:span text:style-name="T52">late as</text:span><text:span text:style-name="T48"> Isaac </text:span><text:span text:style-name="T68">had</text:span><text:span text:style-name="T48">, </text:span><text:span text:style-name="T68">and Isaac</text:span><text:span text:style-name="T52"> was</text:span><text:span text:style-name="T48"> 60 </text:span><text:span text:style-name="T52">years old</text:span><text:span text:style-name="T48"> </text:span><text:span text:style-name="T52">when Jacob was born</text:span><text:span text:style-name="T48">. </text:span><text:span text:style-name="T51">Amran had lived until he was 137 years </text:span><text:span text:style-name="T52">old</text:span><text:span text:style-name="T51">, and evidently </text:span><text:span text:style-name="T68">he </text:span><text:span text:style-name="T51">did not live to see the Exodus, so he must have been </text:span><text:span text:style-name="T52">greater</text:span><text:span text:style-name="T51"> than 57 years older than his son Moses </text:span><text:span text:style-name="T68">when Moses was born </text:span><text:span text:style-name="T51">(Exodus 6:18-20). </text:span><text:span text:style-name="T52">So if Kohath and Amran each had their sons at an age greater than 60, it is </text:span><text:span text:style-name="T68">very possibly as many as</text:span><text:span text:style-name="T52"> 120 years for Israel to be in Egypt </text:span><text:span text:style-name="T68">by the time</text:span><text:span text:style-name="T52"> Moses was born, and the Exodus happened 80 years later. </text:span></text:p>
      <text:p text:style-name="P51"><text:span text:style-name="T52">A</text:span><text:span text:style-name="T112">s for Moses being of only the second generation of the children of Israel born in Egypt, and living long enough to come out of Egypt in the Exodus, we see </text:span><text:span text:style-name="T111">further </text:span><text:span text:style-name="T112">corroboration in the genealogy which is given for the tribe of Judah. </text:span><text:span text:style-name="T69">The same situation exists</text:span><text:span text:style-name="T112"> where Amminadab the son of Ram the son of Hezron is also of the second generation born in Egypt and </text:span><text:span text:style-name="T79">he </text:span><text:span text:style-name="T112">had </text:span><text:span text:style-name="T79">also </text:span><text:span text:style-name="T112">lived to participate in the Exodus (Numbers 1:7, Ruth 4:19, 1 Chronicles 2:4-10). Amminadab was the grandson of Hezron, and Hezron </text:span><text:span text:style-name="T79">was born in Canaan, as he </text:span><text:span text:style-name="T111">had accompanied</text:span><text:span text:style-name="T112"> his father Pharez </text:span><text:span text:style-name="T111">when he</text:span><text:span text:style-name="T112"> </text:span><text:span text:style-name="T111">went</text:span><text:span text:style-name="T112"> down to Egypt with Jacob (Genesis 46:12).</text:span></text:p>
      <text:p text:style-name="P52"><text:span text:style-name="T111">So this second manner of deducing the figure of 200 years in captivity fully corroborates the first manner which is deduced from Paul's statement here in Galatians.</text:span><text:span text:style-name="T52"> </text:span><text:span text:style-name="T114">The captivity itself was not 400 years, as most commentators imagine. Rather, it was with all certainty only </text:span><text:span text:style-name="T118">as long as </text:span><text:span text:style-name="T114">200 years. </text:span></text:p>
      <text:p text:style-name="P57"><text:span text:style-name="T42">As for the population of Israelites on the plains of Moab, </text:span><text:span text:style-name="T113">of which an account was first </text:span><text:span text:style-name="T42">taken about 240 years after Jacob went down to Egypt </text:span><text:span text:style-name="T113">and </text:span><text:span text:style-name="T42">where there are over </text:span><text:span text:style-name="T113">six hundred thousand</text:span><text:span text:style-name="T42"> men of fighting age, this is very possible. Starting with 30 child-bearing couples, if each couple has 7 children, in the </text:span><text:span text:style-name="T113">ninth</text:span><text:span text:style-name="T42"> generation there will be over 675,000 couples ready to bear over 4.7 million children. Those numbers are </text:span><text:span text:style-name="T113">quite plausible and </text:span><text:span text:style-name="T42">more than sufficient for the generation which wandered out of the desert of Sinai. </text:span><text:span text:style-name="T124">Moses himself may have been of the second generation born in Egypt, but being 80 years old at the Exodus there were several generations already born which he had led out of Egypt, and still more born in the desert at Sinai.</text:span></text:p>
      <text:p text:style-name="P23"><text:span text:style-name="T132">18 For if from law </text:span><text:span text:style-name="T127">[</text:span><text:span text:style-name="T70">P46 has “through”</text:span><text:span text:style-name="T127">]</text:span><text:span text:style-name="T132">, the inheritance is no longer from promise, but to Abraham through a promise Yahweh has given it freely.</text:span></text:p>
      <text:p text:style-name="P12"><text:span text:style-name="T8">I</text:span><text:span text:style-name="T7">n all of the promises which Yahweh had made to Abraham concerning his seed, nothing was conditional on the part of Abraham. </text:span><text:span text:style-name="T9">Nothing </text:span><text:span text:style-name="T13">at all </text:span><text:span text:style-name="T9">was required of Abraham until Genesis chapter 17, where it is seen that he and his sons </text:span><text:span text:style-name="T11">were</text:span><text:span text:style-name="T9"> circumcised as a sign of the covenant. </text:span><text:span text:style-name="T11">Later, c</text:span><text:span text:style-name="T9">ircumcision was </text:span><text:span text:style-name="T11">mandated </text:span><text:span text:style-name="T12">for Israel </text:span><text:span text:style-name="T11">as a </text:span><text:span text:style-name="T9">part of the law, </text:span><text:span text:style-name="T11">and after </text:span><text:span text:style-name="T12">a lapse during </text:span><text:span text:style-name="T11">the sojourn in the desert it was resumed in Joshua chapter 5</text:span><text:span text:style-name="T9">. </text:span><text:span text:style-name="T11">But t</text:span><text:span text:style-name="T7">he only conditions </text:span><text:span text:style-name="T9">of the promises of Genesis chapters 12 and 15 </text:span><text:soft-page-break/><text:span text:style-name="T7">were on the part of Yahweh. The giving of the law at Sinai and the vow of the people to keep it were for </text:span><text:span text:style-name="T9">reason</text:span><text:span text:style-name="T7">s that were in addition to the promises to Abraham, </text:span><text:span text:style-name="T9">as Paul shall explain here</text:span><text:span text:style-name="T7">.</text:span></text:p>
      <text:p text:style-name="P15"><text:span text:style-name="T325">If the law of Yahweh God given to Israel at Sinai over 400 years later does not invalidate the promises to Abraham which were passed down through Jacob, then n</text:span>either does the church, which came along <text:span text:style-name="T326">over 2500 </text:span>years later, invalidate th<text:span text:style-name="T325">os</text:span>e promise<text:span text:style-name="T325">s.</text:span> Paul <text:span text:style-name="T325">again </text:span>define<text:span text:style-name="T325">d</text:span> the <text:span text:style-name="T325">scope of the </text:span>promise<text:span text:style-name="T326">s</text:span> in Romans chapter 4, <text:span text:style-name="T325">written several years after this epistle to the Galatians, where he had written</text:span>: “<text:span text:style-name="T1">13 Indeed, not through the law is the promise to Abraham or to his offspring, that he is to be the heir of the Society, but through righteousness of faith. 14 For if they from of the law are heirs, the faith has been voided, and the promise annulled. 15 For the law results in wrath, so where there is no law, neither is there transgression. 16 Therefore from of the faith, that in accordance with favor, then the promise is to be certain to all of the offspring, not to that of the law only, but also to that of the faith of Abraham, who is father of us all; 17 (just as it is written, </text:span><text:span text:style-name="T2">'</text:span><text:span text:style-name="T1">That a father of many nations I have made you,</text:span><text:span text:style-name="T2">'</text:span><text:span text:style-name="T1">) before Yahweh whom he trusted, who raises the dead to life, and calls things not existing as existing; 18 who contrary to expectation, in expectation believed, for which he would become a father of many nations according to the declaration, </text:span><text:span text:style-name="T2">'</text:span><text:span text:style-name="T1">Thus your offspring will be.</text:span><text:span text:style-name="T2">'</text:span><text:span text:style-name="T1">” </text:span><text:span text:style-name="T2">The promises to Abraham, which are fulfilled in Christ, are to those same offspring, as Paul said here, “the promise is to be certain to all of the offspring”. </text:span><text:span text:style-name="T3">The nations of the blessing to Abraham are also according to the declaration, </text:span><text:span text:style-name="T2">“</text:span><text:span text:style-name="T3">Thus your offspring will be.”</text:span></text:p>
      <text:p text:style-name="P20">Where Paul says that the <text:span text:style-name="T32">covenant with Abraham was validated beforehand by Yahweh, and that the law does not invalidate it, it is evident that the reasons for the </text:span><text:span text:style-name="T33">giving of the </text:span><text:span text:style-name="T32">law were </text:span><text:span text:style-name="T38">supplemental</text:span><text:span text:style-name="T32"> to the promises to Abraham. </text:span><text:span text:style-name="T34">Of course, this is also evident reading the Old Testament, because if the children of Israel </text:span><text:span text:style-name="T38">we</text:span><text:span text:style-name="T34">re </text:span><text:span text:style-name="T37">ever</text:span><text:span text:style-name="T34"> destroyed, </text:span><text:span text:style-name="T39">deserving or not, </text:span><text:span text:style-name="T34">then the promises to Abraham become meaningless. </text:span><text:span text:style-name="T37">Yet the children of Israel have </text:span><text:span text:style-name="T39">mercy and </text:span><text:span text:style-name="T37">salvation in Christ, so the promises to Abraham and Jacob would be kept by Yahweh their God. </text:span><text:span text:style-name="T33">The Christian promises do not begin with Christ, </text:span><text:span text:style-name="T34">they begin with Abraham</text:span><text:span text:style-name="T33">. </text:span><text:span text:style-name="T34">As we are told in the opening chapter of the Gospel of Luke and elsewhere, </text:span><text:span text:style-name="T38">that </text:span><text:span text:style-name="T33">Christ is the fulfillment of the promises made to Abraham, </text:span><text:span text:style-name="T35">Isaac</text:span><text:span text:style-name="T33"> and Jacob. If one is not </text:span><text:span text:style-name="T36">a </text:span><text:span text:style-name="T33">part of the promises made to Abraham and passed down through Jacob, </text:span><text:span text:style-name="T40">according to the declaration “</text:span><text:span text:style-name="T41">t</text:span><text:span text:style-name="T40">hus </text:span><text:span text:style-name="T41">[his]</text:span><text:span text:style-name="T40"> offspring will be”,</text:span><text:span text:style-name="T41"> </text:span><text:span text:style-name="T33">then one has no part in the promises in Christ.</text:span></text:p>
      <text:p text:style-name="P1">19 Then why the law? It had been imposed on account of the transgressions,</text:p>
      <text:p text:style-name="P10"><text:span text:style-name="T19">The Codex Bezae (</text:span><text:span text:style-name="T4">D</text:span><text:span text:style-name="T19">)</text:span><text:span text:style-name="T4"> has </text:span><text:span text:style-name="T20">verse 19 to read</text:span><text:span text:style-name="T4"> “Then why the law? It was placed on account of the traditions”</text:span><text:span text:style-name="T21">, which is sort of strange </text:span><text:span text:style-name="T26">and virtually meaningless</text:span><text:span text:style-name="T21">.</text:span><text:span text:style-name="T4"> </text:span><text:span text:style-name="T20">The 3rd century papyrus P4</text:span><text:span text:style-name="T4">6, </text:span><text:span text:style-name="T20">which is </text:span><text:span text:style-name="T4">one of the oldest papyri, </text:span><text:span text:style-name="T20">esteemed to d</text:span><text:span text:style-name="T26">ate from</text:span><text:span text:style-name="T20"> around</text:span><text:span text:style-name="T4"> 200 AD, has </text:span><text:span text:style-name="T26">the entire clause to read </text:span><text:span text:style-name="T20">only </text:span><text:span text:style-name="T4">“Then why the law of those practices?” This </text:span><text:span text:style-name="T20">would</text:span><text:span text:style-name="T4"> </text:span><text:span text:style-name="T20">indicate that </text:span><text:span text:style-name="T4">the rituals of the law </text:span><text:span text:style-name="T27">we</text:span><text:span text:style-name="T20">re the subject of Paul's reference. T</text:span><text:span text:style-name="T4">he text </text:span><text:span text:style-name="T26">of the Christogenea New Testament here </text:span><text:span text:style-name="T4">follows </text:span><text:span text:style-name="T20">the Codices Sinaiticus (</text:span><text:span text:style-name="T5">א</text:span><text:span text:style-name="T6">)</text:span><text:span text:style-name="T4">, </text:span><text:span text:style-name="T20">Alexandrinus (A), Vaticanus (B), Ephraemi Syri (C)</text:span><text:span text:style-name="T4">, 0176, and </text:span><text:span text:style-name="T20">the Majority Text</text:span><text:span text:style-name="T4">. </text:span><text:span text:style-name="T26">The verse continues:</text:span></text:p>
      <text:p text:style-name="P2"><text:span text:style-name="T4">until the offspring would come to whom </text:span><text:span text:style-name="T17">[or “to which”]</text:span><text:span text:style-name="T20"> </text:span><text:span text:style-name="T4">He had promised Himself,</text:span></text:p>
      <text:p text:style-name="P40"><text:span text:style-name="T87">The precise dating of the coming of the Messiah is found in prophecy in Daniel chapter 9. </text:span><text:span text:style-name="T82">The final clause may have been rendered merely “to whom He had promised”. </text:span><text:span text:style-name="T97">The Greek word </text:span><text:span text:style-name="T16">ἐπήγγελται</text:span><text:span text:style-name="T76"> is the </text:span><text:span text:style-name="T98">Aorist Medium 3rd person singular of </text:span><text:span text:style-name="T77">ἐπ</text:span><text:span text:style-name="T76">α</text:span><text:span text:style-name="T77">γγ</text:span><text:span text:style-name="T76">έ</text:span><text:span text:style-name="T77">λ</text:span><text:span text:style-name="T76">λω </text:span><text:span text:style-name="T98">(</text:span><text:span text:style-name="T97">Strong's # </text:span><text:span text:style-name="T98">1861), </text:span><text:span text:style-name="T97">which </text:span><text:span text:style-name="T98">is generally in this voice “</text:span><text:span text:style-name="T64">to let proclamation be made</text:span><text:span text:style-name="T98">...</text:span><text:span text:style-name="T64">to promise</text:span><text:span text:style-name="T98">” (L</text:span><text:span text:style-name="T97">iddell</text:span><text:span text:style-name="T98"> &amp; S</text:span><text:span text:style-name="T97">cott</text:span><text:span text:style-name="T98">).</text:span><text:span text:style-name="T81"> </text:span><text:span text:style-name="T87">However w</text:span><text:span text:style-name="T82">e instead chose to interpret the Medium Voice verb </text:span><text:span text:style-name="T83">following its basic grammatical signification, </text:span><text:span text:style-name="T82">where the initiator and the </text:span><text:span text:style-name="T99">recipient</text:span><text:span text:style-name="T82"> of the action are one and the same, </text:span><text:span text:style-name="T84">thereby illustrating the meaning of</text:span><text:span text:style-name="T82"> </text:span><text:span text:style-name="T84">the</text:span><text:span text:style-name="T82"> many prophecies of Scripture </text:span><text:span text:style-name="T84">concerning the nature of the Messiah</text:span><text:span text:style-name="T82">. </text:span><text:span text:style-name="T84">One</text:span><text:span text:style-name="T83"> example </text:span><text:span text:style-name="T84">is</text:span><text:span text:style-name="T83"> where the Word of Yahweh says in Isaiah chapter 43: “</text:span><text:span text:style-name="T172">1</text:span><text:span text:style-name="T282"> But now thus saith the LORD that created thee, O Jacob, and he that formed thee, O Israel, Fear not: for I have redeemed thee, I have called </text:span><text:span text:style-name="T292">thee </text:span><text:span text:style-name="T282">by thy name; thou </text:span><text:span text:style-name="T292">art </text:span><text:span text:style-name="T282">mine…. </text:span><text:span text:style-name="T172"><text:s/></text:span><text:span text:style-name="T282">10 Ye </text:span><text:span text:style-name="T292">are </text:span><text:span text:style-name="T282">my </text:span><text:soft-page-break/><text:span text:style-name="T282">witnesses, saith the LORD, and my servant whom I have chosen: that ye may know and believe me, and understand that I </text:span><text:span text:style-name="T292">am </text:span><text:span text:style-name="T282">he: before me there was no God formed, neither shall there be after me. 11 I, </text:span><text:span text:style-name="T292">even </text:span><text:span text:style-name="T282">I, </text:span><text:span text:style-name="T292">am </text:span><text:span text:style-name="T282">the LORD; and beside me </text:span><text:span text:style-name="T292">there is </text:span><text:span text:style-name="T282">no saviour.</text:span><text:span text:style-name="T83">” </text:span><text:span text:style-name="T86">To finish verse </text:span><text:span text:style-name="T87">19</text:span><text:span text:style-name="T86"> and the one which follows:</text:span></text:p>
      <text:p text:style-name="P24"><text:span text:style-name="T100">having been arranged by messengers </text:span><text:span text:style-name="T102">[or “angels”]</text:span><text:span text:style-name="T101"> </text:span><text:span text:style-name="T100">in a mediator’s hand. </text:span><text:span text:style-name="T262">20 And the mediator is not of one, but Yahweh is one</text:span><text:span text:style-name="T264">. </text:span></text:p>
      <text:p text:style-name="P25"><text:span text:style-name="T103">The Greek word</text:span><text:span text:style-name="T10"> ἑνὸς</text:span><text:span text:style-name="T78"> is </text:span><text:span text:style-name="T42">literally “of one”, </text:span><text:span text:style-name="T103">but used with a word such as </text:span><text:span text:style-name="T60">mediator</text:span><text:span text:style-name="T103"> (</text:span><text:span text:style-name="T78">μεσίτης</text:span><text:span text:style-name="T103">) </text:span><text:span text:style-name="T42">Thayer adds </text:span><text:span text:style-name="T103">that it </text:span><text:span text:style-name="T42">may be read idiomatically, “of one </text:span><text:span text:style-name="T57">party</text:span><text:span text:style-name="T42">”. </text:span><text:span text:style-name="T104">With that understanding, we may perceive Paul to be stating “</text:span><text:span text:style-name="T106">but </text:span><text:span text:style-name="T104">Yahweh is one </text:span><text:span text:style-name="T61">party</text:span><text:span text:style-name="T104">” in his conclusion </text:span><text:span text:style-name="T106">to</text:span><text:span text:style-name="T104"> this verse. However it is also evident in Scripture that Yahshua Christ, Yahweh incarnate, is the mediator of the Covenant, but </text:span><text:span text:style-name="T106">H</text:span><text:span text:style-name="T104">e being God had also made the promises. Therefore, contrary to the claims of the denominational sects, He is certainly not the recipient of the promises. A mediator is not of one </text:span><text:span text:style-name="T106">party</text:span><text:span text:style-name="T104">, </text:span><text:span text:style-name="T106">and Yahweh is one party, </text:span><text:span text:style-name="T104">so </text:span><text:span text:style-name="T115">Christ being the Mediator, </text:span><text:span text:style-name="T104">there must </text:span><text:span text:style-name="T115">still </text:span><text:span text:style-name="T104">be another party, which is Abraham and his </text:span><text:span text:style-name="T105">collective </text:span><text:span text:style-name="T104">seed.</text:span></text:p>
      <text:p text:style-name="P41"><text:span text:style-name="T104">I</text:span><text:span text:style-name="T107">n Hebrews chapter 8 Paul refers to the New Covenant promised to the children of Israel, and he describes Christ as mediator of that covenant where he says: “</text:span><text:span text:style-name="T282">6 But now hath he obtained a more excellent ministry, by how much also he is the mediator of a better covenant, which was established upon better promises. 7 For if that first </text:span><text:span text:style-name="T292">covenant </text:span><text:span text:style-name="T282">had been faultless, then should no place have been sought for the second.</text:span><text:span text:style-name="T107">” T</text:span><text:span text:style-name="T116">he Old Covenant was based upon the promises of Israel to keep the law, so that they would have a tutor unto Christ, as Paul explains here. But the New Covenant is based upon better promises, which are the original promises to Abraham that were always superior to the Old Covenant.</text:span></text:p>
      <text:p text:style-name="P41"><text:span text:style-name="T107">Then in Hebrews chapter 9 Paul affirms this once again and says: “</text:span><text:span text:style-name="T282">15 And for this cause he is the mediator of the new testament, that by means of death, for the redemption of the transgressions </text:span><text:span text:style-name="T292">that were </text:span><text:span text:style-name="T282">under the first testament, they which are called might receive the promise of eternal inheritance.</text:span><text:span text:style-name="T107">” However only the children of Israel, the seed of Abraham through Jacob, are “they which are called”. In Isaiah chapter 51 we read an appeal by Yahweh made to the children of Israel: “</text:span><text:span text:style-name="T171">1</text:span><text:span text:style-name="T282"> Hearken to me, ye that follow after righteousness, ye that seek the LORD: look unto the rock </text:span><text:span text:style-name="T292">whence </text:span><text:span text:style-name="T282">ye are hewn, and to the hole of the pit </text:span><text:span text:style-name="T292">whence </text:span><text:span text:style-name="T282">ye are digged. 2 Look unto Abraham your father, and unto Sarah </text:span><text:span text:style-name="T292">that </text:span><text:span text:style-name="T282">bare you: for I called him alone, and blessed him, and increased him.</text:span><text:span text:style-name="T107">” </text:span></text:p>
      <text:p text:style-name="P41"><text:span text:style-name="T107">The purpose of the Messiah is explained further in Isaiah chapter 49: “</text:span><text:span text:style-name="T282">6 And he said, It is a light thing that thou shouldest be my servant to raise up the tribes of Jacob, and to restore the preserved of Israel: I will also give thee for a light to the </text:span><text:span text:style-name="T305">Nations</text:span><text:span text:style-name="T282">, that thou mayest be my salvation unto the end of the earth. 7 Thus saith the LORD, the Redeemer of Israel, </text:span><text:span text:style-name="T292">and </text:span><text:span text:style-name="T282">his Holy One, to him whom man despiseth, to him whom the nation abhorreth, to a servant of rulers, Kings shall see and arise, princes also shall worship, because of the LORD that is faithful, </text:span><text:span text:style-name="T292">and </text:span><text:span text:style-name="T282">the Holy One of Israel, and he shall choose thee.</text:span><text:span text:style-name="T107">” Yahweh is faithful because in Christ the Mediator He has kept the promises to Abraham and to his seed. </text:span><text:span text:style-name="T108">Paul is explaining to the Galatians the significance of the Messiah in the scope of the</text:span><text:span text:style-name="T117">se</text:span><text:span text:style-name="T108"> promises made in the Old Testament. </text:span><text:span text:style-name="T109">He is not adding anything to it, and he is not taking anything away from it.</text:span></text:p>
      <text:p text:style-name="P26"><text:span text:style-name="T264">21 </text:span><text:span text:style-name="T261">Therefore is the law in opposition to the promises of Yahweh? Certainly not! If a law had been given having the ability to produce life, indeed justification would have been from of law</text:span><text:span text:style-name="T264">. </text:span></text:p>
      <text:p text:style-name="P27"><text:span text:style-name="T139">As it says in Psalm 143, “</text:span><text:span text:style-name="T166">for in thy sight shall no man living be justified</text:span><text:span text:style-name="T139">”, and David had written that of himself regardless of his love for and his desire to keep the law. </text:span><text:span text:style-name="T152">L</text:span><text:span text:style-name="T141">ikewise even of Abraham Paul had written that “… if Abraham were justified by works, he hath whereof to glory; but not before God” (Romans 4:2). </text:span><text:span text:style-name="T142">Abraham was deemed righteous by Yahweh God because Abraham believed the Word of God. His reward was the immutable promises which God made concerning his seed, which out of all of </text:span><text:soft-page-break/><text:span text:style-name="T142">his sons, only the children of Jacob Israel were accounted </text:span><text:span text:style-name="T158">as his seed</text:span><text:span text:style-name="T142">. </text:span><text:span text:style-name="T139">In</text:span><text:span text:style-name="T140"> Psalm 105 </text:span><text:span text:style-name="T139">we read of the permanent nature of the promises to Abraham which were given before the law</text:span><text:span text:style-name="T140">: “</text:span><text:span text:style-name="T294">6 O ye seed of Abraham his servant, ye children of Jacob his chosen. 7 He </text:span><text:span text:style-name="T293">is </text:span><text:span text:style-name="T294">the LORD our God: his judgments </text:span><text:span text:style-name="T293">are </text:span><text:span text:style-name="T294">in all the earth. 8 He hath remembered his covenant for ever, the word </text:span><text:span text:style-name="T293">which </text:span><text:span text:style-name="T294">he commanded to a thousand generations. 9 Which </text:span><text:span text:style-name="T293">covenant </text:span><text:span text:style-name="T294">he made with Abraham, and his oath unto Isaac; 10 And confirmed the same unto Jacob for a law, </text:span><text:span text:style-name="T293">and </text:span><text:span text:style-name="T294">to Israel </text:span><text:span text:style-name="T293">for </text:span><text:span text:style-name="T294">an everlasting covenant.</text:span><text:span text:style-name="T140">” The Psalm affirms that the things which Yahweh had promised to Abraham, Isaac and Jacob are everlasting, permanent promises. The Levitical and Kingdom laws given at Sinai were not in opposition to these promises, but were rather supplementary to them, as Paul shall explain.</text:span></text:p>
      <text:p text:style-name="P16"><text:span text:style-name="T29">22 </text:span><text:span text:style-name="T28">But the writing has enclosed all under fault, in order that the </text:span>promise, from the faith of Yahshua Christ, would be given to those who are believing. </text:p>
      <text:p text:style-name="P54"><text:span text:style-name="T276">The Old Covenant was therefore to teach Israel what sin was, the consequences of sin, and the mercy of God in spite of sin. </text:span><text:span text:style-name="T273">All of Israel had sinned, and only Israel had been enclosed in sin, as Paul explained in Romans chapter 5 that sin is not imputed where there is no law. </text:span><text:span text:style-name="T274">Therefore, if “</text:span><text:span text:style-name="T165">all” here means everybody in the world, then Paul of Tarsus is a liar, because the Scripture says </text:span><text:span text:style-name="T169">of Yahweh </text:span><text:span text:style-name="T165">in Psalm 147 that “</text:span><text:span text:style-name="T282">19 He sheweth his word unto Jacob, his statutes and his judgments unto Israel. 20 He hath not dealt so with any nation: and </text:span><text:span text:style-name="T292">as for his </text:span><text:span text:style-name="T282">judgments, they have not known them. Praise ye the LORD.</text:span><text:span text:style-name="T165">” But </text:span><text:span text:style-name="T167">if</text:span><text:span text:style-name="T165"> by </text:span><text:span text:style-name="T167">saying</text:span><text:span text:style-name="T165"> “all” </text:span><text:span text:style-name="T167">here</text:span><text:span text:style-name="T165"> Paul </text:span><text:span text:style-name="T167">only </text:span><text:span text:style-name="T165">means </text:span><text:span text:style-name="T167">to refer to </text:span><text:span text:style-name="T165">all of the seed of Abraham through Jacob, wh</text:span><text:span text:style-name="T170">o</text:span><text:span text:style-name="T165"> are the subject of this entire discourse, then Paul is telling the truth, and the Scripture is not ever broken.</text:span></text:p>
      <text:p text:style-name="P42"><text:span text:style-name="T173">T</text:span><text:span text:style-name="T174">herefore, where in 1 Timothy chapter 2 Paul once again refers to the mediator of the covenant and he mentions “all men”, Paul can only be meaning to reference </text:span><text:span text:style-name="T204">all of the men of Israel</text:span><text:span text:style-name="T174">, where he says: “3 This is good and acceptable before Yahweh our Savior, 4 who desires all men to be preserved and to come into full knowledge of truth. 5 For Yahweh is One, and one mediator of Yahweh and men: a man Yahshua Christ, 6 who gave Himself up a ransom for all, the proof in proper times.</text:span><text:span text:style-name="T294">” </text:span><text:span text:style-name="T295">Yet being the mediator of a new covenant promised only to the children of Israel, Yahshua Christ is mediator only to “all men” of the children of Israel. </text:span><text:span text:style-name="T297">Yahweh actually discarded others of the nations of Genesis 10 so that He would save the children of Israel, as we read in Isaiah: “</text:span><text:span text:style-name="T282">3 For I </text:span><text:span text:style-name="T292">am </text:span><text:span text:style-name="T282">the LORD thy God, the Holy One of Israel, thy Saviour: I gave Egypt </text:span><text:span text:style-name="T292">for </text:span><text:span text:style-name="T282">thy ransom, Ethiopia and Seba for thee.</text:span><text:span text:style-name="T297">” So “all men” cannot mean all of everybody, but only all of Israel. For that reason and others, Paul never wrote epistles to the people of Egypt, Ethiopia and Seba.</text:span></text:p>
      <text:p text:style-name="P43"><text:span text:style-name="T143">Here, rather than the “faith of Abraham”, Paul mentions the “faith of Yahshua Christ”. But what is the faith of Yahshua Christ? From Daniel chapter 9, where Yahweh God answers the prayer</text:span><text:span text:style-name="T153">s</text:span><text:span text:style-name="T143"> of the prophet</text:span><text:span text:style-name="T153">, we read</text:span><text:span text:style-name="T143">: “</text:span><text:span text:style-name="T282">24 Seventy weeks are determined upon thy people and upon thy holy city, to finish the transgression, and to make an end of sins, and to make reconciliation for iniquity, and to bring in everlasting righteousness, and to seal up the vision and prophecy, and to anoint the most Holy.” </text:span><text:span text:style-name="T283">So we see that the promise of the Messiah was to make reconciliation with Israel for the iniquity of the people. Then we read further: “</text:span><text:span text:style-name="T282">25 Know therefore and understand, </text:span><text:span text:style-name="T292">that </text:span><text:span text:style-name="T282">from the going forth of the commandment to restore and to build Jerusalem unto the Messiah the Prince </text:span><text:span text:style-name="T292">shall be </text:span><text:span text:style-name="T282">seven weeks, and threescore and two weeks: the street shall be built again, and the wall, even in troublous times. 26 And after threescore and two weeks shall Messiah be cut off, but not for himself: and the people of the </text:span><text:span text:style-name="T291">P</text:span><text:span text:style-name="T282">rince that shall come shall destroy the city and the sanctuary; and the end thereof </text:span><text:span text:style-name="T292">shall be </text:span><text:span text:style-name="T282">with a flood, and unto the end of the war desolations are determined.” </text:span><text:span text:style-name="T283">So the Romans, who were the people of Messiah the Prince, would destroy Jerusalem and the temple after the cutting of</text:span><text:span text:style-name="T291">f</text:span><text:span text:style-name="T283"> of the Messiah. Then a little further we read: “</text:span><text:span text:style-name="T282">27 And he </text:span><text:span text:style-name="T283">[meaning the Messiah] </text:span><text:span text:style-name="T282">shall confirm the covenant</text:span><text:span text:style-name="T283"> </text:span><text:span text:style-name="T282">with many for one week </text:span><text:span text:style-name="T283">[meaning the promises of New Covenant related to those initial promises made in the irrevocable covenant with Abraham, </text:span><text:span text:style-name="T287">for which we can cite Luke 1:72</text:span><text:span text:style-name="T283">]</text:span><text:span text:style-name="T282">: and in the midst of the week he shall cause </text:span><text:soft-page-break/><text:span text:style-name="T282">the sacrifice and the oblation to cease </text:span><text:span text:style-name="T283">[</text:span><text:span text:style-name="T287">which are </text:span><text:span text:style-name="T283">the rituals of the temple in Jerusalem]</text:span><text:span text:style-name="T282">, and for the overspreading of abominations he shall make </text:span><text:span text:style-name="T292">it </text:span><text:span text:style-name="T282">desolate, even until the consummation, and that determined shall be poured upon the desolate </text:span><text:span text:style-name="T283">[when the people of the Messiah the Prince c</text:span><text:span text:style-name="T291">a</text:span><text:span text:style-name="T283">me and destroy</text:span><text:span text:style-name="T291">ed</text:span><text:span text:style-name="T283"> the city, which is the subject of the prophecy]</text:span><text:span text:style-name="T282">.</text:span><text:span text:style-name="T143">”</text:span></text:p>
      <text:p text:style-name="P44"><text:span text:style-name="T143">S</text:span><text:span text:style-name="T144">o in accord with the Messianic prophecy of Daniel we read in Isaiah, who preceded Daniel by about 200 years, from Isaiah chapter 53: “</text:span><text:span text:style-name="T171">5</text:span><text:span text:style-name="T282"> But he </text:span><text:span text:style-name="T292">was </text:span><text:span text:style-name="T282">wounded for our transgressions, </text:span><text:span text:style-name="T292">he was </text:span><text:span text:style-name="T282">bruised for our iniquities: the chastisement of our peace </text:span><text:span text:style-name="T292">was </text:span><text:span text:style-name="T282">upon him; and with his stripes we are healed. 6 </text:span><text:span text:style-name="T306">All</text:span><text:span text:style-name="T282"> we like sheep have gone astray; we have turned every one to his own way; and the LORD hath laid on him the iniquity of us </text:span><text:span text:style-name="T306">all</text:span><text:span text:style-name="T282">.</text:span><text:span text:style-name="T144">” Therefore Paul says that “</text:span><text:span text:style-name="T263">the writing has enclosed all under fault</text:span><text:span text:style-name="T144">” speaking of all the children of Israel just as Isaiah was speaking of all of the children of Israel where it says “a</text:span><text:span text:style-name="T175">ll we like sheep have gone astray</text:span><text:span text:style-name="T144">” </text:span><text:span text:style-name="T161">and “the iniquity of us all”</text:span><text:span text:style-name="T144">. </text:span></text:p>
      <text:p text:style-name="P44"><text:span text:style-name="T144">From Isaiah chapter 46 we read: “</text:span><text:span text:style-name="T282">3 Hearken unto me, O house of Jacob, and all the remnant of the house of Israel, which are borne </text:span><text:span text:style-name="T292">by me </text:span><text:span text:style-name="T282">from the belly, which are carried from the womb: 4 And </text:span><text:span text:style-name="T292">even </text:span><text:span text:style-name="T282">to </text:span><text:span text:style-name="T292">your </text:span><text:span text:style-name="T282">old age I </text:span><text:span text:style-name="T292">am </text:span><text:span text:style-name="T282">he; and </text:span><text:span text:style-name="T292">even </text:span><text:span text:style-name="T282">to hoar hairs will I carry </text:span><text:span text:style-name="T292">you</text:span><text:span text:style-name="T282">: I have made, and I will bear; even I will carry, and will deliver </text:span><text:span text:style-name="T292">you…</text:span><text:span text:style-name="T282">. </text:span><text:span text:style-name="T175"><text:s/></text:span><text:span text:style-name="T282">9 Remember the former things of old: for I </text:span><text:span text:style-name="T292">am </text:span><text:span text:style-name="T282">God, and </text:span><text:span text:style-name="T292">there is </text:span><text:span text:style-name="T282">none else; </text:span><text:span text:style-name="T292">I am </text:span><text:span text:style-name="T282">God, and </text:span><text:span text:style-name="T292">there is </text:span><text:span text:style-name="T282">none like me, 10 Declaring the end from the beginning, and from ancient times </text:span><text:span text:style-name="T292">the things </text:span><text:span text:style-name="T282">that are not </text:span><text:span text:style-name="T292">yet </text:span><text:span text:style-name="T282">done, saying, My counsel shall stand, and I will do all my pleasure</text:span><text:span text:style-name="T144">”. </text:span><text:span text:style-name="T154">Having d</text:span><text:span text:style-name="T144">eclar</text:span><text:span text:style-name="T154">ed</text:span><text:span text:style-name="T144"> the end from the beginning, we see that the New Covenant and the Messiah are for the salvation of one race: the seed of Abraham through Jacob Israel.</text:span></text:p>
      <text:p text:style-name="P28"><text:span text:style-name="T144">Then we see the purpose of the Messiah as attested by</text:span><text:span text:style-name="T282"> Zacharias, </text:span><text:span text:style-name="T284">the father of John the Baptist, who </text:span><text:span text:style-name="T288">from</text:span><text:span text:style-name="T284"> Luke 1:67 we see “</text:span><text:span text:style-name="T282">was filled with the Holy Ghost, and prophesied, saying”, </text:span><text:span text:style-name="T284">and what he says is absolutely agreeable with the description of the Messiah promised in Daniel and in Isaiah: “</text:span><text:span text:style-name="T282">68 Blessed </text:span><text:span text:style-name="T292">be </text:span><text:span text:style-name="T282">the Lord God of Israel; for he hath visited and redeemed his people, 69 And hath raised up an horn of salvation for us in the house of his servant David; 70 As he spake by the mouth of his holy prophets, which have been since the world began: 71 That we should be saved from our enemies, and from the hand of all that hate us; 72 To perform the mercy </text:span><text:span text:style-name="T292">promised </text:span><text:span text:style-name="T282">to our fathers, and to remember his holy covenant; 73 The oath which he sware to our father Abraham”. </text:span><text:span text:style-name="T284">This is what Paul is teaching here, for “all men”, meaning only “all” of the people of the children of Israel</text:span><text:span text:style-name="T282">. </text:span><text:span text:style-name="T285">No other men fit into the context of any of these statements or promises of God.</text:span></text:p>
      <text:p text:style-name="P45"><text:span text:style-name="T289">As Paul said in Romans chapter 4, </text:span><text:span text:style-name="T285">Y</text:span><text:span text:style-name="T289">ahweh God can “calleth those things which be not as though they were”, as we see in the promises to Abraham. However we must also consider that God also calls things which are as though they shall not be, as we may read in Obadiah 16 where the Word of Yahweh says that “</text:span><text:span text:style-name="T282">all the heathen drink continually, yea, they shall drink, and they shall swallow down, and they shall be as though they had not been.</text:span><text:span text:style-name="T289">” Just because there are men of other nations and races here today, that does not mean that they can be accounted among “all men” in reference to the promises which Yahweh made to Israel alone. The heathens will evidently not be here one tomorrow day forthcoming, </text:span><text:span text:style-name="T290">so how could they be accounted as men in the promises of God?</text:span></text:p>
      <text:p text:style-name="P28"><text:span text:style-name="T285">Out of all of Abraham's seed, it was the Gospel of Yahshua Christ which were to separate the chosen from those not chosen, the children of Israel from the children of Abraham's other sons, as Christ said to those who opposed Him, as it is recorded in John chapter 10: “</text:span><text:span text:style-name="T282">26 But ye believe not, because ye are not of my sheep, as I said unto you. 27 My sheep hear my voice, and I know them, and they follow me: 28 And I give unto them eternal life; and they shall never perish, neither shall any </text:span><text:span text:style-name="T292">man </text:span><text:span text:style-name="T282">pluck them out of my hand.</text:span><text:span text:style-name="T285">” The “faith of Christ” is the belief that Christ came to do what the prophets had written of Him. Those things which He was to do pertain only to the children of Israel. Therefore “</text:span><text:span text:style-name="T176">those who are believing</text:span><text:span text:style-name="T285">” are of the children of Abraham who hear His voice and follow Him, </text:span><text:span text:style-name="T290">who are the sheep of Yahshua Christ</text:span><text:span text:style-name="T285">. Paul's words in verse 23 <text:s/>continue to elucidate the validity of the interpretation:</text:span></text:p>
      <text:p text:style-name="P28"><text:soft-page-break/><text:span text:style-name="T261">23</text:span><text:span text:style-name="T262"> But before the faith</text:span><text:span text:style-name="T261"> was to come we had been guarded under law, being enclosed to the faith destined to be revealed. </text:span></text:p>
      <text:p text:style-name="P28"><text:span text:style-name="T148">Only t</text:span><text:span text:style-name="T146">he children of Israel were </text:span><text:span text:style-name="T155">ever </text:span><text:span text:style-name="T146">“guarded under the law”, and </text:span><text:span text:style-name="T148">therefore </text:span><text:span text:style-name="T146">only the children of Israel were “enclosed to the faith destined to be revealed”. No one from any other race or nation was ever “guarded under the law”, </text:span><text:span text:style-name="T148">including</text:span><text:span text:style-name="T146"> those of Abraham's other sons, whom are also excluded from “the faith destined to be revealed”, which was the “faith of Christ”, and not merely some vague belief in a poorly-defined Jesus. </text:span><text:span text:style-name="T145">This Jesus Himself said “</text:span><text:span text:style-name="T163">I am not sent but unto the lost sheep of the house of Israel.</text:span><text:span text:style-name="T145">” They heard His voice, and they followed Him. For anyone else to believe in Jesus is vanity, </text:span><text:span text:style-name="T156">because they shall not penetrate the enclosure created by the Word of God</text:span><text:span text:style-name="T145">.</text:span></text:p>
      <text:p text:style-name="P29"><text:span text:style-name="T261">24 So the law has been our tutor for Christ, in order that from faith we </text:span><text:span text:style-name="T264">would be deemed righteous. </text:span></text:p>
      <text:p text:style-name="P29"><text:span text:style-name="T267">In this manner, earlier in this chapter Paul had quoted the prophet Habakkuk where he </text:span><text:span text:style-name="T271">had written</text:span><text:span text:style-name="T267"> concerning the children of Israel, saying that “the just shall live by faith”. </text:span><text:span text:style-name="T265">And here we see that the law was supplemental to the promises to Abraham, which are permanent </text:span><text:span text:style-name="T267">promises given apart from the law</text:span><text:span text:style-name="T265">. In fact, the law itself foresaw in various ways that the children of Israel would break the Old Covenant. One example is in the curses of disobedience in Deuteronomy chapter 28 where we read: “</text:span><text:span text:style-name="T294">36 The LORD shall bring thee, and thy king which thou shalt set over thee, unto a nation which neither thou nor thy fathers have known; and there shalt thou serve other gods, wood and stone.</text:span><text:span text:style-name="T265">” However earlier, in Deuteronomy chapter 17, it was already foreseen that Israel would indeed be disobedient in this manner where it says “</text:span><text:span text:style-name="T206">14</text:span><text:span text:style-name="T282"> When thou art come unto the land which the LORD thy God giveth thee, and shalt possess it, and shalt dwell therein, and shalt say, I will set a king over me, like as all the nations that </text:span><text:span text:style-name="T292">are </text:span><text:span text:style-name="T282">about me; 15 Thou shalt in any wise set </text:span><text:span text:style-name="T292">him </text:span><text:span text:style-name="T282">king over thee, whom the LORD thy God shall choose: </text:span><text:span text:style-name="T292">one </text:span><text:span text:style-name="T282">from among thy brethren shalt thou set king over thee: thou mayest not set a stranger over thee, which </text:span><text:span text:style-name="T292">is </text:span><text:span text:style-name="T282">not thy brother.</text:span><text:span text:style-name="T265">” Making a law </text:span><text:span text:style-name="T272">which was </text:span><text:span text:style-name="T265">contingent upon the disobedience of Israel, Yahweh was prophesying their disobedience and the</text:span><text:span text:style-name="T268">ir</text:span><text:span text:style-name="T265"> resulting punishment.</text:span></text:p>
      <text:p text:style-name="P30"><text:span text:style-name="T265">B</text:span><text:span text:style-name="T266">ut that the law was “our tutor for Christ”, we again see that those of the faith in Christ </text:span><text:span text:style-name="T269">a</text:span><text:span text:style-name="T266">re those who had once been under the law, and out of all of the world's peoples as well as all of the children of Abraham, that can only apply to the children of the twelve tribes of Israel. If only they were ever under the law, then only they from faith may be deemed righteous in Christ. As it says in Isaiah chapter 45, “</text:span><text:span text:style-name="T282">25 In the LORD shall all the seed of Israel be justified, and shall glory.</text:span><text:span text:style-name="T266">” </text:span><text:span text:style-name="T270">Yet for an Edomite to be under the law is folly, as today's Jews claim, since the law was given only to Israel and they are not Israel.</text:span></text:p>
      <text:p text:style-name="P31"><text:span text:style-name="T264">25 But the faith having come, no longer are we under a tutor; 26</text:span><text:span text:style-name="T261"> for you are all sons of Yahweh through the faith in Christ Yahshua. </text:span></text:p>
      <text:p text:style-name="P11">But the faith in Christ Yahshua is that He would reconcile the children of Israel to Yahweh, as we have read from both Daniel and Isaiah. There is no faith in Christ outside of this faith in Christ: that in Christ the children of Israel are reconciled to God. <text:span text:style-name="T331">That is because there are no Old Testament promises for anyone of any other race. </text:span>The faith having come, the children of Israel would no longer be condemned by the law, as Paul explains in Romans chapter 7: “1, Are you ignorant, brethren (I speak to those who know the law,) that the law lords over the man for as long a time as he should live? 2 For a woman married to a living husband is bound by law; but if the husband should die, she is discharged from the law of the husband: 3 so then as the husband is living, she would be labeled an adulteress if she were found with another man; but if the husband should die, she is free from the law, she is not an adulteress being found with another man. 4 Consequently, my brethren, you also are put to death in the law through the body of Christ; for you to be found with another, who from the dead was raised in order that we should bear fruit for Yahweh. 5 Indeed when we were in the flesh, the occurrences of fault, <text:soft-page-break/>which were through the law, operated in our members for the bearing of fruit for death; 6 but now we are discharged from the law, being put to death in that which we were held, so that we are bound in newness of Spirit, and not oldness of letter.” The Romans were of the children of the lost tribes of Israel as well as the Galatians.</text:p>
      <text:p text:style-name="P17">27 For as many of you have been immersed in Christ, Christ you have been clothed in. </text:p>
      <text:p text:style-name="P58">We may have done better to write the last clause “in Christ you have been clothed”, but the phrase “clothed in” comes from a single Greek word, and wherever that happens we avoided splitting such phrases. </text:p>
      <text:p text:style-name="P46"><text:span text:style-name="T149">As we have previously seem in this presentation of Galatians, being “immersed in Christ” means being immersed in His death: in the purpose of His having died on behalf of the children of Israel. As Paul had written in Romans chapter 6: “</text:span><text:span text:style-name="T282">3 Know ye not, that so many of us as were baptized into Jesus Christ were baptized into his death?</text:span><text:span text:style-name="T177"> </text:span><text:span text:style-name="T282">4 Therefore we are buried with him by baptism into death: that like as Christ was raised up from the dead by the glory of the Father, even so we also should walk in newness of life.</text:span><text:span text:style-name="T149">”</text:span></text:p>
      <text:p text:style-name="P32"><text:span text:style-name="T261">28 There is not one Judaean or Greek, there is not one bondman or freeman, there is not one male and female; for all you are one in </text:span><text:span text:style-name="T147">[</text:span><text:span text:style-name="T85">P46 and A have “you are all of”; </text:span><text:span text:style-name="T71">א</text:span><text:span text:style-name="T85"> has “you are all among the number of”; the text follows B, C, D, and the MT</text:span><text:span text:style-name="T147">]</text:span><text:span text:style-name="T261"> Christ Yahshua. </text:span></text:p>
      <text:p text:style-name="P47"><text:span text:style-name="T150">Paul is not saying that there should be no more slaves. The word here for </text:span><text:span text:style-name="T275">bondmen</text:span><text:span text:style-name="T150"> is the same Greek word, </text:span><text:span text:style-name="T133">δοῦλος (Strong's # 1401), which was</text:span><text:span text:style-name="T150"> translated as </text:span><text:span text:style-name="T275">servants</text:span><text:span text:style-name="T150"> in </text:span><text:span text:style-name="T171">1 Timothy 6:1</text:span><text:span text:style-name="T294"> </text:span><text:span text:style-name="T296">where, in an epistle written several years after this epistle to the Galatians was written, Paul wrote: “</text:span><text:span text:style-name="T294">Let as many servants as are under the yoke count their own masters worthy of all honour, that the name of God and </text:span><text:span text:style-name="T293">his </text:span><text:span text:style-name="T294">doctrine be not blasphemed.” </text:span><text:span text:style-name="T296">Rather, Paul is saying that among Christians, slaves should get equal </text:span><text:span text:style-name="T298">love and </text:span><text:span text:style-name="T296">respect with freemen, as he later wrote in the epistle to Philemon, where he wrote to him of the slave Onesimus, that he being a Christian should be treated “16</text:span><text:span text:style-name="T282"> Not now as a servant, but above a servant, a brother beloved, specially to me, but how much more unto thee, both in the flesh, and in the Lord?</text:span><text:span text:style-name="T296">” </text:span><text:span text:style-name="T299">The word for servant in that passage is also </text:span><text:span text:style-name="T194">δοῦλος </text:span><text:span text:style-name="T195">each time it appears</text:span><text:span text:style-name="T194">. </text:span><text:span text:style-name="T179">Paul also continued to make distinctions concerning sex, where he wrote in 1 Corinthians chapter 14, an epistle which was written several years after this one, that “</text:span><text:span text:style-name="T178">it is a shame for women to speak in the church.</text:span><text:span text:style-name="T179">” </text:span><text:span text:style-name="T180">Therefore he is not saying here that there will be no more distinction between the sexes.</text:span></text:p>
      <text:p text:style-name="P33"><text:span text:style-name="T179">T</text:span><text:span text:style-name="T150">h</text:span><text:span text:style-name="T151">e</text:span><text:span text:style-name="T150">refore it is not as if there could no longer be Judaeans or Greeks, but as Paul had said in Galatians chapter 2, “</text:span><text:span text:style-name="T151">6 Now from those reputed to be something, whatsoever they were then makes not one difference to me. Yahweh does not receive a man's stature, therefore to me those of repute are conferred nothing.</text:span><text:span text:style-name="T150">” </text:span><text:span text:style-name="T151">Likewise he later wrote in Romans, chapter 3: “9 What then, are we better? Not at all: for we previously accused both Judaeans and Greeks all with being at fault: 10 just as it is written, 'that there is none righteous, not even one.'” Paul's words therefore have nothing to do with </text:span><text:span text:style-name="T159">servitude. </text:span><text:span text:style-name="T151">race or nationality or sex. </text:span></text:p>
      <text:p text:style-name="P33"><text:span text:style-name="T160">Therefore</text:span><text:span text:style-name="T151">, </text:span><text:span text:style-name="T157">all of these things </text:span><text:span text:style-name="T151">only have to do with the status of a person, and </text:span><text:span text:style-name="T157">that </text:span><text:span text:style-name="T151">there should be no distinctions of status among Christians: they should all love and treat one another equally. This is also the meaning of Paul's later discourse on the parts of the body of Christ which he had made to the Corinthians in 2 Corinthians chapter 12 where he concludes “</text:span><text:span text:style-name="T171">25</text:span><text:span text:style-name="T282"> That there should be no schism in the body; but </text:span><text:span text:style-name="T292">that </text:span><text:span text:style-name="T282">the members should have the same care one for another.</text:span><text:span text:style-name="T151">” B</text:span><text:span text:style-name="T157">ut Paul is only speaking in reference to the Body of Christ, to the seed of Abraham, and that is a distinction which he maintains throughout this chapter. The conclusion of the chapter actually reinforces that assertion:</text:span></text:p>
      <text:p text:style-name="P18">29 But if you are Christ’s, then of the offspring of Abraham you are heirs according to promise.</text:p>
      <text:p text:style-name="P19"><text:soft-page-break/>The King James Version has added the conjunction <text:span text:style-name="T30">and</text:span> to the last clause of this verse, which is in none of the original manuscripts. However many other versions have added things far more sinister. </text:p>
      <text:p text:style-name="P36"><text:span text:style-name="T209">Without adding </text:span><text:span text:style-name="T211">any </text:span><text:span text:style-name="T220">words or punctuation </text:span><text:span text:style-name="T211">and without changing any of the </text:span><text:span text:style-name="T220">origin</text:span><text:span text:style-name="T211">al word order, </text:span><text:span text:style-name="T209">t</text:span><text:span text:style-name="T208">his verse </text:span><text:span text:style-name="T220">is difficult to comprehend in English, and </text:span><text:span text:style-name="T208">may be literally translated: “</text:span><text:span text:style-name="T226">But if you </text:span><text:span text:style-name="T228">of</text:span><text:span text:style-name="T226"> Christ then of Abraham </text:span><text:span text:style-name="T227">offspring you are </text:span><text:span text:style-name="T226">heirs according to promise.</text:span><text:span text:style-name="T208">” </text:span><text:span text:style-name="T209">T</text:span><text:span text:style-name="T208">he word for “then” </text:span><text:span text:style-name="T220">is</text:span><text:span text:style-name="T208"> the Greek word <text:s/></text:span><text:span text:style-name="T307">ἄρα</text:span><text:span text:style-name="T208"> (</text:span><text:span text:style-name="T209">Strong's # 686</text:span><text:span text:style-name="T208">). </text:span><text:span text:style-name="T220">According to Liddell &amp; Scott</text:span><text:span text:style-name="T208"> ἄρα </text:span><text:span text:style-name="T209">was </text:span><text:span text:style-name="T208">generally </text:span><text:span text:style-name="T209">used to </text:span><text:span text:style-name="T208">describe a thing which is next in order after another, or something which explains what has preceded. </text:span><text:span text:style-name="T220">Both of these uses are manifest where ἄρα </text:span><text:span text:style-name="T222">also </text:span><text:span text:style-name="T220">appears in different types of conditional sentences.</text:span></text:p>
      <text:p text:style-name="P36"><text:span text:style-name="T220">The Greek word ἄρα often</text:span><text:span text:style-name="T213"> serve</text:span><text:span text:style-name="T220">s</text:span><text:span text:style-name="T213"> </text:span><text:span text:style-name="T218">to introduce</text:span><text:span text:style-name="T213"> </text:span><text:span text:style-name="T209">the </text:span><text:span text:style-name="T229">apodosis</text:span><text:span text:style-name="T234"> </text:span><text:span text:style-name="T235">in a conditional sentence </text:span><text:span text:style-name="T237">(the </text:span><text:span text:style-name="T231">then...</text:span><text:span text:style-name="T237"> part)</text:span><text:span text:style-name="T209">, </text:span><text:span text:style-name="T218">a clause which answers to the </text:span><text:span text:style-name="T231">protasis</text:span><text:span text:style-name="T218"> </text:span><text:span text:style-name="T237">(the </text:span><text:span text:style-name="T231">if...</text:span><text:span text:style-name="T237"> part)</text:span><text:span text:style-name="T218">, </text:span><text:span text:style-name="T209">where the word ἄρα </text:span><text:span text:style-name="T213">c</text:span><text:span text:style-name="T209">a</text:span><text:span text:style-name="T213">n have</text:span><text:span text:style-name="T209"> an inferential force. </text:span><text:span text:style-name="T213">For example, “If it is raining, </text:span><text:span text:style-name="T214">then </text:span><text:span text:style-name="T213">I cannot go fishing.” </text:span><text:span text:style-name="T209"><text:s/></text:span><text:span text:style-name="T220">B</text:span><text:span text:style-name="T213">ut there are several types of conditional sentences. </text:span><text:span text:style-name="T218">They can either</text:span><text:span text:style-name="T213"> express factual implications, or </text:span><text:span text:style-name="T218">they can express</text:span><text:span text:style-name="T213"> hypothetical situations and their consequences. </text:span><text:span text:style-name="T225">(Refer to the Wikipedia article on </text:span><text:a xlink:type="simple" xlink:href="https://en.wikipedia.org/wiki/Conditional_sentence" office:target-frame-name="_blank" xlink:show="new" text:style-name="Internet_20_link" text:visited-style-name="Visited_20_Internet_20_Link"><text:span text:style-name="T225">Conditional Sentences</text:span></text:a><text:span text:style-name="T225"> for examples.)</text:span><text:span text:style-name="T218"> I</text:span><text:span text:style-name="T213">n order to determine </text:span><text:span text:style-name="T218">the type of conditional sentence to which such a statement belongs</text:span><text:span text:style-name="T213">, the grammar </text:span><text:span text:style-name="T214">of each of the </text:span><text:span text:style-name="T218">clause</text:span><text:span text:style-name="T214">s in the sentence must be examined.</text:span></text:p>
      <text:p text:style-name="P35"><text:span text:style-name="T214">We see </text:span><text:span text:style-name="T213">conditional</text:span><text:span text:style-name="T214"> sentences using the same Greek words for </text:span><text:span text:style-name="T230">if</text:span><text:span text:style-name="T214"> and </text:span><text:span text:style-name="T230">then</text:span><text:span text:style-name="T236"> in </text:span><text:span text:style-name="T209">Matthew 12:28 </text:span><text:span text:style-name="T213">and </text:span><text:span text:style-name="T218">in</text:span><text:span text:style-name="T213"> </text:span><text:span text:style-name="T214">Hebrews</text:span><text:span text:style-name="T213"> 1</text:span><text:span text:style-name="T214">2</text:span><text:span text:style-name="T213">:</text:span><text:span text:style-name="T214">8</text:span><text:span text:style-name="T209">. </text:span><text:span text:style-name="T214">In both instances, if the </text:span><text:span text:style-name="T220">protasis, which is the</text:span><text:span text:style-name="T214"> clause following </text:span><text:span text:style-name="T215">the </text:span><text:span text:style-name="T230">if</text:span><text:span text:style-name="T214"> is true, then the </text:span><text:span text:style-name="T220">apodosis, which is the </text:span><text:span text:style-name="T214">clause following </text:span><text:span text:style-name="T215">the </text:span><text:span text:style-name="T230">then</text:span><text:span text:style-name="T214"> must also be true. </text:span><text:span text:style-name="T218">These are conditional sentences which express factual implications.</text:span></text:p>
      <text:p text:style-name="P36"><text:span text:style-name="T183">In </text:span><text:span text:style-name="T182">Matthew 12:28 </text:span><text:span text:style-name="T183">we read</text:span><text:span text:style-name="T182">:</text:span><text:span text:style-name="T294"> “</text:span><text:span text:style-name="T282">But if I cast out devils by the Spirit of God, then the kingdom of God is come unto you.” </text:span><text:span text:style-name="T286">If the kingdom of God in the person of Christ and His disciples was not manifest, then Christ was not casting out devils by the Spirit of God. In other words, if one clause is true, then the other clause must also be true. </text:span><text:span text:style-name="T216">C</text:span><text:span text:style-name="T217">hrist did not say to the Pharisees in Matthew that </text:span><text:span text:style-name="T185">the kingdom of God </text:span><text:span text:style-name="T200">may</text:span><text:span text:style-name="T185"> come unto you or </text:span><text:span text:style-name="T200">will</text:span><text:span text:style-name="T185"> come to you, He said it </text:span><text:span text:style-name="T200">is</text:span><text:span text:style-name="T185"> come to you. So by the grammar of </text:span><text:span text:style-name="T187">each</text:span><text:span text:style-name="T185"> clause, we see that both clauses in His statement must be true. </text:span><text:span text:style-name="T187">This is a conditional sentence which expresses a factual implication, </text:span><text:span text:style-name="T189">or as Liddell &amp; Scott have it in their definition, “</text:span><text:span text:style-name="T190">something which explains what has preceded”.</text:span></text:p>
      <text:p text:style-name="P56"><text:span text:style-name="T183">In </text:span><text:span text:style-name="T182">Hebrews 12:8 </text:span><text:span text:style-name="T183">we read</text:span><text:span text:style-name="T182">: “</text:span><text:span text:style-name="T181">But if ye be without chastisement, whereof all are partakers, then are ye bastards, and not sons.</text:span><text:span text:style-name="T182">” </text:span><text:span text:style-name="T183">If one is a bastard, </text:span><text:span text:style-name="T184">then </text:span><text:span text:style-name="T183">one is not a partaker in the chastisement of the children of God, as the Word of God says to the children of Israel that “</text:span><text:span text:style-name="T181">You only have I known of all the families of the earth: therefore I will punish you for all your iniquities</text:span><text:span text:style-name="T183">” (Amos 3:2). </text:span><text:span text:style-name="T184">Again, if one clause is true, then the other clause must be true.</text:span></text:p>
      <text:p text:style-name="P56"><text:span text:style-name="T189">So t</text:span><text:span text:style-name="T187">his is also a conditional sentence which expresses a factual implication.</text:span><text:span text:style-name="T184"> </text:span><text:span text:style-name="T189">The </text:span><text:span text:style-name="T203">then</text:span><text:span text:style-name="T189"> part of Paul's statement is “</text:span><text:span text:style-name="T190">something which explains what has preceded”, </text:span><text:span text:style-name="T189">which is the </text:span><text:span text:style-name="T203">if</text:span><text:span text:style-name="T189"> part of Paul's statement.</text:span><text:span text:style-name="T187"> </text:span><text:span text:style-name="T181">Paul did not say in Hebrews that one </text:span><text:span text:style-name="T199">may</text:span><text:span text:style-name="T181"> be a bastard, or </text:span><text:span text:style-name="T199">could</text:span><text:span text:style-name="T181"> be a bastard, so by the grammar of each clause we </text:span><text:span text:style-name="T189">once </text:span><text:span text:style-name="T181">again see that both clauses must be true. This is because the verb </text:span><text:span text:style-name="T189">in the apodosis</text:span><text:span text:style-name="T181"> </text:span><text:span text:style-name="T189">is</text:span><text:span text:style-name="T181"> </text:span><text:span text:style-name="T189">I</text:span><text:span text:style-name="T181">ndicative, </text:span><text:span text:style-name="T189">which is </text:span><text:span text:style-name="T187">a mood </text:span><text:span text:style-name="T189">that is </text:span><text:span text:style-name="T187">used to </text:span><text:span text:style-name="T181">express a definite statement. </text:span><text:span text:style-name="T187">The verb </text:span><text:span text:style-name="T191">is</text:span><text:span text:style-name="T187"> </text:span><text:span text:style-name="T181">not </text:span><text:span text:style-name="T189">S</text:span><text:span text:style-name="T181">ubjunctive, </text:span><text:span text:style-name="T191">which is </text:span><text:span text:style-name="T187">a mood </text:span><text:span text:style-name="T191">that</text:span><text:span text:style-name="T181"> expresses contingency or uncertain fulfillment, </text:span><text:span text:style-name="T186">which is something that </text:span><text:span text:style-name="T201">would be</text:span><text:span text:style-name="T186"> or </text:span><text:span text:style-name="T201">could be.</text:span><text:span text:style-name="T186"> </text:span><text:span text:style-name="T187">N</text:span><text:span text:style-name="T181">or </text:span><text:span text:style-name="T191">is it</text:span><text:span text:style-name="T187"> </text:span><text:span text:style-name="T181">optative, </text:span><text:span text:style-name="T187">a mood </text:span><text:span text:style-name="T181">which expresses a wish or desire, </text:span><text:span text:style-name="T187">which is </text:span><text:span text:style-name="T181">a contingent possibility. </text:span></text:p>
      <text:p text:style-name="P55"><text:span text:style-name="T207">Here in Galatians 3:29 where Paul wrote “if you are Christ’s, then of the offspring of Abraham you are heirs according to promise”, once again the verb </text:span><text:span text:style-name="T219">in the clause in the “then...” side of the statement is </text:span><text:span text:style-name="T221">I</text:span><text:span text:style-name="T219">ndicative, expressing a definite statement. So this is also a </text:span><text:span text:style-name="T221">type of </text:span><text:span text:style-name="T187">conditional sentence which expresses a factual implication. If you are Christ's, you are also Abraham's seed. Paul did not write that if you believe in Jesus you </text:span><text:span text:style-name="T202">may be</text:span><text:span text:style-name="T187">, or you </text:span><text:span text:style-name="T202">could be</text:span><text:span text:style-name="T187">, or you </text:span><text:span text:style-name="T202">shall be</text:span><text:span text:style-name="T187"> Abraham's seed, in the manner in </text:span><text:soft-page-break/><text:span text:style-name="T187">which the denominational sects claim. </text:span><text:span text:style-name="T192">Both sides of the statement must be true. If you are Abraham's seed, according to what Paul had explained in Galatians 3:16, then you are of Christ. </text:span></text:p>
      <text:p text:style-name="P37"><text:span text:style-name="T187">The </text:span><text:span text:style-name="T192">commentators of the denomination</text:span><text:span text:style-name="T196">al</text:span><text:span text:style-name="T192"> sects</text:span><text:span text:style-name="T187"> isolate this one verse, </text:span><text:span text:style-name="T192">and</text:span><text:span text:style-name="T187"> then they claim that it is a conditional sentence which expresses a</text:span><text:span text:style-name="T188"> hypothetical situation and </text:span><text:span text:style-name="T187">its</text:span><text:span text:style-name="T188"> consequences, </text:span><text:span text:style-name="T187">but that is a lie. Rather, this is a conditional sentence which expresses a factual implication, </text:span><text:span text:style-name="T192">just as we have seen in Matthew 12:28 and Hebrews 12:8, </text:span><text:span text:style-name="T187">or else all of Paul's previous statements in this chapter are no longer true, and Paul is a liar. </text:span><text:span text:style-name="T192">But Paul is not saying that someo</text:span><text:span text:style-name="T193">ne can simply claim to be Christ's and imagine himself to be of Abraham's offspring. </text:span><text:span text:style-name="T192">Rather, all through this chapter Paul's words prove that someo</text:span><text:span text:style-name="T212">ne cannot claim to be Christ's and imagine himself to be of Abraham's offspring. </text:span></text:p>
      <text:p text:style-name="P37"><text:span text:style-name="T210">Paul had previously explained that those of Christ are those of the faith of Abraham, which </text:span><text:span text:style-name="T219">are</text:span><text:span text:style-name="T210"> those in whom Abraham had believed: </text:span><text:span text:style-name="T221">that </text:span><text:span text:style-name="T210">the seed which would come from his loins </text:span><text:span text:style-name="T221">would</text:span><text:span text:style-name="T210"> </text:span><text:span text:style-name="T212">become</text:span><text:span text:style-name="T210"> many nations, </text:span><text:span text:style-name="T219">as Paul also said, </text:span><text:span text:style-name="T221">that the seed is</text:span><text:span text:style-name="T219"> </text:span><text:span text:style-name="T232">according to the promise</text:span><text:span text:style-name="T210">. Paul had also explained that those of Christ's are those who were </text:span><text:span text:style-name="T212">guarded and </text:span><text:span text:style-name="T210">tutored under the law, which can only refer to those same nations </text:span><text:span text:style-name="T219">of Abraham's seed which came from his loins</text:span><text:span text:style-name="T210">: </text:span><text:span text:style-name="T212">which later became </text:span><text:span text:style-name="T219">many nations in </text:span><text:span text:style-name="T212">the dispersions of the </text:span><text:span text:style-name="T210">children of Israel. </text:span><text:span text:style-name="T162">This verse may </text:span><text:span text:style-name="T247">read at the beginning</text:span><text:span text:style-name="T162">: “But if you are of the Anointed...” </text:span><text:span text:style-name="T249">If you are Christ's, you are of the offspring of Abraham and heirs according to the promise. But if you are not of the offspring of Abraham and heirs according to the promise then you are not of Christ. </text:span><text:span text:style-name="T251">Paul will reinforce all of this again in Galatians chapter 4 where he says </text:span><text:span text:style-name="T252">that Christ came</text:span><text:span text:style-name="T251"> “t</text:span><text:span text:style-name="T168">o redeem them that were under the law</text:span><text:span text:style-name="T251">”.</text:span></text:p>
      <text:p text:style-name="P34"><text:span text:style-name="T247">For the second clause of </text:span><text:span text:style-name="T251">Galatians 3:29</text:span><text:span text:style-name="T247"> </text:span><text:span text:style-name="T162">I am nearly impelled to write “then of Abraham you must be the offspring, </text:span><text:span text:style-name="T245">heirs according to promise.</text:span><text:span text:style-name="T162">” </text:span><text:span text:style-name="T250">T</text:span><text:span text:style-name="T162">he difference between these Present tense 2nd person plural forms of </text:span><text:span text:style-name="T248">the Greek verb εἰμί </text:span><text:span text:style-name="T162">(</text:span><text:span text:style-name="T248">Strong's # </text:span><text:span text:style-name="T162">1510, </text:span><text:span text:style-name="T248">which is </text:span><text:span text:style-name="T162">“to be”) being </text:span><text:span text:style-name="T248">that </text:span><text:span text:style-name="T233">ἐστέ</text:span><text:span text:style-name="T248"> with the final letter accented indicates </text:span><text:span text:style-name="T162">the Indicative mood, and </text:span><text:span text:style-name="T248">ἔστε with the first letter accented indicates </text:span><text:span text:style-name="T162">the Imperative mood. </text:span><text:span text:style-name="T247">T</text:span><text:span text:style-name="T162">he accents belong to the editors </text:span><text:span text:style-name="T247">of the manuscripts</text:span><text:span text:style-name="T162">, and not to </text:span><text:span text:style-name="T247">the original </text:span><text:span text:style-name="T162">Koine Greek </text:span><text:span text:style-name="T247">as it is found in the Great Uncial manuscripts</text:span><text:span text:style-name="T162">. </text:span><text:span text:style-name="T251">But the Subjunctive and Optative forms of the word are entirely different words, about which there can be no confusion.</text:span><text:span text:style-name="T162"> </text:span></text:p>
      <text:p text:style-name="P14"><text:span text:style-name="T24">However as we have explained,</text:span><text:span text:style-name="T22"> t</text:span><text:span text:style-name="T4">he necessity imposed, </text:span><text:span text:style-name="T24">that one must be from the physical seed of Abraham's loins, </text:span><text:span text:style-name="T4">is </text:span><text:span text:style-name="T22">already </text:span><text:span text:style-name="T4">clear enough in Scripture, </text:span><text:span text:style-name="T22">for example at </text:span><text:span text:style-name="T4">Matt</text:span><text:span text:style-name="T22">hew</text:span><text:span text:style-name="T4"> 15:24, and </text:span><text:span text:style-name="T22">especially here </text:span><text:span text:style-name="T4">in Paul’s letter </text:span><text:span text:style-name="T22">t</text:span><text:span text:style-name="T24">o the</text:span><text:span text:style-name="T22"> </text:span><text:span text:style-name="T4">Gal</text:span><text:span text:style-name="T22">atians </text:span><text:span text:style-name="T24">at</text:span><text:span text:style-name="T4"> 3:23, 4:5, </text:span><text:span text:style-name="T22">and 4:</text:span><text:span text:style-name="T4">28, </text:span><text:span text:style-name="T22">that one must be of the offspring of Abraham in order to be of Christ </text:span><text:span text:style-name="T23">in the first place</text:span><text:span text:style-name="T22">. </text:span><text:span text:style-name="T23">Where Paul says </text:span><text:span text:style-name="T25">here in this verse </text:span><text:span text:style-name="T23">“</text:span><text:span text:style-name="T18">h</text:span><text:span text:style-name="T280">eirs according to promise”, </text:span><text:span text:style-name="T281">t</text:span><text:span text:style-name="T279">he promise is in the Old Testament, </text:span><text:span text:style-name="T312">as Paul is referring to the promises which God made to Abraham in Genesis, </text:span><text:span text:style-name="T279">and the </text:span><text:span text:style-name="T312">word for </text:span><text:span text:style-name="T279">heirs </text:span><text:span text:style-name="T312">is</text:span><text:span text:style-name="T279"> plural, </text:span><text:span text:style-name="T312">so therefore the heirs are</text:span><text:span text:style-name="T279"> not the singular </text:span><text:span text:style-name="T312">individual </text:span><text:span text:style-name="T279">seed, </text:span><text:span text:style-name="T312">referring to Jesus </text:span><text:span text:style-name="T279">Christ, as the </text:span><text:span text:style-name="T312">denominational sects </text:span><text:span text:style-name="T314">al</text:span><text:span text:style-name="T312">so strongly insist</text:span><text:span text:style-name="T279">. <text:s/></text:span></text:p>
      <text:p text:style-name="P13"><text:span text:style-name="T279">Paul </text:span><text:span text:style-name="T312">confirms this once again in</text:span><text:span text:style-name="T279"> Hebrews </text:span><text:span text:style-name="T312">chapter </text:span><text:span text:style-name="T279">6, </text:span><text:span text:style-name="T312">an epistle written several years after this </text:span><text:span text:style-name="T313">one,</text:span><text:span text:style-name="T312"> and</text:span><text:span text:style-name="T279"> he sa</text:span><text:span text:style-name="T312">id</text:span><text:span text:style-name="T279"> that “</text:span><text:span text:style-name="T308">For men verily swear by the greater: and an oath for confirmation </text:span><text:span text:style-name="T311">is </text:span><text:span text:style-name="T308">to them an end of all strife. Wherein God, willing more abundantly to shew unto the heirs of promise the immutability of his counsel, confirmed </text:span><text:span text:style-name="T311">it </text:span><text:span text:style-name="T308">by an oath.” </text:span><text:span text:style-name="T310">The confirmation was of course in Christ.</text:span><text:span text:style-name="T308"> Paul confirms t</text:span><text:span text:style-name="T310">his</text:span><text:span text:style-name="T308"> again at Hebrews 11:9 </text:span><text:span text:style-name="T310">where he </text:span><text:span text:style-name="T308">sp</text:span><text:span text:style-name="T310">o</text:span><text:span text:style-name="T308">k</text:span><text:span text:style-name="T310">e</text:span><text:span text:style-name="T308"> of Abraham, </text:span><text:span text:style-name="T310">writ</text:span><text:span text:style-name="T308">ing that: “By faith he sojourned in the land of promise, as </text:span><text:span text:style-name="T311">in </text:span><text:span text:style-name="T308">a strange country, dwelling in tabernacles with Isaac and Jacob, the heirs with him of the same promise.” <text:s/>James, </text:span><text:span text:style-name="T310">writing to “the twelve tribes scattered abroad”,</text:span><text:span text:style-name="T308"> </text:span><text:span text:style-name="T309">also </text:span><text:span text:style-name="T308">confirms t</text:span><text:span text:style-name="T309">hat the heirs of the promise of God are a plural entity in the second chapter of his epistle</text:span><text:span text:style-name="T308">: “</text:span><text:span text:style-name="T309">5 </text:span><text:span text:style-name="T308">Hearken, my beloved brethren, Hath not God chosen the poor of this world rich in faith, and heirs of the kingdom which he hath promised to them that love him?” Peter confirms t</text:span><text:span text:style-name="T309">his as well, in</text:span><text:span text:style-name="T308"> 1 Peter </text:span><text:span text:style-name="T309">chapter </text:span><text:span text:style-name="T308">3: “</text:span><text:span text:style-name="T309">7 </text:span><text:span text:style-name="T308">Likewise, ye husbands, dwell with </text:span><text:span text:style-name="T311">them </text:span><text:span text:style-name="T308">according to knowledge, giving honour unto the wife, as unto the weaker vessel, and as being heirs together of the grace of life; that your prayers be not hindered.” <text:s/></text:span></text:p>
      <text:p text:style-name="P38"><text:span text:style-name="T238">Paul confirms t</text:span><text:span text:style-name="T239">his</text:span><text:span text:style-name="T238"> further at Romans 4:14, 8:17 and </text:span><text:span text:style-name="T239">in </text:span><text:span text:style-name="T238">Titus 3:7: The heirs </text:span><text:span text:style-name="T239">of the promises to Abraham </text:span><text:soft-page-break/><text:span text:style-name="T238">are not one </text:span><text:span text:style-name="T239">individual Jesus </text:span><text:span text:style-name="T238">Christ, but a collective plural Anointed people </text:span><text:span text:style-name="T239">which are the children of Israel.</text:span><text:span text:style-name="T238"> </text:span><text:span text:style-name="T239">Therefore </text:span><text:span text:style-name="T240">Paul says </text:span><text:span text:style-name="T241">in</text:span><text:span text:style-name="T240"> Romans </text:span><text:span text:style-name="T241">chapter </text:span><text:span text:style-name="T240">8: “</text:span><text:span text:style-name="T241">17 A</text:span><text:span text:style-name="T240">nd if children, then heirs, </text:span><text:span text:style-name="T301">heirs of God, and joint-heirs with Christ</text:span><text:span text:style-name="T240">”, </text:span><text:span text:style-name="T242">where in that </text:span><text:span text:style-name="T243">he </text:span><text:span text:style-name="T242">expla</text:span><text:span text:style-name="T243">i</text:span><text:span text:style-name="T242">n</text:span><text:span text:style-name="T243">s that</text:span><text:span text:style-name="T242"> one must be a ch</text:span><text:span text:style-name="T243">i</text:span><text:span text:style-name="T242">ld of God first, and then one is an heir with Christ, who has a two-fold nature as God and man.</text:span><text:span text:style-name="T246"> </text:span><text:span text:style-name="T242">The children of Israel are designated </text:span><text:span text:style-name="T243">as</text:span><text:span text:style-name="T242"> the children of God in Deuteronomy 14:1, as well as in other places in the Old Testament, and if one is not one of those Deuteronomy 14:1 </text:span><text:span text:style-name="T240">children of Israel, one cannot be an heir </text:span><text:span text:style-name="T242">to the covenant and the promises of Abraham.</text:span><text:span text:style-name="T240"> If Deuteronomy 14:1 and a few places pertaining only to Israel in the prophets are the only places in the Old Testament where Yahweh </text:span><text:span text:style-name="T242">has </text:span><text:span text:style-name="T240">claimed </text:span><text:span text:style-name="T242">any</text:span><text:span text:style-name="T240"> children, then no one else but </text:span><text:span text:style-name="T242">the children of </text:span><text:span text:style-name="T240">Israel can make such a claim for themselves. </text:span></text:p>
      <text:p text:style-name="P61"><text:span text:style-name="T243">The commentators of the denominational sects seek to commit history's greatest crime: to steal the inheritance of God from the true children of Israel, and give it over to devils. </text:span><text:span text:style-name="T244">Covenant theology is the only legitimate theology, and it is the core of what we call Christian Identity. It is the only theology which causes the children of Israel to heed the Word of God where it says in Isaiah to “</text:span><text:span text:style-name="T198">Look unto Abraham your father, and unto Sarah </text:span><text:span text:style-name="T205">that </text:span><text:span text:style-name="T198">bare you: for I called him alone, and blessed him, and increased him.</text:span><text:span text:style-name="T91">” </text:span><text:span text:style-name="T92">It is the Elijah ministry which Christ had said would have to come before the end, described in Malachi chapter 4: “</text:span><text:span text:style-name="T282">5 Behold, I will send you Elijah the prophet before the coming of the great and dreadful day of the LORD: 6 And he shall turn the heart of the fathers to the children, and the heart of the children to their fathers, lest I come and smite the earth with a curse.</text:span><text:span text:style-name="T92">”</text:span></text:p>
      <text:p text:style-name="P61"><text:span text:style-name="T92"/></text:p>
      <text:p text:style-name="P59"><text:span text:style-name="T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6T19:32:31.131752085</meta:creation-date>
    <dc:date>2015-08-14T22:24:00.975832420</dc:date>
    <meta:editing-duration>PT12H34M4S</meta:editing-duration>
    <meta:editing-cycles>134</meta:editing-cycles>
    <meta:generator>LibreOffice/5.0.0.5$Linux_X86_64 LibreOffice_project/437e4abdf9e72fd0a6e6f8697a0e659bc77f9b10</meta:generator>
    <meta:document-statistic meta:table-count="0" meta:image-count="0" meta:object-count="0" meta:page-count="13" meta:paragraph-count="74" meta:word-count="9849" meta:character-count="53883" meta:non-whitespace-character-count="44073"/>
  </office:meta>
</office:document-meta>
</file>