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office:font-face-decls>
  <office:automatic-styles>
    <style:style style:name="P1" style:family="paragraph" style:parent-style-name="Text_20_body">
      <loext:graphic-properties draw:fill-image-width="0in" draw:fill-image-height="0in"/>
      <style:paragraph-properties fo:line-height="100%"/>
      <style:text-properties officeooo:paragraph-rsid="00914dfb"/>
    </style:style>
    <style:style style:name="P2" style:family="paragraph" style:parent-style-name="Text_20_body">
      <loext:graphic-properties draw:fill-image-width="0in" draw:fill-image-height="0in"/>
      <style:paragraph-properties fo:line-height="100%"/>
      <style:text-properties officeooo:paragraph-rsid="00d15c2c"/>
    </style:style>
    <style:style style:name="P3" style:family="paragraph" style:parent-style-name="Text_20_body">
      <style:paragraph-properties fo:line-height="100%"/>
      <style:text-properties fo:font-weight="bold" fo:background-color="transparent" style:font-weight-asian="bold" style:font-weight-complex="bold"/>
    </style:style>
    <style:style style:name="P4" style:family="paragraph" style:parent-style-name="Text_20_body">
      <loext:graphic-properties draw:fill-image-width="0in" draw:fill-image-height="0in"/>
      <style:paragraph-properties fo:line-height="100%"/>
      <style:text-properties fo:font-weight="bold" officeooo:paragraph-rsid="0012984e" fo:background-color="transparent" style:font-weight-asian="bold" style:font-weight-complex="bold"/>
    </style:style>
    <style:style style:name="P5" style:family="paragraph" style:parent-style-name="Text_20_body">
      <loext:graphic-properties draw:fill-image-width="0in" draw:fill-image-height="0in"/>
      <style:paragraph-properties fo:line-height="100%"/>
      <style:text-properties fo:font-weight="bold" officeooo:paragraph-rsid="001b935b" fo:background-color="transparent" style:font-weight-asian="bold" style:font-weight-complex="bold"/>
    </style:style>
    <style:style style:name="P6" style:family="paragraph" style:parent-style-name="Text_20_body">
      <loext:graphic-properties draw:fill-image-width="0in" draw:fill-image-height="0in"/>
      <style:paragraph-properties fo:line-height="100%"/>
      <style:text-properties fo:font-weight="bold" officeooo:paragraph-rsid="003d1f0d" fo:background-color="transparent" style:font-weight-asian="bold" style:font-weight-complex="bold"/>
    </style:style>
    <style:style style:name="P7" style:family="paragraph" style:parent-style-name="Text_20_body">
      <loext:graphic-properties draw:fill-image-width="0in" draw:fill-image-height="0in"/>
      <style:paragraph-properties fo:line-height="100%"/>
      <style:text-properties fo:font-weight="bold" officeooo:paragraph-rsid="0016eb0c" fo:background-color="transparent" style:font-weight-asian="bold" style:font-weight-complex="bold"/>
    </style:style>
    <style:style style:name="P8" style:family="paragraph" style:parent-style-name="Text_20_body">
      <loext:graphic-properties draw:fill-image-width="0in" draw:fill-image-height="0in"/>
      <style:paragraph-properties fo:line-height="100%"/>
      <style:text-properties fo:font-weight="bold" officeooo:paragraph-rsid="0062785f" fo:background-color="transparent" style:font-weight-asian="bold" style:font-weight-complex="bold"/>
    </style:style>
    <style:style style:name="P9" style:family="paragraph" style:parent-style-name="Text_20_body">
      <loext:graphic-properties draw:fill-image-width="0in" draw:fill-image-height="0in"/>
      <style:paragraph-properties fo:line-height="100%"/>
      <style:text-properties fo:font-weight="bold" officeooo:paragraph-rsid="00697ca5" fo:background-color="transparent" style:font-weight-asian="bold" style:font-weight-complex="bold"/>
    </style:style>
    <style:style style:name="P10" style:family="paragraph" style:parent-style-name="Text_20_body">
      <loext:graphic-properties draw:fill-image-width="0in" draw:fill-image-height="0in"/>
      <style:paragraph-properties fo:line-height="100%"/>
      <style:text-properties fo:font-weight="bold" officeooo:paragraph-rsid="006afb83" fo:background-color="transparent" style:font-weight-asian="bold" style:font-weight-complex="bold"/>
    </style:style>
    <style:style style:name="P11" style:family="paragraph" style:parent-style-name="Text_20_body">
      <loext:graphic-properties draw:fill-image-width="0in" draw:fill-image-height="0in"/>
      <style:paragraph-properties fo:line-height="100%"/>
      <style:text-properties fo:font-weight="bold" officeooo:paragraph-rsid="007237d1" fo:background-color="transparent" style:font-weight-asian="bold" style:font-weight-complex="bold"/>
    </style:style>
    <style:style style:name="P12" style:family="paragraph" style:parent-style-name="Text_20_body">
      <loext:graphic-properties draw:fill-image-width="0in" draw:fill-image-height="0in"/>
      <style:paragraph-properties fo:line-height="100%"/>
      <style:text-properties fo:font-weight="bold" officeooo:paragraph-rsid="0079ac76" fo:background-color="transparent" style:font-weight-asian="bold" style:font-weight-complex="bold"/>
    </style:style>
    <style:style style:name="P13" style:family="paragraph" style:parent-style-name="Text_20_body">
      <loext:graphic-properties draw:fill-image-width="0in" draw:fill-image-height="0in"/>
      <style:paragraph-properties fo:line-height="100%"/>
      <style:text-properties fo:font-weight="normal" officeooo:rsid="001b935b" officeooo:paragraph-rsid="00859d72" fo:background-color="transparent" style:font-weight-asian="normal" style:font-weight-complex="normal"/>
    </style:style>
    <style:style style:name="P14" style:family="paragraph" style:parent-style-name="Text_20_body">
      <loext:graphic-properties draw:fill-image-width="0in" draw:fill-image-height="0in"/>
      <style:paragraph-properties fo:line-height="100%"/>
      <style:text-properties fo:font-weight="normal" officeooo:rsid="001b935b" officeooo:paragraph-rsid="0030d955" fo:background-color="transparent" style:font-weight-asian="normal" style:font-weight-complex="normal"/>
    </style:style>
    <style:style style:name="P15" style:family="paragraph" style:parent-style-name="Text_20_body">
      <loext:graphic-properties draw:fill-image-width="0in" draw:fill-image-height="0in"/>
      <style:paragraph-properties fo:line-height="100%"/>
      <style:text-properties fo:font-weight="normal" officeooo:rsid="00329dad" officeooo:paragraph-rsid="00329dad" fo:background-color="transparent" style:font-weight-asian="normal" style:font-weight-complex="normal"/>
    </style:style>
    <style:style style:name="P16" style:family="paragraph" style:parent-style-name="Text_20_body">
      <loext:graphic-properties draw:fill-image-width="0in" draw:fill-image-height="0in"/>
      <style:paragraph-properties fo:line-height="100%"/>
      <style:text-properties fo:font-weight="normal" officeooo:rsid="001d5f22" officeooo:paragraph-rsid="00208361" fo:background-color="transparent" style:font-weight-asian="normal" style:font-weight-complex="normal"/>
    </style:style>
    <style:style style:name="P17" style:family="paragraph" style:parent-style-name="Text_20_body">
      <loext:graphic-properties draw:fill-image-width="0in" draw:fill-image-height="0in"/>
      <style:paragraph-properties fo:line-height="100%"/>
      <style:text-properties fo:font-weight="normal" officeooo:rsid="002389a9" officeooo:paragraph-rsid="0028c6ed" fo:background-color="transparent" style:font-weight-asian="normal" style:font-weight-complex="normal"/>
    </style:style>
    <style:style style:name="P18" style:family="paragraph" style:parent-style-name="Text_20_body">
      <loext:graphic-properties draw:fill-image-width="0in" draw:fill-image-height="0in"/>
      <style:paragraph-properties fo:line-height="100%"/>
      <style:text-properties fo:font-weight="normal" officeooo:rsid="00465c9d" officeooo:paragraph-rsid="00465c9d" fo:background-color="transparent" style:font-weight-asian="normal" style:font-weight-complex="normal"/>
    </style:style>
    <style:style style:name="P19" style:family="paragraph" style:parent-style-name="Text_20_body">
      <loext:graphic-properties draw:fill-image-width="0in" draw:fill-image-height="0in"/>
      <style:paragraph-properties fo:line-height="100%"/>
      <style:text-properties fo:font-weight="normal" officeooo:rsid="004688c9" officeooo:paragraph-rsid="004688c9" fo:background-color="transparent" style:font-weight-asian="normal" style:font-weight-complex="normal"/>
    </style:style>
    <style:style style:name="P20" style:family="paragraph" style:parent-style-name="Text_20_body">
      <loext:graphic-properties draw:fill-image-width="0in" draw:fill-image-height="0in"/>
      <style:paragraph-properties fo:line-height="100%"/>
      <style:text-properties fo:font-weight="normal" officeooo:rsid="0062785f" officeooo:paragraph-rsid="0062785f" fo:background-color="transparent" style:font-weight-asian="normal" style:font-weight-complex="normal"/>
    </style:style>
    <style:style style:name="P21" style:family="paragraph" style:parent-style-name="Text_20_body">
      <loext:graphic-properties draw:fill-image-width="0in" draw:fill-image-height="0in"/>
      <style:paragraph-properties fo:line-height="100%"/>
      <style:text-properties fo:font-weight="normal" officeooo:rsid="0062785f" officeooo:paragraph-rsid="0063c751" fo:background-color="transparent" style:font-weight-asian="normal" style:font-weight-complex="normal"/>
    </style:style>
    <style:style style:name="P22" style:family="paragraph" style:parent-style-name="Text_20_body">
      <loext:graphic-properties draw:fill-image-width="0in" draw:fill-image-height="0in"/>
      <style:paragraph-properties fo:line-height="100%"/>
      <style:text-properties fo:font-weight="normal" officeooo:rsid="006a56fc" officeooo:paragraph-rsid="006a56fc" fo:background-color="transparent" style:font-weight-asian="normal" style:font-weight-complex="normal"/>
    </style:style>
    <style:style style:name="P23" style:family="paragraph" style:parent-style-name="Text_20_body">
      <loext:graphic-properties draw:fill-image-width="0in" draw:fill-image-height="0in"/>
      <style:paragraph-properties fo:line-height="100%"/>
      <style:text-properties fo:font-weight="normal" officeooo:rsid="0070f45b" officeooo:paragraph-rsid="00c4ae46" fo:background-color="transparent" style:font-weight-asian="normal" style:font-weight-complex="normal"/>
    </style:style>
    <style:style style:name="P24" style:family="paragraph" style:parent-style-name="Text_20_body">
      <loext:graphic-properties draw:fill-image-width="0in" draw:fill-image-height="0in"/>
      <style:paragraph-properties fo:line-height="100%"/>
      <style:text-properties fo:font-weight="normal" officeooo:rsid="007237d1" officeooo:paragraph-rsid="0072891d" fo:background-color="transparent" style:font-weight-asian="normal" style:font-weight-complex="normal"/>
    </style:style>
    <style:style style:name="P25" style:family="paragraph" style:parent-style-name="Text_20_body">
      <loext:graphic-properties draw:fill-image-width="0in" draw:fill-image-height="0in"/>
      <style:paragraph-properties fo:line-height="100%"/>
      <style:text-properties fo:font-weight="normal" officeooo:rsid="007237d1" officeooo:paragraph-rsid="00c4ae46" fo:background-color="transparent" style:font-weight-asian="normal" style:font-weight-complex="normal"/>
    </style:style>
    <style:style style:name="P26" style:family="paragraph" style:parent-style-name="Text_20_body">
      <loext:graphic-properties draw:fill-image-width="0in" draw:fill-image-height="0in"/>
      <style:paragraph-properties fo:line-height="100%"/>
      <style:text-properties fo:font-weight="normal" officeooo:rsid="0072891d" officeooo:paragraph-rsid="0072891d" fo:background-color="transparent" style:font-weight-asian="normal" style:font-weight-complex="normal"/>
    </style:style>
    <style:style style:name="P27" style:family="paragraph" style:parent-style-name="Text_20_body">
      <loext:graphic-properties draw:fill-image-width="0in" draw:fill-image-height="0in"/>
      <style:paragraph-properties fo:line-height="100%"/>
      <style:text-properties fo:font-weight="normal" officeooo:rsid="0072e1e1" officeooo:paragraph-rsid="0072e1e1" fo:background-color="transparent" style:font-weight-asian="normal" style:font-weight-complex="normal"/>
    </style:style>
    <style:style style:name="P28" style:family="paragraph" style:parent-style-name="Text_20_body">
      <loext:graphic-properties draw:fill-image-width="0in" draw:fill-image-height="0in"/>
      <style:paragraph-properties fo:line-height="100%"/>
      <style:text-properties fo:font-weight="normal" officeooo:rsid="0075c1bc" officeooo:paragraph-rsid="0075c1bc" fo:background-color="transparent" style:font-weight-asian="normal" style:font-weight-complex="normal"/>
    </style:style>
    <style:style style:name="P29" style:family="paragraph" style:parent-style-name="Text_20_body">
      <loext:graphic-properties draw:fill-image-width="0in" draw:fill-image-height="0in"/>
      <style:paragraph-properties fo:line-height="100%"/>
      <style:text-properties fo:font-weight="normal" officeooo:rsid="0077b1ae" officeooo:paragraph-rsid="0077b1ae" fo:background-color="transparent" style:font-weight-asian="normal" style:font-weight-complex="normal"/>
    </style:style>
    <style:style style:name="P30" style:family="paragraph" style:parent-style-name="Text_20_body">
      <loext:graphic-properties draw:fill-image-width="0in" draw:fill-image-height="0in"/>
      <style:paragraph-properties fo:line-height="100%"/>
      <style:text-properties fo:font-weight="normal" officeooo:rsid="0079ac76" officeooo:paragraph-rsid="00cb0b3a" fo:background-color="transparent" style:font-weight-asian="normal" style:font-weight-complex="normal"/>
    </style:style>
    <style:style style:name="P31" style:family="paragraph" style:parent-style-name="Text_20_body">
      <loext:graphic-properties draw:fill-image-width="0in" draw:fill-image-height="0in"/>
      <style:paragraph-properties fo:line-height="100%"/>
      <style:text-properties fo:font-weight="normal" officeooo:rsid="007ac6d9" officeooo:paragraph-rsid="007ac6d9" fo:background-color="transparent" style:font-weight-asian="normal" style:font-weight-complex="normal"/>
    </style:style>
    <style:style style:name="P32" style:family="paragraph" style:parent-style-name="Text_20_body">
      <loext:graphic-properties draw:fill-image-width="0in" draw:fill-image-height="0in"/>
      <style:paragraph-properties fo:line-height="100%"/>
      <style:text-properties fo:font-weight="normal" officeooo:paragraph-rsid="002389a9" fo:background-color="transparent" style:font-weight-asian="normal" style:font-weight-complex="normal"/>
    </style:style>
    <style:style style:name="P33" style:family="paragraph" style:parent-style-name="Text_20_body">
      <loext:graphic-properties draw:fill-image-width="0in" draw:fill-image-height="0in"/>
      <style:paragraph-properties fo:line-height="100%"/>
      <style:text-properties fo:font-weight="normal" officeooo:paragraph-rsid="003d1f0d" fo:background-color="transparent" style:font-weight-asian="normal" style:font-weight-complex="normal"/>
    </style:style>
    <style:style style:name="P34" style:family="paragraph" style:parent-style-name="Text_20_body">
      <loext:graphic-properties draw:fill-image-width="0in" draw:fill-image-height="0in"/>
      <style:paragraph-properties fo:line-height="100%"/>
      <style:text-properties fo:font-weight="normal" officeooo:paragraph-rsid="0045fbd1" fo:background-color="transparent" style:font-weight-asian="normal" style:font-weight-complex="normal"/>
    </style:style>
    <style:style style:name="P35" style:family="paragraph" style:parent-style-name="Text_20_body">
      <loext:graphic-properties draw:fill-image-width="0in" draw:fill-image-height="0in"/>
      <style:paragraph-properties fo:line-height="100%"/>
      <style:text-properties fo:font-weight="normal" officeooo:paragraph-rsid="0016eb0c" fo:background-color="transparent" style:font-weight-asian="normal" style:font-weight-complex="normal"/>
    </style:style>
    <style:style style:name="P36" style:family="paragraph" style:parent-style-name="Text_20_body">
      <loext:graphic-properties draw:fill-image-width="0in" draw:fill-image-height="0in"/>
      <style:paragraph-properties fo:line-height="100%"/>
      <style:text-properties fo:font-weight="normal" officeooo:paragraph-rsid="005ad675" fo:background-color="transparent" style:font-weight-asian="normal" style:font-weight-complex="normal"/>
    </style:style>
    <style:style style:name="P37" style:family="paragraph" style:parent-style-name="Text_20_body">
      <loext:graphic-properties draw:fill-image-width="0in" draw:fill-image-height="0in"/>
      <style:paragraph-properties fo:line-height="100%"/>
      <style:text-properties fo:font-weight="normal" officeooo:paragraph-rsid="005ca8bf" fo:background-color="transparent" style:font-weight-asian="normal" style:font-weight-complex="normal"/>
    </style:style>
    <style:style style:name="P38" style:family="paragraph" style:parent-style-name="Text_20_body">
      <loext:graphic-properties draw:fill-image-width="0in" draw:fill-image-height="0in"/>
      <style:paragraph-properties fo:line-height="100%"/>
      <style:text-properties fo:font-weight="normal" officeooo:paragraph-rsid="0062785f" fo:background-color="transparent" style:font-weight-asian="normal" style:font-weight-complex="normal"/>
    </style:style>
    <style:style style:name="P39" style:family="paragraph" style:parent-style-name="Text_20_body">
      <loext:graphic-properties draw:fill-image-width="0in" draw:fill-image-height="0in"/>
      <style:paragraph-properties fo:line-height="100%"/>
      <style:text-properties fo:font-weight="normal" officeooo:paragraph-rsid="00697ca5" fo:background-color="transparent" style:font-weight-asian="normal" style:font-weight-complex="normal"/>
    </style:style>
    <style:style style:name="P40" style:family="paragraph" style:parent-style-name="Text_20_body">
      <loext:graphic-properties draw:fill-image-width="0in" draw:fill-image-height="0in"/>
      <style:paragraph-properties fo:line-height="100%"/>
      <style:text-properties fo:font-weight="normal" officeooo:paragraph-rsid="006ee017" fo:background-color="transparent" style:font-weight-asian="normal" style:font-weight-complex="normal"/>
    </style:style>
    <style:style style:name="P41" style:family="paragraph" style:parent-style-name="Text_20_body">
      <loext:graphic-properties draw:fill-image-width="0in" draw:fill-image-height="0in"/>
      <style:paragraph-properties fo:line-height="100%"/>
      <style:text-properties fo:font-weight="normal" officeooo:paragraph-rsid="0072891d" fo:background-color="transparent" style:font-weight-asian="normal" style:font-weight-complex="normal"/>
    </style:style>
    <style:style style:name="P42" style:family="paragraph" style:parent-style-name="Text_20_body">
      <loext:graphic-properties draw:fill-image-width="0in" draw:fill-image-height="0in"/>
      <style:paragraph-properties fo:line-height="100%"/>
      <style:text-properties fo:font-weight="normal" officeooo:paragraph-rsid="007ff756" fo:background-color="transparent" style:font-weight-asian="normal" style:font-weight-complex="normal"/>
    </style:style>
    <style:style style:name="P43" style:family="paragraph" style:parent-style-name="Text_20_body">
      <loext:graphic-properties draw:fill-image-width="0in" draw:fill-image-height="0in"/>
      <style:paragraph-properties fo:line-height="100%"/>
      <style:text-properties officeooo:rsid="0062785f" officeooo:paragraph-rsid="0062785f" fo:background-color="transparent"/>
    </style:style>
    <style:style style:name="P44" style:family="paragraph" style:parent-style-name="Text_20_body">
      <loext:graphic-properties draw:fill-image-width="0in" draw:fill-image-height="0in"/>
      <style:paragraph-properties fo:line-height="100%"/>
      <style:text-properties officeooo:rsid="007e4f77" officeooo:paragraph-rsid="007e4f77" fo:background-color="transparent"/>
    </style:style>
    <style:style style:name="P45" style:family="paragraph" style:parent-style-name="Text_20_body">
      <loext:graphic-properties draw:fill-image-width="0in" draw:fill-image-height="0in"/>
      <style:paragraph-properties fo:line-height="100%"/>
      <style:text-properties officeooo:rsid="007ff756" officeooo:paragraph-rsid="007ff756" fo:background-color="transparent"/>
    </style:style>
    <style:style style:name="P46" style:family="paragraph" style:parent-style-name="Text_20_body">
      <loext:graphic-properties draw:fill-image-width="0in" draw:fill-image-height="0in"/>
      <style:paragraph-properties fo:line-height="100%"/>
      <style:text-properties officeooo:paragraph-rsid="00329dad" fo:background-color="transparent"/>
    </style:style>
    <style:style style:name="P47" style:family="paragraph" style:parent-style-name="Text_20_body">
      <loext:graphic-properties draw:fill-image-width="0in" draw:fill-image-height="0in"/>
      <style:paragraph-properties fo:line-height="100%"/>
      <style:text-properties officeooo:paragraph-rsid="00345889" fo:background-color="transparent"/>
    </style:style>
    <style:style style:name="P48" style:family="paragraph" style:parent-style-name="Text_20_body">
      <loext:graphic-properties draw:fill-image-width="0in" draw:fill-image-height="0in"/>
      <style:paragraph-properties fo:line-height="100%"/>
      <style:text-properties officeooo:paragraph-rsid="008a5618" fo:background-color="transparent"/>
    </style:style>
    <style:style style:name="P49" style:family="paragraph" style:parent-style-name="Text_20_body">
      <loext:graphic-properties draw:fill-image-width="0in" draw:fill-image-height="0in"/>
      <style:paragraph-properties fo:line-height="100%"/>
      <style:text-properties officeooo:paragraph-rsid="008f9518" fo:background-color="transparent"/>
    </style:style>
    <style:style style:name="P50" style:family="paragraph" style:parent-style-name="Text_20_body">
      <loext:graphic-properties draw:fill-image-width="0in" draw:fill-image-height="0in"/>
      <style:paragraph-properties fo:line-height="100%"/>
      <style:text-properties officeooo:paragraph-rsid="0037d1c8" fo:background-color="transparent"/>
    </style:style>
    <style:style style:name="P51" style:family="paragraph" style:parent-style-name="Text_20_body">
      <loext:graphic-properties draw:fill-image-width="0in" draw:fill-image-height="0in"/>
      <style:paragraph-properties fo:line-height="100%"/>
      <style:text-properties officeooo:paragraph-rsid="003ad448" fo:background-color="transparent"/>
    </style:style>
    <style:style style:name="P52" style:family="paragraph" style:parent-style-name="Text_20_body">
      <loext:graphic-properties draw:fill-image-width="0in" draw:fill-image-height="0in"/>
      <style:paragraph-properties fo:line-height="100%"/>
      <style:text-properties officeooo:paragraph-rsid="003d1f0d" fo:background-color="transparent"/>
    </style:style>
    <style:style style:name="P53" style:family="paragraph" style:parent-style-name="Text_20_body">
      <loext:graphic-properties draw:fill-image-width="0in" draw:fill-image-height="0in"/>
      <style:paragraph-properties fo:line-height="100%"/>
      <style:text-properties officeooo:paragraph-rsid="003f144a" fo:background-color="transparent"/>
    </style:style>
    <style:style style:name="P54" style:family="paragraph" style:parent-style-name="Text_20_body">
      <loext:graphic-properties draw:fill-image-width="0in" draw:fill-image-height="0in"/>
      <style:paragraph-properties fo:line-height="100%"/>
      <style:text-properties officeooo:paragraph-rsid="0040e272" fo:background-color="transparent"/>
    </style:style>
    <style:style style:name="P55" style:family="paragraph" style:parent-style-name="Text_20_body">
      <loext:graphic-properties draw:fill-image-width="0in" draw:fill-image-height="0in"/>
      <style:paragraph-properties fo:line-height="100%"/>
      <style:text-properties officeooo:paragraph-rsid="004268c7" fo:background-color="transparent"/>
    </style:style>
    <style:style style:name="P56" style:family="paragraph" style:parent-style-name="Text_20_body">
      <loext:graphic-properties draw:fill-image-width="0in" draw:fill-image-height="0in"/>
      <style:paragraph-properties fo:line-height="100%"/>
      <style:text-properties officeooo:paragraph-rsid="00442988" fo:background-color="transparent"/>
    </style:style>
    <style:style style:name="P57" style:family="paragraph" style:parent-style-name="Text_20_body">
      <loext:graphic-properties draw:fill-image-width="0in" draw:fill-image-height="0in"/>
      <style:paragraph-properties fo:line-height="100%"/>
      <style:text-properties officeooo:paragraph-rsid="0048860d" fo:background-color="transparent"/>
    </style:style>
    <style:style style:name="P58" style:family="paragraph" style:parent-style-name="Text_20_body">
      <loext:graphic-properties draw:fill-image-width="0in" draw:fill-image-height="0in"/>
      <style:paragraph-properties fo:line-height="100%"/>
      <style:text-properties officeooo:paragraph-rsid="00a57bf8" fo:background-color="transparent"/>
    </style:style>
    <style:style style:name="P59" style:family="paragraph" style:parent-style-name="Text_20_body">
      <loext:graphic-properties draw:fill-image-width="0in" draw:fill-image-height="0in"/>
      <style:paragraph-properties fo:line-height="100%"/>
      <style:text-properties officeooo:paragraph-rsid="00a6bb00" fo:background-color="transparent"/>
    </style:style>
    <style:style style:name="P60" style:family="paragraph" style:parent-style-name="Text_20_body">
      <loext:graphic-properties draw:fill-image-width="0in" draw:fill-image-height="0in"/>
      <style:paragraph-properties fo:line-height="100%"/>
      <style:text-properties officeooo:paragraph-rsid="00598dff" fo:background-color="transparent"/>
    </style:style>
    <style:style style:name="P61" style:family="paragraph" style:parent-style-name="Text_20_body">
      <loext:graphic-properties draw:fill-image-width="0in" draw:fill-image-height="0in"/>
      <style:paragraph-properties fo:line-height="100%"/>
      <style:text-properties officeooo:paragraph-rsid="0056ea61" fo:background-color="transparent"/>
    </style:style>
    <style:style style:name="P62" style:family="paragraph" style:parent-style-name="Text_20_body">
      <loext:graphic-properties draw:fill-image-width="0in" draw:fill-image-height="0in"/>
      <style:paragraph-properties fo:line-height="100%"/>
      <style:text-properties officeooo:paragraph-rsid="0016eb0c" fo:background-color="transparent"/>
    </style:style>
    <style:style style:name="P63" style:family="paragraph" style:parent-style-name="Text_20_body">
      <loext:graphic-properties draw:fill-image-width="0in" draw:fill-image-height="0in"/>
      <style:paragraph-properties fo:line-height="100%"/>
      <style:text-properties officeooo:paragraph-rsid="005ad675" fo:background-color="transparent"/>
    </style:style>
    <style:style style:name="P64" style:family="paragraph" style:parent-style-name="Text_20_body">
      <loext:graphic-properties draw:fill-image-width="0in" draw:fill-image-height="0in"/>
      <style:paragraph-properties fo:line-height="100%"/>
      <style:text-properties officeooo:paragraph-rsid="005ca8bf" fo:background-color="transparent"/>
    </style:style>
    <style:style style:name="P65" style:family="paragraph" style:parent-style-name="Text_20_body">
      <loext:graphic-properties draw:fill-image-width="0in" draw:fill-image-height="0in"/>
      <style:paragraph-properties fo:line-height="100%"/>
      <style:text-properties officeooo:paragraph-rsid="00b49db5" fo:background-color="transparent"/>
    </style:style>
    <style:style style:name="P66" style:family="paragraph" style:parent-style-name="Text_20_body">
      <loext:graphic-properties draw:fill-image-width="0in" draw:fill-image-height="0in"/>
      <style:paragraph-properties fo:line-height="100%"/>
      <style:text-properties officeooo:paragraph-rsid="005e979b" fo:background-color="transparent"/>
    </style:style>
    <style:style style:name="P67" style:family="paragraph" style:parent-style-name="Text_20_body">
      <loext:graphic-properties draw:fill-image-width="0in" draw:fill-image-height="0in"/>
      <style:paragraph-properties fo:line-height="100%"/>
      <style:text-properties officeooo:paragraph-rsid="00697ca5" fo:background-color="transparent"/>
    </style:style>
    <style:style style:name="P68" style:family="paragraph" style:parent-style-name="Text_20_body">
      <loext:graphic-properties draw:fill-image-width="0in" draw:fill-image-height="0in"/>
      <style:paragraph-properties fo:line-height="100%"/>
      <style:text-properties officeooo:paragraph-rsid="0070f45b" fo:background-color="transparent"/>
    </style:style>
    <style:style style:name="P69" style:family="paragraph" style:parent-style-name="Text_20_body">
      <loext:graphic-properties draw:fill-image-width="0in" draw:fill-image-height="0in"/>
      <style:paragraph-properties fo:line-height="100%"/>
      <style:text-properties officeooo:paragraph-rsid="006dab2e" fo:background-color="transparent"/>
    </style:style>
    <style:style style:name="P70" style:family="paragraph" style:parent-style-name="Text_20_body">
      <loext:graphic-properties draw:fill-image-width="0in" draw:fill-image-height="0in"/>
      <style:paragraph-properties fo:line-height="100%"/>
      <style:text-properties officeooo:paragraph-rsid="00705860" fo:background-color="transparent"/>
    </style:style>
    <style:style style:name="P71" style:family="paragraph" style:parent-style-name="Text_20_body">
      <loext:graphic-properties draw:fill-image-width="0in" draw:fill-image-height="0in"/>
      <style:paragraph-properties fo:line-height="100%"/>
      <style:text-properties officeooo:paragraph-rsid="0072891d" fo:background-color="transparent"/>
    </style:style>
    <style:style style:name="P72" style:family="paragraph" style:parent-style-name="Text_20_body">
      <loext:graphic-properties draw:fill-image-width="0in" draw:fill-image-height="0in"/>
      <style:paragraph-properties fo:line-height="100%"/>
      <style:text-properties officeooo:paragraph-rsid="0077b1ae" fo:background-color="transparent"/>
    </style:style>
    <style:style style:name="P73" style:family="paragraph" style:parent-style-name="Text_20_body">
      <loext:graphic-properties draw:fill-image-width="0in" draw:fill-image-height="0in"/>
      <style:paragraph-properties fo:line-height="100%"/>
      <style:text-properties officeooo:paragraph-rsid="0074913a" fo:background-color="transparent"/>
    </style:style>
    <style:style style:name="P74" style:family="paragraph" style:parent-style-name="Text_20_body">
      <loext:graphic-properties draw:fill-image-width="0in" draw:fill-image-height="0in"/>
      <style:paragraph-properties fo:line-height="100%"/>
      <style:text-properties officeooo:paragraph-rsid="00cb0b3a" fo:background-color="transparent"/>
    </style:style>
    <style:style style:name="P75" style:family="paragraph" style:parent-style-name="Text_20_body">
      <loext:graphic-properties draw:fill-image-width="0in" draw:fill-image-height="0in"/>
      <style:paragraph-properties fo:line-height="100%"/>
      <style:text-properties officeooo:paragraph-rsid="007e4f77" fo:background-color="transparent"/>
    </style:style>
    <style:style style:name="P76" style:family="paragraph" style:parent-style-name="Text_20_body">
      <loext:graphic-properties draw:fill-image-width="0in" draw:fill-image-height="0in"/>
      <style:paragraph-properties fo:line-height="100%"/>
      <style:text-properties officeooo:paragraph-rsid="007ff756" fo:background-color="transparent"/>
    </style:style>
    <style:style style:name="P77" style:family="paragraph" style:parent-style-name="Text_20_body">
      <loext:graphic-properties draw:fill-image-width="0in" draw:fill-image-height="0in"/>
      <style:paragraph-properties fo:line-height="100%"/>
      <style:text-properties style:font-name="Times New Roman" fo:font-size="12pt" officeooo:rsid="0048860d" officeooo:paragraph-rsid="0048860d" fo:background-color="transparent" style:font-size-asian="12pt" style:font-size-complex="12pt"/>
    </style:style>
    <style:style style:name="P78" style:family="paragraph" style:parent-style-name="Text_20_body">
      <loext:graphic-properties draw:fill-image-width="0in" draw:fill-image-height="0in"/>
      <style:paragraph-properties fo:line-height="100%"/>
      <style:text-properties style:font-name="Times New Roman" fo:font-size="12pt" officeooo:paragraph-rsid="0048860d" fo:background-color="transparent" style:font-size-asian="12pt" style:font-size-complex="12pt"/>
    </style:style>
    <style:style style:name="P79" style:family="paragraph" style:parent-style-name="Text_20_body">
      <loext:graphic-properties draw:fill-image-width="0in" draw:fill-image-height="0in"/>
      <style:paragraph-properties fo:line-height="100%"/>
      <style:text-properties style:font-name="Times New Roman" fo:font-weight="normal" officeooo:rsid="005c89dc" officeooo:paragraph-rsid="005ca8bf" fo:background-color="transparent" style:font-weight-asian="normal" style:font-weight-complex="normal"/>
    </style:style>
    <style:style style:name="P80" style:family="paragraph" style:parent-style-name="Text_20_body">
      <loext:graphic-properties draw:fill-image-width="0in" draw:fill-image-height="0in"/>
      <style:paragraph-properties fo:line-height="100%"/>
      <style:text-properties style:font-name="Times New Roman" fo:font-weight="normal" officeooo:paragraph-rsid="0016eb0c" fo:background-color="transparent" style:font-weight-asian="normal" style:font-weight-complex="normal"/>
    </style:style>
    <style:style style:name="P81" style:family="paragraph" style:parent-style-name="Text_20_body">
      <loext:graphic-properties draw:fill-image-width="0in" draw:fill-image-height="0in"/>
      <style:paragraph-properties fo:line-height="100%"/>
      <style:text-properties fo:font-size="12pt" fo:letter-spacing="normal" fo:font-weight="normal" officeooo:paragraph-rsid="005ca8bf" fo:background-color="transparent" style:font-size-asian="12pt" style:font-weight-asian="normal" style:font-size-complex="12pt" style:font-weight-complex="normal"/>
    </style:style>
    <style:style style:name="P82" style:family="paragraph" style:parent-style-name="Text_20_body">
      <loext:graphic-properties draw:fill-image-width="0in" draw:fill-image-height="0in"/>
      <style:paragraph-properties fo:line-height="100%"/>
      <style:text-properties fo:letter-spacing="normal" fo:font-weight="bold" officeooo:paragraph-rsid="0062785f" fo:background-color="transparent" style:font-weight-asian="bold" style:font-weight-complex="bold"/>
    </style:style>
    <style:style style:name="P83" style:family="paragraph" style:parent-style-name="Text_20_body">
      <loext:graphic-properties draw:fill-image-width="0in" draw:fill-image-height="0in"/>
      <style:paragraph-properties fo:line-height="100%"/>
      <style:text-properties fo:letter-spacing="normal" fo:font-weight="bold" officeooo:paragraph-rsid="0016eb0c" fo:background-color="transparent" style:font-weight-asian="bold" style:font-weight-complex="bold"/>
    </style:style>
    <style:style style:name="P84" style:family="paragraph" style:parent-style-name="Text_20_body">
      <loext:graphic-properties draw:fill-image-width="0in" draw:fill-image-height="0in"/>
      <style:paragraph-properties fo:line-height="100%"/>
      <style:text-properties fo:letter-spacing="normal" fo:font-weight="bold" officeooo:paragraph-rsid="006afb83" fo:background-color="transparent" style:font-weight-asian="bold" style:font-weight-complex="bold"/>
    </style:style>
    <style:style style:name="P85" style:family="paragraph" style:parent-style-name="Text_20_body">
      <loext:graphic-properties draw:fill-image-width="0in" draw:fill-image-height="0in"/>
      <style:paragraph-properties fo:line-height="100%"/>
      <style:text-properties fo:letter-spacing="normal" fo:font-weight="normal" officeooo:rsid="006e22aa" officeooo:paragraph-rsid="006e22aa" fo:background-color="transparent" style:font-weight-asian="normal" style:font-weight-complex="normal"/>
    </style:style>
    <style:style style:name="P86" style:family="paragraph" style:parent-style-name="Text_20_body">
      <loext:graphic-properties draw:fill-image-width="0in" draw:fill-image-height="0in"/>
      <style:paragraph-properties fo:line-height="100%"/>
      <style:text-properties fo:letter-spacing="normal" fo:font-weight="normal" officeooo:rsid="006dab2e" officeooo:paragraph-rsid="00c045e1" fo:background-color="transparent" style:font-weight-asian="normal" style:font-weight-complex="normal"/>
    </style:style>
    <style:style style:name="P87" style:family="paragraph" style:parent-style-name="Text_20_body">
      <loext:graphic-properties draw:fill-image-width="0in" draw:fill-image-height="0in"/>
      <style:paragraph-properties fo:line-height="100%"/>
      <style:text-properties fo:letter-spacing="normal" fo:font-weight="normal" officeooo:rsid="007ff756" officeooo:paragraph-rsid="00d1588a" fo:background-color="transparent" style:font-weight-asian="normal" style:font-weight-complex="normal"/>
    </style:style>
    <style:style style:name="P88" style:family="paragraph" style:parent-style-name="Text_20_body">
      <loext:graphic-properties draw:fill-image-width="0in" draw:fill-image-height="0in"/>
      <style:paragraph-properties fo:line-height="100%"/>
      <style:text-properties fo:letter-spacing="normal" fo:font-weight="normal" officeooo:paragraph-rsid="00bc181a" fo:background-color="transparent" style:font-weight-asian="normal" style:font-weight-complex="normal"/>
    </style:style>
    <style:style style:name="T1" style:family="text">
      <style:text-properties style:font-name="Times New Roman"/>
    </style:style>
    <style:style style:name="T2" style:family="text">
      <style:text-properties style:font-name="Times New Roman" fo:font-style="italic" style:font-style-asian="italic"/>
    </style:style>
    <style:style style:name="T3" style:family="text">
      <style:text-properties style:font-name="Times New Roman" fo:font-style="italic" style:font-style-asian="italic" style:font-style-complex="italic"/>
    </style:style>
    <style:style style:name="T4" style:family="text">
      <style:text-properties style:font-name="Times New Roman" fo:font-style="italic" officeooo:rsid="0020ef05" style:font-style-asian="italic" style:font-style-complex="italic"/>
    </style:style>
    <style:style style:name="T5" style:family="text">
      <style:text-properties style:font-name="Times New Roman" fo:font-style="italic" officeooo:rsid="0028c6ed" style:font-style-asian="italic" style:font-style-complex="italic"/>
    </style:style>
    <style:style style:name="T6" style:family="text">
      <style:text-properties style:font-name="Times New Roman" fo:font-style="italic" officeooo:rsid="005ca8bf" style:font-style-asian="italic" style:font-style-complex="italic"/>
    </style:style>
    <style:style style:name="T7" style:family="text">
      <style:text-properties style:font-name="Times New Roman" fo:font-style="italic" officeooo:rsid="0062785f" style:font-style-asian="italic" style:font-style-complex="italic"/>
    </style:style>
    <style:style style:name="T8" style:family="text">
      <style:text-properties style:font-name="Times New Roman" fo:font-style="italic" officeooo:rsid="0063c751" style:font-style-asian="italic" style:font-style-complex="italic"/>
    </style:style>
    <style:style style:name="T9" style:family="text">
      <style:text-properties style:font-name="Times New Roman" fo:font-style="italic" fo:font-weight="normal" officeooo:rsid="00598dff" style:font-style-asian="italic" style:font-weight-asian="normal" style:font-style-complex="italic" style:font-weight-complex="normal"/>
    </style:style>
    <style:style style:name="T10" style:family="text">
      <style:text-properties style:font-name="Times New Roman" fo:font-style="italic" fo:font-weight="normal" officeooo:rsid="00ae8f4a" style:font-style-asian="italic" style:font-weight-asian="normal" style:font-style-complex="italic" style:font-weight-complex="normal"/>
    </style:style>
    <style:style style:name="T11" style:family="text">
      <style:text-properties style:font-name="Times New Roman" fo:font-style="italic" fo:font-weight="normal" officeooo:rsid="005b9463" style:font-style-asian="italic" style:font-weight-asian="normal" style:font-style-complex="italic" style:font-weight-complex="normal"/>
    </style:style>
    <style:style style:name="T12" style:family="text">
      <style:text-properties style:font-name="Times New Roman" fo:font-style="italic" style:text-underline-style="none" fo:font-weight="normal" officeooo:rsid="005b9463" style:font-style-asian="italic" style:font-weight-asian="normal" style:font-style-complex="italic" style:font-weight-complex="normal"/>
    </style:style>
    <style:style style:name="T13" style:family="text">
      <style:text-properties style:font-name="Times New Roman" fo:letter-spacing="normal" fo:font-weight="normal" officeooo:rsid="003d1f0d" style:font-weight-asian="normal" style:font-weight-complex="normal"/>
    </style:style>
    <style:style style:name="T14" style:family="text">
      <style:text-properties style:font-name="Times New Roman" fo:letter-spacing="normal" fo:font-weight="normal" officeooo:rsid="0077b1ae" style:font-weight-asian="normal" style:font-weight-complex="normal"/>
    </style:style>
    <style:style style:name="T15" style:family="text">
      <style:text-properties style:font-name="Times New Roman" fo:letter-spacing="normal" fo:font-weight="normal" officeooo:rsid="0045fbd1" style:font-weight-asian="normal" style:font-name-complex="Times New Roman" style:font-weight-complex="normal"/>
    </style:style>
    <style:style style:name="T16" style:family="text">
      <style:text-properties style:font-name="Times New Roman" officeooo:rsid="0020ef05"/>
    </style:style>
    <style:style style:name="T17" style:family="text">
      <style:text-properties style:font-name="Times New Roman" officeooo:rsid="0021c2d0"/>
    </style:style>
    <style:style style:name="T18" style:family="text">
      <style:text-properties style:font-name="Times New Roman" fo:font-weight="normal" style:font-weight-asian="normal" style:font-weight-complex="normal"/>
    </style:style>
    <style:style style:name="T19" style:family="text">
      <style:text-properties style:font-name="Times New Roman" fo:font-weight="normal" officeooo:rsid="0020ef05" style:font-weight-asian="normal" style:font-weight-complex="normal"/>
    </style:style>
    <style:style style:name="T20" style:family="text">
      <style:text-properties style:font-name="Times New Roman" fo:font-weight="normal" officeooo:rsid="0027b8fd" style:font-weight-asian="normal" style:font-weight-complex="normal"/>
    </style:style>
    <style:style style:name="T21" style:family="text">
      <style:text-properties style:font-name="Times New Roman" fo:font-weight="normal" officeooo:rsid="00253fd3" style:font-weight-asian="normal" style:font-weight-complex="normal"/>
    </style:style>
    <style:style style:name="T22" style:family="text">
      <style:text-properties style:font-name="Times New Roman" fo:font-weight="normal" officeooo:rsid="0037d1c8" style:font-weight-asian="normal" style:font-weight-complex="normal"/>
    </style:style>
    <style:style style:name="T23" style:family="text">
      <style:text-properties style:font-name="Times New Roman" fo:font-weight="normal" officeooo:rsid="00381ed8" style:font-weight-asian="normal" style:font-weight-complex="normal"/>
    </style:style>
    <style:style style:name="T24" style:family="text">
      <style:text-properties style:font-name="Times New Roman" fo:font-weight="normal" officeooo:rsid="003ad448" style:font-weight-asian="normal" style:font-weight-complex="normal"/>
    </style:style>
    <style:style style:name="T25" style:family="text">
      <style:text-properties style:font-name="Times New Roman" fo:font-weight="normal" officeooo:rsid="00598dff" style:font-weight-asian="normal" style:font-weight-complex="normal"/>
    </style:style>
    <style:style style:name="T26" style:family="text">
      <style:text-properties style:font-name="Times New Roman" fo:font-weight="normal" officeooo:rsid="005ad675" style:font-weight-asian="normal" style:font-weight-complex="normal"/>
    </style:style>
    <style:style style:name="T27" style:family="text">
      <style:text-properties style:font-name="Times New Roman" fo:font-weight="normal" officeooo:rsid="005b9463" style:font-weight-asian="normal" style:font-weight-complex="normal"/>
    </style:style>
    <style:style style:name="T28" style:family="text">
      <style:text-properties style:font-name="Times New Roman" fo:font-weight="normal" officeooo:rsid="005c89dc" style:font-weight-asian="normal" style:font-weight-complex="normal"/>
    </style:style>
    <style:style style:name="T29" style:family="text">
      <style:text-properties style:font-name="Times New Roman" fo:font-weight="normal" officeooo:rsid="0091b88e" style:font-weight-asian="normal" style:font-weight-complex="normal"/>
    </style:style>
    <style:style style:name="T30" style:family="text">
      <style:text-properties style:font-name="Times New Roman" fo:font-weight="normal" officeooo:rsid="0092ce55" style:font-weight-asian="normal" style:font-weight-complex="normal"/>
    </style:style>
    <style:style style:name="T31" style:family="text">
      <style:text-properties style:font-name="Times New Roman" fo:font-weight="normal" officeooo:rsid="00ae8f4a" style:font-weight-asian="normal" style:font-weight-complex="normal"/>
    </style:style>
    <style:style style:name="T32" style:family="text">
      <style:text-properties style:font-name="Times New Roman" fo:font-weight="normal" officeooo:rsid="00b2ec7a" style:font-weight-asian="normal" style:font-weight-complex="normal"/>
    </style:style>
    <style:style style:name="T33" style:family="text">
      <style:text-properties style:font-name="Times New Roman" fo:font-weight="normal" officeooo:rsid="00b49db5" style:font-weight-asian="normal" style:font-weight-complex="normal"/>
    </style:style>
    <style:style style:name="T34" style:family="text">
      <style:text-properties style:font-name="Times New Roman" fo:font-weight="normal" officeooo:rsid="00d49ea6" style:font-weight-asian="normal" style:font-weight-complex="normal"/>
    </style:style>
    <style:style style:name="T35" style:family="text">
      <style:text-properties style:font-name="Times New Roman" fo:font-weight="normal" officeooo:rsid="00b49db5" fo:background-color="transparent" loext:char-shading-value="0" style:font-weight-asian="normal" style:font-weight-complex="normal"/>
    </style:style>
    <style:style style:name="T36" style:family="text">
      <style:text-properties style:font-name="Times New Roman" fo:font-weight="normal" officeooo:rsid="005b9463" fo:background-color="transparent" loext:char-shading-value="0" style:font-weight-asian="normal" style:font-weight-complex="normal"/>
    </style:style>
    <style:style style:name="T37" style:family="text">
      <style:text-properties style:font-name="Times New Roman" officeooo:rsid="002389a9"/>
    </style:style>
    <style:style style:name="T38" style:family="text">
      <style:text-properties style:font-name="Times New Roman" officeooo:rsid="0028c6ed"/>
    </style:style>
    <style:style style:name="T39" style:family="text">
      <style:text-properties style:font-name="Times New Roman" officeooo:rsid="0038ec87"/>
    </style:style>
    <style:style style:name="T40" style:family="text">
      <style:text-properties style:font-name="Times New Roman" fo:font-size="12pt" fo:font-weight="normal" officeooo:rsid="00329dad" style:font-size-asian="12pt" style:font-weight-asian="normal" style:font-size-complex="12pt" style:font-weight-complex="normal"/>
    </style:style>
    <style:style style:name="T41" style:family="text">
      <style:text-properties style:font-name="Times New Roman" fo:font-size="12pt" style:font-size-asian="12pt" style:font-size-complex="12pt"/>
    </style:style>
    <style:style style:name="T42" style:family="text">
      <style:text-properties style:font-name="Times New Roman" fo:font-size="12pt" officeooo:rsid="00329dad" style:font-size-asian="12pt" style:font-size-complex="12pt"/>
    </style:style>
    <style:style style:name="T43" style:family="text">
      <style:text-properties style:font-name="Times New Roman" fo:font-size="12pt" officeooo:rsid="004a9882" style:font-size-asian="12pt" style:font-size-complex="12pt"/>
    </style:style>
    <style:style style:name="T44" style:family="text">
      <style:text-properties style:font-name="Times New Roman" fo:font-size="12pt" officeooo:rsid="0051698f" style:font-size-asian="12pt" style:font-size-complex="12pt"/>
    </style:style>
    <style:style style:name="T45" style:family="text">
      <style:text-properties style:font-name="Times New Roman" fo:font-size="12pt" officeooo:rsid="004c65a0" style:font-size-asian="12pt" style:font-size-complex="12pt"/>
    </style:style>
    <style:style style:name="T46" style:family="text">
      <style:text-properties style:font-name="Times New Roman" fo:font-size="12pt" officeooo:rsid="004e60ef" style:font-size-asian="12pt" style:font-size-complex="12pt"/>
    </style:style>
    <style:style style:name="T47" style:family="text">
      <style:text-properties style:font-name="Times New Roman" fo:font-size="12pt" officeooo:rsid="00a4d88d" style:font-size-asian="12pt" style:font-size-complex="12pt"/>
    </style:style>
    <style:style style:name="T48" style:family="text">
      <style:text-properties style:font-name="Times New Roman" fo:font-size="12pt" officeooo:rsid="00a57bf8" style:font-size-asian="12pt" style:font-size-complex="12pt"/>
    </style:style>
    <style:style style:name="T49" style:family="text">
      <style:text-properties style:font-name="Times New Roman" fo:font-size="12pt" fo:letter-spacing="normal" fo:font-weight="normal" style:font-size-asian="12pt" style:font-weight-asian="normal" style:font-size-complex="12pt" style:font-weight-complex="normal"/>
    </style:style>
    <style:style style:name="T50" style:family="text">
      <style:text-properties style:font-name="Times New Roman" fo:font-size="12pt" fo:letter-spacing="normal" fo:font-weight="normal" officeooo:rsid="005ca8bf" style:font-size-asian="12pt" style:font-weight-asian="normal" style:font-size-complex="12pt" style:font-weight-complex="normal"/>
    </style:style>
    <style:style style:name="T51" style:family="text">
      <style:text-properties style:font-name="Times New Roman" fo:font-size="12pt" fo:letter-spacing="normal" fo:font-weight="normal" officeooo:rsid="005e528f" style:font-size-asian="12pt" style:font-weight-asian="normal" style:font-size-complex="12pt" style:font-weight-complex="normal"/>
    </style:style>
    <style:style style:name="T52" style:family="text">
      <style:text-properties style:font-name="Times New Roman" fo:font-size="12pt" fo:letter-spacing="normal" fo:font-weight="normal" officeooo:rsid="005e979b" style:font-size-asian="12pt" style:font-weight-asian="normal" style:font-size-complex="12pt" style:font-weight-complex="normal"/>
    </style:style>
    <style:style style:name="T53" style:family="text">
      <style:text-properties style:font-name="Times New Roman" fo:font-size="12pt" fo:letter-spacing="normal" fo:font-weight="normal" officeooo:rsid="00604b26" style:font-size-asian="12pt" style:font-weight-asian="normal" style:font-size-complex="12pt" style:font-weight-complex="normal"/>
    </style:style>
    <style:style style:name="T54" style:family="text">
      <style:text-properties style:font-name="Times New Roman" fo:font-size="12pt" fo:letter-spacing="normal" fo:font-weight="normal" officeooo:rsid="00644e15" style:font-size-asian="12pt" style:font-weight-asian="normal" style:font-size-complex="12pt" style:font-weight-complex="normal"/>
    </style:style>
    <style:style style:name="T55" style:family="text">
      <style:text-properties style:font-name="Times New Roman" fo:font-size="12pt" fo:letter-spacing="normal" fo:font-weight="normal" officeooo:rsid="00b83462" style:font-size-asian="12pt" style:font-weight-asian="normal" style:font-size-complex="12pt" style:font-weight-complex="normal"/>
    </style:style>
    <style:style style:name="T56" style:family="text">
      <style:text-properties style:font-name="Times New Roman" fo:font-size="12pt" fo:letter-spacing="normal" fo:font-weight="normal" officeooo:rsid="00b947e9" style:font-size-asian="12pt" style:font-weight-asian="normal" style:font-size-complex="12pt" style:font-weight-complex="normal"/>
    </style:style>
    <style:style style:name="T57" style:family="text">
      <style:text-properties style:font-name="Times New Roman" fo:font-size="12pt" fo:language="en" fo:country="US" officeooo:rsid="004e60ef" style:font-size-asian="12pt" style:font-size-complex="12pt"/>
    </style:style>
    <style:style style:name="T58" style:family="text">
      <style:text-properties style:font-name="Times New Roman" officeooo:rsid="003d1f0d"/>
    </style:style>
    <style:style style:name="T59" style:family="text">
      <style:text-properties style:font-name="Times New Roman" officeooo:rsid="005ad675"/>
    </style:style>
    <style:style style:name="T60" style:family="text">
      <style:text-properties style:font-name="Times New Roman" officeooo:rsid="005ca8bf"/>
    </style:style>
    <style:style style:name="T61" style:family="text">
      <style:text-properties style:font-name="Times New Roman" officeooo:rsid="0062785f"/>
    </style:style>
    <style:style style:name="T62" style:family="text">
      <style:text-properties style:font-name="Times New Roman" officeooo:rsid="00634e24"/>
    </style:style>
    <style:style style:name="T63" style:family="text">
      <style:text-properties style:font-name="Times New Roman" officeooo:rsid="0063c751"/>
    </style:style>
    <style:style style:name="T64" style:family="text">
      <style:text-properties style:font-name="Times New Roman" officeooo:rsid="00668021"/>
    </style:style>
    <style:style style:name="T65" style:family="text">
      <style:text-properties style:font-name="Times New Roman" officeooo:rsid="00685792"/>
    </style:style>
    <style:style style:name="T66" style:family="text">
      <style:text-properties style:font-name="Times New Roman" fo:background-color="transparent" loext:char-shading-value="0"/>
    </style:style>
    <style:style style:name="T67" style:family="text">
      <style:text-properties style:font-name="Times New Roman" officeooo:rsid="0072891d" fo:background-color="transparent" loext:char-shading-value="0"/>
    </style:style>
    <style:style style:name="T68" style:family="text">
      <style:text-properties style:font-name="Times New Roman" officeooo:rsid="007237d1" fo:background-color="transparent" loext:char-shading-value="0"/>
    </style:style>
    <style:style style:name="T69" style:family="text">
      <style:text-properties style:font-name="Times New Roman" officeooo:rsid="0062785f" fo:background-color="transparent" loext:char-shading-value="0"/>
    </style:style>
    <style:style style:name="T70" style:family="text">
      <style:text-properties style:font-name="Times New Roman" officeooo:rsid="0045fbd1" fo:background-color="transparent" loext:char-shading-value="0" style:font-name-complex="Times New Roman"/>
    </style:style>
    <style:style style:name="T71" style:family="text">
      <style:text-properties style:font-name="Times New Roman" officeooo:rsid="0045fbd1" style:font-name-complex="Times New Roman"/>
    </style:style>
    <style:style style:name="T72" style:family="text">
      <style:text-properties style:font-name="Times New Roman" officeooo:rsid="00af7ff9"/>
    </style:style>
    <style:style style:name="T73" style:family="text">
      <style:text-properties style:font-name="Times New Roman" officeooo:rsid="00b13513"/>
    </style:style>
    <style:style style:name="T74" style:family="text">
      <style:text-properties style:font-name="Times New Roman" officeooo:rsid="00b687c6"/>
    </style:style>
    <style:style style:name="T75" style:family="text">
      <style:text-properties style:font-name="Times New Roman" officeooo:rsid="00b97f62"/>
    </style:style>
    <style:style style:name="T76" style:family="text">
      <style:text-properties style:font-name="Times New Roman" officeooo:rsid="00bb38cb"/>
    </style:style>
    <style:style style:name="T77" style:family="text">
      <style:text-properties style:font-name="Times New Roman" officeooo:rsid="00bc181a"/>
    </style:style>
    <style:style style:name="T78" style:family="text">
      <style:text-properties style:font-name="Times New Roman" officeooo:rsid="0072891d"/>
    </style:style>
    <style:style style:name="T79" style:family="text">
      <style:text-properties style:font-name="Times New Roman" officeooo:rsid="007237d1"/>
    </style:style>
    <style:style style:name="T80" style:family="text">
      <style:text-properties fo:font-weight="bold" style:font-weight-asian="bold" style:font-weight-complex="bold"/>
    </style:style>
    <style:style style:name="T81" style:family="text">
      <style:text-properties fo:letter-spacing="normal"/>
    </style:style>
    <style:style style:name="T82" style:family="text">
      <style:text-properties fo:letter-spacing="normal" fo:font-weight="bold" style:font-weight-asian="bold" style:font-weight-complex="bold"/>
    </style:style>
    <style:style style:name="T83" style:family="text">
      <style:text-properties fo:letter-spacing="normal" officeooo:rsid="003d1f0d"/>
    </style:style>
    <style:style style:name="T84" style:family="text">
      <style:text-properties fo:letter-spacing="normal" fo:font-weight="normal" style:font-weight-asian="normal" style:font-weight-complex="normal"/>
    </style:style>
    <style:style style:name="T85" style:family="text">
      <style:text-properties fo:letter-spacing="normal" fo:font-weight="normal" officeooo:rsid="003d1f0d" style:font-weight-asian="normal" style:font-weight-complex="normal"/>
    </style:style>
    <style:style style:name="T86" style:family="text">
      <style:text-properties fo:letter-spacing="normal" fo:font-weight="normal" officeooo:rsid="0046d610" style:font-weight-asian="normal" style:font-weight-complex="normal"/>
    </style:style>
    <style:style style:name="T87" style:family="text">
      <style:text-properties fo:letter-spacing="normal" fo:font-weight="normal" officeooo:rsid="0057edef" style:font-weight-asian="normal" style:font-weight-complex="normal"/>
    </style:style>
    <style:style style:name="T88" style:family="text">
      <style:text-properties fo:letter-spacing="normal" fo:font-weight="normal" officeooo:rsid="00598dff" style:font-weight-asian="normal" style:font-weight-complex="normal"/>
    </style:style>
    <style:style style:name="T89" style:family="text">
      <style:text-properties fo:letter-spacing="normal" fo:font-weight="normal" officeooo:rsid="006dab2e" style:font-weight-asian="normal" style:font-weight-complex="normal"/>
    </style:style>
    <style:style style:name="T90" style:family="text">
      <style:text-properties fo:letter-spacing="normal" fo:font-weight="normal" officeooo:rsid="006ee017" style:font-weight-asian="normal" style:font-weight-complex="normal"/>
    </style:style>
    <style:style style:name="T91" style:family="text">
      <style:text-properties fo:letter-spacing="normal" fo:font-weight="normal" officeooo:rsid="00705860" style:font-weight-asian="normal" style:font-weight-complex="normal"/>
    </style:style>
    <style:style style:name="T92" style:family="text">
      <style:text-properties fo:letter-spacing="normal" fo:font-weight="normal" officeooo:rsid="0070f45b" style:font-weight-asian="normal" style:font-weight-complex="normal"/>
    </style:style>
    <style:style style:name="T93" style:family="text">
      <style:text-properties fo:letter-spacing="normal" fo:font-weight="normal" officeooo:rsid="00c0e425" style:font-weight-asian="normal" style:font-weight-complex="normal"/>
    </style:style>
    <style:style style:name="T94" style:family="text">
      <style:text-properties fo:letter-spacing="normal" fo:font-weight="normal" officeooo:rsid="00c2381c" style:font-weight-asian="normal" style:font-weight-complex="normal"/>
    </style:style>
    <style:style style:name="T95" style:family="text">
      <style:text-properties fo:letter-spacing="normal" officeooo:rsid="006ee017"/>
    </style:style>
    <style:style style:name="T96" style:family="text">
      <style:text-properties fo:letter-spacing="normal" officeooo:rsid="00705860"/>
    </style:style>
    <style:style style:name="T97" style:family="text">
      <style:text-properties fo:font-style="italic" style:font-style-asian="italic" style:font-style-complex="italic"/>
    </style:style>
    <style:style style:name="T98" style:family="text">
      <style:text-properties fo:font-style="italic" officeooo:rsid="007ac6d9" style:font-style-asian="italic" style:font-style-complex="italic"/>
    </style:style>
    <style:style style:name="T99" style:family="text">
      <style:text-properties fo:font-style="italic" officeooo:rsid="00cb0b3a" style:font-style-asian="italic" style:font-style-complex="italic"/>
    </style:style>
    <style:style style:name="T100" style:family="text">
      <style:text-properties fo:font-style="italic" fo:font-weight="normal" style:font-style-asian="italic" style:font-weight-asian="normal" style:font-style-complex="italic" style:font-weight-complex="normal"/>
    </style:style>
    <style:style style:name="T101" style:family="text">
      <style:text-properties fo:font-style="italic" fo:font-weight="normal" officeooo:rsid="0079ac76" style:font-style-asian="italic" style:font-weight-asian="normal" style:font-style-complex="italic" style:font-weight-complex="normal"/>
    </style:style>
    <style:style style:name="T102" style:family="text">
      <style:text-properties fo:font-weight="normal" style:font-weight-asian="normal" style:font-weight-complex="normal"/>
    </style:style>
    <style:style style:name="T103" style:family="text">
      <style:text-properties fo:font-weight="normal" officeooo:rsid="001ad050" style:font-weight-asian="normal" style:font-weight-complex="normal"/>
    </style:style>
    <style:style style:name="T104" style:family="text">
      <style:text-properties fo:font-weight="normal" officeooo:rsid="001d34a4" style:font-weight-asian="normal" style:font-weight-complex="normal"/>
    </style:style>
    <style:style style:name="T105" style:family="text">
      <style:text-properties fo:font-weight="normal" officeooo:rsid="0026af28" style:font-weight-asian="normal" style:font-weight-complex="normal"/>
    </style:style>
    <style:style style:name="T106" style:family="text">
      <style:text-properties fo:font-weight="normal" officeooo:rsid="002dcee2" style:font-weight-asian="normal" style:font-weight-complex="normal"/>
    </style:style>
    <style:style style:name="T107" style:family="text">
      <style:text-properties fo:font-weight="normal" officeooo:rsid="001b935b" style:font-weight-asian="normal" style:font-weight-complex="normal"/>
    </style:style>
    <style:style style:name="T108" style:family="text">
      <style:text-properties fo:font-weight="normal" officeooo:rsid="00329dad" style:font-weight-asian="normal" style:font-weight-complex="normal"/>
    </style:style>
    <style:style style:name="T109" style:family="text">
      <style:text-properties fo:font-weight="normal" officeooo:rsid="001d5f22" style:font-weight-asian="normal" style:font-weight-complex="normal"/>
    </style:style>
    <style:style style:name="T110" style:family="text">
      <style:text-properties fo:font-weight="normal" officeooo:rsid="00208361" style:font-weight-asian="normal" style:font-weight-complex="normal"/>
    </style:style>
    <style:style style:name="T111" style:family="text">
      <style:text-properties fo:font-weight="normal" officeooo:rsid="001eb1bd" style:font-weight-asian="normal" style:font-weight-complex="normal"/>
    </style:style>
    <style:style style:name="T112" style:family="text">
      <style:text-properties fo:font-weight="normal" officeooo:rsid="00345889" style:font-weight-asian="normal" style:font-weight-complex="normal"/>
    </style:style>
    <style:style style:name="T113" style:family="text">
      <style:text-properties fo:font-weight="normal" officeooo:rsid="0035cb01" style:font-weight-asian="normal" style:font-weight-complex="normal"/>
    </style:style>
    <style:style style:name="T114" style:family="text">
      <style:text-properties fo:font-weight="normal" officeooo:rsid="00370ec5" style:font-weight-asian="normal" style:font-weight-complex="normal"/>
    </style:style>
    <style:style style:name="T115" style:family="text">
      <style:text-properties fo:font-weight="normal" officeooo:rsid="003d1f0d" style:font-weight-asian="normal" style:font-weight-complex="normal"/>
    </style:style>
    <style:style style:name="T116" style:family="text">
      <style:text-properties fo:font-weight="normal" officeooo:rsid="003e6733" style:font-weight-asian="normal" style:font-weight-complex="normal"/>
    </style:style>
    <style:style style:name="T117" style:family="text">
      <style:text-properties fo:font-weight="normal" officeooo:rsid="003f144a" style:font-weight-asian="normal" style:font-weight-complex="normal"/>
    </style:style>
    <style:style style:name="T118" style:family="text">
      <style:text-properties fo:font-weight="normal" officeooo:rsid="0040e272" style:font-weight-asian="normal" style:font-weight-complex="normal"/>
    </style:style>
    <style:style style:name="T119" style:family="text">
      <style:text-properties fo:font-weight="normal" officeooo:rsid="0046d610" style:font-weight-asian="normal" style:font-weight-complex="normal"/>
    </style:style>
    <style:style style:name="T120" style:family="text">
      <style:text-properties fo:font-weight="normal" officeooo:rsid="0048860d" style:font-weight-asian="normal" style:font-weight-complex="normal"/>
    </style:style>
    <style:style style:name="T121" style:family="text">
      <style:text-properties fo:font-weight="normal" officeooo:rsid="004ef307" style:font-weight-asian="normal" style:font-weight-complex="normal"/>
    </style:style>
    <style:style style:name="T122" style:family="text">
      <style:text-properties fo:font-weight="normal" officeooo:rsid="005367ee" style:font-weight-asian="normal" style:font-weight-complex="normal"/>
    </style:style>
    <style:style style:name="T123" style:family="text">
      <style:text-properties fo:font-weight="normal" officeooo:rsid="0056ea61" style:font-weight-asian="normal" style:font-weight-complex="normal"/>
    </style:style>
    <style:style style:name="T124" style:family="text">
      <style:text-properties fo:font-weight="normal" officeooo:rsid="00598dff" style:font-weight-asian="normal" style:font-weight-complex="normal"/>
    </style:style>
    <style:style style:name="T125" style:family="text">
      <style:text-properties fo:font-weight="normal" officeooo:rsid="00697ca5" style:font-weight-asian="normal" style:font-weight-complex="normal"/>
    </style:style>
    <style:style style:name="T126" style:family="text">
      <style:text-properties fo:font-weight="normal" officeooo:rsid="006a56fc" style:font-weight-asian="normal" style:font-weight-complex="normal"/>
    </style:style>
    <style:style style:name="T127" style:family="text">
      <style:text-properties fo:font-weight="normal" officeooo:rsid="006afb83" style:font-weight-asian="normal" style:font-weight-complex="normal"/>
    </style:style>
    <style:style style:name="T128" style:family="text">
      <style:text-properties fo:font-weight="normal" officeooo:rsid="006dab2e" style:font-weight-asian="normal" style:font-weight-complex="normal"/>
    </style:style>
    <style:style style:name="T129" style:family="text">
      <style:text-properties fo:font-weight="normal" officeooo:rsid="0070f45b" style:font-weight-asian="normal" style:font-weight-complex="normal"/>
    </style:style>
    <style:style style:name="T130" style:family="text">
      <style:text-properties fo:font-weight="normal" officeooo:rsid="0072891d" style:font-weight-asian="normal" style:font-weight-complex="normal"/>
    </style:style>
    <style:style style:name="T131" style:family="text">
      <style:text-properties fo:font-weight="normal" officeooo:rsid="0077b1ae" style:font-weight-asian="normal" style:font-weight-complex="normal"/>
    </style:style>
    <style:style style:name="T132" style:family="text">
      <style:text-properties fo:font-weight="normal" officeooo:rsid="0079ac76" style:font-weight-asian="normal" style:font-weight-complex="normal"/>
    </style:style>
    <style:style style:name="T133" style:family="text">
      <style:text-properties fo:font-weight="normal" officeooo:rsid="007e4f77" style:font-weight-asian="normal" style:font-weight-complex="normal"/>
    </style:style>
    <style:style style:name="T134" style:family="text">
      <style:text-properties fo:font-weight="normal" officeooo:rsid="007ff756" style:font-weight-asian="normal" style:font-weight-complex="normal"/>
    </style:style>
    <style:style style:name="T135" style:family="text">
      <style:text-properties fo:font-weight="normal" officeooo:rsid="008339bb" style:font-weight-asian="normal" style:font-weight-complex="normal"/>
    </style:style>
    <style:style style:name="T136" style:family="text">
      <style:text-properties fo:font-weight="normal" officeooo:rsid="008743d2" style:font-weight-asian="normal" style:font-weight-complex="normal"/>
    </style:style>
    <style:style style:name="T137" style:family="text">
      <style:text-properties fo:font-weight="normal" officeooo:rsid="0088e808" style:font-weight-asian="normal" style:font-weight-complex="normal"/>
    </style:style>
    <style:style style:name="T138" style:family="text">
      <style:text-properties fo:font-weight="normal" officeooo:rsid="008b27a7" style:font-weight-asian="normal" style:font-weight-complex="normal"/>
    </style:style>
    <style:style style:name="T139" style:family="text">
      <style:text-properties fo:font-weight="normal" officeooo:rsid="00943e38" style:font-weight-asian="normal" style:font-weight-complex="normal"/>
    </style:style>
    <style:style style:name="T140" style:family="text">
      <style:text-properties fo:font-weight="normal" officeooo:rsid="00a0d0fb" style:font-weight-asian="normal" style:font-weight-complex="normal"/>
    </style:style>
    <style:style style:name="T141" style:family="text">
      <style:text-properties fo:font-weight="normal" officeooo:rsid="00a103a4" style:font-weight-asian="normal" style:font-weight-complex="normal"/>
    </style:style>
    <style:style style:name="T142" style:family="text">
      <style:text-properties fo:font-weight="normal" officeooo:rsid="00a6bb00" style:font-weight-asian="normal" style:font-weight-complex="normal"/>
    </style:style>
    <style:style style:name="T143" style:family="text">
      <style:text-properties fo:font-weight="normal" officeooo:rsid="00a735c9" style:font-weight-asian="normal" style:font-weight-complex="normal"/>
    </style:style>
    <style:style style:name="T144" style:family="text">
      <style:text-properties fo:font-weight="normal" officeooo:rsid="00a7e7fc" style:font-weight-asian="normal" style:font-weight-complex="normal"/>
    </style:style>
    <style:style style:name="T145" style:family="text">
      <style:text-properties fo:font-weight="normal" officeooo:rsid="00a97f4f" style:font-weight-asian="normal" style:font-weight-complex="normal"/>
    </style:style>
    <style:style style:name="T146" style:family="text">
      <style:text-properties fo:font-weight="normal" officeooo:rsid="00ab1359" style:font-weight-asian="normal" style:font-weight-complex="normal"/>
    </style:style>
    <style:style style:name="T147" style:family="text">
      <style:text-properties fo:font-weight="normal" officeooo:rsid="00acfcd1" style:font-weight-asian="normal" style:font-weight-complex="normal"/>
    </style:style>
    <style:style style:name="T148" style:family="text">
      <style:text-properties fo:font-weight="normal" officeooo:rsid="00ad591c" style:font-weight-asian="normal" style:font-weight-complex="normal"/>
    </style:style>
    <style:style style:name="T149" style:family="text">
      <style:text-properties fo:font-weight="normal" officeooo:rsid="00bc9820" style:font-weight-asian="normal" style:font-weight-complex="normal"/>
    </style:style>
    <style:style style:name="T150" style:family="text">
      <style:text-properties fo:font-weight="normal" officeooo:rsid="00bcf17d" style:font-weight-asian="normal" style:font-weight-complex="normal"/>
    </style:style>
    <style:style style:name="T151" style:family="text">
      <style:text-properties fo:font-weight="normal" officeooo:rsid="00c7ba1f" style:font-weight-asian="normal" style:font-weight-complex="normal"/>
    </style:style>
    <style:style style:name="T152" style:family="text">
      <style:text-properties fo:font-weight="normal" officeooo:rsid="00cb0b3a" style:font-weight-asian="normal" style:font-weight-complex="normal"/>
    </style:style>
    <style:style style:name="T153" style:family="text">
      <style:text-properties fo:font-weight="normal" officeooo:rsid="00cb0f14" style:font-weight-asian="normal" style:font-weight-complex="normal"/>
    </style:style>
    <style:style style:name="T154" style:family="text">
      <style:text-properties fo:font-weight="normal" officeooo:rsid="00cce61f" style:font-weight-asian="normal" style:font-weight-complex="normal"/>
    </style:style>
    <style:style style:name="T155" style:family="text">
      <style:text-properties fo:font-weight="normal" officeooo:rsid="00ce800f" style:font-weight-asian="normal" style:font-weight-complex="normal"/>
    </style:style>
    <style:style style:name="T156" style:family="text">
      <style:text-properties fo:font-weight="normal" officeooo:rsid="00cfaef3" style:font-weight-asian="normal" style:font-weight-complex="normal"/>
    </style:style>
    <style:style style:name="T157" style:family="text">
      <style:text-properties fo:font-weight="normal" officeooo:rsid="00d139e1" style:font-weight-asian="normal" style:font-weight-complex="normal"/>
    </style:style>
    <style:style style:name="T158" style:family="text">
      <style:text-properties fo:font-weight="normal" officeooo:rsid="00d3d416" style:font-weight-asian="normal" style:font-weight-complex="normal"/>
    </style:style>
    <style:style style:name="T159" style:family="text">
      <style:text-properties fo:font-weight="normal" officeooo:rsid="00d4e5da" style:font-weight-asian="normal" style:font-weight-complex="normal"/>
    </style:style>
    <style:style style:name="T160" style:family="text">
      <style:text-properties fo:font-weight="normal" officeooo:rsid="00d53f93" style:font-weight-asian="normal" style:font-weight-complex="normal"/>
    </style:style>
    <style:style style:name="T161" style:family="text">
      <style:text-properties fo:font-weight="normal" officeooo:rsid="00d9ed0b" style:font-weight-asian="normal" style:font-weight-complex="normal"/>
    </style:style>
    <style:style style:name="T162" style:family="text">
      <style:text-properties fo:font-weight="normal" officeooo:rsid="00697ca5" fo:background-color="transparent" loext:char-shading-value="0" style:font-weight-asian="normal" style:font-weight-complex="normal"/>
    </style:style>
    <style:style style:name="T163" style:family="text">
      <style:text-properties fo:font-weight="normal" officeooo:rsid="001d34a4" fo:background-color="transparent" loext:char-shading-value="0" style:font-weight-asian="normal" style:font-weight-complex="normal"/>
    </style:style>
    <style:style style:name="T164" style:family="text">
      <style:text-properties fo:font-weight="normal" officeooo:rsid="001d34a4" fo:background-color="transparent" loext:char-shading-value="0" style:font-weight-asian="normal" style:font-weight-complex="normal"/>
    </style:style>
    <style:style style:name="T165" style:family="text">
      <style:text-properties fo:font-weight="normal" officeooo:rsid="001ad050" fo:background-color="transparent" loext:char-shading-value="0" style:font-weight-asian="normal" style:font-weight-complex="normal"/>
    </style:style>
    <style:style style:name="T166" style:family="text">
      <style:text-properties fo:font-weight="normal" officeooo:rsid="001ad050" fo:background-color="transparent" loext:char-shading-value="0" style:font-weight-asian="normal" style:font-weight-complex="normal"/>
    </style:style>
    <style:style style:name="T167" style:family="text">
      <style:text-properties fo:font-weight="normal" officeooo:rsid="002dcee2" fo:background-color="transparent" loext:char-shading-value="0" style:font-weight-asian="normal" style:font-weight-complex="normal"/>
    </style:style>
    <style:style style:name="T168" style:family="text">
      <style:text-properties fo:font-weight="normal" officeooo:rsid="002dcee2" fo:background-color="transparent" loext:char-shading-value="0" style:font-weight-asian="normal" style:font-weight-complex="normal"/>
    </style:style>
    <style:style style:name="T169" style:family="text">
      <style:text-properties fo:font-weight="normal" officeooo:rsid="00d3d416" fo:background-color="transparent" loext:char-shading-value="0" style:font-weight-asian="normal" style:font-weight-complex="normal"/>
    </style:style>
    <style:style style:name="T170" style:family="text">
      <style:text-properties fo:font-weight="normal" officeooo:rsid="00d3d416" fo:background-color="transparent" loext:char-shading-value="0" style:font-weight-asian="normal" style:font-weight-complex="normal"/>
    </style:style>
    <style:style style:name="T171" style:family="text">
      <style:text-properties fo:font-weight="normal" officeooo:rsid="0026af28" fo:background-color="transparent" loext:char-shading-value="0" style:font-weight-asian="normal" style:font-weight-complex="normal"/>
    </style:style>
    <style:style style:name="T172" style:family="text">
      <style:text-properties fo:font-weight="normal" officeooo:rsid="0026af28" fo:background-color="transparent" loext:char-shading-value="0" style:font-weight-asian="normal" style:font-weight-complex="normal"/>
    </style:style>
    <style:style style:name="T173" style:family="text">
      <style:text-properties fo:font-weight="normal" officeooo:rsid="008339bb" fo:background-color="transparent" loext:char-shading-value="0" style:font-weight-asian="normal" style:font-weight-complex="normal"/>
    </style:style>
    <style:style style:name="T174" style:family="text">
      <style:text-properties fo:font-weight="normal" officeooo:rsid="008339bb" fo:background-color="transparent" loext:char-shading-value="0" style:font-weight-asian="normal" style:font-weight-complex="normal"/>
    </style:style>
    <style:style style:name="T175" style:family="text">
      <style:text-properties style:font-name-asian="Calibri" style:font-name-complex="Arial" style:language-complex="he" style:country-complex="IL"/>
    </style:style>
    <style:style style:name="T176" style:family="text">
      <style:text-properties officeooo:rsid="00644e15" style:font-name-asian="Calibri" style:font-name-complex="Arial" style:language-complex="he" style:country-complex="IL"/>
    </style:style>
    <style:style style:name="T177" style:family="text">
      <style:text-properties officeooo:rsid="00bb38cb" style:font-name-asian="Calibri" style:font-name-complex="Arial" style:language-complex="he" style:country-complex="IL"/>
    </style:style>
    <style:style style:name="T178" style:family="text">
      <style:text-properties officeooo:rsid="00182bb7"/>
    </style:style>
    <style:style style:name="T179" style:family="text">
      <style:text-properties officeooo:rsid="001d5f22"/>
    </style:style>
    <style:style style:name="T180" style:family="text">
      <style:text-properties officeooo:rsid="001eb1bd"/>
    </style:style>
    <style:style style:name="T181" style:family="text">
      <style:text-properties officeooo:rsid="00208361"/>
    </style:style>
    <style:style style:name="T182" style:family="text">
      <style:text-properties fo:font-size="12pt" fo:font-weight="normal" officeooo:rsid="0020ef05" style:font-size-asian="12pt" style:font-weight-asian="normal" style:font-size-complex="12pt" style:font-weight-complex="normal"/>
    </style:style>
    <style:style style:name="T183" style:family="text">
      <style:text-properties fo:font-size="12pt" fo:font-weight="normal" officeooo:rsid="002309a1" style:font-size-asian="12pt" style:font-weight-asian="normal" style:font-size-complex="12pt" style:font-weight-complex="normal"/>
    </style:style>
    <style:style style:name="T184" style:family="text">
      <style:text-properties fo:font-size="12pt" fo:font-weight="normal" officeooo:rsid="0021c2d0" style:font-size-asian="12pt" style:font-weight-asian="normal" style:font-size-complex="12pt" style:font-weight-complex="normal"/>
    </style:style>
    <style:style style:name="T185" style:family="text">
      <style:text-properties fo:font-size="12pt" fo:font-weight="normal" officeooo:rsid="002389a9" style:font-size-asian="12pt" style:font-weight-asian="normal" style:font-size-complex="12pt" style:font-weight-complex="normal"/>
    </style:style>
    <style:style style:name="T186" style:family="text">
      <style:text-properties fo:font-size="12pt" fo:font-weight="normal" officeooo:rsid="0039469b" style:font-size-asian="12pt" style:font-weight-asian="normal" style:font-size-complex="12pt" style:font-weight-complex="normal"/>
    </style:style>
    <style:style style:name="T187" style:family="text">
      <style:text-properties fo:font-size="12pt" fo:font-weight="normal" officeooo:rsid="008ebad0" style:font-size-asian="12pt" style:font-weight-asian="normal" style:font-size-complex="12pt" style:font-weight-complex="normal"/>
    </style:style>
    <style:style style:name="T188" style:family="text">
      <style:text-properties fo:font-size="12pt" fo:font-weight="normal" officeooo:rsid="00914dfb" style:font-size-asian="12pt" style:font-weight-asian="normal" style:font-size-complex="12pt" style:font-weight-complex="normal"/>
    </style:style>
    <style:style style:name="T189" style:family="text">
      <style:text-properties fo:font-size="12pt" fo:font-weight="normal" officeooo:rsid="00d48c94" style:font-size-asian="12pt" style:font-weight-asian="normal" style:font-size-complex="12pt" style:font-weight-complex="normal"/>
    </style:style>
    <style:style style:name="T190" style:family="text">
      <style:text-properties fo:font-size="12pt" fo:font-weight="normal" officeooo:rsid="00d49ea6" style:font-size-asian="12pt" style:font-weight-asian="normal" style:font-size-complex="12pt" style:font-weight-complex="normal"/>
    </style:style>
    <style:style style:name="T191" style:family="text">
      <style:text-properties fo:font-size="12pt" fo:font-weight="normal" officeooo:rsid="0020ef05" fo:background-color="transparent" loext:char-shading-value="0" style:font-size-asian="12pt" style:font-weight-asian="normal" style:font-size-complex="12pt" style:font-weight-complex="normal"/>
    </style:style>
    <style:style style:name="T192" style:family="text">
      <style:text-properties fo:font-size="12pt" fo:font-weight="normal" officeooo:rsid="0020ef05" fo:background-color="transparent" loext:char-shading-value="0" style:font-size-asian="12pt" style:font-weight-asian="normal" style:font-size-complex="12pt" style:font-weight-complex="normal"/>
    </style:style>
    <style:style style:name="T193" style:family="text">
      <style:text-properties fo:font-size="12pt" fo:font-weight="normal" officeooo:rsid="002389a9" fo:background-color="transparent" loext:char-shading-value="0" style:font-size-asian="12pt" style:font-weight-asian="normal" style:font-size-complex="12pt" style:font-weight-complex="normal"/>
    </style:style>
    <style:style style:name="T194" style:family="text">
      <style:text-properties fo:font-size="12pt" fo:font-weight="normal" officeooo:rsid="002389a9" fo:background-color="transparent" loext:char-shading-value="0" style:font-size-asian="12pt" style:font-weight-asian="normal" style:font-size-complex="12pt" style:font-weight-complex="normal"/>
    </style:style>
    <style:style style:name="T195" style:family="text">
      <style:text-properties fo:font-size="12pt" fo:font-weight="normal" officeooo:rsid="00914dfb" fo:background-color="transparent" loext:char-shading-value="0" style:font-size-asian="12pt" style:font-weight-asian="normal" style:font-size-complex="12pt" style:font-weight-complex="normal"/>
    </style:style>
    <style:style style:name="T196" style:family="text">
      <style:text-properties fo:font-size="12pt" fo:font-weight="normal" officeooo:rsid="00914dfb" fo:background-color="transparent" loext:char-shading-value="0" style:font-size-asian="12pt" style:font-weight-asian="normal" style:font-size-complex="12pt" style:font-weight-complex="normal"/>
    </style:style>
    <style:style style:name="T197" style:family="text">
      <style:text-properties fo:font-size="12pt" fo:font-style="italic" fo:font-weight="normal" officeooo:rsid="0020ef05" style:font-size-asian="12pt" style:font-style-asian="italic" style:font-weight-asian="normal" style:font-size-complex="12pt" style:font-style-complex="italic" style:font-weight-complex="normal"/>
    </style:style>
    <style:style style:name="T198" style:family="text">
      <style:text-properties fo:font-size="12pt" fo:font-style="italic" style:font-size-asian="12pt" style:font-style-asian="italic" style:font-size-complex="12pt"/>
    </style:style>
    <style:style style:name="T199" style:family="text">
      <style:text-properties fo:font-size="12pt" fo:font-style="italic" style:font-size-asian="12pt" style:font-style-asian="italic" style:font-size-complex="12pt" style:font-style-complex="italic"/>
    </style:style>
    <style:style style:name="T200" style:family="text">
      <style:text-properties fo:font-size="12pt" fo:font-style="italic" officeooo:rsid="0021c2d0" style:font-size-asian="12pt" style:font-style-asian="italic" style:font-size-complex="12pt" style:font-style-complex="italic"/>
    </style:style>
    <style:style style:name="T201" style:family="text">
      <style:text-properties fo:font-size="12pt" fo:font-style="italic" fo:background-color="transparent" loext:char-shading-value="0" style:font-size-asian="12pt" style:font-style-asian="italic" style:font-size-complex="12pt"/>
    </style:style>
    <style:style style:name="T202" style:family="text">
      <style:text-properties fo:font-size="12pt" fo:font-style="italic" fo:background-color="transparent" loext:char-shading-value="0" style:font-size-asian="12pt" style:font-style-asian="italic" style:font-size-complex="12pt" style:font-style-complex="italic"/>
    </style:style>
    <style:style style:name="T203" style:family="text">
      <style:text-properties fo:font-size="12pt" style:font-size-asian="12pt" style:font-size-complex="12pt"/>
    </style:style>
    <style:style style:name="T204" style:family="text">
      <style:text-properties fo:font-size="12pt" officeooo:rsid="0021c2d0" style:font-size-asian="12pt" style:font-size-complex="12pt"/>
    </style:style>
    <style:style style:name="T205" style:family="text">
      <style:text-properties fo:font-size="12pt" officeooo:rsid="002389a9" style:font-size-asian="12pt" style:font-size-complex="12pt"/>
    </style:style>
    <style:style style:name="T206" style:family="text">
      <style:text-properties fo:font-size="12pt" officeooo:rsid="0039469b" style:font-size-asian="12pt" style:font-size-complex="12pt"/>
    </style:style>
    <style:style style:name="T207" style:family="text">
      <style:text-properties fo:font-size="12pt" officeooo:rsid="003955e4" style:font-size-asian="12pt" style:font-size-complex="12pt"/>
    </style:style>
    <style:style style:name="T208" style:family="text">
      <style:text-properties fo:font-size="12pt" officeooo:rsid="005ca8bf" style:font-size-asian="12pt" style:font-size-complex="12pt"/>
    </style:style>
    <style:style style:name="T209" style:family="text">
      <style:text-properties fo:font-size="12pt" officeooo:rsid="008f9518" style:font-size-asian="12pt" style:font-size-complex="12pt"/>
    </style:style>
    <style:style style:name="T210" style:family="text">
      <style:text-properties fo:font-size="12pt" officeooo:rsid="00914dfb" style:font-size-asian="12pt" style:font-size-complex="12pt"/>
    </style:style>
    <style:style style:name="T211" style:family="text">
      <style:text-properties fo:font-size="12pt" fo:background-color="transparent" loext:char-shading-value="0" style:font-size-asian="12pt" style:font-size-complex="12pt"/>
    </style:style>
    <style:style style:name="T212" style:family="text">
      <style:text-properties fo:font-size="12pt" officeooo:rsid="005ca8bf" fo:background-color="transparent" loext:char-shading-value="0" style:font-size-asian="12pt" style:font-size-complex="12pt"/>
    </style:style>
    <style:style style:name="T213" style:family="text">
      <style:text-properties fo:font-size="12pt" officeooo:rsid="0021c2d0" fo:background-color="transparent" loext:char-shading-value="0" style:font-size-asian="12pt" style:font-size-complex="12pt"/>
    </style:style>
    <style:style style:name="T214" style:family="text">
      <style:text-properties fo:font-size="12pt" officeooo:rsid="0021c2d0" fo:background-color="transparent" loext:char-shading-value="0" style:font-size-asian="12pt" style:font-size-complex="12pt"/>
    </style:style>
    <style:style style:name="T215" style:family="text">
      <style:text-properties fo:font-size="12pt" officeooo:rsid="0039469b" fo:background-color="transparent" loext:char-shading-value="0" style:font-size-asian="12pt" style:font-size-complex="12pt"/>
    </style:style>
    <style:style style:name="T216" style:family="text">
      <style:text-properties fo:font-size="12pt" officeooo:rsid="0039469b" fo:background-color="transparent" loext:char-shading-value="0" style:font-size-asian="12pt" style:font-size-complex="12pt"/>
    </style:style>
    <style:style style:name="T217" style:family="text">
      <style:text-properties fo:font-size="12pt" officeooo:rsid="00914dfb" fo:background-color="transparent" loext:char-shading-value="0" style:font-size-asian="12pt" style:font-size-complex="12pt"/>
    </style:style>
    <style:style style:name="T218" style:family="text">
      <style:text-properties fo:font-size="12pt" officeooo:rsid="00914dfb" fo:background-color="transparent" loext:char-shading-value="0" style:font-size-asian="12pt" style:font-size-complex="12pt"/>
    </style:style>
    <style:style style:name="T219" style:family="text">
      <style:text-properties fo:font-size="12pt" officeooo:rsid="002389a9" fo:background-color="transparent" loext:char-shading-value="0" style:font-size-asian="12pt" style:font-size-complex="12pt"/>
    </style:style>
    <style:style style:name="T220" style:family="text">
      <style:text-properties fo:font-size="12pt" officeooo:rsid="002389a9" fo:background-color="transparent" loext:char-shading-value="0" style:font-size-asian="12pt" style:font-size-complex="12pt"/>
    </style:style>
    <style:style style:name="T221" style:family="text">
      <style:text-properties fo:font-size="12pt" officeooo:rsid="003955e4" fo:background-color="transparent" loext:char-shading-value="0" style:font-size-asian="12pt" style:font-size-complex="12pt"/>
    </style:style>
    <style:style style:name="T222" style:family="text">
      <style:text-properties fo:font-size="12pt" officeooo:rsid="003955e4" fo:background-color="transparent" loext:char-shading-value="0" style:font-size-asian="12pt" style:font-size-complex="12pt"/>
    </style:style>
    <style:style style:name="T223" style:family="text">
      <style:text-properties style:font-name="Liberation Serif" fo:font-size="12pt" fo:language="en" fo:country="US" style:font-size-asian="12pt"/>
    </style:style>
    <style:style style:name="T224" style:family="text">
      <style:text-properties style:font-name="Liberation Serif" fo:font-size="12pt" fo:language="en" fo:country="US" officeooo:rsid="0027b8fd" style:font-size-asian="12pt"/>
    </style:style>
    <style:style style:name="T225" style:family="text">
      <style:text-properties style:font-name="Liberation Serif" fo:font-size="12pt" fo:language="en" fo:country="US" officeooo:rsid="003955e4" style:font-size-asian="12pt" style:font-size-complex="12pt"/>
    </style:style>
    <style:style style:name="T226" style:family="text">
      <style:text-properties style:font-name="Liberation Serif" fo:font-size="12pt" fo:language="en" fo:country="US" officeooo:rsid="004e60ef" style:font-size-asian="12pt" style:font-size-complex="12pt"/>
    </style:style>
    <style:style style:name="T227" style:family="text">
      <style:text-properties style:font-name="Liberation Serif" fo:font-size="12pt" fo:language="en" fo:country="US" officeooo:rsid="003955e4" style:font-size-asian="12pt"/>
    </style:style>
    <style:style style:name="T228" style:family="text">
      <style:text-properties style:font-name="Liberation Serif" fo:font-size="12pt" fo:language="en" fo:country="US" officeooo:rsid="003e6733" style:font-size-asian="12pt"/>
    </style:style>
    <style:style style:name="T229" style:family="text">
      <style:text-properties style:font-name="Liberation Serif" fo:font-size="12pt" fo:language="en" fo:country="US" officeooo:rsid="007ff756" style:font-size-asian="12pt"/>
    </style:style>
    <style:style style:name="T230" style:family="text">
      <style:text-properties style:font-name="Liberation Serif" fo:font-size="12pt" fo:language="en" fo:country="US" officeooo:rsid="00d9a0de" style:font-size-asian="12pt"/>
    </style:style>
    <style:style style:name="T231" style:family="text">
      <style:text-properties style:font-name="Liberation Serif" fo:font-size="12pt" fo:language="en" fo:country="US" fo:font-weight="normal" style:font-size-asian="12pt" style:font-weight-asian="normal" style:font-weight-complex="normal"/>
    </style:style>
    <style:style style:name="T232" style:family="text">
      <style:text-properties style:font-name="Liberation Serif" fo:font-size="12pt" fo:language="en" fo:country="US" fo:font-weight="normal" officeooo:rsid="0037d1c8" style:font-size-asian="12pt" style:font-weight-asian="normal" style:font-weight-complex="normal"/>
    </style:style>
    <style:style style:name="T233" style:family="text">
      <style:text-properties style:font-name="Liberation Serif" fo:font-size="12pt" fo:language="en" fo:country="US" fo:font-weight="normal" officeooo:rsid="00381ed8" style:font-size-asian="12pt" style:font-weight-asian="normal" style:font-weight-complex="normal"/>
    </style:style>
    <style:style style:name="T234" style:family="text">
      <style:text-properties style:font-name="Liberation Serif" fo:font-size="12pt" fo:language="en" fo:country="US" fo:font-weight="normal" officeooo:rsid="0020ef05" style:font-size-asian="12pt" style:font-weight-asian="normal" style:font-weight-complex="normal"/>
    </style:style>
    <style:style style:name="T235" style:family="text">
      <style:text-properties style:font-name="Liberation Serif" fo:font-size="12pt" fo:language="en" fo:country="US" fo:font-weight="normal" officeooo:rsid="003e6733" style:font-size-asian="12pt" style:font-weight-asian="normal" style:font-weight-complex="normal"/>
    </style:style>
    <style:style style:name="T236" style:family="text">
      <style:text-properties style:font-name="Liberation Serif" fo:font-size="12pt" fo:language="en" fo:country="US" fo:font-weight="normal" officeooo:rsid="0046d610" style:font-size-asian="12pt" style:font-weight-asian="normal" style:font-weight-complex="normal"/>
    </style:style>
    <style:style style:name="T237" style:family="text">
      <style:text-properties style:font-name="Liberation Serif" fo:font-size="12pt" fo:language="en" fo:country="US" fo:font-weight="normal" officeooo:rsid="005ad675" style:font-size-asian="12pt" style:font-weight-asian="normal" style:font-weight-complex="normal"/>
    </style:style>
    <style:style style:name="T238" style:family="text">
      <style:text-properties style:font-name="Liberation Serif" fo:font-size="12pt" fo:language="en" fo:country="US" fo:font-weight="normal" officeooo:rsid="005b9463" style:font-size-asian="12pt" style:font-weight-asian="normal" style:font-weight-complex="normal"/>
    </style:style>
    <style:style style:name="T239" style:family="text">
      <style:text-properties style:font-name="Liberation Serif" fo:font-size="12pt" fo:language="en" fo:country="US" fo:font-weight="normal" officeooo:rsid="006a56fc" style:font-size-asian="12pt" style:font-weight-asian="normal" style:font-weight-complex="normal"/>
    </style:style>
    <style:style style:name="T240" style:family="text">
      <style:text-properties style:font-name="Liberation Serif" fo:font-size="12pt" fo:language="en" fo:country="US" fo:font-weight="normal" officeooo:rsid="006dab2e" style:font-size-asian="12pt" style:font-weight-asian="normal" style:font-weight-complex="normal"/>
    </style:style>
    <style:style style:name="T241" style:family="text">
      <style:text-properties style:font-name="Liberation Serif" fo:font-size="12pt" fo:language="en" fo:country="US" fo:font-weight="normal" officeooo:rsid="0077b1ae" style:font-size-asian="12pt" style:font-weight-asian="normal" style:font-weight-complex="normal"/>
    </style:style>
    <style:style style:name="T242" style:family="text">
      <style:text-properties style:font-name="Liberation Serif" fo:font-size="12pt" fo:language="en" fo:country="US" fo:font-weight="normal" style:font-size-asian="12pt" style:font-weight-asian="normal" style:font-size-complex="12pt" style:font-weight-complex="normal"/>
    </style:style>
    <style:style style:name="T243" style:family="text">
      <style:text-properties style:font-name="Liberation Serif" fo:font-size="12pt" fo:language="en" fo:country="US" fo:font-weight="normal" officeooo:rsid="003f144a" style:font-size-asian="12pt" style:font-weight-asian="normal" style:font-size-complex="12pt" style:font-weight-complex="normal"/>
    </style:style>
    <style:style style:name="T244" style:family="text">
      <style:text-properties style:font-name="Liberation Serif" fo:font-size="12pt" fo:language="en" fo:country="US" fo:font-weight="normal" officeooo:rsid="0040e272" style:font-size-asian="12pt" style:font-weight-asian="normal" style:font-size-complex="12pt" style:font-weight-complex="normal"/>
    </style:style>
    <style:style style:name="T245" style:family="text">
      <style:text-properties style:font-name="Liberation Serif" fo:font-size="12pt" fo:language="en" fo:country="US" fo:font-weight="normal" officeooo:rsid="004268c7" style:font-size-asian="12pt" style:font-weight-asian="normal" style:font-size-complex="12pt" style:font-weight-complex="normal"/>
    </style:style>
    <style:style style:name="T246" style:family="text">
      <style:text-properties style:font-name="Liberation Serif" fo:font-size="12pt" fo:language="en" fo:country="US" fo:font-style="italic" style:font-size-asian="12pt" style:font-style-asian="italic"/>
    </style:style>
    <style:style style:name="T247" style:family="text">
      <style:text-properties style:font-name="Liberation Serif" fo:font-size="12pt" fo:language="en" fo:country="US" fo:font-style="italic" officeooo:rsid="0072e1e1" style:font-size-asian="12pt" style:font-style-asian="italic" style:font-style-complex="italic"/>
    </style:style>
    <style:style style:name="T248" style:family="text">
      <style:text-properties style:font-name="Liberation Serif" fo:font-size="12pt" fo:language="en" fo:country="US" fo:font-style="italic" officeooo:rsid="0074913a" style:font-size-asian="12pt" style:font-style-asian="italic" style:font-style-complex="italic"/>
    </style:style>
    <style:style style:name="T249" style:family="text">
      <style:text-properties style:font-name="Liberation Serif" fo:font-size="12pt" fo:language="en" fo:country="US" fo:font-style="italic" officeooo:rsid="008133a5" style:font-size-asian="12pt" style:font-style-asian="italic" style:font-style-complex="italic"/>
    </style:style>
    <style:style style:name="T250" style:family="text">
      <style:text-properties style:font-name="Liberation Serif" fo:font-size="12pt" fo:language="en" fo:country="US" fo:font-style="italic" officeooo:rsid="00c86963" style:font-size-asian="12pt" style:font-style-asian="italic" style:font-style-complex="italic"/>
    </style:style>
    <style:style style:name="T251" style:family="text">
      <style:text-properties style:font-name="Liberation Serif" fo:font-size="12pt" fo:language="en" fo:country="US" fo:font-style="italic" fo:font-weight="normal" officeooo:rsid="0020ef05" style:font-size-asian="12pt" style:font-style-asian="italic" style:font-weight-asian="normal" style:font-weight-complex="normal"/>
    </style:style>
    <style:style style:name="T252" style:family="text">
      <style:text-properties style:font-name="Liberation Serif" fo:font-size="12pt" fo:language="en" fo:country="US" fo:font-style="italic" fo:background-color="transparent" loext:char-shading-value="0" style:font-size-asian="12pt" style:font-style-asian="italic"/>
    </style:style>
    <style:style style:name="T253" style:family="text">
      <style:text-properties style:font-name="Liberation Serif" fo:font-size="12pt" fo:language="en" fo:country="US" fo:font-style="italic" fo:background-color="transparent" loext:char-shading-value="0" style:font-size-asian="12pt" style:font-style-asian="italic"/>
    </style:style>
    <style:style style:name="T254" style:family="text">
      <style:text-properties style:font-name="Liberation Serif" fo:font-size="12pt" fo:language="en" fo:country="US" fo:background-color="transparent" loext:char-shading-value="0" style:font-size-asian="12pt"/>
    </style:style>
    <style:style style:name="T255" style:family="text">
      <style:text-properties style:font-name="Liberation Serif" fo:font-size="12pt" fo:language="en" fo:country="US" officeooo:rsid="003955e4" fo:background-color="transparent" loext:char-shading-value="0" style:font-size-asian="12pt" style:font-size-complex="12pt"/>
    </style:style>
    <style:style style:name="T256" style:family="text">
      <style:text-properties style:font-name="Liberation Serif" fo:font-size="12pt" fo:language="en" fo:country="US" officeooo:rsid="003955e4" fo:background-color="transparent" loext:char-shading-value="0" style:font-size-asian="12pt" style:font-size-complex="12pt"/>
    </style:style>
    <style:style style:name="T257" style:family="text">
      <style:text-properties style:font-name="Liberation Serif" fo:font-size="12pt" fo:language="en" fo:country="US" officeooo:rsid="003955e4" fo:background-color="transparent" loext:char-shading-value="0" style:font-size-asian="12pt"/>
    </style:style>
    <style:style style:name="T258" style:family="text">
      <style:text-properties style:font-name="Liberation Serif" fo:font-size="12pt" fo:language="en" fo:country="US" officeooo:rsid="003955e4" fo:background-color="transparent" loext:char-shading-value="0" style:font-size-asian="12pt"/>
    </style:style>
    <style:style style:name="T259" style:family="text">
      <style:text-properties style:font-name="Liberation Serif" fo:font-size="12pt" fo:language="en" fo:country="US" fo:background-color="transparent" loext:char-shading-value="0" style:font-size-asian="12pt"/>
    </style:style>
    <style:style style:name="T260" style:family="text">
      <style:text-properties style:font-name="Liberation Serif" fo:font-size="12pt" style:font-size-asian="12pt" style:font-size-complex="12pt"/>
    </style:style>
    <style:style style:name="T261" style:family="text">
      <style:text-properties style:font-name="Liberation Serif" fo:font-size="12pt" officeooo:rsid="00345889" style:font-size-asian="12pt" style:font-size-complex="12pt"/>
    </style:style>
    <style:style style:name="T262" style:family="text">
      <style:text-properties style:font-name="Liberation Serif" fo:font-size="12pt" fo:font-weight="normal" officeooo:rsid="003e6733" style:font-size-asian="12pt" style:font-weight-asian="normal" style:font-size-complex="12pt" style:font-weight-complex="normal"/>
    </style:style>
    <style:style style:name="T263" style:family="text">
      <style:text-properties style:font-name="Liberation Serif" fo:font-size="12pt" fo:font-weight="normal" officeooo:rsid="003f144a" style:font-size-asian="12pt" style:font-weight-asian="normal" style:font-size-complex="12pt" style:font-weight-complex="normal"/>
    </style:style>
    <style:style style:name="T264" style:family="text">
      <style:text-properties style:font-name="Liberation Serif" fo:font-size="12pt" fo:font-weight="normal" officeooo:rsid="0040e272" style:font-size-asian="12pt" style:font-weight-asian="normal" style:font-size-complex="12pt" style:font-weight-complex="normal"/>
    </style:style>
    <style:style style:name="T265" style:family="text">
      <style:text-properties style:font-name="Liberation Serif" fo:font-size="12pt" fo:font-weight="normal" officeooo:rsid="004268c7" style:font-size-asian="12pt" style:font-weight-asian="normal" style:font-size-complex="12pt" style:font-weight-complex="normal"/>
    </style:style>
    <style:style style:name="T266" style:family="text">
      <style:text-properties style:font-name="Liberation Serif" fo:font-size="12pt" fo:font-weight="normal" officeooo:rsid="00442988" style:font-size-asian="12pt" style:font-weight-asian="normal" style:font-size-complex="12pt" style:font-weight-complex="normal"/>
    </style:style>
    <style:style style:name="T267" style:family="text">
      <style:text-properties style:font-name="Liberation Serif" fo:font-size="12pt" fo:font-weight="normal" officeooo:rsid="00943e38" style:font-size-asian="12pt" style:font-weight-asian="normal" style:font-size-complex="12pt" style:font-weight-complex="normal"/>
    </style:style>
    <style:style style:name="T268" style:family="text">
      <style:text-properties style:font-name="Liberation Serif" fo:font-size="12pt" fo:font-weight="normal" officeooo:rsid="00956723" style:font-size-asian="12pt" style:font-weight-asian="normal" style:font-size-complex="12pt" style:font-weight-complex="normal"/>
    </style:style>
    <style:style style:name="T269" style:family="text">
      <style:text-properties style:font-name="Liberation Serif" fo:font-size="12pt" fo:font-weight="normal" officeooo:rsid="0098218b" style:font-size-asian="12pt" style:font-weight-asian="normal" style:font-size-complex="12pt" style:font-weight-complex="normal"/>
    </style:style>
    <style:style style:name="T270" style:family="text">
      <style:text-properties style:font-name="Liberation Serif" fo:font-size="12pt" fo:font-weight="normal" officeooo:rsid="0098563b" style:font-size-asian="12pt" style:font-weight-asian="normal" style:font-size-complex="12pt" style:font-weight-complex="normal"/>
    </style:style>
    <style:style style:name="T271" style:family="text">
      <style:text-properties style:font-name="Liberation Serif" fo:font-size="12pt" fo:font-weight="normal" officeooo:rsid="0099c47c" style:font-size-asian="12pt" style:font-weight-asian="normal" style:font-size-complex="12pt" style:font-weight-complex="normal"/>
    </style:style>
    <style:style style:name="T272" style:family="text">
      <style:text-properties style:font-name="Liberation Serif" fo:font-size="12pt" fo:font-weight="normal" officeooo:rsid="009a45b2" style:font-size-asian="12pt" style:font-weight-asian="normal" style:font-size-complex="12pt" style:font-weight-complex="normal"/>
    </style:style>
    <style:style style:name="T273" style:family="text">
      <style:text-properties style:font-name="Liberation Serif" fo:font-size="12pt" fo:font-weight="normal" officeooo:rsid="009ada52" style:font-size-asian="12pt" style:font-weight-asian="normal" style:font-size-complex="12pt" style:font-weight-complex="normal"/>
    </style:style>
    <style:style style:name="T274" style:family="text">
      <style:text-properties style:font-name="Liberation Serif" fo:font-size="12pt" fo:font-weight="normal" officeooo:rsid="00d49ea6" style:font-size-asian="12pt" style:font-weight-asian="normal" style:font-size-complex="12pt" style:font-weight-complex="normal"/>
    </style:style>
    <style:style style:name="T275" style:family="text">
      <style:text-properties style:font-name="Liberation Serif" fo:font-size="12pt" fo:font-weight="normal" officeooo:rsid="00d4e5da" style:font-size-asian="12pt" style:font-weight-asian="normal" style:font-size-complex="12pt" style:font-weight-complex="normal"/>
    </style:style>
    <style:style style:name="T276" style:family="text">
      <style:text-properties style:font-name="Liberation Serif" fo:font-size="12pt" fo:letter-spacing="normal" fo:language="en" fo:country="US" style:font-size-asian="12pt"/>
    </style:style>
    <style:style style:name="T277" style:family="text">
      <style:text-properties style:font-name="Liberation Serif" fo:font-size="12pt" fo:letter-spacing="normal" fo:language="en" fo:country="US" officeooo:rsid="0057edef" style:font-size-asian="12pt"/>
    </style:style>
    <style:style style:name="T278" style:family="text">
      <style:text-properties style:font-name="Liberation Serif" fo:font-size="12pt" fo:letter-spacing="normal" fo:language="en" fo:country="US" fo:font-weight="normal" style:font-size-asian="12pt" style:font-weight-asian="normal" style:font-weight-complex="normal"/>
    </style:style>
    <style:style style:name="T279" style:family="text">
      <style:text-properties style:font-name="Liberation Serif" fo:font-size="12pt" fo:letter-spacing="normal" fo:language="en" fo:country="US" fo:font-weight="normal" officeooo:rsid="0057edef" style:font-size-asian="12pt" style:font-weight-asian="normal" style:font-weight-complex="normal"/>
    </style:style>
    <style:style style:name="T280" style:family="text">
      <style:text-properties style:font-name="Liberation Serif" fo:font-size="12pt" fo:letter-spacing="normal" fo:language="en" fo:country="US" fo:font-weight="normal" officeooo:rsid="006dab2e" style:font-size-asian="12pt" style:font-weight-asian="normal" style:font-weight-complex="normal"/>
    </style:style>
    <style:style style:name="T281" style:family="text">
      <style:text-properties style:font-name="Liberation Serif" fo:font-size="12pt" fo:letter-spacing="normal" fo:language="en" fo:country="US" fo:font-weight="normal" officeooo:rsid="0072e1e1" style:font-size-asian="12pt" style:font-weight-asian="normal" style:font-weight-complex="normal"/>
    </style:style>
    <style:style style:name="T282" style:family="text">
      <style:text-properties style:font-name="Liberation Serif" fo:font-size="12pt" fo:letter-spacing="normal" fo:language="en" fo:country="US" fo:font-style="italic" fo:font-weight="normal" style:font-size-asian="12pt" style:font-style-asian="italic" style:font-weight-asian="normal" style:font-weight-complex="normal"/>
    </style:style>
    <style:style style:name="T283" style:family="text">
      <style:text-properties style:font-name="Liberation Serif" fo:font-size="12pt" fo:letter-spacing="normal" fo:language="en" fo:country="US" fo:font-style="italic" fo:font-weight="normal" officeooo:rsid="006dab2e" style:font-size-asian="12pt" style:font-style-asian="italic" style:font-weight-asian="normal" style:font-weight-complex="normal"/>
    </style:style>
    <style:style style:name="T284" style:family="text">
      <style:text-properties style:font-name="Liberation Serif" fo:font-size="12pt" fo:letter-spacing="normal" fo:language="en" fo:country="US" fo:font-style="italic" style:font-size-asian="12pt" style:font-style-asian="italic"/>
    </style:style>
    <style:style style:name="T285" style:family="text">
      <style:text-properties fo:font-style="normal" style:font-style-asian="normal" style:font-style-complex="normal"/>
    </style:style>
    <style:style style:name="T286" style:family="text">
      <style:text-properties fo:font-style="normal" officeooo:rsid="00c045e1" style:font-style-asian="normal" style:font-style-complex="normal"/>
    </style:style>
    <style:style style:name="T287" style:family="text">
      <style:text-properties fo:font-style="normal" fo:background-color="transparent" loext:char-shading-value="0" style:font-style-asian="normal" style:font-style-complex="normal"/>
    </style:style>
    <style:style style:name="T288" style:family="text">
      <style:text-properties fo:font-style="normal" fo:background-color="transparent" loext:char-shading-value="0" style:font-style-asian="normal" style:font-style-complex="normal"/>
    </style:style>
    <style:style style:name="T289" style:family="text">
      <style:text-properties officeooo:rsid="0030d955"/>
    </style:style>
    <style:style style:name="T290" style:family="text">
      <style:text-properties officeooo:rsid="00370ec5"/>
    </style:style>
    <style:style style:name="T291" style:family="text">
      <style:text-properties officeooo:rsid="003d1f0d"/>
    </style:style>
    <style:style style:name="T292" style:family="text">
      <style:text-properties officeooo:rsid="0045fbd1"/>
    </style:style>
    <style:style style:name="T293" style:family="text">
      <style:text-properties officeooo:rsid="004688c9"/>
    </style:style>
    <style:style style:name="T294" style:family="text">
      <style:text-properties officeooo:rsid="0048860d"/>
    </style:style>
    <style:style style:name="T295" style:family="text">
      <style:text-properties officeooo:rsid="004a158e"/>
    </style:style>
    <style:style style:name="T296" style:family="text">
      <style:text-properties officeooo:rsid="004a9882"/>
    </style:style>
    <style:style style:name="T297" style:family="text">
      <style:text-properties officeooo:rsid="004ef307"/>
    </style:style>
    <style:style style:name="T298" style:family="text">
      <style:text-properties officeooo:rsid="0050c4bf"/>
    </style:style>
    <style:style style:name="T299" style:family="text">
      <style:text-properties style:text-underline-style="none" fo:font-weight="bold" style:font-weight-asian="bold" style:font-weight-complex="bold"/>
    </style:style>
    <style:style style:name="T300" style:family="text">
      <style:text-properties officeooo:rsid="00668021"/>
    </style:style>
    <style:style style:name="T301" style:family="text">
      <style:text-properties officeooo:rsid="00697ca5"/>
    </style:style>
    <style:style style:name="T302" style:family="text">
      <style:text-properties officeooo:rsid="007237d1"/>
    </style:style>
    <style:style style:name="T303" style:family="text">
      <style:text-properties officeooo:rsid="00764e3f"/>
    </style:style>
    <style:style style:name="T304" style:family="text">
      <style:text-properties officeooo:rsid="0079ac76"/>
    </style:style>
    <style:style style:name="T305" style:family="text">
      <style:text-properties officeooo:rsid="007ac6d9"/>
    </style:style>
    <style:style style:name="T306" style:family="text">
      <style:text-properties officeooo:rsid="007e4f77"/>
    </style:style>
    <style:style style:name="T307" style:family="text">
      <style:text-properties officeooo:rsid="007ef4b7"/>
    </style:style>
    <style:style style:name="T308" style:family="text">
      <style:text-properties officeooo:rsid="007ff756"/>
    </style:style>
    <style:style style:name="T309" style:family="text">
      <style:text-properties officeooo:rsid="008339bb"/>
    </style:style>
    <style:style style:name="T310" style:family="text">
      <style:text-properties officeooo:rsid="0083b970"/>
    </style:style>
    <style:style style:name="T311" style:family="text">
      <style:text-properties officeooo:rsid="0085caf1"/>
    </style:style>
    <style:style style:name="T312" style:family="text">
      <style:text-properties officeooo:rsid="008c7066"/>
    </style:style>
    <style:style style:name="T313" style:family="text">
      <style:text-properties officeooo:rsid="009b20fb"/>
    </style:style>
    <style:style style:name="T314" style:family="text">
      <style:text-properties officeooo:rsid="009bc8e6"/>
    </style:style>
    <style:style style:name="T315" style:family="text">
      <style:text-properties officeooo:rsid="009bf963"/>
    </style:style>
    <style:style style:name="T316" style:family="text">
      <style:text-properties officeooo:rsid="009fa098"/>
    </style:style>
    <style:style style:name="T317" style:family="text">
      <style:text-properties officeooo:rsid="00a33cb4"/>
    </style:style>
    <style:style style:name="T318" style:family="text">
      <style:text-properties officeooo:rsid="00b64146"/>
    </style:style>
    <style:style style:name="T319" style:family="text">
      <style:text-properties officeooo:rsid="00beea45"/>
    </style:style>
    <style:style style:name="T320" style:family="text">
      <style:text-properties officeooo:rsid="00bf2a04"/>
    </style:style>
    <style:style style:name="T321" style:family="text">
      <style:text-properties officeooo:rsid="00c045e1"/>
    </style:style>
    <style:style style:name="T322" style:family="text">
      <style:text-properties officeooo:rsid="00c3a1d8"/>
    </style:style>
    <style:style style:name="T323" style:family="text">
      <style:text-properties officeooo:rsid="00c4ae46"/>
    </style:style>
    <style:style style:name="T324" style:family="text">
      <style:text-properties officeooo:rsid="0070f45b"/>
    </style:style>
    <style:style style:name="T325" style:family="text">
      <style:text-properties officeooo:rsid="00c5bf8a"/>
    </style:style>
    <style:style style:name="T326" style:family="text">
      <style:text-properties officeooo:rsid="00c86963"/>
    </style:style>
    <style:style style:name="T327" style:family="text">
      <style:text-properties officeooo:rsid="00caa3eb"/>
    </style:style>
    <style:style style:name="T328" style:family="text">
      <style:text-properties officeooo:rsid="00cb0b3a"/>
    </style:style>
    <style:style style:name="T329" style:family="text">
      <style:text-properties officeooo:rsid="00d1588a"/>
    </style:style>
    <style:style style:name="T330" style:family="text">
      <style:text-properties officeooo:rsid="00d632ea"/>
    </style:style>
    <style:style style:name="T331" style:family="text">
      <style:text-properties officeooo:rsid="00d9a0de"/>
    </style:style>
    <style:style style:name="T332" style:family="text">
      <style:text-properties fo:background-color="transparent" loext:char-shading-value="0"/>
    </style:style>
    <style:style style:name="T333" style:family="text">
      <style:text-properties officeooo:rsid="00d9ed0b" fo:background-color="transparent" loext:char-shading-value="0"/>
    </style:style>
    <style:style style:name="T334" style:family="text">
      <style:text-properties officeooo:rsid="00668021" fo:background-color="transparent" loext:char-shading-value="0"/>
    </style:style>
    <style:style style:name="T335" style:family="text">
      <style:text-properties officeooo:rsid="00da1873"/>
    </style:style>
    <style:style style:name="T336" style:family="text">
      <style:text-properties officeooo:rsid="00d9ed0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he Epistles of Paul - Galatians Part <text:span text:style-name="T178">5</text:span>: <text:span text:style-name="T178">Sons of the Promise</text:span></text:p>
      <text:p text:style-name="P2"><text:span text:style-name="T164">Perhaps after</text:span><text:span text:style-name="T166"> his epistle to the Romans, Paul's epistles to the Galatians is </text:span><text:span text:style-name="T168">a</text:span><text:span text:style-name="T166"> </text:span><text:span text:style-name="Emphasis"><text:span text:style-name="T288">paramount</text:span></text:span><text:span text:style-name="T166"> exhibition o</text:span><text:span text:style-name="T164">f the practical </text:span><text:span text:style-name="T170">conception</text:span><text:span text:style-name="T164"> of </text:span><text:span text:style-name="T166">covenant theology. </text:span><text:span text:style-name="T172">But this is only apparent </text:span><text:span text:style-name="T166">when the individual sentences of the epistle are </text:span><text:span text:style-name="T164">read and interpreted in their own context, rather than being</text:span><text:span text:style-name="T166"> isolated and their interpretations perverted as the commentators of the denomination</text:span><text:span text:style-name="T164">al</text:span><text:span text:style-name="T166"> sects are accustomed to do</text:span><text:span text:style-name="T174">ing</text:span><text:span text:style-name="T166">. </text:span></text:p>
      <text:p text:style-name="P13">In Galatians chapters 1 and 2 Paul addressed the fallacy that one's righteousness could be obtained through the works of the law, by clinging to ordinances <text:span text:style-name="T336">in ceremonies </text:span>and rituals, which certainly is contrary to Scripture since the Scripture <text:span text:style-name="T309">itself </text:span>professes that no living man can be justified in the sight of Yahweh God: for all men are sinners and fall short of the glory of God. From Romans chapter 9 it is evident that there were Edomites in Judaea who claimed to be of Israel and who were seeking their righteousness by the law, <text:span text:style-name="T310">but there were also many Israelites remaining in Judaea who were persuaded by them, which we can tell from Acts chapter 21, </text:span>and it is <text:span text:style-name="T310">these </text:span>Judaizers whom Paul is addressing here in the bigger picture which he began to explain in those same opening chapters of Galatians. Then in Galatians chapter 3 Paul explained that in spite of the law, righteousness is inferred by God through the promises to Abraham, but that those promises to Abraham were not passed on to all of Abraham's descendants. Rather they were passed on only to those which had been anointed by God, which are the children of Israel. The children of Jacob-Israel are the anointed seed out of all of Abraham's seeds, or the various races which could claim descent from Abraham, and therefore the children of Israel are the exclusive heirs of the covenant, in spite of whether the Edomites or Ishmaelites would keep the law.</text:p>
      <text:p text:style-name="P14">However just because <text:span text:style-name="T311">as we read this epistle </text:span>the chapter <text:span text:style-name="T179">number now</text:span> changes, <text:span text:style-name="T179">that </text:span>does not mean that the subject of Paul's discourse is changing, and in this chapter it becomes absolutely manifest that Paul has <text:span text:style-name="T179">indeed </text:span>been teaching what we may call Covenant Theology, which is the knowledge that the promises to Abraham <text:span text:style-name="T289">which</text:span> in the New Covenant<text:span text:style-name="T289"> are </text:span>fulfilled in Christ, are fulfilled along the same line<text:span text:style-name="T289">s</text:span> as the promises to Abraham fulfilled in Kingdom Israel under the Old Covenant: <text:span text:style-name="T289">they are promises made to Abraham concerning his seed, or offspring, and they are eternal</text:span>. Each of these Covenants represents the fulfillment by Yahweh God of the promises to Abraham in their respective ages. <text:span text:style-name="T289">The promises of God do not change, and were upheld in spite of the fact that the children of Israel had failed to keep the Levitical covenant, which, as we learn from Paul here, was supplementary to the promises to Abraham. As Paul had explained, and as we had seen in the Psalms and in the records of the promises themselves while discussing Galatians chapter 3, the promises to Abraham cannot fail, and they are without condition. Further, as Paul had said in Romans chapter 4, the promise to Abraham is assured to all of the offspring of Abraham, which are accounted through Jacob-Israel, because the offspring are accounted according to the promise, as Paul had said, “thus your offspring will be”. </text:span></text:p>
      <text:p text:style-name="P46"><text:span text:style-name="T108">In Galatians 3:23 Paul had told his readers that “23 But before the faith was to come we had been guarded under law, being enclosed to the faith destined to be revealed. 24 So the law has been our tutor for Christ, in order that from faith we would be deemed righteous. 25 But the faith having come, no longer are we under a tutor; 26 for you are all sons of Yahweh through the faith in Christ Yahshua.” So the heirs according to the promise, as it is wholly evident in the Book of Genesis, are those who would later receive the law, which are the children of Israel. Then Paul conclude</text:span><text:span text:style-name="T136">d</text:span><text:span text:style-name="T108"> that chapter by saying in verse 29 “But if you are Christ's, then of the offspring of Abraham you are heirs according to promise”, where we exhibited the fact that this is a</text:span><text:span text:style-name="T40"> </text:span><text:span text:style-name="T41">conditional sentence </text:span><text:span text:style-name="T42">of the type which expresses a factual implication, and that sentences of such a type also appear at Matthew 12:28 and in Hebrews 12:8.</text:span></text:p>
      <text:p text:style-name="P15"><text:span text:style-name="T179">Here in Galatians chapter 4 Paul of Tarsus continues to expound upon that very same thing, </text:span>reinforcing what he had already said in Galatians chapter 3 by explaining that those whom Christ had come to redeem are those same offspring of Abraham who at one time had been under the law, something which can only apply to the dispersions of the twelve tribes of the children of Israel<text:span text:style-name="T179">:</text:span></text:p>
      <text:p text:style-name="P4"><text:soft-page-break/>1 Now I say, for as long a time as the heir is an infant, he differs not at all from a bondman, being master of all; 2 but he is subject to guardians and stewards until a time appointed by the father. </text:p>
      <text:p text:style-name="P47"><text:span text:style-name="T107">Paul is making an analogy </text:span><text:span text:style-name="T109">which describes</text:span><text:span text:style-name="T107"> Yahweh God's relationship with the children of Israel. Under the Old Covenant, the heir, which is the children of Israel collectively, was an infant and was therefore </text:span><text:span text:style-name="T109">given</text:span><text:span text:style-name="T107"> the law </text:span><text:span text:style-name="T109">and its ordinances and rituals as </text:span><text:span text:style-name="T136">his</text:span><text:span text:style-name="T109"> guardian</text:span><text:span text:style-name="T107">. </text:span><text:span text:style-name="T110">They were to learn from that guardian, in spite of the fact that they ultimately rebelled from it. The punishment for rebellion is also a part of the lesson, as it says in Amos chapter 3: “</text:span><text:span text:style-name="T231">1</text:span><text:span text:style-name="T223"> Hear this word that the LORD hath spoken against you, O children of Israel, against the whole family which I brought up from the land of Egypt, saying, 2 You only have I known of all the families of the earth: therefore I will punish you for all your iniquities.</text:span><text:span text:style-name="T110">” </text:span><text:span text:style-name="T137">The analogy continues:</text:span></text:p>
      <text:p text:style-name="P5">3 Just as we also, when we were infants, we were held subject under the elements of the <text:span text:style-name="T179">society</text:span>. </text:p>
      <text:p text:style-name="P48"><text:span text:style-name="T109">The society is a reference to the Abrahamic society, as Abraham was promised </text:span><text:span text:style-name="T110">that his seed would</text:span><text:span text:style-name="T109"> inherit the old Adamic world, and by the time of Christ </text:span><text:span text:style-name="T111">the </text:span><text:span text:style-name="T109">seed </text:span><text:span text:style-name="T111">of Abraham </text:span><text:span text:style-name="T109">certainly did inherit that world. </text:span><text:span text:style-name="T112">By this time, the predominant tribes of the Adamic </text:span><text:span text:style-name="T260">οἰκουμένη </text:span><text:span text:style-name="T261">were all descended primarily from the ancient children of Israel: the Romans, the Dorians, the Phoenicians of the west and the Scythians, or Germanic Galatae.</text:span><text:span text:style-name="T112"> This is in spite of the fact that </text:span><text:span text:style-name="T113">within the empires of the Romans and Parthians, </text:span><text:span text:style-name="T112">the internationalist merchant class of Mystery Babylon was influencing the world powers behind the scenes, as they had done until very recently, whereas now for these past 100 years or so </text:span><text:span text:style-name="T114">to a great extent </text:span><text:span text:style-name="T112">they are out of the shadows and in the forefront of world politics:</text:span><text:span text:style-name="T138"> Satan freed from the pit</text:span><text:span text:style-name="T109">. </text:span></text:p>
      <text:p text:style-name="P16">The elements of that <text:span text:style-name="T180">old Abrahamic </text:span>society <text:span text:style-name="T180">which the children of Israel were subject to ,we</text:span>re the ordinances and rituals of the law, <text:span text:style-name="T312">which were framed within the society in </text:span>which the children of Israel had been bound. <text:span text:style-name="T290">Once again, this is in spite of the fact that</text:span> for the most part they <text:span text:style-name="T180">had </text:span>abandoned t<text:span text:style-name="T180">heir God</text:span> in favor of <text:span text:style-name="T180">the </text:span>Canaanite paganism which they had brought <text:span text:style-name="T181">with them </text:span>to Europe. For that reason, in 1 Corinthians chapter 10 Paul explains that “Israel according to the flesh” were the nations of the society that were sacrificing to pagan devils, rather than to Yahweh their God.</text:p>
      <text:p text:style-name="P5">4 And when the fulfillment of the time had come, Yahweh had dispatched His Son, having been born of a woman, having been subject to law, 5 in order <text:span text:style-name="T81">that He would redeem those subject to law, that we would recover the position of sons</text:span>. </text:p>
      <text:p text:style-name="P17"><text:span text:style-name="T1">The word translated as </text:span><text:span text:style-name="T3">redeem</text:span><text:span text:style-name="T1"> both here and in the King James Version is ἐξαγοράζω (Strong's # 1805), and it can simply mean to buy from or to buy up, but according to the large 9th edition of the Liddell &amp; Scott Greek-English Lexicon, the noun form of the word, ἐξαγορασία, means </text:span><text:span text:style-name="T3">ransom</text:span><text:span text:style-name="T1"> or </text:span><text:span text:style-name="T3">redemption</text:span><text:span text:style-name="T1">. </text:span><text:span text:style-name="T38">This is not the same word for </text:span><text:span text:style-name="T5">redeem</text:span><text:span text:style-name="T38"> frequently seen in the Septuagint, which is λυτρό</text:span><text:span text:style-name="T16">ω</text:span><text:span text:style-name="T38"> (Strong's # 3084), although Paul also uses that word in this same context in Titus 2:14, as does Peter,</text:span><text:span text:style-name="T39"> who among others is addressing these same Galatians, </text:span><text:span text:style-name="T38">in 1 Peter 1:18.</text:span></text:p>
      <text:p text:style-name="P32"><text:span text:style-name="T16">The Greek word ἀπολαμβάνω (Strong's # </text:span><text:span text:style-name="T1">618) is to </text:span><text:span text:style-name="T3">recover</text:span><text:span text:style-name="T1"> here </text:span><text:span text:style-name="T16">while in the King James Version it is translated merely as </text:span><text:span text:style-name="T3">receive</text:span><text:span text:style-name="T1">. </text:span><text:span text:style-name="T16">If Paul </text:span><text:span text:style-name="T37">only </text:span><text:span text:style-name="T16">wanted to say </text:span><text:span text:style-name="T4">receive</text:span><text:span text:style-name="T16">, the simple word λαμβάνω</text:span><text:span text:style-name="T1"> (</text:span><text:span text:style-name="T16">Strong's # </text:span><text:span text:style-name="T1">2983) alone </text:span><text:span text:style-name="T16">would have been </text:span><text:span text:style-name="T1">sufficient. </text:span><text:span text:style-name="T16">For ἀπολαμβάνω </text:span><text:span text:style-name="T37">there is a stronger meaning, for which </text:span><text:span text:style-name="T1">L</text:span><text:span text:style-name="T16">iddell</text:span><text:span text:style-name="T1"> &amp; S</text:span><text:span text:style-name="T16">cott</text:span><text:span text:style-name="T1"> have “</text:span><text:span text:style-name="T2">to take</text:span><text:span text:style-name="T1"> or </text:span><text:span text:style-name="T2">receive from</text:span><text:span text:style-name="T1"> another,</text:span><text:span text:style-name="T2"> to receive what is one’s due</text:span><text:span text:style-name="T1">...II. </text:span><text:span text:style-name="T2">to take back</text:span><text:span text:style-name="T1">, </text:span><text:span text:style-name="T2">get back</text:span><text:span text:style-name="T1">, </text:span><text:span text:style-name="T2">regain</text:span><text:span text:style-name="T1">, </text:span><text:span text:style-name="T2">recover…</text:span><text:span text:style-name="T1">.” </text:span><text:span text:style-name="T17">Even t</text:span><text:span text:style-name="T1">he </text:span><text:span text:style-name="T16">King James Version</text:span><text:span text:style-name="T1"> renders th</text:span><text:span text:style-name="T16">is </text:span><text:span text:style-name="T17">same </text:span><text:span text:style-name="T16">word as</text:span><text:span text:style-name="T1"> “</text:span><text:span text:style-name="T3">receive...again</text:span><text:span text:style-name="T1">” </text:span><text:span text:style-name="T17">in</text:span><text:span text:style-name="T1"> Luke 6:34. Paul uses the word in the sense </text:span><text:span text:style-name="T16">of </text:span><text:span text:style-name="T1">“</text:span><text:span text:style-name="T2">to receive what is one’s due</text:span><text:span text:style-name="T1">” at Rom</text:span><text:span text:style-name="T16">ans</text:span><text:span text:style-name="T1"> 1:27 and Col</text:span><text:span text:style-name="T16">ossians</text:span><text:span text:style-name="T1"> 3:24. </text:span><text:span text:style-name="T16">We</text:span><text:span text:style-name="T1"> </text:span><text:span text:style-name="T37">have </text:span><text:span text:style-name="T16">also translated this word as </text:span><text:span text:style-name="T3">recover</text:span><text:span text:style-name="T1"> </text:span><text:span text:style-name="T16">in</text:span><text:span text:style-name="T1"> Luke 15:27, </text:span><text:span text:style-name="T16">and </text:span><text:span text:style-name="T1">in </text:span><text:span text:style-name="T16">the </text:span><text:span text:style-name="T1">context </text:span><text:span text:style-name="T16">there</text:span><text:span text:style-name="T1">, where the </text:span><text:span text:style-name="T16">King James Version</text:span><text:span text:style-name="T1"> has </text:span><text:span text:style-name="T3">receive</text:span><text:span text:style-name="T1">, </text:span><text:span text:style-name="T16">it can mean nothing but </text:span><text:span text:style-name="T4">recover</text:span><text:span text:style-name="T16">, which </text:span><text:span text:style-name="T17">in that case </text:span><text:span text:style-name="T16">is the getting back of </text:span><text:span text:style-name="T17">a son</text:span><text:span text:style-name="T16"> wh</text:span><text:span text:style-name="T39">o</text:span><text:span text:style-name="T16"> was lost</text:span><text:span text:style-name="T1">. </text:span></text:p>
      <text:p text:style-name="P49"><text:span text:style-name="T182">The Greek word υἱοθεσία means </text:span><text:span text:style-name="T197">to place a son</text:span><text:span text:style-name="T182">. By itself, it describes only the </text:span><text:span text:style-name="T197">placement</text:span><text:span text:style-name="T182"> of a son, and it does not describe the </text:span><text:span text:style-name="T187">actual </text:span><text:span text:style-name="T182">act of adoption</text:span><text:span text:style-name="T186">, although adoption is one </text:span><text:span text:style-name="T189">reason</text:span><text:span text:style-name="T186"> for which a son </text:span><text:span text:style-name="T187">may</text:span><text:span text:style-name="T186"> be </text:span><text:soft-page-break/><text:span text:style-name="T186">placed</text:span><text:span text:style-name="T182">. In the act of adoption, where someone who is not a </text:span><text:span text:style-name="T185">natural </text:span><text:span text:style-name="T182">son </text:span><text:span text:style-name="T185">but who is </text:span><text:span text:style-name="T182">being made </text:span><text:span text:style-name="T187">into </text:span><text:span text:style-name="T182">a son </text:span><text:span text:style-name="T183">according to the laws of man</text:span><text:span text:style-name="T182">, the act </text:span><text:span text:style-name="T186">itself </text:span><text:span text:style-name="T182">was described in anci</text:span><text:span text:style-name="T183">e</text:span><text:span text:style-name="T182">nt Greek with the </text:span><text:span text:style-name="T184">word</text:span><text:span text:style-name="T182"> </text:span><text:span text:style-name="T203">εἰσποίησις, </text:span><text:span text:style-name="T204">which is the </text:span><text:span text:style-name="T200">making</text:span><text:span text:style-name="T204"> of one thing </text:span><text:span text:style-name="T200">into </text:span><text:span text:style-name="T204">another. </text:span><text:span text:style-name="T206">So someone would come along who saw a son placed </text:span><text:span text:style-name="T209">(</text:span><text:span text:style-name="T210">where </text:span><text:span text:style-name="T182">υἱοθεσία </text:span><text:span text:style-name="T188">is </text:span><text:span text:style-name="T190">appropriate</text:span><text:span text:style-name="T209">) </text:span><text:span text:style-name="T206">for adoption, and then the word εἰσποίησις would describe the act of adoption itself. But that is not the context in which the word </text:span><text:span text:style-name="T182">υἱοθεσία </text:span><text:span text:style-name="T186">is ever used in the Bible.</text:span><text:span text:style-name="T206"> </text:span></text:p>
      <text:p text:style-name="P1"><text:span text:style-name="T214">Presenting </text:span><text:a xlink:type="simple" xlink:href="http://christogenea.org/podcasts/epistles-paul-romans-part-10-06-13-2014-gift-spirit-genetic" office:target-frame-name="_blank" xlink:show="new" text:style-name="Internet_20_link" text:visited-style-name="Visited_20_Internet_20_Link"><text:span text:style-name="T214">Romans chapter 8</text:span></text:a><text:span text:style-name="T214"> here in June of 2014, where this same word </text:span><text:span text:style-name="T192">υἱοθεσία </text:span><text:span text:style-name="T214">first appears in </text:span><text:span text:style-name="T216">Paul's epistles </text:span><text:span text:style-name="T218">in</text:span><text:span text:style-name="T216"> </text:span><text:span text:style-name="T214">Romans 8:15, we described </text:span><text:span text:style-name="T220">the meanings of these words </text:span><text:span text:style-name="T214">at length using specific examples from Classical Greek writers including Diodorus Siculus and Plutarch. </text:span><text:span text:style-name="T220">The Greek word εἰσποίησις describes the act of adoption, whereas </text:span><text:span text:style-name="T192">υἱοθεσία </text:span><text:span text:style-name="T194">describes the</text:span><text:span text:style-name="T220"> placing of a son, for which adoption may be one reason. But another reason may be the placing of a son into his rightful place in the household or into </text:span><text:span text:style-name="T216">his place in </text:span><text:span text:style-name="T220">the inheritance of the household. </text:span><text:span text:style-name="T222">The children of Israel, we are told, have reconciliation in Christ, so returning to God through Christ, they are being</text:span><text:span text:style-name="T220"> </text:span><text:span text:style-name="T222">restored to their proper place in His household. As Paul said in 2 Corinthians chapter 5: “</text:span><text:span text:style-name="T256">19</text:span><text:span text:style-name="T259"> To wit, that God was in Christ, reconciling the world unto himself, not imputing their trespasses unto them; and hath committed unto us the word of reconciliation</text:span><text:span text:style-name="T222">” he also said in Hebrews chapter 2: “</text:span><text:span text:style-name="T259">16 For verily he took not on </text:span><text:span text:style-name="T253">him the nature of </text:span><text:span text:style-name="T259">angels; but he took on </text:span><text:span text:style-name="T253">him </text:span><text:span text:style-name="T259">the seed of Abraham. 17 Wherefore in all things it beho</text:span><text:span text:style-name="T258">o</text:span><text:span text:style-name="T259">ved him to be made like unto </text:span><text:span text:style-name="T253">his </text:span><text:span text:style-name="T259">brethren</text:span><text:span text:style-name="T222"> [referring to the rest of the children of Israel]</text:span><text:span text:style-name="T256">, that he might be a merciful and faithful high priest in things </text:span><text:span text:style-name="T253">pertaining </text:span><text:span text:style-name="T259">to God, to make reconciliation for the sins of the people.</text:span><text:span text:style-name="T222">” </text:span><text:span text:style-name="T218">This is how the word </text:span><text:span text:style-name="T192">υἱοθεσία </text:span><text:span text:style-name="T196">is used in the Bible, for the placing of sons back into the household of God.</text:span></text:p>
      <text:p text:style-name="P50"><text:span text:style-name="T24">In this same manner, a</text:span><text:span text:style-name="T22">ccording to the Word of God, Yahweh God in the person of Yahshua Christ is the Redeemer only </text:span><text:span text:style-name="T24">for</text:span><text:span text:style-name="T22"> the children of Israel, as He says in Isaiah chapter 49: “</text:span><text:span text:style-name="T223">7 Thus saith the LORD, the Redeemer of Israel, </text:span><text:span text:style-name="T246">and </text:span><text:span text:style-name="T223">his Holy One, to him whom man despiseth, to him whom the nation abhorreth, to a servant of rulers, Kings shall see and arise, princes also shall worship, because of the LORD that is faithful, </text:span><text:span text:style-name="T246">and </text:span><text:span text:style-name="T223">the Holy One of Israel, and he shall choose thee.</text:span><text:span text:style-name="T22">” Therefore, when that Redeemer appeared, He Himself had said in Matthew chapter 15: “</text:span><text:span text:style-name="T232">I am not sent but unto the lost sheep of the house of Israel.</text:span><text:span text:style-name="T22">” The denominational sects refuse to believe these things, so they pervert the many plain statements in Scripture, </text:span><text:span text:style-name="T29">and especially those in these epistles of Paul</text:span><text:span text:style-name="T22">.</text:span></text:p>
      <text:p text:style-name="P51"><text:span text:style-name="T18">Here </text:span><text:span text:style-name="T23">there is further substantiation that</text:span><text:span text:style-name="T18"> Paul is addressing “lost” Israelites, </text:span><text:span text:style-name="T19">whom he had been addressing throughout this epistle, and </text:span><text:span text:style-name="T23">he is addressing them exclusively since </text:span><text:span text:style-name="T19">only the Israelites had ever been subject to the Mosaic law</text:span><text:span text:style-name="T23">, as it says in Psalm 147: “</text:span><text:span text:style-name="T234">19 He sheweth his word unto Jacob, his statutes and his judgments unto Israel. 20 He hath not dealt so with any nation: and </text:span><text:span text:style-name="T251">as for his </text:span><text:span text:style-name="T234">judgments, they have not known them. Praise ye the LORD.</text:span><text:span text:style-name="T23">”</text:span><text:span text:style-name="T19"> </text:span><text:span text:style-name="T20">When the heirs were infants, they were bound under the Mosaic law, as Paul also asserted in Galatians chapter 3 where he had told them “23 </text:span><text:span text:style-name="T224">But before faith came, we were kept under the law, shut up unto the faith which should </text:span><text:span text:style-name="T223">afterwards be revealed.</text:span><text:span text:style-name="T20">” <text:s/></text:span><text:span text:style-name="T23">Furthermore, o</text:span><text:span text:style-name="T21">nly the Israelites could possibly recover the position of sons which they had under the Levitical covenant, </text:span><text:span text:style-name="T23">and Yahweh sai</text:span><text:span text:style-name="T24">d</text:span><text:span text:style-name="T23"> to Israel in Isaiah chapter 49 “</text:span><text:span text:style-name="T233">for I will contend with him that contendeth with thee, and I will save thy children.</text:span><text:span text:style-name="T23">”</text:span><text:span text:style-name="T21"> Only the Israelites </text:span><text:span text:style-name="T23">could be redeemed, as Yahweh had promised them so often, such as in Isaiah chapter 52 where He says “</text:span><text:span text:style-name="T233">3</text:span><text:span text:style-name="T223"> For thus saith the LORD, Ye have sold yourselves for nought; and ye shall be redeemed without money.</text:span><text:span text:style-name="T23">” </text:span><text:span text:style-name="T18">These statements, made to </text:span><text:span text:style-name="T19">the </text:span><text:span text:style-name="T18">Galatians, would be utter nonsense unless Paul knew that he was speaking to “lost” Israelites (those of the Assyrian deportation</text:span><text:span text:style-name="T34">s</text:span><text:span text:style-name="T18"> and times earlier), </text:span><text:span text:style-name="T19">those who </text:span><text:span text:style-name="T24">at one time </text:span><text:span text:style-name="T19">had the position of sons in the Levit</text:span><text:span text:style-name="T24">i</text:span><text:span text:style-name="T19">cal kingdoms of Judah and Israel, and had lost their positions as sons in that kingdom when they were put out of the si</text:span><text:span text:style-name="T24">ght</text:span><text:span text:style-name="T19"> of Yahweh their God for their disobedience. </text:span><text:span text:style-name="T24">In the Word of God </text:span><text:span text:style-name="T30">given through His prophets</text:span><text:span text:style-name="T24">, that putting out was accompanied with promises of reconciliation, so that the initial promises to Abraham would never fail.</text:span></text:p>
      <text:p text:style-name="P6"><text:soft-page-break/>6 And because you <text:span text:style-name="T81">are sons, Yahweh has dispatched the Spirit of His Son </text:span><text:span text:style-name="T85">[</text:span><text:span text:style-name="T13">P46 wants “of His Son”</text:span><text:span text:style-name="T85">]</text:span><text:span text:style-name="T83"> </text:span><text:span text:style-name="T81">into our </text:span><text:span text:style-name="T85">[the MT has “your”]</text:span><text:span text:style-name="T81"> hearts, crying Father, Father</text:span>.</text:p>
      <text:p text:style-name="P33"><text:span text:style-name="T58">The phrase </text:span><text:s/>“Abba, Father” <text:span text:style-name="T291">appears three times in Scripture, here and in </text:span>Mark 14:36 <text:span text:style-name="T291">and Romans 8:15. We have opted to translate the meaning of both words, “Father, Father”.</text:span></text:p>
      <text:p text:style-name="P52"><text:span text:style-name="T115">Speaking of the punishment of the children of Israel, in Isaiah chapter 64 the prophet attributes these words to the people of the nation: “</text:span><text:span text:style-name="T223">4 For since the beginning of the world </text:span><text:span text:style-name="T246">men </text:span><text:span text:style-name="T223">have not heard, nor perceived by the ear, neither hath the eye seen, O God, beside thee, </text:span><text:span text:style-name="T246">what </text:span><text:span text:style-name="T223">he hath prepared for him that waiteth for him. 5 Thou meetest him that rejoiceth and worketh righteousness, </text:span><text:span text:style-name="T246">those that </text:span><text:span text:style-name="T223">remember thee in thy ways: behold, thou art wroth; for we have sinned: in those is continuance, and we shall be saved. 6 But we are all as an unclean </text:span><text:span text:style-name="T246">thing</text:span><text:span text:style-name="T223">, and all our righteousnesses </text:span><text:span text:style-name="T246">are </text:span><text:span text:style-name="T223">as filthy rags; and we all do fade as a leaf; and our iniquities, like the wind, have taken us away. 7 And </text:span><text:span text:style-name="T246">there is </text:span><text:span text:style-name="T223">none that calleth upon thy name, that stirreth up himself to take hold of thee: for thou hast hid thy face from us, and hast consumed us, because of our iniquities. 8 But now, O LORD, thou </text:span><text:span text:style-name="T246">art </text:span><text:span text:style-name="T223">our father; we </text:span><text:span text:style-name="T246">are </text:span><text:span text:style-name="T223">the clay, and thou our potter; and we all </text:span><text:span text:style-name="T246">are </text:span><text:span text:style-name="T223">the work of thy hand. 9 Be not wroth very sore, O LORD, neither remember iniquity for ever: behold, see, we beseech thee, we </text:span><text:span text:style-name="T246">are </text:span><text:span text:style-name="T223">all thy people. 10 Thy holy cities are a wilderness, Zion is a wilderness, Jerusalem a desolation. 11 Our holy and our beautiful house, where our fathers praised thee, is burned up with fire: and all our pleasant things are laid waste. 12 Wilt thou refrain thyself for these </text:span><text:span text:style-name="T246">things</text:span><text:span text:style-name="T223">, O LORD? wilt thou hold thy peace, and afflict us very sore?</text:span><text:span text:style-name="T115">”</text:span></text:p>
      <text:p text:style-name="P53"><text:span text:style-name="T116">In Acts chapter 14 Paul had told the L</text:span><text:span text:style-name="T117">yc</text:span><text:span text:style-name="T116">aonians of Iconium, who were not descended from the ancient Israelites, but </text:span><text:span text:style-name="T118">who </text:span><text:span text:style-name="T116">were </text:span><text:span text:style-name="T139">evidently </text:span><text:span text:style-name="T116">of the stock of the Thracians, that </text:span><text:span text:style-name="T139">God </text:span><text:span text:style-name="T116">“</text:span><text:span text:style-name="T231">in times past suffered all nations to walk in their own ways</text:span><text:span text:style-name="T116">”, and in Acts chapter 17 Paul told the Athenians, who were Ionians by race, that God “26 … </text:span><text:span text:style-name="T235">hath made of one all nations of men for to dwell on all the face of the earth, and hath </text:span><text:span text:style-name="T223">determined the times before appointed, and the bounds of their habitation; 27 </text:span><text:span text:style-name="T228">t</text:span><text:span text:style-name="T223">hat they should seek the Lord, if haply they might feel after him, and find him, though he be not far from every one of us</text:span><text:span text:style-name="T116">”. Yet Thracians </text:span><text:span text:style-name="T118">(Tiras)</text:span><text:span text:style-name="T116"> and Ionians </text:span><text:span text:style-name="T118">(Javan) </text:span><text:span text:style-name="T116">alike are </text:span><text:span text:style-name="T118">Japhethites, </text:span><text:span text:style-name="T116">descended from those Genesis 10 nations of the children of Noah, and their land was divided by God and the bounds of their habitations ordained in the account given in Genesis chapter 11, and referred to again in Deuteronomy 32:8. This is the Adamic </text:span><text:span text:style-name="T262">οἰκουμένη which the seed of Abraham was to inherit, which </text:span><text:span text:style-name="T267">had </text:span><text:span text:style-name="T262">indeed happened by the time of Christ. So Paul told the Romans in chapter 4 of his epistle to them, </text:span><text:span text:style-name="T263">speaking of Abraham, “</text:span><text:span text:style-name="T223">13 For the promise, that he should be the heir of the world, </text:span><text:span text:style-name="T246">was </text:span><text:span text:style-name="T223">not to Abraham, or to his seed, through the law, but through the righteousness of faith…</text:span><text:span text:style-name="T243"> </text:span><text:span text:style-name="T223">18 Who against hope believed in hope, that he might become the father of many nations, according to that which was spoken, So shall thy seed be</text:span><text:span text:style-name="T263">”, where he also assure</text:span><text:span text:style-name="T269">d</text:span><text:span text:style-name="T263"> </text:span><text:span text:style-name="T268">his readers </text:span><text:span text:style-name="T263">that “</text:span><text:span text:style-name="T243">to the end the promise might be sure to all the seed</text:span><text:span text:style-name="T263">”.</text:span></text:p>
      <text:p text:style-name="P54"><text:span text:style-name="T270">But </text:span><text:span text:style-name="T264">Paul had </text:span><text:span text:style-name="T270">also </text:span><text:span text:style-name="T264">told the Athenians in Acts chapter 17 that “</text:span><text:span text:style-name="T242">certain also of your own poets have said, For we are also his offspring.</text:span><text:span text:style-name="T264">” That the Athenians, although they were not Israelites, are of the children of God is indeed true, since as we read in Luke 3:38 that Adam was the son of God, all of Adam's children, which are the White nations of the ancient world, are also sons of God. This is a part of the larger picture of Scripture which begins in Genesis chapter 3, in verse 22, where we have the first promise of eternal life found in Scripture, </text:span><text:span text:style-name="T274">that if the man</text:span><text:span text:style-name="T264"> “</text:span><text:span text:style-name="T244">put forth his hand, and take also of the tree of life, and eat, and live for ever</text:span><text:span text:style-name="T264">”. </text:span><text:span text:style-name="T270">But Paul never spoke to them concerning Christ, redemption, reconciliation, or the promises to Abraham and his seed, because they were not of that seed.</text:span></text:p>
      <text:p text:style-name="P54"><text:span text:style-name="T270">I</text:span><text:span text:style-name="T264">n the Old Testament, as we have seen Paul attest, all of the other Adamic nations were allowed to go off into the larger world, engaging in Satanic paganism and eventually becoming obliterated by mixing with or being overrun by the non-White races. So the Word of God says to the children of Israel in </text:span><text:span text:style-name="T265">chapter 43 of </text:span><text:span text:style-name="T264">Isaiah: “</text:span><text:span text:style-name="T223">3 For I </text:span><text:span text:style-name="T246">am </text:span><text:span text:style-name="T223">the LORD thy God, the Holy One of Israel, thy Saviour: I gave Egypt </text:span><text:span text:style-name="T246">for </text:span><text:span text:style-name="T223">thy ransom, Ethiopia and Seba for thee. 4 Since thou wast precious in my sight, thou hast been </text:span><text:soft-page-break/><text:span text:style-name="T223">honourable, and I have loved thee: therefore will I give men for thee, and people for thy life.</text:span><text:span text:style-name="T264">” The original Egyptians, </text:span><text:span text:style-name="T270">the </text:span><text:span text:style-name="T264">Cushite Ethiopians and </text:span><text:span text:style-name="T270">the </text:span><text:span text:style-name="T264">Sabeans were also all of the original Genesis 10 White Adamic nations, descended from </text:span><text:span text:style-name="T270">Adam through </text:span><text:span text:style-name="T264">Ham. But they were overrun by the enemies of God, and they were all being destroyed in that manner when the prophet had spoken.</text:span></text:p>
      <text:p text:style-name="P55"><text:span text:style-name="T265">Then in that same chapter of Isaiah where it had spoken of the destruction of Egypt, Ethiopia and Seba, we read in the verses which follow, where it is still speaking only of the children of Israel: “</text:span><text:span text:style-name="T242">5</text:span><text:span text:style-name="T223"> Fear not: for I </text:span><text:span text:style-name="T246">am </text:span><text:span text:style-name="T223">with thee: I will bring thy seed from the east, and gather thee from the west; 6 I will say to the north, Give up; and to the south, Keep not back: bring my sons from far, and my daughters from the ends of the earth; 7 </text:span><text:span text:style-name="T246">Even </text:span><text:span text:style-name="T223">every one that is called by my name: for I have created him for my glory, I have formed him; yea, I have made him. 8 Bring forth the blind people that have eyes, and the deaf that have ears. 9 Let all the nations be gathered together, and let the people be assembled: who among them can declare this, and shew us former things? let them bring forth their witnesses, that they may be justified: or let them hear, and say, </text:span><text:span text:style-name="T246">It is </text:span><text:span text:style-name="T223">truth. 10 Ye </text:span><text:span text:style-name="T246">are </text:span><text:span text:style-name="T223">my witnesses, saith the LORD, and my servant whom I have chosen: that ye may know and believe me, and understand that I </text:span><text:span text:style-name="T246">am </text:span><text:span text:style-name="T223">he: before me there was no God formed, neither shall there be after me. 11 I, </text:span><text:span text:style-name="T246">even </text:span><text:span text:style-name="T223">I, </text:span><text:span text:style-name="T246">am </text:span><text:span text:style-name="T223">the LORD; and beside me </text:span><text:span text:style-name="T246">there is </text:span><text:span text:style-name="T223">no saviour.</text:span><text:span text:style-name="T265">” The references to the blind and the deaf are also </text:span><text:span text:style-name="T275">exclusive </text:span><text:span text:style-name="T265">references to the children of Israel, as it says </text:span><text:span text:style-name="T271">earlier, </text:span><text:span text:style-name="T265">in Isiah chapter 42, speaking of those same children of Israel: “</text:span><text:span text:style-name="T245">18</text:span><text:span text:style-name="T223"> Hear, ye deaf; and look, ye blind, that ye may see. 19 Who </text:span><text:span text:style-name="T246">is </text:span><text:span text:style-name="T223">blind, but my servant? or deaf, as my messenger </text:span><text:span text:style-name="T246">that </text:span><text:span text:style-name="T223">I sent? who </text:span><text:span text:style-name="T246">is </text:span><text:span text:style-name="T223">blind as </text:span><text:span text:style-name="T246">he that is </text:span><text:span text:style-name="T223">perfect, and blind as the LORD'S servant?</text:span><text:span text:style-name="T265">”</text:span></text:p>
      <text:p text:style-name="P56"><text:span text:style-name="T264">I</text:span><text:span text:style-name="T265">n the Old Testament Yahweh God only claimed the children of Israel as His children, because he chose them out of all of the Adamic Genesis 10 nations </text:span><text:span text:style-name="T272">for</text:span><text:span text:style-name="T265"> which to execute His will in the world. So we see in Deuteronomy chapter 14: “</text:span><text:span text:style-name="T242">1</text:span><text:span text:style-name="T223"> Ye </text:span><text:span text:style-name="T246">are </text:span><text:span text:style-name="T223">the children of the LORD your God...</text:span><text:span text:style-name="T265">” The children of Israel are described as the children of God many times from that point in Scripture, right up to John chapter 11 where it says “51… </text:span><text:span text:style-name="T245">that Jesus should die for that nation;</text:span><text:span text:style-name="T223"> 52 And not for that nation only, but that also he should gather together in one the children of God that were scattered abroad.</text:span><text:span text:style-name="T265">” </text:span><text:span text:style-name="T266">Everywhere in the prophets where this promise of God gathering His children is made, it is speaking exclusively of the children of Israel. As it says in Jeremiah chapter 50: “</text:span><text:span text:style-name="T223">4 In those days, and in that time, saith the LORD, the children of Israel shall come, they and the children of Judah together, going and weeping: they shall go, and seek the LORD their God. 5 They shall ask the way to Zion with their faces thitherward, </text:span><text:span text:style-name="T246">saying</text:span><text:span text:style-name="T223">, Come, and let us join ourselves to the LORD in a perpetual covenant </text:span><text:span text:style-name="T246">that </text:span><text:span text:style-name="T223">shall not be forgotten. 6 My people hath been lost sheep: their shepherds have caused them to go astray, they have turned them away </text:span><text:span text:style-name="T246">on </text:span><text:span text:style-name="T223">the mountains: they have gone from mountain to hill, they have forgotten their resting place.</text:span><text:span text:style-name="T266">” </text:span><text:span text:style-name="T275">T</text:span><text:span text:style-name="T273">hen speaking to these Galatians who were once under the law, Paul says:</text:span></text:p>
      <text:p text:style-name="P7">7 So you are no longer a bondman but a son, and if a son, then an heir through Yahweh.</text:p>
      <text:p text:style-name="P34"><text:span text:style-name="T292">The Codex Bezae (D) and the Majority Text have at the end of this verse </text:span>“then an heir of <text:span text:style-name="T292">God</text:span> through Christ”; the text follows <text:span text:style-name="T292">the 3rd century papyrus P</text:span>46 <text:span text:style-name="T292">and the Codices Sinaiticus </text:span><text:span text:style-name="T71">(א),</text:span><text:span text:style-name="T292"> Alexandrinus (A), Vaticanus (B), and Ephraemi Syri (C)</text:span>. <text:s/></text:p>
      <text:p text:style-name="P18">Paul said to these Galatians in verse 6 that “because you are sons” that “<text:span text:style-name="T81">Yahweh has dispatched the Spirit of His Son</text:span><text:span text:style-name="T83"> </text:span><text:span text:style-name="T81">into our hearts</text:span>”. Here Paul says to the Galatians that “you are no longer a bondman but a son, and if a son, then an heir through Yahweh.” <text:span text:style-name="T297">Therefore it</text:span> is absolutely evident that one must first be a son (or daughter) of Yahweh God, a designation which in the Old Testament <text:span text:style-name="T297">God</text:span> had only given to the children of Israel, and <text:span text:style-name="T313">then, if one is a son, </text:span>one receives the Spirit of Christ. And if one was in bondage to the law, which again only pertains to the children of Israel, then one is a son <text:span text:style-name="T297">but one is</text:span> no longer in bondage to the law, <text:span text:style-name="T297">where Paul is referring to the performance of the rituals and ceremonial ordinances</text:span>. That being so, then if one is a son, then one is an heir to the promises of Abraham, which is the inheritance <text:span text:style-name="T297">of which</text:span> Paul is speaking.</text:p>
      <text:p text:style-name="P19"><text:soft-page-break/>One does not become a son merely by believing in Jesus. As Paul says here,<text:span text:style-name="T314"> </text:span>if one is of those people who were at one time bound under the law, which refers to the dispersed children of Israel, then in Christ one is no longer a bondman, but a son. Therefore, being one of the children of Israel, one is an heir. <text:span text:style-name="T314">Each condition clearly relies upon the preceding condition. </text:span>Here in Galatians 4:7 we have another type of conditional sentence which we had encountered in Galatians 3:29: which is a conditional sentence <text:span text:style-name="T297">that</text:span> expresses a factual implication. In these cases, both the “<text:span text:style-name="T97">if</text:span>” part and the “<text:span text:style-name="T97">then</text:span>” part, which are the <text:span text:style-name="T97">protasis</text:span> and the <text:span text:style-name="T97">apodosis</text:span>, must be true statements. If one is an heir, then one must be a son, meaning that one must be of the anointed seed of Abraham as Paul had explained in Galatians chapter 3. If one is a son, then one in turn must be an heir, one of the seed to whom the promise is certain, as Paul had also explained in Romans chapter 4 <text:span text:style-name="T315">that the promise is certain to all the seed, and that the seed are accounted according to the promise</text:span>.</text:p>
      <text:p text:style-name="P34"><text:span text:style-name="T293">It is not the other way around. The</text:span> <text:span text:style-name="T293">Roman </text:span>Catholic <text:span text:style-name="T293">church and all the denominations which have followed it all</text:span> claim to be heirs and sons, <text:span text:style-name="T293">and their claims are based on the false pretenses of church membership and obeisance to their particular church organizations. But the Scripture teaches that the children of Israel can return to their position as sons if they return to Yahweh their God through Christ and make their obeisance to Him.</text:span> <text:span text:style-name="T297">The church comes from out of Israel, but Israel does not come from out of the church. Rather, Israel comes from Abraham's loins, according to the promises of God to which Paul refers here in Galatians chapter 3, and also in Romans chapter 4. The Scripture does not say that many nations could be Abraham's seed. Rather, the Scripture says that Abraham's seed would become many nations, and that those of Abraham's seed which came through Jacob-Israel are those which are chosen of God.</text:span> <text:s/><text:span text:style-name="T293">O</text:span>ne must first be a son of Jacob, the only people who were in bondage to the rituals of the law, and then being freed from th<text:span text:style-name="T316">ose rituals</text:span> in Christ, one may <text:span text:style-name="T293">assume one's preordained position</text:span> <text:span text:style-name="T293">as a child of God and an heir to the covenant, because only the children of Israel are the sons of the promise to Abraham</text:span>. </text:p>
      <text:p text:style-name="P57"><text:span text:style-name="T120">Whether we want to read John 1:11-12 in the corrupt manner, </text:span><text:span text:style-name="T121">such as </text:span><text:span text:style-name="T120">where the King James Version understands it to say that “11 He came unto his own, and his own received him not.12 But as many as received him, to them gave he power to become the sons of God” or whether we want to read it in the context of Scripture by which </text:span><text:span text:style-name="T121">the Greek of the passage</text:span><text:span text:style-name="T120"> should be read “11 He came into His own land, and the men of the country received Him not. 12 But as many who received Him, He gave to them the authority which the children of Yahweh are to attain” is immaterial. </text:span><text:span text:style-name="T140">Although we prefer the latter, i</text:span><text:span text:style-name="T121">t does not really matter which way we read it, because i</text:span><text:span text:style-name="T120">n any case John refers </text:span><text:span text:style-name="T121">only</text:span><text:span text:style-name="T120"> to those who belonged to Christ even before they received Christ. </text:span><text:span text:style-name="T140">He came to His Own, not to those who were not His in the first place, as</text:span><text:span text:style-name="T120"> Christ Himself told those who rejected Him “But ye believe not, because ye are not of my sheep, as I said unto you” (John 10:26). </text:span><text:span text:style-name="T140">Therefore He never came for them. But to understand who His and those others </text:span><text:span text:style-name="T159">we</text:span><text:span text:style-name="T140">re, one must understand the history of Judaea leading up to that time, which the denominational sects all ignore. </text:span><text:span text:style-name="T141">It is that which Paul relates to us in Romans chapter 9 and in Galatians chapter 3.</text:span></text:p>
      <text:p text:style-name="P78"><text:span text:style-name="T298">Likewise, Paul is not teaching that the</text:span> children of Israel can <text:span text:style-name="T296">or should</text:span> “become” children of <text:span text:style-name="T296">God</text:span>. <text:span text:style-name="T298">Neither is Paul teaching that anyone else can somehow “become” children of God.</text:span> <text:span text:style-name="T298">The children of Israel b</text:span>eing children of Adam, they are already children of Yahweh <text:span text:style-name="T296">their God</text:span> (Luke 3:38), and <text:span text:style-name="T294">being Israelites who were at one time under the law and who are of the seed of Abraham through Jacob, they are indeed the children of God according to the Word of God, which they we</text:span>re explicitly told in the Old Testament,<text:span text:style-name="T294"> for instance in </text:span>Deut<text:span text:style-name="T294">eronomy</text:span> 14:1 <text:span text:style-name="T294">or in </text:span>Isa<text:span text:style-name="T294">iah</text:span> 45:11, as well as <text:span text:style-name="T298">later </text:span>in the New Testament, <text:span text:style-name="T294">for instance in </text:span>Romans 8:14-17 <text:span text:style-name="T294">or in</text:span> Heb<text:span text:style-name="T294">rews</text:span> 2:13-14. </text:p>
      <text:p text:style-name="P77">In Romans chapter 8 Paul had said: “14 Indeed as many as are led by the Spirit of Yahweh, these are sons of Yahweh. 15 Therefore you have not taken on a spirit of bondage anew to fear, but you have taken on a spirit of the position of sons, in which we cry: Father, Father. 16 That same Spirit bears <text:soft-page-break/>witness with our Spirit, that we are children of Yahweh. 17 And if children, then heirs: heirs indeed of Yahweh, and joint heirs of Christ...” Then we may read in Hebrews chapter 2: “13 And again, I will put my trust in him. And again, Behold I and the children which God hath given me. 14 Forasmuch then as the children are partakers of flesh and blood, he also himself likewise took part of the same; that through death he might destroy him that had the power of death, that is, the devil; 15 And deliver them who through fear of death were all their lifetime subject to bondage. 16 For verily he took not on him the nature of angels; but he took on him the seed of Abraham. 17, Wherefore in all things it beh<text:span text:style-name="T295">o</text:span>oved him to be made like unto his brethren, that he might be a merciful and faithful high priest in things pertaining to God, to make reconciliation for the sins of the people.” <text:span text:style-name="T317">Where we fear not death, only then can we do what is right in the eyes of God.</text:span></text:p>
      <text:p text:style-name="P58"><text:span text:style-name="T43">The language and context of the passages at Galatians 4:6 and Romans 8:15, as well as this citation from Hebrews chapter 2, </text:span><text:span text:style-name="T47">are all</text:span><text:span text:style-name="T43"> similar because in each case Paul is writing to people who had descended from the ancient Israelites of the Old Testament, and it is to them alone for whom these promises were made, because they are among the nations sprung from the loins of Abraham through Jacob Israel. The Scripture does not allow that anyone can become Abraham's seed, and the Scripture does not allow that anyone can become a child of God simply because they profess a belief in some </text:span><text:span text:style-name="T44">vaguely defined </text:span><text:span text:style-name="T43">Jesus. The other races are the enemies of God, which is proven in Scripture where Yahweh said that He had given up Egypt, Ethiopia and Seba for the </text:span><text:span text:style-name="T47">sake of the </text:span><text:span text:style-name="T43">children of Israel. </text:span><text:span text:style-name="T44">These nations (meaning the people, not the geographical area</text:span><text:span text:style-name="T47">s</text:span><text:span text:style-name="T44">) are therefore already </text:span><text:span text:style-name="T47">consumed by</text:span><text:span text:style-name="T44"> His enemies from before the time of Christ. </text:span><text:span text:style-name="T43">These </text:span><text:span text:style-name="T47">fell victim to</text:span><text:span text:style-name="T43"> the flood from the mouth of the serpent </text:span><text:span text:style-name="T44">which now persecutes the children of Israel, as it </text:span><text:span text:style-name="T47">foretells</text:span><text:span text:style-name="T44"> in Revelation 12:15</text:span><text:span text:style-name="T43">. None of the</text:span><text:span text:style-name="T47">se others</text:span><text:span text:style-name="T43"> </text:span><text:span text:style-name="T45">shall</text:span><text:span text:style-name="T43"> ever be Christians in the eyes of God. </text:span><text:span text:style-name="T46">As Paul said in these past few verses of Galatians, one receives the Spirit of God because one is already a son of God, and if one is already a son of God then one is also already an heir, but the sons, and therefore the heirs, are reckoned according to the promise, as Paul has already explained in Romans chapters 4 and 9 and here in Galatians chapter 3. Therefore only the genetic children of Israel can be heirs, </text:span><text:span text:style-name="T47">or </text:span><text:span text:style-name="T46">sons, or Christians. As the children of Israel are portrayed as saying in Isaiah chapter 63: “</text:span><text:span text:style-name="T226">18</text:span><text:span text:style-name="T223"> The people of thy holiness have possessed </text:span><text:span text:style-name="T246">it </text:span><text:span text:style-name="T223">but a little while: our adversaries have trodden down thy sanctuary.</text:span><text:span text:style-name="T57"> </text:span><text:span text:style-name="T223">19 We are </text:span><text:span text:style-name="T246">thine</text:span><text:span text:style-name="T223">: thou never barest rule over them; they were not called by thy name.</text:span><text:span text:style-name="T46">” </text:span><text:span text:style-name="T48">As it says in Luke chapter 1, Christ came to save Israel from those adversaries, not to make them into Christians with Israel.</text:span></text:p>
      <text:p text:style-name="P59"><text:span text:style-name="T119">These are the basic teachings of Scripture, but they have never been taught because for three hundred years this basic Biblical doctrine was persecuted </text:span><text:span text:style-name="T122">out of existence </text:span><text:span text:style-name="T119">by the Jews, and by the Romans at the instigation of the Jews, until the only Christian teachers who remained were teaching a </text:span><text:span text:style-name="T121">watered-down, </text:span><text:span text:style-name="T119">universal form of Christianity which the </text:span><text:span text:style-name="T143">universalist pagan </text:span><text:span text:style-name="T119">Romans finally found to be </text:span><text:span text:style-name="T121">tolera</text:span><text:span text:style-name="T119">ble, </text:span><text:span text:style-name="T142">and for that reason </text:span><text:span text:style-name="T119">the Jews </text:span><text:span text:style-name="T142">could no longer resist</text:span><text:span text:style-name="T119">. But Paul's original commission, as it is recorded in Acts chapter 9 (verse 15), was this, according to the words of Christ: “For he is a vessel chosen by Me who is to bear My Name before both the Nations and kings of the sons of Israel.” And then Paul himself again professes th</text:span><text:span text:style-name="T122">e essence of th</text:span><text:span text:style-name="T119">is </text:span><text:span text:style-name="T122">same commission</text:span><text:span text:style-name="T119"> </text:span><text:span text:style-name="T122">in</text:span><text:span text:style-name="T119"> Acts chapter 26 where he s</text:span><text:span text:style-name="T144">poke</text:span><text:span text:style-name="T119"> </text:span><text:span text:style-name="T144">before</text:span><text:span text:style-name="T119"> Herod Agrippa </text:span><text:span text:style-name="T121">II</text:span><text:span text:style-name="T119">: “</text:span><text:span text:style-name="T223">6 And now I stand and am judged for the hope of the promise made of God unto our fathers: 7 Unto which </text:span><text:span text:style-name="T246">promise </text:span><text:span text:style-name="T223">our twelve tribes, instantly serving </text:span><text:span text:style-name="T246">God </text:span><text:span text:style-name="T223">day and night, hope to come.</text:span><text:span text:style-name="T119">” Then in Acts chapter 28 we see this </text:span><text:span text:style-name="T144">same profession </text:span><text:span text:style-name="T122">once </text:span><text:span text:style-name="T119">again where Paul exclaims that “</text:span><text:span text:style-name="T223">for the hope of Israel I am bound with this chain.</text:span><text:span text:style-name="T119">” We know further that it is this doctrine which was persecuted because we have the words of Paul as they are recorded in Acts chapter 22 where speaking of Christ he attested that “He said to me 'Go, because I shall send you off to distant nations'”, </text:span><text:span text:style-name="T122">referring to the “lost sheep” of the nations of Israel </text:span><text:span text:style-name="T145">of his original commission</text:span><text:span text:style-name="T122">,</text:span><text:span text:style-name="T119"> and the Jews responded immediately </text:span><text:span text:style-name="T122">and said </text:span><text:span text:style-name="T119">“</text:span><text:span text:style-name="T236">Away with such a </text:span><text:span text:style-name="T246">fellow </text:span><text:span text:style-name="T223">from the earth: for it is not fit that he should live.</text:span><text:span text:style-name="T119">” </text:span><text:span text:style-name="T146">Here Paul commences by </text:span><text:span text:style-name="T160">referring</text:span><text:span text:style-name="T146"> the estrangement of Israel:</text:span></text:p>
      <text:p text:style-name="P35"><text:soft-page-break/><text:span text:style-name="T80">8 But while </text:span><text:span text:style-name="T82">at that time not knowing Yahweh, you had been enslaved to those who are not gods by nature;</text:span><text:span text:style-name="T81"> </text:span></text:p>
      <text:p text:style-name="P60"><text:span text:style-name="T86">T</text:span><text:span text:style-name="T84">he </text:span><text:span text:style-name="T86">ancient</text:span><text:span text:style-name="T84"> Israelites were cast off for following after the gods of Canaan. </text:span><text:span text:style-name="T87">In their apostasy they had forgotten their God, as we read in Jeremiah chapter 2 </text:span><text:span text:style-name="T88">where the Word of Yahweh addresses the children of Israel</text:span><text:span text:style-name="T87">: “</text:span><text:span text:style-name="T223">25 Withhold thy foot from being unshod, and thy throat from thirst: but thou saidst, There is no hope: no; for I have loved strangers, and after them will I go. 26 As the thief is ashamed when he is found, so is the house of Israel ashamed; they, their kings, their princes, and their priests, and their prophets,</text:span><text:span text:style-name="T279"> </text:span><text:span text:style-name="T277">27</text:span><text:span text:style-name="T223"> Saying to a stock, Thou </text:span><text:span text:style-name="T246">art </text:span><text:span text:style-name="T223">my father; and to a stone, Thou hast brought me forth: for they have turned </text:span><text:span text:style-name="T246">their </text:span><text:span text:style-name="T223">back unto me, and not </text:span><text:span text:style-name="T246">their </text:span><text:span text:style-name="T223">face: but in the time of their trouble they will say, Arise, and save us. 28 But where </text:span><text:span text:style-name="T246">are </text:span><text:span text:style-name="T223">thy gods that thou hast made thee? let them arise, if they can save thee in the time of thy trouble: for </text:span><text:span text:style-name="T246">according to </text:span><text:span text:style-name="T223">the number of thy cities are thy gods, O Judah. 29 Wherefore will ye plead with me? ye all have transgressed against me, saith the LORD. 30 In vain have I smitten your children; they received no correction: your own sword hath devoured your prophets, like a destroying lion. 31 O generation, see ye the word of the LORD. Have I been a wilderness unto Israel? a land of darkness? wherefore say my people, We are lords; we will come no more unto thee? 32 Can a maid forget her ornaments, </text:span><text:span text:style-name="T246">or </text:span><text:span text:style-name="T223">a bride her attire? yet my people have forgotten me days without number.</text:span><text:span text:style-name="T87">”</text:span></text:p>
      <text:p text:style-name="P61"><text:span text:style-name="T124">As a result of their apostasy, they were cast off from the presence of their God, yet they had a promise of mercy and reconciliation, as we may read </text:span><text:span text:style-name="T147">later, </text:span><text:span text:style-name="T124">in </text:span><text:span text:style-name="T123">Jeremiah chapter 33: “</text:span><text:span text:style-name="T223">23 Moreover the word of the LORD came to Jeremiah, saying, 24 Considerest thou not what this people have spoken, saying, The two families which the LORD hath chosen, he hath even cast them off? thus they have despised my people, that they should be no more a nation before them. 25 Thus saith the LORD; If my covenant </text:span><text:span text:style-name="T246">be </text:span><text:span text:style-name="T223">not with day and night, </text:span><text:span text:style-name="T246">and if </text:span><text:span text:style-name="T223">I have not appointed the ordinances of heaven and earth; 26 Then will I cast away the seed of Jacob, and David my servant, </text:span><text:span text:style-name="T246">so </text:span><text:span text:style-name="T223">that I will not take </text:span><text:span text:style-name="T246">any </text:span><text:span text:style-name="T223">of his seed </text:span><text:span text:style-name="T246">to be </text:span><text:span text:style-name="T223">rulers over the seed of Abraham, Isaac, and Jacob: for I will cause their captivity to return, and have mercy on them.</text:span><text:span text:style-name="T123">” T</text:span><text:span text:style-name="T124">herefore Paul had said in Colossians chapter 1, where he was also speaking to anciently dispersed Israelites: “21 And you at one time being alienated and odious in thought by wicked deeds, 22 yet now He has reconciled with the body of His flesh through that death, to present you holy and blameless and void of offense before Him...” </text:span><text:span text:style-name="T148">Speaking of that reconciliation Paul th</text:span><text:span text:style-name="T160">e</text:span><text:span text:style-name="T148">n says:</text:span></text:p>
      <text:p text:style-name="P62"><text:span text:style-name="T80">9 and now knowing Yahweh, and still more being known by Yahweh, how do you again turn back to the weaknesses and poor elements of knowledge to which </text:span><text:span text:style-name="T299">from above</text:span><text:span text:style-name="T80"> you again desire to be enslaved?</text:span><text:span text:style-name="T102"> </text:span></text:p>
      <text:p text:style-name="P63"><text:span text:style-name="T25">Paul had said in verse 3 of this chapter “</text:span><text:span text:style-name="T1">Just as we also, when we were infants, we were held subject under the elements of the Society.</text:span><text:span text:style-name="T25">” Here the word for </text:span><text:span text:style-name="T9">elements</text:span><text:span text:style-name="T25"> is that same Greek word, στοιχεῖον (Strong's # 4747). </text:span><text:span text:style-name="T31">Here the word for </text:span><text:span text:style-name="T10">elements</text:span><text:span text:style-name="T31"> </text:span><text:span text:style-name="T25">may have been interpreted as </text:span><text:span text:style-name="T9">rudiments</text:span><text:span text:style-name="T25">, in that manner referring to a rudimentary knowledge of the law. Paul is of course still addressing the Judaizers, and referring to the rituals and ceremonial ordinances of the law to which at least some of the Galatians were evidently succumbing. These are what Paul calls here “poor elements of knowledge”, because the children of Israel in the New Covenant are being offered a better way in Christ. </text:span><text:span text:style-name="T26">As Paul had explained here, the law was only a schoolmaster to bring the children of Israel to Christ, and as he later wrote to the Hebrews, in chapter 8 of that epistle: “</text:span><text:span text:style-name="T237">7</text:span><text:span text:style-name="T223"> For if that first</text:span><text:span text:style-name="T246"> covenant </text:span><text:span text:style-name="T223">had been faultless, then should no place have been sought for the second.</text:span><text:span text:style-name="T26">” Likewise, he said here in Galatians 3:21: “… </text:span><text:span text:style-name="T237">if there had been a law given which could have given life, verily righteousness should have been </text:span><text:span text:style-name="T223">by the law.</text:span><text:span text:style-name="T26">”</text:span></text:p>
      <text:p text:style-name="P36"><text:span text:style-name="T59">The Greek word ἄνωθεν </text:span><text:span text:style-name="T1">(</text:span><text:span text:style-name="T59">Strong's # </text:span><text:span text:style-name="T1">509), </text:span><text:span text:style-name="T59">which is </text:span><text:span text:style-name="T1">“from above” </text:span><text:span text:style-name="T59">here</text:span><text:span text:style-name="T1">, was ignored by the translators </text:span><text:span text:style-name="T59">of the King James version. It does not mean “again”. </text:span><text:span text:style-name="T1">The two occurrences of </text:span><text:span text:style-name="T59">the word</text:span><text:span text:style-name="T1"> “again” in </text:span><text:span text:style-name="T59">the English of </text:span><text:span text:style-name="T1">this verse are both from </text:span><text:span text:style-name="T59">the Greek word πάλιν</text:span><text:span text:style-name="T1"> (</text:span><text:span text:style-name="T59">Strong's # </text:span><text:span text:style-name="T1">3825), which is </text:span><text:span text:style-name="T72">rendered by </text:span><text:span text:style-name="T59">its </text:span><text:soft-page-break/><text:span text:style-name="T59">literal meaning</text:span><text:span text:style-name="T1">. I am tempted to write here “...to which you </text:span><text:span text:style-name="T2">who are</text:span><text:span text:style-name="T1"> from above again </text:span><text:span text:style-name="T59">desire... </text:span><text:span text:style-name="T1">”, </text:span><text:span text:style-name="T59">adding the words “who are”, since</text:span><text:span text:style-name="T1"> the verb </text:span><text:span text:style-name="T59">εἰμί is </text:span><text:span text:style-name="T73">sometimes</text:span><text:span text:style-name="T1"> implied </text:span><text:span text:style-name="T59">where it is not actually written </text:span><text:span text:style-name="T1">in Greek.</text:span></text:p>
      <text:p text:style-name="P64"><text:span text:style-name="T27">Nearly every Bible translation ignores the word </text:span><text:span text:style-name="T26">ἄνωθεν </text:span><text:span text:style-name="T27">here in its translation of this passage. Most have each occurrence of </text:span><text:span text:style-name="T26">πάλιν </text:span><text:span text:style-name="T27">as </text:span><text:span text:style-name="T11">again</text:span><text:span text:style-name="T27">, and only a couple (the Berean Literal and Darby</text:span><text:span text:style-name="T32">)</text:span><text:span text:style-name="T27"> </text:span><text:span text:style-name="T32">of </text:span><text:span text:style-name="T27">versions </text:span><text:span text:style-name="T32">even</text:span><text:span text:style-name="T27"> recognize the </text:span><text:span text:style-name="T32">presence</text:span><text:span text:style-name="T27"> of </text:span><text:span text:style-name="T32">the word</text:span><text:span text:style-name="T27"> </text:span><text:span text:style-name="T26">ἄνωθεν, </text:span><text:span text:style-name="T32">although</text:span><text:span text:style-name="T27"> imagining the word to also mean </text:span><text:span text:style-name="T12">again</text:span><text:span text:style-name="T27"> they translate </text:span><text:span text:style-name="T32">the two words as</text:span><text:span text:style-name="T27"> “again anew”, in their attempts to render both </text:span><text:span text:style-name="T26">ἄνωθεν </text:span><text:span text:style-name="T27">and </text:span><text:span text:style-name="T26">πάλιν.</text:span></text:p>
      <text:p text:style-name="P65"><text:span text:style-name="T27">We would rather believe that Paul is making a greater distinction. Being subject to those elements of the law in rituals, Paul said in verse 4 that Christians were “subject under the elements of the Society”. But being redeemed, Christians “would recover the position of sons” and receive the Spirit of Yahweh their God, as he then explained in verses 5 and 6. </text:span><text:span text:style-name="T33">Then later in this chapter in reference to this same thing he refers to the “Jerusalem which is above”.</text:span><text:span text:style-name="T27"> Therefore, taking one's rightful place in the household of God the Christian lives in the Spirit of God as being “born from above”, which Paul refers to later in Galatians chapter 5 where he says “</text:span><text:span text:style-name="T238">If we live in the Spirit, let us also walk in the Spirit</text:span><text:span text:style-name="T27">” and to which Paul later makes reference to in this chapter where he speaks of freedom from the rituals of the law and refers to the “</text:span><text:span text:style-name="T223">Jerusalem which is above is free, which is the mother of us all.</text:span><text:span text:style-name="T27">” Christians, being Adamic Israelite children of God, are </text:span><text:span text:style-name="T33">indeed </text:span><text:span text:style-name="T27">born from above, and taking the position of sons in Christ they live as if they are born from above, not participating in the sins of the world for which the rituals of the law </text:span><text:span text:style-name="T33">had </text:span><text:span text:style-name="T27">sought propitiation, as Paul shall explain here in Galatians chapter 5. </text:span><text:span text:style-name="T28">Paul taught this same thing in Romans chapter 8 where he said “</text:span><text:span text:style-name="T223">12 Therefore, brethren, we are debtors, not to the flesh, to live after the flesh. 13 For if ye live after the flesh, ye shall die: but if ye through the Spirit do mortify the deeds of the body, ye shall live.</text:span><text:span text:style-name="T28">”</text:span></text:p>
      <text:p text:style-name="P79">Therefore, returning to the idea of justification by the works of the law, Christian Israelites abandon their position as sons of Yahweh born from above, and return to place themselves under the <text:span text:style-name="T330">poor </text:span>elements of the world. <text:span text:style-name="T318">In conclusion, it is worldly, even fleshly, to rely on rituals for one's sense of righteousness.</text:span></text:p>
      <text:p text:style-name="P64"><text:span text:style-name="T80">10 You observe days, and months, and </text:span><text:span text:style-name="T82">times, and cycles; 11 I fear for you, whether or not I have toiled for you without purpose. </text:span></text:p>
      <text:p text:style-name="P37"><text:span text:style-name="T208">The Greek phrase </text:span><text:span text:style-name="T203">καιροὺς καὶ ἐνιαυτούς may </text:span><text:span text:style-name="T208">have been rendered</text:span><text:span text:style-name="T203"> “seasons and years”, rather than “times and cycles”, </text:span><text:span text:style-name="T208">al</text:span><text:span text:style-name="T203">though </text:span><text:span text:style-name="T208">our</text:span><text:span text:style-name="T203"> rendering is more literal, for </text:span><text:span text:style-name="T208">while καιρός </text:span><text:span text:style-name="T203">(</text:span><text:span text:style-name="T208">Strong's # </text:span><text:span text:style-name="T203">2540) may be a </text:span><text:span text:style-name="T199">season</text:span><text:span text:style-name="T203"> th</text:span><text:span text:style-name="T208">ere are</text:span><text:span text:style-name="T203"> other words </text:span><text:span text:style-name="T208">which </text:span><text:span text:style-name="T203">also express that, </text:span><text:span text:style-name="T208">and </text:span><text:span text:style-name="T203">it is generally a </text:span><text:span text:style-name="T199">measure</text:span><text:span text:style-name="T203"> or a </text:span><text:span text:style-name="T199">time</text:span><text:span text:style-name="T203">, </text:span><text:span text:style-name="T208">while ἐνιαυτός</text:span><text:span text:style-name="T203"> (</text:span><text:span text:style-name="T208">Strong's # </text:span><text:span text:style-name="T203">1763) may be a “year” </text:span><text:span text:style-name="T208">al</text:span><text:span text:style-name="T203">though other words </text:span><text:span text:style-name="T208">also </text:span><text:span text:style-name="T203">express that, </text:span><text:span text:style-name="T208">and </text:span><text:span text:style-name="T203">it is generally “</text:span><text:span text:style-name="T198">any long period of time</text:span><text:span text:style-name="T203">, </text:span><text:span text:style-name="T198">a cycle</text:span><text:span text:style-name="T203">, </text:span><text:span text:style-name="T198">period</text:span><text:span text:style-name="T203">”, </text:span><text:span text:style-name="T208">according to </text:span><text:span text:style-name="T203">L</text:span><text:span text:style-name="T208">iddell</text:span><text:span text:style-name="T203"> &amp; S</text:span><text:span text:style-name="T208">cott</text:span><text:span text:style-name="T203">.</text:span></text:p>
      <text:p text:style-name="P81"><text:span text:style-name="T60">Perhaps the 3rd century papyrus P4</text:span><text:span text:style-name="T1">6 </text:span><text:span text:style-name="T60">gives us some </text:span><text:span text:style-name="T74">insight</text:span><text:span text:style-name="T60">, whether it is correct or not, into the meaning of verse 10 where it has </text:span><text:span text:style-name="T1">“They are watching days, and months, and times, and cycles”. </text:span><text:span text:style-name="T60">In any case, Paul's fear for the Galatians includes their having taken to calendar-keeping and the observation of days and months, or perhaps </text:span><text:span text:style-name="T6">moons</text:span><text:span text:style-name="T60">. In Colossians chapter 2 Paul had written “16 Therefore no one must judge you in food and in drink, or in respect of feast or new month or of the Sabbaths, 17 which are a shadow of future things. Whereas the body is of the Anointed”.</text:span></text:p>
      <text:p text:style-name="P66"><text:span text:style-name="T50">I</text:span><text:span text:style-name="T51">n the context of this epistle, by saying this </text:span><text:span text:style-name="T53">here</text:span><text:span text:style-name="T51"> Paul must be referring to feasts and new moons which had been ordained in the law. </text:span><text:span text:style-name="T52">That these appointed days were kept according to </text:span><text:span text:style-name="T55">the </text:span><text:span text:style-name="T52">law is evident, for instance, in 2 Chronicles chapter 2, in words attributed to Solomon: “</text:span><text:span text:style-name="T223">4 Behold, I build an house to the name of the LORD my God, to dedicate </text:span><text:span text:style-name="T246">it </text:span><text:span text:style-name="T223">to him, </text:span><text:span text:style-name="T246">and </text:span><text:span text:style-name="T223">to burn before him sweet incense, and for the continual shewbread, and for the burnt offerings morning and evening, on the sabbaths, and on the new moons, and on the solemn feasts of the LORD our God. This </text:span><text:span text:style-name="T246">is an ordinance </text:span><text:span text:style-name="T223">for ever to Israel.</text:span><text:span text:style-name="T52">”</text:span></text:p>
      <text:p text:style-name="P43"><text:soft-page-break/><text:span text:style-name="T49">Seeking one's justification by keeping feasts and appointed days is </text:span><text:span text:style-name="T56">therefore </text:span><text:span text:style-name="T49">no different than performing the other works of the law. While Paul had advised the Corinthians to keep the Passover (in 1 Corinthians chapter 5) that was ostensibly for the purpose of fellowship, </text:span><text:span text:style-name="T56">but </text:span><text:span text:style-name="T49">not for </text:span><text:span text:style-name="T56">the purpose of </text:span><text:span text:style-name="T49"><text:s/>justification. So here Paul expresses his co</text:span><text:span text:style-name="T54">n</text:span><text:span text:style-name="T49">cern for the Galatians, that they are slipping back into the elements of the society, seeking to by justified by the society.</text:span></text:p>
      <text:p text:style-name="P35"><text:span text:style-name="T82">12</text:span><text:span text:style-name="T80"> You be as I am inasmuch as I am also like you, brethren, I ask this of you. You have wronged me in nothing.</text:span> </text:p>
      <text:p text:style-name="P20">Paul asks the Galatians to mimic his own walk in the faith, and attests that he would not be offended for what they have done so far.</text:p>
      <text:p text:style-name="P8">13 Now you know that in sickness of <text:span text:style-name="T81">the flesh I had announced the good message to you earlier, 14 and of my trial in my flesh you did not despise or loathe, </text:span></text:p>
      <text:p text:style-name="P38"><text:span text:style-name="T61">The 3rd century papyrus P46 wants the words for “or loathe”. Here the 27th </text:span><text:span text:style-name="T63">and 28th </text:span><text:span text:style-name="T61">edition</text:span><text:span text:style-name="T63">s</text:span><text:span text:style-name="T61"> of the Nestle-Aland </text:span><text:span text:style-name="T7">Novum Testamentum Gra</text:span><text:span text:style-name="T8">e</text:span><text:span text:style-name="T7">ce</text:span><text:span text:style-name="T61"> </text:span><text:span text:style-name="T1">follows </text:span><text:span text:style-name="T61">the Codices Sinaiticus (</text:span><text:span text:style-name="T71">א</text:span><text:span text:style-name="T61">), Alexandrinus (A), Vaticanus (B) and Bezae (D) which have the beginning of verse 14 to read </text:span><text:span text:style-name="T1">“and of your trial in my flesh”, </text:span><text:span text:style-name="T61">where our text</text:span><text:span text:style-name="T1"> follows </text:span><text:span text:style-name="T61">P</text:span><text:span text:style-name="T1">46, </text:span><text:span text:style-name="T61">the Codex Ephra</text:span><text:span text:style-name="T62">e</text:span><text:span text:style-name="T61">mi Syri (C), and the Majority Text</text:span><text:span text:style-name="T1">.</text:span></text:p>
      <text:p text:style-name="P21"><text:span text:style-name="T1">The nature of Paul's “trial in the flesh” is revealed below, in verse 15, and later in the salutation of this epistle. </text:span><text:span text:style-name="T63">If it is the alternate reading which is legitimate, then Paul indicates that it was the Galatians who were tested by his infirmity, as to whether or not they would accept him with his poor eyesight, or think little of him instead. </text:span><text:span text:style-name="T75">In the Greco-Roman world, much import was customarily given to physical beauty and bodily perfection. </text:span><text:span text:style-name="T76">But Paul then commends them by saying:</text:span></text:p>
      <text:p text:style-name="P82">but as a messenger of Yahweh you accepted me, like Yahshua Christ. </text:p>
      <text:p text:style-name="P80"><text:span text:style-name="T176">Paul has his critics for this statement, and by criticizing him they demonstrate that they do not understand the Scripture. As Christ had </text:span><text:span text:style-name="T177">instructed</text:span><text:span text:style-name="T176"> His apostles in </text:span><text:span text:style-name="T175">Matthew </text:span><text:span text:style-name="T176">chapter</text:span><text:span text:style-name="T175"> 10, </text:span><text:span text:style-name="T176">for that </text:span><text:span text:style-name="T177">same thing </text:span><text:span text:style-name="T176">Paul is commending the Galatians here, where Christ had said</text:span><text:span text:style-name="T175">: “</text:span><text:span text:style-name="T176">40 </text:span><text:span text:style-name="T175">He that receiveth you receiveth me, and he that receiveth me receiveth him that sent me.”</text:span></text:p>
      <text:p text:style-name="P83">15 Then what is your blessing? I testify to you that, if possible, your eyes being extracted you would have given them to me. </text:p>
      <text:p text:style-name="P88">Paul’s “trial in the flesh” is proven here to be his poor eyesight, <text:span text:style-name="T300">and he testifies to the kindness of these Galatians who, when he had previously visited them, would have given him their own eyes as a replacement. Paul must be referring to his sojourn among the Galatians recorded briefly at Acts 16:6. Later, a</text:span><text:span text:style-name="T61">t the end of this epistle, </text:span><text:span text:style-name="T64">in</text:span><text:span text:style-name="T61"> Galatians 6:11 where </text:span><text:span text:style-name="T64">it is evident that </text:span><text:span text:style-name="T61">he wrote the salutation</text:span><text:span text:style-name="T64"> himself, </text:span><text:span text:style-name="T65">Paul</text:span><text:span text:style-name="T64"> </text:span><text:span text:style-name="T77">said</text:span><text:span text:style-name="T61"> “Do you see, in how large letters I have written to you in my own hand?” </text:span><text:span text:style-name="T65">The necessity of writing in large letters would be an effect of having poor eyesight.</text:span></text:p>
      <text:p text:style-name="P9"><text:span text:style-name="T81">16</text:span> Therefore, have I become your enemy, speaking truth to you? </text:p>
      <text:p text:style-name="P67"><text:span text:style-name="T125">As it says in Proverbs chapter 12: “</text:span><text:span text:style-name="T223">17 </text:span><text:span text:style-name="T246">He that </text:span><text:span text:style-name="T223">speaketh truth sheweth forth righteousness: but a false witness deceit.</text:span><text:span text:style-name="T125">” Men should love those who speak the truth to them, even if the truth is discomfitting. However too are men are comfortable in deceit. <text:s/>From the same chapter of Proverbs: “</text:span><text:span text:style-name="T223">19 The lip of truth shall be established for ever: but a lying tongue </text:span><text:span text:style-name="T246">is </text:span><text:span text:style-name="T223">but for a moment.</text:span><text:span text:style-name="T125">”</text:span></text:p>
      <text:p text:style-name="P9">17 Not rightly do they envy you, rather they desire to exclude you, in order that you would envy them.</text:p>
      <text:p text:style-name="P39"><text:span text:style-name="T301">The Codex Bezae (</text:span>D<text:span text:style-name="T301">)</text:span> <text:span text:style-name="T301">interpolate</text:span>s a clause <text:span text:style-name="T301">a</text:span>t the end of this verse <text:span text:style-name="T301">which is </text:span>similar to <text:span text:style-name="T301">the</text:span> text found at <text:span text:style-name="T301">1</text:span> Cor<text:span text:style-name="T301">inthians</text:span> 12:31, <text:span text:style-name="T301">and it adds</text:span>: “but you admire the better gifts.”</text:p>
      <text:p text:style-name="P68"><text:soft-page-break/><text:span text:style-name="T125">As David prayed in the Psalms: “</text:span><text:span text:style-name="T223">2 Deliver my soul, O LORD, from lying lips, </text:span><text:span text:style-name="T246">and </text:span><text:span text:style-name="T223">from a deceitful tongue.</text:span><text:span text:style-name="T125">” The Judaizers wish to exclude the Galatians, meaning that by </text:span><text:span text:style-name="T149">enticing them to </text:span><text:span text:style-name="T125">follow the rituals and ceremonial ordinance</text:span><text:span text:style-name="T149">s</text:span><text:span text:style-name="T125"> of the law they would be excluded from </text:span><text:span text:style-name="T126">the liberty which Christians have in Christ, that liberty </text:span><text:span text:style-name="T149">which was </text:span><text:span text:style-name="T126">referred to as the “perfect law of liberty” in James chapter 1 and </text:span><text:span text:style-name="T149">also </text:span><text:span text:style-name="T126">referred to by Peter in 1 Peter chapter 2 where he warns “</text:span><text:span text:style-name="T239">15</text:span><text:span text:style-name="T223"> For so is the will of God, that with well doing ye may put to silence the ignorance of foolish men: 16 As free, and not using </text:span><text:span text:style-name="T246">your </text:span><text:span text:style-name="T223">liberty for a cloke of maliciousness, but as the servants of God.</text:span><text:span text:style-name="T126">” </text:span><text:span text:style-name="T129">Likewise, </text:span><text:span text:style-name="T126">in chapter 2 </text:span><text:span text:style-name="T149">of Galatians</text:span><text:span text:style-name="T126"> </text:span><text:span text:style-name="T129">Paul </text:span><text:span text:style-name="T149">had</text:span><text:span text:style-name="T126"> explained that “</text:span><text:span text:style-name="T239">4 And that because of false brethren unawares brought in, who came in privily to spy out our liberty which we have in Christ Jesus, that they might bring us into bondage</text:span><text:span text:style-name="T126">”.</text:span></text:p>
      <text:p text:style-name="P68"><text:span text:style-name="T129">Here Paul continues to address</text:span><text:span text:style-name="T126"> the</text:span><text:span text:style-name="T129">se</text:span><text:span text:style-name="T126"> </text:span><text:span text:style-name="T129">problems with</text:span><text:span text:style-name="T126"> </text:span><text:span text:style-name="T129">the </text:span><text:span text:style-name="T126">Judaizers </text:span><text:span text:style-name="T129">which he has been addressing throughout</text:span><text:span text:style-name="T126"> this epistle, </text:span><text:span text:style-name="T129">although he took a necessary diversion to address the rituals of the law as opposed to the nature of the promises to Abraham.</text:span><text:span text:style-name="T126"> The apostle Peter was once again speaking of these same Judaizers, whom he calls “</text:span><text:span text:style-name="T231">false teachers among you, who privily shall bring in damnable heresies</text:span><text:span text:style-name="T126">” in 2 Peter chapter 2, where he is writing to the same Christians assemblies of Anatolia that had </text:span><text:span text:style-name="T150">originally </text:span><text:span text:style-name="T126">been founded by Paul, and he says: “</text:span><text:span text:style-name="T223">17 These are wells without water, clouds that are carried with a tempest; to whom the mist of darkness is reserved for ever. 18 For when they speak great swelling </text:span><text:span text:style-name="T246">words </text:span><text:span text:style-name="T223">of vanity, they allure through the lusts of the flesh, </text:span><text:span text:style-name="T246">through much </text:span><text:span text:style-name="T223">wantonness, those that were clean escaped from them who live in error. 19 While they promise them liberty, they themselves are the servants of corruption: for of whom a man is overcome, of the same is he brought in bondage.</text:span><text:span text:style-name="T126">” </text:span></text:p>
      <text:p text:style-name="P22">Generally, men who rely on the works of the law, or on rituals and ceremonial ordinances for their assurance of salvation, end up envying those who dispense those rituals, <text:span text:style-name="T319">and become subject to them</text:span>. This is the key ingredient to the control which the professional priesthoods have over their own congregations. If you believe that you have salvation at the hands of a man, <text:span text:style-name="T336">you become obligated to that man and </text:span>your allegiance will be to that particular man or to what he represents. In this manner the blind lead the blind, and both fall into a ditch. Rather, one's full allegiance should only be to Yahshua Christ, in whom is the only true salvation, <text:span text:style-name="T319">and in whom rituals and ceremonies are no longer necessary for justification</text:span>.</text:p>
      <text:p text:style-name="P10">18 But it is right always to envy in good, and not only at my presence with you. </text:p>
      <text:p text:style-name="P69"><text:span text:style-name="T127">From Psalm 34: “</text:span><text:span text:style-name="T223">4 Depart from evil, and do good; seek peace, and pursue it. 15 The eyes of the LORD </text:span><text:span text:style-name="T246">are </text:span><text:span text:style-name="T223">upon the righteous, and his ears </text:span><text:span text:style-name="T246">are open </text:span><text:span text:style-name="T223">unto their cry.</text:span><text:span text:style-name="T127">” </text:span><text:span text:style-name="T128">As Paul told the Colossians: “</text:span><text:span text:style-name="T240">10</text:span><text:span text:style-name="T223"> That ye might walk worthy of the Lord unto all pleasing, being fruitful in every good work, and increasing in the knowledge of God</text:span><text:span text:style-name="T128">” (Colossians 1:9).</text:span></text:p>
      <text:p text:style-name="P10">19 My little children, whom I travail once more, until the Anointed have taken shape among you; 20 I have desired to be present with you even now, and to change my tone <text:span text:style-name="T102">[apparently, to become more stern]</text:span>, because I am perplexed with you.</text:p>
      <text:p text:style-name="P85">Christ is already descended to the heavens, and He is not taking shape among the children of Israel. Rather, <text:span text:style-name="T320">it is </text:span>the body of Christ, which is the Anointed collectively, that is taking shape among the children of Israel <text:span text:style-name="T320">in their dispersions </text:span>as the gospel spreads throughout the Abrahamic <text:span text:style-name="T260">οἰκουμένη.</text:span></text:p>
      <text:p text:style-name="P86">Christ had warned us not to use titles such as <text:span text:style-name="T97">father</text:span> or <text:span text:style-name="T97">rabbi</text:span>, because they are so often used in a manner which confers undue authority to their bearers. However that does not preclude men from having affection for those whom they teach, and Paul, like the apostle John had also expressed in all three of <text:span text:style-name="T321">h</text:span>is epistles, saw those to whom he had taught the Gospel as his own children. In Greek, one common word for a teacher is from the same root as the word for child, which is παιδαγωγός, <text:span text:style-name="T321">from which we have the English word pedagogue, </text:span>the <text:span text:style-name="T321">same </text:span>word found in Galatians 3:24 and 3:25 as <text:span text:style-name="T97">schoolmaster. </text:span><text:span text:style-name="T286">A </text:span><text:span text:style-name="T285">παιδαγωγός </text:span>is <text:span text:style-name="T321">literally </text:span>a <text:span text:style-name="T97">leader of children</text:span> since a παῖς is a <text:span text:style-name="T97">child</text:span>.</text:p>
      <text:p text:style-name="P69"><text:soft-page-break/><text:span text:style-name="T89">Paul also used the allusion </text:span><text:span text:style-name="T93">to his students as his children </text:span><text:span text:style-name="T89">in 1 Corinthians chapter 4 where he </text:span><text:span text:style-name="T93">had written:</text:span><text:span text:style-name="T89"> “</text:span><text:span text:style-name="T231">15</text:span><text:span text:style-name="T223"> For though ye have ten thousand instructors in Christ, yet </text:span><text:span text:style-name="T246">have ye </text:span><text:span text:style-name="T223">not many fathers: for in Christ Jesus I have begotten you through the gospel.</text:span><text:span text:style-name="T89">” We may read from</text:span><text:span text:style-name="T280"> Isaiah chapter 38: “19 The living, the living, he shall praise thee, as I </text:span><text:span text:style-name="T283">do </text:span><text:span text:style-name="T280">this day: the father to the children shall make known thy truth.”</text:span></text:p>
      <text:p text:style-name="P84">21 Tell me, those who are desiring to be subject to law, do you not hear the law?</text:p>
      <text:p text:style-name="P40"><text:span text:style-name="T95">The Codex Bezae ends this verse</text:span><text:span text:style-name="T81"> </text:span><text:span text:style-name="T95">instead </text:span><text:span text:style-name="T81">“… have you not read the law?”</text:span></text:p>
      <text:p text:style-name="P70"><text:span text:style-name="T84">This question is </text:span><text:span text:style-name="T90">posed </text:span><text:span text:style-name="T84">to </text:span><text:span text:style-name="T90">all </text:span><text:span text:style-name="T84">those </text:span><text:span text:style-name="T90">among the Galatians </text:span><text:span text:style-name="T84">who </text:span><text:span text:style-name="T90">had been convinced by</text:span><text:span text:style-name="T84"> the Judaizers</text:span><text:span text:style-name="T90">. As we have pointed out several times here already, even according to the law itself </text:span><text:span text:style-name="T92">a </text:span><text:span text:style-name="T90">man cannot be justified by the law. </text:span><text:span text:style-name="T92">I</text:span><text:span text:style-name="T94">t i</text:span><text:span text:style-name="T90">s good to keep the law, even as Paul himself </text:span><text:span text:style-name="T92">consistently </text:span><text:span text:style-name="T90">recommends in his epistles, </text:span><text:span text:style-name="T94">and</text:span><text:span text:style-name="T90"> </text:span><text:span text:style-name="T94">as Christ had said “If you love Me, keep My commandments.”</text:span><text:span text:style-name="T90"> But since all men sin, justification is granted to men </text:span><text:span text:style-name="T94">only </text:span><text:span text:style-name="T90">by the mercy of God. Paul explained in Galatians chapter 3 that </text:span><text:span text:style-name="T94">for</text:span><text:span text:style-name="T90"> those nations which are sprung from the anointed seed of Abraham, justification is granted freely as a matter of Yahweh God's promises to Abraham. </text:span><text:span text:style-name="T91">So speaking of the in</text:span><text:span text:style-name="T92">h</text:span><text:span text:style-name="T91">eritance, Paul said in Galatians chapter 3: “</text:span><text:span text:style-name="T96">18 For if from law, the inheritance is no longer from promise, but to Abraham through a promise Yahweh has given it freely.</text:span><text:span text:style-name="T91">”</text:span></text:p>
      <text:p text:style-name="P10">22 For it is written that Abraham had two sons, one of the servant woman and one of the free. 23 Yet indeed he of the servant woman was born in accordance with the flesh, but he of the free by a promise. </text:p>
      <text:p text:style-name="P23">Here Paul is mak<text:span text:style-name="T322">ing</text:span> an<text:span text:style-name="T322">other</text:span> a<text:span text:style-name="T322">nalog</text:span>y, and he is not <text:span text:style-name="T302">literally </text:span>talking a<text:span text:style-name="T302">b</text:span>out <text:span text:style-name="T302">either </text:span>Edomites or Ishmaelites. In fact, when he <text:span text:style-name="T302">prayed in Romans chapter 9 for those Israelites in Judaea who had not yet come to the faith in Christ, he only prayed “for the brethren” whom he had specified as his “kinsmen in regards to the flesh”. In that chapter he explained that they were not all Israel who were of Israel, and he went on to compare Jacob and Esau, describing the Edomites as “vessels of destruction”, as many of the Judaeans were indeed Edomites, and Paul certainly had no care for them. Therefore we cannot ever imagine that he means to describe actual Edomites or actual Ishmaelites here, for as he explained in chapter 3 of this epistle, they have already been excluded from the promises to Abraham in Genesis, and the Word of Yahweh God cannot be changed. Rather, Paul's </text:span>a<text:span text:style-name="T322">nalog</text:span>y<text:span text:style-name="T302"> here is to compare those Israelites who were still clinging to the works of the law for justification to those Israelites who were already relying upon Christ for their justification.</text:span></text:p>
      <text:p text:style-name="P11">24 Such things are, being allegorized: For these are two covenants, one from Mount Sinai having resulted in bondage, which is Hagar. 25 So Hagar is Mount Sinai in Arabia, and corresponds to the present Jerusalem: for she is enslaved with her children. </text:p>
      <text:p text:style-name="P24">The 3rd century papyrus P46 and the Codices Sinaiticus<text:span text:style-name="T61"> (</text:span><text:span text:style-name="T71">א</text:span><text:span text:style-name="T61">)</text:span> and Ephraemi Syri (C) have verse 25 to begin <text:span text:style-name="T1">“So Mount Sinai is in Arabia...” The text follows the Codices Alexandrinus (A), Vaticanus (B), Bezae (D), </text:span><text:span text:style-name="T78">and also </text:span><text:span text:style-name="T1">the 5th century uncial 062 in which only a portion of Galatians chapters 4 and 5 survive and the Majority Text which </text:span><text:span text:style-name="T78">both</text:span><text:span text:style-name="T1"> vary slightly, but not meaningfully in English.</text:span> </text:p>
      <text:p text:style-name="P25">In his <text:span text:style-name="T324">analogy</text:span> Paul is using Hagar <text:span text:style-name="T323">allegorically</text:span>, <text:span text:style-name="T323">she being a </text:span>bondwoman, as a type for those Israelites <text:span text:style-name="T335">in the remnant of Judaea in the earthly Jerusalem </text:span>who sought to remain bound to the rituals of the law found in the Old Covenant. <text:span text:style-name="T325">He then contrasts the children of Israel who have accepted Christ:</text:span></text:p>
      <text:p text:style-name="P10">26 But the Jerusalem above is free, which is our mothe<text:span text:style-name="T302">r.</text:span> </text:p>
      <text:p text:style-name="P41"><text:span text:style-name="T78">T</text:span><text:span text:style-name="T79">he Code</text:span><text:span text:style-name="T78">x</text:span><text:span text:style-name="T79"> Alexandrinus (A), the 5th century uncial 02</text:span><text:span text:style-name="T78">61</text:span><text:span text:style-name="T79"> in which only a portion of Galatians chapters </text:span><text:span text:style-name="T78">1</text:span><text:span text:style-name="T79"> and </text:span><text:span text:style-name="T78">4</text:span><text:span text:style-name="T79"> survive, and the Majority Text <text:s/></text:span><text:span text:style-name="T78">have </text:span><text:span text:style-name="T1">“...which is mother of us all.” </text:span><text:span text:style-name="T78">T</text:span><text:span text:style-name="T1">he text follows </text:span><text:span text:style-name="T78">the 3rd century papyrus P</text:span><text:span text:style-name="T1">46 </text:span><text:span text:style-name="T79">and the Codices Sinaiticus</text:span><text:span text:style-name="T61"> (</text:span><text:span text:style-name="T71">א</text:span><text:span text:style-name="T61">),</text:span><text:span text:style-name="T79"> Vaticanus (B), <text:s/>Ephraemi Syri (C) </text:span><text:span text:style-name="T78">and </text:span><text:span text:style-name="T79">Bezae (D).</text:span></text:p>
      <text:p text:style-name="P26"><text:soft-page-break/>Paul is not comparing Hagar to Sarah, but rather he is only using Hagar as a representative of bondage, that the children of bondage in the rituals of the law shall not be accepted by Yahweh their God, because they had rejected Yahshua Christ. He is making this allegory for the benefit of the Galatians, explaining why it is that they should not revert to relying upon the works of the law.</text:p>
      <text:p text:style-name="P71"><text:span text:style-name="T130">Paul is comparing these </text:span><text:span text:style-name="T151">Israelites remaining in bondage to the rituals </text:span><text:span text:style-name="T130">to the Jerusalem which is above, which is the true seat of Yahweh's government, and which is ostensibly the New Jerusalem come down from heaven as it is </text:span><text:span text:style-name="T151">later </text:span><text:span text:style-name="T130">described in Revelation chapter 21. There it is written “</text:span><text:span text:style-name="T223">2 And I John saw the holy city, new Jerusalem, coming down from God out of heaven, prepared as a bride adorned for her husband.</text:span><text:span text:style-name="T130">” The Revelation was given to John approximately 40 years after Paul had written this epistle.</text:span></text:p>
      <text:p text:style-name="P10">27 For it is written, “Be gladdened, barren who is not bearing; break fourth and shout, she who is not travailing; because many more are the children of the desolate than of she who has the husband.” </text:p>
      <text:p text:style-name="P27">Here Paul quotes from Isaiah chapter 54, and reading that passage in Isaiah, we find that <text:span text:style-name="T326">here </text:span>Paul is actually contrasting the <text:span text:style-name="T326">ancient </text:span>remnant in Judaea who were kept bound to the law to those of the Assyrian deportations and other dispersions of Israel who were <text:span text:style-name="T326">cut loose</text:span> from the bondage of the works of the law, but nevertheless had the promise of salvation in Christ on account of the promises <text:span text:style-name="T326">which had been </text:span>made to the fathers. To understand this, we must read the entire passage of Isaiah which Paul is citing here.</text:p>
      <text:p text:style-name="P72"><text:span text:style-name="T281">From </text:span><text:span text:style-name="T278">Isaiah </text:span><text:span text:style-name="T281">chapter </text:span><text:span text:style-name="T278">54: “1 Sing, O barren, thou </text:span><text:span text:style-name="T282">that </text:span><text:span text:style-name="T278">didst not bear; break forth into singing, and cry aloud, thou </text:span><text:span text:style-name="T282">that </text:span><text:span text:style-name="T278">didst not travail with child: for more </text:span><text:span text:style-name="T282">are </text:span><text:span text:style-name="T278">the children of the desolate than the children of the married wife, saith the LORD.</text:span><text:span text:style-name="T223"> 2 Enlarge the place of thy tent, and let them stretch forth the curtains of thine habitations: spare not, lengthen thy cords, and strengthen thy stakes; 3 For thou shalt break forth on the right hand and on the left; and thy seed shall inherit the </text:span><text:span text:style-name="T241">Nations</text:span><text:span text:style-name="T223">, and make the desolate cities to be inhabited. 4 Fear not; for thou shalt not be ashamed: neither be thou confounded; for thou shalt not be put to shame: for thou shalt forget the shame of thy youth, and shalt not remember the reproach of thy widowhood any more. 5 For thy Maker </text:span><text:span text:style-name="T246">is </text:span><text:span text:style-name="T223">thine husband; the LORD of hosts </text:span><text:span text:style-name="T246">is </text:span><text:span text:style-name="T223">his name; and thy Redeemer the Holy One of Israel; The God of the whole earth shall he be called. 6 For the LORD hath called thee as a woman forsaken and grieved in spirit, and a wife of youth, when thou wast refused, saith thy God. 7 For a small moment have I forsaken thee; but with great mercies will I gather thee. 8 In a little wrath I hid my face from thee for a moment; but with everlasting kindness will I have mercy on thee, saith the LORD thy Redeemer.”</text:span></text:p>
      <text:p text:style-name="P73"><text:span text:style-name="T247">[I had interpreted this passage quite differently in a presentation of Galatians done with another </text:span><text:span text:style-name="T250">and</text:span><text:span text:style-name="T247"> supposedly Christian Identity pastor several years ago, and I had interpreted it wrongly. </text:span><text:span text:style-name="T249">Perhaps I had other motives at the time, but I nevertheless must admit the mistake and correct myself. </text:span><text:span text:style-name="T248">Reading the passage in the context of </text:span><text:span text:style-name="T250">both Paul's statements here and in </text:span><text:span text:style-name="T248">its original source, it has nothing to do with those who have already been excluded from the covenants and the promises of God in Christ. </text:span><text:span text:style-name="T250">Rather, it has</text:span><text:span text:style-name="T248"> everything to do with the fact that while Israel </text:span><text:span text:style-name="T250">had </text:span><text:span text:style-name="T248">fors</text:span><text:span text:style-name="T250">a</text:span><text:span text:style-name="T248">k</text:span><text:span text:style-name="T250">en</text:span><text:span text:style-name="T248"> Yahweh, and while Israel was put off by Yahweh, the promises to Abraham would be kept in spite of the disobedience of Israel.</text:span><text:span text:style-name="T247">]</text:span></text:p>
      <text:p text:style-name="P28">Isaiah <text:span text:style-name="T303">had lived </text:span>to the <text:span text:style-name="T303">time of the </text:span>reign of Hezekiah, <text:span text:style-name="T303">and he both prophesied and witnessed the deportations of Israel and the destruction of Samaria by the Assyrians. It is even possible that he lived to see the later deportations of most of Judah by Sennacherib, and the failed siege of Jerusalem by the Assyrians which took place around 700 BC, in regard to which he had also prophesied in his famous “as birds flying” oracle in Isaiah chapter 31.</text:span></text:p>
      <text:p text:style-name="P29">The chapters of Isaiah leading up to Isaiah 54 contain several Messianic prophecies. Then here in Isaiah chapter 54 we see the words “<text:span text:style-name="T276">for more </text:span><text:span text:style-name="T284">are </text:span><text:span text:style-name="T276">the children of the desolate than the children of the married </text:span><text:soft-page-break/><text:span text:style-name="T276">wife</text:span>”, and “e<text:span text:style-name="T223">nlarge the place of thy tent, and let them stretch forth the curtains of thine habitations: spare not, lengthen thy cords, and strengthen thy stakes; 3 For thou shalt break forth on the right hand and on the left; and thy seed shall inherit the Nations.</text:span>” <text:span text:style-name="T327">B</text:span>ut this is not addressed to the married wife. <text:span text:style-name="T327">R</text:span>ather, it is addressed to “<text:span text:style-name="T276">O barren, thou </text:span><text:span text:style-name="T284">that </text:span><text:span text:style-name="T276">didst not bear</text:span>”. In this case, the desolate are those kingdoms and cities of Israel which had been destroyed and <text:span text:style-name="T331">their people </text:span>taken into captivity by the Assyrians, while the married wife would be the remnant of Judah and the other tribes remaining in Jerusalem. </text:p>
      <text:p text:style-name="P29">By quoting this passage in Isaiah, Paul is telling these Galatians exactly how the promises to Abraham were ultimately fulfilled. While there were already some nations in Europe which were at least in large part descended from the Israelites, such as the Romans and the Illyrians (who had other Adamic peoples among them) and the Dorian Greeks and those of the west which descended from the early Phoenicians, the final fulfillment of the promises to Abraham would be realized in the Germanic and other nations, such as the Parthians, which had come from the Israelites taken into Assyrian captivity, among whom were these Galatians that Paul is addressing. These are the people Yahweh God had forsaken, and these are the people whom He had promised to gather, a gathering which begins in Christ. Paul then assures these Galatians of his intent in quoting this passage by saying: </text:p>
      <text:p text:style-name="P72"><text:span text:style-name="T80">28 And we </text:span><text:span text:style-name="T131">[</text:span><text:span text:style-name="T14">P46, B, D, and 0261 have “you”, the text follows </text:span><text:span text:style-name="T15">א</text:span><text:span text:style-name="T14">, A, C, 062, and the MT</text:span><text:span text:style-name="T131">]</text:span><text:span text:style-name="T80">, brethren, down through Isaak, are children of promise. </text:span></text:p>
      <text:p text:style-name="P74"><text:span text:style-name="T131">Now the King James Version has here “Now we, brethren, as Isaac was, are the children of promise”, and </text:span><text:span text:style-name="T132">nearly every other modern translation follows, having “as Isaac” or “like Isaac”, with many of them adding the word </text:span><text:span text:style-name="T101">was</text:span><text:span text:style-name="T132">, which does not appear in any manuscript of the Greek even though the King James Version does not mark it as having been added, as it should have placed it in italics. In the manner in which this reads, the mainstream commentators wrongly imagine Issac to be a mere type, an example, rather than correctly imagining the Galatians to be a part of the literal fulfillment of the promise, which is that Abraham “</text:span><text:span text:style-name="T223">might become the father of many nations, according to that which was spoken, So shall thy seed be.</text:span><text:span text:style-name="T132">” Once again, the </text:span><text:span text:style-name="T152">mainstream commentators</text:span><text:span text:style-name="T132"> isolate this single verse from the balance of what Paul had said here, and then they pervert its intended meaning.</text:span></text:p>
      <text:p text:style-name="P30">The Greek preposition translated as “as” or “like” by nearly every mainstream translation is κατά, a word which the King James Version often translates as <text:span text:style-name="T97">after</text:span>, <text:span text:style-name="T328">or </text:span>as <text:span text:style-name="T97">in the manner of</text:span>, or as <text:span text:style-name="T97">according to</text:span>. <text:span text:style-name="T305">But the preposition most literally means </text:span><text:span text:style-name="T98">down from</text:span><text:span text:style-name="T305"> or </text:span><text:span text:style-name="T98">down through</text:span><text:span text:style-name="T305">. There are other and indisputable ways to say </text:span><text:span text:style-name="T98">like</text:span><text:span text:style-name="T305"> or </text:span><text:span text:style-name="T98">as</text:span><text:span text:style-name="T305"> in Greek, and in even less letters as the usual word for </text:span><text:span text:style-name="T98">like</text:span><text:span text:style-name="T305"> or </text:span><text:span text:style-name="T98">as</text:span><text:span text:style-name="T305"> is ὡς, a word translated as </text:span><text:span text:style-name="T98">like</text:span><text:span text:style-name="T305"> or </text:span><text:span text:style-name="T98">as</text:span><text:span text:style-name="T305"> hundreds of times in Scripture. But </text:span>κατά <text:span text:style-name="T328">is not merely a synonym for ὡς.</text:span></text:p>
      <text:p text:style-name="P31">In some contexts, for instance in Hebrews 4:15, <text:span text:style-name="T304">κατά </text:span>can be interpreted to mean <text:span text:style-name="T97">in like manner</text:span>. However if the Galatians are children of the promise <text:span text:style-name="T97">in like manner</text:span> <text:span text:style-name="T328">with</text:span> Isaac, then they too must have come from Abraham's loins like Isaac did. Therefore, because the children of the promise also must be the children of Abraham's anointed seed, <text:span text:style-name="T306">as not even Abraham was allowed to make a substitute, </text:span>we chose the most literal meaning of the word <text:span text:style-name="T304">κατά </text:span>when we translated this verse. <text:span text:style-name="T328">The Galatians certainly came into the world </text:span><text:span text:style-name="T99">down through</text:span><text:span text:style-name="T328"> Isaac, or they would not be sons of the promise.</text:span></text:p>
      <text:p text:style-name="P75"><text:span text:style-name="T133">In Isaiah chapter 66 we see a prophecy which foretells where the children of Israel of the Assyrian captivity were going to be sent by Yahweh their God,</text:span><text:span text:style-name="T153"> where He said</text:span><text:span text:style-name="T133">: “</text:span><text:span text:style-name="T223">19 And I will set a sign among them, and I will send those that escape of them unto the nations, </text:span><text:span text:style-name="T246">to </text:span><text:span text:style-name="T223">Tarshish, Pul, and Lud, that draw the bow, </text:span><text:span text:style-name="T246">to </text:span><text:span text:style-name="T223">Tubal, and Javan, </text:span><text:span text:style-name="T246">to </text:span><text:span text:style-name="T223">the isles afar off, that have not heard my fame, neither have seen my glory; and they shall declare my glory among the </text:span><text:span text:style-name="T230">Nations</text:span><text:span text:style-name="T223">.</text:span><text:span text:style-name="T133">”</text:span></text:p>
      <text:p text:style-name="P44"><text:span text:style-name="T133">T</text:span><text:span text:style-name="T102">he Galatians, who were unknown to the Greeks by that name before the 4th century BC, and their ancestors the Scythians and Kimmerians, who were unknown to the Greeks before the late 7th century </text:span><text:soft-page-break/><text:span text:style-name="T102">BC, were indeed of the </text:span><text:span text:style-name="T100">Bit Khumri</text:span><text:span text:style-name="T102">, the descendants of the children of Israel deported by the Assyrians in the 8th century BC. Here they were dwelling </text:span><text:span text:style-name="T154">both </text:span><text:span text:style-name="T102">adjacent to and within the ancient lands of Lud </text:span><text:span text:style-name="T154">(ancient Lydia)</text:span><text:span text:style-name="T102"> and Javan </text:span><text:span text:style-name="T154">(Ionia)</text:span><text:span text:style-name="T102">, </text:span><text:span text:style-name="T161">the Tibarni which dwelt nearer to the Black Sea (Tubal), </text:span><text:span text:style-name="T102">a small part of the dispersions of Israel fulfilling a portion of Isaiah's prophecy. </text:span><text:span text:style-name="T154">Other tribes of their Germanic brethren fulfilled the rest of the prophecy.</text:span></text:p>
      <text:p text:style-name="P12">29 But just as at that time he who was born according to flesh had persecuted him according to Spirit, so also now. </text:p>
      <text:p text:style-name="P42"><text:span text:style-name="T307">Paul continues his analogy using Hagar as a symbol of bondage in the works of the law, and now in the person of Ishmael where he cites Genesis chapter 21, which says, describing the time after the birth of Isaac: “</text:span><text:span text:style-name="T223">8 And the child grew, and was weaned: and Abraham made a great feast the </text:span><text:span text:style-name="T246">same </text:span><text:span text:style-name="T223">day that Isaac was weaned. 9 And Sarah saw the son of Hagar the Egyptian, which she had born unto Abraham, mocking.</text:span><text:span text:style-name="T308">”</text:span><text:span text:style-name="T229"> Ishmael would be 14 or 15 years old at this time.</text:span><text:span text:style-name="T308"> Paul continues his analogy and says:</text:span></text:p>
      <text:p text:style-name="P12">30 But what does the writing say? “Cast out the servant woman and her son, for by no means shall the son of the servant woman inherit along with the son of the free.”</text:p>
      <text:p text:style-name="P42"><text:span text:style-name="T308">Very strangely, the Codex Bezae (D) has the end of this verse to read “…</text:span> for by no means shall the son of the servant woman inherit along with the son of my Isaak.” </text:p>
      <text:p text:style-name="P76"><text:span text:style-name="T134">Here Paul quotes directly from Genesis 21:10, which is Sarah's response to the mocking of Ishmael in an appeal to Abraham, which Yahweh God had then commanded Abraham to abide in, informing him that “in Isaac shall your seed be called”, and in spite of the fact that this “</text:span><text:span text:style-name="T223">was very grievous in Abraham's sight </text:span><text:span text:style-name="T229">because of his son</text:span><text:span text:style-name="T134">”, Ishmael and Hagar were indeed ca</text:span><text:span text:style-name="T155">s</text:span><text:span text:style-name="T134">t out. </text:span></text:p>
      <text:p text:style-name="P45"><text:span text:style-name="T134">S</text:span><text:span text:style-name="T102">o </text:span><text:span text:style-name="T156">with this,</text:span><text:span text:style-name="T102"> Paul informs us that those Judaeans who would cling to bondage under the rituals and ceremonial ordinances of the law were to also be cast out of the community of the children of Yahweh in Christ. </text:span><text:span text:style-name="T157">He then concludes:</text:span></text:p>
      <text:p text:style-name="P84">31 Well, brethren, we are not children of a servant woman, but of the free.</text:p>
      <text:p text:style-name="P87">And the Galatians, in the same manner as the Israelite Judaeans, were indeed a portion of the children of the promise <text:span text:style-name="T329">and among the descendants of Isaac through his son Jacob</text:span>. <text:span text:style-name="T329">The Edomite Judaeans, who call themselves Jews today, are another story entirely.</text:span> </text:p>
      <text:p text:style-name="P87">These two chapters of Paul's epistle to the Galatians are a full exhibition of <text:span text:style-name="T329">the truth of </text:span>Covenant Theology and the<text:span text:style-name="T329">y fully elucidate the</text:span> manifest truth of the promises of Yahweh made to Abraham 4,000 years ago. However any attempt to replace the seed of Abraham with a motley <text:span text:style-name="T329">and diverse </text:span>collection of so-called gentiles is an attempt to deny Yahweh the God of Israel of His fore-spoken truth. <text:span text:style-name="T329">Making that attempt, men shall certainly fail, and we as Christians ought to obey God rather than 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endnote_20_text" style:display-name="endnote text" style:family="paragraph" style:parent-style-name="Standard" style:default-outline-level="">
      <style:text-properties style:font-name="Courier New" fo:font-family="'Courier New'"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9T11:28:22.556844113</meta:creation-date>
    <dc:date>2015-08-21T22:45:59.700273918</dc:date>
    <meta:editing-duration>PT12H44M35S</meta:editing-duration>
    <meta:editing-cycles>168</meta:editing-cycles>
    <meta:generator>LibreOffice/5.0.0.5$Linux_X86_64 LibreOffice_project/437e4abdf9e72fd0a6e6f8697a0e659bc77f9b10</meta:generator>
    <meta:document-statistic meta:table-count="0" meta:image-count="0" meta:object-count="0" meta:page-count="15" meta:paragraph-count="106" meta:word-count="11566" meta:character-count="63377" meta:non-whitespace-character-count="51876"/>
  </office:meta>
</office:document-meta>
</file>