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style:font-size-asian="14pt" style:font-weight-asian="bold"/>
    </style:style>
    <style:style style:name="P2" style:family="paragraph" style:parent-style-name="Text_20_body">
      <style:text-properties style:text-position="0% 100%" style:font-name="Times New Roman" fo:font-size="12pt" fo:font-weight="bold" officeooo:paragraph-rsid="002ea563" style:font-size-asian="12pt" style:font-weight-asian="bold" style:font-name-complex="Times New Roman" style:font-size-complex="12pt" style:font-weight-complex="bold"/>
    </style:style>
    <style:style style:name="P3" style:family="paragraph" style:parent-style-name="Text_20_body">
      <style:text-properties style:text-position="0% 100%" style:font-name="Times New Roman" fo:font-size="12pt" fo:font-weight="bold" officeooo:paragraph-rsid="003023f1" style:font-size-asian="12pt" style:font-weight-asian="bold" style:font-name-complex="Times New Roman" style:font-size-complex="12pt" style:font-weight-complex="bold"/>
    </style:style>
    <style:style style:name="P4" style:family="paragraph" style:parent-style-name="Text_20_body">
      <style:text-properties style:text-position="0% 100%" style:font-name="Times New Roman" fo:font-size="12pt" fo:font-weight="bold" officeooo:paragraph-rsid="003d019e" style:font-size-asian="12pt" style:font-weight-asian="bold" style:font-name-complex="Times New Roman" style:font-size-complex="12pt" style:font-weight-complex="bold"/>
    </style:style>
    <style:style style:name="P5" style:family="paragraph" style:parent-style-name="Text_20_body">
      <style:text-properties style:text-position="0% 100%" style:font-name="Times New Roman" fo:font-size="12pt" officeooo:paragraph-rsid="002516cb" style:font-size-asian="12pt" style:font-name-complex="Times New Roman" style:font-size-complex="12pt"/>
    </style:style>
    <style:style style:name="P6" style:family="paragraph" style:parent-style-name="Text_20_body">
      <style:text-properties style:text-position="0% 100%" style:font-name="Times New Roman" fo:font-size="12pt" officeooo:paragraph-rsid="0026514b" style:font-size-asian="12pt" style:font-name-complex="Times New Roman" style:font-size-complex="12pt"/>
    </style:style>
    <style:style style:name="P7" style:family="paragraph" style:parent-style-name="Text_20_body">
      <style:text-properties style:text-position="0% 100%" style:font-name="Times New Roman" fo:font-size="12pt" officeooo:paragraph-rsid="0036184a" style:font-size-asian="12pt" style:font-name-complex="Times New Roman" style:font-size-complex="12pt"/>
    </style:style>
    <style:style style:name="P8" style:family="paragraph" style:parent-style-name="Text_20_body">
      <style:text-properties style:text-position="0% 100%" style:font-name="Times New Roman" fo:font-size="12pt" officeooo:rsid="0027f4f6" officeooo:paragraph-rsid="002d76bb" style:font-size-asian="12pt" style:font-name-complex="Times New Roman" style:font-size-complex="12pt"/>
    </style:style>
    <style:style style:name="P9" style:family="paragraph" style:parent-style-name="Text_20_body">
      <style:text-properties style:text-position="0% 100%" style:font-name="Times New Roman" fo:font-size="12pt" officeooo:rsid="00314e6d" officeooo:paragraph-rsid="0032d3a1" style:font-size-asian="12pt" style:font-name-complex="Times New Roman" style:font-size-complex="12pt"/>
    </style:style>
    <style:style style:name="P10" style:family="paragraph" style:parent-style-name="Text_20_body">
      <style:text-properties style:text-position="0% 100%" style:font-name="Times New Roman" fo:font-size="12pt" officeooo:rsid="0034ce38" officeooo:paragraph-rsid="0034ce38" style:font-size-asian="12pt" style:font-name-complex="Times New Roman" style:font-size-complex="12pt"/>
    </style:style>
    <style:style style:name="P11" style:family="paragraph" style:parent-style-name="Text_20_body">
      <style:text-properties style:text-position="0% 100%" style:font-name="Times New Roman" fo:font-size="12pt" officeooo:paragraph-rsid="002ea563" style:font-size-asian="12pt" style:font-name-complex="Times New Roman" style:font-size-complex="12pt"/>
    </style:style>
    <style:style style:name="P12" style:family="paragraph" style:parent-style-name="Text_20_body">
      <style:text-properties style:text-position="0% 100%" style:font-name="Times New Roman" fo:font-size="12pt" officeooo:paragraph-rsid="003d019e" style:font-size-asian="12pt" style:font-name-complex="Times New Roman" style:font-size-complex="12pt"/>
    </style:style>
    <style:style style:name="P13" style:family="paragraph" style:parent-style-name="Text_20_body">
      <style:text-properties style:text-position="0% 100%" style:font-name="Times New Roman" fo:font-size="12pt" officeooo:rsid="005e7a0a" officeooo:paragraph-rsid="005fdff2" style:font-size-asian="12pt" style:font-name-complex="Times New Roman" style:font-size-complex="12pt"/>
    </style:style>
    <style:style style:name="P14" style:family="paragraph" style:parent-style-name="Text_20_body">
      <style:text-properties style:text-position="0% 100%" style:font-name="Times New Roman" fo:font-size="12pt" officeooo:rsid="0032d3a1" officeooo:paragraph-rsid="0073aafe" style:font-size-asian="12pt" style:font-name-complex="Times New Roman" style:font-size-complex="12pt"/>
    </style:style>
    <style:style style:name="P15" style:family="paragraph" style:parent-style-name="Text_20_body">
      <style:text-properties style:text-position="0% 100%" style:font-name="Times New Roman" fo:font-size="12pt" fo:letter-spacing="normal" officeooo:rsid="007ad16c" officeooo:paragraph-rsid="007ad16c" style:font-size-asian="12pt" style:font-name-complex="Times New Roman" style:font-size-complex="12pt"/>
    </style:style>
    <style:style style:name="P16" style:family="paragraph" style:parent-style-name="Text_20_body">
      <style:text-properties officeooo:rsid="001ae74c" officeooo:paragraph-rsid="001ae74c"/>
    </style:style>
    <style:style style:name="P17" style:family="paragraph" style:parent-style-name="Text_20_body">
      <style:text-properties officeooo:paragraph-rsid="0047ab4a"/>
    </style:style>
    <style:style style:name="P18" style:family="paragraph" style:parent-style-name="Text_20_body">
      <style:text-properties officeooo:paragraph-rsid="00494b9a"/>
    </style:style>
    <style:style style:name="P19" style:family="paragraph" style:parent-style-name="Text_20_body">
      <style:text-properties style:font-name="Times New Roman" fo:font-size="12pt" officeooo:paragraph-rsid="0038f319" style:font-size-asian="12pt" style:font-name-complex="Times New Roman" style:font-size-complex="12pt"/>
    </style:style>
    <style:style style:name="P20" style:family="paragraph" style:parent-style-name="Text_20_body">
      <style:text-properties style:font-name="Times New Roman" fo:font-size="12pt" officeooo:paragraph-rsid="001971af" style:font-size-asian="12pt" style:font-name-complex="Times New Roman" style:font-size-complex="12pt"/>
    </style:style>
    <style:style style:name="P21" style:family="paragraph" style:parent-style-name="Text_20_body">
      <style:text-properties style:font-name="Times New Roman" fo:font-size="12pt" officeooo:paragraph-rsid="003ac1bc" style:font-size-asian="12pt" style:font-name-complex="Times New Roman" style:font-size-complex="12pt"/>
    </style:style>
    <style:style style:name="P22" style:family="paragraph" style:parent-style-name="Text_20_body">
      <style:text-properties style:font-name="Times New Roman" fo:font-size="12pt" officeooo:paragraph-rsid="00494b9a" style:font-size-asian="12pt" style:font-name-complex="Times New Roman" style:font-size-complex="12pt"/>
    </style:style>
    <style:style style:name="P23" style:family="paragraph" style:parent-style-name="Text_20_body">
      <style:text-properties style:font-name="Times New Roman" fo:font-size="12pt" officeooo:paragraph-rsid="004c1c80" style:font-size-asian="12pt" style:font-name-complex="Times New Roman" style:font-size-complex="12pt"/>
    </style:style>
    <style:style style:name="P24" style:family="paragraph" style:parent-style-name="Text_20_body">
      <style:text-properties style:font-name="Times New Roman" fo:font-size="12pt" officeooo:paragraph-rsid="004d2b5f" style:font-size-asian="12pt" style:font-name-complex="Times New Roman" style:font-size-complex="12pt"/>
    </style:style>
    <style:style style:name="P25" style:family="paragraph" style:parent-style-name="Text_20_body">
      <style:text-properties style:font-name="Times New Roman" fo:font-size="12pt" officeooo:paragraph-rsid="004d810a" style:font-size-asian="12pt" style:font-name-complex="Times New Roman" style:font-size-complex="12pt"/>
    </style:style>
    <style:style style:name="P26" style:family="paragraph" style:parent-style-name="Text_20_body">
      <style:text-properties style:font-name="Times New Roman" fo:font-size="12pt" officeooo:paragraph-rsid="004eafef" style:font-size-asian="12pt" style:font-name-complex="Times New Roman" style:font-size-complex="12pt"/>
    </style:style>
    <style:style style:name="P27" style:family="paragraph" style:parent-style-name="Text_20_body">
      <style:text-properties style:font-name="Times New Roman" fo:font-size="12pt" officeooo:paragraph-rsid="00515862" style:font-size-asian="12pt" style:font-name-complex="Times New Roman" style:font-size-complex="12pt"/>
    </style:style>
    <style:style style:name="P28" style:family="paragraph" style:parent-style-name="Text_20_body">
      <style:text-properties style:font-name="Times New Roman" fo:font-size="12pt" officeooo:paragraph-rsid="003cda0d" style:font-size-asian="12pt" style:font-name-complex="Times New Roman" style:font-size-complex="12pt"/>
    </style:style>
    <style:style style:name="P29" style:family="paragraph" style:parent-style-name="Text_20_body">
      <style:text-properties style:font-name="Times New Roman" fo:font-size="12pt" officeooo:paragraph-rsid="00545466" style:font-size-asian="12pt" style:font-name-complex="Times New Roman" style:font-size-complex="12pt"/>
    </style:style>
    <style:style style:name="P30" style:family="paragraph" style:parent-style-name="Text_20_body">
      <style:text-properties style:font-name="Times New Roman" fo:font-size="12pt" officeooo:paragraph-rsid="005740df" style:font-size-asian="12pt" style:font-name-complex="Times New Roman" style:font-size-complex="12pt"/>
    </style:style>
    <style:style style:name="P31" style:family="paragraph" style:parent-style-name="Text_20_body">
      <style:text-properties style:font-name="Times New Roman" fo:font-size="12pt" officeooo:rsid="005740df" officeooo:paragraph-rsid="005a10dc" style:font-size-asian="12pt" style:font-name-complex="Times New Roman" style:font-size-complex="12pt"/>
    </style:style>
    <style:style style:name="P32" style:family="paragraph" style:parent-style-name="Text_20_body">
      <style:text-properties style:font-name="Times New Roman" fo:font-size="12pt" officeooo:paragraph-rsid="005a10dc" style:font-size-asian="12pt" style:font-name-complex="Times New Roman" style:font-size-complex="12pt"/>
    </style:style>
    <style:style style:name="P33" style:family="paragraph" style:parent-style-name="Text_20_body">
      <style:text-properties style:font-name="Times New Roman" fo:font-size="12pt" officeooo:paragraph-rsid="0058d54b" style:font-size-asian="12pt" style:font-name-complex="Times New Roman" style:font-size-complex="12pt"/>
    </style:style>
    <style:style style:name="P34" style:family="paragraph" style:parent-style-name="Text_20_body">
      <loext:graphic-properties draw:fill-image-width="0in" draw:fill-image-height="0in"/>
      <style:text-properties style:font-name="Times New Roman" fo:font-size="12pt" officeooo:paragraph-rsid="005cd8f2" style:font-size-asian="12pt" style:font-name-complex="Times New Roman" style:font-size-complex="12pt"/>
    </style:style>
    <style:style style:name="P35" style:family="paragraph" style:parent-style-name="Text_20_body">
      <style:text-properties style:font-name="Times New Roman" fo:font-size="12pt" officeooo:paragraph-rsid="006025c0" style:font-size-asian="12pt" style:font-name-complex="Times New Roman" style:font-size-complex="12pt"/>
    </style:style>
    <style:style style:name="P36" style:family="paragraph" style:parent-style-name="Text_20_body">
      <style:text-properties style:font-name="Times New Roman" fo:font-size="12pt" officeooo:rsid="001c64a1" officeooo:paragraph-rsid="00643f5f" style:font-size-asian="12pt" style:font-name-complex="Times New Roman" style:font-size-complex="12pt"/>
    </style:style>
    <style:style style:name="P37" style:family="paragraph" style:parent-style-name="Text_20_body">
      <style:text-properties style:font-name="Times New Roman" fo:font-size="12pt" officeooo:paragraph-rsid="007ad16c" style:font-size-asian="12pt" style:font-name-complex="Times New Roman" style:font-size-complex="12pt"/>
    </style:style>
    <style:style style:name="P38" style:family="paragraph" style:parent-style-name="Text_20_body">
      <style:text-properties style:font-name="Times New Roman" fo:font-size="12pt" officeooo:paragraph-rsid="0082393d" style:font-size-asian="12pt" style:font-name-complex="Times New Roman" style:font-size-complex="12pt"/>
    </style:style>
    <style:style style:name="P39" style:family="paragraph" style:parent-style-name="Text_20_body">
      <loext:graphic-properties draw:fill-image-width="0in" draw:fill-image-height="0in"/>
      <style:text-properties style:font-name="Times New Roman" fo:font-size="12pt" officeooo:paragraph-rsid="008d4de5" style:font-size-asian="12pt" style:font-name-complex="Times New Roman" style:font-size-complex="12pt"/>
    </style:style>
    <style:style style:name="P40" style:family="paragraph" style:parent-style-name="Text_20_body">
      <style:text-properties officeooo:paragraph-rsid="005da054"/>
    </style:style>
    <style:style style:name="P41" style:family="paragraph" style:parent-style-name="Text_20_body">
      <style:text-properties officeooo:paragraph-rsid="00795ecb"/>
    </style:style>
    <style:style style:name="P42" style:family="paragraph" style:parent-style-name="Text_20_body">
      <style:text-properties officeooo:paragraph-rsid="0082393d"/>
    </style:style>
    <style:style style:name="P43" style:family="paragraph" style:parent-style-name="Text_20_body">
      <style:text-properties officeooo:paragraph-rsid="00839144"/>
    </style:style>
    <style:style style:name="P44" style:family="paragraph" style:parent-style-name="Text_20_body">
      <style:text-properties officeooo:paragraph-rsid="008b148a"/>
    </style:style>
    <style:style style:name="P45" style:family="paragraph" style:parent-style-name="Text_20_body">
      <style:text-properties officeooo:paragraph-rsid="008d2103"/>
    </style:style>
    <style:style style:name="P46" style:family="paragraph" style:parent-style-name="Text_20_body">
      <style:paragraph-properties fo:margin-left="0.4925in" fo:margin-right="0in" fo:text-indent="0in" style:auto-text-indent="false"/>
      <style:text-properties style:font-name="Times New Roman" fo:font-size="12pt" officeooo:paragraph-rsid="001971af" style:font-size-asian="12pt" style:font-name-complex="Times New Roman" style:font-size-complex="12pt"/>
    </style:style>
    <style:style style:name="P47" style:family="paragraph" style:parent-style-name="Text_20_body">
      <style:text-properties officeooo:paragraph-rsid="0090fbdb"/>
    </style:style>
    <style:style style:name="P48" style:family="paragraph" style:parent-style-name="Text_20_body">
      <style:text-properties style:text-position="0% 100%" style:font-name="Times New Roman" fo:font-size="12pt" fo:font-weight="bold" officeooo:rsid="001971af" officeooo:paragraph-rsid="0090fbdb" style:font-size-asian="12pt" style:font-name-complex="Times New Roman" style:font-size-complex="12pt"/>
    </style:style>
    <style:style style:name="P49" style:family="paragraph" style:parent-style-name="Text_20_body">
      <style:text-properties officeooo:paragraph-rsid="002a7eaa"/>
    </style:style>
    <style:style style:name="P50" style:family="paragraph" style:parent-style-name="Text_20_body">
      <style:text-properties officeooo:paragraph-rsid="00839144"/>
    </style:style>
    <style:style style:name="T1" style:family="text">
      <style:text-properties style:text-position="0% 100%"/>
    </style:style>
    <style:style style:name="T2" style:family="text">
      <style:text-properties style:text-position="0% 100%" officeooo:rsid="001971af"/>
    </style:style>
    <style:style style:name="T3" style:family="text">
      <style:text-properties style:text-position="0% 100%" officeooo:rsid="001ae74c"/>
    </style:style>
    <style:style style:name="T4" style:family="text">
      <style:text-properties style:text-position="0% 100%" officeooo:rsid="0020d20b"/>
    </style:style>
    <style:style style:name="T5" style:family="text">
      <style:text-properties style:text-position="0% 100%" fo:font-weight="bold" style:font-weight-asian="bold" style:font-weight-complex="bold"/>
    </style:style>
    <style:style style:name="T6" style:family="text">
      <style:text-properties style:text-position="0% 100%" fo:font-weight="bold" officeooo:rsid="004605a3" style:font-weight-asian="bold" style:font-weight-complex="bold"/>
    </style:style>
    <style:style style:name="T7" style:family="text">
      <style:text-properties style:text-position="0% 100%" fo:font-weight="bold" officeooo:rsid="0082393d" style:font-weight-asian="bold" style:font-weight-complex="bold"/>
    </style:style>
    <style:style style:name="T8" style:family="text">
      <style:text-properties style:text-position="0% 100%" fo:letter-spacing="normal" fo:font-weight="bold" style:font-weight-asian="bold" style:font-weight-complex="bold"/>
    </style:style>
    <style:style style:name="T9" style:family="text">
      <style:text-properties style:text-position="0% 100%" fo:letter-spacing="normal" officeooo:rsid="00494b9a"/>
    </style:style>
    <style:style style:name="T10" style:family="text">
      <style:text-properties style:text-position="0% 100%" fo:letter-spacing="normal" officeooo:rsid="004b37ad"/>
    </style:style>
    <style:style style:name="T11" style:family="text">
      <style:text-properties style:text-position="0% 100%" fo:letter-spacing="normal" officeooo:rsid="004eafef"/>
    </style:style>
    <style:style style:name="T12" style:family="text">
      <style:text-properties style:text-position="0% 100%" fo:letter-spacing="normal" fo:font-weight="normal" officeooo:rsid="004f45a4" style:font-weight-asian="normal" style:font-weight-complex="normal"/>
    </style:style>
    <style:style style:name="T13" style:family="text">
      <style:text-properties style:text-position="0% 100%" fo:letter-spacing="normal" fo:font-weight="normal" officeooo:rsid="00511475" style:font-weight-asian="normal" style:font-weight-complex="normal"/>
    </style:style>
    <style:style style:name="T14" style:family="text">
      <style:text-properties style:text-position="0% 100%" fo:letter-spacing="normal" fo:font-weight="normal" officeooo:rsid="00515862" style:font-weight-asian="normal" style:font-weight-complex="normal"/>
    </style:style>
    <style:style style:name="T15" style:family="text">
      <style:text-properties style:text-position="0% 100%" fo:letter-spacing="normal" fo:font-weight="normal" officeooo:rsid="005740df" style:font-weight-asian="normal" style:font-weight-complex="normal"/>
    </style:style>
    <style:style style:name="T16" style:family="text">
      <style:text-properties style:text-position="0% 100%" fo:letter-spacing="normal" fo:font-weight="normal" officeooo:rsid="005a10dc" style:font-weight-asian="normal" style:font-weight-complex="normal"/>
    </style:style>
    <style:style style:name="T17" style:family="text">
      <style:text-properties style:text-position="0% 100%" fo:letter-spacing="normal" fo:font-weight="normal" officeooo:rsid="0058d54b" style:font-weight-asian="normal" style:font-weight-complex="normal"/>
    </style:style>
    <style:style style:name="T18" style:family="text">
      <style:text-properties style:text-position="0% 100%" fo:letter-spacing="normal" fo:font-weight="normal" officeooo:rsid="004c1c80" style:font-weight-asian="normal" style:font-weight-complex="normal"/>
    </style:style>
    <style:style style:name="T19" style:family="text">
      <style:text-properties style:text-position="0% 100%" fo:letter-spacing="normal" fo:font-weight="normal" officeooo:rsid="008ce6f1" style:font-weight-asian="normal" style:font-weight-complex="normal"/>
    </style:style>
    <style:style style:name="T20" style:family="text">
      <style:text-properties style:text-position="0% 100%" fo:letter-spacing="normal" fo:font-weight="normal" officeooo:rsid="00970e0d" style:font-weight-asian="normal" style:font-weight-complex="normal"/>
    </style:style>
    <style:style style:name="T21" style:family="text">
      <style:text-properties style:text-position="0% 100%" fo:letter-spacing="normal" fo:font-weight="normal" officeooo:rsid="0097186e" style:font-weight-asian="normal" style:font-weight-complex="normal"/>
    </style:style>
    <style:style style:name="T22" style:family="text">
      <style:text-properties style:text-position="0% 100%" fo:letter-spacing="normal" officeooo:rsid="0047ab4a"/>
    </style:style>
    <style:style style:name="T23" style:family="text">
      <style:text-properties style:text-position="0% 100%" fo:letter-spacing="normal" officeooo:rsid="004d810a"/>
    </style:style>
    <style:style style:name="T24" style:family="text">
      <style:text-properties style:text-position="0% 100%" fo:letter-spacing="normal" fo:language="en" fo:country="US" officeooo:rsid="00494b9a"/>
    </style:style>
    <style:style style:name="T25" style:family="text">
      <style:text-properties style:text-position="0% 100%" fo:letter-spacing="normal" fo:language="en" fo:country="US" officeooo:rsid="004b37ad"/>
    </style:style>
    <style:style style:name="T26" style:family="text">
      <style:text-properties style:text-position="0% 100%" fo:letter-spacing="normal" fo:language="en" fo:country="US" officeooo:rsid="0047ab4a"/>
    </style:style>
    <style:style style:name="T27" style:family="text">
      <style:text-properties style:text-position="0% 100%" fo:letter-spacing="normal" fo:language="en" fo:country="US" officeooo:rsid="003ac1bc"/>
    </style:style>
    <style:style style:name="T28" style:family="text">
      <style:text-properties style:text-position="0% 100%" fo:letter-spacing="normal" fo:language="en" fo:country="US" fo:font-style="italic" officeooo:rsid="003ac1bc" style:font-style-asian="italic"/>
    </style:style>
    <style:style style:name="T29" style:family="text">
      <style:text-properties style:text-position="0% 100%" fo:letter-spacing="normal" fo:language="en" fo:country="US" fo:font-style="normal" fo:font-weight="normal" officeooo:rsid="004c1c80" style:font-style-asian="normal" style:font-weight-asian="normal" style:font-style-complex="normal" style:font-weight-complex="normal"/>
    </style:style>
    <style:style style:name="T30" style:family="text">
      <style:text-properties style:text-position="0% 100%" fo:letter-spacing="normal" fo:language="en" fo:country="US" fo:font-weight="normal" style:font-weight-asian="normal" style:font-weight-complex="normal"/>
    </style:style>
    <style:style style:name="T31" style:family="text">
      <style:text-properties style:text-position="0% 100%" fo:letter-spacing="normal" fo:language="en" fo:country="US" fo:font-weight="normal" officeooo:rsid="004f45a4" style:font-weight-asian="normal" style:font-weight-complex="normal"/>
    </style:style>
    <style:style style:name="T32" style:family="text">
      <style:text-properties style:text-position="0% 100%" fo:letter-spacing="normal" officeooo:rsid="007a2071"/>
    </style:style>
    <style:style style:name="T33" style:family="text">
      <style:text-properties style:text-position="0% 100%" fo:letter-spacing="normal" officeooo:rsid="007ad16c"/>
    </style:style>
    <style:style style:name="T34" style:family="text">
      <style:text-properties style:text-position="0% 100%" fo:letter-spacing="normal" officeooo:rsid="007e858e"/>
    </style:style>
    <style:style style:name="T35" style:family="text">
      <style:text-properties style:text-position="0% 100%" fo:letter-spacing="normal" officeooo:rsid="0094c5de"/>
    </style:style>
    <style:style style:name="T36" style:family="text">
      <style:text-properties style:text-position="0% 100%" officeooo:rsid="003ac1bc"/>
    </style:style>
    <style:style style:name="T37" style:family="text">
      <style:text-properties style:text-position="0% 100%" fo:font-style="italic" style:font-style-asian="italic" style:font-style-complex="italic"/>
    </style:style>
    <style:style style:name="T38" style:family="text">
      <style:text-properties style:text-position="0% 100%" fo:font-style="italic" officeooo:rsid="003a4cce" style:font-style-asian="italic" style:font-style-complex="italic"/>
    </style:style>
    <style:style style:name="T39" style:family="text">
      <style:text-properties style:text-position="0% 100%" fo:font-style="italic" officeooo:rsid="0038f319" style:font-style-asian="italic" style:font-style-complex="italic"/>
    </style:style>
    <style:style style:name="T40" style:family="text">
      <style:text-properties style:text-position="0% 100%" fo:font-style="italic" officeooo:rsid="003a01c1" style:font-style-asian="italic" style:font-style-complex="italic"/>
    </style:style>
    <style:style style:name="T41" style:family="text">
      <style:text-properties style:text-position="0% 100%" fo:font-style="italic" officeooo:rsid="00531b8a" style:font-style-asian="italic" style:font-style-complex="italic"/>
    </style:style>
    <style:style style:name="T42" style:family="text">
      <style:text-properties style:text-position="0% 100%" fo:font-style="italic" fo:font-weight="normal" officeooo:rsid="004d810a" style:font-style-asian="italic" style:font-weight-asian="normal" style:font-style-complex="italic" style:font-weight-complex="normal"/>
    </style:style>
    <style:style style:name="T43" style:family="text">
      <style:text-properties style:text-position="0% 100%" fo:font-weight="normal" officeooo:rsid="004605a3" style:font-weight-asian="normal" style:font-weight-complex="normal"/>
    </style:style>
    <style:style style:name="T44" style:family="text">
      <style:text-properties style:text-position="0% 100%" fo:font-weight="normal" officeooo:rsid="0047ab4a" style:font-weight-asian="normal" style:font-weight-complex="normal"/>
    </style:style>
    <style:style style:name="T45" style:family="text">
      <style:text-properties style:text-position="0% 100%" fo:font-weight="normal" officeooo:rsid="005740df" style:font-weight-asian="normal" style:font-weight-complex="normal"/>
    </style:style>
    <style:style style:name="T46" style:family="text">
      <style:text-properties style:text-position="0% 100%" fo:font-weight="normal" officeooo:rsid="004c1c80" style:font-weight-asian="normal" style:font-weight-complex="normal"/>
    </style:style>
    <style:style style:name="T47" style:family="text">
      <style:text-properties style:text-position="0% 100%" fo:font-weight="normal" officeooo:rsid="004d2b5f" style:font-weight-asian="normal" style:font-weight-complex="normal"/>
    </style:style>
    <style:style style:name="T48" style:family="text">
      <style:text-properties style:text-position="0% 100%" fo:font-weight="normal" officeooo:rsid="004d810a" style:font-weight-asian="normal" style:font-weight-complex="normal"/>
    </style:style>
    <style:style style:name="T49" style:family="text">
      <style:text-properties style:text-position="0% 100%" fo:font-weight="normal" officeooo:rsid="0082393d" style:font-weight-asian="normal" style:font-weight-complex="normal"/>
    </style:style>
    <style:style style:name="T50" style:family="text">
      <style:text-properties style:text-position="0% 100%" fo:font-weight="normal" officeooo:rsid="008ce6f1" style:font-weight-asian="normal" style:font-weight-complex="normal"/>
    </style:style>
    <style:style style:name="T51" style:family="text">
      <style:text-properties style:text-position="0% 100%" officeooo:rsid="0047ab4a"/>
    </style:style>
    <style:style style:name="T52" style:family="text">
      <style:text-properties style:text-position="0% 100%" officeooo:rsid="00531b8a"/>
    </style:style>
    <style:style style:name="T53" style:family="text">
      <style:text-properties style:text-position="0% 100%" officeooo:rsid="00545466"/>
    </style:style>
    <style:style style:name="T54" style:family="text">
      <style:text-properties style:text-position="0% 100%" officeooo:rsid="005740df"/>
    </style:style>
    <style:style style:name="T55" style:family="text">
      <style:text-properties style:text-position="0% 100%" officeooo:rsid="0036f3cd"/>
    </style:style>
    <style:style style:name="T56" style:family="text">
      <style:text-properties style:text-position="0% 100%" officeooo:rsid="004605a3"/>
    </style:style>
    <style:style style:name="T57" style:family="text">
      <style:text-properties style:text-position="0% 100%" officeooo:rsid="003a4cce"/>
    </style:style>
    <style:style style:name="T58" style:family="text">
      <style:text-properties style:text-position="0% 100%" officeooo:rsid="0038f319"/>
    </style:style>
    <style:style style:name="T59" style:family="text">
      <style:text-properties style:text-position="0% 100%" officeooo:rsid="003a01c1"/>
    </style:style>
    <style:style style:name="T60" style:family="text">
      <style:text-properties style:text-position="0% 100%" officeooo:rsid="00556ec5"/>
    </style:style>
    <style:style style:name="T61" style:family="text">
      <style:text-properties style:text-position="0% 100%" officeooo:rsid="003d019e"/>
    </style:style>
    <style:style style:name="T62" style:family="text">
      <style:text-properties style:text-position="0% 100%" officeooo:rsid="005a10dc"/>
    </style:style>
    <style:style style:name="T63" style:family="text">
      <style:text-properties style:text-position="0% 100%" officeooo:rsid="005cd8f2"/>
    </style:style>
    <style:style style:name="T64" style:family="text">
      <style:text-properties style:text-position="0% 100%" style:font-name="Times New Roman" fo:font-size="12pt" style:font-size-asian="12pt" style:font-name-complex="Times New Roman" style:font-size-complex="12pt"/>
    </style:style>
    <style:style style:name="T65" style:family="text">
      <style:text-properties style:text-position="0% 100%" style:font-name="Times New Roman" fo:font-size="12pt" officeooo:rsid="003023f1" style:font-size-asian="12pt" style:font-name-complex="Times New Roman" style:font-size-complex="12pt"/>
    </style:style>
    <style:style style:name="T66" style:family="text">
      <style:text-properties style:text-position="0% 100%" style:font-name="Times New Roman" fo:font-size="12pt" officeooo:rsid="001971af" style:font-size-asian="12pt" style:font-name-complex="Times New Roman" style:font-size-complex="12pt"/>
    </style:style>
    <style:style style:name="T67" style:family="text">
      <style:text-properties style:text-position="0% 100%" style:font-name="Times New Roman" fo:font-size="12pt" style:font-size-asian="12pt" style:font-name-complex="Times New Roman" style:font-size-complex="12pt" style:language-complex="he" style:country-complex="IL"/>
    </style:style>
    <style:style style:name="T68" style:family="text">
      <style:text-properties style:text-position="0% 100%" style:font-name="Times New Roman" fo:font-size="12pt" officeooo:rsid="005cd8f2" style:font-size-asian="12pt" style:font-name-complex="Times New Roman" style:font-size-complex="12pt" style:language-complex="he" style:country-complex="IL"/>
    </style:style>
    <style:style style:name="T69" style:family="text">
      <style:text-properties style:text-position="0% 100%" style:font-name="Times New Roman" fo:font-size="12pt" officeooo:rsid="005da054" style:font-size-asian="12pt" style:font-name-complex="Times New Roman" style:font-size-complex="12pt" style:language-complex="he" style:country-complex="IL"/>
    </style:style>
    <style:style style:name="T70" style:family="text">
      <style:text-properties style:text-position="0% 100%" style:font-name="Times New Roman" fo:font-size="12pt" officeooo:rsid="005e17b4" style:font-size-asian="12pt" style:font-name-complex="Times New Roman" style:font-size-complex="12pt" style:language-complex="he" style:country-complex="IL"/>
    </style:style>
    <style:style style:name="T71" style:family="text">
      <style:text-properties style:text-position="0% 100%" style:font-name="Times New Roman" fo:font-size="12pt" officeooo:rsid="00600f1d" style:font-size-asian="12pt" style:font-name-complex="Times New Roman" style:font-size-complex="12pt" style:language-complex="he" style:country-complex="IL"/>
    </style:style>
    <style:style style:name="T72" style:family="text">
      <style:text-properties style:text-position="0% 100%" style:font-name="Times New Roman" fo:font-size="12pt" officeooo:rsid="008d4de5" style:font-size-asian="12pt" style:font-name-complex="Times New Roman" style:font-size-complex="12pt" style:language-complex="he" style:country-complex="IL"/>
    </style:style>
    <style:style style:name="T73" style:family="text">
      <style:text-properties style:text-position="0% 100%" style:font-name="Times New Roman" fo:font-size="12pt" officeooo:rsid="005cd8f2" style:font-size-asian="12pt" style:font-name-complex="Times New Roman" style:font-size-complex="12pt"/>
    </style:style>
    <style:style style:name="T74" style:family="text">
      <style:text-properties style:text-position="0% 100%" style:font-name="Times New Roman" fo:font-size="12pt" officeooo:rsid="005da054" style:font-size-asian="12pt" style:font-name-complex="Times New Roman" style:font-size-complex="12pt"/>
    </style:style>
    <style:style style:name="T75" style:family="text">
      <style:text-properties style:text-position="0% 100%" style:font-name="Times New Roman" fo:font-size="12pt" officeooo:rsid="006025c0" style:font-size-asian="12pt" style:font-name-complex="Times New Roman" style:font-size-complex="12pt"/>
    </style:style>
    <style:style style:name="T76" style:family="text">
      <style:text-properties style:text-position="0% 100%" style:font-name="Times New Roman" fo:font-size="12pt" officeooo:rsid="008b148a" style:font-size-asian="12pt" style:font-name-complex="Times New Roman" style:font-size-complex="12pt"/>
    </style:style>
    <style:style style:name="T77" style:family="text">
      <style:text-properties style:text-position="0% 100%" style:font-name="Times New Roman" fo:font-size="12pt" officeooo:rsid="005740df" style:font-size-asian="12pt" style:font-name-complex="Times New Roman" style:font-size-complex="12pt"/>
    </style:style>
    <style:style style:name="T78" style:family="text">
      <style:text-properties style:text-position="0% 100%" style:font-name="Times New Roman" fo:font-size="12pt" officeooo:rsid="008d4de5" style:font-size-asian="12pt" style:font-name-complex="Times New Roman" style:font-size-complex="12pt"/>
    </style:style>
    <style:style style:name="T79" style:family="text">
      <style:text-properties style:text-position="0% 100%" style:font-name="Times New Roman" fo:font-size="12pt" officeooo:rsid="001f0226" style:font-size-asian="12pt" style:font-name-complex="Times New Roman" style:font-size-complex="12pt"/>
    </style:style>
    <style:style style:name="T80" style:family="text">
      <style:text-properties style:text-position="0% 100%" style:font-name="Times New Roman" fo:font-size="12pt" officeooo:rsid="0061a6db" style:font-size-asian="12pt" style:font-name-complex="Times New Roman" style:font-size-complex="12pt"/>
    </style:style>
    <style:style style:name="T81" style:family="text">
      <style:text-properties style:text-position="0% 100%" style:font-name="Times New Roman" fo:font-size="12pt" officeooo:rsid="002a7eaa" style:font-size-asian="12pt" style:font-name-complex="Times New Roman" style:font-size-complex="12pt"/>
    </style:style>
    <style:style style:name="T82" style:family="text">
      <style:text-properties style:text-position="0% 100%" style:font-name="Times New Roman" fo:font-size="12pt" officeooo:rsid="0020d20b" style:font-size-asian="12pt" style:font-name-complex="Times New Roman" style:font-size-complex="12pt"/>
    </style:style>
    <style:style style:name="T83" style:family="text">
      <style:text-properties style:text-position="0% 100%" style:font-name="Times New Roman" fo:font-size="12pt" officeooo:rsid="006357e9" style:font-size-asian="12pt" style:font-name-complex="Times New Roman" style:font-size-complex="12pt"/>
    </style:style>
    <style:style style:name="T84" style:family="text">
      <style:text-properties style:text-position="0% 100%" style:font-name="Times New Roman" fo:font-size="12pt" officeooo:rsid="0097186e" style:font-size-asian="12pt" style:font-name-complex="Times New Roman" style:font-size-complex="12pt"/>
    </style:style>
    <style:style style:name="T85" style:family="text">
      <style:text-properties style:text-position="0% 100%" style:font-name="Times New Roman" fo:font-size="12pt" officeooo:rsid="009b4e10" style:font-size-asian="12pt" style:font-name-complex="Times New Roman" style:font-size-complex="12pt"/>
    </style:style>
    <style:style style:name="T86" style:family="text">
      <style:text-properties style:text-position="0% 100%" style:font-name="Times New Roman" fo:font-size="12pt" fo:font-weight="normal" officeooo:rsid="003023f1" style:font-size-asian="12pt" style:font-weight-asian="normal" style:font-name-complex="Times New Roman" style:font-size-complex="12pt" style:font-weight-complex="normal"/>
    </style:style>
    <style:style style:name="T87" style:family="text">
      <style:text-properties style:text-position="0% 100%" style:font-name="Times New Roman" fo:font-size="12pt" fo:font-weight="normal" officeooo:rsid="004605a3" style:font-size-asian="12pt" style:font-weight-asian="normal" style:font-name-complex="Times New Roman" style:font-size-complex="12pt" style:font-weight-complex="normal"/>
    </style:style>
    <style:style style:name="T88" style:family="text">
      <style:text-properties style:text-position="0% 100%" style:font-name="Times New Roman" fo:font-size="12pt" fo:font-weight="normal" officeooo:rsid="0047ab4a" style:font-size-asian="12pt" style:font-weight-asian="normal" style:font-name-complex="Times New Roman" style:font-size-complex="12pt" style:font-weight-complex="normal"/>
    </style:style>
    <style:style style:name="T89" style:family="text">
      <style:text-properties style:text-position="0% 100%" style:font-name="Times New Roman" fo:font-size="12pt" fo:font-weight="normal" officeooo:rsid="0075f687" style:font-size-asian="12pt" style:font-weight-asian="normal" style:font-name-complex="Times New Roman" style:font-size-complex="12pt" style:font-weight-complex="normal"/>
    </style:style>
    <style:style style:name="T90" style:family="text">
      <style:text-properties style:text-position="0% 100%" style:font-name="Times New Roman" fo:font-size="12pt" fo:letter-spacing="normal" officeooo:rsid="0047ab4a" style:font-size-asian="12pt" style:font-name-complex="Times New Roman" style:font-size-complex="12pt"/>
    </style:style>
    <style:style style:name="T91" style:family="text">
      <style:text-properties style:text-position="0% 100%" style:font-name="Times New Roman" fo:font-size="12pt" fo:letter-spacing="normal" officeooo:rsid="003ac1bc" style:font-size-asian="12pt" style:font-name-complex="Times New Roman" style:font-size-complex="12pt"/>
    </style:style>
    <style:style style:name="T92" style:family="text">
      <style:text-properties style:text-position="0% 100%" style:font-name="Times New Roman" fo:font-size="12pt" fo:letter-spacing="normal" officeooo:rsid="00795ecb" style:font-size-asian="12pt" style:font-name-complex="Times New Roman" style:font-size-complex="12pt"/>
    </style:style>
    <style:style style:name="T93" style:family="text">
      <style:text-properties style:text-position="0% 100%" style:font-name="Times New Roman" fo:font-size="12pt" fo:letter-spacing="normal" officeooo:rsid="007b0d25" style:font-size-asian="12pt" style:font-name-complex="Times New Roman" style:font-size-complex="12pt"/>
    </style:style>
    <style:style style:name="T94" style:family="text">
      <style:text-properties style:text-position="0% 100%" style:font-name="Times New Roman" fo:font-size="12pt" fo:letter-spacing="normal" officeooo:rsid="00937106" style:font-size-asian="12pt" style:font-name-complex="Times New Roman" style:font-size-complex="12pt"/>
    </style:style>
    <style:style style:name="T95" style:family="text">
      <style:text-properties style:text-position="0% 100%" style:font-name="Times New Roman" fo:font-size="12pt" fo:letter-spacing="normal" fo:font-style="italic" officeooo:rsid="0047ab4a" style:font-size-asian="12pt" style:font-style-asian="italic" style:font-name-complex="Times New Roman" style:font-size-complex="12pt" style:font-style-complex="italic"/>
    </style:style>
    <style:style style:name="T96" style:family="text">
      <style:text-properties style:text-position="0% 100%" style:font-name="Times New Roman" fo:font-size="12pt" fo:letter-spacing="normal" fo:font-weight="normal" style:font-size-asian="12pt" style:font-weight-asian="normal" style:font-name-complex="Times New Roman" style:font-size-complex="12pt" style:font-weight-complex="normal"/>
    </style:style>
    <style:style style:name="T97" style:family="text">
      <style:text-properties style:text-position="0% 100%" style:font-name="Times New Roman" fo:font-size="12pt" fo:letter-spacing="normal" fo:font-weight="normal" officeooo:rsid="004f45a4" style:font-size-asian="12pt" style:font-weight-asian="normal" style:font-name-complex="Times New Roman" style:font-size-complex="12pt" style:font-weight-complex="normal"/>
    </style:style>
    <style:style style:name="T98" style:family="text">
      <style:text-properties style:text-position="0% 100%" style:font-name="Times New Roman" fo:font-size="12pt" fo:letter-spacing="normal" fo:font-weight="normal" officeooo:rsid="0082393d" style:font-size-asian="12pt" style:font-weight-asian="normal" style:font-name-complex="Times New Roman" style:font-size-complex="12pt" style:font-weight-complex="normal"/>
    </style:style>
    <style:style style:name="T99" style:family="text">
      <style:text-properties style:text-position="0% 100%" style:font-name="Times New Roman" fo:font-size="12pt" fo:letter-spacing="normal" fo:font-weight="normal" officeooo:rsid="00515862" style:font-size-asian="12pt" style:font-weight-asian="normal" style:font-name-complex="Times New Roman" style:font-size-complex="12pt" style:font-weight-complex="normal"/>
    </style:style>
    <style:style style:name="T100" style:family="text">
      <style:text-properties style:text-position="0% 100%" style:font-name="Times New Roman" fo:font-size="12pt" fo:letter-spacing="normal" fo:font-weight="normal" officeooo:rsid="00839144" style:font-size-asian="12pt" style:font-weight-asian="normal" style:font-name-complex="Times New Roman" style:font-size-complex="12pt" style:font-weight-complex="normal"/>
    </style:style>
    <style:style style:name="T101" style:family="text">
      <style:text-properties style:text-position="0% 100%" style:font-name="Times New Roman" fo:font-size="12pt" fo:letter-spacing="normal" fo:font-weight="normal" officeooo:rsid="00511475" style:font-size-asian="12pt" style:font-weight-asian="normal" style:font-name-complex="Times New Roman" style:font-size-complex="12pt" style:font-weight-complex="normal"/>
    </style:style>
    <style:style style:name="T102" style:family="text">
      <style:text-properties style:text-position="0% 100%" style:font-name="Times New Roman" fo:font-size="12pt" fo:letter-spacing="normal" fo:font-weight="normal" officeooo:rsid="005a10dc" style:font-size-asian="12pt" style:font-weight-asian="normal" style:font-name-complex="Times New Roman" style:font-size-complex="12pt" style:font-weight-complex="normal"/>
    </style:style>
    <style:style style:name="T103" style:family="text">
      <style:text-properties style:text-position="0% 100%" style:font-name="Times New Roman" fo:font-size="12pt" fo:letter-spacing="normal" fo:font-weight="normal" officeooo:rsid="008d2103" style:font-size-asian="12pt" style:font-weight-asian="normal" style:font-name-complex="Times New Roman" style:font-size-complex="12pt" style:font-weight-complex="normal"/>
    </style:style>
    <style:style style:name="T104" style:family="text">
      <style:text-properties style:text-position="0% 100%" style:font-name="Times New Roman" fo:font-size="12pt" fo:letter-spacing="normal" fo:font-weight="normal" officeooo:rsid="008d4de5" style:font-size-asian="12pt" style:font-weight-asian="normal" style:font-name-complex="Times New Roman" style:font-size-complex="12pt" style:font-weight-complex="normal"/>
    </style:style>
    <style:style style:name="T105" style:family="text">
      <style:text-properties style:text-position="0% 100%" style:font-name="Times New Roman" fo:font-size="12pt" fo:letter-spacing="normal" fo:font-weight="normal" officeooo:rsid="00970e0d" style:font-size-asian="12pt" style:font-weight-asian="normal" style:font-name-complex="Times New Roman" style:font-size-complex="12pt" style:font-weight-complex="normal"/>
    </style:style>
    <style:style style:name="T106" style:family="text">
      <style:text-properties style:text-position="0% 100%" style:font-name="Times New Roman" fo:font-size="12pt" fo:letter-spacing="normal" fo:language="en" fo:country="US" fo:font-weight="normal" officeooo:rsid="004f45a4" style:font-size-asian="12pt" style:font-weight-asian="normal" style:font-name-complex="Times New Roman" style:font-size-complex="12pt" style:font-weight-complex="normal"/>
    </style:style>
    <style:style style:name="T107" style:family="text">
      <style:text-properties style:text-position="0% 100%" style:font-name="Times New Roman" fo:font-size="12pt" fo:letter-spacing="normal" fo:language="en" fo:country="US" fo:font-weight="normal" officeooo:rsid="00839144" style:font-size-asian="12pt" style:font-weight-asian="normal" style:font-name-complex="Times New Roman" style:font-size-complex="12pt" style:font-weight-complex="normal"/>
    </style:style>
    <style:style style:name="T108" style:family="text">
      <style:text-properties style:text-position="0% 100%" style:font-name="Times New Roman" fo:font-size="12pt" fo:letter-spacing="normal" fo:language="en" fo:country="US" fo:font-weight="normal" officeooo:rsid="00511475" style:font-size-asian="12pt" style:font-weight-asian="normal" style:font-name-complex="Times New Roman" style:font-size-complex="12pt" style:font-weight-complex="normal"/>
    </style:style>
    <style:style style:name="T109" style:family="text">
      <style:text-properties style:text-position="0% 100%" style:font-name="Times New Roman" fo:font-size="12pt" fo:letter-spacing="normal" fo:font-weight="bold" style:font-size-asian="12pt" style:font-weight-asian="bold" style:font-name-complex="Times New Roman" style:font-size-complex="12pt" style:font-weight-complex="bold"/>
    </style:style>
    <style:style style:name="T110" style:family="text">
      <style:text-properties style:text-position="0% 100%" style:font-name="Times New Roman" fo:font-size="12pt" fo:language="en" fo:country="US" officeooo:rsid="005740df" style:font-size-asian="12pt" style:font-name-complex="Times New Roman" style:font-size-complex="12pt"/>
    </style:style>
    <style:style style:name="T111" style:family="text">
      <style:text-properties style:text-position="0% 100%" style:font-name="Times New Roman" fo:font-size="12pt" fo:font-weight="bold" style:font-size-asian="12pt" style:font-weight-asian="bold" style:font-name-complex="Times New Roman" style:font-size-complex="12pt" style:font-weight-complex="bold"/>
    </style:style>
    <style:style style:name="T112" style:family="text">
      <style:text-properties style:text-position="0% 100%" fo:language="en" fo:country="US"/>
    </style:style>
    <style:style style:name="T113" style:family="text">
      <style:text-properties style:text-position="0% 100%" fo:language="en" fo:country="US" fo:font-style="italic" fo:font-weight="normal" officeooo:rsid="004d810a" style:font-style-asian="italic" style:font-weight-asian="normal" style:font-style-complex="italic" style:font-weight-complex="normal"/>
    </style:style>
    <style:style style:name="T114" style:family="text">
      <style:text-properties style:text-position="0% 100%" fo:language="en" fo:country="US" fo:font-weight="normal" style:font-weight-asian="normal" style:font-weight-complex="normal"/>
    </style:style>
    <style:style style:name="T115" style:family="text">
      <style:text-properties style:text-position="0% 100%" fo:language="en" fo:country="US" fo:font-weight="normal" officeooo:rsid="004d810a" style:font-weight-asian="normal" style:font-weight-complex="normal"/>
    </style:style>
    <style:style style:name="T116" style:family="text">
      <style:text-properties style:text-position="0% 100%" fo:language="en" fo:country="US" fo:font-style="normal" fo:font-weight="normal" style:font-style-asian="normal" style:font-weight-asian="normal" style:font-style-complex="normal" style:font-weight-complex="normal"/>
    </style:style>
    <style:style style:name="T117" style:family="text">
      <style:text-properties style:text-position="0% 100%" fo:language="en" fo:country="US" fo:font-style="normal" fo:font-weight="normal" officeooo:rsid="004d810a" style:font-style-asian="normal" style:font-weight-asian="normal" style:font-style-complex="normal" style:font-weight-complex="normal"/>
    </style:style>
    <style:style style:name="T118" style:family="text">
      <style:text-properties style:text-position="0% 100%" fo:language="en" fo:country="US" fo:font-style="normal" fo:font-weight="normal" officeooo:rsid="004c1c80" style:font-style-asian="normal" style:font-weight-asian="normal" style:font-style-complex="normal" style:font-weight-complex="normal"/>
    </style:style>
    <style:style style:name="T119" style:family="text">
      <style:text-properties style:text-position="0% 100%" fo:language="en" fo:country="US" fo:font-style="normal" fo:font-weight="normal" officeooo:rsid="004605a3" style:font-style-asian="normal" style:font-weight-asian="normal" style:font-style-complex="normal" style:font-weight-complex="normal"/>
    </style:style>
    <style:style style:name="T120" style:family="text">
      <style:text-properties style:text-position="0% 100%" fo:language="en" fo:country="US" fo:font-style="normal" fo:font-weight="normal" officeooo:rsid="007db62c" style:font-style-asian="normal" style:font-weight-asian="normal" style:font-style-complex="normal" style:font-weight-complex="normal"/>
    </style:style>
    <style:style style:name="T121" style:family="text">
      <style:text-properties style:text-position="0% 100%" fo:language="en" fo:country="US" fo:font-style="normal" fo:font-weight="normal" officeooo:rsid="0094c5de" style:font-style-asian="normal" style:font-weight-asian="normal" style:font-style-complex="normal" style:font-weight-complex="normal"/>
    </style:style>
    <style:style style:name="T122" style:family="text">
      <style:text-properties style:text-position="0% 100%" fo:language="en" fo:country="US" fo:font-style="normal" fo:font-weight="normal" officeooo:rsid="00991b8a" style:font-style-asian="normal" style:font-weight-asian="normal" style:font-style-complex="normal" style:font-weight-complex="normal"/>
    </style:style>
    <style:style style:name="T123" style:family="text">
      <style:text-properties style:text-position="0% 100%" fo:language="en" fo:country="US" officeooo:rsid="00545466"/>
    </style:style>
    <style:style style:name="T124" style:family="text">
      <style:text-properties style:text-position="0% 100%" style:font-name="Liberation Serif" fo:font-size="12pt" fo:language="en" fo:country="US" officeooo:rsid="005cd8f2" style:font-size-asian="12pt" style:font-name-complex="Times New Roman" style:font-size-complex="12pt"/>
    </style:style>
    <style:style style:name="T125" style:family="text">
      <style:text-properties style:text-position="0% 100%" style:font-name="Liberation Serif" fo:font-size="12pt" fo:language="en" fo:country="US" officeooo:rsid="008b148a" style:font-size-asian="12pt"/>
    </style:style>
    <style:style style:name="T126" style:family="text">
      <style:text-properties style:text-position="0% 100%" style:font-name="Liberation Serif" fo:font-size="12pt" fo:letter-spacing="normal" fo:language="en" fo:country="US" fo:font-weight="normal" officeooo:rsid="00795ecb" style:font-size-asian="12pt" style:font-weight-asian="normal" style:font-name-complex="Times New Roman" style:font-size-complex="12pt" style:font-weight-complex="normal"/>
    </style:style>
    <style:style style:name="T127" style:family="text">
      <style:text-properties style:text-position="0% 100%" style:font-name="Liberation Serif" fo:font-size="12pt" fo:letter-spacing="normal" fo:language="en" fo:country="US" fo:font-weight="normal" officeooo:rsid="0082393d" style:font-size-asian="12pt" style:font-weight-asian="normal" style:font-name-complex="Times New Roman" style:font-size-complex="12pt" style:font-weight-complex="normal"/>
    </style:style>
    <style:style style:name="T128" style:family="text">
      <style:text-properties style:text-position="0% 100%" style:font-name="Liberation Serif" fo:font-size="12pt" fo:letter-spacing="normal" fo:language="en" fo:country="US" fo:font-weight="normal" officeooo:rsid="00839144" style:font-size-asian="12pt" style:font-weight-asian="normal" style:font-name-complex="Times New Roman" style:font-size-complex="12pt" style:font-weight-complex="normal"/>
    </style:style>
    <style:style style:name="T129" style:family="text">
      <style:text-properties style:text-position="0% 100%" style:font-name="Liberation Serif" fo:font-size="12pt" fo:letter-spacing="normal" fo:language="en" fo:country="US" fo:font-weight="normal" officeooo:rsid="008d2103" style:font-size-asian="12pt" style:font-weight-asian="normal" style:font-name-complex="Times New Roman" style:font-size-complex="12pt" style:font-weight-complex="normal"/>
    </style:style>
    <style:style style:name="T130" style:family="text">
      <style:text-properties style:text-position="0% 100%" style:font-name="Liberation Serif" fo:font-size="12pt" fo:letter-spacing="normal" fo:language="en" fo:country="US" fo:font-weight="normal" style:font-size-asian="12pt" style:font-weight-asian="normal" style:font-weight-complex="normal"/>
    </style:style>
    <style:style style:name="T131" style:family="text">
      <style:text-properties style:text-position="0% 100%" style:font-name="Liberation Serif" fo:font-size="12pt" fo:letter-spacing="normal" fo:language="en" fo:country="US" fo:font-weight="normal" officeooo:rsid="00839144" style:font-size-asian="12pt" style:font-weight-asian="normal" style:font-weight-complex="normal"/>
    </style:style>
    <style:style style:name="T132" style:family="text">
      <style:text-properties style:text-position="0% 100%" style:font-name="Liberation Serif" fo:font-size="12pt" fo:letter-spacing="normal" fo:language="en" fo:country="US" fo:font-weight="normal" officeooo:rsid="008d2103" style:font-size-asian="12pt" style:font-weight-asian="normal" style:font-weight-complex="normal"/>
    </style:style>
    <style:style style:name="T133" style:family="text">
      <style:text-properties style:text-position="0% 100%" officeooo:rsid="00600f1d"/>
    </style:style>
    <style:style style:name="T134" style:family="text">
      <style:text-properties style:text-position="0% 100%" officeooo:rsid="006025c0"/>
    </style:style>
    <style:style style:name="T135" style:family="text">
      <style:text-properties style:text-position="0% 100%" officeooo:rsid="00643f5f"/>
    </style:style>
    <style:style style:name="T136" style:family="text">
      <style:text-properties style:text-position="0% 100%" officeooo:rsid="0077a65d"/>
    </style:style>
    <style:style style:name="T137" style:family="text">
      <style:text-properties style:text-position="0% 100%" officeooo:rsid="0086f059"/>
    </style:style>
    <style:style style:name="T138" style:family="text">
      <style:text-properties style:text-position="0% 100%" officeooo:rsid="008806c1"/>
    </style:style>
    <style:style style:name="T139" style:family="text">
      <style:text-properties style:text-position="0% 100%" officeooo:rsid="0089a645"/>
    </style:style>
    <style:style style:name="T140" style:family="text">
      <style:text-properties style:text-position="0% 100%" officeooo:rsid="008b148a"/>
    </style:style>
    <style:style style:name="T141" style:family="text">
      <style:text-properties style:text-position="0% 100%" officeooo:rsid="008d4de5"/>
    </style:style>
    <style:style style:name="T142" style:family="text">
      <style:text-properties style:text-position="0% 100%" fo:background-color="#ffff00" loext:char-shading-value="0"/>
    </style:style>
    <style:style style:name="T143" style:family="text">
      <style:text-properties style:text-position="0% 100%" officeooo:rsid="009863c4"/>
    </style:style>
    <style:style style:name="T144" style:family="text">
      <style:text-properties style:text-position="0% 100%" officeooo:rsid="009b4e10"/>
    </style:style>
    <style:style style:name="T145" style:family="text">
      <style:text-properties style:text-position="0% 100%" fo:background-color="transparent" loext:char-shading-value="0"/>
    </style:style>
    <style:style style:name="T146" style:family="text">
      <style:text-properties style:text-position="0% 100%" fo:background-color="transparent" loext:char-shading-value="0"/>
    </style:style>
    <style:style style:name="T147" style:family="text">
      <style:text-properties fo:font-weight="bold" style:font-weight-asian="bold" style:font-weight-complex="bold"/>
    </style:style>
    <style:style style:name="T148" style:family="text">
      <style:text-properties fo:letter-spacing="normal"/>
    </style:style>
    <style:style style:name="T149" style:family="text">
      <style:text-properties fo:letter-spacing="normal" fo:font-weight="bold" style:font-weight-asian="bold" style:font-weight-complex="bold"/>
    </style:style>
    <style:style style:name="T150" style:family="text">
      <style:text-properties fo:letter-spacing="normal" fo:font-weight="bold" officeooo:rsid="00545466" style:font-weight-asian="bold" style:font-weight-complex="bold"/>
    </style:style>
    <style:style style:name="T151" style:family="text">
      <style:text-properties fo:letter-spacing="normal" fo:font-weight="normal" officeooo:rsid="00545466" style:font-weight-asian="normal" style:font-weight-complex="normal"/>
    </style:style>
    <style:style style:name="T152" style:family="text">
      <style:text-properties fo:font-style="italic" style:font-style-asian="italic" style:font-style-complex="italic"/>
    </style:style>
    <style:style style:name="T153" style:family="text">
      <style:text-properties fo:font-style="italic" officeooo:rsid="001e41a5" style:font-style-asian="italic" style:font-style-complex="italic"/>
    </style:style>
    <style:style style:name="T154" style:family="text">
      <style:text-properties fo:font-style="italic" officeooo:rsid="0020d20b" style:font-style-asian="italic" style:font-style-complex="italic"/>
    </style:style>
    <style:style style:name="T155" style:family="text">
      <style:text-properties officeooo:rsid="001c64a1"/>
    </style:style>
    <style:style style:name="T156" style:family="text">
      <style:text-properties officeooo:rsid="001e41a5"/>
    </style:style>
    <style:style style:name="T157" style:family="text">
      <style:text-properties style:font-name="Liberation Serif" fo:font-size="12pt" fo:language="en" fo:country="US" style:font-size-asian="12pt"/>
    </style:style>
    <style:style style:name="T158" style:family="text">
      <style:text-properties style:font-name="Liberation Serif" fo:font-size="12pt" fo:language="en" fo:country="US" officeooo:rsid="00795ecb" style:font-size-asian="12pt"/>
    </style:style>
    <style:style style:name="T159" style:family="text">
      <style:text-properties style:font-name="Liberation Serif" fo:font-size="12pt" fo:language="en" fo:country="US" fo:font-style="italic" style:font-size-asian="12pt" style:font-style-asian="italic"/>
    </style:style>
    <style:style style:name="T160" style:family="text">
      <style:text-properties style:font-name="Liberation Serif" fo:font-size="12pt" fo:language="en" fo:country="US" fo:font-weight="normal" style:font-size-asian="12pt" style:font-weight-asian="normal" style:font-weight-complex="normal"/>
    </style:style>
    <style:style style:name="T161" style:family="text">
      <style:text-properties style:font-name="Liberation Serif" fo:font-size="12pt" fo:language="en" fo:country="US" fo:font-weight="normal" style:font-size-asian="12pt" style:font-weight-asian="normal" style:language-complex="he" style:country-complex="IL" style:font-weight-complex="normal"/>
    </style:style>
    <style:style style:name="T162" style:family="text">
      <style:text-properties officeooo:rsid="0020d20b"/>
    </style:style>
    <style:style style:name="T163" style:family="text">
      <style:text-properties fo:font-style="normal" officeooo:rsid="0020d20b" style:font-style-asian="normal" style:font-style-complex="normal"/>
    </style:style>
    <style:style style:name="T164" style:family="text">
      <style:text-properties fo:font-style="normal" officeooo:rsid="00643f5f" style:font-style-asian="normal" style:font-style-complex="normal"/>
    </style:style>
    <style:style style:name="T165" style:family="text">
      <style:text-properties officeooo:rsid="002516cb"/>
    </style:style>
    <style:style style:name="T166" style:family="text">
      <style:text-properties officeooo:rsid="00255c7d"/>
    </style:style>
    <style:style style:name="T167" style:family="text">
      <style:text-properties officeooo:rsid="0026514b"/>
    </style:style>
    <style:style style:name="T168" style:family="text">
      <style:text-properties officeooo:rsid="0027f4f6"/>
    </style:style>
    <style:style style:name="T169" style:family="text">
      <style:text-properties officeooo:rsid="0028387d"/>
    </style:style>
    <style:style style:name="T170" style:family="text">
      <style:text-properties officeooo:rsid="0028e364"/>
    </style:style>
    <style:style style:name="T171" style:family="text">
      <style:text-properties officeooo:rsid="002bc665"/>
    </style:style>
    <style:style style:name="T172" style:family="text">
      <style:text-properties officeooo:rsid="002d76bb"/>
    </style:style>
    <style:style style:name="T173" style:family="text">
      <style:text-properties officeooo:rsid="002ea563"/>
    </style:style>
    <style:style style:name="T174" style:family="text">
      <style:text-properties fo:font-weight="normal" style:font-weight-asian="normal" style:font-weight-complex="normal"/>
    </style:style>
    <style:style style:name="T175" style:family="text">
      <style:text-properties fo:font-weight="normal" officeooo:rsid="002ea563" style:font-weight-asian="normal" style:font-weight-complex="normal"/>
    </style:style>
    <style:style style:name="T176" style:family="text">
      <style:text-properties fo:font-weight="normal" officeooo:rsid="001ae74c" style:font-weight-asian="normal" style:font-weight-complex="normal"/>
    </style:style>
    <style:style style:name="T177" style:family="text">
      <style:text-properties fo:font-weight="normal" officeooo:rsid="003023f1" style:font-weight-asian="normal" style:font-weight-complex="normal"/>
    </style:style>
    <style:style style:name="T178" style:family="text">
      <style:text-properties fo:font-weight="normal" officeooo:rsid="0073bbba" style:font-weight-asian="normal" style:font-weight-complex="normal"/>
    </style:style>
    <style:style style:name="T179" style:family="text">
      <style:text-properties fo:font-weight="normal" officeooo:rsid="00745b26" style:font-weight-asian="normal" style:font-weight-complex="normal"/>
    </style:style>
    <style:style style:name="T180" style:family="text">
      <style:text-properties fo:font-weight="normal" officeooo:rsid="0074b012" style:font-weight-asian="normal" style:font-weight-complex="normal"/>
    </style:style>
    <style:style style:name="T181" style:family="text">
      <style:text-properties fo:font-weight="normal" officeooo:rsid="00937106" style:font-weight-asian="normal" style:font-weight-complex="normal"/>
    </style:style>
    <style:style style:name="T182" style:family="text">
      <style:text-properties fo:font-weight="normal" officeooo:rsid="009863c4" style:font-weight-asian="normal" style:font-weight-complex="normal"/>
    </style:style>
    <style:style style:name="T183" style:family="text">
      <style:text-properties fo:font-weight="normal" fo:background-color="transparent" loext:char-shading-value="0" style:font-weight-asian="normal" style:font-weight-complex="normal"/>
    </style:style>
    <style:style style:name="T184" style:family="text">
      <style:text-properties fo:font-weight="normal" officeooo:rsid="0074b012" fo:background-color="transparent" loext:char-shading-value="0" style:font-weight-asian="normal" style:font-weight-complex="normal"/>
    </style:style>
    <style:style style:name="T185" style:family="text">
      <style:text-properties officeooo:rsid="0032d3a1"/>
    </style:style>
    <style:style style:name="T186" style:family="text">
      <style:text-properties officeooo:rsid="0034ce38"/>
    </style:style>
    <style:style style:name="T187" style:family="text">
      <style:text-properties officeooo:rsid="0036184a"/>
    </style:style>
    <style:style style:name="T188" style:family="text">
      <style:text-properties style:use-window-font-color="true" style:text-position="0% 100%" fo:letter-spacing="normal" fo:font-weight="normal" style:font-weight-asian="normal" style:font-weight-complex="normal"/>
    </style:style>
    <style:style style:name="T189" style:family="text">
      <style:text-properties style:use-window-font-color="true" style:text-position="0% 100%" fo:letter-spacing="normal" fo:font-weight="normal" officeooo:rsid="003ac1bc" style:font-weight-asian="normal" style:font-weight-complex="normal"/>
    </style:style>
    <style:style style:name="T190" style:family="text">
      <style:text-properties officeooo:rsid="00442dd6"/>
    </style:style>
    <style:style style:name="T191" style:family="text">
      <style:text-properties fo:language="en" fo:country="US"/>
    </style:style>
    <style:style style:name="T192" style:family="text">
      <style:text-properties fo:language="en" fo:country="US" fo:font-style="italic" style:font-style-asian="italic"/>
    </style:style>
    <style:style style:name="T193" style:family="text">
      <style:text-properties fo:language="en" fo:country="US" fo:font-style="italic" officeooo:rsid="00515862"/>
    </style:style>
    <style:style style:name="T194" style:family="text">
      <style:text-properties fo:language="en" fo:country="US" officeooo:rsid="004c1c80"/>
    </style:style>
    <style:style style:name="T195" style:family="text">
      <style:text-properties fo:language="en" fo:country="US" officeooo:rsid="004d810a"/>
    </style:style>
    <style:style style:name="T196" style:family="text">
      <style:text-properties fo:language="en" fo:country="US" officeooo:rsid="00515862"/>
    </style:style>
    <style:style style:name="T197" style:family="text">
      <style:text-properties fo:language="en" fo:country="US" fo:font-weight="normal" style:font-weight-asian="normal" style:font-weight-complex="normal"/>
    </style:style>
    <style:style style:name="T198" style:family="text">
      <style:text-properties fo:language="en" fo:country="US" fo:font-weight="normal" officeooo:rsid="0097186e" style:font-weight-asian="normal" style:font-weight-complex="normal"/>
    </style:style>
    <style:style style:name="T199" style:family="text">
      <style:text-properties fo:language="en" fo:country="US" fo:font-weight="normal" officeooo:rsid="009b4e10" style:font-weight-asian="normal" style:font-weight-complex="normal"/>
    </style:style>
    <style:style style:name="T200" style:family="text">
      <style:text-properties fo:language="en" fo:country="US" fo:font-weight="bold" style:font-weight-asian="bold" style:font-weight-complex="bold"/>
    </style:style>
    <style:style style:name="T201" style:family="text">
      <style:text-properties fo:language="en" fo:country="US" officeooo:rsid="00852e45"/>
    </style:style>
    <style:style style:name="T202" style:family="text">
      <style:text-properties fo:language="en" fo:country="US" officeooo:rsid="0086ca72"/>
    </style:style>
    <style:style style:name="T203" style:family="text">
      <style:text-properties fo:language="en" fo:country="US" officeooo:rsid="0089a645"/>
    </style:style>
    <style:style style:name="T204" style:family="text">
      <style:text-properties fo:language="en" fo:country="US" officeooo:rsid="008d2103"/>
    </style:style>
    <style:style style:name="T205" style:family="text">
      <style:text-properties fo:language="en" fo:country="US" officeooo:rsid="0097186e"/>
    </style:style>
    <style:style style:name="T206" style:family="text">
      <style:text-properties fo:language="en" fo:country="US" officeooo:rsid="009b4e10"/>
    </style:style>
    <style:style style:name="T207" style:family="text">
      <style:text-properties officeooo:rsid="004c1c80"/>
    </style:style>
    <style:style style:name="T208" style:family="text">
      <style:text-properties officeooo:rsid="004d2b5f"/>
    </style:style>
    <style:style style:name="T209" style:family="text">
      <style:text-properties officeooo:rsid="00531b8a"/>
    </style:style>
    <style:style style:name="T210" style:family="text">
      <style:text-properties officeooo:rsid="00545466"/>
    </style:style>
    <style:style style:name="T211" style:family="text">
      <style:text-properties style:font-name="Times New Roman" fo:font-size="12pt" fo:font-weight="normal" officeooo:rsid="004605a3" style:font-size-asian="12pt" style:font-weight-asian="normal" style:font-name-complex="Times New Roman" style:font-size-complex="12pt" style:font-weight-complex="normal"/>
    </style:style>
    <style:style style:name="T212" style:family="text">
      <style:text-properties style:font-name="Times New Roman" fo:font-size="12pt" fo:font-weight="normal" officeooo:rsid="0047ab4a" style:font-size-asian="12pt" style:font-weight-asian="normal" style:font-name-complex="Times New Roman" style:font-size-complex="12pt" style:font-weight-complex="normal"/>
    </style:style>
    <style:style style:name="T213" style:family="text">
      <style:text-properties style:font-name="Times New Roman" fo:font-size="12pt" style:font-size-asian="12pt" style:font-name-complex="Times New Roman" style:font-size-complex="12pt"/>
    </style:style>
    <style:style style:name="T214" style:family="text">
      <style:text-properties style:font-name="Times New Roman" fo:font-size="12pt" officeooo:rsid="00494b9a" style:font-size-asian="12pt" style:font-name-complex="Times New Roman" style:font-size-complex="12pt"/>
    </style:style>
    <style:style style:name="T215" style:family="text">
      <style:text-properties style:font-name="Times New Roman" fo:font-size="12pt" officeooo:rsid="004c1c80" style:font-size-asian="12pt" style:font-name-complex="Times New Roman" style:font-size-complex="12pt"/>
    </style:style>
    <style:style style:name="T216" style:family="text">
      <style:text-properties style:font-name="Times New Roman" fo:font-size="12pt" officeooo:rsid="002a90cd" style:font-size-asian="12pt" style:font-name-complex="Times New Roman" style:font-size-complex="12pt"/>
    </style:style>
    <style:style style:name="T217" style:family="text">
      <style:text-properties style:font-name="Times New Roman" fo:font-size="12pt" officeooo:rsid="001c64a1" style:font-size-asian="12pt" style:font-name-complex="Times New Roman" style:font-size-complex="12pt"/>
    </style:style>
    <style:style style:name="T218" style:family="text">
      <style:text-properties style:font-name="Times New Roman" fo:font-size="12pt" officeooo:rsid="007b0d25" style:font-size-asian="12pt" style:font-name-complex="Times New Roman" style:font-size-complex="12pt"/>
    </style:style>
    <style:style style:name="T219" style:family="text">
      <style:text-properties style:font-name="Times New Roman" fo:font-size="12pt" officeooo:rsid="007bb7a6" style:font-size-asian="12pt" style:font-name-complex="Times New Roman" style:font-size-complex="12pt"/>
    </style:style>
    <style:style style:name="T220" style:family="text">
      <style:text-properties style:font-name="Times New Roman" fo:font-size="12pt" fo:language="en" fo:country="US" style:font-size-asian="12pt" style:font-name-complex="Times New Roman" style:font-size-complex="12pt"/>
    </style:style>
    <style:style style:name="T221" style:family="text">
      <style:text-properties style:font-name="Times New Roman" fo:font-size="12pt" fo:language="en" fo:country="US" officeooo:rsid="005a10dc" style:font-size-asian="12pt" style:font-name-complex="Times New Roman" style:font-size-complex="12pt"/>
    </style:style>
    <style:style style:name="T222" style:family="text">
      <style:text-properties style:font-name="Times New Roman" fo:font-size="12pt" fo:language="en" fo:country="US" officeooo:rsid="009b4e10" style:font-size-asian="12pt" style:font-name-complex="Times New Roman" style:font-size-complex="12pt"/>
    </style:style>
    <style:style style:name="T223" style:family="text">
      <style:text-properties style:font-name="Times New Roman" fo:font-size="12pt" fo:language="en" fo:country="US" fo:font-style="italic" style:font-size-asian="12pt" style:font-style-asian="italic" style:font-name-complex="Times New Roman" style:font-size-complex="12pt"/>
    </style:style>
    <style:style style:name="T224" style:family="text">
      <style:text-properties style:font-name="Times New Roman" fo:font-size="12pt" fo:language="en" fo:country="US" officeooo:rsid="005a10dc" fo:background-color="#ffff00" loext:char-shading-value="0" style:font-size-asian="12pt" style:font-name-complex="Times New Roman" style:font-size-complex="12pt"/>
    </style:style>
    <style:style style:name="T225" style:family="text">
      <style:text-properties style:font-name="Times New Roman" fo:font-size="12pt" fo:language="en" fo:country="US" officeooo:rsid="009b4e10" fo:background-color="#ffff00" loext:char-shading-value="0" style:font-size-asian="12pt" style:font-name-complex="Times New Roman" style:font-size-complex="12pt"/>
    </style:style>
    <style:style style:name="T226" style:family="text">
      <style:text-properties style:font-name="Times New Roman" fo:font-size="12pt" fo:language="en" fo:country="US" officeooo:rsid="009b4e10" fo:background-color="transparent" loext:char-shading-value="0" style:font-size-asian="12pt" style:font-name-complex="Times New Roman" style:font-size-complex="12pt"/>
    </style:style>
    <style:style style:name="T227" style:family="text">
      <style:text-properties style:font-name="Times New Roman" fo:font-size="12pt" fo:language="en" fo:country="US" officeooo:rsid="009b4e10" fo:background-color="transparent" loext:char-shading-value="0" style:font-size-asian="12pt" style:font-name-complex="Times New Roman" style:font-size-complex="12pt"/>
    </style:style>
    <style:style style:name="T228" style:family="text">
      <style:text-properties style:font-name="Times New Roman" fo:font-size="12pt" fo:language="en" fo:country="US" officeooo:rsid="005a10dc" fo:background-color="transparent" loext:char-shading-value="0" style:font-size-asian="12pt" style:font-name-complex="Times New Roman" style:font-size-complex="12pt"/>
    </style:style>
    <style:style style:name="T229" style:family="text">
      <style:text-properties style:font-name="Times New Roman" fo:font-size="12pt" fo:language="en" fo:country="US" officeooo:rsid="005a10dc" fo:background-color="transparent" loext:char-shading-value="0" style:font-size-asian="12pt" style:font-name-complex="Times New Roman" style:font-size-complex="12pt"/>
    </style:style>
    <style:style style:name="T230" style:family="text">
      <style:text-properties officeooo:rsid="005fdff2"/>
    </style:style>
    <style:style style:name="T231" style:family="text">
      <style:text-properties officeooo:rsid="00643f5f"/>
    </style:style>
    <style:style style:name="T232" style:family="text">
      <style:text-properties officeooo:rsid="006492d3"/>
    </style:style>
    <style:style style:name="T233" style:family="text">
      <style:text-properties officeooo:rsid="006731b1"/>
    </style:style>
    <style:style style:name="T234" style:family="text">
      <style:text-properties officeooo:rsid="006bc166"/>
    </style:style>
    <style:style style:name="T235" style:family="text">
      <style:text-properties officeooo:rsid="006c89ab"/>
    </style:style>
    <style:style style:name="T236" style:family="text">
      <style:text-properties officeooo:rsid="006da671"/>
    </style:style>
    <style:style style:name="T237" style:family="text">
      <style:text-properties officeooo:rsid="007152dc"/>
    </style:style>
    <style:style style:name="T238" style:family="text">
      <style:text-properties officeooo:rsid="0073bbba"/>
    </style:style>
    <style:style style:name="T239" style:family="text">
      <style:text-properties officeooo:rsid="002d76bb" fo:background-color="transparent" loext:char-shading-value="0"/>
    </style:style>
    <style:style style:name="T240" style:family="text">
      <style:text-properties officeooo:rsid="009863c4" fo:background-color="transparent" loext:char-shading-value="0"/>
    </style:style>
    <style:style style:name="T241" style:family="text">
      <style:text-properties officeooo:rsid="0028e364" fo:background-color="transparent" loext:char-shading-value="0"/>
    </style:style>
    <style:style style:name="T242" style:family="text">
      <style:text-properties officeooo:rsid="0034ce38" fo:background-color="transparent" loext:char-shading-value="0"/>
    </style:style>
    <style:style style:name="T243" style:family="text">
      <style:text-properties officeooo:rsid="0092b6f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he Epistles of Paul - <text:span text:style-name="T209">Ephesian</text:span>s Part <text:span text:style-name="T209">1</text:span>: <text:span text:style-name="T210">The Purpose of His Will</text:span></text:p>
      <text:p text:style-name="P13"><text:span text:style-name="T230">The entire purpose of the</text:span> Bible <text:span text:style-name="T230">is to record the account of the making and keeping of certain promises which Yahweh God had made to one man whom He chose out of all other men for which to execute His will and to display His being and sovereignty. That plan has</text:span> not changed, <text:span text:style-name="T230">and that same God has often asserted that He does not change. In spite of anything which they themselves had done, the twelve tribes of Israel, as they are reckoned by the apostles and by Christ Himself, were considered worthy of receiving those promises and they are still the focus of the purpose of the will of God, which is the primary subject of Paul's epistle to the Ephesians. Only by completely ignoring the language of Paul here in the first chapter of this epistle can one imagine that the Old Testament and the New are somehow disconnected from one another, and that somehow God has chosen a different people. But if Paul's words are observed, one can only come to the conclusion that the people of the promises in Christ are the same people of the promises in Moses, and indeed they are. Here once again we shall see that Paul of Tarsus had taught Christian Identity.</text:span></text:p>
      <text:p text:style-name="P49"><text:span text:style-name="T66">As we had demonstrated during our recent presentation of the Book of Acts, and especially presenting </text:span><text:a xlink:type="simple" xlink:href="http://christogenea.org/podcasts/book-acts-chapter-28-christogenea-internet-radio-01-24-2014" office:target-frame-name="_blank" xlink:show="new" text:style-name="Internet_20_link" text:visited-style-name="Visited_20_Internet_20_Link"><text:span text:style-name="T66">Acts Chapter 28</text:span></text:a><text:span text:style-name="T66"> here in January of 2014, prior to his arrest in Jerusalem Paul of Tarsus had </text:span><text:span text:style-name="T79">already </text:span><text:span text:style-name="T66">written eight of the 14 epistles which we have from him. </text:span><text:span text:style-name="T79">This would include those which we have already presented here: Romans, 1 &amp; 2 Corinthians, and Galatians. The other four which we have not presented here as of yet are 1 &amp; 2 Thessalonians, 1 Timothy and Titus. <text:s/></text:span><text:span text:style-name="T66">Of the remaining 6 epistles, </text:span><text:span text:style-name="T80">all written while he was a prisoner, </text:span><text:span text:style-name="T66">one seems to have been written while </text:span><text:span text:style-name="T81">Paul</text:span><text:span text:style-name="T66"> was under arrest in Caesareia, which is Hebrews. Two more epistles were written by him from Rome and before Timothy had voluntarily joined him there, which are this epistle to the Ephesians </text:span><text:span text:style-name="T81">and then </text:span><text:span text:style-name="T66">2 Timothy, </text:span><text:span text:style-name="T81">in that order</text:span><text:span text:style-name="T66">. The remaining 3 epistles, </text:span><text:span text:style-name="T82">Philippians, Colossians and Philemon,</text:span><text:span text:style-name="T66"> were </text:span><text:span text:style-name="T82">all</text:span><text:span text:style-name="T66"> written from Rome after Timothy had joined him, </text:span><text:span text:style-name="T82">and shortly before his execution </text:span><text:span text:style-name="T83">which he was anticipating as he wrote 2 Timothy to ask the younger apostle to come to him.</text:span></text:p>
      <text:p text:style-name="P20"><text:span text:style-name="T3">T</text:span><text:span text:style-name="T2">here is, in mainstream academia, contention over whether Paul </text:span><text:span text:style-name="T135">himself </text:span><text:span text:style-name="T2">had written this epistle, and further contention over whether this epistle was </text:span><text:span text:style-name="T4">even </text:span><text:span text:style-name="T2">written to the Ephesians. That Paul wrote the epistle is supported by the ancient Christian writers </text:span>Clement of Rome, Ignatius, <text:span text:style-name="T155">Irenaeus, </text:span>Hermas, Polycarp <text:span text:style-name="T231">and Tertullian, and the epistle is attributed to Paul in the earliest lists of Christian canonical books. We have no real reason to doubt, either from circumstances or contents, that Paul wrote the epistle to the Ephesians as the epistle itself asserts and displays. That Paul wrote the epistle is doubtless from the narrative of the epistle itself as well as from all credible ancient testimony. </text:span></text:p>
      <text:p text:style-name="P16"><text:span text:style-name="T213">However the contention over whether or not the epistle was originally addressed to the Ephesians has slightly greater merit, </text:span><text:span text:style-name="T216">but </text:span><text:span text:style-name="T213">that too can be ascertained. This contention stems from the fact that in the oldest surviving manuscripts </text:span><text:span text:style-name="T216">of the epistle</text:span><text:span text:style-name="T213">, which are </text:span><text:span text:style-name="T216">found in </text:span><text:span text:style-name="T213">the 3rd century papyrus P46 and the Codices Sinaiticus (א) and Vaticanus (B), the words “in Ephesus” are wanting from the opening verse of the epistle. </text:span><text:span text:style-name="T217">Th</text:span><text:span text:style-name="T213">is is what we said in our presentation of </text:span><text:a xlink:type="simple" xlink:href="http://christogenea.org/podcasts/book-acts-chapter-28-christogenea-internet-radio-01-24-2014" office:target-frame-name="_blank" xlink:show="new" text:style-name="Internet_20_link" text:visited-style-name="Visited_20_Internet_20_Link"><text:span text:style-name="T66">Acts Chapter 28</text:span></text:a><text:span text:style-name="T213">, where we recounted the writing of each of Paul's epistles </text:span><text:span text:style-name="T216">in greater detail</text:span><text:span text:style-name="T213">: </text:span></text:p>
      <text:p text:style-name="P46">Ephesians was written from Rome, which is evident in 2 Timothy 4:12 where Paul explained that he had sent Tychicus to Ephesus, and we see that Paul is a prisoner when he wrote Ephesians (i.e. Ephesians 3:1), and Tychicus had brought that letter to Ephesus (Ephesians 6:21) before Paul wrote 2 Timothy (2 Timothy 4:12). Perhaps the “full armor of Yahweh” prayer at the end of the epistle reveals that Paul had not yet defended himself before Caesar, something there was no mention of in the epistle, but that he was about to do so, which he mentions later in 2 Timothy. <text:span text:style-name="T231">[We shall discuss this again at length when we present Ephesians chapter 6.]</text:span></text:p>
      <text:p text:style-name="P36">In addition to this internal evidence in the epistle itself as well as <text:span text:style-name="T171">what may be concluded from </text:span>2 Timothy, early Christian writers such as the <text:span text:style-name="T171">2n</text:span>d century Irenaeus <text:span text:style-name="T156">(i.e. in chapters 2 and 8 of Book 5, of </text:span><text:soft-page-break/><text:span text:style-name="T156">his </text:span><text:span text:style-name="T153">Against Heresies</text:span><text:span text:style-name="T156">)</text:span>, <text:span text:style-name="T156">the 3rd century Tertullian (i.e. in Books 3 and 4 of </text:span><text:span text:style-name="T153">Against Marcion</text:span><text:span text:style-name="T156">), his successor Cyprian, </text:span>the <text:span text:style-name="T162">late 2nd or early</text:span> <text:span text:style-name="T162">3rd</text:span> century <text:span text:style-name="T162">Clement of Alexandria</text:span> <text:span text:style-name="T156">(i.e. in Book 4 of the </text:span><text:span text:style-name="T153">Stromata</text:span><text:span text:style-name="T154"> </text:span><text:span text:style-name="T163">and in </text:span><text:span text:style-name="T164">c</text:span><text:span text:style-name="T163">hapter 5, Book 1 of </text:span><text:span text:style-name="T154">Paedagogus</text:span><text:span text:style-name="T156">) and the even more ancient writers such as Ignatius of Antioch and Caius, the Presbyter of Rome all </text:span>cite this epistle which they <text:span text:style-name="T171">all had </text:span>also said was written “to the Ephesians”. <text:span text:style-name="T156">These many ancient witnesses are not all of the evidence which we may find in support of the facts that Paul of Tarsus had written this epistle and that he had written it to the Ephesians, however it certainly should be more than sufficient evidence.</text:span></text:p>
      <text:p text:style-name="P5"><text:span text:style-name="T165">Now that we have established the writing of this epistle, we must consider who it was written to. However the answer to the question of </text:span>Ephesian <text:span text:style-name="T165">identity </text:span>is a complex <text:span text:style-name="T165">one</text:span>, covering at least 10 centuries, so <text:span text:style-name="T165">we shall only discuss it very briefly</text:span>. According to Strabo and other <text:span text:style-name="T165">ancient Greek writers</text:span>, <text:span text:style-name="T232">ancient </text:span>Miletus was in the earliest times occupied by Carians who had migrated “from the isles”. <text:span text:style-name="T166">They were said to have been forced out of the islands of the sea and into the mainland of Anatolia by Dorians and Ionians. The nearby city of </text:span>Ephesus was also in the earliest times occupied by Carians. These people were allies to the Trojans, and <text:span text:style-name="T166">along with the Cilicians of antiquity they </text:span>took Trojan princes as <text:span text:style-name="T165">their </text:span>kings. <text:span text:style-name="T167">T</text:span>hey were <text:span text:style-name="T167">even said to have themselves once lived in the Troad, and at another time to have been subject to the famous king Minos.</text:span></text:p>
      <text:p text:style-name="P6">Some time after the Trojan War, and before the 8th Century BC, Ionians from Athens invaded the Anatolian coast, and subjected and/or founded a collection of cities which became known as “Ionia” although they never had a fully Ionian population. While Thucydides, the Athenian general and a fairly biased source, in the 5th century BC insist<text:span text:style-name="T232">ed</text:span> that the inhabitants of these cities, and particularly <text:span text:style-name="T232">of</text:span> Miletus, were from this point “nothing but Ionian”, the record proves quite differently. Herodotus tells us that while Ionian troops invaded Miletus and killed the Milesian males, they took Carian women as wives once they settled there, and that Carians continued to inhabit all the surrounding countryside. (Book 1 paragraph 143 ff.)<text:span text:style-name="T167"> </text:span>It is also evident in Ephesus and other Ionian cities, that Carians continued to live in their environs, and even in the cities themselves, although they were for some time subject to Athens. <text:span text:style-name="T167">So perhaps Thucydides was referring to the culture and language of the people of Ephesus rather than merely to their race.</text:span></text:p>
      <text:p text:style-name="P6"><text:span text:style-name="T167">About or </text:span>not long after 700 BC, Gyges the Lydian king took Ephesus and several other cities from the Athenians. <text:span text:style-name="T167">In the century which followed, t</text:span>he Lydians also fought a protracted war against Mile<text:span text:style-name="T167">tu</text:span>s in an attempt to subject t<text:span text:style-name="T167">hat city</text:span>, which ended in a truce. <text:s/>Ephesus was evidently destroyed completely by passing Kimmerian <text:span text:style-name="T233">tribes</text:span> <text:span text:style-name="T233">around</text:span> 650 BC. Ionians rebuilt it, and the Lydian king Croesus subjected it again <text:span text:style-name="T233">around</text:span> 560 BC. <text:s/>These things are known from the little which Herodotus discusses from that period. <text:s/><text:span text:style-name="T233">However much of</text:span> Greek history from the 12th through the 7th centuries BC is wanting <text:span text:style-name="T167">any contemporary narrative accounts, so we must rely on the writers of the 5th century and later.</text:span></text:p>
      <text:p text:style-name="P6">With <text:span text:style-name="T167">the coming of </text:span>Cyrus <text:span text:style-name="T167">and his successors, </text:span>the cities of Anatolia easily fell into Persian hands. The Milesians had made a truce with the Persians even before they were actually confronted. <text:s/>Ephesus and other cities, under Lydian rule, then attempted to resist the Persians but were defeated. Herodotus says that the Phocians abandoned their city at this time and took to the sea, but the rest of the Ionian cities became subject to Persia. <text:span text:style-name="T167">The Phocians had founded Massalia, or what is now known as Marseilles on the Mediterranean coast of France, as well as other cities in the West. </text:span>During this period Thales <text:span text:style-name="T167">of Miletus</text:span>, <text:span text:style-name="T167">who was identified by Herodotus as </text:span>a “Phoenician by race”, was considered to be one of the better counselors among the Ionians, and <text:span text:style-name="T167">by the Greeks he </text:span>was later known as one of the “seven wise men” of antiquity.</text:p>
      <text:p text:style-name="P7">After the Greek victories <text:span text:style-name="T187">over the Persians </text:span>at Salamis, Plataea and My<text:span text:style-name="T167">cal</text:span>e, the Athenians gained control of the Ionian cities once again, but it was quite short-lived. During the Peloponnesian Wars we find Ephesus and other cities revolted to Sparta, and then because Sparta received assistance from the <text:soft-page-break/>Persians they were soon once again under Persian rule. <text:span text:style-name="T168">Shortly thereafter they fell back</text:span> under Dorian rule, <text:span text:style-name="T168">and</text:span> large numbers of Dorians occupied the city. <text:span text:style-name="T187">T</text:span>hen from the time of Philip <text:span text:style-name="T168">they were </text:span>under Makedonian rule, and then the Dorians gained them twice after the death of Alexander <text:span text:style-name="T187">but</text:span> lost them for good to Antigonus the Makedonian general. Ephesus was later ruled by the Attalic kings of Pergamos, and in the Roman period it was taken from the Romans for a time by Mithridates, the king of Pontus. <text:span text:style-name="T168">But </text:span>under Augustus, Ephesus became the capital of Roman Asia, and became a major center of commerce. <text:span text:style-name="T172">By some estimates, its</text:span> population grew to well over 4<text:span text:style-name="T172">0</text:span>0,000 citizens by the end of the first century AD, many of <text:span text:style-name="T168">who</text:span>m <text:span text:style-name="T168">were</text:span> Roman. <text:span text:style-name="T172">However more conservative figures revise that number to only as many as 56,000. In any event, first century Ephesus seems to be a mixed population of Japhethite Ionians and perhaps some Shemitic Lydians and Persians, along with a greater number of Israelite Dorians, and the Carians, Makedonians and Romans who also descended primarily from the ancient Israelites through either the Trojans or the Phoenicians. Ephesus being made the capital city of Roman Asia, it became quite a cosmopolitan city with a typically diverse population. However diversity in the first century was to a great extent only </text:span><text:span text:style-name="T239">a diversity of White people, and </text:span><text:span text:style-name="T240">it was </text:span><text:span text:style-name="T239">nothing like it is in the far more corrupt world of today.</text:span></text:p>
      <text:p text:style-name="P8">A<text:span text:style-name="T172">s a digression, a</text:span>mong the notable citizens of Ephesus in antiquity was Menander, the historian who is quoted at length in Flavius Josephus' <text:span text:style-name="T234">writing</text:span> <text:span text:style-name="T152">Against Apion</text:span>. Menander had translated the ancient chronicles of Tyre from Phoenician into Greek, and Josephus quoted them at length to show in part the antiquity of the kingdom of Judah. Sadly, the rest of Menander's valuable work is lost and what is left is only that which is known from surviving manuscripts of Josephus or of the <text:span text:style-name="T235">later </text:span>Christian writers who had quoted Josephus in antiquity. The work in its entirety would be very valuable, as the fragments of Menander found in Josephus where they have been verified by inscriptions are shown to be quite accurate, and have helped historians to date <text:span text:style-name="T236">such important historical events as </text:span>the building of Tyre <text:span text:style-name="T169">(1208 BC)</text:span>, the <text:span text:style-name="T170">start of the </text:span>building of Solomon's temple (96<text:span text:style-name="T170">7</text:span> BC), the founding of Carthage (825 BC), and the beginning dates for the reigns of Hiram King of Tyre (980 BC) and also of Solomon (971 BC). <text:span text:style-name="T170">These dates are verified when compared to other historical sources and to Scripture itself. Modern Jews and their Zionist Christian dupes like to imagine that Menander of Ephesus had an interest in the ancient chronicles of Tyre because of the large numbers of Hellenized Judaeans who were said to inhabit the </text:span><text:span text:style-name="T241">city in the </text:span><text:span text:style-name="T240">Hellenistic period</text:span><text:span text:style-name="T241">. </text:span><text:span text:style-name="T170">While it is true that there were many Judaeans there, it is more likely that just as Herodotus had said of Thales, Menander may also have been aware of the Phoenician origins of his own city and many of its people.</text:span></text:p>
      <text:p text:style-name="P9">Paul of Tarsus <text:span text:style-name="T237">had </text:span>visited Ephesus twice. <text:span text:style-name="T185">H</text:span>is first visit <text:span text:style-name="T185">to the city </text:span>was evidently only for a short time <text:span text:style-name="T185">and Paul had left abruptly for Jerusalem</text:span>, <text:span text:style-name="T185">where</text:span> <text:span text:style-name="T185">in </text:span>Acts chapter <text:span text:style-name="T185">18 Luke tells us that he had been there for “a good while” and that the Ephesians had begged Paul to stay, but Paul departed with a promise to return to them. Priscilla and Aquila had accompanied Paul on this first visit to Ephesus, and while Paul went on to Caesareia, Jerusalem and Antioch, Luke's narrative seems to indicate that Priscilla and Aquila were left behind in Ephesus, where they are described as having first encountered Apollos. </text:span></text:p>
      <text:p text:style-name="P9"><text:span text:style-name="T185">After leaving Antioch, where Paul had ostensibly had that visit with Peter and the other apostles which he described in the epistle to the Galatians which was written at that time, and then after visiting Galatia and Phrygia as he had passed through Anatolia into Asia on land, Paul once again came into Ephesus. O</text:span>n <text:span text:style-name="T185">t</text:span>his second visit there he had spent a considerable time in the city, <text:span text:style-name="T185">although Luke had only recorded some of the events of this ministry in Acts chapter 19. Paul left Ephesus after the troubles with the silversmiths, and went into the Troad, traveling on to Makedonia and then to Greece to visit the Corinthians for the last time. During this journey he wrote his epistles known as 1 Timothy, Titus and 2 Corinthians. </text:span></text:p>
      <text:p text:style-name="P14">Leaving Greece, Paul and many of the other apostles who had been working with him convened in the <text:span text:style-name="T186">T</text:span>road, where the epistle to the Romans was written, and then <text:span text:style-name="T186">they </text:span>passed <text:span text:style-name="T186">by sea </text:span>through Miletus en <text:soft-page-break/>route to Jerusalem. It is when they reached Miletus that Paul had sent to Ephesus for the elders of the Christian assembly, and addressing them as it is re<text:span text:style-name="T186">c</text:span>orded in Acts chapter 20, we learn that his ministry while he had been in Ephesus had lasted for three years (Acts 20:31). <text:span text:style-name="T186">It would be difficult to surmise that his ministry in Ephesus had lasted so long from the scant record of events which are provided by Luke in</text:span><text:span text:style-name="T242"> Acts chapter 19. </text:span><text:span text:style-name="T240">However it is evident from Acs chapter 20 that Luke was not with Paul in Ephesus.</text:span><text:span text:style-name="T243"> </text:span><text:span text:style-name="T186">In Paul's farewell speech to the Ephesians he indicated that he would not see them again, and he was correct. When he reached Jerusalem he was arrested, and being sent as a prisoner to Rome two years later, he was never freed. It must be that Paul had written this epistle after having spent considerable time in bonds in Rome, and from Ephesians chapter 6 it is apparent that he is preaching the gospel, and, evidently, that he was about to finally face Caesar in defense of his preaching. So this epistle was evidently written some time in 61 or perhaps in early 62 AD. In 2 Timothy, Paul summons the apostle to Rome, and</text:span><text:span text:style-name="T242"> </text:span><text:span text:style-name="T240">Ephesians</text:span><text:span text:style-name="T242"> was writ</text:span><text:span text:style-name="T186">ten before 2 Timothy was written.</text:span></text:p>
      <text:p text:style-name="P10">With th<text:span text:style-name="T190">is</text:span> background, we shall <text:span text:style-name="T238">begin to </text:span>present Paul's epistle to the Ephesians:</text:p>
      <text:p text:style-name="P2">1 Paul, ambassador of Yahshua Christ by the will of Yahweh, to <text:span text:style-name="T175">[A interpolates “all”; the text follows P46, </text:span><text:span text:style-name="T176">א, </text:span><text:span text:style-name="T175">B, D and the MT]</text:span><text:span text:style-name="T173"> </text:span>the saints who are in Ephesos, and faithful in Christ Yahshua. </text:p>
      <text:p text:style-name="P11"><text:span text:style-name="T175">As we have already mentioned, </text:span><text:span text:style-name="T176">the 3rd century papyrus P46 and the Codices Sinaiticus (א) and Vaticanus (B) </text:span><text:span text:style-name="T174">are </text:span><text:span text:style-name="T175">all</text:span><text:span text:style-name="T174"> wanting </text:span><text:span text:style-name="T175">the phrase </text:span><text:span text:style-name="T174">“in Ephes</text:span><text:span text:style-name="T178">u</text:span><text:span text:style-name="T174">s”, </text:span><text:span text:style-name="T175">where the remaining words may be read </text:span><text:span text:style-name="T174">“to the saints who are also faithful in Christ Yahshua.” </text:span><text:span text:style-name="T175">This is a rare occasion where the Christogenea New Testament does not endeavor to follow the oldest manuscripts, because we believe that this epistle was indeed written to Christians at Ephesus for reasons </text:span><text:span text:style-name="T178">which </text:span><text:span text:style-name="T175">we have already described. Therefore here </text:span><text:span text:style-name="T178">our</text:span><text:span text:style-name="T174"> text follows </text:span><text:span text:style-name="T175">the Codices </text:span><text:span text:style-name="T174">A</text:span><text:span text:style-name="T175">le</text:span><text:span text:style-name="T177">x</text:span><text:span text:style-name="T175">andrinus (A)</text:span><text:span text:style-name="T174">, </text:span><text:span text:style-name="T175">Bezae (D),</text:span><text:span text:style-name="T174"> an</text:span><text:span text:style-name="T175">d the Majority Text</text:span><text:span text:style-name="T174">. </text:span><text:span text:style-name="T175">Comparing the accounts concerning Tychicus, who was from Asia and apparently therefore an Ephesian (Acts 20:4, </text:span><text:span text:style-name="T178">21:29</text:span><text:span text:style-name="T175">), and who was sent to Ephesus by Paul and who must have delivered this epistle (</text:span><text:span text:style-name="T174">Eph</text:span><text:span text:style-name="T175">esians</text:span><text:span text:style-name="T174"> 6:21 and </text:span><text:span text:style-name="T175">2</text:span><text:span text:style-name="T174"> Tim</text:span><text:span text:style-name="T175">othy</text:span><text:span text:style-name="T174"> 4:12</text:span><text:span text:style-name="T175">),</text:span><text:span text:style-name="T174"> </text:span><text:span text:style-name="T175">al</text:span><text:span text:style-name="T174">though </text:span><text:span text:style-name="T175">the evidence is only </text:span><text:span text:style-name="T174">circumstantial </text:span><text:span text:style-name="T175">it is nevertheless manifest that </text:span><text:span text:style-name="T174">this epistle was </text:span><text:span text:style-name="T175">written to</text:span><text:span text:style-name="T174"> the Ephesians. Seeing the habit that Paul’s letters were copied and shared among various assemblies (</text:span><text:span text:style-name="T175">as we may see in</text:span><text:span text:style-name="T174"> Col</text:span><text:span text:style-name="T175">ossians</text:span><text:span text:style-name="T174"> 4:16), </text:span><text:span text:style-name="T182">while this is only conjectural </text:span><text:span text:style-name="T174">it </text:span><text:span text:style-name="T183">is likely th</text:span><text:span text:style-name="T174">at this one was also </text:span><text:span text:style-name="T175">copied in such a manner</text:span><text:span text:style-name="T174">, and that </text:span><text:span text:style-name="T175">therefore it is quite possible that some </text:span><text:span text:style-name="T179">later </text:span><text:span text:style-name="T175">scribes may have purposely </text:span><text:span text:style-name="T179">omitted</text:span><text:span text:style-name="T174"> </text:span><text:span text:style-name="T175">the reference to </text:span><text:span text:style-name="T174">Ephes</text:span><text:span text:style-name="T175">u</text:span><text:span text:style-name="T174">s, while others </text:span><text:span text:style-name="T175">ha</text:span><text:span text:style-name="T174">d retained the words. </text:span><text:span text:style-name="T180">It is apparent in many of the subscripts which scribes had added to copies of the epistles later on, that the assemblies of Christians in various cities had unduly vied for attention as </text:span><text:span text:style-name="T181">former </text:span><text:span text:style-name="T180">domiciles of the apostles </text:span><text:span text:style-name="T184">or as subjec</text:span><text:span text:style-name="T180">ts of their </text:span><text:span text:style-name="T182">one-time </text:span><text:span text:style-name="T180">attention.</text:span></text:p>
      <text:p text:style-name="P3">2 Favor to you and peace from Yahweh our Father, and Prince Yahshua Christ. 3 Blessed is Yahweh, even the Father of our Prince, Yahshua Christ, who has blessed us among the Anointed with every spiritual blessing in heavenly places. </text:p>
      <text:p text:style-name="P17"><text:span text:style-name="T86">Literally the opening phrase of verse 3 may be read “Blessed is the God and Father of our Lord Yahshua Christ...” The Codex Vaticanus (B) </text:span><text:span text:style-name="T64">wants </text:span><text:span text:style-name="T65">the words rendered </text:span><text:span text:style-name="T64">“even the Father”, </text:span><text:span text:style-name="T65">where we would have written “Blessed is the God of our Prince, Yahshua Christ...” The term </text:span><text:span text:style-name="T211">ἐν χριστῶ </text:span><text:span text:style-name="T212">is </text:span><text:span text:style-name="T87">typically </text:span><text:span text:style-name="T88">translated </text:span><text:span text:style-name="T87">“in Christ”, </text:span><text:span text:style-name="T88">however, as </text:span><text:a xlink:type="simple" xlink:href="http://christogenea.org/essays/yahwehs-anointed-children-israel" office:target-frame-name="_blank" xlink:show="new" text:style-name="Internet_20_link" text:visited-style-name="Visited_20_Internet_20_Link"><text:span text:style-name="T88">we have demonstrated many times</text:span></text:a><text:span text:style-name="T88">, Paul uses the term to refer to the </text:span><text:span text:style-name="T89">Anointed as the </text:span><text:span text:style-name="T88">Body of Christ collectively, and not merely to Yahshua Christ Himself.</text:span></text:p>
      <text:p text:style-name="P19"><text:span text:style-name="T55">The Greek phrase </text:span>ἐν τοῖς ἐπουρανίοις<text:span text:style-name="T1"> (ἐπουρ</text:span><text:span text:style-name="T55">ά</text:span><text:span text:style-name="T1">νιος, 2032) is “in the heavenly places” here and </text:span><text:span text:style-name="T56">in</text:span><text:span text:style-name="T1"> </text:span><text:span text:style-name="T55">verse 20, as well as in Ephesians </text:span><text:span text:style-name="T1">2:6, 3:10, and 6:12. </text:span><text:span text:style-name="T55">T</text:span><text:span text:style-name="T1">his phrase only appears in </text:span><text:span text:style-name="T57">this precise manner in </text:span><text:span text:style-name="T55">Paul's writing in this epistle to the </text:span><text:span text:style-name="T1">Ephesians, although the word is used elsewhere in Paul’s letters in other forms </text:span><text:span text:style-name="T57">either as an adjective, </text:span><text:span text:style-name="T38">heavenly</text:span><text:span text:style-name="T57">, or as a </text:span><text:span text:style-name="T136">Neuter </text:span><text:span text:style-name="T57">Substantive referring to </text:span><text:span text:style-name="T38">heavenly things</text:span><text:span text:style-name="T1">. </text:span><text:span text:style-name="T58">The word οὐρανός (3772) is </text:span><text:span text:style-name="T39">heaven</text:span><text:span text:style-name="T58">, </text:span><text:span text:style-name="T59">or as we may say in modern language, </text:span><text:span text:style-name="T40">space</text:span><text:span text:style-name="T59">, </text:span><text:span text:style-name="T58">and </text:span><text:span text:style-name="T59">that word </text:span><text:span text:style-name="T58">also appears several times in this epistle. Liddell &amp; Scott define ἐπουρ</text:span><text:span text:style-name="T55">ά</text:span><text:span text:style-name="T58">νιος as </text:span><text:span text:style-name="T39">in heaven</text:span><text:span text:style-name="T58"> or </text:span><text:span text:style-name="T39">heavenly</text:span><text:span text:style-name="T58">, and earlier classical writers used the tern to refer to </text:span><text:span text:style-name="T39">heavenly places</text:span><text:span text:style-name="T58">, or even to </text:span><text:span text:style-name="T39">the gods above</text:span><text:span text:style-name="T58">, </text:span><text:span text:style-name="T57">which </text:span><text:soft-page-break/><text:span text:style-name="T57">among pagans were also</text:span><text:span text:style-name="T59"> perceived to be in heaven</text:span><text:span text:style-name="T58">.</text:span></text:p>
      <text:p text:style-name="P21"><text:span text:style-name="T5">4 Just as He has chosen us, with Him before the foundation of the </text:span><text:span text:style-name="T6">Society</text:span><text:span text:style-name="T5">, for us to be holy and blameless before Him. With love 5 having preordained us into the </text:span><text:span text:style-name="T8">position of sons through Yahshua Christ for Himself, in accordance with the satisfaction of</text:span><text:span text:style-name="T5"> His </text:span><text:span text:style-name="T8">will, 6 for the praise of the honor of His favor, of which He has favored us among the</text:span><text:span text:style-name="T5"> beloved. </text:span><text:span text:style-name="T44">[D </text:span><text:span text:style-name="T36">interpolates </text:span><text:span text:style-name="T1">“in His son” </text:span><text:span text:style-name="T36">at</text:span><text:span text:style-name="T1"> the end of verse </text:span><text:span text:style-name="T51">6</text:span><text:span text:style-name="T1">.</text:span><text:span text:style-name="T51">]</text:span><text:span text:style-name="T1"> </text:span></text:p>
      <text:p text:style-name="P41"><text:span text:style-name="T90">T</text:span><text:span text:style-name="T92">he beloved are not merely believers. Rather, the beloved are the children of Israel, and those being favored which Paul speaks of here are those </text:span><text:span text:style-name="T94">of the </text:span><text:span text:style-name="T92">children of Israel fortunate enough to receive the message of the Gospel. The queen of Sheba is recorded as having said of Solomon in 2 Chronicles chapter 9: “</text:span><text:span text:style-name="T157">8 Blessed be the LORD thy God, which delighted in thee to set thee on his throne, </text:span><text:span text:style-name="T159">to be </text:span><text:span text:style-name="T157">king for the LORD thy God: because thy God loved Israel, to establish them for ever, therefore made he thee king over them, to do judgment and justice.</text:span><text:span text:style-name="T92">” In </text:span><text:span text:style-name="T126">Hosea chapter 11 we read: “1</text:span><text:span text:style-name="T160"> </text:span><text:span text:style-name="T157">When Israel </text:span><text:span text:style-name="T159">was </text:span><text:span text:style-name="T157">a child, then I loved him, and called my son out of Egypt.” </text:span><text:span text:style-name="T158">So while Christ was symbolically called out of Egypt, that the prophecy would be true of Him as well, it is nevertheless true that the children of Israel collectively are the son called out of Egypt, and that Yahweh God loved all of Israel we see that Israel is the beloved.</text:span></text:p>
      <text:p text:style-name="P22"><text:span text:style-name="T22">I</text:span><text:span text:style-name="T9">n Luke chapter 24, Yahshua Christ Himself is described as having upbraided certain of His followers as fools and slow of heart because they did not “</text:span><text:span text:style-name="T191">believe all that the prophets have spoken</text:span><text:span text:style-name="T9">”. </text:span><text:span text:style-name="T32">Therefore Christians cannot disregard anything that the prophets have spoken. </text:span><text:span text:style-name="T9">This is the same Luke who recorded the words of Zacharias, the father of John the baptist, at the beginning of his Gospel where he professed the purpose of the Messiah </text:span><text:span text:style-name="T32">and</text:span><text:span text:style-name="T9"> he said “</text:span><text:span text:style-name="T24">68</text:span><text:span text:style-name="T191"> Blessed </text:span><text:span text:style-name="T192">be </text:span><text:span text:style-name="T191">the Lord God of Israel; for he hath visited and redeemed his people, 69 And hath raised up an horn of salvation for us in the house of his servant David;</text:span><text:span text:style-name="T24"> </text:span><text:span text:style-name="T191">70 As he spake by the mouth of his holy prophets, which have been since the world began: 71 That we should be saved from our enemies, and from the hand of all that hate us; 72 To perform the mercy </text:span><text:span text:style-name="T192">promised </text:span><text:span text:style-name="T191">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text:span><text:span text:style-name="T9">”</text:span></text:p>
      <text:p text:style-name="P37"><text:span text:style-name="T9">Today's </text:span><text:span text:style-name="T10">denominational </text:span><text:span text:style-name="T9">Christians would regard all of the prophecies of the Old Testament concerning Christ, but then they purposely disregard all of the prophecies and the covenants and the promises to the fathers concerning their children, and the laws </text:span><text:span text:style-name="T33">in commandments which were </text:span><text:span text:style-name="T9">designed to keep them. </text:span><text:span text:style-name="T22">I</text:span><text:span text:style-name="T9">f Yahweh is God, and if He has given us His Word in the prophets, then the prophets are a description of a plan which is fulfilled in Christ, and </text:span><text:span text:style-name="T10">which is </text:span><text:span text:style-name="T9">not set aside since Christ Himself had proclaimed that He had come to fulfill that plan. </text:span><text:span text:style-name="T10">As He said in Matthew chapter 5: “</text:span><text:span text:style-name="T25">17</text:span><text:span text:style-name="T191"> Think not that I am come to destroy the law, or the prophets: I am not come to destroy, but to fulfil.</text:span><text:span text:style-name="T10">” If God has cast away His people, whom he foreknew, then He has destroyed the prophets who attest that He would not do such a thing. </text:span></text:p>
      <text:p text:style-name="P15">It is not only what Christ Himself had suffered that is what He had come to fulfill. Rather, it is the reconciliation of the long-dispersed children of Israel, none of whom were ever called Jews, which that suffering would effect which is what He came to fulfill! Denominational Christians only regard the first and immediate part of the Gospels, and neglect the greater purpose of God which was expressed for Christ in the prophets which was the purpose of the Gospel. Contrarily, Identity Christians regard the whole purpose of God.</text:p>
      <text:p text:style-name="P18"><text:span text:style-name="T90">In </text:span><text:a xlink:type="simple" xlink:href="http://christogenea.org/podcasts/epistles-paul-romans-part-10-06-13-2014-gift-spirit-genetic" office:target-frame-name="_blank" xlink:show="new" text:style-name="Internet_20_link" text:visited-style-name="Visited_20_Internet_20_Link"><text:span text:style-name="T90">Part 10 of our presentation of Paul's epistle to the Romans</text:span></text:a><text:span text:style-name="T90">, while discussing Romans 8:15, we had demonstrated from classical writings such as </text:span><text:span text:style-name="T93">those of </text:span><text:span text:style-name="T90">Diodorus Siculus and Plutarch that the word </text:span><text:span text:style-name="T91">υἱοθεσία </text:span><text:span text:style-name="T90">essentially means only </text:span><text:span text:style-name="T95">to place a son</text:span><text:span text:style-name="T90">, while another Greek word, </text:span><text:span text:style-name="T213">εἰσποίησις, </text:span><text:span text:style-name="T214">was commonly </text:span><text:soft-page-break/><text:span text:style-name="T214">used to describe the actual act of adoption. The translators of the King James Version and all of the versions which have followed have taken for granted that the </text:span><text:span text:style-name="T215">word means adoption, but in truth the word only </text:span><text:span text:style-name="T218">refers</text:span><text:span text:style-name="T215"> to the placing of one who is already a son, and a son may be placed </text:span><text:span text:style-name="T218">by his father </text:span><text:span text:style-name="T215">for purposes other than adoption. A son may be disowned, as the ancient children of Israel were disowned, but a son may be placed back into the household,</text:span><text:span text:style-name="T219"> </text:span><text:span text:style-name="T215">as we see </text:span><text:span text:style-name="T218">happen </text:span><text:span text:style-name="T215">in the Parable of the Prodigal Son in Luke chapter 15.</text:span></text:p>
      <text:p text:style-name="P23"><text:span text:style-name="T207">In Hosea chapter 5 we read one example in the prophets that Yahweh God had disowned both Israel and Judah because of their sin: “</text:span><text:span text:style-name="T191">3 I know Ephraim, and Israel is not hid from me: for now, O Ephraim, thou committest whoredom, </text:span><text:span text:style-name="T192">and </text:span><text:span text:style-name="T191">Israel is defiled. 4 They will not frame their doings to turn unto their God: for the spirit of whoredoms </text:span><text:span text:style-name="T192">is </text:span><text:span text:style-name="T191">in the midst of them, and they have not known the LORD. 5 And the pride of Israel doth testify to his face: therefore shall Israel and Ephraim fall in their iniquity; Judah also shall fall with them. 6 They shall go with their flocks and with their herds to seek the LORD; but they shall not find </text:span><text:span text:style-name="T192">him</text:span><text:span text:style-name="T191">; he hath withdrawn himself from them.</text:span><text:span text:style-name="T207">”</text:span></text:p>
      <text:p text:style-name="P23"><text:span text:style-name="T207">But then later on in Hosea chapter 13, we see an example of how Israel would be preserved in spite of their sin, in a Messianic prophecy: “</text:span><text:span text:style-name="T191">9 O Israel, thou hast destroyed thyself; but in me </text:span><text:span text:style-name="T192">is </text:span><text:span text:style-name="T191">thine help. 10 I will be thy king: where </text:span><text:span text:style-name="T192">is any other </text:span><text:span text:style-name="T191">that may save thee in all thy cities? and thy judges of whom thou saidst, Give me a king and princes? 11 I gave thee a king in mine anger, and took </text:span><text:span text:style-name="T192">him </text:span><text:span text:style-name="T191">away in my wrath. 12 The iniquity of Ephraim </text:span><text:span text:style-name="T192">is </text:span><text:span text:style-name="T191">bound up; his sin </text:span><text:span text:style-name="T192">is </text:span><text:span text:style-name="T191">hid. 13 The sorrows of a travailing woman shall come upon him: he </text:span><text:span text:style-name="T192">is </text:span><text:span text:style-name="T191">an unwise son; for he should not stay long in </text:span><text:span text:style-name="T192">the place of </text:span><text:span text:style-name="T191">the breaking forth of children. 14 I will ransom them from the power of the grave; I will redeem them from death: O death, I will be thy plagues; O grave, I will be thy destruction: repentance shall be hid from mine eyes.</text:span><text:span text:style-name="T207">”</text:span></text:p>
      <text:p text:style-name="P24"><text:span text:style-name="T207">This is the story of the Bible: it is about one family which would become many nations and as the sand of the sea, but which had fallen from the grace of God on account of their sin. In spite of that fall, those <text:s/>people would be delivered and preserved by their God for His glory. The sole purpose of Christ was to reconcile Israel to their God, and there is no other purpose in Scripture. If one is not of those same genetic children of Israel, one has no part in that purpose. The method of that preservation is described in part in Jeremiah chapter 31. In that chapter we see that over 100 years after Hosea, over 100 years after the children of Israel were taken away by the Assyrians and the Northern Kingdom of Israel was destroyed, the same people are being spoken of where it says: “</text:span><text:span text:style-name="T191">20 </text:span><text:span text:style-name="T192">Is </text:span><text:span text:style-name="T191">Ephraim my dear son? </text:span><text:span text:style-name="T192">is he </text:span><text:span text:style-name="T191">a pleasant child? for since I spake against him, I do earnestly remember him still: therefore my bowels are troubled for him; I will surely have mercy upon him, saith the LORD.</text:span><text:span text:style-name="T207">” So mercy is a matter of prophecy for the same children of Israel of the Old Testament. Judah, most of which had also been taken into Assyrian captivity when Jeremiah had written, but the remainder of which was about to go into Babylonian captivity, is also considered in that same chapter where it says: “</text:span><text:span text:style-name="T194">24</text:span><text:span text:style-name="T191"> And there shall dwell in Judah itself, and in all the cities thereof together, husbandmen, and they </text:span><text:span text:style-name="T192">that </text:span><text:span text:style-name="T191">go forth with flocks. </text:span><text:span text:style-name="T194"><text:s/></text:span><text:span text:style-name="T191">25 For I have satiated the weary soul, and I have replenished every sorrowful soul.</text:span><text:span text:style-name="T207">” But the reference to husbandmen is really a prophecy of the apostles of Christ, for which reason they were called pastors, and this is how “every sorrowful soul” of Israel and Judah would be replenished, in the promise of the New Covenant which follows: “</text:span><text:span text:style-name="T191">31 Behold, the days come, saith the LORD, that I will make a new covenant with the house of Israel, and with the house of Judah: 32 Not according to the covenant that I made with their fathers in the day </text:span><text:span text:style-name="T192">that </text:span><text:span text:style-name="T191">I took them by the hand to bring them out of the land of Egypt; which my covenant they brake, although I was an husband unto them, saith the LORD: 33 But this </text:span><text:span text:style-name="T192">shall be </text:span><text:span text:style-name="T191">the covenant that I will make with the house of Israel; After those days, saith the LORD, I will put my law in their inward parts, and write it in their hearts; and will be their God, and they shall be my people.</text:span><text:span text:style-name="T208">”</text:span></text:p>
      <text:p text:style-name="P25"><text:span text:style-name="T208">So the promise of a new covenant is a promise for the same people of Israel which are punished for their sin by their God for breaking the old covenant. Here Paul attests that the people to whom he </text:span><text:soft-page-break/><text:span text:style-name="T208">writes this epistle were chosen “</text:span><text:span text:style-name="T46">with Him before the foundation of the </text:span><text:span text:style-name="T43">Society” </text:span><text:span text:style-name="T47">and “</text:span><text:span text:style-name="T46">preordained … <text:s/>into the </text:span><text:span text:style-name="T18">position of sons”</text:span><text:span text:style-name="T46">. </text:span><text:span text:style-name="T48">The Greek word for preordained is προορίζω (Strong's # 4309) and it means to </text:span><text:span text:style-name="T42">predetermine</text:span><text:span text:style-name="T48">, to </text:span><text:span text:style-name="T42">decide beforehand</text:span><text:span text:style-name="T48">, to </text:span><text:span text:style-name="T42">predestinate</text:span><text:span text:style-name="T48">, to </text:span><text:span text:style-name="T42">foreordain</text:span><text:span text:style-name="T48"> or to </text:span><text:span text:style-name="T42">appoint beforehand</text:span><text:span text:style-name="T48">. One other place it appears in Paul's writing is in Romans chapter 8 where he said: </text:span><text:span text:style-name="T26">“</text:span><text:span text:style-name="T27">28 And we know that all things work together for good to them that love God, to them who are the called according to </text:span><text:span text:style-name="T28">his </text:span><text:span text:style-name="T27">purpose.</text:span><text:span text:style-name="T191"> 29 For whom he did foreknow, he also did </text:span><text:span text:style-name="T200">predestinate</text:span><text:span text:style-name="T191"> </text:span><text:span text:style-name="T192">to be </text:span><text:span text:style-name="T191">conformed to the image of his Son, that he might be the firstborn among many brethren.”</text:span></text:p>
      <text:p text:style-name="P25"><text:span text:style-name="T195">If Yahweh God </text:span><text:span text:style-name="T113">predetermined</text:span><text:span text:style-name="T115">, </text:span><text:span text:style-name="T113">decided beforehand</text:span><text:span text:style-name="T115">, </text:span><text:span text:style-name="T113">predestinated</text:span><text:span text:style-name="T115">, </text:span><text:span text:style-name="T113">foreordained</text:span><text:span text:style-name="T115"> or </text:span><text:span text:style-name="T113">appointed beforehand</text:span><text:span text:style-name="T117"> “</text:span><text:span text:style-name="T118">before the foundation of the </text:span><text:span text:style-name="T119">Society”</text:span><text:span text:style-name="T117"> those men and women who were to be with Him </text:span><text:span text:style-name="T121">place</text:span><text:span text:style-name="T119"> “</text:span><text:span text:style-name="T118">into the </text:span><text:span text:style-name="T29">position of sons”</text:span><text:span text:style-name="T119"> </text:span><text:span text:style-name="T117">and “conformed to the image of his Son” then we must be able to determine who it was that He was speaking about from the prophets of the Old Testament. However Paul himself, in Romans chapter 8, explicitly informs us that those who were chosen for this destiny were </text:span><text:span text:style-name="T121">only</text:span><text:span text:style-name="T117"> those wh</text:span><text:span text:style-name="T120">o</text:span><text:span text:style-name="T117">m Yahweh God had foreknew. As even the King James Version translated Romans 8:29 in part: “</text:span><text:span text:style-name="T116">For whom he did foreknow, he also did predestinate </text:span><text:span text:style-name="T192">to be </text:span><text:span text:style-name="T191">conformed to the image of his Son...</text:span><text:span text:style-name="T117">” So we see in Jeremiah chapter 31 that a new covenant would be made “with the house of Israel, and with the house of Judah” </text:span><text:span text:style-name="T122">because they had broken the old covenant.</text:span><text:span text:style-name="T117"> </text:span><text:span text:style-name="T122">Then</text:span><text:span text:style-name="T117"> in Amos chapter 3 the Word of Yahweh says to the same children of Israel: “You only have I known of all the families of the earth: therefore I will punish you for all your </text:span><text:span text:style-name="T191">iniquities.</text:span><text:span text:style-name="T117">” </text:span></text:p>
      <text:p text:style-name="P26"><text:span text:style-name="T23">That </text:span><text:span text:style-name="T34">only one race of people, </text:span><text:span text:style-name="T23">the children of Israel alone, are the chosen, foreknown and predestined people of God is the entire story of </text:span><text:span text:style-name="T35">BOTH </text:span><text:span text:style-name="T23">the Old Testament </text:span><text:span text:style-name="T35">AND</text:span><text:span text:style-name="T23">. That these people alone would receive the new covenant and the mercy of God is </text:span><text:span text:style-name="T34">not only a matter of prophecy in the Old Testament, it is also </text:span><text:span text:style-name="T23">the entire purpose of the New Testament </text:span><text:span text:style-name="T34">as it was </text:span><text:span text:style-name="T23">described in Luke chapter 1. </text:span><text:span text:style-name="T34">In like manner</text:span><text:span text:style-name="T23"> we may read from Psalm </text:span><text:span text:style-name="T11">33: “</text:span><text:span text:style-name="T191">11 The counsel of the LORD standeth for ever, the thoughts of his heart to all generations. 12 Blessed </text:span><text:span text:style-name="T192">is </text:span><text:span text:style-name="T191">the nation whose God </text:span><text:span text:style-name="T192">is </text:span><text:span text:style-name="T191">the LORD; </text:span><text:span text:style-name="T192">and </text:span><text:span text:style-name="T191">the people </text:span><text:span text:style-name="T192">whom </text:span><text:span text:style-name="T191">he hath chosen for his own inheritance.</text:span><text:span text:style-name="T11">” </text:span><text:span text:style-name="T23">Then again from Psalm 105: “</text:span><text:span text:style-name="T191">6 O ye seed of Abraham his servant, ye children of Jacob his chosen. 7 He </text:span><text:span text:style-name="T192">is </text:span><text:span text:style-name="T191">the LORD our God: his judgments </text:span><text:span text:style-name="T192">are </text:span><text:span text:style-name="T191">in all the earth. 8 He hath remembered his covenant for ever, the word </text:span><text:span text:style-name="T192">which </text:span><text:span text:style-name="T191">he commanded to a thousand generations.</text:span><text:span text:style-name="T23">” </text:span><text:span text:style-name="T11">The plan of Yahweh God as outlined in the words of the prophets and as fulfilled in Christ has not changed. In spite of the lies of the Jews and the denomination churches, it shall indeed be fulfilled. But understanding that plan one must first come to understand Christian identity, as it was taught by Paul of Tarsus in Romans chapters 4 and 9, in 1 Corinthians chapter 10, in Galatians chapters 3 and 4, </text:span><text:span text:style-name="T34">and here in these first two chapters of Ephesians</text:span><text:span text:style-name="T11">.</text:span></text:p>
      <text:p text:style-name="P21"><text:span text:style-name="T5">7 In whom </text:span><text:span text:style-name="T49">[speaking of Christ]</text:span><text:span text:style-name="T7"> </text:span><text:span text:style-name="T5">we have redemption through His blood, the dismissal of transgressions in </text:span><text:span text:style-name="T8">accordance with the riches of His favor</text:span><text:span text:style-name="T188"> </text:span><text:span text:style-name="T189">[A has “kindness”]</text:span><text:span text:style-name="T8"> 8 which He makes abundant for us, with all wisdom</text:span><text:span text:style-name="T5"> </text:span><text:span text:style-name="T8">and understanding </text:span></text:p>
      <text:p text:style-name="P47"><text:span text:style-name="T97">As we have just read in Hosea, Yahweh said of the children of Israel “</text:span><text:span text:style-name="T220">12 The iniquity of Ephraim </text:span><text:span text:style-name="T223">is </text:span><text:span text:style-name="T220">bound up; his sin </text:span><text:span text:style-name="T223">is </text:span><text:span text:style-name="T220">hid…. 14 I will ransom them from the power of the grave; I will redeem them from death: O death, I will be thy plagues; O grave, I will be thy destruction: repentance shall be hid from mine eyes.</text:span><text:span text:style-name="T97">” Likewise He said to those same children of Israel in Isaiah chapter 49: “</text:span><text:span text:style-name="T220">7 Thus saith the LORD, the Redeemer of Israel, </text:span><text:span text:style-name="T223">and </text:span><text:span text:style-name="T220">his Holy One, to him whom man despiseth, to him whom the nation abhorreth, to a servant of rulers, Kings shall see and arise, princes also shall worship, because of the LORD that is faithful, </text:span><text:span text:style-name="T223">and </text:span><text:span text:style-name="T220">the Holy One of Israel, and he shall choose thee.</text:span><text:span text:style-name="T97">” Then later in that same chapter: “</text:span><text:span text:style-name="T106">25</text:span><text:span text:style-name="T220"> But thus saith the LORD, Even the captives of the mighty shall be taken away, and the prey of the terrible shall be delivered: for I will contend with him that contendeth with thee, and I will save thy children. 26 And I will feed them that oppress thee with their own flesh; and they shall be drunken with their own blood, as with sweet wine: and all flesh shall know that I the LORD </text:span><text:span text:style-name="T223">am </text:span><text:span text:style-name="T220">thy Saviour and thy Redeemer, the mighty One of Jacob.</text:span><text:span text:style-name="T97">”</text:span></text:p>
      <text:p text:style-name="P47"><text:soft-page-break/><text:span text:style-name="T98">Yahweh is the Saviour of Israel, and the Redeemer of Israel. There is no other saviour or redeemer in Scripture. Therefore it says of the Messiah concerning the children of Israel in Isaiah chapter 53: “</text:span><text:span text:style-name="T157">4 Surely he hath borne our griefs, and carried our sorrows: yet we did esteem him stricken, smitten of God, and afflicted. 5 But he </text:span><text:span text:style-name="T159">was </text:span><text:span text:style-name="T157">wounded for our transgressions, </text:span><text:span text:style-name="T159">he was </text:span><text:span text:style-name="T157">bruised for our iniquities: the chastisement of our peace </text:span><text:span text:style-name="T159">was </text:span><text:span text:style-name="T157">upon him; and with his stripes we are healed. 6 All we like sheep have gone astray; we have turned every one to his own way; and the LORD hath laid on him the iniquity of us all.</text:span><text:span text:style-name="T98">”</text:span></text:p>
      <text:p text:style-name="P38"><text:span text:style-name="T12">Likewise Paul had informed the </text:span><text:span text:style-name="T31">G</text:span><text:span text:style-name="T12">alatians of Christ, in chapter 4 of his epistle to them: “</text:span><text:span text:style-name="T191">4 But when the fulness of the time was come, God sent forth his Son, made of a woman, made under the law, 5 To redeem them that were under the law, that we might receive the adoption of sons. 6 And because ye are sons, God hath sent forth the Spirit of his Son into your hearts, crying, Abba, Father.</text:span><text:span text:style-name="T12">” Paul had also told the Galatians that “</text:span><text:span text:style-name="T31">the law was our schoolmaster </text:span><text:span text:style-name="T192">to bring us </text:span><text:span text:style-name="T191">unto Christ, that we might be justified by faith</text:span><text:span text:style-name="T12">”, and if one is not a child of Israel who was under the law, then one is not in Christ </text:span><text:span text:style-name="T20">and cannot be justified by faith</text:span><text:span text:style-name="T12">. One cannot be redeemed unless one is of the seed of them who were put away for transgressions. </text:span></text:p>
      <text:p text:style-name="P38"><text:span text:style-name="T13">So Yahweh proclaims a little further on in Isaiah chapter 5</text:span><text:span text:style-name="T14">0: “Thus saith the LORD, Where is the bill of your mother's divorcement, whom I have put away? or which of my creditors is it to whom I have sold you? Behold, for your iniquities have ye sold yourselves, and for your transgressions is your mother put away. 2 Wherefore, when I came, was there no man? when I called, was there none to answer? Is my hand shortened at all, that it cannot redeem? or have I no power to deliver?” </text:span><text:span text:style-name="T13"><text:s/></text:span><text:span text:style-name="T14">Then again in </text:span><text:span text:style-name="T13">Isaiah chapter 51: “</text:span><text:span text:style-name="T191">2 Look unto Abraham your father, and unto Sarah </text:span><text:span text:style-name="T192">that </text:span><text:span text:style-name="T191">bare you: for I called him alone, and blessed him, and increased him.</text:span><text:span text:style-name="T13">” </text:span><text:span text:style-name="T14">As Paul had explained in Romans chapter 4, the faith of Abraham was his belief that his seed would be increased, until they were many nations, that it was to these nations that Paul had his ministry, and in 1 Corinthians chapter 10 it is explained that those same nations, which were Israel according to the flesh, were the nations of the Greek society which had turned to paganism.</text:span></text:p>
      <text:p text:style-name="P42"><text:span text:style-name="T99">T</text:span><text:span text:style-name="T98">he universalist who scoffs at this truth may say something like “Oh, but John tells us that Christ died for the sins of the whole world”. Indeed, the apostle had written that Christ “</text:span><text:span text:style-name="T130">is the propitiation for our sins: and not for ours only, but also for </text:span><text:span text:style-name="T159">the sins of </text:span><text:span text:style-name="T157">the whole world.</text:span><text:span text:style-name="T98">” However in the context of the epistle, where the apostle says “our” he refers to himself and the “little children” whom he addresses. But since the same apostle tells us that “</text:span><text:span text:style-name="T127">sin is the transgression of the law</text:span><text:span text:style-name="T98">” (1 John 3:4), and since the law was only given to Israel (Psalm 147:19-20) and since only Israel was under the law, and since sin is not imputed where there is no law (Romans 5:13), then the reference to the sins of the “whole world” in 1 John 2:2 can only be a reference to the sins of every Israelite in any given place in the world. It cannot be a reference to anyone not of Israel, since sin is transgression of the law and nobody else was ever under the law to transgress it. </text:span><text:span text:style-name="T100">But even the phrase “whole world” does not mean what the universalist scoffers think that it means. They are wise only in their own conceit, or </text:span><text:span text:style-name="T105">perhaps </text:span><text:span text:style-name="T100">deceit.</text:span></text:p>
      <text:p text:style-name="P43"><text:span text:style-name="T109">9 making known to us the mystery of His will, according to His</text:span><text:span text:style-name="T111"> </text:span><text:span text:style-name="T109">satisfaction, which He purposed within Himself</text:span></text:p>
      <text:p text:style-name="P43"><text:span text:style-name="T101">The last phrase may have been rendered </text:span><text:span text:style-name="T96">“which He appointed upon Himself”. </text:span><text:span text:style-name="T101">In order to find the record of this purpose which Yahweh God had made known to us, one must search </text:span><text:span text:style-name="T100">through </text:span><text:span text:style-name="T101">th</text:span><text:span text:style-name="T100">os</text:span><text:span text:style-name="T101">e same prophets which Christ had come to fulfill, and the Word of God says in Isaiah chapter 54: “</text:span><text:span text:style-name="T220">5 For thy Maker </text:span><text:span text:style-name="T223">is </text:span><text:span text:style-name="T220">thine husband; the LORD of hosts </text:span><text:span text:style-name="T223">is </text:span><text:span text:style-name="T220">his name; and thy Redeemer the Holy One of Israel; The God of the whole earth shall he be called. 6 For the LORD hath called thee as a woman forsaken and grieved in spirit, and a wife of youth, when thou wast refused, saith thy God. 7 For a small moment have I forsaken thee; but with great mercies will I gather thee. 8 In a little wrath I hid my face from </text:span><text:soft-page-break/><text:span text:style-name="T220">thee for a moment; but with everlasting kindness will I have mercy on thee, saith the LORD thy Redeemer.</text:span><text:span text:style-name="T101">” </text:span><text:span text:style-name="T100">[As a digression, t</text:span><text:span text:style-name="T107">he God of Israel shall be called the God of the “whole earth”, or “whole world” when Jeremiah 30:11 and Jeremiah 46:28 are also fulfilled. In those places Yahweh said “</text:span><text:span text:style-name="T131">I make a full end of all nations whither I have scattered thee</text:span><text:span text:style-name="T128">, yet will I not make a full end of thee</text:span><text:span text:style-name="T107">”, where it is evident that the “whole world” will indeed belong to the children of Israel.] </text:span><text:span text:style-name="T108">Then in Isaiah chapter 59 it says: “</text:span><text:span text:style-name="T220">20 And the Redeemer shall come to Zion, and unto them that turn from transgression in Jacob, saith the LORD. 21 As for me, this </text:span><text:span text:style-name="T223">is </text:span><text:span text:style-name="T220">my covenant with them, saith the LORD; My spirit that </text:span><text:span text:style-name="T223">is </text:span><text:span text:style-name="T220">upon thee, and my words which I have put in thy mouth, shall not depart out of thy mouth, nor out of the mouth of thy seed, nor out of the mouth of thy seed's seed, saith the LORD, from henceforth and for ever.” </text:span></text:p>
      <text:p text:style-name="P27"><text:span text:style-name="T196">In Romans chapter 8 Paul had written: “</text:span><text:span text:style-name="T197">28 But we know that to those who love Yahweh all things work together for good, to those who in accordance with purpose are called.</text:span><text:span text:style-name="T196">” That Greek word rendered as </text:span><text:span text:style-name="T193">purpose</text:span><text:span text:style-name="T196"> is πρόθεσις (Strong's # 4286) and it is more literally a </text:span><text:span text:style-name="T193">placing in public</text:span><text:span text:style-name="T196">, a </text:span><text:span text:style-name="T193">public notice</text:span><text:span text:style-name="T196"> or was even used of the </text:span><text:span text:style-name="T193">statement </text:span><text:span text:style-name="T196">of a case in open court. The verb which appears here in Ephesians 1:9 is </text:span><text:span text:style-name="T201">a related form of</text:span><text:span text:style-name="T196"> that same word. Paul's words here and in Romans chapter 8 fully infer that Yahweh had previously made a public notice concerning those whom He had called. That notice is certainly not a mystery, for it is indeed found in the Old Testament where it had been made known, and where it is stated on many occasions that Yahweh has called the children of Israel and has excluded all others. </text:span><text:span text:style-name="T201">We read from </text:span><text:span text:style-name="T196">Isaiah chapter 48: “12 Hearken unto me, O Jacob and Israel, my called; I </text:span><text:span text:style-name="T193">am </text:span><text:span text:style-name="T196">he; I </text:span><text:span text:style-name="T193">am </text:span><text:span text:style-name="T196">the first, I also </text:span><text:span text:style-name="T193">am </text:span><text:span text:style-name="T196">the last.” No such public notice was ever made by Yahweh God for any other people. Therefore it is exclusive to the people of the children of Israel: who are for the most part the surviving portion of the White Adamic race </text:span><text:span text:style-name="T201">of</text:span><text:span text:style-name="T196"> today. It is only they who are called according to purpose. Anyone else who claims to be called is not called according to the purpose of God, and therefore they must be seen as the apostle Jude had perceived, </text:span><text:span text:style-name="T202">as</text:span><text:span text:style-name="T196"> infiltrators into the Body of Christ: “</text:span><text:span text:style-name="T191">12 These are spots in your feasts of charity, when they feast with you, feeding themselves without fear: clouds </text:span><text:span text:style-name="T192">they are </text:span><text:span text:style-name="T191">without water, carried about of winds; trees whose fruit withereth, without fruit, twice dead, plucked up by the roots; 13 Raging waves of the sea, foaming out their own shame; wandering stars, to whom is reserved the blackness of darkness for ever.</text:span><text:span text:style-name="T196">”</text:span></text:p>
      <text:p text:style-name="P21"><text:span text:style-name="T8">10 for the stewardship of the full measure of</text:span><text:span text:style-name="T5"> </text:span><text:span text:style-name="T8">the times, to sum up all things in Christ, the things in the heavens and the things upon the earth in Him. </text:span></text:p>
      <text:p text:style-name="P28"><text:span text:style-name="T52">The Greek word </text:span>οἰκονομία <text:span text:style-name="T1">(</text:span><text:span text:style-name="T52">Strong's # </text:span><text:span text:style-name="T1">3622) </text:span><text:span text:style-name="T52">is primarily the </text:span><text:span text:style-name="T41">management of a family</text:span><text:span text:style-name="T52">, as Paul usually uses the term. However </text:span><text:span text:style-name="T1">here the purpose of Yahweh concerning the “full measure of the times” is </text:span><text:span text:style-name="T52">the subject, and therefore it is </text:span><text:span text:style-name="T1">written </text:span><text:span text:style-name="T52">as </text:span><text:span text:style-name="T37">stewardship</text:span><text:span text:style-name="T1">. </text:span><text:span text:style-name="T137">It may have rather elaborately been rendered “for the management of the family of the full measure of the times”. </text:span><text:span text:style-name="T52">Later on, in Ephesians </text:span><text:span text:style-name="T1">3:2 and 3:9, </text:span><text:span text:style-name="T52">Paul speaks of </text:span><text:span text:style-name="T1">the purpose of </text:span><text:span text:style-name="T52">Yahweh</text:span><text:span text:style-name="T1"> concerning the children of Israel, </text:span><text:span text:style-name="T52">and the word is translated literally since it refers to the </text:span><text:span text:style-name="T137">children of Israel, the </text:span><text:span text:style-name="T1">“family of the faith”, </text:span><text:span text:style-name="T52">as Paul had referred to Israel in </text:span><text:span text:style-name="T1">Gal</text:span><text:span text:style-name="T52">atians</text:span><text:span text:style-name="T1"> 6:10.</text:span></text:p>
      <text:p text:style-name="P29"><text:span text:style-name="T52">We read in part in Daniel chapter 7 the purpose of Yahweh God in relation to the times of which Paul speaks: “</text:span><text:span text:style-name="T112">7</text:span><text:span text:style-name="T191"> And I heard the man clothed in linen, which </text:span><text:span text:style-name="T192">was </text:span><text:span text:style-name="T191">upon the waters of the river, when he held up his right hand and his left hand unto heaven, and sware by him that liveth for ever that </text:span><text:span text:style-name="T192">it shall be </text:span><text:span text:style-name="T191">for a time, times, and an half; and when he shall have accomplished to scatter the power of the holy people, all these </text:span><text:span text:style-name="T192">things </text:span><text:span text:style-name="T191">shall be finished.</text:span><text:span text:style-name="T52">” The “holy people” of Daniel being scattered are the </text:span><text:span text:style-name="T138">same </text:span><text:span text:style-name="T52">children of Israel who have a promise by Christ of being gathered, and we read in John chapter 11: “</text:span><text:span text:style-name="T191">51 And this spake he not of himself: but being high priest that year, he prophesied that Jesus should die for that nation; 52 And not for that nation only, but that also he should gather together in one the children of God that were scattered abroad.</text:span><text:span text:style-name="T52">” </text:span><text:span text:style-name="T53">Paul's dispensation of the Gospel is meant so that all things pertaining to Israel could be summed up in Christ, “</text:span><text:span text:style-name="T123">to finish the transgression, and to make an end of sins, and to </text:span><text:soft-page-break/><text:span text:style-name="T123">make reconciliation for iniquity</text:span><text:span text:style-name="T53">” as it is explained of the Messiah in Daniel chapter 9.</text:span></text:p>
      <text:p text:style-name="P29"><text:span text:style-name="T52">L</text:span><text:span text:style-name="T53">ikewise we read in Ezekiel chapter 34, in part: “</text:span><text:span text:style-name="T197">1</text:span><text:span text:style-name="T191"> And the word of the LORD came unto me, saying, 2 Son of man, prophesy against the shepherds of Israel, prophesy, and say unto them, Thus saith the Lord GOD unto the shepherds; Woe </text:span><text:span text:style-name="T192">be </text:span><text:span text:style-name="T191">to the shepherds of Israel that do feed themselves! should not the shepherds feed the flocks?… 5 And they were scattered, because </text:span><text:span text:style-name="T192">there is </text:span><text:span text:style-name="T191">no shepherd: and they became meat to all the beasts of the field, when they were scattered. </text:span><text:span text:style-name="T203">[Here the </text:span><text:span text:style-name="T206">phrase</text:span><text:span text:style-name="T203"> “beasts of the field” is a reference to the Assyrians, Babylonians, and the other Adamic nations </text:span><text:span text:style-name="T206">which partook in destroying ancient Israel</text:span><text:span text:style-name="T203">.] </text:span><text:span text:style-name="T191">6 My sheep wandered through all the mountains, and upon every high hill: yea, my flock was scattered upon all the face of the earth, and none did search or seek </text:span><text:span text:style-name="T192">after them</text:span><text:span text:style-name="T191">.</text:span><text:span text:style-name="T53">” </text:span><text:span text:style-name="T139">These are the dispersions of the children of Israel which happened throughout the centuries leading up to the time of Ezekiel, who was writing over 600 years before Christ. </text:span><text:span text:style-name="T53">Then we read in a Messianic prophecy further on in that same chapter: “</text:span><text:span text:style-name="T123">12</text:span><text:span text:style-name="T191"> As a shepherd seeketh out his flock in the day that he is among his sheep </text:span><text:span text:style-name="T192">that are </text:span><text:span text:style-name="T191">scattered; so will I seek out my sheep, and will deliver them out of all places where they have been scattered in the cloudy and dark day. </text:span><text:span text:style-name="T198">[</text:span><text:span text:style-name="T199">Therefore Christ said in Matthew chapter 15 “I am come but unto the lost sheep of the house of Israel”.</text:span><text:span text:style-name="T198">]</text:span><text:span text:style-name="T205"> </text:span><text:span text:style-name="T191">13 And I will bring them out from the people, and gather them from the countries, and will bring them to their own land, and feed them upon the mountains of Israel by the rivers, and in all the inhabited places of the country.</text:span><text:span text:style-name="T53">” It is the purpose of God for the children of Israel to be separate from all other peoples, and not to be mixed with all other peoples, which is the purpose of the enemies of God </text:span><text:span text:style-name="T144">as it is </text:span><text:span text:style-name="T53">described in Ezekiel chapter 38 and Revelation chapters 12 and 20.</text:span></text:p>
      <text:p text:style-name="P12"><text:span text:style-name="T149">11 In whom we also have obtained an inheritance, being preordained according to</text:span><text:span text:style-name="T147"> the </text:span><text:span text:style-name="T149">purpose of He </text:span><text:span text:style-name="T151">[D has “God”]</text:span><text:span text:style-name="T150"> </text:span><text:span text:style-name="T149">who accomplishes all things in accordance with the design of His will. </text:span></text:p>
      <text:p text:style-name="P30"><text:span text:style-name="T60">This is t</text:span><text:span text:style-name="T1">he only time </text:span><text:span text:style-name="T60">which </text:span><text:span text:style-name="T1">the verb </text:span><text:span text:style-name="T61">κληρόω</text:span><text:span text:style-name="T1"> (2820) appears in the N</text:span><text:span text:style-name="T60">ew </text:span><text:span text:style-name="T1">T</text:span><text:span text:style-name="T60">estament, in the Aorist Passive first person plural </text:span>ἐκληρώθημεν<text:span text:style-name="T1">, </text:span><text:span text:style-name="T140">which </text:span><text:span text:style-name="T60">along with the conjunction καὶ </text:span><text:span text:style-name="T140">is translated as</text:span><text:span text:style-name="T60"> </text:span><text:span text:style-name="T1">“we have also obtained an inheritance”. </text:span><text:span text:style-name="T54">The noun, κληρονομία, appears frequently. </text:span><text:span text:style-name="T140">But here t</text:span><text:span text:style-name="T60">he Codices </text:span><text:span text:style-name="T1">A</text:span><text:span text:style-name="T60">lexandrinus (A) and Bezae (D)</text:span><text:span text:style-name="T1"> have instead “In whom also we have been called...” </text:span></text:p>
      <text:p text:style-name="P44"><text:span text:style-name="T75">We may read a</text:span><text:span text:style-name="T76">nother </text:span><text:span text:style-name="T75">glimpse of this design </text:span><text:span text:style-name="T76">of which Paul speaks </text:span><text:span text:style-name="T75">f</text:span><text:span text:style-name="T77">rom Deuteronomy chapter 32: “</text:span><text:span text:style-name="T110">7</text:span><text:span text:style-name="T220"> Remember the days of old, consider the years of many generations: ask thy father, and he will shew thee; thy elders, and they will tell thee. 8 When the most High divided to the nations their inheritance, when he separated the sons of Adam, he set the bounds of the people according to the number of the children of Israel. 9 For the LORD'S portion </text:span><text:span text:style-name="T223">is </text:span><text:span text:style-name="T220">his people; Jacob </text:span><text:span text:style-name="T223">is </text:span><text:span text:style-name="T220">the lot of his inheritance.</text:span><text:span text:style-name="T77">” </text:span><text:span text:style-name="T76">The land of Canaan cannot be the land in question, since that land was taken from other people. Rather, there was a later promise which shows that the land of Canaan could not be the land of Deuteronomy, found in 2 Samuel chapter 7: “</text:span><text:span text:style-name="T125">10</text:span><text:span text:style-name="T157"> Moreover I will appoint a place for my people Israel, and will plant them, that they may dwell in a place of their own, and move no more...</text:span><text:span text:style-name="T76">” </text:span><text:span text:style-name="T85">This being spoken to David while he was in Jerusalem, neither ancient Judah nor Israel could be the land of Deuteronomy 32:7.</text:span></text:p>
      <text:p text:style-name="P30"><text:span text:style-name="T134">In </text:span><text:span text:style-name="T54">1 Peter chapter 5, </text:span><text:span text:style-name="T62">as the King James translators understood it, </text:span><text:span text:style-name="T134">we see that the children of Israel remained the heritage of God in the New Testament,</text:span><text:span text:style-name="T140"> where it reads</text:span><text:span text:style-name="T54">: “</text:span><text:span text:style-name="T114">1</text:span><text:span text:style-name="T191"> The elders which are among you I exhort, who am also an elder, and a witness of the sufferings of Christ, and also a partaker of the glory that shall be revealed: 2 Feed the flock of God which is among you, taking the oversight </text:span><text:span text:style-name="T192">thereof</text:span><text:span text:style-name="T191">, not by constraint, but willingly; not for filthy lucre, but of a ready mind; 3 Neither as being lords over </text:span><text:span text:style-name="T192">God's </text:span><text:span text:style-name="T191">heritage, but being ensamples to the flock. 4 And when the chief Shepherd shall appear, ye shall receive a crown of glory that fadeth not away.</text:span><text:span text:style-name="T54">”</text:span></text:p>
      <text:p text:style-name="P31"><text:span text:style-name="T1">The message has not changed </text:span><text:span text:style-name="T146">from Old Testament to</text:span><text:span text:style-name="T1"> New Testament. The children of Israel have an inheritance in Yahweh their God, which they received from their fathers. On the other hand, Israel is the heritage of Yahweh their God, as Christ has also received from His Father. This is an interlock</text:span><text:span text:style-name="T62">ing</text:span><text:span text:style-name="T1"> </text:span><text:soft-page-break/><text:span text:style-name="T1">two-way relationship between the ancient children of Israel and their God which cannot be broken by the whims of man, or by the lack of understanding </text:span><text:span text:style-name="T62">among</text:span><text:span text:style-name="T1"> men.</text:span></text:p>
      <text:p text:style-name="P32"><text:span text:style-name="T54">This inheritance in Christ is, as Paul says here,</text:span><text:span text:style-name="T45"> </text:span><text:span text:style-name="T50"><text:s/></text:span><text:span text:style-name="T45">“</text:span><text:span text:style-name="T15">preordained according to</text:span><text:span text:style-name="T45"> the </text:span><text:span text:style-name="T15">purpose of He who accomplishes all things in accordance with the design of His will” and that </text:span><text:span text:style-name="T19">design</text:span><text:span text:style-name="T15"> is expressed throughout the writings of the prophets </text:span><text:span text:style-name="T16">in the</text:span><text:span text:style-name="T15"> Old Testament. </text:span><text:span text:style-name="T19">That is the purpose for which we have the books of the prophets in the first place, so we can look back and see that God is true. </text:span><text:span text:style-name="T15">There is nothing in the prophets about a universal church </text:span><text:span text:style-name="T19">being the people of God</text:span><text:span text:style-name="T15">. There is nothing in the prophets about Israel being substituted with any other people. There is nothing in the prophets about the redemption or salvation of </text:span><text:span text:style-name="T19">anyone other than </text:span><text:span text:style-name="T15">Israelites. Rat</text:span><text:span text:style-name="T17">h</text:span><text:span text:style-name="T15">er, Yahweh says of the children of Israel in Hosea chapter 5 that “</text:span><text:span text:style-name="T30">I know Ephraim, and Israel is not hid from me</text:span><text:span text:style-name="T15">”, and in Jeremiah chapter 30 “</text:span><text:span text:style-name="T191">11 For I </text:span><text:span text:style-name="T192">am </text:span><text:span text:style-name="T191">with thee, saith the LORD, to save thee: though I make a full end of all nations whither I have scattered thee, yet will I not make a full end of thee: but I will correct thee in measure, and will not leave thee altogether unpunished.</text:span><text:span text:style-name="T15">” </text:span></text:p>
      <text:p text:style-name="P33"><text:span text:style-name="T17">The children of Israel, the children of God long ago scattered abroad, would be regathered in Christ. </text:span><text:span text:style-name="T19">That is the design outlined throughout the books of the prophets. </text:span><text:span text:style-name="T17">But at the same time there is a promise by God to make a full end of all nations wherever the children of Israel are scattered. It is </text:span><text:span text:style-name="T19">far past the </text:span><text:span text:style-name="T17">time that Christians learned to distinguish between these two parties: those to be gathered in Christ, and those of whom a </text:span><text:span text:style-name="T21">full</text:span><text:span text:style-name="T17"> end is going to be made. </text:span><text:span text:style-name="T19">I</text:span><text:span text:style-name="T16">n the eternal plan of God, one's origin truly determines one's destiny. </text:span><text:span text:style-name="T19">Contending with this is to contend with the design of God.</text:span></text:p>
      <text:p text:style-name="P32"><text:span text:style-name="T16">In Jeremiah chapter 31, in that same chapter which promises the New Covenant, it says “</text:span><text:span text:style-name="T21">1 </text:span><text:span text:style-name="T30">At the same time, saith the LORD, will I be the God of all the families of Israel, and they shall be </text:span><text:span text:style-name="T191">my people. 2 Thus saith the LORD, The people </text:span><text:span text:style-name="T192">which were </text:span><text:span text:style-name="T191">left of the sword found grace in the wilderness; </text:span><text:span text:style-name="T192">even </text:span><text:span text:style-name="T191">Israel, when I went to cause him to rest.</text:span><text:span text:style-name="T16">” This same rest is depicted in a slightly different way in Revelation chapter 12: “</text:span><text:span text:style-name="T191">13 And when the dragon saw that he was cast unto the earth, he persecuted the woman which brought forth the man </text:span><text:span text:style-name="T192">child</text:span><text:span text:style-name="T191">. 14 And to the woman were given two wings of a great eagle, that she might fly into the wilderness, into her place, where she is nourished for a time, and times, and half a time, from the face of the serpent.” </text:span><text:span text:style-name="T204">The woman with the twelve stars represents the body of the twelve tribes of the ancient Israelites.</text:span></text:p>
      <text:p text:style-name="P45"><text:span text:style-name="T221">That period of rest is finished, and the nourishment in the Gospel of Christ has long been dispensed to </text:span><text:span text:style-name="T227">the</text:span><text:span text:style-name="T229"> people </text:span><text:span text:style-name="T227">of God</text:span><text:span text:style-name="T229">. </text:span><text:span text:style-name="T221">Subsequently it says in the Revelation: “</text:span><text:span text:style-name="T220">15 And the serpent cast out of his mouth water as a flood after the woman, that he might cause her to be carried away of the flood.</text:span><text:span text:style-name="T102">” Christians have a further obligation to recognize the nature of this flood from the mouth of the serpent, as it says further on in that same chapter of Jeremiah: “</text:span><text:span text:style-name="T220">27 Behold, the days come, saith the LORD, that I will sow the house of Israel and the house of Judah with the seed of man, and with the seed of beast.</text:span><text:span text:style-name="T102">” Identity Christians have been saying for a long time, for at least fifty years, that today those days have come, </text:span><text:span text:style-name="T103">and</text:span><text:span text:style-name="T102"> </text:span><text:span text:style-name="T103">n</text:span><text:span text:style-name="T102">ow it should be more evident than ever. </text:span><text:span text:style-name="T103">Because the woman has joined herself to the beast, the Revelation depicts her once again in chapter 17 as “</text:span><text:span text:style-name="T132">a woman ... upon a scarlet coloured beast, full of names of blasphemy, having seven heads and </text:span><text:span text:style-name="T157">ten horns. 4 And the woman was arrayed in purple and scarlet colour, and decked with gold and precious stones and pearls, having a golden cup in her hand full of abominations and filthiness of her fornication</text:span><text:span text:style-name="T103">”. This is the state of the people of God today, whereby the woman has become a whore, and as they are being overrun with the flood of the serpent, we see that “</text:span><text:span text:style-name="T129">the ten horns which thou sawest upon the beast, these shall hate the whore, and shall make her </text:span><text:span text:style-name="T157">desolate and naked, and shall eat her flesh, and burn her with fire.</text:span><text:span text:style-name="T103">” Fortunately for His people, the design of Yahweh God is to save the children of Israel from these their sins. </text:span><text:span text:style-name="T104">So Paul continues:</text:span></text:p>
      <text:p text:style-name="P4"><text:span text:style-name="T148">12 For which we are to be in praise of His honor, who before had expectation in the Christ, 13 in</text:span> <text:span text:style-name="T148">whom you also, having heard the word of the truth - the good message of your deliverance -</text:span> in <text:soft-page-break/><text:span text:style-name="T148">which also having believed, you have been sealed with the Holy Spirit of the promise, 14 which</text:span> <text:span text:style-name="T148">is a deposit of our inheritance, in regard to redemption of the possession, in praise of His honor.</text:span></text:p>
      <text:p text:style-name="P34"><text:span text:style-name="T63">The Greek preposition</text:span><text:span text:style-name="T1"> </text:span>εἰς<text:span text:style-name="T1"> (1519) </text:span><text:span text:style-name="T63">is</text:span><text:span text:style-name="T1"> “in regard to” </text:span><text:span text:style-name="T133">in verse 14 </text:span><text:span text:style-name="T1">here, </text:span><text:span text:style-name="T63">but </text:span><text:span text:style-name="T1">may have been written “unto” or “until”, or even “against”, as we </text:span><text:span text:style-name="T63">have an idiom </text:span><text:span text:style-name="T1">today </text:span><text:span text:style-name="T63">where we may say that we </text:span><text:span text:style-name="T1">make a payment “against” a purchase or a loan. L</text:span><text:span text:style-name="T63">iddell</text:span><text:span text:style-name="T1"> &amp; S</text:span><text:span text:style-name="T63">cott in their definition for </text:span><text:span text:style-name="T1">εἰς </text:span><text:span text:style-name="T63">(</text:span><text:span text:style-name="T1">II.</text:span><text:span text:style-name="T63">)</text:span><text:span text:style-name="T1"> </text:span><text:span text:style-name="T63">explain</text:span><text:span text:style-name="T1"> such </text:span><text:span text:style-name="T63">similar </text:span><text:span text:style-name="T1">uses of the word </text:span><text:span text:style-name="T63">by the Greeks</text:span><text:span text:style-name="T1">.</text:span></text:p>
      <text:p text:style-name="P39"><text:span text:style-name="T133">Where Paul says “</text:span><text:span text:style-name="T1">in which also having believed, you have been sealed with the Holy Spirit of the promise”, </text:span><text:span text:style-name="T133">he is not stating that the promise comes upon the belief </text:span><text:span text:style-name="T141">in</text:span><text:span text:style-name="T133"> the </text:span><text:span text:style-name="T141">G</text:span><text:span text:style-name="T133">ospel, but only that one receives the Holy Spirit in the assurance of the receipt of the promise through hearing the Gospel. The promise exists independently of the belief. </text:span><text:span text:style-name="T141">Once</text:span><text:span text:style-name="T134"> one realizes that he is a recipient of the promise, because of the apparent fulfillment of their destiny by the children of the tribes of Israel </text:span><text:span text:style-name="T141">as it is outlined in the </text:span><text:span text:style-name="T134">Old Testament, </text:span><text:span text:style-name="T141">then </text:span><text:span text:style-name="T134">one praises the honor of Yahweh.</text:span></text:p>
      <text:p text:style-name="P35"><text:span text:style-name="T62">The phrase </text:span><text:span text:style-name="T1">“who before had expectation” </text:span><text:span text:style-name="T62">may have been written as </text:span><text:span text:style-name="T1">“who had expectation in advance”. </text:span><text:span text:style-name="T62">Not all of the children of Israel remained cognizant of their history, however the awareness of the Messianic prophecies was </text:span><text:span text:style-name="T1">certainly not confined to Judaea, </text:span><text:span text:style-name="T62">as we may see in the story of the magi in </text:span><text:span text:style-name="T1">Matt</text:span><text:span text:style-name="T62">hew chapter 2, or the reference made by the Samaritan woman, part of the remnant of ancient Israel which were left </text:span><text:span text:style-name="T143">behind </text:span><text:span text:style-name="T62">by the Assyrians, in J</text:span><text:span text:style-name="T1">ohn </text:span><text:span text:style-name="T62">chapter 4 (</text:span><text:span text:style-name="T1">4:25</text:span><text:span text:style-name="T62">)</text:span><text:span text:style-name="T1">. </text:span><text:span text:style-name="T141">However it was not a mistake that the White nations of Europe had accepted the Gospel of Christ.</text:span></text:p>
      <text:p text:style-name="P40"><text:span text:style-name="T73">But only the</text:span><text:span text:style-name="T78">se</text:span><text:span text:style-name="T73"> children of Israel “before had expectation” in Christ, and as Paul had taught this same Gospel of Reconciliation to the Corinthians and the Galatians, here he is also teaching it to the Ephesians, whereby he expected the Christians of Ephesus to have been of the descendants of ancient Israel according to the flesh: of those same twelve tribes whom he says share in that hope which he mentioned in Acts chapter 26: “</text:span><text:span text:style-name="T157">7 Unto which </text:span><text:span text:style-name="T159">promise </text:span><text:span text:style-name="T157">our twelve tribes, instantly serving </text:span><text:span text:style-name="T159">God </text:span><text:span text:style-name="T157">day and night, hope to come. For which hope's sake, king Agrippa, I am accused of the Jews.</text:span><text:span text:style-name="T73">” The people we now know as Jews never had such hope, because they were never truly Israel. They </text:span><text:span text:style-name="T78">were Edomites who had </text:span><text:span text:style-name="T73">absconded with the identity of the children of Israel and have always been opposed to the promises made to Israel. Christ Himself had said </text:span><text:span text:style-name="T74">this </text:span><text:span text:style-name="T73">to them, </text:span><text:span text:style-name="T74">as it is recorded in John chapter 10</text:span><text:span text:style-name="T73">: “</text:span><text:span text:style-name="T124">26</text:span><text:span text:style-name="T157"> But ye believe not, because ye are not of my sheep, as I said unto you.</text:span><text:span text:style-name="T73">” </text:span><text:span text:style-name="T74">The denomination</text:span><text:span text:style-name="T78">al</text:span><text:span text:style-name="T74"> churches which teach that the Jew</text:span><text:span text:style-name="T78">s</text:span><text:span text:style-name="T74"> are Israel are denying the words of Christ who said that they were not Israel.</text:span></text:p>
      <text:p text:style-name="P40"><text:span text:style-name="T69">We may once again see who had “</text:span><text:span text:style-name="T71">before</text:span><text:span text:style-name="T69"> had expectation” in the promise of redemption in </text:span><text:span text:style-name="T67">Isaiah </text:span><text:span text:style-name="T69">chapter </text:span><text:span text:style-name="T67">43: “1 But now thus saith the LORD that created thee, O Jacob, and he that formed thee, O Israel, Fear not: for I have redeemed thee, I have called thee by thy name; thou art mine.” By the law</text:span><text:span text:style-name="T68">s of Yahweh God one</text:span><text:span text:style-name="T67"> c</text:span><text:span text:style-name="T68">an</text:span><text:span text:style-name="T67"> only </text:span><text:span text:style-name="T68">have an expectation to</text:span><text:span text:style-name="T67"> redeem </text:span><text:span text:style-name="T68">something which</text:span><text:span text:style-name="T67"> </text:span><text:span text:style-name="T72">one</text:span><text:span text:style-name="T67"> </text:span><text:span text:style-name="T68">had already </text:span><text:span text:style-name="T67">once possessed, </text:span><text:span text:style-name="T68">and if </text:span><text:span text:style-name="T72">one</text:span><text:span text:style-name="T68"> cannot redeem it, only </text:span><text:span text:style-name="T72">one's</text:span><text:span text:style-name="T68"> next-of-kin can redeem it for </text:span><text:span text:style-name="T72">him</text:span><text:span text:style-name="T67">! </text:span><text:span text:style-name="T69">Only the children of Israel and their descendants, their “seed after them”, had ever had this promise. </text:span><text:span text:style-name="T68">Th</text:span><text:span text:style-name="T69">i</text:span><text:span text:style-name="T68">s is the </text:span><text:span text:style-name="T69">entire </text:span><text:span text:style-name="T68">significance of the Christ being the Kinsman Redeemer of the children of Israel.</text:span></text:p>
      <text:p text:style-name="P40"><text:span text:style-name="T68">This is </text:span><text:span text:style-name="T69">also </text:span><text:span text:style-name="T68">the entire purpose of the Gospel as it is described by the Word of Yahweh in Isaiah chapter 52: “</text:span><text:span text:style-name="T161">1</text:span><text:span text:style-name="T160"> </text:span><text:span text:style-name="T157">Awake, awake; put on thy strength, O Zion; put on thy beautiful garments, O Jerusalem, the holy city: for henceforth there shall no more come into thee the uncircumcised and the unclean. 2 Shake thyself from the dust; arise, </text:span><text:span text:style-name="T159">and </text:span><text:span text:style-name="T157">sit down, O Jerusalem: loose thyself from the bands of thy neck, O captive daughter of Zion. 3 For thus saith the LORD, Ye have sold yourselves for nought; and ye shall be redeemed without money. 4 For thus saith the Lord GOD, My people went down aforetime into Egypt to sojourn there; and the Assyrian oppressed them without cause. 5 Now therefore, what have I here, saith the LORD, that my people is taken away for nought? they that rule over them make them to howl, saith the LORD; and my name continually every day </text:span><text:span text:style-name="T159">is </text:span><text:span text:style-name="T157">blasphemed. 6 Therefore my people shall know my name: therefore </text:span><text:span text:style-name="T159">they shall know </text:span><text:span text:style-name="T157">in that day that I </text:span><text:span text:style-name="T159">am </text:span><text:span text:style-name="T157">he that doth speak: behold, </text:span><text:span text:style-name="T159">it is </text:span><text:span text:style-name="T157">I. 7 How </text:span><text:soft-page-break/><text:span text:style-name="T157">beautiful upon the mountains are the feet of him that bringeth good tidings, that publisheth peace; that bringeth good tidings of good, that publisheth salvation; that saith unto Zion, Thy God reigneth!</text:span><text:span text:style-name="T68">” </text:span><text:span text:style-name="T70">This is the purpose of His wi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hadow="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default-outline-level="" style:class="extra">
      <style:paragraph-properties fo:margin-top="0in" fo:margin-bottom="0in" loext:contextual-spacing="false" fo:line-height="100%" style:punctuation-wrap="simple" style:vertical-align="baseline">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in" fo:margin-bottom="0in" loext:contextual-spacing="false" fo:line-height="100%" style:punctuation-wrap="simple" style:vertical-align="baseline"/>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5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0008in" style:dynamic-spacing="true"/>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5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To The Ephesians</text:p>
      </style:header>
    </style:master-page>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0:48:58.669201460</meta:creation-date>
    <dc:date>2015-10-02T22:09:09.763355063</dc:date>
    <meta:editing-duration>PT10H28M1S</meta:editing-duration>
    <meta:editing-cycles>99</meta:editing-cycles>
    <meta:generator>LibreOffice/5.0.1.2$Linux_X86_64 LibreOffice_project/81898c9f5c0d43f3473ba111d7b351050be20261</meta:generator>
    <meta:document-statistic meta:table-count="0" meta:image-count="0" meta:object-count="0" meta:page-count="13" meta:paragraph-count="64" meta:word-count="9742" meta:character-count="53507" meta:non-whitespace-character-count="43803"/>
  </office:meta>
</office:document-meta>
</file>