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P Greek Century1" svg:font-family="'WP Greek Century'" style:font-family-generic="system" style:font-pitch="variable"/>
  </office:font-face-decls>
  <office:automatic-styles>
    <style:style style:name="P1" style:family="paragraph" style:parent-style-name="Text_20_body">
      <style:text-properties style:text-position="0% 100%" officeooo:paragraph-rsid="001ec59a"/>
    </style:style>
    <style:style style:name="P2" style:family="paragraph" style:parent-style-name="Text_20_body">
      <style:text-properties style:text-position="0% 100%" fo:font-size="12pt" officeooo:paragraph-rsid="003a9a66" style:font-size-asian="12pt" style:font-size-complex="12pt"/>
    </style:style>
    <style:style style:name="P3" style:family="paragraph" style:parent-style-name="Text_20_body">
      <style:text-properties style:text-position="0% 100%" fo:font-size="12pt" fo:font-weight="normal" officeooo:paragraph-rsid="003a87fa" style:font-size-asian="12pt" style:font-weight-asian="normal" style:font-size-complex="12pt" style:font-weight-complex="normal"/>
    </style:style>
    <style:style style:name="P4" style:family="paragraph" style:parent-style-name="Text_20_body">
      <style:text-properties style:text-position="0% 100%" fo:font-size="12pt" fo:font-weight="normal" officeooo:rsid="003a87fa" officeooo:paragraph-rsid="003a87fa" style:font-size-asian="12pt" style:font-weight-asian="normal" style:font-size-complex="12pt" style:font-weight-complex="normal"/>
    </style:style>
    <style:style style:name="P5" style:family="paragraph" style:parent-style-name="Text_20_body">
      <style:text-properties style:text-position="0% 100%" fo:font-size="12pt" fo:font-weight="normal" officeooo:rsid="003a9a66" officeooo:paragraph-rsid="003a9a66" style:font-size-asian="12pt" style:font-weight-asian="normal" style:font-size-complex="12pt" style:font-weight-complex="normal"/>
    </style:style>
    <style:style style:name="P6" style:family="paragraph" style:parent-style-name="Text_20_body">
      <style:text-properties style:text-position="0% 100%" fo:font-size="12pt" fo:font-weight="bold" officeooo:paragraph-rsid="003a9a66" style:font-size-asian="12pt" style:font-weight-asian="bold" style:font-size-complex="12pt" style:font-weight-complex="bold"/>
    </style:style>
    <style:style style:name="P7" style:family="paragraph" style:parent-style-name="Text_20_body">
      <style:text-properties style:text-position="0% 100%" fo:font-size="12pt" fo:font-weight="bold" officeooo:paragraph-rsid="003a87fa" style:font-size-asian="12pt" style:font-weight-asian="bold" style:font-size-complex="12pt" style:font-weight-complex="bold"/>
    </style:style>
    <style:style style:name="P8" style:family="paragraph" style:parent-style-name="Text_20_body">
      <style:text-properties style:text-position="0% 100%" officeooo:paragraph-rsid="0028535a"/>
    </style:style>
    <style:style style:name="P9" style:family="paragraph" style:parent-style-name="Text_20_body">
      <style:text-properties style:text-position="0% 100%" officeooo:paragraph-rsid="003911a9"/>
    </style:style>
    <style:style style:name="P10" style:family="paragraph" style:parent-style-name="Text_20_body">
      <style:text-properties officeooo:paragraph-rsid="0018e67b"/>
    </style:style>
    <style:style style:name="P11" style:family="paragraph" style:parent-style-name="Text_20_body">
      <style:text-properties fo:font-size="12pt" officeooo:paragraph-rsid="00220456" style:font-size-asian="12pt" style:font-size-complex="12pt"/>
    </style:style>
    <style:style style:name="P12" style:family="paragraph" style:parent-style-name="Text_20_body">
      <style:text-properties fo:font-size="12pt" officeooo:paragraph-rsid="003a9a66" style:font-size-asian="12pt" style:font-size-complex="12pt"/>
    </style:style>
    <style:style style:name="P13" style:family="paragraph" style:parent-style-name="Text_20_body">
      <style:text-properties fo:font-size="12pt" fo:font-weight="bold" officeooo:paragraph-rsid="00218c39" style:font-size-asian="12pt" style:font-weight-asian="bold" style:font-size-complex="12pt" style:font-weight-complex="bold"/>
    </style:style>
    <style:style style:name="P14" style:family="paragraph" style:parent-style-name="Text_20_body">
      <style:text-properties fo:font-size="12pt" fo:font-weight="bold" officeooo:paragraph-rsid="003a87fa" style:font-size-asian="12pt" style:font-weight-asian="bold" style:font-size-complex="12pt" style:font-weight-complex="bold"/>
    </style:style>
    <style:style style:name="P15" style:family="paragraph" style:parent-style-name="Text_20_body">
      <style:text-properties fo:font-size="12pt" fo:font-weight="bold" officeooo:paragraph-rsid="003caa5b" style:font-size-asian="12pt" style:font-weight-asian="bold" style:font-size-complex="12pt" style:font-weight-complex="bold"/>
    </style:style>
    <style:style style:name="P16" style:family="paragraph" style:parent-style-name="Text_20_body">
      <style:text-properties officeooo:paragraph-rsid="00266081"/>
    </style:style>
    <style:style style:name="P17" style:family="paragraph" style:parent-style-name="Text_20_body">
      <style:text-properties officeooo:paragraph-rsid="002c8895"/>
    </style:style>
    <style:style style:name="P18" style:family="paragraph" style:parent-style-name="Text_20_body">
      <style:text-properties officeooo:paragraph-rsid="002dfc83"/>
    </style:style>
    <style:style style:name="P19" style:family="paragraph" style:parent-style-name="Text_20_body">
      <style:text-properties officeooo:paragraph-rsid="0032a196"/>
    </style:style>
    <style:style style:name="P20" style:family="paragraph" style:parent-style-name="Text_20_body">
      <style:text-properties officeooo:paragraph-rsid="0033e0f9"/>
    </style:style>
    <style:style style:name="P21" style:family="paragraph" style:parent-style-name="Text_20_body">
      <style:text-properties officeooo:paragraph-rsid="00346e23" fo:background-color="transparent"/>
    </style:style>
    <style:style style:name="P22" style:family="paragraph" style:parent-style-name="Text_20_body">
      <style:text-properties officeooo:paragraph-rsid="00346e23"/>
    </style:style>
    <style:style style:name="P23" style:family="paragraph" style:parent-style-name="Text_20_body">
      <style:text-properties fo:font-weight="bold" officeooo:paragraph-rsid="003a87fa" style:font-weight-asian="bold" style:font-weight-complex="bold"/>
    </style:style>
    <style:style style:name="P24" style:family="paragraph" style:parent-style-name="Text_20_body">
      <style:text-properties officeooo:paragraph-rsid="003b9008"/>
    </style:style>
    <style:style style:name="P25" style:family="paragraph" style:parent-style-name="Text_20_body">
      <style:text-properties officeooo:paragraph-rsid="00400ada"/>
    </style:style>
    <style:style style:name="P26" style:family="paragraph" style:parent-style-name="Text_20_body">
      <style:text-properties officeooo:paragraph-rsid="0046f5cb"/>
    </style:style>
    <style:style style:name="P27" style:family="paragraph" style:parent-style-name="Text_20_body">
      <style:text-properties officeooo:paragraph-rsid="0046ffb3"/>
    </style:style>
    <style:style style:name="P28" style:family="paragraph" style:parent-style-name="Text_20_body">
      <style:text-properties officeooo:paragraph-rsid="0047e45e"/>
    </style:style>
    <style:style style:name="P29" style:family="paragraph" style:parent-style-name="Text_20_body">
      <style:text-properties officeooo:paragraph-rsid="0049aeeb"/>
    </style:style>
    <style:style style:name="P30" style:family="paragraph" style:parent-style-name="Text_20_body">
      <style:text-properties officeooo:rsid="0049aeeb" officeooo:paragraph-rsid="0049aeeb"/>
    </style:style>
    <style:style style:name="P31" style:family="paragraph" style:parent-style-name="Text_20_body">
      <style:text-properties officeooo:rsid="00218c39" officeooo:paragraph-rsid="0049d6bb"/>
    </style:style>
    <style:style style:name="P32" style:family="paragraph" style:parent-style-name="Text_20_body">
      <style:paragraph-properties fo:margin-left="0.5in" fo:margin-right="0in" fo:text-indent="0in" style:auto-text-indent="false"/>
      <style:text-properties style:text-position="0% 100%" officeooo:paragraph-rsid="003911a9"/>
    </style:style>
    <style:style style:name="P33" style:family="paragraph" style:parent-style-name="Text_20_body">
      <style:text-properties style:text-position="0% 100%" fo:font-size="12pt" fo:font-weight="bold" officeooo:paragraph-rsid="004f72a2" style:font-size-asian="12pt" style:font-weight-asian="bold" style:font-size-complex="12pt" style:font-weight-complex="bold"/>
    </style:style>
    <style:style style:name="P34" style:family="paragraph" style:parent-style-name="Text_20_body">
      <style:text-properties style:text-position="0% 100%" fo:font-size="12pt" fo:font-weight="bold" officeooo:paragraph-rsid="00511aae" style:font-size-asian="12pt" style:font-weight-asian="bold" style:font-size-complex="12pt" style:font-weight-complex="bold"/>
    </style:style>
    <style:style style:name="P35" style:family="paragraph" style:parent-style-name="Text_20_body">
      <style:text-properties style:text-position="0% 100%" fo:font-size="12pt" fo:font-weight="bold" officeooo:paragraph-rsid="00532a28" style:font-size-asian="12pt" style:font-weight-asian="bold" style:font-size-complex="12pt" style:font-weight-complex="bold"/>
    </style:style>
    <style:style style:name="P36" style:family="paragraph" style:parent-style-name="Text_20_body">
      <style:text-properties style:text-position="0% 100%" fo:font-size="12pt" fo:font-weight="normal" officeooo:rsid="004d2b5e" officeooo:paragraph-rsid="004d2b5e" style:font-size-asian="12pt" style:font-weight-asian="normal" style:font-size-complex="12pt" style:font-weight-complex="normal"/>
    </style:style>
    <style:style style:name="P37" style:family="paragraph" style:parent-style-name="Text_20_body">
      <style:text-properties style:text-position="0% 100%" fo:font-size="12pt" fo:font-weight="normal" officeooo:rsid="004d2b5e" officeooo:paragraph-rsid="004e3b85" style:font-size-asian="12pt" style:font-weight-asian="normal" style:font-size-complex="12pt" style:font-weight-complex="normal"/>
    </style:style>
    <style:style style:name="P38" style:family="paragraph" style:parent-style-name="Text_20_body">
      <style:text-properties style:text-position="0% 100%" fo:font-size="12pt" fo:font-weight="normal" officeooo:rsid="004d2b5e" officeooo:paragraph-rsid="0062306d" style:font-size-asian="12pt" style:font-weight-asian="normal" style:font-size-complex="12pt" style:font-weight-complex="normal"/>
    </style:style>
    <style:style style:name="P39" style:family="paragraph" style:parent-style-name="Text_20_body">
      <style:text-properties style:text-position="0% 100%" fo:font-size="12pt" fo:font-weight="normal" officeooo:rsid="004f72a2" officeooo:paragraph-rsid="004f72a2" style:font-size-asian="12pt" style:font-weight-asian="normal" style:font-size-complex="12pt" style:font-weight-complex="normal"/>
    </style:style>
    <style:style style:name="P40" style:family="paragraph" style:parent-style-name="Text_20_body">
      <style:text-properties style:text-position="0% 100%" fo:font-size="12pt" fo:font-weight="normal" officeooo:paragraph-rsid="00511aae" style:font-size-asian="12pt" style:font-weight-asian="normal" style:font-size-complex="12pt" style:font-weight-complex="normal"/>
    </style:style>
    <style:style style:name="P41" style:family="paragraph" style:parent-style-name="Text_20_body">
      <style:text-properties style:text-position="0% 100%" fo:font-size="12pt" fo:font-weight="normal" officeooo:rsid="005945ac" officeooo:paragraph-rsid="005945ac" style:font-size-asian="12pt" style:font-weight-asian="normal" style:font-size-complex="12pt" style:font-weight-complex="normal"/>
    </style:style>
    <style:style style:name="P42" style:family="paragraph" style:parent-style-name="Text_20_body">
      <style:text-properties style:text-position="0% 100%" fo:font-size="12pt" fo:font-weight="normal" officeooo:paragraph-rsid="0059c84a" style:font-size-asian="12pt" style:font-weight-asian="normal" style:font-size-complex="12pt" style:font-weight-complex="normal"/>
    </style:style>
    <style:style style:name="P43" style:family="paragraph" style:parent-style-name="Text_20_body">
      <style:text-properties style:text-position="0% 100%" fo:font-size="12pt" fo:font-weight="normal" officeooo:rsid="0059c84a" officeooo:paragraph-rsid="0059c84a" style:font-size-asian="12pt" style:font-weight-asian="normal" style:font-size-complex="12pt" style:font-weight-complex="normal"/>
    </style:style>
    <style:style style:name="P44" style:family="paragraph" style:parent-style-name="Text_20_body">
      <style:text-properties style:text-position="0% 100%" fo:font-size="12pt" fo:font-weight="normal" officeooo:rsid="005c47fa" officeooo:paragraph-rsid="005c47fa" style:font-size-asian="12pt" style:font-weight-asian="normal" style:font-size-complex="12pt" style:font-weight-complex="normal"/>
    </style:style>
    <style:style style:name="P45" style:family="paragraph" style:parent-style-name="Text_20_body">
      <style:text-properties style:text-position="0% 100%" fo:font-size="12pt" officeooo:paragraph-rsid="004d2b5e" style:font-size-asian="12pt" style:font-size-complex="12pt"/>
    </style:style>
    <style:style style:name="P46" style:family="paragraph" style:parent-style-name="Text_20_body">
      <style:text-properties style:text-position="0% 100%" fo:font-size="12pt" officeooo:paragraph-rsid="00591b88" style:font-size-asian="12pt" style:font-size-complex="12pt"/>
    </style:style>
    <style:style style:name="P47" style:family="paragraph" style:parent-style-name="Text_20_body">
      <style:text-properties style:text-position="0% 100%" fo:font-size="12pt" officeooo:paragraph-rsid="0059c3b5" style:font-size-asian="12pt" style:font-size-complex="12pt"/>
    </style:style>
    <style:style style:name="P48" style:family="paragraph" style:parent-style-name="Text_20_body">
      <style:text-properties style:text-position="0% 100%" fo:font-size="12pt" officeooo:rsid="00708271" officeooo:paragraph-rsid="006f1b25" style:font-size-asian="12pt" style:font-size-complex="12pt"/>
    </style:style>
    <style:style style:name="P49" style:family="paragraph" style:parent-style-name="Text_20_body">
      <style:text-properties style:text-position="0% 100%" fo:font-size="12pt" officeooo:paragraph-rsid="0077c6ab" style:font-size-asian="12pt" style:font-size-complex="12pt"/>
    </style:style>
    <style:style style:name="P50" style:family="paragraph" style:parent-style-name="Text_20_body">
      <style:text-properties style:text-position="0% 100%" fo:font-size="12pt" officeooo:paragraph-rsid="005981dd" fo:background-color="transparent" style:font-size-asian="12pt" style:font-size-complex="12pt"/>
    </style:style>
    <style:style style:name="P51" style:family="paragraph" style:parent-style-name="Text_20_body">
      <style:text-properties style:text-position="0% 100%" style:font-name="Times New Roman" fo:font-size="12pt" fo:font-weight="normal" officeooo:rsid="0054f0f0" officeooo:paragraph-rsid="00586180" style:font-size-asian="12pt" style:font-weight-asian="normal" style:font-size-complex="12pt" style:font-weight-complex="normal"/>
    </style:style>
    <style:style style:name="P52" style:family="paragraph" style:parent-style-name="Text_20_body">
      <style:text-properties fo:font-weight="bold" officeooo:paragraph-rsid="004cf4d0" style:font-weight-asian="bold" style:font-weight-complex="bold"/>
    </style:style>
    <style:style style:name="P53" style:family="paragraph" style:parent-style-name="Text_20_body">
      <style:text-properties officeooo:rsid="00218c39" officeooo:paragraph-rsid="004f72a2"/>
    </style:style>
    <style:style style:name="P54" style:family="paragraph" style:parent-style-name="Text_20_body">
      <style:text-properties fo:font-weight="normal" officeooo:paragraph-rsid="0077c6ab" style:font-weight-asian="normal" style:font-weight-complex="normal"/>
    </style:style>
    <style:style style:name="P55" style:family="paragraph" style:parent-style-name="Text_20_body">
      <style:text-properties officeooo:paragraph-rsid="0054f0f0"/>
    </style:style>
    <style:style style:name="P56" style:family="paragraph" style:parent-style-name="Text_20_body">
      <style:text-properties officeooo:paragraph-rsid="00591b88"/>
    </style:style>
    <style:style style:name="P57" style:family="paragraph" style:parent-style-name="Text_20_body">
      <style:text-properties officeooo:paragraph-rsid="0060b161"/>
    </style:style>
    <style:style style:name="P58" style:family="paragraph" style:parent-style-name="Text_20_body">
      <style:text-properties officeooo:paragraph-rsid="0060d863"/>
    </style:style>
    <style:style style:name="P59" style:family="paragraph" style:parent-style-name="Text_20_body">
      <style:text-properties officeooo:paragraph-rsid="0062306d"/>
    </style:style>
    <style:style style:name="P60" style:family="paragraph" style:parent-style-name="Text_20_body">
      <style:text-properties officeooo:rsid="0062db8a" officeooo:paragraph-rsid="0062db8a"/>
    </style:style>
    <style:style style:name="P61" style:family="paragraph" style:parent-style-name="Text_20_body">
      <style:text-properties officeooo:paragraph-rsid="004f72a2" fo:background-color="transparent"/>
    </style:style>
    <style:style style:name="T1" style:family="text">
      <style:text-properties style:font-name="Times New Roman"/>
    </style:style>
    <style:style style:name="T2" style:family="text">
      <style:text-properties style:font-name="Times New Roman" fo:font-size="12pt" officeooo:rsid="00105d42" style:font-size-asian="12pt" style:font-name-complex="Times New Roman1" style:font-size-complex="8pt"/>
    </style:style>
    <style:style style:name="T3" style:family="text">
      <style:text-properties style:font-name="Times New Roman" officeooo:rsid="004d2b5e"/>
    </style:style>
    <style:style style:name="T4" style:family="text">
      <style:text-properties style:font-name="Times New Roman" fo:background-color="transparent" loext:char-shading-value="0" style:font-name-complex="Times New Roman"/>
    </style:style>
    <style:style style:name="T5" style:family="text">
      <style:text-properties style:font-name="Times New Roman" officeooo:rsid="003a87fa" fo:background-color="transparent" loext:char-shading-value="0"/>
    </style:style>
    <style:style style:name="T6" style:family="text">
      <style:text-properties style:font-name="Times New Roman" fo:background-color="transparent" loext:char-shading-value="0"/>
    </style:style>
    <style:style style:name="T7" style:family="text">
      <style:text-properties style:font-name="Times New Roman" officeooo:rsid="004d2b5e" fo:background-color="transparent" loext:char-shading-value="0"/>
    </style:style>
    <style:style style:name="T8" style:family="text">
      <style:text-properties style:font-name="Times New Roman" officeooo:rsid="0049d6bb" fo:background-color="transparent" loext:char-shading-value="0"/>
    </style:style>
    <style:style style:name="T9" style:family="text">
      <style:text-properties style:font-name="Times New Roman" officeooo:rsid="004a1da8" fo:background-color="transparent" loext:char-shading-value="0"/>
    </style:style>
    <style:style style:name="T10" style:family="text">
      <style:text-properties style:font-name="Times New Roman" officeooo:rsid="0049d6bb" fo:background-color="#b2b2b2" loext:char-shading-value="0"/>
    </style:style>
    <style:style style:name="T11" style:family="text">
      <style:text-properties style:font-name="Times New Roman" officeooo:rsid="003a87fa" fo:background-color="#b2b2b2" loext:char-shading-value="0"/>
    </style:style>
    <style:style style:name="T12" style:family="text">
      <style:text-properties style:font-name="Times New Roman" officeooo:rsid="004d2b5e" fo:background-color="#b2b2b2" loext:char-shading-value="0"/>
    </style:style>
    <style:style style:name="T13" style:family="text">
      <style:text-properties style:font-name="Times New Roman" fo:background-color="#b2b2b2" loext:char-shading-value="0" style:font-name-complex="Times New Roman"/>
    </style:style>
    <style:style style:name="T14" style:family="text">
      <style:text-properties style:font-name="Times New Roman" officeooo:rsid="004a1da8" fo:background-color="#b2b2b2" loext:char-shading-value="0"/>
    </style:style>
    <style:style style:name="T15" style:family="text">
      <style:text-properties style:font-name="Times New Roman" fo:background-color="#b2b2b2" loext:char-shading-value="0"/>
    </style:style>
    <style:style style:name="T16" style:family="text">
      <style:text-properties style:font-name="Times New Roman" officeooo:rsid="005981dd"/>
    </style:style>
    <style:style style:name="T17" style:family="text">
      <style:text-properties style:font-name="Times New Roman" fo:font-weight="normal" officeooo:rsid="0049d6bb" style:font-weight-asian="normal" style:font-weight-complex="normal"/>
    </style:style>
    <style:style style:name="T18" style:family="text">
      <style:text-properties style:font-name="Times New Roman" fo:font-weight="normal" officeooo:rsid="005981dd" style:font-weight-asian="normal" style:font-weight-complex="normal"/>
    </style:style>
    <style:style style:name="T19" style:family="text">
      <style:text-properties style:font-name="Times New Roman" fo:font-weight="normal" officeooo:rsid="0059c3b5" style:font-weight-asian="normal" style:font-weight-complex="normal"/>
    </style:style>
    <style:style style:name="T20" style:family="text">
      <style:text-properties style:font-name="Times New Roman" fo:font-weight="normal" officeooo:rsid="004f72a2" style:font-weight-asian="normal" style:font-name-complex="Times New Roman" style:font-weight-complex="normal"/>
    </style:style>
    <style:style style:name="T21" style:family="text">
      <style:text-properties style:font-name="Times New Roman" officeooo:rsid="003a87fa"/>
    </style:style>
    <style:style style:name="T22" style:family="text">
      <style:text-properties style:text-position="0% 100%"/>
    </style:style>
    <style:style style:name="T23" style:family="text">
      <style:text-properties style:text-position="0% 100%" fo:font-size="12pt" style:font-size-asian="12pt" style:font-size-complex="12pt"/>
    </style:style>
    <style:style style:name="T24" style:family="text">
      <style:text-properties style:text-position="0% 100%" fo:font-size="12pt" officeooo:rsid="0020eb76" style:font-size-asian="12pt" style:font-size-complex="12pt"/>
    </style:style>
    <style:style style:name="T25" style:family="text">
      <style:text-properties style:text-position="0% 100%" fo:font-size="12pt" officeooo:rsid="00218c39" style:font-size-asian="12pt" style:font-size-complex="12pt"/>
    </style:style>
    <style:style style:name="T26" style:family="text">
      <style:text-properties style:text-position="0% 100%" fo:font-size="12pt" officeooo:rsid="002dfc83" style:font-size-asian="12pt" style:font-size-complex="12pt"/>
    </style:style>
    <style:style style:name="T27" style:family="text">
      <style:text-properties style:text-position="0% 100%" fo:font-size="12pt" officeooo:rsid="002e762d" style:font-size-asian="12pt" style:font-size-complex="12pt"/>
    </style:style>
    <style:style style:name="T28" style:family="text">
      <style:text-properties style:text-position="0% 100%" fo:font-size="12pt" officeooo:rsid="003a87fa" style:font-size-asian="12pt" style:font-size-complex="12pt"/>
    </style:style>
    <style:style style:name="T29" style:family="text">
      <style:text-properties style:text-position="0% 100%" fo:font-size="12pt" officeooo:rsid="0049d6bb" style:font-size-asian="12pt" style:font-size-complex="12pt"/>
    </style:style>
    <style:style style:name="T30" style:family="text">
      <style:text-properties style:text-position="0% 100%" fo:font-size="12pt" officeooo:rsid="004a1da8" style:font-size-asian="12pt" style:font-size-complex="12pt"/>
    </style:style>
    <style:style style:name="T31" style:family="text">
      <style:text-properties style:text-position="0% 100%" fo:font-size="12pt" officeooo:rsid="0076a058" style:font-size-asian="12pt" style:font-size-complex="12pt"/>
    </style:style>
    <style:style style:name="T32" style:family="text">
      <style:text-properties style:text-position="0% 100%" fo:font-size="12pt" officeooo:rsid="0077c6ab" style:font-size-asian="12pt" style:font-size-complex="12pt"/>
    </style:style>
    <style:style style:name="T33" style:family="text">
      <style:text-properties style:text-position="0% 100%" fo:font-size="12pt" fo:letter-spacing="normal" fo:font-weight="bold" style:font-size-asian="12pt" style:font-weight-asian="bold" style:font-size-complex="12pt" style:font-weight-complex="bold"/>
    </style:style>
    <style:style style:name="T34" style:family="text">
      <style:text-properties style:text-position="0% 100%" fo:font-size="12pt" fo:letter-spacing="normal" fo:font-weight="normal" style:font-size-asian="12pt" style:font-weight-asian="normal" style:font-size-complex="12pt" style:font-weight-complex="normal"/>
    </style:style>
    <style:style style:name="T35" style:family="text">
      <style:text-properties style:text-position="0% 100%" fo:font-size="12pt" fo:letter-spacing="normal" fo:font-weight="normal" officeooo:rsid="004259b0" style:font-size-asian="12pt" style:font-weight-asian="normal" style:font-size-complex="12pt" style:font-weight-complex="normal"/>
    </style:style>
    <style:style style:name="T36" style:family="text">
      <style:text-properties style:text-position="0% 100%" fo:font-size="12pt" fo:letter-spacing="normal" fo:font-weight="normal" officeooo:rsid="0046f5cb" style:font-size-asian="12pt" style:font-weight-asian="normal" style:font-size-complex="12pt" style:font-weight-complex="normal"/>
    </style:style>
    <style:style style:name="T37" style:family="text">
      <style:text-properties style:text-position="0% 100%" fo:font-size="12pt" fo:letter-spacing="normal" fo:font-weight="normal" officeooo:rsid="0046ffb3" style:font-size-asian="12pt" style:font-weight-asian="normal" style:font-size-complex="12pt" style:font-weight-complex="normal"/>
    </style:style>
    <style:style style:name="T38" style:family="text">
      <style:text-properties style:text-position="0% 100%" fo:font-size="12pt" fo:letter-spacing="normal" fo:font-weight="normal" officeooo:rsid="0047e45e" style:font-size-asian="12pt" style:font-weight-asian="normal" style:font-size-complex="12pt" style:font-weight-complex="normal"/>
    </style:style>
    <style:style style:name="T39" style:family="text">
      <style:text-properties style:text-position="0% 100%" fo:font-size="12pt" fo:letter-spacing="normal" fo:font-weight="normal" officeooo:rsid="0049aeeb" style:font-size-asian="12pt" style:font-weight-asian="normal" style:font-size-complex="12pt" style:font-weight-complex="normal"/>
    </style:style>
    <style:style style:name="T40" style:family="text">
      <style:text-properties style:text-position="0% 100%" fo:font-size="12pt" fo:letter-spacing="normal" fo:font-style="italic" fo:font-weight="normal" officeooo:rsid="0046ffb3" style:font-size-asian="12pt" style:font-style-asian="italic" style:font-weight-asian="normal" style:font-size-complex="12pt" style:font-style-complex="italic" style:font-weight-complex="normal"/>
    </style:style>
    <style:style style:name="T41" style:family="text">
      <style:text-properties style:text-position="0% 100%" fo:font-size="12pt" fo:letter-spacing="normal" fo:font-style="italic" fo:font-weight="normal" officeooo:rsid="0047e45e" style:font-size-asian="12pt" style:font-style-asian="italic" style:font-weight-asian="normal" style:font-size-complex="12pt" style:font-style-complex="italic" style:font-weight-complex="normal"/>
    </style:style>
    <style:style style:name="T42" style:family="text">
      <style:text-properties style:text-position="0% 100%" fo:font-size="12pt" fo:letter-spacing="normal" fo:font-style="normal" fo:font-weight="normal" officeooo:rsid="0046ffb3" style:font-size-asian="12pt" style:font-style-asian="normal" style:font-weight-asian="normal" style:font-size-complex="12pt" style:font-style-complex="normal" style:font-weight-complex="normal"/>
    </style:style>
    <style:style style:name="T43" style:family="text">
      <style:text-properties style:text-position="0% 100%" fo:font-size="12pt" fo:font-weight="bold" style:font-size-asian="12pt" style:font-weight-asian="bold" style:font-size-complex="12pt" style:font-weight-complex="bold"/>
    </style:style>
    <style:style style:name="T44" style:family="text">
      <style:text-properties style:text-position="0% 100%" fo:font-size="12pt" fo:font-weight="bold" officeooo:rsid="0060debf" style:font-size-asian="12pt" style:font-weight-asian="bold" style:font-size-complex="12pt" style:font-weight-complex="bold"/>
    </style:style>
    <style:style style:name="T45" style:family="text">
      <style:text-properties style:text-position="0% 100%" fo:font-size="12pt" fo:font-weight="bold" officeooo:rsid="0076a058" style:font-size-asian="12pt" style:font-weight-asian="bold" style:font-size-complex="12pt" style:font-weight-complex="bold"/>
    </style:style>
    <style:style style:name="T46" style:family="text">
      <style:text-properties style:text-position="0% 100%" fo:font-size="12pt" fo:font-weight="bold" officeooo:rsid="0077c6ab" style:font-size-asian="12pt" style:font-weight-asian="bold" style:font-size-complex="12pt" style:font-weight-complex="bold"/>
    </style:style>
    <style:style style:name="T47" style:family="text">
      <style:text-properties style:text-position="0% 100%" fo:font-size="12pt" fo:font-weight="normal" style:font-size-asian="12pt" style:font-weight-asian="normal" style:font-size-complex="12pt" style:font-weight-complex="normal"/>
    </style:style>
    <style:style style:name="T48" style:family="text">
      <style:text-properties style:text-position="0% 100%" fo:font-size="12pt" fo:font-weight="normal" officeooo:rsid="003a87fa" style:font-size-asian="12pt" style:font-weight-asian="normal" style:font-size-complex="12pt" style:font-weight-complex="normal"/>
    </style:style>
    <style:style style:name="T49" style:family="text">
      <style:text-properties style:text-position="0% 100%" fo:font-size="12pt" fo:font-weight="normal" officeooo:rsid="00400ada" style:font-size-asian="12pt" style:font-weight-asian="normal" style:font-size-complex="12pt" style:font-weight-complex="normal"/>
    </style:style>
    <style:style style:name="T50" style:family="text">
      <style:text-properties style:text-position="0% 100%" fo:font-size="12pt" fo:font-weight="normal" officeooo:rsid="0040badb" style:font-size-asian="12pt" style:font-weight-asian="normal" style:font-size-complex="12pt" style:font-weight-complex="normal"/>
    </style:style>
    <style:style style:name="T51" style:family="text">
      <style:text-properties style:text-position="0% 100%" fo:font-size="12pt" fo:font-weight="normal" officeooo:rsid="0049aeeb" style:font-size-asian="12pt" style:font-weight-asian="normal" style:font-size-complex="12pt" style:font-weight-complex="normal"/>
    </style:style>
    <style:style style:name="T52" style:family="text">
      <style:text-properties style:text-position="0% 100%" fo:font-size="12pt" fo:font-weight="normal" officeooo:rsid="0054f0f0" style:font-size-asian="12pt" style:font-weight-asian="normal" style:font-size-complex="12pt" style:font-weight-complex="normal"/>
    </style:style>
    <style:style style:name="T53" style:family="text">
      <style:text-properties style:text-position="0% 100%" fo:font-size="12pt" fo:font-weight="normal" officeooo:rsid="00579ba9" style:font-size-asian="12pt" style:font-weight-asian="normal" style:font-size-complex="12pt" style:font-weight-complex="normal"/>
    </style:style>
    <style:style style:name="T54" style:family="text">
      <style:text-properties style:text-position="0% 100%" fo:font-size="12pt" fo:font-weight="normal" officeooo:rsid="00586180" style:font-size-asian="12pt" style:font-weight-asian="normal" style:font-size-complex="12pt" style:font-weight-complex="normal"/>
    </style:style>
    <style:style style:name="T55" style:family="text">
      <style:text-properties style:text-position="0% 100%" fo:font-size="12pt" fo:font-weight="normal" officeooo:rsid="00591b88" style:font-size-asian="12pt" style:font-weight-asian="normal" style:font-size-complex="12pt" style:font-weight-complex="normal"/>
    </style:style>
    <style:style style:name="T56" style:family="text">
      <style:text-properties style:text-position="0% 100%" fo:font-size="12pt" fo:font-weight="normal" officeooo:rsid="005e1b15" style:font-size-asian="12pt" style:font-weight-asian="normal" style:font-size-complex="12pt" style:font-weight-complex="normal"/>
    </style:style>
    <style:style style:name="T57" style:family="text">
      <style:text-properties style:text-position="0% 100%" fo:font-size="12pt" fo:font-weight="normal" officeooo:rsid="006073cf" style:font-size-asian="12pt" style:font-weight-asian="normal" style:font-size-complex="12pt" style:font-weight-complex="normal"/>
    </style:style>
    <style:style style:name="T58" style:family="text">
      <style:text-properties style:text-position="0% 100%" fo:font-size="12pt" fo:font-weight="normal" officeooo:rsid="0060b161" style:font-size-asian="12pt" style:font-weight-asian="normal" style:font-size-complex="12pt" style:font-weight-complex="normal"/>
    </style:style>
    <style:style style:name="T59" style:family="text">
      <style:text-properties style:text-position="0% 100%" fo:font-size="12pt" fo:font-weight="normal" officeooo:rsid="0060debf" style:font-size-asian="12pt" style:font-weight-asian="normal" style:font-size-complex="12pt" style:font-weight-complex="normal"/>
    </style:style>
    <style:style style:name="T60" style:family="text">
      <style:text-properties style:text-position="0% 100%" fo:font-size="12pt" fo:font-weight="normal" officeooo:rsid="006320a6" style:font-size-asian="12pt" style:font-weight-asian="normal" style:font-size-complex="12pt" style:font-weight-complex="normal"/>
    </style:style>
    <style:style style:name="T61" style:family="text">
      <style:text-properties style:text-position="0% 100%" fo:font-size="12pt" fo:font-weight="normal" officeooo:rsid="006cbf04" style:font-size-asian="12pt" style:font-weight-asian="normal" style:font-size-complex="12pt" style:font-weight-complex="normal"/>
    </style:style>
    <style:style style:name="T62" style:family="text">
      <style:text-properties style:text-position="0% 100%" fo:font-size="12pt" fo:font-weight="normal" officeooo:rsid="0076a058" style:font-size-asian="12pt" style:font-weight-asian="normal" style:font-size-complex="12pt" style:font-weight-complex="normal"/>
    </style:style>
    <style:style style:name="T63"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64" style:family="text">
      <style:text-properties style:text-position="0% 100%" fo:font-size="12pt" officeooo:rsid="002e762d" fo:background-color="#ffff00" loext:char-shading-value="0" style:font-size-asian="12pt" style:font-size-complex="12pt"/>
    </style:style>
    <style:style style:name="T65" style:family="text">
      <style:text-properties style:text-position="0% 100%" fo:font-size="12pt" officeooo:rsid="0073e6e8" fo:background-color="#ffff00" loext:char-shading-value="0" style:font-size-asian="12pt" style:font-size-complex="12pt"/>
    </style:style>
    <style:style style:name="T66" style:family="text">
      <style:text-properties style:text-position="0% 100%" fo:font-size="12pt" officeooo:rsid="00786b9d" fo:background-color="#ffff00" loext:char-shading-value="0" style:font-size-asian="12pt" style:font-size-complex="12pt"/>
    </style:style>
    <style:style style:name="T67" style:family="text">
      <style:text-properties style:text-position="0% 100%" fo:font-size="12pt" officeooo:rsid="002e762d" fo:background-color="transparent" loext:char-shading-value="0" style:font-size-asian="12pt" style:font-size-complex="12pt"/>
    </style:style>
    <style:style style:name="T68" style:family="text">
      <style:text-properties style:text-position="0% 100%" fo:font-size="12pt" officeooo:rsid="0073e6e8" fo:background-color="transparent" loext:char-shading-value="0" style:font-size-asian="12pt" style:font-size-complex="12pt"/>
    </style:style>
    <style:style style:name="T69" style:family="text">
      <style:text-properties style:text-position="0% 100%" fo:font-size="12pt" officeooo:rsid="00786b9d" fo:background-color="transparent" loext:char-shading-value="0" style:font-size-asian="12pt" style:font-size-complex="12pt"/>
    </style:style>
    <style:style style:name="T70" style:family="text">
      <style:text-properties style:text-position="0% 100%" officeooo:rsid="00206123"/>
    </style:style>
    <style:style style:name="T71" style:family="text">
      <style:text-properties style:text-position="0% 100%" officeooo:rsid="0020eb76"/>
    </style:style>
    <style:style style:name="T72" style:family="text">
      <style:text-properties style:text-position="0% 100%" officeooo:rsid="00218c39"/>
    </style:style>
    <style:style style:name="T73" style:family="text">
      <style:text-properties style:text-position="0% 100%" fo:letter-spacing="normal"/>
    </style:style>
    <style:style style:name="T74" style:family="text">
      <style:text-properties style:text-position="0% 100%" officeooo:rsid="002a9068"/>
    </style:style>
    <style:style style:name="T75" style:family="text">
      <style:text-properties style:text-position="0% 100%" officeooo:rsid="002c19b0"/>
    </style:style>
    <style:style style:name="T76" style:family="text">
      <style:text-properties style:text-position="0% 100%" fo:font-style="italic" officeooo:rsid="002c19b0" style:font-style-asian="italic" style:font-style-complex="italic"/>
    </style:style>
    <style:style style:name="T77" style:family="text">
      <style:text-properties style:text-position="0% 100%" fo:font-style="italic" officeooo:rsid="003a9a66" style:font-style-asian="italic" style:font-style-complex="italic"/>
    </style:style>
    <style:style style:name="T78" style:family="text">
      <style:text-properties style:text-position="0% 100%" officeooo:rsid="002c8895"/>
    </style:style>
    <style:style style:name="T79" style:family="text">
      <style:text-properties style:text-position="0% 100%" style:font-name="Times New Roman" fo:font-size="12pt" style:font-size-asian="12pt" style:font-size-complex="12pt"/>
    </style:style>
    <style:style style:name="T80" style:family="text">
      <style:text-properties style:text-position="0% 100%" style:font-name="Times New Roman" fo:font-size="12pt" officeooo:rsid="003a87fa" style:font-size-asian="12pt" style:font-size-complex="12pt"/>
    </style:style>
    <style:style style:name="T81" style:family="text">
      <style:text-properties style:text-position="0% 100%" style:font-name="Times New Roman" fo:font-size="12pt" officeooo:rsid="004d2b5e" style:font-size-asian="12pt" style:font-size-complex="12pt"/>
    </style:style>
    <style:style style:name="T82" style:family="text">
      <style:text-properties style:text-position="0% 100%" style:font-name="Times New Roman" fo:font-size="12pt" officeooo:rsid="00614607" style:font-size-asian="12pt" style:font-size-complex="12pt"/>
    </style:style>
    <style:style style:name="T83" style:family="text">
      <style:text-properties style:text-position="0% 100%" style:font-name="Times New Roman" fo:font-size="12pt" officeooo:rsid="00765273" style:font-size-asian="12pt" style:font-size-complex="12pt"/>
    </style:style>
    <style:style style:name="T84" style:family="text">
      <style:text-properties style:text-position="0% 100%" style:font-name="Times New Roman" fo:font-size="12pt" officeooo:rsid="00785217" style:font-size-asian="12pt" style:font-size-complex="12pt"/>
    </style:style>
    <style:style style:name="T85" style:family="text">
      <style:text-properties style:text-position="0% 100%" style:font-name="Times New Roman" fo:font-size="12pt" officeooo:rsid="004f72a2" style:font-size-asian="12pt" style:font-name-complex="Times New Roman" style:font-size-complex="12pt"/>
    </style:style>
    <style:style style:name="T86" style:family="text">
      <style:text-properties style:text-position="0% 100%" style:font-name="Times New Roman" fo:font-size="12pt" fo:font-weight="normal" officeooo:rsid="003a87fa" style:font-size-asian="12pt" style:font-weight-asian="normal" style:font-size-complex="12pt" style:font-weight-complex="normal"/>
    </style:style>
    <style:style style:name="T87" style:family="text">
      <style:text-properties style:text-position="0% 100%" style:font-name="Times New Roman" fo:font-size="12pt" fo:font-weight="normal" officeooo:rsid="004da22b" style:font-size-asian="12pt" style:font-weight-asian="normal" style:font-size-complex="12pt" style:font-weight-complex="normal"/>
    </style:style>
    <style:style style:name="T88" style:family="text">
      <style:text-properties style:text-position="0% 100%" style:font-name="Times New Roman" fo:font-size="12pt" officeooo:rsid="004f72a2" fo:background-color="transparent" loext:char-shading-value="0" style:font-size-asian="12pt" style:font-name-complex="Times New Roman" style:font-size-complex="12pt"/>
    </style:style>
    <style:style style:name="T89" style:family="text">
      <style:text-properties style:text-position="0% 100%" officeooo:rsid="003a9a66"/>
    </style:style>
    <style:style style:name="T90" style:family="text">
      <style:text-properties style:text-position="0% 100%" officeooo:rsid="003caa5b"/>
    </style:style>
    <style:style style:name="T91" style:family="text">
      <style:text-properties style:text-position="0% 100%" officeooo:rsid="003e528e"/>
    </style:style>
    <style:style style:name="T92" style:family="text">
      <style:text-properties style:text-position="0% 100%" officeooo:rsid="003f3aa4"/>
    </style:style>
    <style:style style:name="T93" style:family="text">
      <style:text-properties style:text-position="0% 100%" style:font-name="Liberation Serif" fo:font-size="12pt" fo:letter-spacing="normal" fo:language="en" fo:country="US" fo:font-weight="normal" style:font-size-asian="12pt" style:font-weight-asian="normal" style:font-size-complex="12pt" style:font-weight-complex="normal"/>
    </style:style>
    <style:style style:name="T94" style:family="text">
      <style:text-properties style:text-position="0% 100%" style:font-name="Liberation Serif" fo:font-size="12pt" fo:letter-spacing="normal" fo:language="en" fo:country="US" fo:font-weight="normal" officeooo:rsid="004259b0" style:font-size-asian="12pt" style:font-weight-asian="normal" style:font-size-complex="12pt" style:font-weight-complex="normal"/>
    </style:style>
    <style:style style:name="T95" style:family="text">
      <style:text-properties style:text-position="0% 100%" style:font-name="Liberation Serif" fo:font-size="12pt" fo:letter-spacing="normal" fo:language="en" fo:country="US" fo:font-weight="normal" officeooo:rsid="0043e982" style:font-size-asian="12pt" style:font-weight-asian="normal" style:font-size-complex="12pt" style:font-weight-complex="normal"/>
    </style:style>
    <style:style style:name="T96" style:family="text">
      <style:text-properties style:text-position="0% 100%" style:font-name="Liberation Serif" fo:font-size="12pt" fo:letter-spacing="normal" fo:language="en" fo:country="US" fo:font-weight="normal" officeooo:rsid="0046f5cb" style:font-size-asian="12pt" style:font-weight-asian="normal" style:font-size-complex="12pt" style:font-weight-complex="normal"/>
    </style:style>
    <style:style style:name="T97" style:family="text">
      <style:text-properties style:text-position="0% 100%" style:font-name="Liberation Serif" fo:font-size="12pt" fo:letter-spacing="normal" fo:language="en" fo:country="US" fo:font-weight="normal" officeooo:rsid="0046ffb3" style:font-size-asian="12pt" style:font-weight-asian="normal" style:font-size-complex="12pt" style:font-weight-complex="normal"/>
    </style:style>
    <style:style style:name="T98" style:family="text">
      <style:text-properties style:text-position="0% 100%" style:font-name="Liberation Serif" fo:font-size="12pt" fo:language="en" fo:country="US" fo:font-weight="normal" officeooo:rsid="0054f0f0" style:font-size-asian="12pt" style:font-weight-asian="normal" style:font-size-complex="12pt" style:font-weight-complex="normal"/>
    </style:style>
    <style:style style:name="T99" style:family="text">
      <style:text-properties style:text-position="0% 100%" style:font-name="Liberation Serif" fo:font-size="12pt" fo:language="en" fo:country="US" fo:font-weight="normal" officeooo:rsid="0060b161" style:font-size-asian="12pt" style:font-weight-asian="normal" style:font-size-complex="12pt" style:font-weight-complex="normal"/>
    </style:style>
    <style:style style:name="T100" style:family="text">
      <style:text-properties style:use-window-font-color="true" style:text-position="0% 100%" fo:font-size="12pt" officeooo:rsid="003a9a66" fo:background-color="transparent" loext:char-shading-value="0" style:font-size-asian="12pt" style:font-size-complex="12pt"/>
    </style:style>
    <style:style style:name="T101" style:family="text">
      <style:text-properties style:use-window-font-color="true" style:text-position="0% 100%" fo:font-size="12pt" officeooo:rsid="003b9008" fo:background-color="transparent" loext:char-shading-value="0" style:font-size-asian="12pt" style:font-size-complex="12pt"/>
    </style:style>
    <style:style style:name="T102" style:family="text">
      <style:text-properties style:use-window-font-color="true" style:text-position="0% 100%" fo:font-size="12pt" officeooo:rsid="0041dd9d" fo:background-color="transparent" loext:char-shading-value="0" style:font-size-asian="12pt" style:font-size-complex="12pt"/>
    </style:style>
    <style:style style:name="T103" style:family="text">
      <style:text-properties style:use-window-font-color="true" style:text-position="0% 100%" fo:font-size="12pt" officeooo:rsid="00752450" fo:background-color="transparent" loext:char-shading-value="0" style:font-size-asian="12pt" style:font-size-complex="12pt"/>
    </style:style>
    <style:style style:name="T104" style:family="text">
      <style:text-properties style:use-window-font-color="true" style:text-position="0% 100%" fo:font-size="12pt" fo:letter-spacing="normal" fo:font-weight="normal" fo:background-color="transparent" loext:char-shading-value="0" style:font-size-asian="12pt" style:font-weight-asian="normal" style:font-size-complex="12pt" style:font-weight-complex="normal"/>
    </style:style>
    <style:style style:name="T105" style:family="text">
      <style:text-properties style:use-window-font-color="true" style:text-position="0% 100%" fo:font-size="12pt" fo:letter-spacing="normal" fo:font-weight="normal" officeooo:rsid="0030fc78" fo:background-color="transparent" loext:char-shading-value="0" style:font-size-asian="12pt" style:font-weight-asian="normal" style:font-size-complex="12pt" style:font-weight-complex="normal"/>
    </style:style>
    <style:style style:name="T106" style:family="text">
      <style:text-properties style:use-window-font-color="true" style:text-position="0% 100%" fo:font-size="12pt" fo:letter-spacing="normal" fo:font-weight="normal" officeooo:rsid="0032a196" fo:background-color="transparent" loext:char-shading-value="0" style:font-size-asian="12pt" style:font-weight-asian="normal" style:font-size-complex="12pt" style:font-weight-complex="normal"/>
    </style:style>
    <style:style style:name="T107" style:family="text">
      <style:text-properties style:use-window-font-color="true" style:text-position="0% 100%" fo:font-size="12pt" fo:letter-spacing="normal" fo:font-weight="normal" officeooo:rsid="0032a196" fo:background-color="transparent" loext:char-shading-value="0" style:font-size-asian="12pt" style:font-weight-asian="normal" style:font-size-complex="12pt" style:font-weight-complex="normal"/>
    </style:style>
    <style:style style:name="T108" style:family="text">
      <style:text-properties style:use-window-font-color="true" style:text-position="0% 100%" fo:font-size="12pt" fo:letter-spacing="normal" fo:font-weight="normal" officeooo:rsid="00338cb6" fo:background-color="transparent" loext:char-shading-value="0" style:font-size-asian="12pt" style:font-weight-asian="normal" style:font-size-complex="12pt" style:font-weight-complex="normal"/>
    </style:style>
    <style:style style:name="T109" style:family="text">
      <style:text-properties style:use-window-font-color="true" style:text-position="0% 100%" fo:font-size="12pt" fo:letter-spacing="normal" fo:font-weight="normal" officeooo:rsid="0033e0f9" fo:background-color="transparent" loext:char-shading-value="0" style:font-size-asian="12pt" style:font-weight-asian="normal" style:font-size-complex="12pt" style:font-weight-complex="normal"/>
    </style:style>
    <style:style style:name="T110" style:family="text">
      <style:text-properties style:use-window-font-color="true" style:text-position="0% 100%" fo:font-size="12pt" fo:letter-spacing="normal" fo:font-weight="normal" officeooo:rsid="0033e0f9" fo:background-color="transparent" loext:char-shading-value="0" style:font-size-asian="12pt" style:font-weight-asian="normal" style:font-size-complex="12pt" style:font-weight-complex="normal"/>
    </style:style>
    <style:style style:name="T111" style:family="text">
      <style:text-properties style:use-window-font-color="true" style:text-position="0% 100%" fo:font-size="12pt" fo:letter-spacing="normal" fo:font-weight="normal" officeooo:rsid="00346e23" fo:background-color="transparent" loext:char-shading-value="0" style:font-size-asian="12pt" style:font-weight-asian="normal" style:font-size-complex="12pt" style:font-weight-complex="normal"/>
    </style:style>
    <style:style style:name="T112" style:family="text">
      <style:text-properties style:use-window-font-color="true" style:text-position="0% 100%" fo:font-size="12pt" fo:letter-spacing="normal" fo:font-weight="normal" officeooo:rsid="0060d863" fo:background-color="transparent" loext:char-shading-value="0" style:font-size-asian="12pt" style:font-weight-asian="normal" style:font-size-complex="12pt" style:font-weight-complex="normal"/>
    </style:style>
    <style:style style:name="T113" style:family="text">
      <style:text-properties style:use-window-font-color="true" style:text-position="0% 100%" fo:font-size="12pt" fo:letter-spacing="normal" fo:font-weight="normal" officeooo:rsid="0073e6e8" fo:background-color="transparent" loext:char-shading-value="0" style:font-size-asian="12pt" style:font-weight-asian="normal" style:font-size-complex="12pt" style:font-weight-complex="normal"/>
    </style:style>
    <style:style style:name="T114" style:family="text">
      <style:text-properties style:use-window-font-color="true" style:text-position="0% 100%" fo:font-size="12pt" fo:letter-spacing="normal" fo:font-weight="normal" fo:background-color="transparent" loext:char-shading-value="0" style:font-size-asian="12pt" style:font-weight-asian="normal" style:font-size-complex="12pt" style:font-weight-complex="normal"/>
    </style:style>
    <style:style style:name="T115" style:family="text">
      <style:text-properties style:use-window-font-color="true" style:text-position="0% 100%" fo:font-size="12pt" fo:letter-spacing="normal" fo:font-weight="normal" fo:background-color="#b2b2b2" loext:char-shading-value="0" style:font-size-asian="12pt" style:font-weight-asian="normal" style:font-size-complex="12pt" style:font-weight-complex="normal"/>
    </style:style>
    <style:style style:name="T116" style:family="text">
      <style:text-properties style:use-window-font-color="true" style:text-position="0% 100%" fo:font-size="12pt" fo:letter-spacing="normal" fo:font-weight="normal" officeooo:rsid="0033e0f9" fo:background-color="#b2b2b2" loext:char-shading-value="0" style:font-size-asian="12pt" style:font-weight-asian="normal" style:font-size-complex="12pt" style:font-weight-complex="normal"/>
    </style:style>
    <style:style style:name="T117" style:family="text">
      <style:text-properties style:use-window-font-color="true" style:text-position="0% 100%" fo:font-size="12pt" fo:letter-spacing="normal" fo:font-weight="normal" officeooo:rsid="0032a196" fo:background-color="#b2b2b2" loext:char-shading-value="0" style:font-size-asian="12pt" style:font-weight-asian="normal" style:font-size-complex="12pt" style:font-weight-complex="normal"/>
    </style:style>
    <style:style style:name="T118" style:family="text">
      <style:text-properties style:use-window-font-color="true" style:text-position="0% 100%" fo:font-size="12pt" fo:letter-spacing="normal" fo:font-weight="normal" officeooo:rsid="00346e23" style:font-size-asian="12pt" style:font-weight-asian="normal" style:font-size-complex="12pt" style:font-weight-complex="normal"/>
    </style:style>
    <style:style style:name="T119" style:family="text">
      <style:text-properties style:use-window-font-color="true" style:text-position="0% 100%" fo:font-size="12pt" fo:letter-spacing="normal" fo:font-weight="normal" officeooo:rsid="0035fe95" style:font-size-asian="12pt" style:font-weight-asian="normal" style:font-size-complex="12pt" style:font-weight-complex="normal"/>
    </style:style>
    <style:style style:name="T120" style:family="text">
      <style:text-properties style:use-window-font-color="true" style:text-position="0% 100%" fo:font-size="12pt" fo:letter-spacing="normal" fo:font-weight="normal" officeooo:rsid="0037565c" style:font-size-asian="12pt" style:font-weight-asian="normal" style:font-size-complex="12pt" style:font-weight-complex="normal"/>
    </style:style>
    <style:style style:name="T121" style:family="text">
      <style:text-properties style:use-window-font-color="true" style:text-position="0% 100%" fo:font-size="12pt" fo:letter-spacing="normal" fo:font-weight="normal" officeooo:rsid="003911a9" style:font-size-asian="12pt" style:font-weight-asian="normal" style:font-size-complex="12pt" style:font-weight-complex="normal"/>
    </style:style>
    <style:style style:name="T122" style:family="text">
      <style:text-properties style:use-window-font-color="true" style:text-position="0% 100%" fo:font-size="12pt" fo:letter-spacing="normal" fo:font-weight="normal" officeooo:rsid="00752450" style:font-size-asian="12pt" style:font-weight-asian="normal" style:font-size-complex="12pt" style:font-weight-complex="normal"/>
    </style:style>
    <style:style style:name="T123" style:family="text">
      <style:text-properties style:use-window-font-color="true" style:text-position="0% 100%" fo:font-size="12pt" fo:letter-spacing="normal" fo:font-style="italic" fo:font-weight="normal" fo:background-color="transparent" loext:char-shading-value="0" style:font-size-asian="12pt" style:font-style-asian="italic" style:font-weight-asian="normal" style:font-size-complex="12pt" style:font-weight-complex="normal"/>
    </style:style>
    <style:style style:name="T124" style:family="text">
      <style:text-properties style:use-window-font-color="true" style:text-position="0% 100%" fo:font-size="12pt" fo:letter-spacing="normal"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25" style:family="text">
      <style:text-properties style:use-window-font-color="true" style:text-position="0% 100%" fo:font-size="12pt" fo:letter-spacing="normal" fo:font-style="italic" fo:font-weight="normal" officeooo:rsid="00338cb6" fo:background-color="transparent" loext:char-shading-value="0" style:font-size-asian="12pt" style:font-style-asian="italic" style:font-weight-asian="normal" style:font-size-complex="12pt" style:font-style-complex="italic" style:font-weight-complex="normal"/>
    </style:style>
    <style:style style:name="T126" style:family="text">
      <style:text-properties style:use-window-font-color="true" style:text-position="0% 100%" fo:font-size="12pt" fo:letter-spacing="normal" fo:font-style="italic" fo:font-weight="normal" officeooo:rsid="0033e0f9" fo:background-color="transparent" loext:char-shading-value="0" style:font-size-asian="12pt" style:font-style-asian="italic" style:font-weight-asian="normal" style:font-size-complex="12pt" style:font-style-complex="italic" style:font-weight-complex="normal"/>
    </style:style>
    <style:style style:name="T127" style:family="text">
      <style:text-properties style:use-window-font-color="true" style:text-position="0% 100%" fo:font-size="12pt" fo:letter-spacing="normal"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28" style:family="text">
      <style:text-properties style:use-window-font-color="true" style:text-position="0% 100%" fo:font-size="12pt" fo:letter-spacing="normal" fo:font-style="italic" fo:font-weight="normal" fo:background-color="#b2b2b2" loext:char-shading-value="0" style:font-size-asian="12pt" style:font-style-asian="italic" style:font-weight-asian="normal" style:font-size-complex="12pt" style:font-style-complex="italic" style:font-weight-complex="normal"/>
    </style:style>
    <style:style style:name="T129" style:family="text">
      <style:text-properties style:use-window-font-color="true" style:text-position="0% 100%"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style:use-window-font-color="true" style:text-position="0% 100%" fo:font-size="12pt" fo:letter-spacing="normal" fo:font-style="normal" fo:font-weight="normal" officeooo:rsid="0060d863"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style:use-window-font-color="true" style:text-position="0% 100%" fo:font-size="12pt" fo:font-style="italic" officeooo:rsid="003a9a66" fo:background-color="transparent" loext:char-shading-value="0" style:font-size-asian="12pt" style:font-style-asian="italic" style:font-size-complex="12pt" style:font-style-complex="italic"/>
    </style:style>
    <style:style style:name="T132" style:family="text">
      <style:text-properties style:use-window-font-color="true" style:text-position="0% 100%" fo:font-size="12pt" style:text-underline-style="none" officeooo:rsid="003a9a66" fo:background-color="transparent" loext:char-shading-value="0" style:font-size-asian="12pt" style:font-size-complex="12pt"/>
    </style:style>
    <style:style style:name="T133" style:family="text">
      <style:text-properties style:use-window-font-color="true" style:text-position="0% 100%" style:font-name="Times New Roman" fo:font-size="12pt" officeooo:rsid="00141a0d" fo:background-color="transparent" loext:char-shading-value="0" style:font-size-asian="12pt" style:font-name-complex="Times New Roman1" style:font-size-complex="8pt"/>
    </style:style>
    <style:style style:name="T134" style:family="text">
      <style:text-properties style:use-window-font-color="true" style:text-position="0% 100%" style:font-name="Times New Roman" fo:font-size="12pt" officeooo:rsid="0016ab0b" fo:background-color="transparent" loext:char-shading-value="0" style:font-size-asian="12pt" style:font-name-complex="Times New Roman1" style:font-size-complex="8pt"/>
    </style:style>
    <style:style style:name="T135" style:family="text">
      <style:text-properties style:use-window-font-color="true" style:text-position="0% 100%" style:font-name="Times New Roman" fo:font-size="12pt" officeooo:rsid="0018e67b" fo:background-color="transparent" loext:char-shading-value="0" style:font-size-asian="12pt" style:font-name-complex="Times New Roman1" style:font-size-complex="8pt"/>
    </style:style>
    <style:style style:name="T136" style:family="text">
      <style:text-properties style:use-window-font-color="true" style:text-position="0% 100%" style:font-name="Times New Roman" fo:font-size="12pt" officeooo:rsid="00266081" fo:background-color="transparent" loext:char-shading-value="0" style:font-size-asian="12pt" style:font-name-complex="Times New Roman1" style:font-size-complex="8pt"/>
    </style:style>
    <style:style style:name="T137" style:family="text">
      <style:text-properties style:use-window-font-color="true" style:text-position="0% 100%" style:font-name="Times New Roman" fo:font-size="12pt" officeooo:rsid="0028535a" fo:background-color="transparent" loext:char-shading-value="0" style:font-size-asian="12pt" style:font-name-complex="Times New Roman1" style:font-size-complex="8pt"/>
    </style:style>
    <style:style style:name="T138" style:family="text">
      <style:text-properties style:use-window-font-color="true" style:text-position="0% 100%" style:font-name="Times New Roman" fo:font-size="12pt" officeooo:rsid="0028535a" fo:background-color="transparent" loext:char-shading-value="0" style:font-size-asian="12pt" style:font-name-complex="Times New Roman1" style:font-size-complex="8pt"/>
    </style:style>
    <style:style style:name="T139" style:family="text">
      <style:text-properties style:use-window-font-color="true" style:text-position="0% 100%" style:font-name="Times New Roman" fo:font-size="12pt" officeooo:rsid="00105d42" fo:background-color="transparent" loext:char-shading-value="0" style:font-size-asian="12pt" style:font-name-complex="Times New Roman1" style:font-size-complex="8pt"/>
    </style:style>
    <style:style style:name="T140" style:family="text">
      <style:text-properties style:use-window-font-color="true" style:text-position="0% 100%" style:font-name="Times New Roman" fo:font-size="12pt" officeooo:rsid="004cf4d0" fo:background-color="transparent" loext:char-shading-value="0" style:font-size-asian="12pt" style:font-name-complex="Times New Roman1" style:font-size-complex="8pt"/>
    </style:style>
    <style:style style:name="T141" style:family="text">
      <style:text-properties style:use-window-font-color="true" style:text-position="0% 100%" style:font-name="Times New Roman" fo:font-size="12pt" officeooo:rsid="007acbd6" fo:background-color="transparent" loext:char-shading-value="0" style:font-size-asian="12pt" style:font-name-complex="Times New Roman1" style:font-size-complex="8pt"/>
    </style:style>
    <style:style style:name="T142" style:family="text">
      <style:text-properties style:use-window-font-color="true" style:text-position="0% 100%" style:font-name="Times New Roman" fo:font-size="12pt" fo:font-style="italic" officeooo:rsid="00266081" fo:background-color="transparent" loext:char-shading-value="0" style:font-size-asian="12pt" style:font-style-asian="italic" style:font-name-complex="Times New Roman1" style:font-size-complex="8pt" style:font-style-complex="italic"/>
    </style:style>
    <style:style style:name="T143" style:family="text">
      <style:text-properties style:use-window-font-color="true" style:text-position="0% 100%" style:font-name="Times New Roman" fo:font-size="12pt" fo:letter-spacing="normal" fo:font-weight="normal" officeooo:rsid="0032a196" fo:background-color="transparent" loext:char-shading-value="0" style:font-size-asian="12pt" style:font-weight-asian="normal" style:font-size-complex="12pt" style:font-weight-complex="normal"/>
    </style:style>
    <style:style style:name="T144" style:family="text">
      <style:text-properties style:use-window-font-color="true" style:text-position="0% 100%" style:font-name="Times New Roman" fo:font-size="12pt" fo:letter-spacing="normal" fo:font-weight="normal" officeooo:rsid="0030fc78" fo:background-color="transparent" loext:char-shading-value="0" style:font-size-asian="12pt" style:font-weight-asian="normal" style:font-size-complex="12pt" style:font-weight-complex="normal"/>
    </style:style>
    <style:style style:name="T145" style:family="text">
      <style:text-properties style:use-window-font-color="true" style:text-position="0% 100%" style:font-name="Times New Roman" fo:font-size="12pt" officeooo:rsid="0028535a" fo:background-color="#ffff00" loext:char-shading-value="0" style:font-size-asian="12pt" style:font-name-complex="Times New Roman1" style:font-size-complex="8pt"/>
    </style:style>
    <style:style style:name="T146" style:family="text">
      <style:text-properties style:use-window-font-color="true" style:text-position="0% 100%" style:font-name="Times New Roman" fo:font-size="12pt" officeooo:rsid="007acbd6" fo:background-color="#ffff00" loext:char-shading-value="0" style:font-size-asian="12pt" style:font-name-complex="Times New Roman1" style:font-size-complex="8pt"/>
    </style:style>
    <style:style style:name="T147" style:family="text">
      <style:text-properties style:use-window-font-color="true" style:text-position="0% 100%" style:font-name="Times New Roman" fo:letter-spacing="normal" fo:font-weight="normal" officeooo:rsid="0030fc78" fo:background-color="transparent" loext:char-shading-value="0" style:font-weight-asian="normal" style:font-weight-complex="normal"/>
    </style:style>
    <style:style style:name="T148" style:family="text">
      <style:text-properties style:use-window-font-color="true" style:text-position="0% 100%" style:font-name="Times New Roman" fo:letter-spacing="normal" fo:font-weight="normal" officeooo:rsid="0032a196" fo:background-color="transparent" loext:char-shading-value="0" style:font-weight-asian="normal" style:font-weight-complex="normal"/>
    </style:style>
    <style:style style:name="T149" style:family="text">
      <style:text-properties style:use-window-font-color="true" style:text-position="0% 100%" style:font-name="Times New Roman" fo:letter-spacing="normal" fo:font-weight="normal" officeooo:rsid="00338cb6" fo:background-color="transparent" loext:char-shading-value="0" style:font-weight-asian="normal" style:font-weight-complex="normal"/>
    </style:style>
    <style:style style:name="T150" style:family="text">
      <style:text-properties style:use-window-font-color="true" style:text-position="0% 100%" style:font-name="Times New Roman" fo:letter-spacing="normal" fo:font-style="italic" fo:font-weight="normal" officeooo:rsid="0030fc78" fo:background-color="transparent" loext:char-shading-value="0" style:font-style-asian="italic" style:font-weight-asian="normal" style:font-style-complex="italic" style:font-weight-complex="normal"/>
    </style:style>
    <style:style style:name="T151" style:family="text">
      <style:text-properties style:use-window-font-color="true" style:text-position="0% 100%" style:font-name="Times New Roman" fo:letter-spacing="normal" fo:font-style="italic" fo:font-weight="normal" officeooo:rsid="0032a196" fo:background-color="transparent" loext:char-shading-value="0" style:font-style-asian="italic" style:font-weight-asian="normal" style:font-style-complex="italic" style:font-weight-complex="normal"/>
    </style:style>
    <style:style style:name="T152" style:family="text">
      <style:text-properties style:use-window-font-color="true" style:text-position="0% 100%" fo:letter-spacing="normal" fo:font-style="italic" fo:font-weight="normal" officeooo:rsid="00220456" fo:background-color="transparent" loext:char-shading-value="0" style:font-style-asian="italic" style:font-weight-asian="normal" style:font-style-complex="italic" style:font-weight-complex="normal"/>
    </style:style>
    <style:style style:name="T153" style:family="text">
      <style:text-properties style:use-window-font-color="true" style:text-position="0% 100%" fo:letter-spacing="normal" fo:font-style="italic" fo:font-weight="normal" officeooo:rsid="0023aecf" fo:background-color="transparent" loext:char-shading-value="0" style:font-style-asian="italic" style:font-weight-asian="normal" style:font-style-complex="italic" style:font-weight-complex="normal"/>
    </style:style>
    <style:style style:name="T154" style:family="text">
      <style:text-properties style:use-window-font-color="true" style:text-position="0% 100%" fo:letter-spacing="normal" fo:font-weight="normal" officeooo:rsid="00220456" fo:background-color="transparent" loext:char-shading-value="0" style:font-weight-asian="normal" style:font-weight-complex="normal"/>
    </style:style>
    <style:style style:name="T155" style:family="text">
      <style:text-properties style:use-window-font-color="true" style:text-position="0% 100%" fo:letter-spacing="normal" fo:font-weight="normal" officeooo:rsid="002330ac" fo:background-color="transparent" loext:char-shading-value="0" style:font-weight-asian="normal" style:font-weight-complex="normal"/>
    </style:style>
    <style:style style:name="T156" style:family="text">
      <style:text-properties style:use-window-font-color="true" style:text-position="0% 100%" fo:letter-spacing="normal" fo:font-weight="normal" officeooo:rsid="0023aecf" fo:background-color="transparent" loext:char-shading-value="0" style:font-weight-asian="normal" style:font-weight-complex="normal"/>
    </style:style>
    <style:style style:name="T157" style:family="text">
      <style:text-properties style:use-window-font-color="true" style:text-position="0% 100%" fo:letter-spacing="normal" fo:font-weight="normal" officeooo:rsid="0032a196" fo:background-color="transparent" loext:char-shading-value="0" style:font-weight-asian="normal" style:font-weight-complex="normal"/>
    </style:style>
    <style:style style:name="T158" style:family="text">
      <style:text-properties style:use-window-font-color="true" style:text-position="0% 100%" fo:letter-spacing="normal" fo:font-weight="normal" officeooo:rsid="003a87fa" fo:background-color="transparent" loext:char-shading-value="0" style:font-weight-asian="normal" style:font-weight-complex="normal"/>
    </style:style>
    <style:style style:name="T159" style:family="text">
      <style:text-properties style:use-window-font-color="true" style:text-position="0% 100%" style:font-name="Liberation Serif" fo:font-size="12pt" fo:letter-spacing="normal" fo:language="en" fo:country="US" fo:font-weight="normal" officeooo:rsid="00346e23" style:font-size-asian="12pt" style:font-weight-asian="normal" style:font-size-complex="12pt" style:font-weight-complex="normal"/>
    </style:style>
    <style:style style:name="T160" style:family="text">
      <style:text-properties style:use-window-font-color="true" style:font-name="Times New Roman" fo:font-size="12pt" fo:background-color="transparent" loext:char-shading-value="0" style:font-size-asian="12pt" style:font-name-complex="Times New Roman1" style:font-size-complex="8pt"/>
    </style:style>
    <style:style style:name="T161" style:family="text">
      <style:text-properties style:use-window-font-color="true" style:font-name="Times New Roman" fo:font-size="12pt" officeooo:rsid="00105d42" fo:background-color="transparent" loext:char-shading-value="0" style:font-size-asian="12pt" style:font-name-complex="Times New Roman1" style:font-size-complex="8pt"/>
    </style:style>
    <style:style style:name="T162" style:family="text">
      <style:text-properties style:use-window-font-color="true" style:font-name="Times New Roman" fo:font-size="12pt" officeooo:rsid="00122753" fo:background-color="transparent" loext:char-shading-value="0" style:font-size-asian="12pt" style:font-name-complex="Times New Roman1" style:font-size-complex="8pt"/>
    </style:style>
    <style:style style:name="T163" style:family="text">
      <style:text-properties style:use-window-font-color="true" style:font-name="Times New Roman" fo:font-size="12pt" officeooo:rsid="001334d9" fo:background-color="transparent" loext:char-shading-value="0" style:font-size-asian="12pt" style:font-name-complex="Times New Roman1" style:font-size-complex="8pt"/>
    </style:style>
    <style:style style:name="T164" style:family="text">
      <style:text-properties style:use-window-font-color="true" style:font-name="Times New Roman" fo:font-size="12pt" officeooo:rsid="00113603" fo:background-color="transparent" loext:char-shading-value="0" style:font-size-asian="12pt" style:font-name-complex="Times New Roman1" style:font-size-complex="8pt"/>
    </style:style>
    <style:style style:name="T165" style:family="text">
      <style:text-properties style:use-window-font-color="true" style:font-name="Times New Roman" fo:font-size="12pt" officeooo:rsid="00199880" fo:background-color="transparent" loext:char-shading-value="0" style:font-size-asian="12pt" style:font-name-complex="Times New Roman1" style:font-size-complex="8pt"/>
    </style:style>
    <style:style style:name="T166" style:family="text">
      <style:text-properties style:use-window-font-color="true" style:font-name="Times New Roman" fo:font-size="12pt" officeooo:rsid="001b6235" fo:background-color="transparent" loext:char-shading-value="0" style:font-size-asian="12pt" style:font-name-complex="Times New Roman1" style:font-size-complex="8pt"/>
    </style:style>
    <style:style style:name="T167" style:family="text">
      <style:text-properties style:use-window-font-color="true" style:font-name="Times New Roman" fo:font-size="12pt" officeooo:rsid="001d4019" fo:background-color="transparent" loext:char-shading-value="0" style:font-size-asian="12pt" style:font-name-complex="Times New Roman1" style:font-size-complex="8pt"/>
    </style:style>
    <style:style style:name="T168" style:family="text">
      <style:text-properties style:use-window-font-color="true" style:font-name="Times New Roman" fo:font-size="12pt" officeooo:rsid="0028535a" fo:background-color="transparent" loext:char-shading-value="0" style:font-size-asian="12pt" style:font-name-complex="Times New Roman1" style:font-size-complex="8pt"/>
    </style:style>
    <style:style style:name="T169" style:family="text">
      <style:text-properties style:use-window-font-color="true" style:font-name="Times New Roman" fo:font-size="12pt" officeooo:rsid="003caa5b" fo:background-color="transparent" loext:char-shading-value="0" style:font-size-asian="12pt" style:font-name-complex="Times New Roman1" style:font-size-complex="8pt"/>
    </style:style>
    <style:style style:name="T170" style:family="text">
      <style:text-properties style:use-window-font-color="true" style:font-name="Times New Roman" fo:font-size="12pt" officeooo:rsid="004cf4d0" fo:background-color="transparent" loext:char-shading-value="0" style:font-size-asian="12pt" style:font-name-complex="Times New Roman1" style:font-size-complex="8pt"/>
    </style:style>
    <style:style style:name="T171" style:family="text">
      <style:text-properties style:use-window-font-color="true" style:font-name="Times New Roman" fo:font-size="12pt" officeooo:rsid="00591b88" fo:background-color="transparent" loext:char-shading-value="0" style:font-size-asian="12pt" style:font-name-complex="Times New Roman1" style:font-size-complex="8pt"/>
    </style:style>
    <style:style style:name="T172" style:family="text">
      <style:text-properties officeooo:rsid="001ec59a"/>
    </style:style>
    <style:style style:name="T173" style:family="text">
      <style:text-properties officeooo:rsid="00206123"/>
    </style:style>
    <style:style style:name="T174" style:family="text">
      <style:text-properties style:font-name="Liberation Serif" fo:font-size="12pt" fo:language="en" fo:country="US" style:font-size-asian="12pt"/>
    </style:style>
    <style:style style:name="T175" style:family="text">
      <style:text-properties style:font-name="Liberation Serif" fo:font-size="12pt" fo:language="en" fo:country="US" officeooo:rsid="00346e23" style:font-size-asian="12pt"/>
    </style:style>
    <style:style style:name="T176" style:family="text">
      <style:text-properties style:font-name="Liberation Serif" fo:font-size="12pt" fo:language="en" fo:country="US" officeooo:rsid="0076a058" style:font-size-asian="12pt"/>
    </style:style>
    <style:style style:name="T177" style:family="text">
      <style:text-properties style:font-name="Liberation Serif" fo:font-size="12pt" fo:language="en" fo:country="US" fo:font-style="italic" style:font-size-asian="12pt" style:font-style-asian="italic"/>
    </style:style>
    <style:style style:name="T178" style:family="text">
      <style:text-properties style:font-name="Liberation Serif" fo:font-size="12pt" fo:language="en" fo:country="US" fo:font-weight="bold" style:font-size-asian="12pt" style:font-weight-asian="bold" style:font-weight-complex="bold"/>
    </style:style>
    <style:style style:name="T179" style:family="text">
      <style:text-properties style:font-name="Liberation Serif" fo:font-size="12pt" fo:language="en" fo:country="US" fo:font-weight="bold" officeooo:rsid="0055c11d" style:font-size-asian="12pt" style:font-weight-asian="bold" style:font-weight-complex="bold"/>
    </style:style>
    <style:style style:name="T180" style:family="text">
      <style:text-properties style:font-name="Liberation Serif" fo:font-size="12pt" fo:language="en" fo:country="US" fo:font-weight="normal" style:font-size-asian="12pt" style:font-weight-asian="normal" style:font-weight-complex="normal"/>
    </style:style>
    <style:style style:name="T181" style:family="text">
      <style:text-properties style:font-name="Liberation Serif" fo:font-size="12pt" fo:language="en" fo:country="US" officeooo:rsid="0076a058" fo:background-color="#ffff00" loext:char-shading-value="0" style:font-size-asian="12pt"/>
    </style:style>
    <style:style style:name="T182" style:family="text">
      <style:text-properties fo:letter-spacing="normal"/>
    </style:style>
    <style:style style:name="T183" style:family="text">
      <style:text-properties fo:letter-spacing="normal" fo:font-weight="bold" style:font-weight-asian="bold" style:font-weight-complex="bold"/>
    </style:style>
    <style:style style:name="T184" style:family="text">
      <style:text-properties fo:letter-spacing="normal" fo:font-weight="normal" style:font-weight-asian="normal" style:font-weight-complex="normal"/>
    </style:style>
    <style:style style:name="T185" style:family="text">
      <style:text-properties fo:letter-spacing="normal" fo:font-weight="normal" officeooo:rsid="00591b88" style:font-weight-asian="normal" style:font-weight-complex="normal"/>
    </style:style>
    <style:style style:name="T186" style:family="text">
      <style:text-properties fo:letter-spacing="normal" fo:font-weight="normal" officeooo:rsid="005945ac" style:font-weight-asian="normal" style:font-weight-complex="normal"/>
    </style:style>
    <style:style style:name="T187" style:family="text">
      <style:text-properties fo:letter-spacing="normal" fo:font-weight="normal" officeooo:rsid="0063dd12" style:font-weight-asian="normal" style:font-weight-complex="normal"/>
    </style:style>
    <style:style style:name="T188" style:family="text">
      <style:text-properties fo:letter-spacing="normal" fo:font-weight="normal" officeooo:rsid="00645560" style:font-weight-asian="normal" style:font-weight-complex="normal"/>
    </style:style>
    <style:style style:name="T189" style:family="text">
      <style:text-properties fo:font-weight="bold" style:font-weight-asian="bold" style:font-weight-complex="bold"/>
    </style:style>
    <style:style style:name="T190" style:family="text">
      <style:text-properties fo:font-weight="bold" officeooo:rsid="005fc99e" style:font-weight-asian="bold" style:font-weight-complex="bold"/>
    </style:style>
    <style:style style:name="T191" style:family="text">
      <style:text-properties fo:font-weight="bold" officeooo:rsid="0076a058" style:font-weight-asian="bold" style:font-weight-complex="bold"/>
    </style:style>
    <style:style style:name="T192" style:family="text">
      <style:text-properties officeooo:rsid="002a3889"/>
    </style:style>
    <style:style style:name="T193" style:family="text">
      <style:text-properties officeooo:rsid="002a9068"/>
    </style:style>
    <style:style style:name="T194" style:family="text">
      <style:text-properties fo:font-weight="normal" style:font-weight-asian="normal" style:font-weight-complex="normal"/>
    </style:style>
    <style:style style:name="T195" style:family="text">
      <style:text-properties fo:font-weight="normal" officeooo:rsid="003a87fa" style:font-weight-asian="normal" style:font-weight-complex="normal"/>
    </style:style>
    <style:style style:name="T196" style:family="text">
      <style:text-properties fo:font-weight="normal" officeooo:rsid="0059c3b5" style:font-weight-asian="normal" style:font-weight-complex="normal"/>
    </style:style>
    <style:style style:name="T197" style:family="text">
      <style:text-properties fo:font-weight="normal" officeooo:rsid="005fc99e" style:font-weight-asian="normal" style:font-weight-complex="normal"/>
    </style:style>
    <style:style style:name="T198" style:family="text">
      <style:text-properties fo:font-weight="normal" officeooo:rsid="005c47fa" style:font-weight-asian="normal" style:font-weight-complex="normal"/>
    </style:style>
    <style:style style:name="T199" style:family="text">
      <style:text-properties fo:font-weight="normal" officeooo:rsid="006eb9f0" style:font-weight-asian="normal" style:font-weight-complex="normal"/>
    </style:style>
    <style:style style:name="T200" style:family="text">
      <style:text-properties officeooo:rsid="003a87fa"/>
    </style:style>
    <style:style style:name="T201" style:family="text">
      <style:text-properties officeooo:rsid="003caa5b"/>
    </style:style>
    <style:style style:name="T202" style:family="text">
      <style:text-properties officeooo:rsid="004da22b"/>
    </style:style>
    <style:style style:name="T203" style:family="text">
      <style:text-properties officeooo:rsid="004e3b85"/>
    </style:style>
    <style:style style:name="T204" style:family="text">
      <style:text-properties officeooo:rsid="004f72a2"/>
    </style:style>
    <style:style style:name="T205" style:family="text">
      <style:text-properties fo:background-color="transparent" loext:char-shading-value="0"/>
    </style:style>
    <style:style style:name="T206" style:family="text">
      <style:text-properties officeooo:rsid="00785217" fo:background-color="transparent" loext:char-shading-value="0"/>
    </style:style>
    <style:style style:name="T207" style:family="text">
      <style:text-properties officeooo:rsid="007995cb" fo:background-color="transparent" loext:char-shading-value="0"/>
    </style:style>
    <style:style style:name="T208" style:family="text">
      <style:text-properties officeooo:rsid="00511aae"/>
    </style:style>
    <style:style style:name="T209" style:family="text">
      <style:text-properties officeooo:rsid="00586180"/>
    </style:style>
    <style:style style:name="T210" style:family="text">
      <style:text-properties officeooo:rsid="005981dd"/>
    </style:style>
    <style:style style:name="T211" style:family="text">
      <style:text-properties officeooo:rsid="0059c3b5"/>
    </style:style>
    <style:style style:name="T212" style:family="text">
      <style:text-properties officeooo:rsid="0059c84a"/>
    </style:style>
    <style:style style:name="T213" style:family="text">
      <style:text-properties officeooo:rsid="005c47fa"/>
    </style:style>
    <style:style style:name="T214" style:family="text">
      <style:text-properties officeooo:rsid="005e1b15"/>
    </style:style>
    <style:style style:name="T215" style:family="text">
      <style:text-properties officeooo:rsid="00654f39"/>
    </style:style>
    <style:style style:name="T216" style:family="text">
      <style:text-properties officeooo:rsid="006725f4"/>
    </style:style>
    <style:style style:name="T217" style:family="text">
      <style:text-properties officeooo:rsid="0068b414"/>
    </style:style>
    <style:style style:name="T218" style:family="text">
      <style:text-properties officeooo:rsid="006a6c7f"/>
    </style:style>
    <style:style style:name="T219" style:family="text">
      <style:text-properties officeooo:rsid="002a9068" fo:background-color="#ffff00" loext:char-shading-value="0"/>
    </style:style>
    <style:style style:name="T220" style:family="text">
      <style:text-properties fo:background-color="#ffff00" loext:char-shading-value="0"/>
    </style:style>
    <style:style style:name="T221" style:family="text">
      <style:text-properties officeooo:rsid="00785217" fo:background-color="#ffff00" loext:char-shading-value="0"/>
    </style:style>
    <style:style style:name="T222" style:family="text">
      <style:text-properties officeooo:rsid="007995cb"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39">C</text:span><text:span text:style-name="T140">hristogenea Internet Radio, Friday January 8th, 2015. </text:span><text:span text:style-name="T160">Paul's Epistle to the </text:span><text:span text:style-name="T170">Philippi</text:span><text:span text:style-name="T160">ans Part </text:span><text:span text:style-name="T170">1</text:span><text:span text:style-name="T160">: </text:span><text:span text:style-name="T171">Contending for the Faith</text:span></text:p>
      <text:p text:style-name="P9"><text:span text:style-name="T161">The city of </text:span><text:span text:style-name="T160">Philippi was established and named after Philip </text:span><text:span text:style-name="T161">II </text:span><text:span text:style-name="T160">of Macedon, </text:span><text:span text:style-name="T161">the father of Alexander the Great</text:span><text:span text:style-name="T160">. </text:span><text:span text:style-name="T161">From Diodorus Siculus' Library of History, Book 16, chapter 8, while writing of the time of the Social War between the Athenians and various other Greek states, we read </text:span><text:span text:style-name="T169">thus</text:span><text:span text:style-name="T161">: </text:span></text:p>
      <text:p text:style-name="P32"><text:bookmark text:name="8.1"/><text:span text:style-name="T2">1 About the same time Philip, king of the Macedonians, who had been victorious over the Illyrians in a great battle and had made subject all the people who dwelt there as far as the lake called Lychnitis, now returned to Macedonia, having arranged a noteworthy peace with the Illyrians and won great acclaim among the Macedonians for the success due to his valour. </text:span><text:bookmark text:name="8.2"/><text:span text:style-name="T2">2 Thereupon, finding that the people of Amphipolis were ill-disposed toward him and offered many pretexts for war, he entered upon a campaign against them with a considerable force. By bringing siege-engines against the walls and launching severe and continuous assaults, he succeeded in breaching a portion of the wall with his battering rams, whereupon, having entered the city through the breach and struck down many of his opponents, he obtained the mastery of the city and exiled those who were disaffected toward him, but treated the rest considerately. </text:span><text:bookmark text:name="8.3"/><text:span text:style-name="T2">3 Since this city was favourably situated with regard to Thrace and the neighbouring regions, it contributed greatly to the aggrandizement of Philip. Indeed he immediately reduced Pydna, and made an alliance with the Olynthians in the terms of which he agreed to take over for them Potidaea, a city which the Olynthians had set their hearts on possessing. </text:span><text:bookmark text:name="8.4"/><text:span text:style-name="T2">4 Since the Olynthians inhabited an important city and because of its huge population had great influence in war, their city was an object of contention for those who sought to extend their supremacy. For this reason the Athenians and Philip were rivals against one another for the alliance with the Olynthians. </text:span><text:bookmark text:name="8.5"/><text:span text:style-name="T2">5 However that may be, Philip, when he had forced Potidaea to surrender, led the Athenian garrison out of the city and, treating it considerately, sent it back to Athens — for he was particularly solicitous toward the people of Athens on account of the importance and repute of their city — but, having sold the inhabitants into slavery, he handed it over to the Olynthians, presenting them also at the same time with all the properties in the territory of Potidaea. </text:span><text:bookmark text:name="8.6"/><text:span text:style-name="T2">6 After this he went to the city of Crenides, and having increased its size with a large number of inhabitants, changed its name to Philippi, giving it his own name, and then, turning to the gold mines in its territory, which were very scanty and insignificant, he increased their output so much by his improvements that they could bring him a revenue of more than a thousand talents. </text:span><text:bookmark text:name="8.7"/><text:span text:style-name="T2">7 And because from these mines he had soon amassed a fortune, with the abundance of money he raised the Macedonian kingdom higher and higher to a greatly superior position, for with the gold coins which he struck, which came to be known from name as Philippeioi, he organized a large force of mercenaries, and by using these coins for bribes induced many Greeks to become betrayers of their native lands. But concerning these matters the several events, when recorded, will explain everything in detail, and we shall now shift our account back to the events in the order of their occurrence.</text:span></text:p>
      <text:p text:style-name="P10"><text:span text:style-name="T133">We have seen from our studies of </text:span><text:a xlink:type="simple" xlink:href="http://christogenea.org/podcasts/epistles-of-paul-romans" office:target-frame-name="_blank" xlink:show="new" text:style-name="Internet_20_link" text:visited-style-name="Visited_20_Internet_20_Link">Paul's epistle to the Romans</text:a><text:span text:style-name="T133"> and other historical studies at Christogenea, such as </text:span><text:a xlink:type="simple" xlink:href="http://christogenea.org/essays/classical-records-trojan-roman-judah" office:target-frame-name="_blank" xlink:show="new" text:style-name="Internet_20_link" text:visited-style-name="Visited_20_Internet_20_Link">Classical Records of Trojan-Roman-Judah</text:a><text:span text:style-name="T133">, that the Romans were indeed of the so-called “lost” tribes of the Old Testament children of Israel. According to all ancient accounts, the Illyrians, like the Romans, are also descended from the Trojans. A district of Illyria was named for the Dardans, the Trojan descendants of Darda, and Strabo tells us that in his time there was still a tribe of the Illyrians called Dardans (</text:span><text:span text:style-name="Emphasis"><text:span text:style-name="T133">Geography</text:span></text:span><text:span text:style-name="T133">, 7.5.6-7). </text:span><text:span text:style-name="T134">A</text:span><text:span text:style-name="T133">ccording to the Byzantine historian Procopius, the emperor Justinian was of the tribe of Dardans found among the Illyrians to his day, </text:span><text:span text:style-name="T134">which was </text:span><text:span text:style-name="T133">the early 6th century AD. </text:span><text:span text:style-name="T135">The Illyrians are also connected to the Phoenicians, as </text:span><text:span text:style-name="T133">Cadmus the Phoenician, the legendary founder and king of Thebes, who was also said to have once been the king of the Illyrians. </text:span><text:span text:style-name="T135">In </text:span><text:soft-page-break/><text:span text:style-name="T135">ancient accounts, both the Cilicians and the Carians, tribes which were considered to have been Phoenician in origin, took their kings from the princes of the Trojans and were closely connected to the Trojans. </text:span><text:span text:style-name="T133">The origin of the Makedonians, however, is </text:span><text:span text:style-name="T135">even </text:span><text:span text:style-name="T133">more obscure, and </text:span><text:span text:style-name="T135">continually </text:span><text:span text:style-name="T133">debated by </text:span><text:span text:style-name="T135">modern </text:span><text:span text:style-name="T133">historians. </text:span></text:p>
      <text:p text:style-name="P16"><text:span text:style-name="T136">E</text:span><text:span text:style-name="T133">arl</text:span><text:span text:style-name="T136">y</text:span><text:span text:style-name="T133"> Greek legends </text:span><text:span text:style-name="T137">fabulously </text:span><text:span text:style-name="T133">link the Ma</text:span><text:span text:style-name="T134">c</text:span><text:span text:style-name="T133">edonians to an eponymous Makedon, </text:span><text:span text:style-name="T136">a </text:span><text:span text:style-name="T133">son of Osiris, which suggests a </text:span><text:span text:style-name="T136">nostalgic </text:span><text:span text:style-name="T133">connection with </text:span><text:span text:style-name="T136">ancient </text:span><text:span text:style-name="T133">Egypt. The Ma</text:span><text:span text:style-name="T134">c</text:span><text:span text:style-name="T133">edonian </text:span><text:span text:style-name="T136">king</text:span><text:span text:style-name="T133">s were said to be descendants of Heracles, which, </text:span><text:span text:style-name="T134">like the Greeks of Thebes, Thessaly and elsewhere, </text:span><text:span text:style-name="T135">also </text:span><text:span text:style-name="T133">gives them a connection to the Phoenicians. </text:span><text:span text:style-name="T135">E</text:span><text:span text:style-name="T133">arly historians </text:span><text:span text:style-name="T135">such as Herodotus and Thucydides </text:span><text:span text:style-name="T133">connect the royal dynasty of the Ma</text:span><text:span text:style-name="T134">c</text:span><text:span text:style-name="T133">edonians from which Philip and Alexander </text:span><text:span text:style-name="T134">had </text:span><text:span text:style-name="T133">descended to the Danaan Greeks of Argos, and the establishment of the kingdom of Macedon from these in </text:span><text:span text:style-name="T135">what we may reckon as </text:span><text:span text:style-name="T133">the </text:span><text:span text:style-name="T137">9</text:span><text:span text:style-name="T133">th century BC. </text:span><text:span text:style-name="T136">Diodorus Siculus explains that a historical Caranus had made an expedition from the Peloponnesus and was “the first to unite the power of Macedon and to hold it”, reckoning that time to have preceded </text:span><text:span text:style-name="T137">the ascension of </text:span><text:span text:style-name="T136">Alexander the Great by 480 years, </text:span><text:span text:style-name="T137">which would p</text:span><text:span text:style-name="T138">lace him </text:span><text:span text:style-name="T141">and the founding of the Macedonian kingdom </text:span><text:span text:style-name="T138">in</text:span><text:span text:style-name="T137"> the very late 9th century BC</text:span><text:span text:style-name="T136">. (</text:span><text:span text:style-name="T142">Library of History</text:span><text:span text:style-name="T136">, 7.15.3)</text:span></text:p>
      <text:p text:style-name="P16"><text:span text:style-name="T134">There are no references to Macedonia in the writings of Homer or the other early Greek epic poets, </text:span><text:span text:style-name="T137">who wrote of the events of earlier times, </text:span><text:span text:style-name="T134">and therefore the accounts of later historians concerning the founding of the Kingdom of Makedonia by Argives from the Peloponnesus seem to be credible. </text:span><text:span text:style-name="T133">The early records also show that the Illyrians had a hand in helping the establishment of the kingdom of Macedon, and both Illyrian and Thracian tribes were incorporated into it at an early time. </text:span></text:p>
      <text:p text:style-name="P8"><text:span text:style-name="T168">After its establishment by Philip of Macedon</text:span><text:span text:style-name="T165">, </text:span><text:span text:style-name="T161">P</text:span><text:span text:style-name="T164">hilippi </text:span><text:span text:style-name="T163">developed into</text:span><text:span text:style-name="T164"> a notable city-state </text:span><text:span text:style-name="T166">which had</text:span><text:span text:style-name="T164"> endured </text:span><text:span text:style-name="T167">for nearly 200 years, </text:span><text:span text:style-name="T164">until 168 BC when the Romans, conquering the Ma</text:span><text:span text:style-name="T168">c</text:span><text:span text:style-name="T164">edonians, divided it into four separate states, and </text:span><text:span text:style-name="T163">the city </text:span><text:span text:style-name="T168">survived but seems to have fallen</text:span><text:span text:style-name="T164"> into relative obscurity. However after the Battle of Philippi in 42 BC, </text:span><text:span text:style-name="T168">where </text:span><text:span text:style-name="T164">Octavian and Antony </text:span><text:span text:style-name="T168">had </text:span><text:span text:style-name="T164">defeated the forces of Brutus and Cassius, Octavian retired some of his forces </text:span><text:span text:style-name="T168">to</text:span><text:span text:style-name="T164"> Philippi, </text:span><text:span text:style-name="T163">which increased its population, </text:span><text:span text:style-name="T168">and established the city as </text:span><text:span text:style-name="T164">a colony. It was customary for retired </text:span><text:span text:style-name="T163">Roman </text:span><text:span text:style-name="T164">soldiers to be given grants of land </text:span><text:span text:style-name="T163">either in Italy or in conquered provinces </text:span><text:span text:style-name="T164">as a sort of pension for their services. Twelve years later, in another civil war, after the Battle of Actium and the defeat of Antony and Cleopatra by Octavian, the colony </text:span><text:span text:style-name="T163">at Philippi </text:span><text:span text:style-name="T164">was reorganized and expanded with grants to other Roman army veterans. </text:span><text:span text:style-name="T162">We can safely imagine that the city had a mixed Macedonian Greek and Roman population in the New Testament period. </text:span><text:span text:style-name="T164">At Acts 16:12 Philippi is called “the first city of the district of Makedonia, a colony”. At that time </text:span><text:span text:style-name="T163">the Roman status of </text:span><text:span text:style-name="T164">colony was a political designation which elevated the status of a city, and </text:span><text:span text:style-name="T168">was </text:span><text:span text:style-name="T164">not </text:span><text:span text:style-name="T163">necessarily </text:span><text:span text:style-name="T164">a </text:span><text:span text:style-name="T168">mere </text:span><text:span text:style-name="T164">settlement of newcomers. </text:span><text:span text:style-name="T168">A</text:span><text:span text:style-name="T163">lthough we have seen that many Roman soldiers were retired and settled there, </text:span><text:span text:style-name="T168">there are no records that the original population was dispossessed</text:span><text:span text:style-name="T164">. </text:span><text:span text:style-name="T163">As a colony, the residents of Philippi were granted Roman citizenship, and were placed under the municipal law of Rome. The city was governed by military officers who were appointed by Rome. This was the government under which Paul and Silas were arrested, as it is described in Acts chapter 16.</text:span></text:p>
      <text:p text:style-name="P1"><text:span text:style-name="T172">As it is recorded in Acts chapter 16, </text:span>Paul <text:span text:style-name="T172">of Tarsus </text:span>was beckoned by the Spirit to go to <text:span text:style-name="T172">Macedonia</text:span> before preaching the gospel in Asia (where he <text:span text:style-name="T173">had</text:span> later established many assemblies), <text:span text:style-name="T172">and therefore boarding a ship in the Troad he landed in Philippi</text:span>. This is where Paul <text:span text:style-name="T172">and those with him had </text:span>met Lydia, the woman from Thuateira who was a <text:span text:style-name="T172">merchant</text:span> of purple cloth. <text:span text:style-name="T172">We believe that the leading of Paul to Macedonia before he could preach in Asia, as well as his encounter with Lydia, was both in fulfillment of certain prophecy and a prophetic statement in itself</text:span>. While <text:span text:style-name="T172">Lydia was from </text:span>Thuateira, <text:span text:style-name="T172">which was</text:span> <text:span text:style-name="T173">also </text:span>a city of Asia (<text:span text:style-name="T172">meaning Asia Minor, the </text:span>westernmost district of Anatolia), she is selling purple cloth in Ma<text:span text:style-name="T173">c</text:span>edon<text:span text:style-name="T173">ia</text:span>. Purple cloth, <text:span text:style-name="T192">al</text:span>though it had other decorative uses, <text:span text:style-name="T172">wa</text:span>s the color of royalty <text:span text:style-name="T172">from the most ancient times</text:span>. I<text:span text:style-name="T172">t is our opinion</text:span> that Paul was summoned to Ma<text:span text:style-name="T173">c</text:span>edon<text:span text:style-name="T173">ia</text:span> – where from Romans Chapter 15 we learn that he also went <text:span text:style-name="T173">in</text:span>to Illyria – because many of the descendants of <text:span text:style-name="T173">the </text:span>dispersed Dardans, <text:span text:style-name="T172">who were </text:span>the Trojans of old, were <text:span text:style-name="T192">living</text:span> in those areas. Therefore, <text:span text:style-name="T172">since the </text:span><text:soft-page-break/><text:span text:style-name="T172">Dardans were largely descended from the royal tribe of Judah, </text:span>Lydia’s purple cloth <text:span text:style-name="T172">seems to</text:span> be a prophetic hint that Yahweh summoned Paul to Ma<text:span text:style-name="T173">c</text:span>edon before he could preach in Asia <text:span text:style-name="T172">in order to </text:span>display the truth of the prophecy that He would “save the tents of Judah first”, <text:span text:style-name="T172">which is found</text:span> <text:span text:style-name="T172">in</text:span> Zechariah <text:span text:style-name="T172">chapter </text:span>12. <text:span text:style-name="T193">So many of the Makedonians and Illyrians had the opportunity to hear the Gospel before Paul established any of the </text:span><text:span text:style-name="T207">more illustrious</text:span><text:span text:style-name="T193"> Christian assemblies among the Greeks.</text:span></text:p>
      <text:p text:style-name="P17"><text:span text:style-name="T22">It was at Philippi that Paul cast the demon of the Python out of a woman, and along with Silas he was beaten and thrown into jail for it, being released the next day, as </text:span><text:span text:style-name="T74">it is described</text:span><text:span text:style-name="T22"> in Acts chapter 16. </text:span><text:span text:style-name="T70">In that chapter of Acts, Luke writes in the first person plural, as he was in Paul's company in Philippi. However at the end of the chapter we see that Paul and Silas had left Philippi without Luke, where Luke writes of them in the third person and says “</text:span><text:span text:style-name="T174">40 And they went out of the prison, and entered into </text:span><text:span text:style-name="T177">the house of </text:span><text:span text:style-name="T174">Lydia: and when they had seen the brethren, they comforted them, and departed.</text:span><text:span text:style-name="T70">” We are persuaded that since Luke does not mention seeing Paul again until Acts chapter 20, that Luke had remained with Lydia in Philippi for several years, as many as eight </text:span><text:span text:style-name="T71">or</text:span><text:span text:style-name="T70"> </text:span><text:span text:style-name="T71">ni</text:span><text:span text:style-name="T70">n</text:span><text:span text:style-name="T71">e</text:span><text:span text:style-name="T70"> years, from the events recorded in Acts 16 up to the time when Luke left Philippi to meet Paul and the others in the Troad, as </text:span><text:span text:style-name="T75">it is </text:span><text:span text:style-name="T70">recorded in Acts chapter 20, verses 4 through 6. </text:span></text:p>
      <text:p text:style-name="P17"><text:span text:style-name="T70">So </text:span><text:span text:style-name="T71">apparently </text:span><text:span text:style-name="T70">Luke remained in Philippi during the time of Paul's ministries in Corinth and Ephesus, and all of his other travels, which </text:span><text:span text:style-name="T75">upon</text:span><text:span text:style-name="T70"> describing Luke always used the third person forms of verbs and pronouns to describe </text:span><text:span text:style-name="T75">Paul's</text:span><text:span text:style-name="T70"> activities </text:span><text:span text:style-name="T75">(i.e. </text:span><text:span text:style-name="T76">he</text:span><text:span text:style-name="T75"> and </text:span><text:span text:style-name="T76">them</text:span><text:span text:style-name="T75">)</text:span><text:span text:style-name="T70">. But while Luke was with Paul, as in Acts chapter 16 and then later from Acts chapter 20 and onwards, Luke frequently used first person forms of verbs and pronouns to describe their activities </text:span><text:span text:style-name="T75">(i.e. </text:span><text:span text:style-name="T76">we</text:span><text:span text:style-name="T75"> and </text:span><text:span text:style-name="T76">us</text:span><text:span text:style-name="T75">).</text:span><text:span text:style-name="T70"> </text:span><text:span text:style-name="T75">In the chapters where Luke was with Paul, he</text:span><text:span text:style-name="T71"> typically describes the</text:span><text:span text:style-name="T75">ir activities</text:span><text:span text:style-name="T71"> in much greater detail</text:span><text:span text:style-name="T70">. </text:span><text:span text:style-name="T75">So we have only 3 chapters, Acts 17 through 19, describing Paul's ministries in Corinth and Ephesus and his several journeys to Macedonia and Jerusalem and Antioch, </text:span><text:span text:style-name="T78">all of which spanned </text:span><text:span text:style-name="T75">from </text:span><text:span text:style-name="T78">about </text:span><text:span text:style-name="T75">49 </text:span><text:span text:style-name="T78">AD</text:span><text:span text:style-name="T75"> to 57 AD. But we have 9 chapters where Luke is with Paul, describing the important events of his ministry from the time Luke reunited with him in the Troad, through his arrest and arrival in Rome, which took place from early 57 </text:span><text:span text:style-name="T78">AD </text:span><text:span text:style-name="T75">to 60 AD. </text:span><text:span text:style-name="T78">This also helps to establish our assertion. Luke was with Paul from the time that he met him in Antioch, and during the events recorded in Acts chapters 15 and 16. Then Luke was with Paul from Acts chapter 20 through the end of Paul's ministry and Acts chapter 28. But Luke was in Philippi, and not with Paul, during the time recorded in Acts chapters 17 through 19, which was actually a considerable period.</text:span><text:span text:style-name="T70"> </text:span><text:span text:style-name="T71">We may conjecture, that Luke having spent so many years in Philippi at this time, the majority of his accounts in Scripture, both the Gospel of Luke and the early chapters of the Book of Acts, at least through chapter 16, may have been written there.</text:span></text:p>
      <text:p text:style-name="P18"><text:span text:style-name="T24">As we </text:span><text:span text:style-name="T25">explain in an article at Christogenea titled </text:span><text:bookmark text:name="page-title"/><text:a xlink:type="simple" xlink:href="http://christogenea.org/references/ordering-and-chronology-epistles-paul" office:target-frame-name="_blank" xlink:show="new" text:style-name="Internet_20_link" text:visited-style-name="Visited_20_Internet_20_Link"><text:span text:style-name="T72">Ordering and chronology of the Epistles of Paul</text:span></text:a><text:span text:style-name="T24">, prior to his arrest in Jerusalem </text:span><text:span text:style-name="T25">the apostle</text:span><text:span text:style-name="T24"> had already written eight of h</text:span><text:span text:style-name="T25">is</text:span><text:span text:style-name="T24"> 14 </text:span><text:span text:style-name="T25">surviving </text:span><text:span text:style-name="T24">epistles. Th</text:span><text:span text:style-name="T25">ese</text:span><text:span text:style-name="T24"> would include 1 &amp; 2 Thessalonians, Galatians, 1 Corinthians, Titus, 1 Timothy, </text:span><text:span text:style-name="T26">2</text:span><text:span text:style-name="T24"> Corinthians </text:span><text:span text:style-name="T25">and </text:span><text:span text:style-name="T24">Romans, </text:span><text:span text:style-name="T25">in that order</text:span><text:span text:style-name="T24">. Of the remaining 6 epistles, all written while he was a prisoner, one seems to have been written while Paul was under arrest in Caesareia, which is Hebrews. </text:span><text:span text:style-name="T25">We will further establish that </text:span><text:span text:style-name="T26">assertion </text:span><text:span text:style-name="T25">when we present that epistle, God willing, some time on this program in the not-so-distant future.</text:span><text:span text:style-name="T24"> T</text:span><text:span text:style-name="T25">he first two</text:span><text:span text:style-name="T24"> epistles written by </text:span><text:span text:style-name="T25">Paul</text:span><text:span text:style-name="T24"> from Rome and before Timothy had joined him there are Ephesians and then 2 Timothy, in that order. </text:span><text:span text:style-name="T25">In 2 Timothy, we see Paul request </text:span><text:span text:style-name="T26">that </text:span><text:span text:style-name="T25">Timothy come to him in Rome. </text:span><text:span text:style-name="T24">The remaining 3 epistles, Philippians, Colossians and Philemon, were all written from Rome after Timothy had joined him, and shortly before his execution which he was </text:span><text:span text:style-name="T26">already </text:span><text:span text:style-name="T24">anticipating as he wrote 2 Timothy.</text:span></text:p>
      <text:p text:style-name="P31"><text:span text:style-name="T24">T</text:span><text:span text:style-name="T23">imothy was mentioned as being partner with Paul in the writing of this epistle, as well as the others </text:span><text:span text:style-name="T27">which were</text:span><text:span text:style-name="T23"> written at this time, which are Colossians and Philemon. </text:span><text:span text:style-name="T67">T</text:span><text:span text:style-name="T68">he e</text:span><text:span text:style-name="T67">pistle to the Colossians </text:span><text:span text:style-name="T69">reveals th</text:span><text:span text:style-name="T67">at</text:span><text:span text:style-name="T27"> another epistle was also written at this time which is now missing, and which was addressed to the Laodiceans. </text:span><text:span text:style-name="T23">Earlier, before Paul's arrest, Timothy was with Paul in Nicopolis where </text:span><text:soft-page-break/><text:span text:style-name="T23">Paul had written his second epistle to the Corinthians, and Timothy was attributed as a partner in the message of that epistle. With the exception of Romans, wherever Timothy is with Paul near the end of his career, Paul addresses his epistles as being from himself and Timothy. We believe that doing this, Paul is associating Timothy with himself in his ministry, and is indicating to us that Timothy is seen by Paul as both an equal partner and the heir to his ministry, although that is never stated explicitly. Yahweh God be willing, we shall discuss this at a greater extent when we make our presentation of 2 Timothy later in this series. </text:span></text:p>
      <text:p text:style-name="P53"><text:span text:style-name="T29">The ancient manuscript sources for the epistle to the Philippians are the 3rd, or perhaps 4th, century papyrus P16, in which are preserved large portions of chapters 3 and 4, the 3rd century papyrus P46 in which most of the text was preserved, the 4th century Codices Sinaiticus (</text:span><text:span text:style-name="T88">א</text:span><text:span text:style-name="T29">) and Vaticanus (B), the 5th century Codices Alexandrinus (A), Ephraemi Syri (C), Claromontanus (D </text:span><text:span text:style-name="T30">06</text:span><text:span text:style-name="T29">) and Freerianus (I </text:span><text:span text:style-name="T30">016</text:span><text:span text:style-name="T29">), the 5th century Uncial 048 and the 6th century Uncial 0282. <text:s/></text:span><text:span text:style-name="T23">With this, we shall commence with our presentation of Paul's epistle to the Philippians.</text:span></text:p>
      <text:p text:style-name="P13"><text:span text:style-name="T73">1 Paul, and Timotheos, bondmen of Christ Yahshua, to all the saints among the number</text:span><text:span text:style-name="T22"> of </text:span><text:span text:style-name="T73">Christ Yahshua who are in Philippos, along with the supervisors and ministers: </text:span></text:p>
      <text:p text:style-name="P11"><text:span text:style-name="endnote_20_reference"><text:span text:style-name="T154">Rather than </text:span></text:span><text:span text:style-name="endnote_20_reference"><text:span text:style-name="T152">Philippi</text:span></text:span><text:span text:style-name="endnote_20_reference"><text:span text:style-name="T154">, as it is known from </text:span></text:span><text:span text:style-name="endnote_20_reference"><text:span text:style-name="T158">its Latin form</text:span></text:span><text:span text:style-name="endnote_20_reference"><text:span text:style-name="T154">, </text:span></text:span><text:span text:style-name="endnote_20_reference"><text:span text:style-name="T157">when </text:span></text:span><text:span text:style-name="endnote_20_reference"><text:span text:style-name="T155">making the Christogenea New Testament translation </text:span></text:span><text:span text:style-name="endnote_20_reference"><text:span text:style-name="T154">we chose to transliterate the Greek </text:span></text:span><text:span text:style-name="endnote_20_reference"><text:span text:style-name="T157">form of the </text:span></text:span><text:span text:style-name="endnote_20_reference"><text:span text:style-name="T154">name </text:span></text:span><text:span text:style-name="endnote_20_reference"><text:span text:style-name="T152">Philippos</text:span></text:span><text:span text:style-name="endnote_20_reference"><text:span text:style-name="T154">, </text:span></text:span><text:span text:style-name="endnote_20_reference"><text:span text:style-name="T157">which was </text:span></text:span><text:span text:style-name="endnote_20_reference"><text:span text:style-name="T154">the original name of the city. The word means </text:span></text:span><text:span text:style-name="endnote_20_reference"><text:span text:style-name="T152">lover of horses</text:span></text:span><text:span text:style-name="endnote_20_reference"><text:span text:style-name="T154">, and </text:span></text:span><text:span text:style-name="endnote_20_reference"><text:span text:style-name="T155">it </text:span></text:span><text:span text:style-name="endnote_20_reference"><text:span text:style-name="T154">was a common Greek name. </text:span></text:span><text:span text:style-name="endnote_20_reference"><text:span text:style-name="T155">It was also the name of one of the twelve original apostles </text:span></text:span><text:span text:style-name="endnote_20_reference"><text:span text:style-name="T156">and</text:span></text:span><text:span text:style-name="endnote_20_reference"><text:span text:style-name="T155"> </text:span></text:span><text:span text:style-name="endnote_20_reference"><text:span text:style-name="T156">the later Philip who was called </text:span></text:span><text:span text:style-name="endnote_20_reference"><text:span text:style-name="T153">the Evangelist</text:span></text:span><text:span text:style-name="endnote_20_reference"><text:span text:style-name="T155">.</text:span></text:span></text:p>
      <text:p text:style-name="P58"><text:span text:style-name="endnote_20_reference"><text:span text:style-name="T112">The word for bondman is which is δοῦλος (Strong's # 1401), which was properly an involuntary servant or </text:span></text:span><text:span text:style-name="endnote_20_reference"><text:span text:style-name="Strong_20_Emphasis"><text:span text:style-name="T112">slave</text:span></text:span></text:span><text:span text:style-name="endnote_20_reference"><text:span text:style-name="T112">. According to Liddell </text:span></text:span><text:span text:style-name="endnote_20_reference"><text:span text:style-name="T113">&amp;</text:span></text:span><text:span text:style-name="endnote_20_reference"><text:span text:style-name="T112"> Scott, a δοῦλος was originally one who was </text:span></text:span><text:span text:style-name="endnote_20_reference"><text:span text:style-name="Strong_20_Emphasis"><text:span text:style-name="T130">born</text:span></text:span></text:span><text:span text:style-name="endnote_20_reference"><text:span text:style-name="T112"> as a bondman or </text:span></text:span><text:span text:style-name="endnote_20_reference"><text:span text:style-name="Strong_20_Emphasis"><text:span text:style-name="T112">slave</text:span></text:span></text:span><text:span text:style-name="endnote_20_reference"><text:span text:style-name="T112">.</text:span></text:span></text:p>
      <text:p text:style-name="P19"><text:span text:style-name="endnote_20_reference"><text:span text:style-name="T105">The Greek word </text:span></text:span><text:span text:style-name="endnote_20_reference"><text:span text:style-name="T104">ἐπ</text:span></text:span><text:span text:style-name="endnote_20_reference"><text:span text:style-name="T105">ί</text:span></text:span><text:span text:style-name="endnote_20_reference"><text:span text:style-name="T104">σκοπος </text:span></text:span><text:span text:style-name="T104">(</text:span><text:span text:style-name="T105">Strong's # </text:span><text:span text:style-name="T104">1985) is </text:span><text:span text:style-name="T124">supervisor</text:span><text:span text:style-name="T104"> here. The word is “</text:span><text:span text:style-name="T123">one who watches over</text:span><text:span text:style-name="T104">, </text:span><text:span text:style-name="T123">an overseer</text:span><text:span text:style-name="T104">, </text:span><text:span text:style-name="T123">guardian</text:span><text:span text:style-name="T104">” (L</text:span><text:span text:style-name="T105">iddell</text:span><text:span text:style-name="T104"> &amp; S</text:span><text:span text:style-name="T105">cott</text:span><text:span text:style-name="T104">) and </text:span><text:span text:style-name="T106">it </text:span><text:span text:style-name="T104">is the </text:span><text:span text:style-name="T105">Greek equivalent of the Latin word </text:span><text:span text:style-name="Strong_20_Emphasis"><text:span text:style-name="T150">supervid</text:span></text:span><text:span text:style-name="Strong_20_Emphasis"><text:span text:style-name="T151">e</text:span></text:span><text:span text:style-name="Strong_20_Emphasis"><text:span text:style-name="T150">re</text:span></text:span><text:span text:style-name="Strong_20_Emphasis"><text:span text:style-name="T147"> which also means to oversee, </text:span></text:span><text:span text:style-name="Strong_20_Emphasis"><text:span text:style-name="T149">and is </text:span></text:span><text:span text:style-name="Strong_20_Emphasis"><text:span text:style-name="T147">the word from which the English word supervisor </text:span></text:span><text:span text:style-name="Strong_20_Emphasis"><text:span text:style-name="T149">wa</text:span></text:span><text:span text:style-name="Strong_20_Emphasis"><text:span text:style-name="T147">s derived. </text:span></text:span><text:span text:style-name="Strong_20_Emphasis"><text:span text:style-name="T148">The Greek word </text:span></text:span><text:span text:style-name="endnote_20_reference"><text:span text:style-name="T143">ἐπ</text:span></text:span><text:span text:style-name="endnote_20_reference"><text:span text:style-name="T144">ί</text:span></text:span><text:span text:style-name="endnote_20_reference"><text:span text:style-name="T143">σκοπος was adopted into Medieval Latin as </text:span></text:span><text:span text:style-name="T124">ebiscopus</text:span><text:span text:style-name="T104">, from which our English </text:span><text:span text:style-name="T106">church </text:span><text:span text:style-name="T104">word </text:span><text:span text:style-name="T124">bishop</text:span><text:span text:style-name="T104"> </text:span><text:span text:style-name="T108">wa</text:span><text:span text:style-name="T104">s </text:span><text:span text:style-name="T108">ultimately made</text:span><text:span text:style-name="T104">. </text:span><text:span text:style-name="T106">But h</text:span><text:span text:style-name="T104">ere </text:span><text:span text:style-name="T106">we chose to </text:span><text:span text:style-name="T104">translate </text:span><text:span text:style-name="T106">the word </text:span><text:span text:style-name="endnote_20_reference"><text:span text:style-name="T106">ἐπ</text:span></text:span><text:span text:style-name="endnote_20_reference"><text:span text:style-name="T105">ί</text:span></text:span><text:span text:style-name="endnote_20_reference"><text:span text:style-name="T106">σκοπος</text:span></text:span><text:span text:style-name="T104"> literally, </text:span><text:span text:style-name="T106">so as </text:span><text:span text:style-name="T104">to avoid any endorsement of </text:span><text:span text:style-name="T106">the </text:span><text:span text:style-name="T104">man-made church hierarchy which words such as </text:span><text:span text:style-name="T124">bishop</text:span><text:span text:style-name="T104"> now represent. </text:span></text:p>
      <text:p text:style-name="P20"><text:span text:style-name="T104">Although δι</text:span><text:span text:style-name="T106">ά</text:span><text:span text:style-name="T104">κονος (</text:span><text:span text:style-name="T106">Strong's # </text:span><text:span text:style-name="T104">1249) is </text:span><text:span text:style-name="T124">minister</text:span><text:span text:style-name="T104"> here, </text:span><text:span text:style-name="T108">which is also a Latin word, the word </text:span><text:span text:style-name="T124">minister</text:span><text:span text:style-name="T104"> should be understood as a </text:span><text:span text:style-name="T123">servant</text:span><text:span text:style-name="T129"> to the assembly</text:span><text:span text:style-name="T104">, as the word is literally </text:span><text:span text:style-name="T123">a servant</text:span><text:span text:style-name="T104">. </text:span><text:span text:style-name="T108">The original meaning of </text:span><text:span text:style-name="T125">minister</text:span><text:span text:style-name="T108"> as a verb in English is </text:span><text:span text:style-name="T125">to attend to the needs</text:span><text:span text:style-name="T108"> of someone. </text:span><text:span text:style-name="T109">The King James Version has </text:span><text:span text:style-name="T126">deacon</text:span><text:span text:style-name="T109"> here, which is quite dishonest since it usually translates the word δι</text:span><text:span text:style-name="T106">ά</text:span><text:span text:style-name="T109">κονος as minister. As we have often said, the translation of that version was engineered so as to make the Anglican church hierarchy appear to be legitimate, and, God willing, we shall address that issue at greater length when we have the occasion to discuss 1 Timothy. </text:span><text:span text:style-name="T108">The word </text:span><text:span text:style-name="endnote_20_reference"><text:span text:style-name="T108">ἐπ</text:span></text:span><text:span text:style-name="endnote_20_reference"><text:span text:style-name="T105">ί</text:span></text:span><text:span text:style-name="endnote_20_reference"><text:span text:style-name="T108">σκοπος </text:span></text:span><text:span text:style-name="T104">appears elsewhere in Paul</text:span><text:span text:style-name="T109">'s letters only</text:span><text:span text:style-name="T104"> at </text:span><text:span text:style-name="T108">1</text:span><text:span text:style-name="T104"> Tim</text:span><text:span text:style-name="T108">othy</text:span><text:span text:style-name="T104"> 3:2 and Titus 1:7, </text:span><text:span text:style-name="T109">elsewhere in the New Testament only at 1 Peter 2:25, </text:span><text:span text:style-name="T104">and </text:span><text:span text:style-name="T108">it </text:span><text:span text:style-name="T104">is always </text:span><text:span text:style-name="T124">supervisor</text:span><text:span text:style-name="T104"> </text:span><text:span text:style-name="T109">or </text:span><text:span text:style-name="T126">overseer</text:span><text:span text:style-name="T104"> </text:span><text:span text:style-name="T109">in the Christogenea New Testament</text:span><text:span text:style-name="T104">. </text:span><text:span text:style-name="T109">The word δι</text:span><text:span text:style-name="T106">ά</text:span><text:span text:style-name="T109">κονος is frequent in Paul, where sometimes we have minister and sometimes servant. </text:span><text:span text:style-name="T110">[δι</text:span><text:span text:style-name="T107">ά</text:span><text:span text:style-name="T110">κονος </text:span><text:span text:style-name="T114">is </text:span><text:span text:style-name="T127">servant</text:span><text:span text:style-name="T114"> at Rom</text:span><text:span text:style-name="T110">ans</text:span><text:span text:style-name="T114"> 13:4, 16:1; </text:span><text:span text:style-name="T110">1</text:span><text:span text:style-name="T114"> Cor</text:span><text:span text:style-name="T110">inthians</text:span><text:span text:style-name="T114"> 3:5; </text:span><text:span text:style-name="T110">2</text:span><text:span text:style-name="T114"> Cor</text:span><text:span text:style-name="T110">inthians</text:span><text:span text:style-name="T114"> 3:6, 6:4, 11:23; Eph</text:span><text:span text:style-name="T110">esians</text:span><text:span text:style-name="T114"> 3:7, 6:21; Col</text:span><text:span text:style-name="T110">ossians</text:span><text:span text:style-name="T114"> 1:7, 23, 25, and 4:7. It is </text:span><text:span text:style-name="T127">minister</text:span><text:span text:style-name="T114"> at Rom</text:span><text:span text:style-name="T110">ans</text:span><text:span text:style-name="T114"> 15:8; </text:span><text:span text:style-name="T110">2</text:span><text:span text:style-name="T114"> Cor</text:span><text:span text:style-name="T110">inthians</text:span><text:span text:style-name="T114"> 11:15; Gal</text:span><text:span text:style-name="T110">atians</text:span><text:span text:style-name="T114"> 2:17; Phil</text:span><text:span text:style-name="T110">ippians</text:span><text:span text:style-name="T114"> 1:1; </text:span><text:span text:style-name="T110">1</text:span><text:span text:style-name="T114"> Thess</text:span><text:span text:style-name="T110">alonians</text:span><text:span text:style-name="T114"> 3:2; </text:span><text:span text:style-name="T110">1</text:span><text:span text:style-name="T114"> Tim</text:span><text:span text:style-name="T110">othy</text:span><text:span text:style-name="T114"> 3:8, 12, and 4:6.</text:span><text:span text:style-name="T110">]</text:span></text:p>
      <text:p text:style-name="P22"><text:span text:style-name="T109">In </text:span><text:a xlink:type="simple" xlink:href="http://christogenea.org/podcasts/book-acts-chapter-16-part-2-christogenea-internet-radio-10-18-2013" office:target-frame-name="_blank" xlink:show="new" text:style-name="Internet_20_link" text:visited-style-name="Visited_20_Internet_20_Link">part 2 of our presentation of Acts chapter 16</text:a><text:span text:style-name="T109"> given here in October of 2013, we explained that the year in which Paul, Silas and Luke first arrived in Philippi was either</text:span><text:span text:style-name="T104"> 47 or 48 AD. </text:span><text:span text:style-name="T109">Now </text:span><text:span text:style-name="T111">upon Paul's </text:span><text:span text:style-name="T109">writing this epistle, it is </text:span><text:span text:style-name="T111">perhaps 61 or 62 AD. In Acts chapter 16, we see Paul encounter a small group </text:span><text:soft-page-break/><text:span text:style-name="T111">of women gathered at a river for prayer on the Sabbath. As Luke had recorded it: “</text:span><text:span text:style-name="T159">13</text:span><text:span text:style-name="T174"> </text:span><text:span text:style-name="T175">And on the day of the Sabbaths we departed outside of the gate by the river, which we supposed to be for prayer, and sitting we spoke to the women gathered there.</text:span><text:span text:style-name="T111">” This statement reveals the following facts: first, that Lydia and her women-friends were Judaeans, or they would not have had such a custom of gathering by a river on the Sabbath to pray, which was a Hebrew custom as early as the days of Ezekiel and which is also evident in Judaea as so many people gathered to the river to see John the Baptist on the Sabbaths. Then secondly, there was no Judaean synagogue in Philippi, so the Judaean population of the city was probably not very large. If there were such a synagogue, the women may have been found there on the Sabbath, as well as Paul and his companions.</text:span></text:p>
      <text:p text:style-name="P21"><text:span text:style-name="T118">Therefore, in 15 years we see that the assembly of Christians in Philippi has grown from the household of Lydia and the other women who were with her </text:span><text:span text:style-name="T121">when they were first encountered by Paul</text:span><text:span text:style-name="T118">, into a multitude numerous enough to require several overseers and ministers to serve it. </text:span><text:span text:style-name="T121">The family of the jailer and perhaps some of the other prisoners of Acts chapter 16 must also be considered. </text:span><text:span text:style-name="T119">In Acts chapters 18 and 19 we see that Timothy, Silas and Erastos had all ministered in Macedonia as Paul was working elsewhere, an</text:span><text:span text:style-name="T122">d</text:span><text:span text:style-name="T119"> undoubtedly </text:span><text:span text:style-name="T121">the city of </text:span><text:span text:style-name="T119">Philippi was included in their travels. However Luke and others may </text:span><text:span text:style-name="T121">also </text:span><text:span text:style-name="T119">have had a hand in this growth of the Christian assemblies there. The records </text:span><text:span text:style-name="T120">which may be gleaned from</text:span><text:span text:style-name="T119"> the Book of Acts </text:span><text:span text:style-name="T120">and Paul's epistles </text:span><text:span text:style-name="T119">are fragmentary, and only </text:span><text:span text:style-name="T120">careful </text:span><text:span text:style-name="T119">conjecture can fill in </text:span><text:span text:style-name="T120">some of </text:span><text:span text:style-name="T119">the blanks.</text:span></text:p>
      <text:p text:style-name="P14"><text:span text:style-name="T73">2 Favor</text:span><text:span text:style-name="T22"> to you, and peace from Yahweh our Father and Prince Yahshua Christ. </text:span></text:p>
      <text:p text:style-name="P4">As the heavenly multitude is portrayed as having said in Luke 2:14: “Honor to Yahweh in the heights, and peace upon the earth among approved men.”</text:p>
      <text:p text:style-name="P3"><text:span text:style-name="T200">The Codex Claromontanus (D)</text:span><text:span text:style-name="T22"> has </text:span><text:span text:style-name="T200">verse 3 to read: </text:span><text:span text:style-name="T22">“Indeed I thank our Prince upon every mention of you”. </text:span><text:span text:style-name="T201">Here we shall proceed with the text:</text:span></text:p>
      <text:p text:style-name="P15"><text:span text:style-name="T22">3 I thank my God upon every mention of you, 4 always in my every supplication, making supplication with joy on </text:span><text:span text:style-name="T73">behalf of you all 5 for your partnership in the good message; from the first day until now</text:span><text:span text:style-name="T22"> 6 being persuaded of this very thing: that he who begins a good work among you will discharge it until the day of Christ Yahshua. </text:span></text:p>
      <text:p text:style-name="P12"><text:span text:style-name="T89">The reference to </text:span><text:span text:style-name="T77">partnership in the Gospel</text:span><text:span text:style-name="T89"> indicates that the Christian having accepted the Gospel should become an active partaker in its message, and not merely a passive recipient of its hope; </text:span><text:span text:style-name="T90">a doer of the Word, as James tells us in his epistle, and not merely a hearer of the Word</text:span><text:span text:style-name="T89">. Paul's meaning in verse 6 seems to be that good deeds performed by Christians </text:span><text:span text:style-name="T91">become habitual, and </text:span><text:span text:style-name="T89">have an eternal effect, an effect which is referred to in the Gospel as the storing up of treasure in heaven. Where Paul refers to “the first day” he must be recollecting the events of Acts chapter 16, </text:span><text:span text:style-name="T92">that he had been impressed by the faith and good works of these Christians in Philippi from that very time</text:span><text:span text:style-name="T89">.</text:span></text:p>
      <text:p text:style-name="P6">7 Just as it is righteous for me to think this concerning all of you, because for you to have me in heart, both in my bonds and in the defense and confirmation of the good message, you are all joint-partakers of my favor. </text:p>
      <text:p text:style-name="P5">The Philippians must have been aware that Paul was held a prisoner in Rome, and that he was about to undergo the trial of defending the faith. That Paul was in their prayers was a source of encouragement to him in his trials. Here we may also conclude that Paul must have received some correspondence from the Christians of Philippi, to which he is now responding.</text:p>
      <text:p text:style-name="P25"><text:span text:style-name="T49">In chapter 4 of his first epistle, Peter speaks of Christians put to the trials of this world thusly: “</text:span><text:span text:style-name="T174">13 But rejoice, inasmuch as ye are partakers of Christ's sufferings; that, when his glory shall be revealed, ye may be glad also with exceeding joy.</text:span><text:span text:style-name="T49">” Here Paul tells the Christians of Philippi likewise, of himself, </text:span><text:soft-page-break/><text:span text:style-name="T49">and this should be a model for all Christians, that we should help one another through suffering, and we shall be partakers with one another in times of joy </text:span><text:span text:style-name="T50">and favor</text:span><text:span text:style-name="T49">. </text:span><text:span text:style-name="T50">If we have a common origin, we should realize that we have a common destiny, and act accordingly.</text:span></text:p>
      <text:p text:style-name="P2"><text:span text:style-name="T189">8 For my witness is Yahweh </text:span><text:span text:style-name="T195">[P46 has “For God is witness”]</text:span><text:span text:style-name="T189">, that I yearn for you all in the affections of Christ Yahshua. </text:span></text:p>
      <text:p text:style-name="P24"><text:span text:style-name="endnote_20_reference"><text:span text:style-name="T100">The Greek word σπλάγχνον is literally </text:span></text:span><text:span text:style-name="endnote_20_reference"><text:span text:style-name="T131">bowels</text:span></text:span><text:span text:style-name="endnote_20_reference"><text:span text:style-name="T100">, as the King James Version has it here, but metaphorically it is </text:span></text:span><text:span text:style-name="endnote_20_reference"><text:span text:style-name="T131">affections</text:span></text:span><text:span text:style-name="endnote_20_reference"><text:span text:style-name="T100">, as the ancient Greeks </text:span></text:span><text:span text:style-name="endnote_20_reference"><text:span text:style-name="T101">saw the bowels as the source of feelings and affections (see Liddell &amp; Scott, </text:span></text:span><text:a xlink:type="simple" xlink:href="http://www.perseus.tufts.edu/hopper/morph?l=spla%2Fgxnon&amp;la=greek&amp;can=spla%2Fgxnon0#lexicon" office:target-frame-name="_blank" xlink:show="new" text:style-name="Internet_20_link" text:visited-style-name="Visited_20_Internet_20_Link"><text:span text:style-name="endnote_20_reference"><text:span text:style-name="T132">σπλάγχνον</text:span></text:span></text:a><text:span text:style-name="endnote_20_reference"><text:span text:style-name="T101">). </text:span></text:span><text:span text:style-name="endnote_20_reference"><text:span text:style-name="T102">Paul yearned, or longed, for the Philippians in the sense of desiring fellowship with them </text:span></text:span><text:span text:style-name="endnote_20_reference"><text:span text:style-name="T103">once again</text:span></text:span><text:span text:style-name="endnote_20_reference"><text:span text:style-name="T102">.</text:span></text:span></text:p>
      <text:p text:style-name="P28"><text:span text:style-name="T43">9 And this I pray, </text:span><text:span text:style-name="T33">that your love would still more and more abound in knowledge and in all understanding, 10</text:span><text:span text:style-name="T43"> for you to examine those things that differ, in order that you would be pure </text:span><text:span text:style-name="T59">[or “sincere”]</text:span><text:span text:style-name="T44"> </text:span><text:span text:style-name="T43">and not stumbling unto the day of Christ, 11 being filled with fruit of righteousness which is through Yahshua Christ, for the honor and praise of Yahweh.</text:span></text:p>
      <text:p text:style-name="P28"><text:span text:style-name="T36">R</text:span><text:span text:style-name="T37">ather than “for you to examine those things that differ” the King James Version has “t</text:span><text:span text:style-name="T93">hat ye may approve things that are excellent</text:span><text:span text:style-name="T37">”, however our rendering is perfectly literal. The final verb, διαφέρω (Strong's # 1308) means </text:span><text:span text:style-name="T42">to</text:span><text:span text:style-name="T40"> differ</text:span><text:span text:style-name="T37">. The first verb, δοκιμάζω (Strong's # 1381) may mean to approve in some contexts, but more literally means </text:span><text:span text:style-name="T42">to</text:span><text:span text:style-name="T40"> test</text:span><text:span text:style-name="T42">,</text:span><text:span text:style-name="T40"> scrutinize </text:span><text:span text:style-name="T42">or</text:span><text:span text:style-name="T40"> examine</text:span><text:span text:style-name="T37">. </text:span><text:span text:style-name="T38">The difference in translation is not a small one. The organized churches historically expected the people to approve of their decrees. The apostles insisted that the people study for themselves and learn through the Word of God what it is that they should accept or reject. The verb </text:span><text:span text:style-name="T37">διαφέρω </text:span><text:span text:style-name="T38">does not mean </text:span><text:span text:style-name="T41">excellent</text:span><text:span text:style-name="T38">.</text:span></text:p>
      <text:p text:style-name="P27"><text:span text:style-name="T36">We read in</text:span><text:span text:style-name="T35"> chapter 2 </text:span><text:span text:style-name="T36">of the Wisdom of </text:span><text:span text:style-name="T35">Sirach: “</text:span><text:span text:style-name="T174">16 They that fear the Lord will seek that which is well, pleasing unto him; and they that love him shall be filled with the law.</text:span><text:span text:style-name="T35">” </text:span><text:span text:style-name="T36">Likewise, in P</text:span><text:span text:style-name="T35">roverbs chapter 1 </text:span><text:span text:style-name="T36">we read</text:span><text:span text:style-name="T35">: “</text:span><text:span text:style-name="T174">22 How long, ye simple ones, will ye love simplicity? and the scorners delight in their scorning, and fools hate knowledge? 23 Turn you at my reproof: behold, I will pour out my spirit unto you, I will make known my words unto you. 24 Because I have called, and ye refused; I have stretched out my hand, and no man regarded; 25 But ye have set at nought all my counsel, and would none of my reproof: 26 I also will laugh at your calamity; I will mock when your fear cometh; 27 When your fear cometh as desolation, and your destruction cometh as a whirlwind; when distress and anguish cometh upon you. 28 Then shall they call upon me, but I will not answer; they shall seek me early, but they shall not find me: 29 For that they hated knowledge, and did not choose the fear of the LORD: 30 They would none of my counsel: they despised all my reproof.</text:span><text:span text:style-name="T35">” </text:span></text:p>
      <text:p text:style-name="P26"><text:span text:style-name="T36">So we see that with the Spirit of God the words of the law of God are revealed unto men. So Paul explained in 2 Corinthians chapter 3 that a veil covered the law, but that the veil was lifted when one turned to Christ. </text:span><text:span text:style-name="T35">As Paul had taught in Romans, the law is spiritual. Here </text:span><text:span text:style-name="T36">we see that</text:span><text:span text:style-name="T35"> the Proverb says “</text:span><text:span text:style-name="T94">I will pour out my spirit unto you, I will make known my words unto you”, and we see that those with the Spirit of God can understand the law of God, because it is spiritual. <text:s/></text:span><text:span text:style-name="T95">In 1 Thessalonians chapter 5 Paul had admonished his readers: “19 Do not quench the Spirit. 20 Do not despise expounding of scripture, 21 but scrutinize all things. Hold fast that which is right. 22 Abstain from every sort of wickedness.”</text:span></text:p>
      <text:p text:style-name="P27"><text:span text:style-name="T95">T</text:span><text:span text:style-name="T96">o scrutinize all things and hold fast that which is right, one must understand the words of the law. To examine the things that differ, one must turn to the law, and by that one may be </text:span><text:span text:style-name="T34">able to </text:span><text:span text:style-name="T39">measure</text:span><text:span text:style-name="T34"> </text:span><text:span text:style-name="T39">what differs from the law, and hold fast to that which is right</text:span><text:span text:style-name="T34">. </text:span><text:span text:style-name="T37">The </text:span><text:span text:style-name="T39">significant</text:span><text:span text:style-name="T37"> example is in Acts chapter 17 and Paul's experience in Beroia: “</text:span><text:span text:style-name="T97">10 Then the brethren forthwith sent off Paul and Silas by night to Beroia, who departed arriving in the assembly hall of the Judaeans. 11 These were of more noble a race than those in Thessalonika, who accepted the Word with all eagerness, each day examining the </text:span><text:soft-page-break/><text:span text:style-name="T97">writings, if these things would hold thusly.</text:span><text:span text:style-name="T37">”</text:span></text:p>
      <text:p text:style-name="P7">12 Now I wish you to know, brethren, that those things concerning me have gone still more to the advancement of the good message, 13 so that my bonds in Christ have become manifest to the whole Praetorium and to all the rest; </text:p>
      <text:p text:style-name="P29"><text:span text:style-name="T51">The Praetorium at Rome was the place where the official business of the emperor was conducted, and this is where Paul's case would have been heard. Here </text:span><text:span text:style-name="T47">Paul </text:span><text:span text:style-name="T51">informs his readers that he </text:span><text:span text:style-name="T47">has already defended </text:span><text:span text:style-name="T51">the Faith in Christ</text:span><text:span text:style-name="T47"> before Caesar in Rome. </text:span><text:span text:style-name="T51">The epistle to the Ephesians is the first of Paul's surviving epistles which was written while he was captive in Rome, and it is evident that he still looked forward to standing before Caesar, so he had asked the Ephesians to pray for him. We find this in Ephesians chapter 6, where he encourages them to be: “</text:span><text:span text:style-name="T174">18 Praying always with all prayer and supplication in the Spirit, and watching thereunto with all perseverance and supplication for all saints; 19 And for me, that utterance may be given unto me, that I may open my mouth boldly, to make known the mystery of the gospel, 20 For which I am an ambassador in bonds: that therein I may speak boldly, as I ought to speak.</text:span><text:span text:style-name="T51">” </text:span></text:p>
      <text:p text:style-name="P29"><text:span text:style-name="T51">The next epistle Paul had written was 2 Timothy, and we see that he did already stand before Caesar, and expected to once again, where while discussing the whereabouts of the various people who had been associated with his ministry he says in the closing verses of that epistle that “</text:span><text:span text:style-name="T174">16 At my first answer no man stood with me, but all </text:span><text:span text:style-name="T177">men </text:span><text:span text:style-name="T174">forsook me: </text:span><text:span text:style-name="T177">I pray God </text:span><text:span text:style-name="T174">that it may not be laid to their charge.</text:span><text:span text:style-name="T51">”</text:span></text:p>
      <text:p text:style-name="P30"><text:span text:style-name="T51">N</text:span><text:span text:style-name="T47">ow, writing this epistle to the Philippians, Timothy has joined Paul as he was requested to in 2 Timothy, and Paul once again makes a reference to his defense before Caesar. But we cannot be entirely certain at this point if he is describing that first defense which he mentions in 2 Timothy, or if there has already been another.</text:span></text:p>
      <text:p text:style-name="P23"><text:span text:style-name="T23">14 and most of the brethren among the number of the Prince, trusting in my bonds, venture more exceedingly to speak the word of Yahweh </text:span><text:span text:style-name="T48">[P46 and the MT want the word for “of Yahweh”]</text:span><text:span text:style-name="T28"> </text:span><text:span text:style-name="T23">fearlessly. </text:span></text:p>
      <text:p text:style-name="P59"><text:span text:style-name="T81">Here </text:span><text:span text:style-name="T80">Paul leaves an example which Christians should follow to this day: </text:span><text:span text:style-name="T79">to speak the tru</text:span><text:span text:style-name="T80">th of the </text:span><text:span text:style-name="T79">message of the gospel </text:span><text:span text:style-name="T80">without fear.</text:span><text:span text:style-name="T79"> </text:span><text:span text:style-name="T82">Paul's defense of the faith before </text:span><text:span text:style-name="T87">Caesar </text:span><text:span text:style-name="T82">Nero must have made a spectacle, and caused much subsequent discussion outside of the Praetorium. </text:span><text:span text:style-name="T84">This must have encouraged other Christians to defend the faith openly outside of the Praetorium.</text:span></text:p>
      <text:p text:style-name="P61"><text:span text:style-name="T79">The NA27, following </text:span><text:span text:style-name="T80">P</text:span><text:span text:style-name="T79">46 and </text:span><text:span text:style-name="T80">the MT</text:span><text:span text:style-name="T79">, </text:span><text:span text:style-name="T80">has verse 14 to end </text:span><text:span text:style-name="T79"><text:s/>“to speak the word of Yahweh fearlessly”, </text:span><text:span text:style-name="T80">wanting the phrase </text:span><text:span text:style-name="T79">“of </text:span><text:span text:style-name="T80">God</text:span><text:span text:style-name="T79">”; the text follows </text:span><text:span text:style-name="T80">the Codices Sinaiticus (</text:span><text:span text:style-name="T85">א</text:span><text:span text:style-name="T80">), Alexandrinus (A), Vaticanus (B), Claromontanus (D) and Uncial </text:span><text:span text:style-name="T79">048 </text:span><text:span text:style-name="T80">(also known as the </text:span><text:span text:style-name="T86">Codex Vaticanus Graecus 2061</text:span><text:span text:style-name="T80">)</text:span><text:span text:style-name="T79">.</text:span></text:p>
      <text:p text:style-name="P38">Next <text:span text:style-name="T21">Paul</text:span> describes two types of people declaring the Gospel in Rome <text:span text:style-name="T202">as a result of his defense before the emperor</text:span>, but note that they are both declaring the Gospel, <text:span text:style-name="T202">and whether for better or for worse Paul considers that to be a positive circumstance</text:span>.</text:p>
      <text:p text:style-name="P45"><text:span text:style-name="T189">15 Some indeed even because of envy and strife, but some also by approval are proclaiming the Christ.</text:span></text:p>
      <text:p text:style-name="P37"><text:span text:style-name="T203">Here</text:span> Paul seems to be telling his readers that the enemies of Christ help prove that the gospel is true. Even the <text:span text:style-name="T203">historical </text:span>enemies of Christ, mocking <text:span text:style-name="T202">and blaspheming </text:span>Him, had never denied His existence or the fact <text:span text:style-name="T202">that He had suffered</text:span> crucifixion <text:span text:style-name="T202">on the day before the Passover</text:span>. <text:span text:style-name="T202">The passages concerning Christ in the Talmud also mock his mother, Mary, contend that He was of illegitimate birth, claim that He was a sorcerer, a conjurer and a magician, complain that He was worshipped as God after His death. Talmudic literature has contained many such disparaging passages concerning Christ since the earliest </text:span><text:soft-page-break/><text:span text:style-name="T202">times, for which reason Christians began to seek censorship of the Talmud from the times of Justinian.</text:span> The writings concerning Christ found in the Talmud, while they mock and blaspheme Him, help to prove that the Gospel is true once we understand the nature of those who wrote them. <text:span text:style-name="T203">So it was with Paul, that those who spoke of Christ with hostility in Rome nevertheless helped to prove that the Gospel is true.</text:span></text:p>
      <text:p text:style-name="P33">16 Surely these out of love, knowing that I am set for a defense of the good message, 17 but those out of contention are declaring the Christ not purely, supposing to stir up tribulation in my bonds.</text:p>
      <text:p text:style-name="P39"><text:span text:style-name="T1">The Majority Text has the last phrase of verse 17 to read “the MT has “supposing to add tribulation to my bonds.” But the Majority Text has also </text:span><text:span text:style-name="T3">inverted</text:span><text:span text:style-name="T1"> </text:span><text:span text:style-name="T3">the </text:span><text:span text:style-name="T1">Greek </text:span><text:span text:style-name="T3">text of v</text:span><text:span text:style-name="T1">erses</text:span><text:span text:style-name="T3"> 16 and 17, </text:span><text:span text:style-name="T1">the result being evident in the King James Version.</text:span><text:span text:style-name="T3"> </text:span><text:span text:style-name="T6">T</text:span><text:span text:style-name="T7">he text follows </text:span><text:span text:style-name="T8">the 3rd century papyrus P46 </text:span><text:span text:style-name="T6">and</text:span><text:span text:style-name="T8"> the Codices Sinaiticus (</text:span><text:span text:style-name="T4">א</text:span><text:span text:style-name="T8">), Alexandrinus (A), Vaticanus (B), Claromontanus (D </text:span><text:span text:style-name="T9">06</text:span><text:span text:style-name="T8">) and </text:span><text:span text:style-name="T5">Vaticanus Graecus 2061</text:span><text:span text:style-name="T6"> (048).</text:span></text:p>
      <text:p text:style-name="P36">Here Paul describe<text:span text:style-name="T204">s</text:span> <text:span text:style-name="T204">his opponents in Rome as </text:span>provocateur<text:span text:style-name="T204">s</text:span>, who would repeat the <text:span text:style-name="T204">elements of the </text:span>Gospel in a way so as to invite the further persecution of true Christians rather than out of any care for the Faith. <text:span text:style-name="T204">Like the Talmudic writings, this testimony also displays the fact that even from the very beginning, the enemies of Christ could not directly deny Him. They may have misrepresented the facts of the Gospel, but were nevertheless admitting them to be true. By their not directly denying Christ, we can determine that the Gospel is true.</text:span></text:p>
      <text:p text:style-name="P34">18 What then? That in every way, whether in pretext or in truth, Christ is declared, and in this I rejoice. And surely I will rejoice. </text:p>
      <text:p text:style-name="P40">The <text:span text:style-name="T208">enemies of Christ opposed His nature, but not His existence. They argued with the how and the why of the events described in the Gospel, and they debated the status that Christians assigned to Him, but they could not deny the actual facts themselves which had been attested by so many witnesses. So even when the enemies of Christ argued against the Gospel, they proved that it was true.</text:span></text:p>
      <text:p text:style-name="P40"><text:span text:style-name="T208">It is only modern scoffers who have come to directly denying the existence of Christ, out of their own historical ignorance and exploitation of the ignorance of others. This was not, however, the case in antiquity.</text:span></text:p>
      <text:p text:style-name="P34">19 For I know that this for me will result in preservation, through your supplication and the additional fortune of the Spirit of Yahshua Christ 20 in accordance with my eager expectation and hope, seeing that in nothing shall I be ashamed, but with all freespokenness - as always - even now Christ shall be exalted in my body, whether by life or by death.</text:p>
      <text:p text:style-name="P51"><text:span text:style-name="T209">Further on in this discourse, in verse 25, </text:span>Paul <text:span text:style-name="T209">reveals</text:span> <text:span text:style-name="T209">that the </text:span>preservation <text:span text:style-name="T209">of which he speaks here is that of his own life, for which he is confident that he will not be executed as a result of his defense of the faith before the emperor. However in spite of </text:span>his own life or death, he <text:span text:style-name="T209">is also confident that the cause of the Gospel will be advanced and in that manner that </text:span>Christ, being declared, <text:span text:style-name="T209">shall also be exalted. </text:span></text:p>
      <text:p text:style-name="P51"><text:span text:style-name="T209">But there should be no doubt that Paul was indeed executed some time after his writing of this epistle, and here he also considered and bravely countenanced that possibility, where he declares that: </text:span></text:p>
      <text:p text:style-name="P55"><text:span text:style-name="T43">21 For me to live anointed and to die is gain. </text:span></text:p>
      <text:p text:style-name="P60"><text:span text:style-name="T52">T</text:span><text:span text:style-name="T47">he King James Version has this verse in part: “for me to live is Christ”, which makes no sense whatsoever. This verse helps establish that Paul certainly did use the word χριστός as an adjective, </text:span><text:span text:style-name="T63">anointed</text:span><text:span text:style-name="T47">, </text:span><text:span text:style-name="T60">which the King James and most translators seem not to have understood.</text:span></text:p>
      <text:p text:style-name="P55"><text:soft-page-break/><text:span text:style-name="T52">Christians should understand that to suffer the death of the body is to enter into life. Christ Himself illustrated this in an allegory where He said, as it is recorded in Matthew chapter 18: “</text:span><text:span text:style-name="T174">8 Wherefore if thy hand or thy foot offend thee, cut them off, and cast </text:span><text:span text:style-name="T177">them </text:span><text:span text:style-name="T174">from thee: it is better for thee to enter into life halt or maimed, rather than having two hands or two feet to be cast into everlasting fire.</text:span><text:span text:style-name="T52">” But He also stated it more directly where he told the thief who was being executed along with Him that “</text:span><text:span text:style-name="T98">Verily I say unto thee, To day shalt thou be with me in paradise</text:span><text:span text:style-name="T52">”, as it is recorded at Luke 23:43. Paul further illustrates this principal here:</text:span></text:p>
      <text:p text:style-name="P55"><text:span text:style-name="T43">22 But if to live in flesh, this for me a fruit of labor, then I know not which I prefer. 23 I am afflicted by the two, having the desire for which to depart, and to be with Christ, very much the better; 24 but to continue in the flesh is of more necessity for your sake. </text:span></text:p>
      <text:p text:style-name="P56"><text:span text:style-name="T54">The Christian belief in eternal life is in addition to the hope of ultimate resurrection. </text:span><text:span text:style-name="T47">The people who believe that the conscience </text:span><text:span text:style-name="T52">of the Adamic man </text:span><text:span text:style-name="T47">dies, </text:span><text:span text:style-name="T53">or even somehow hibernates along</text:span><text:span text:style-name="T47"> with the </text:span><text:span text:style-name="T53">death of the </text:span><text:span text:style-name="T47">body are </text:span><text:span text:style-name="T52">mistaken. When those who are born from above die, their spirits return to God, </text:span><text:span text:style-name="T54">and Paul describes that as being with Christ</text:span><text:span text:style-name="T52">. </text:span><text:span text:style-name="T53">I</text:span><text:span text:style-name="T52">n 2 Corinthians chapter 5 Paul had written in this same manner </text:span><text:span text:style-name="T53">where he said, as the King James Version records it</text:span><text:span text:style-name="T52">: “</text:span><text:span text:style-name="T180">1</text:span><text:span text:style-name="T174"> For we know that if our earthly house of </text:span><text:span text:style-name="T177">this </text:span><text:span text:style-name="T174">tabernacle were dissolved </text:span><text:span text:style-name="T179">[referring to the physical body]</text:span><text:span text:style-name="T174">, we have a building of God, an house not made with hands, eternal in the heavens </text:span><text:span text:style-name="T179">[referring to the Adamic spirit]</text:span><text:span text:style-name="T174">. 2 For in this we groan, earnestly desiring to be clothed upon with our house which is from heaven: 3 If so be that being clothed we shall not be found naked. 4 For we that are in </text:span><text:span text:style-name="T177">this </text:span><text:span text:style-name="T174">tabernacle do groan, being burdened: not for that we would be unclothed, but clothed upon, that mortality might be swallowed up of life. 5 Now he that hath wrought us for the selfsame thing </text:span><text:span text:style-name="T177">is </text:span><text:span text:style-name="T174">God, who also hath given unto us the earnest of the Spirit. 6 Therefore </text:span><text:span text:style-name="T177">we are </text:span><text:span text:style-name="T174">always confident, knowing that, whilst we are at home in the body, we are absent from the Lord: 7 (For we walk by faith, not by sight:) 8 We are confident, </text:span><text:span text:style-name="T177">I say</text:span><text:span text:style-name="T174">, and willing rather to be absent from the body, and to be present with the Lord. 9 Wherefore we labour, that, whether present or absent, we may be accepted of him. 10 For we must all appear before the judgment seat of Christ; that every one may receive the things </text:span><text:span text:style-name="T177">done </text:span><text:span text:style-name="T174">in </text:span><text:span text:style-name="T177">his </text:span><text:span text:style-name="T174">body, according to that he hath done, whether </text:span><text:span text:style-name="T177">it be </text:span><text:span text:style-name="T174">good or bad.</text:span><text:span text:style-name="T52">” </text:span></text:p>
      <text:p text:style-name="P56"><text:span text:style-name="T55">To continue with Philippians chapter 1:</text:span></text:p>
      <text:p text:style-name="P35">25 And persuaded of this, I know that I shall abide and remain with you all for your advancement and joy of the faith 26 that your boast may be <text:span text:style-name="T182">abundant in Christ Yahshua in respect of me </text:span><text:span text:style-name="T185">[or simply “in me”]</text:span><text:span text:style-name="T182">, because of my presence again with you. </text:span></text:p>
      <text:p text:style-name="P46"><text:span text:style-name="T184">If Paul were spared execution, he felt </text:span><text:span text:style-name="T185">that </text:span><text:span text:style-name="T184">it would be for the benefit of the assemblies, </text:span><text:span text:style-name="T185">but </text:span><text:span text:style-name="T184">not </text:span><text:span text:style-name="T185">necessarily </text:span><text:span text:style-name="T184">for himself. </text:span><text:span text:style-name="T185">For himself, he expresses the desire to die, so that he may be with Christ. The Christian should be as confident as Paul was in this respect, and in that way see himself </text:span><text:span text:style-name="T187">in his daily walk through life </text:span><text:span text:style-name="T185">as a sojourner working to build the kingdom of God on earth for as long a time as he is in the flesh. Ultimately, resurrection returns the entire Adamic race to the flesh, as Yahweh God shall not fail to have His Creation as He had originally designed, </text:span><text:span text:style-name="T187">in spite of the sins of men</text:span><text:span text:style-name="T185">. </text:span></text:p>
      <text:p text:style-name="P46"><text:span text:style-name="T185">Being confident of these things, that the Christian has </text:span><text:span text:style-name="T188">life rather than</text:span><text:span text:style-name="T185"> penalty in death, the Christian should be fully confident </text:span><text:span text:style-name="T186">in</text:span><text:span text:style-name="T185"> contending for the Faith. For this reason Paul exhorts his readers to obedience in Christ:</text:span></text:p>
      <text:p text:style-name="P46"><text:span text:style-name="T183">27</text:span><text:span text:style-name="T189"> Only conduct yourselves worthily of the good message of the Anointed, in order that whether coming and seeing you, or being away, I hear of the things concerning you, that you stand in one spirit, in one soul together striving in the faith of the good message. </text:span></text:p>
      <text:p text:style-name="P41">Paul's confidence that he may live includes the hope that he will ultimately be released from his bonds and <text:span text:style-name="T215">be </text:span>free once again to continue his ministration to the assemblies. Yet he holds out the possibility <text:soft-page-break/>that this may not happen, <text:span text:style-name="T210">where he again mentions “being away” in reference to his possible death, </text:span>and nevertheless encourages the Philippians to remain steadfast in the Faith in Christ. </text:p>
      <text:p text:style-name="P46"><text:span text:style-name="T189">28 And in nothing being frightened by the opposition, which to them is an indication of destruction, but of your preservation, and this from Yahweh. </text:span></text:p>
      <text:p text:style-name="P50"><text:span text:style-name="T16">The Majority Text has this verse to read in part </text:span><text:span text:style-name="T1">“but to you of preservation”; </text:span><text:span text:style-name="T16">the Codices Ephraemi Syri (C) and Claromontanus (D)</text:span><text:span text:style-name="T1"> have “but to us of preservation”; the text follows </text:span><text:span text:style-name="T16">the Codices </text:span><text:span text:style-name="T17">Sinaiticus (</text:span><text:span text:style-name="T20">א</text:span><text:span text:style-name="T17">), Alexandrinus (A) </text:span><text:span text:style-name="T18">and</text:span><text:span text:style-name="T17"> Vaticanus (B).</text:span></text:p>
      <text:p text:style-name="P42">The opposition, <text:span text:style-name="T211">starting with the Jews,</text:span> <text:span text:style-name="T211">are</text:span> <text:span text:style-name="T211">not</text:span> to be converted, <text:span text:style-name="T211">but</text:span> rather <text:span text:style-name="T211">Christians</text:span> are to pray for their destruction. <text:span text:style-name="T211">As Paul had said in 1 Corinthians chapter 1, “For the account of the cross is folly to those who are going to die, but to those who are being preserved, to us, it is the power of Yahweh.” </text:span>The only conversion of the <text:span text:style-name="T212">J</text:span>ews <text:span text:style-name="T212">which Christians may expect upon the </text:span>return of <text:span text:style-name="T212">the </text:span>Christ will be to <text:span text:style-name="T212">see them all converted into</text:span> ashes. <text:span text:style-name="T213">It was a purpose of the Gospel to separate the wheat from the tares, but never to attempt to make wheat from the tares.</text:span></text:p>
      <text:p text:style-name="P43"><text:span text:style-name="T216">For these reasons, </text:span>Christian obedience to the Word of God is the biggest fear of the enemies of Christ. <text:span text:style-name="T217">For this they have infiltrated and subverted all Christian churches for over 1900 years, as Paul, Jude and Peter all attest. </text:span>Paul had told those same Corinthians in chapter 10 of his second epistle to them, that they should be “in readiness to avenge all disobedienc<text:span text:style-name="T205">e, whenever </text:span><text:span text:style-name="T206">[they]</text:span><text:span text:style-name="T205"> shall have fulfilled </text:span><text:span text:style-name="T206">[their]</text:span> obedience.” <text:s/>The <text:span text:style-name="T218">J</text:span>ews understand that Christian obedience to God is a sign that they themselves shall be destroyed.</text:p>
      <text:p text:style-name="P44">That is why, more than any other sect or creed, the Jews hate and fear <text:span text:style-name="T214">what we call</text:span> Christian Identity. Christian Identity is the only form of Christianity which teaches the truth concerning the historical identity of the various tribes a<text:span text:style-name="T214">n</text:span>d parties of the Scripture, <text:span text:style-name="T214">which also teaches the love for kinship and race which goes along with that understanding, and </text:span>which also beckon<text:span text:style-name="T214">s</text:span> Christians to obedience in Christ: to keep the laws of Yahweh our God as Christ Himself had commanded.</text:p>
      <text:p text:style-name="P44">Paul concludes:</text:p>
      <text:p text:style-name="P49"><text:span text:style-name="T189">29 Because to you it has been offered </text:span><text:span text:style-name="T197">[or “granted”]</text:span><text:span text:style-name="T190"> </text:span><text:span text:style-name="T189">concerning Christ, not only to believe in Him, but also in behalf of Him to suffer, </text:span></text:p>
      <text:p text:style-name="P54"><text:span text:style-name="T31">A</text:span><text:span text:style-name="T32">s it says in Psalm 44, which Paul had quoted in Romans chapter 8, “</text:span><text:span text:style-name="T174">22 Yea, for thy sake are we killed all the day long; we are counted as sheep for the slaughter.</text:span><text:span text:style-name="T32">”</text:span></text:p>
      <text:p text:style-name="P49"><text:span text:style-name="T189">30 having that same struggle like you have seen with me, and now you hear of with me </text:span><text:span text:style-name="T196">[</text:span><text:span text:style-name="T19">P46 wants “with me”</text:span><text:span text:style-name="T196">]</text:span><text:span text:style-name="T189">. </text:span></text:p>
      <text:p text:style-name="P57"><text:span text:style-name="T56">The offering, </text:span><text:span text:style-name="T57">or granting,</text:span><text:span text:style-name="T56"> of which Paul speaks is the general theme of the prophets concerning the </text:span><text:span text:style-name="T57">granting of mercy and offering of reconciliation to the </text:span><text:span text:style-name="T56">children of Israel. </text:span><text:span text:style-name="T61">W</text:span><text:span text:style-name="T56">e </text:span><text:span text:style-name="T61">may </text:span><text:span text:style-name="T56">read </text:span><text:span text:style-name="T61">one small example </text:span><text:span text:style-name="T56">in Isiah chapter 48: “</text:span><text:span text:style-name="T174">10 Behold, I have refined thee, but not with silver; I have chosen thee in the furnace of affliction.</text:span><text:span text:style-name="T176"> </text:span><text:span text:style-name="T174">11 For mine own sake, </text:span><text:span text:style-name="T177">even </text:span><text:span text:style-name="T174">for mine own sake, will I do </text:span><text:span text:style-name="T177">it</text:span><text:span text:style-name="T174">: for how should </text:span><text:span text:style-name="T177">my name </text:span><text:span text:style-name="T174">be polluted? and I will not give my glory unto another. 12 Hearken unto me, O Jacob and Israel, my called; I </text:span><text:span text:style-name="T177">am </text:span><text:span text:style-name="T174">he; I </text:span><text:span text:style-name="T177">am </text:span><text:span text:style-name="T174">the first, I also </text:span><text:span text:style-name="T177">am </text:span><text:span text:style-name="T174">the last.</text:span><text:span text:style-name="T56">” </text:span><text:span text:style-name="T58">And </text:span><text:span text:style-name="T61">we will offer one other example</text:span><text:span text:style-name="T58">, in Jeremiah chapter 30: “</text:span><text:span text:style-name="T99">18</text:span><text:span text:style-name="T174"> Thus saith the LORD; Behold, I will bring again the captivity of Jacob's tents, and have mercy on his dwellingplaces; and the city shall be builded upon her own heap, and the palace shall remain after the manner thereof. 19 And out of them shall proceed thanksgiving and the voice of them that make merry: and I will multiply them, and they shall not be few; I will also glorify them, and they shall not be small. 20 Their children also shall be as aforetime, and their congregation shall be established before me, and I will punish all that oppress them.</text:span><text:span text:style-name="T58">” Jeremiah was writing long after most of the children of Israel had gone into </text:span><text:span text:style-name="T62">that </text:span><text:span text:style-name="T58">captivity with the Assyrians.</text:span></text:p>
      <text:p text:style-name="P47"><text:soft-page-break/><text:span text:style-name="T198">Contending for the faith in Christ, p</text:span><text:span text:style-name="T194">ursuing the Kingdom </text:span><text:span text:style-name="T198">of Yahweh</text:span><text:span text:style-name="T194">, obeying </text:span><text:span text:style-name="T198">His</text:span><text:span text:style-name="T194"> commandments, these lead to a life of </text:span><text:span text:style-name="T198">relative </text:span><text:span text:style-name="T194">hardship. </text:span><text:span text:style-name="T198">But the consequences of sin are much more difficult to live with. Paul sets forth his own walk in the faith, and the ultimate sacrifice which </text:span><text:span text:style-name="T199">he is about to make, but which </text:span><text:span text:style-name="T198">he nevertheless hopes to avoid, as examples for his readers, that they follow in that same struggle.</text:span></text:p>
      <text:p text:style-name="P48"><text:span text:style-name="T1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P Greek Century1" svg:font-family="'WP Greek Centur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endnote_20_text" style:display-name="endnote text" style:family="paragraph" style:parent-style-name="Standard" style:default-outline-level="">
      <style:paragraph-properties fo:margin-top="0in" fo:margin-bottom="0in" loext:contextual-spacing="false" fo:line-height="100%" style:punctuation-wrap="hanging" style:vertical-align="baseline"/>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6T12:30:33.269738665</meta:creation-date>
    <meta:generator>LibreOffice/5.0.1.2$Linux_X86_64 LibreOffice_project/81898c9f5c0d43f3473ba111d7b351050be20261</meta:generator>
    <dc:date>2016-01-08T21:57:23.650304162</dc:date>
    <meta:editing-duration>PT12H58M43S</meta:editing-duration>
    <meta:editing-cycles>85</meta:editing-cycles>
    <meta:document-statistic meta:table-count="0" meta:image-count="0" meta:object-count="0" meta:page-count="11" meta:paragraph-count="76" meta:word-count="7419" meta:character-count="41626" meta:non-whitespace-character-count="34247"/>
  </office:meta>
</office:document-meta>
</file>