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0%"/>
      <style:text-properties officeooo:paragraph-rsid="00055ba8"/>
    </style:style>
    <style:style style:name="P2" style:family="paragraph" style:parent-style-name="Text_20_body">
      <style:paragraph-properties fo:line-height="100%"/>
      <style:text-properties officeooo:paragraph-rsid="000f45b6"/>
    </style:style>
    <style:style style:name="P3" style:family="paragraph" style:parent-style-name="Text_20_body">
      <style:paragraph-properties fo:line-height="100%"/>
      <style:text-properties officeooo:paragraph-rsid="0018dd3b"/>
    </style:style>
    <style:style style:name="P4" style:family="paragraph" style:parent-style-name="Text_20_body">
      <style:paragraph-properties fo:line-height="100%"/>
      <style:text-properties officeooo:paragraph-rsid="001eff2e"/>
    </style:style>
    <style:style style:name="P5" style:family="paragraph" style:parent-style-name="Text_20_body">
      <style:paragraph-properties fo:line-height="100%"/>
      <style:text-properties officeooo:paragraph-rsid="001f95fe"/>
    </style:style>
    <style:style style:name="P6" style:family="paragraph" style:parent-style-name="Text_20_body">
      <style:paragraph-properties fo:line-height="100%"/>
      <style:text-properties officeooo:paragraph-rsid="002a4948"/>
    </style:style>
    <style:style style:name="P7" style:family="paragraph" style:parent-style-name="Text_20_body">
      <style:paragraph-properties fo:line-height="100%"/>
      <style:text-properties style:font-name="Liberation Serif" fo:font-size="12pt" officeooo:paragraph-rsid="000f45b6" style:font-size-asian="12pt" style:font-size-complex="12pt"/>
    </style:style>
    <style:style style:name="P8" style:family="paragraph" style:parent-style-name="Text_20_body">
      <style:paragraph-properties fo:line-height="100%" fo:text-align="start" style:justify-single-word="false"/>
      <style:text-properties style:font-name="Liberation Serif" fo:font-size="12pt" style:font-size-asian="12pt" style:font-size-complex="12pt"/>
    </style:style>
    <style:style style:name="P9" style:family="paragraph" style:parent-style-name="Text_20_body">
      <style:paragraph-properties fo:line-height="100%"/>
      <style:text-properties style:font-name="Liberation Serif" fo:font-size="12pt" officeooo:paragraph-rsid="0015f70e" style:font-size-asian="12pt" style:font-size-complex="12pt"/>
    </style:style>
    <style:style style:name="P10" style:family="paragraph" style:parent-style-name="Text_20_body">
      <style:paragraph-properties fo:line-height="100%"/>
      <style:text-properties style:font-name="Liberation Serif" fo:font-size="12pt" officeooo:paragraph-rsid="0018dd3b" style:font-size-asian="12pt" style:font-size-complex="12pt"/>
    </style:style>
    <style:style style:name="P11" style:family="paragraph" style:parent-style-name="Text_20_body">
      <style:paragraph-properties fo:line-height="100%"/>
      <style:text-properties style:font-name="Liberation Serif" fo:font-size="12pt" officeooo:paragraph-rsid="001e3817" style:font-size-asian="12pt" style:font-size-complex="12pt"/>
    </style:style>
    <style:style style:name="P12" style:family="paragraph" style:parent-style-name="Text_20_body">
      <style:paragraph-properties fo:line-height="100%"/>
      <style:text-properties style:font-name="Liberation Serif" fo:font-size="12pt" officeooo:paragraph-rsid="001eff2e" style:font-size-asian="12pt" style:font-size-complex="12pt"/>
    </style:style>
    <style:style style:name="P13" style:family="paragraph" style:parent-style-name="Text_20_body">
      <style:paragraph-properties fo:line-height="100%"/>
      <style:text-properties style:font-name="Liberation Serif" fo:font-size="12pt" officeooo:rsid="000f45b6" officeooo:paragraph-rsid="000f45b6" style:font-size-asian="12pt" style:font-size-complex="12pt"/>
    </style:style>
    <style:style style:name="P14" style:family="paragraph" style:parent-style-name="Text_20_body">
      <style:paragraph-properties fo:line-height="100%" fo:text-align="start" style:justify-single-word="false"/>
      <style:text-properties style:font-name="Liberation Serif" fo:font-size="12pt" fo:font-style="italic" officeooo:rsid="0011d6ab" officeooo:paragraph-rsid="0011d6ab" style:font-size-asian="12pt" style:font-style-asian="italic" style:font-size-complex="12pt" style:font-style-complex="italic"/>
    </style:style>
    <style:style style:name="P15" style:family="paragraph" style:parent-style-name="Text_20_body">
      <style:paragraph-properties fo:line-height="100%"/>
      <style:text-properties style:font-name="Liberation Serif" fo:font-size="12pt" fo:font-weight="normal" officeooo:rsid="00229327" officeooo:paragraph-rsid="00229327" style:font-size-asian="12pt" style:font-weight-asian="normal" style:font-size-complex="12pt" style:font-weight-complex="normal"/>
    </style:style>
    <style:style style:name="P16" style:family="paragraph" style:parent-style-name="Text_20_body">
      <style:paragraph-properties fo:line-height="100%"/>
      <style:text-properties style:font-name="Liberation Serif" fo:font-size="12pt" fo:font-weight="normal" officeooo:rsid="00229327" officeooo:paragraph-rsid="002abd33" style:font-size-asian="12pt" style:font-weight-asian="normal" style:font-size-complex="12pt" style:font-weight-complex="normal"/>
    </style:style>
    <style:style style:name="P17" style:family="paragraph" style:parent-style-name="Text_20_body">
      <style:paragraph-properties fo:line-height="100%"/>
      <style:text-properties officeooo:rsid="000f7b42" officeooo:paragraph-rsid="000f7b42"/>
    </style:style>
    <style:style style:name="P18" style:family="paragraph" style:parent-style-name="Text_20_body">
      <style:paragraph-properties fo:line-height="100%"/>
      <style:text-properties fo:font-weight="bold" officeooo:rsid="0011d6ab" officeooo:paragraph-rsid="0011d6ab" style:font-weight-asian="bold" style:font-weight-complex="bold"/>
    </style:style>
    <style:style style:name="P19" style:family="paragraph" style:parent-style-name="Text_20_body">
      <style:paragraph-properties fo:line-height="100%"/>
      <style:text-properties officeooo:rsid="001e6e75" officeooo:paragraph-rsid="001e6e75"/>
    </style:style>
    <style:style style:name="P20" style:family="paragraph" style:parent-style-name="Text_20_body">
      <style:paragraph-properties fo:line-height="100%"/>
      <style:text-properties fo:font-size="12pt" officeooo:paragraph-rsid="002319ae"/>
    </style:style>
    <style:style style:name="P21" style:family="paragraph" style:parent-style-name="Text_20_body">
      <style:paragraph-properties fo:margin-left="0.5in" fo:margin-right="0in" fo:line-height="100%" fo:text-indent="0in" style:auto-text-indent="false"/>
    </style:style>
    <style:style style:name="P22" style:family="paragraph" style:parent-style-name="Text_20_body">
      <style:paragraph-properties fo:margin-left="0.5in" fo:margin-right="0in" fo:line-height="100%" fo:text-indent="0in" style:auto-text-indent="false"/>
      <style:text-properties officeooo:paragraph-rsid="0011d6ab"/>
    </style:style>
    <style:style style:name="P23" style:family="paragraph" style:parent-style-name="Text_20_body">
      <style:paragraph-properties fo:margin-left="0.5in" fo:margin-right="0in" fo:line-height="100%" fo:text-indent="0in" style:auto-text-indent="false"/>
      <style:text-properties officeooo:paragraph-rsid="0018dd3b"/>
    </style:style>
    <style:style style:name="P24" style:family="paragraph" style:parent-style-name="Text_20_body">
      <style:paragraph-properties fo:margin-left="0.5in" fo:margin-right="0in" fo:line-height="100%" fo:text-indent="0in" style:auto-text-indent="false"/>
      <style:text-properties style:font-name="Liberation Serif" fo:font-size="12pt" style:font-size-asian="12pt" style:font-size-complex="12pt"/>
    </style:style>
    <style:style style:name="P25" style:family="paragraph" style:parent-style-name="Text_20_body">
      <style:paragraph-properties fo:margin-left="0.5in" fo:margin-right="0in" fo:line-height="100%" fo:text-indent="0in" style:auto-text-indent="false"/>
      <style:text-properties style:font-name="Liberation Serif" fo:font-size="12pt" officeooo:paragraph-rsid="0015f70e" style:font-size-asian="12pt" style:font-size-complex="12pt"/>
    </style:style>
    <style:style style:name="P26" style:family="paragraph" style:parent-style-name="Text_20_body">
      <style:paragraph-properties fo:margin-left="0.5in" fo:margin-right="0in" fo:line-height="100%" fo:text-indent="0in" style:auto-text-indent="false"/>
      <style:text-properties style:font-name="Liberation Serif" fo:font-size="12pt" officeooo:paragraph-rsid="0018dd3b" style:font-size-asian="12pt" style:font-size-complex="12pt"/>
    </style:style>
    <style:style style:name="P27" style:family="paragraph" style:parent-style-name="Text_20_body">
      <style:paragraph-properties fo:line-height="100%"/>
      <style:text-properties officeooo:paragraph-rsid="0010dc67"/>
    </style:style>
    <style:style style:name="T1" style:family="text">
      <style:text-properties fo:font-style="italic" style:font-style-asian="italic" style:font-style-complex="italic"/>
    </style:style>
    <style:style style:name="T2" style:family="text">
      <style:text-properties fo:font-style="italic" fo:font-weight="bold" officeooo:rsid="000def34" style:font-style-asian="italic" style:font-weight-asian="bold" style:font-style-complex="italic" style:font-weight-complex="bold"/>
    </style:style>
    <style:style style:name="T3" style:family="text">
      <style:text-properties fo:font-style="italic" fo:font-weight="bold" officeooo:rsid="0015fc61" style:font-style-asian="italic" style:font-weight-asian="bold" style:font-style-complex="italic" style:font-weight-complex="bold"/>
    </style:style>
    <style:style style:name="T4" style:family="text">
      <style:text-properties fo:color="#000000" style:text-line-through-style="none" style:text-line-through-type="none" style:font-name="Liberation Serif" fo:font-size="12pt" style:text-underline-style="none" style:text-blinking="false" fo:background-color="#ffffff" loext:char-shading-value="0" style:font-size-asian="12pt" style:font-size-complex="12pt" fo:padding="0in" fo:border="none"/>
    </style:style>
    <style:style style:name="T5" style:family="text">
      <style:text-properties officeooo:rsid="00043a51"/>
    </style:style>
    <style:style style:name="T6" style:family="text">
      <style:text-properties officeooo:rsid="00055ba8"/>
    </style:style>
    <style:style style:name="T7" style:family="text">
      <style:text-properties fo:font-size="12pt" style:font-size-asian="12pt" style:font-size-complex="12pt"/>
    </style:style>
    <style:style style:name="T8" style:family="text">
      <style:text-properties fo:font-size="12pt" officeooo:rsid="000f45b6" style:font-size-asian="12pt" style:font-size-complex="12pt"/>
    </style:style>
    <style:style style:name="T9" style:family="text">
      <style:text-properties officeooo:rsid="0006d5e0"/>
    </style:style>
    <style:style style:name="T10" style:family="text">
      <style:text-properties fo:font-weight="bold" officeooo:rsid="000bd04c" style:font-weight-asian="bold" style:font-weight-complex="bold"/>
    </style:style>
    <style:style style:name="T11" style:family="text">
      <style:text-properties fo:font-weight="bold" officeooo:rsid="000da590" style:font-weight-asian="bold" style:font-weight-complex="bold"/>
    </style:style>
    <style:style style:name="T12" style:family="text">
      <style:text-properties fo:font-weight="bold" officeooo:rsid="000def34" style:font-weight-asian="bold" style:font-weight-complex="bold"/>
    </style:style>
    <style:style style:name="T13" style:family="text">
      <style:text-properties fo:font-weight="bold" officeooo:rsid="0011d6ab" style:font-weight-asian="bold" style:font-weight-complex="bold"/>
    </style:style>
    <style:style style:name="T14" style:family="text">
      <style:text-properties fo:font-weight="bold" officeooo:rsid="001391ee" style:font-weight-asian="bold" style:font-weight-complex="bold"/>
    </style:style>
    <style:style style:name="T15" style:family="text">
      <style:text-properties fo:font-weight="bold" officeooo:rsid="0015f70e" style:font-weight-asian="bold" style:font-weight-complex="bold"/>
    </style:style>
    <style:style style:name="T16" style:family="text">
      <style:text-properties fo:font-weight="bold" officeooo:rsid="0015fc61" style:font-weight-asian="bold" style:font-weight-complex="bold"/>
    </style:style>
    <style:style style:name="T17" style:family="text">
      <style:text-properties fo:font-weight="bold" officeooo:rsid="0018dd3b" style:font-weight-asian="bold" style:font-weight-complex="bold"/>
    </style:style>
    <style:style style:name="T18" style:family="text">
      <style:text-properties fo:font-weight="normal" style:font-weight-asian="normal" style:font-weight-complex="normal"/>
    </style:style>
    <style:style style:name="T19" style:family="text">
      <style:text-properties fo:font-weight="normal" officeooo:rsid="000ee4a0" style:font-weight-asian="normal" style:font-weight-complex="normal"/>
    </style:style>
    <style:style style:name="T20" style:family="text">
      <style:text-properties fo:font-weight="normal" officeooo:rsid="0006d5e0" style:font-weight-asian="normal" style:font-weight-complex="normal"/>
    </style:style>
    <style:style style:name="T21" style:family="text">
      <style:text-properties fo:font-weight="normal" officeooo:rsid="000f45b6" style:font-weight-asian="normal" style:font-weight-complex="normal"/>
    </style:style>
    <style:style style:name="T22" style:family="text">
      <style:text-properties style:text-position="0% 100%" fo:font-weight="normal" style:font-weight-asian="normal" style:font-weight-complex="normal"/>
    </style:style>
    <style:style style:name="T23" style:family="text">
      <style:text-properties style:text-position="0% 100%" fo:font-weight="normal" officeooo:rsid="000ee4a0" style:font-weight-asian="normal" style:font-weight-complex="normal"/>
    </style:style>
    <style:style style:name="T24" style:family="text">
      <style:text-properties style:text-position="0% 100%" style:text-underline-style="solid" style:text-underline-width="auto" style:text-underline-color="font-color" fo:font-weight="normal" style:font-weight-asian="normal" style:font-weight-complex="normal"/>
    </style:style>
    <style:style style:name="T25" style:family="text">
      <style:text-properties style:font-name="Liberation Serif" fo:font-size="12pt" fo:font-style="italic" style:font-size-asian="12pt" style:font-style-asian="italic" style:font-size-complex="12pt" style:font-style-complex="italic"/>
    </style:style>
    <style:style style:name="T26" style:family="text">
      <style:text-properties style:font-name="Liberation Serif" fo:font-size="12pt" fo:font-style="italic" officeooo:rsid="0008a6da" style:font-size-asian="12pt" style:font-style-asian="italic" style:font-size-complex="12pt" style:font-style-complex="italic"/>
    </style:style>
    <style:style style:name="T27" style:family="text">
      <style:text-properties style:font-name="Liberation Serif" fo:font-size="12pt" fo:font-style="italic" officeooo:rsid="0011d6ab" style:font-size-asian="12pt" style:font-style-asian="italic" style:font-size-complex="12pt" style:font-style-complex="italic"/>
    </style:style>
    <style:style style:name="T28" style:family="text">
      <style:text-properties style:font-name="Liberation Serif" fo:font-size="12pt" fo:font-style="italic" officeooo:rsid="0016defe" style:font-size-asian="12pt" style:font-style-asian="italic" style:font-size-complex="12pt" style:font-style-complex="italic"/>
    </style:style>
    <style:style style:name="T29" style:family="text">
      <style:text-properties style:font-name="Liberation Serif" fo:font-size="12pt" fo:font-style="italic" officeooo:rsid="000f45b6" style:font-size-asian="12pt" style:font-style-asian="italic" style:font-size-complex="12pt" style:font-style-complex="italic"/>
    </style:style>
    <style:style style:name="T30" style:family="text">
      <style:text-properties style:font-name="Liberation Serif" fo:font-size="12pt" fo:font-style="italic" officeooo:rsid="0019b740" style:font-size-asian="12pt" style:font-style-asian="italic" style:font-size-complex="12pt" style:font-style-complex="italic"/>
    </style:style>
    <style:style style:name="T31" style:family="text">
      <style:text-properties style:font-name="Liberation Serif" fo:font-size="12pt" style:text-underline-style="solid" style:text-underline-width="auto" style:text-underline-color="font-color" style:font-size-asian="12pt" style:font-size-complex="12pt"/>
    </style:style>
    <style:style style:name="T32" style:family="text">
      <style:text-properties style:font-name="Liberation Serif" fo:font-size="12pt" fo:font-weight="bold" officeooo:rsid="0008deda" style:font-size-asian="12pt" style:font-weight-asian="bold" style:font-size-complex="12pt" style:font-weight-complex="bold"/>
    </style:style>
    <style:style style:name="T33" style:family="text">
      <style:text-properties style:font-name="Liberation Serif" fo:font-size="12pt" fo:font-weight="bold" officeooo:rsid="000a4510" style:font-size-asian="12pt" style:font-weight-asian="bold" style:font-size-complex="12pt" style:font-weight-complex="bold"/>
    </style:style>
    <style:style style:name="T34" style:family="text">
      <style:text-properties style:font-name="Liberation Serif" fo:font-size="12pt" fo:font-weight="normal" style:font-size-asian="12pt" style:font-weight-asian="normal" style:font-size-complex="12pt" style:font-weight-complex="normal"/>
    </style:style>
    <style:style style:name="T35" style:family="text">
      <style:text-properties style:font-name="Liberation Serif" fo:font-size="12pt" fo:font-weight="normal" officeooo:rsid="000f45b6" style:font-size-asian="12pt" style:font-weight-asian="normal" style:font-size-complex="12pt" style:font-weight-complex="normal"/>
    </style:style>
    <style:style style:name="T36" style:family="text">
      <style:text-properties style:font-name="Liberation Serif" fo:font-size="12pt" fo:font-weight="normal" officeooo:rsid="0010dc67" style:font-size-asian="12pt" style:font-weight-asian="normal" style:font-size-complex="12pt" style:font-weight-complex="normal"/>
    </style:style>
    <style:style style:name="T37" style:family="text">
      <style:text-properties style:font-name="Liberation Serif" fo:font-size="12pt" fo:font-weight="normal" officeooo:rsid="001eff2e" style:font-size-asian="12pt" style:font-weight-asian="normal" style:font-size-complex="12pt" style:font-weight-complex="normal"/>
    </style:style>
    <style:style style:name="T38" style:family="text">
      <style:text-properties style:font-name="Liberation Serif" fo:font-size="12pt" fo:font-weight="normal" officeooo:rsid="001f95fe" style:font-size-asian="12pt" style:font-weight-asian="normal" style:font-size-complex="12pt" style:font-weight-complex="normal"/>
    </style:style>
    <style:style style:name="T39" style:family="text">
      <style:text-properties style:font-name="Liberation Serif" fo:font-size="12pt" fo:font-weight="normal" officeooo:rsid="0025f504" style:font-size-asian="12pt" style:font-weight-asian="normal" style:font-size-complex="12pt" style:font-weight-complex="normal"/>
    </style:style>
    <style:style style:name="T40" style:family="text">
      <style:text-properties style:font-name="Liberation Serif" fo:font-size="12pt" fo:font-weight="normal" officeooo:rsid="001eff2e" fo:background-color="#ffff00" loext:char-shading-value="0" style:font-size-asian="12pt" style:font-weight-asian="normal" style:font-size-complex="12pt" style:font-weight-complex="normal"/>
    </style:style>
    <style:style style:name="T41" style:family="text">
      <style:text-properties style:font-name="Liberation Serif" fo:font-size="12pt" fo:font-weight="normal" officeooo:rsid="003047b4" fo:background-color="#ffff00" loext:char-shading-value="0" style:font-size-asian="12pt" style:font-weight-asian="normal" style:font-size-complex="12pt" style:font-weight-complex="normal"/>
    </style:style>
    <style:style style:name="T42" style:family="text">
      <style:text-properties style:font-name="Liberation Serif" fo:font-size="12pt" fo:font-weight="normal" officeooo:rsid="001eff2e" fo:background-color="transparent" loext:char-shading-value="0" style:font-size-asian="12pt" style:font-weight-asian="normal" style:font-size-complex="12pt" style:font-weight-complex="normal"/>
    </style:style>
    <style:style style:name="T43" style:family="text">
      <style:text-properties style:font-name="Liberation Serif" fo:font-size="12pt" fo:font-weight="normal" officeooo:rsid="003047b4" fo:background-color="transparent" loext:char-shading-value="0" style:font-size-asian="12pt" style:font-weight-asian="normal" style:font-size-complex="12pt" style:font-weight-complex="normal"/>
    </style:style>
    <style:style style:name="T44" style:family="text">
      <style:text-properties style:font-name="Liberation Serif" fo:font-size="12pt" style:font-size-asian="12pt" style:font-size-complex="12pt"/>
    </style:style>
    <style:style style:name="T45" style:family="text">
      <style:text-properties style:font-name="Liberation Serif" fo:font-size="12pt" officeooo:rsid="0002586e" style:font-size-asian="12pt" style:font-size-complex="12pt"/>
    </style:style>
    <style:style style:name="T46" style:family="text">
      <style:text-properties style:font-name="Liberation Serif" fo:font-size="12pt" officeooo:rsid="0006d5e0" style:font-size-asian="12pt" style:font-size-complex="12pt"/>
    </style:style>
    <style:style style:name="T47" style:family="text">
      <style:text-properties style:font-name="Liberation Serif" fo:font-size="12pt" officeooo:rsid="0008deda" style:font-size-asian="12pt" style:font-size-complex="12pt"/>
    </style:style>
    <style:style style:name="T48" style:family="text">
      <style:text-properties style:font-name="Liberation Serif" fo:font-size="12pt" officeooo:rsid="000a4510" style:font-size-asian="12pt" style:font-size-complex="12pt"/>
    </style:style>
    <style:style style:name="T49" style:family="text">
      <style:text-properties style:font-name="Liberation Serif" fo:font-size="12pt" officeooo:rsid="000def34" style:font-size-asian="12pt" style:font-size-complex="12pt"/>
    </style:style>
    <style:style style:name="T50" style:family="text">
      <style:text-properties style:font-name="Liberation Serif" fo:font-size="12pt" officeooo:rsid="000ee4a0" style:font-size-asian="12pt" style:font-size-complex="12pt"/>
    </style:style>
    <style:style style:name="T51" style:family="text">
      <style:text-properties style:font-name="Liberation Serif" fo:font-size="12pt" officeooo:rsid="000f45b6" style:font-size-asian="12pt" style:font-size-complex="12pt"/>
    </style:style>
    <style:style style:name="T52" style:family="text">
      <style:text-properties style:font-name="Liberation Serif" fo:font-size="12pt" officeooo:rsid="0010dc67" style:font-size-asian="12pt" style:font-size-complex="12pt"/>
    </style:style>
    <style:style style:name="T53" style:family="text">
      <style:text-properties style:font-name="Liberation Serif" fo:font-size="12pt" officeooo:rsid="000f7b42" style:font-size-asian="12pt" style:font-size-complex="12pt"/>
    </style:style>
    <style:style style:name="T54" style:family="text">
      <style:text-properties style:font-name="Liberation Serif" fo:font-size="12pt" officeooo:rsid="0016defe" style:font-size-asian="12pt" style:font-size-complex="12pt"/>
    </style:style>
    <style:style style:name="T55" style:family="text">
      <style:text-properties style:font-name="Liberation Serif" fo:font-size="12pt" officeooo:rsid="0017e0fa" style:font-size-asian="12pt" style:font-size-complex="12pt"/>
    </style:style>
    <style:style style:name="T56" style:family="text">
      <style:text-properties style:font-name="Liberation Serif" fo:font-size="12pt" officeooo:rsid="0018dd3b" style:font-size-asian="12pt" style:font-size-complex="12pt"/>
    </style:style>
    <style:style style:name="T57" style:family="text">
      <style:text-properties style:font-name="Liberation Serif" fo:font-size="12pt" officeooo:rsid="0019b740" style:font-size-asian="12pt" style:font-size-complex="12pt"/>
    </style:style>
    <style:style style:name="T58" style:family="text">
      <style:text-properties style:font-name="Liberation Serif" fo:font-size="12pt" officeooo:rsid="001e6e75" style:font-size-asian="12pt" style:font-size-complex="12pt"/>
    </style:style>
    <style:style style:name="T59" style:family="text">
      <style:text-properties style:font-name="Liberation Serif" fo:font-size="12pt" officeooo:rsid="00055ba8" style:font-size-asian="12pt" style:font-size-complex="12pt"/>
    </style:style>
    <style:style style:name="T60" style:family="text">
      <style:text-properties style:font-name="Liberation Serif" fo:font-size="12pt" officeooo:rsid="0006a5cf" style:font-size-asian="12pt" style:font-size-complex="12pt"/>
    </style:style>
    <style:style style:name="T61" style:family="text">
      <style:text-properties style:font-name="Liberation Serif" fo:font-size="12pt" officeooo:rsid="001eff2e" style:font-size-asian="12pt" style:font-size-complex="12pt"/>
    </style:style>
    <style:style style:name="T62" style:family="text">
      <style:text-properties style:font-name="Liberation Serif" fo:font-size="12pt" officeooo:rsid="002a4948" style:font-size-asian="12pt" style:font-size-complex="12pt"/>
    </style:style>
    <style:style style:name="T63" style:family="text">
      <style:text-properties style:font-name="Liberation Serif" fo:font-size="12pt" officeooo:rsid="002e9641" style:font-size-asian="12pt" style:font-size-complex="12pt"/>
    </style:style>
    <style:style style:name="T64" style:family="text">
      <style:text-properties style:font-name="Liberation Serif" fo:font-size="12pt" officeooo:rsid="00322f42" style:font-size-asian="12pt" style:font-size-complex="12pt"/>
    </style:style>
    <style:style style:name="T65" style:family="text">
      <style:text-properties style:font-name="Liberation Serif" fo:font-size="12pt" fo:language="en" fo:country="US" style:font-size-asian="12pt"/>
    </style:style>
    <style:style style:name="T66" style:family="text">
      <style:text-properties style:font-name="Liberation Serif" fo:font-size="12pt" fo:language="en" fo:country="US" officeooo:rsid="001ae4d1" style:font-size-asian="12pt"/>
    </style:style>
    <style:style style:name="T67" style:family="text">
      <style:text-properties style:font-name="Liberation Serif" fo:font-size="12pt" officeooo:rsid="0019b740" fo:background-color="#ffff00" loext:char-shading-value="0" style:font-size-asian="12pt" style:font-size-complex="12pt"/>
    </style:style>
    <style:style style:name="T68" style:family="text">
      <style:text-properties style:font-name="Liberation Serif" fo:font-size="12pt" officeooo:rsid="001eff2e" fo:background-color="#ffff00" loext:char-shading-value="0" style:font-size-asian="12pt" style:font-size-complex="12pt"/>
    </style:style>
    <style:style style:name="T69" style:family="text">
      <style:text-properties style:font-name="Liberation Serif" fo:font-size="12pt" officeooo:rsid="0019b740" fo:background-color="transparent" loext:char-shading-value="0" style:font-size-asian="12pt" style:font-size-complex="12pt"/>
    </style:style>
    <style:style style:name="T70" style:family="text">
      <style:text-properties style:font-name="Liberation Serif" fo:font-size="12pt" officeooo:rsid="001eff2e" fo:background-color="transparent" loext:char-shading-value="0" style:font-size-asian="12pt" style:font-size-complex="12pt"/>
    </style:style>
    <style:style style:name="T71" style:family="text">
      <style:text-properties style:font-name="Liberation Serif" fo:font-size="12pt" officeooo:rsid="00322f42" fo:background-color="transparent" loext:char-shading-value="0" style:font-size-asian="12pt" style:font-size-complex="12pt"/>
    </style:style>
    <style:style style:name="T72" style:family="text">
      <style:text-properties style:font-name="Liberation Serif" fo:font-weight="normal" officeooo:rsid="001f95fe" style:font-size-asian="12pt" style:font-weight-asian="normal" style:font-size-complex="12pt" style:font-weight-complex="normal"/>
    </style:style>
    <style:style style:name="T73" style:family="text">
      <style:text-properties style:font-name="Liberation Serif" fo:font-weight="normal" officeooo:rsid="0020b048" style:font-size-asian="12pt" style:font-weight-asian="normal" style:font-size-complex="12pt" style:font-weight-complex="normal"/>
    </style:style>
    <style:style style:name="T74" style:family="text">
      <style:text-properties style:font-name="Liberation Serif" fo:font-weight="normal" officeooo:rsid="002450a6" style:font-size-asian="12pt" style:font-weight-asian="normal" style:font-size-complex="12pt" style:font-weight-complex="normal"/>
    </style:style>
    <style:style style:name="T75" style:family="text">
      <style:text-properties officeooo:rsid="00141159"/>
    </style:style>
    <style:style style:name="T76" style:family="text">
      <style:text-properties officeooo:rsid="0015f70e"/>
    </style:style>
    <style:style style:name="T77" style:family="text">
      <style:text-properties officeooo:rsid="001e3817"/>
    </style:style>
    <style:style style:name="T78" style:family="text">
      <style:text-properties officeooo:rsid="001e6e75"/>
    </style:style>
    <style:style style:name="T79" style:family="text">
      <style:text-properties officeooo:rsid="001eff2e"/>
    </style:style>
    <style:style style:name="T80" style:family="text">
      <style:text-properties style:font-size-asian="12pt" style:font-size-complex="12pt"/>
    </style:style>
    <style:style style:name="T81" style:family="text">
      <style:text-properties officeooo:rsid="0027353b"/>
    </style:style>
    <style:style style:name="T82" style:family="text">
      <style:text-properties officeooo:rsid="002abd3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his program is going to be titled <text:span text:style-name="T1">The Kingdom of Heaven, or the Elections of Men?</text:span> We are going to begin by presenting a short sermon by Bertrand Comparet, and making some remarks in reference to it. But then we shall discuss the currently ongoing election season in the United States, and how Christians should look at both it and at the possibilities. We shall have brother Ryan and, perhaps a little later, some of our other friends and brethren with us for that discussion.</text:p>
      <text:p text:style-name="P1"><text:span text:style-name="Strong_20_Emphasis"><text:span text:style-name="T44">The Kingdom </text:span></text:span><text:span text:style-name="Strong_20_Emphasis"><text:span text:style-name="T46">O</text:span></text:span><text:span text:style-name="Strong_20_Emphasis"><text:span text:style-name="T44">f Heaven </text:span></text:span><text:span text:style-name="Strong_20_Emphasis"><text:span text:style-name="T46">o</text:span></text:span><text:span text:style-name="Strong_20_Emphasis"><text:span text:style-name="T44">r In Heaven? </text:span></text:span><text:span text:style-name="T44">by </text:span><text:span text:style-name="Strong_20_Emphasis"><text:span text:style-name="T44">Bertrand L. Comparet</text:span></text:span></text:p>
      <text:p text:style-name="P8">Prepared <text:span text:style-name="T9">for internet publication </text:span>by Clifton A. Emahiser’s Teaching Ministries, <text:span text:style-name="T9">with</text:span> Critical Notes</text:p>
      <text:p text:style-name="P14">Disputing the nature of the Kingdom of Heaven <text:span text:style-name="T76">in this sermon</text:span>, Comparet is really disputing with Judaized Christians who have some sort of fantasy vision of <text:span text:style-name="T75">the kingdom of heaven as </text:span>castles in the clouds.</text:p>
      <text:p text:style-name="P22"><text:span text:style-name="T44">There is some dispute, in ecclesiastical circles, whether the kingdom of Yahweh, so often mentioned by Yahshua, is to be </text:span><text:span text:style-name="Strong_20_Emphasis"><text:span text:style-name="T44">on earth</text:span></text:span><text:span text:style-name="T44"> or only in heaven. This is based chiefly on the use, only by Matthew, of the phrase </text:span><text:span text:style-name="T25">the </text:span><text:span text:style-name="T26">k</text:span><text:span text:style-name="T25">ingdom of heaven</text:span><text:span text:style-name="T44">. Because of this verse, some have argued that the kingdom must only be in heaven, being heaven itself as ruled by Almighty Yahweh. Neither Mark, Luke nor John refer to the </text:span><text:span text:style-name="T25">kingdom of heaven</text:span><text:span text:style-name="T44">, but only to the </text:span><text:span text:style-name="T25">kingdom of </text:span><text:span text:style-name="T27">God</text:span><text:span text:style-name="T44">. Even Matthew uses as an equivalent phrase, </text:span><text:span text:style-name="T25">the</text:span><text:span text:style-name="T44"> </text:span><text:span text:style-name="T25">kingdom of </text:span><text:span text:style-name="T27">God</text:span><text:span text:style-name="T44">, four times at </text:span><text:span text:style-name="T31">Matthew 6:33; 12:28; 21:31 &amp; 21:43</text:span><text:span text:style-name="T44">. In </text:span><text:span text:style-name="T31">Matthew 13:43 &amp; 26:29</text:span><text:span text:style-name="T44"> Yahshua speaks of the </text:span><text:span text:style-name="T25">kingdom of their Father</text:span><text:span text:style-name="T44"> </text:span><text:span text:style-name="T32">[in reference to the righteous]</text:span><text:span text:style-name="T47"> </text:span><text:span text:style-name="T44">and </text:span><text:span text:style-name="T25">My Father’s kingdom</text:span><text:span text:style-name="T44">. Both of these phrases obviously being equivalent to </text:span><text:span text:style-name="T25">the kingdom of </text:span><text:span text:style-name="T27">God</text:span><text:span text:style-name="T44">. There is clearly no distinction between </text:span><text:span text:style-name="T25">the kingdom of heaven</text:span><text:span text:style-name="T44"> and </text:span><text:span text:style-name="T25">the kingdom of </text:span><text:span text:style-name="T27">God</text:span><text:span text:style-name="T44">. </text:span><text:span text:style-name="T33">[So Comparet asks:]</text:span><text:span text:style-name="T48"> </text:span><text:span text:style-name="T44">Then why were the two phrases used?</text:span></text:p>
      <text:p text:style-name="P25">These different phrases happened because outwardly pious Jews had first taken the name of Yahweh out of the scriptures, substituting the word adonai, meaning lord. This happened in the seventh century B.C. At least as early as 200 B.C., they had begun to substitute <text:span text:style-name="T1">heaven</text:span> for <text:span text:style-name="T1">Yahweh</text:span>.</text:p>
      <text:p text:style-name="P9"><text:span text:style-name="T15">Here we must note that a</text:span><text:span text:style-name="T10">ctually it can only be proven to have happened </text:span><text:span text:style-name="T15">that the Tetragrammaton representing the name Yahweh was systematically substituted by words for Lord from some time before the close of the first century BC, </text:span><text:span text:style-name="T10">at least as early as the time of the apostles, and before the ministry of Christ began. </text:span><text:span text:style-name="T11">Josephus attests that by his time the name of God was forbidden to be spoken. </text:span><text:span text:style-name="T13">The Dead Sea Scrolls, however, </text:span><text:span text:style-name="T15">also </text:span><text:span text:style-name="T13">contain</text:span><text:span text:style-name="T15">ed </text:span><text:span text:style-name="T13"><text:s/>the Tetragrammaton, even in the Greek portions </text:span><text:span text:style-name="T16">of the writings</text:span><text:span text:style-name="T13">. </text:span><text:span text:style-name="T10">While th</text:span><text:span text:style-name="T16">e</text:span><text:span text:style-name="T10"> usage </text:span><text:span text:style-name="T16">of </text:span><text:span text:style-name="T3">heaven</text:span><text:span text:style-name="T16"> as an address to the gods </text:span><text:span text:style-name="T13">is found </text:span><text:span text:style-name="T10">among </text:span><text:span text:style-name="T13">the </text:span><text:span text:style-name="T10">pagan </text:span><text:span text:style-name="T13">poets of the </text:span><text:span text:style-name="T10">Greeks and Romans, Comparet seems to be conjecturing as to why Matthew used the term. </text:span><text:span text:style-name="T14">The Greek word for God appears </text:span><text:span text:style-name="T16">very frequently</text:span><text:span text:style-name="T14"> in the Wisdom of Sirach, written around 200 BC.</text:span><text:span text:style-name="T10">]</text:span></text:p>
      <text:p text:style-name="P21"><text:span text:style-name="Strong_20_Emphasis"><text:span text:style-name="T34">Even today, many Jewish publications won’t use the word God, writing it G-d. Funk and Wagnall’s New Standard Bible Dictionary says the following: “‘Kingdom of God’</text:span></text:span><text:span text:style-name="T44">, usage of terms: A New Testament phrase based upon and expressing in its final form the Old Testament idea of the spiritual rule of God over men. The phrase, kingdom of heaven, is used in the New Testament by Matthew only, and is an exact equivalent of the phrase kingdom of God. The substitution of heaven for God, is based on the popular superstitious feeling, in later Judaism, which led to the avoidance of the divine names in common speech.”</text:span></text:p>
      <text:p text:style-name="P18"><text:span text:style-name="T44">Actually, the Jews retained the Tetragrammaton in the Masoretic text, but they are trained never to utter it, us</text:span><text:span text:style-name="T55">ing</text:span><text:span text:style-name="T44"> the equivalent for lord instead. It </text:span><text:span text:style-name="T54">was evidently under the influence of the Jews that the Geneva Bible and the King James Version had substituted the word </text:span><text:span text:style-name="T28">Lord</text:span><text:span text:style-name="T54"> for </text:span><text:span text:style-name="T28">Yahweh</text:span><text:span text:style-name="T54"> in all but a few places. </text:span><text:span text:style-name="T56">Comparet correctly concludes:</text:span></text:p>
      <text:p text:style-name="P26"><text:soft-page-break/>So nothing can be based upon the use of the words <text:span text:style-name="T1">kingdom of heaven</text:span>.</text:p>
      <text:p text:style-name="P10"><text:span text:style-name="T12">Comparet has established that references to the </text:span><text:span text:style-name="T2">kingdom of heaven</text:span><text:span text:style-name="T12"> are equivalent to referring to the </text:span><text:span text:style-name="T2">kingdom of God</text:span><text:span text:style-name="T12">, and therefore from Scripture it can also be proven that the kingdom </text:span><text:span text:style-name="T2">of</text:span><text:span text:style-name="T12"> heaven is not necessarily a kingdom </text:span><text:span text:style-name="T2">in</text:span><text:span text:style-name="T12"> heaven. </text:span><text:span text:style-name="T17">So he continues by asking:</text:span></text:p>
      <text:p text:style-name="P26">But what clues can we find in the Bible?</text:p>
      <text:p text:style-name="P21"><text:span text:style-name="T44">First, </text:span><text:span text:style-name="Strong_20_Emphasis"><text:span text:style-name="T34">Yahweh’s throne and kingdom are eternal.</text:span></text:span><text:span text:style-name="T44"> The following Bible verses all confirm where the kingdom of Yahweh is: </text:span><text:span text:style-name="T49">[it is]</text:span><text:span text:style-name="T44"> on earth.</text:span></text:p>
      <text:p text:style-name="P21"><text:span text:style-name="Strong_20_Emphasis"><text:span text:style-name="T44">Psalm 45:6:</text:span></text:span><text:span text:style-name="T44"> “Thy throne, O Yahweh, is for ever and ever: a scepter of righteousness is the scepter of Thy kingdom.”</text:span></text:p>
      <text:p text:style-name="P21"><text:span text:style-name="Strong_20_Emphasis"><text:span text:style-name="T44">Psalm 145:13:</text:span></text:span><text:span text:style-name="T44"> “Thy kingdom is an everlasting kingdom, and Thy dominion endureth throughout all generations.” An eternal kingdom on this earth was promised.</text:span></text:p>
      <text:p text:style-name="P21"><text:span text:style-name="Strong_20_Emphasis"><text:span text:style-name="T44">II Samuel 7:12-16:</text:span></text:span><text:span text:style-name="T44"> “And when thy days be fulfilled, and thou shalt sleep with thy fathers, I will set up thy seed after thee which shall proceed out of thy bowels, and I will establish his kingdom. He shall build an house for My name, and I will establish the throne of his kingdom forever. I will be his Father, and he shall be My son. If he commit iniquity, I will chasten him with the rod of men, and with the stripes </text:span><text:span text:style-name="T49">o</text:span><text:span text:style-name="T44">f the children of men: but My mercy shall not depart away from him as I took away from Saul, whom I put away before thee. And thine house and thy kingdom shall be established forever before thee: thy throne shall be established before thee: thy throne shall be established forever.”</text:span></text:p>
      <text:p text:style-name="P21"><text:span text:style-name="Strong_20_Emphasis"><text:span text:style-name="T44">I Chronicles 28:5 &amp; 29:23:</text:span></text:span><text:span text:style-name="T44"> “And of all my sons (for Yahweh hath given me many sons,) He hath chosen Solomon my son to sit upon the throne of the kingdom of Yahweh over Israel. ... Then Solomon sat on the throne of Yahweh as king, instead of David his father, and prospered, and all Israel obeyeth him.”</text:span></text:p>
      <text:p text:style-name="P21"><text:span text:style-name="T44">Psalm </text:span><text:span text:style-name="Strong_20_Emphasis"><text:span text:style-name="T44">89:3-4, 28-29, 34-36:</text:span></text:span><text:span text:style-name="T44"> “I have made a covenant with My chosen. I have sworn unto David My servant, Thy seed will I establish forever, and build up thy throne for all generations. ... My mercy will I keep for him for evermore, and My covenant shall stand fast with him. His seed also will I make to endure forever, and His throne as the days of heaven. ... My covenant will I not break, nor alter the thing that is gone out of my lips. Once I have sworn by My holiness that I will not lie to David. </text:span><text:span text:style-name="Strong_20_Emphasis"><text:span text:style-name="T34">His seed shall endure forever, and his throne as the sun before Me.”</text:span></text:span></text:p>
      <text:p text:style-name="P21"><text:span text:style-name="Strong_20_Emphasis"><text:span text:style-name="T44">Daniel 2:44:</text:span></text:span><text:span text:style-name="T44"> “And in the days of these kings shall the God of heaven set up a kingdom which shall never be destroyed: and the kingdom shall not be left to other people, but it will break in pieces and consume all these kingdoms, and it shall stand forever.”</text:span></text:p>
      <text:p text:style-name="P24">We know Solomon never sat on the throne of Yahweh in heaven. We are told in the Bible that “Solomon sat on the throne of Yahweh as king”. Therefore Yahweh has an earthly throne, as well as a heavenly throne. It is prophesied that Yahshua shall sit upon the throne of the kingdom of Yahweh. It is quite definitely an earthly kingdom, and an eternal one.</text:p>
      <text:p text:style-name="P21"><text:span text:style-name="Strong_20_Emphasis"><text:span text:style-name="T44">Revelation 11:15:</text:span></text:span><text:span text:style-name="T44"> “And the seventh angel sounded, and there were great voices in heaven, saying, the kingdoms of this world are become the kingdoms of our God and His Christ; and He shall reign for ever and ever.”</text:span></text:p>
      <text:p text:style-name="P21"><text:span text:style-name="Strong_20_Emphasis"><text:span text:style-name="T44">Psalm 47:2-7:</text:span></text:span><text:span text:style-name="T44"> “For Yahweh the Most High is terrible: He is a great king over all the earth: For Yahweh is the king of all the earth: sing ye praises with understanding. Yahweh reigneth over all the heathen.” This kingdom contains evil people, who must be rejected. Are there evil people </text:span><text:soft-page-break/><text:span text:style-name="T44">in heaven?</text:span></text:p>
      <text:p text:style-name="P21"><text:span text:style-name="Strong_20_Emphasis"><text:span text:style-name="T44">Matthew 11:12:</text:span></text:span><text:span text:style-name="T44"> “And from the days of John the Baptist until now, the kingdom suffereth violence, and the violent take it by force.”</text:span></text:p>
      <text:p text:style-name="P21"><text:span text:style-name="Strong_20_Emphasis"><text:span text:style-name="T44">Matthew 13:47-50:</text:span></text:span><text:span text:style-name="T44"> “Again the kingdom of heaven is like unto a net that was cast into the sea, and gathered of every kind, which when it was full, they drew to shore, and sat down and gathered the good into vessels, but cast the bad away. So shall it be at the end of this age: the angels shall come forth and sever the wicked from among the just, and shall cast them into the furnace of fire: there shall be wailing and gnashing of teeth.”</text:span></text:p>
      <text:p text:style-name="P21"><text:span text:style-name="Strong_20_Emphasis"><text:span text:style-name="T44">Matthew 21:43:</text:span></text:span><text:span text:style-name="T44"> “Therefore I say unto you (the Jews), </text:span><text:span text:style-name="Strong_20_Emphasis"><text:span text:style-name="T34">The kingdom of Yahweh shall be taken from you, and given to a nation bringing forth the fruits thereof.”</text:span></text:span></text:p>
      <text:p text:style-name="P21"><text:span text:style-name="Strong_20_Emphasis"><text:span text:style-name="T34">We are told the children of Satan are in the kingdom of heaven, and must be expelled.</text:span></text:span><text:span text:style-name="T34"> </text:span><text:span text:style-name="T44">This can’t be in heaven.</text:span></text:p>
      <text:p text:style-name="P21"><text:span text:style-name="Strong_20_Emphasis"><text:span text:style-name="T44">Matthew 13:37-43:</text:span></text:span><text:span text:style-name="T44"> “He that soweth the good seed is the Son of man. The field is the world; the good seed are the children of the kingdom; but the tares are the children of the wicked one: the enemy that sowed them is the devil; the harvest is the end of the age, and the reapers are the angels. As therefore the tares are gathered and burned in the fire, so shall it be in the end of this world (order). The Son of man shall send forth His angels, and they shall </text:span><text:span text:style-name="Strong_20_Emphasis"><text:span text:style-name="T34">gather out of the kingdom</text:span></text:span><text:span text:style-name="T44"> all things that offend and them which do iniquity.” </text:span><text:span text:style-name="Strong_20_Emphasis"><text:span text:style-name="T34">This kingdom is one where people are material enough to eat and drink.</text:span></text:span></text:p>
      <text:p text:style-name="P21"><text:span text:style-name="Strong_20_Emphasis"><text:span text:style-name="T44">Matthew 26:29:</text:span></text:span><text:span text:style-name="T44"> “I will not drink henceforth of this fruit of the vine until that day when I drink it new with you in My Father’s kingdom.”</text:span></text:p>
      <text:p text:style-name="P21"><text:span text:style-name="Strong_20_Emphasis"><text:span text:style-name="T44">Luke 22:29-30:</text:span></text:span><text:span text:style-name="T44"> “And I appoint unto you a kingdom, as My Father hath appointed unto Me: that ye may eat and drink at My table in My kingdom, and sit on thrones judging the twelve tribes of Israel.”</text:span></text:p>
      <text:p text:style-name="P21"><text:span text:style-name="Strong_20_Emphasis"><text:span text:style-name="T34">The kingdom of heaven is the kingdom of Yahweh, and it is on earth.</text:span></text:span><text:span text:style-name="T44"> It contains both good and wicked people at present. Both good and bad people will be in the kingdom until the second coming of Yahshua, at this time the angels will cast out the wicked. The kingdom will be here forever and those in it won’t be merely spirits. They will be real and solid enough to eat and drink earthly meals. It is the </text:span><text:span text:style-name="Strong_20_Emphasis"><text:span text:style-name="T34">kingdom of heaven, but it is not in heaven.</text:span></text:span></text:p>
      <text:p text:style-name="P3"><text:span text:style-name="Strong_20_Emphasis"><text:span text:style-name="T35">This ends Comparet's sermon, and we have a c</text:span></text:span><text:span text:style-name="Strong_20_Emphasis"><text:span text:style-name="T34">ritical note</text:span></text:span><text:span text:style-name="T34"> </text:span><text:span text:style-name="T44">by Clifton A. Emahiser: </text:span></text:p>
      <text:p text:style-name="P23"><text:span text:style-name="T44">This has to be one of the better presentations Bertrand L. Comparet ever gave! Off hand, I would place it among his </text:span><text:span text:style-name="Strong_20_Emphasis"><text:span text:style-name="T34">top ten</text:span></text:span><text:span text:style-name="T34">.</text:span><text:span text:style-name="T44"> I find little with which to disagree, but much to concur! Therefore, I will add some of my own observations. </text:span></text:p>
      <text:p text:style-name="P23"><text:span text:style-name="T44">In this lesson, Comparet cited Daniel 2:44 thusly: </text:span><text:span text:style-name="Strong_20_Emphasis"><text:span text:style-name="T34">“</text:span></text:span><text:span text:style-name="T44">And in the days of these kings shall the God of heaven set up a kingdom which shall never be destroyed: and the kingdom shall not be left to other people, but it will break in pieces and consume all these kingdoms, and it shall stand forever.’ If ever Comparet turned out a masterpiece it was his </text:span><text:span text:style-name="Emphasis"><text:span text:style-name="T44">Daniel’s Fifth Kingdom</text:span></text:span><text:span text:style-name="T44"> </text:span><text:span text:style-name="T50">sermon </text:span><text:span text:style-name="T44">which would also rate among </text:span><text:span text:style-name="Strong_20_Emphasis"><text:span text:style-name="T34">his</text:span></text:span><text:span text:style-name="Strong_20_Emphasis"><text:span text:style-name="T44"> </text:span></text:span><text:span text:style-name="Strong_20_Emphasis"><text:span text:style-name="T34">top ten</text:span></text:span><text:span text:style-name="T44">. For the first four kingdoms of Nebuchadnezzar’s dream-vision the futurist </text:span><text:span text:style-name="T50">interpreter</text:span><text:span text:style-name="T44">s </text:span><text:span text:style-name="T50">of prophecy</text:span><text:span text:style-name="T44"> use a historical view. Then, without any good reason, they suddenly switch to a futurist view which is hardly consistent. At that point they skip ahead nearly 2000 years and declare that Christ will set up His kingdom then. It was to be Christ’s Kingdom all right, but it was the Germanic (Scythian Israelite) tribes that crushed the ten toes (provinces) of the Roman empire. Therefore, the German tribes represented the </text:span><text:soft-page-break/><text:span text:style-name="T44">“kingdom” which Daniel prophesied would “stand for ever”. That kingdom is already here, and has been for centuries, and when Yahshua Christ returns at his Second Advent, He will be crowned King!</text:span></text:p>
      <text:p text:style-name="P13">Clifton had written another critical note for this sermon, which concerns the race of the people who constitute the Kingdom of Yahweh. However we will postpone discussing that to promote another facet of God's Kingdom on earth which Comparet alluded to, but did not discuss explicitly.</text:p>
      <text:p text:style-name="P2"><text:span text:style-name="T51">Not only is the kingdom of heaven here on earth, but the kingdom of heaven is </text:span><text:span text:style-name="T29">now</text:span><text:span text:style-name="T51">. It is </text:span><text:span text:style-name="T29">now</text:span><text:span text:style-name="T51">, and in one degree or another, it always has been </text:span><text:span text:style-name="T30">now</text:span><text:span text:style-name="T51">. For Christ had told those Pharisees and others in Judaea who had opposed Him, that “The Kingdom of God is among you”, as it is translated in the Christogenea New Testament where it says in Luke chapter 17 that “</text:span><text:span text:style-name="T7">20 Then being asked by the Pharisees when the Kingdom of Yahweh would come, He replied to them and said: </text:span><text:span text:style-name="T8">'</text:span><text:span text:style-name="T7">The Kingdom of Yahweh does not come along with observation. 21 Nor shall they say “Behold, it is here!” or “it is there!” For behold! The Kingdom of Yahweh is among you!</text:span><text:span text:style-name="T51">”</text:span></text:p>
      <text:p text:style-name="P27"><text:span text:style-name="T53">The Kingdom of God is on earth, and at the time of Christ it was already among men. That is because the people of God are the </text:span><text:span text:style-name="T69">representatives</text:span><text:span text:style-name="T57"> </text:span><text:span text:style-name="T64">and the substance of</text:span><text:span text:style-name="T57"> the </text:span><text:span text:style-name="T53">Kingdom of God on earth, and they always have been. </text:span><text:span text:style-name="T52">As we have heard Comparet quote the words of Christ as they are recorded in Matthew, He had said to the Judaeans: “</text:span><text:span text:style-name="Strong_20_Emphasis"><text:span text:style-name="T36">The kingdom of Yahweh shall be taken from you, and given to a nation bringing forth the fruits thereof.</text:span></text:span><text:span text:style-name="T52">” But, as we have also seen Comparet quote from Daniel, “</text:span><text:span text:style-name="T44">the kingdom shall not be left to other people, but it will break in pieces and consume all these kingdoms, and it shall stand forever.</text:span><text:span text:style-name="T52">”</text:span></text:p>
      <text:p text:style-name="P6"><text:span text:style-name="T52">The children of Israel constitute the </text:span><text:span text:style-name="T57">citizenry</text:span><text:span text:style-name="T52"> of the Kingdom of Yahweh. They failed to keep </text:span><text:span text:style-name="T62">the law</text:span><text:span text:style-name="T52">, </text:span><text:span text:style-name="T62">which represented the constitution of that kingdom, </text:span><text:span text:style-name="T57">as it is portrayed in</text:span><text:span text:style-name="T52"> the Old Testament, and for that they were sent </text:span><text:span text:style-name="T57">off into</text:span><text:span text:style-name="T52"> punishment. The 70-weeks kingdom in Judae</text:span><text:span text:style-name="T57">a</text:span><text:span text:style-name="T52"> was only a remnant stub, until the </text:span><text:span text:style-name="T62">cast-off </text:span><text:span text:style-name="T52">children of Israel were reconciled to Yahweh in Christ, and could once again be given the mandate to establish His kingdom. That is the challenge which Christians have had ever since, and they have once again failed to live up to the task, </text:span><text:span text:style-name="T57">even though the instructions for establishing the Kingdom of Yahweh are found right in the New Testament</text:span><text:span text:style-name="T52">. </text:span><text:span text:style-name="T62"><text:s/>That is right, the Kingdom of Christ had been established when His people turned to Christianity and began governing themselves under Biblical law, no matter how imperfectly. </text:span><text:span text:style-name="T52">Under White world hegemony, laws reflecting Christian civility ha</text:span><text:span text:style-name="T57">d</text:span><text:span text:style-name="T52"> been established everywhere </text:span><text:span text:style-name="T57">White men were found</text:span><text:span text:style-name="T52">. But now, as it says in Revelation chapter 17, because the children of Israel had joined themselves to the beast, we read that “</text:span><text:span text:style-name="T65">17 For God hath put in their hearts to fulfi</text:span><text:span text:style-name="T66">l</text:span><text:span text:style-name="T65">l his will, and to agree, and give their kingdom unto the beast, until the words of God shall be fulfilled.</text:span><text:span text:style-name="T52">” And this is where we stand today, </text:span><text:span text:style-name="T57">joined to the beast in a society where those Christian laws are being constantly eradicated and replaced with Babylonian Jewish immorality</text:span><text:span text:style-name="T52">.</text:span></text:p>
      <text:p text:style-name="P11">In its rawest, uncontrolled form, Democracy is mob rule, and emotions and knee-jerk reactions have always ruled the mobs. But in a world of Jewish-created money and Jewish-controlled media, Democracy is whatever the Jews can get away with when the majority doesn't have a clue, and really doesn't care except for one election every four years when people think they are going to vote themselves some sort of a savior, <text:span text:style-name="T77">a god to deliver them from whatever woes they perceive</text:span>. In that regard, I want to talk about Donald Trump. Too many people on the right, and especially too many Identity Christians, are looking for Donald Trump to be the next great savior, another Hitler, even a White Messiah. <text:span text:style-name="T77">If only Trump would win, everything will be suddenly good. </text:span>In any event, such opinions of any politician only amount to idolatry, and Christians should never even be caught up in such nonsense.</text:p>
      <text:p text:style-name="P7">Donald Trump has been in bed with the devil throughout his entire life. His father left him a real estate empire in New York City, the land of two million Jews, which Donald drove into the ground. But he <text:soft-page-break/>was resurrected by wheeling and dealing in an almost exclusively Jewish industry, which is the casino industry. So now he is a billionaire, a man who made his fortune through the misfortune of others, and it is difficult to even imagine that Christians should look for deliverance from such a man.</text:p>
      <text:p text:style-name="P2"><text:span text:style-name="T45">Trump's daughter, who is closely involved in the family business along with her brothers, has not only married a Jew, but has studied under a rabbi for several years and is proud of and actively </text:span><text:span text:style-name="T58">practicing</text:span><text:span text:style-name="T45"> her Judaism. Jews have worked on </text:span><text:span text:style-name="T58">Trump's</text:span><text:span text:style-name="T45"> campaign, like Samuel Nunberg and Michael Cohen. The Jewish Forward recently ran an article titled </text:span><text:a xlink:type="simple" xlink:href="http://forward.com/news/breaking-news/318770/trumps-strong-jewish-ties/" office:target-frame-name="_blank" xlink:show="new" text:style-name="Internet_20_link" text:visited-style-name="Visited_20_Internet_20_Link"><text:span text:style-name="T25">Trump Has Strongest Jewish Ties of all GOP Candidates</text:span></text:a><text:span text:style-name="T4">. </text:span><text:span text:style-name="T45">Trump is in so deep with Jews, he could never climb out of the pool if he wanted to. There are too many heavy lead weights chained to his ankles. So if anyone thinks that Donald Trump is the answer to the Jewish question, they are living </text:span><text:span text:style-name="T63">in</text:span><text:span text:style-name="T45"> a fantasy. </text:span></text:p>
      <text:p text:style-name="P19"><text:span text:style-name="T45">B</text:span><text:span text:style-name="T44">ut to be fair, on the other side of the coin, Jews and other Progressives, both Democrat and Republican, have waged a battle against Trump which has not been seen in any recent Presidential primary. So we either have a legitimate candidate who thinks that some Jews are good and can work for good, which has happened very often in the past, or we have just another puppet being manipulated by Jews for the ultimate and complete demoralization of whatever is left of the Christian Right. If anything, we hope the result is this: that Christian Whites finally realize that all politicians are whores for the same beast, and we have no political solution.</text:span></text:p>
      <text:p text:style-name="P7">Let's face the cold, hard facts. <text:span text:style-name="T78">The </text:span>Jews have been gradually tightening their grip on America <text:span text:style-name="T5">ever </text:span>since the Federal Reserve <text:span text:style-name="T5">A</text:span>ct passed in 1913, and that control is very near absolute today. Jews <text:span text:style-name="T5">also </text:span>control the economies in all of the major powers, <text:span text:style-name="T5">Britain (where it all started), </text:span>the EU, China and Russia, as well as nearly every smaller country. <text:span text:style-name="T5">We have bombed or have threatened to bomb all the countries that the Jewish banks do not control, Libya and Syria being recent examples.</text:span></text:p>
      <text:p text:style-name="P7">The Jews waged a 1500 year campaign for the control of Christendom, and the world, and they are not going to concede <text:span text:style-name="T5">tha</text:span>t <text:span text:style-name="T5">control</text:span> at <text:span text:style-name="T5">any</text:span> ballot box. If anyone thinks that voting for the right political candidate is going to save us from satanic world rule, they are again living in a fantasy world. We have no political soluti<text:span text:style-name="T5">o</text:span>n, and the world is not going to be taken back from Satan without much bloodshed.</text:p>
      <text:p text:style-name="P7">If Donald Trump wins the election <text:span text:style-name="T79">and plays the political game like a good citizen is expected to do</text:span>, the Progressive agenda may be slowed a little, <text:span text:style-name="T79">and he will be seen by the right as a “good president”, but nothing of the advances made by the Progressive agenda these last hundred or so years will be undone. Rather, this may only happen</text:span> because it may be more profitable to allow the goy<text:span text:style-name="T5">im</text:span> <text:span text:style-name="T5">such </text:span>a temporary reprieve. <text:span text:style-name="T5">By carrying on the pretense of the artificial left/right dichotomy for a few more years, the Jew may continue to squeeze his pints of blood from the Christians</text:span>. <text:span text:style-name="T5">But by allowing this, they are only postponing the acknowledgment of the victory of World Talmudism by maintaining the facade of the triumph of Liberalism in the West.</text:span> So we hope Trump wins, if only to show White Nationalists how stupid they are for having any hope in such a man, <text:span text:style-name="T5">or for having any hope in a man at all</text:span>. </text:p>
      <text:p text:style-name="P12">But let's imagine that <text:span text:style-name="T5">once </text:span>Trump <text:span text:style-name="T5">is elected that he overlooks his Jewish family connections, the Jews on his staff, the Jewish business connections, and that he </text:span>is <text:span text:style-name="T5">actually </text:span>for real. <text:span text:style-name="T79">Let's imagine that Trump</text:span> <text:span text:style-name="T5">betrays his Jewish friends and family and that he </text:span>is really some closet anti-Semite fascist who plans on delivering America and the west from the clutches of world <text:span text:style-name="T5">J</text:span>ewry. <text:span text:style-name="T5">If he were to do that, he certainly could not do it with a pencil, or with Executive Orders. </text:span>If <text:span text:style-name="T5">Trump were for real</text:span>, the first thing he would do is take over the <text:span text:style-name="T5">F</text:span>ed, <text:span text:style-name="T79">by nationalizing the banks, and </text:span>not <text:span text:style-name="T79">merely by </text:span>audit<text:span text:style-name="T79">ing</text:span> t<text:span text:style-name="T79">he Fed</text:span>. </text:p>
      <text:p text:style-name="P7">The idea of auditing the <text:span text:style-name="T5">F</text:span>ed<text:span text:style-name="T79">eral Reserve</text:span> is a hoax <text:span text:style-name="T5">in </text:span>itself. <text:span text:style-name="T79">It is not Federal, and it is not a Reserve. </text:span>The money supply does not matter. Value-backed money, <text:span text:style-name="T5">such as money based on a commodity of gold or silver, </text:span>does not matter. What matters is that people accept dollars in exchange for goods and <text:soft-page-break/>services, <text:span text:style-name="T79">and that foreign nations trade for oil in dollars</text:span>. So if <text:span text:style-name="T5">T</text:span>rump leaves the <text:span text:style-name="T5">F</text:span>ed <text:span text:style-name="T5">in</text:span> the hands of the bankers, the bankers will always prevail, <text:span text:style-name="T5">and the economy will always be run by the Jews</text:span>.</text:p>
      <text:p text:style-name="P7">So if <text:span text:style-name="T6">T</text:span>rump tries anything which is actually <text:span text:style-name="T6">geared towards the advantage of White and middle-class A</text:span>merica, and <text:span text:style-name="T6">he </text:span>does not take over the <text:span text:style-name="T6">F</text:span>ed, the <text:span text:style-name="T6">J</text:span>ews will respond by tanking the economy. And if he <text:span text:style-name="T6">manages to take</text:span> over the <text:span text:style-name="T6">F</text:span>ed, the Jews will <text:span text:style-name="T6">do their best to</text:span> tank the economy from <text:span text:style-name="T6">the </text:span>outside, through their control of all <text:span text:style-name="T6">of the </text:span>foreign economies. <text:s/>Then there will be war. The EU will be turned against America by the Jew. <text:span text:style-name="T6">Even Britain and Canada will be turned against America by the Jew. </text:span>Russia and China will start destroying American installations overseas. <text:span text:style-name="T79">Whatever is left of American shipping will be targeted. </text:span>All <text:span text:style-name="T6">of America's </text:span>foreign holding<text:span text:style-name="T6">s</text:span> will be seized. The shelves at Walmart will be empty <text:span text:style-name="T6">of anything useful within days</text:span>. <text:span text:style-name="T6">Then the </text:span>Mexicans, <text:span text:style-name="T6">Ne</text:span>gros, Chinese and other foreigners <text:span text:style-name="T79">in America </text:span>will become a fifth column for the <text:span text:style-name="T6">J</text:span>ews, <text:span text:style-name="T6">and they will be used </text:span>to <text:span text:style-name="T6">create havoc and to </text:span>destroy White <text:span text:style-name="T6">A</text:span>merica.</text:p>
      <text:p text:style-name="P7">There is no taking America back, there is no <text:span text:style-name="T6">m</text:span>aking America great again, without first eliminating the <text:span text:style-name="T6">J</text:span>ew. <text:span text:style-name="T6">In the end, that means that America must be destroyed. </text:span>There is no fixing anything without bloodshed, <text:span text:style-name="T6">and fixing anything at all will indeed require</text:span> much bloodshed. And to survive that, we <text:span text:style-name="T6">do not </text:span>need Donald <text:span text:style-name="T6">T</text:span>rump. </text:p>
      <text:p text:style-name="P4"><text:span text:style-name="T44">But we do need </text:span><text:span text:style-name="T59">Y</text:span><text:span text:style-name="T44">ahshua </text:span><text:span text:style-name="T59">C</text:span><text:span text:style-name="T44">hrist, and only he can save us. </text:span><text:span text:style-name="T60">As the Revelation has prophesied, we shall have the status quo, or we shall have bloodshed. But there is no in between. Christ Himself had warned us, that “</text:span><text:span text:style-name="T65">the kingdom of heaven suffereth violence, and the violent take it by force.</text:span><text:span text:style-name="T60">” </text:span><text:span text:style-name="T61">That was true of the Edomite Jews in the first cen</text:span><text:span text:style-name="T70">tury, and it is just as true </text:span><text:span text:style-name="T71">of the Jews </text:span><text:span text:style-name="T70">today.</text:span></text:p>
      <text:p text:style-name="P5"><text:span text:style-name="T37">Donald Trump is a very part of the beast system which the children of Israel, wh</text:span><text:span text:style-name="T38">o</text:span><text:span text:style-name="T37"> are also the Whore of Babylon, have joined themselves to, and for which they are being punished. Donald Trump will not be our </text:span><text:span text:style-name="T38">savior.</text:span><text:span text:style-name="T37"> </text:span><text:span text:style-name="T39">Donald Trump has absolutely no understanding of what is really good for our Race, and what really needs to be done to quote-unquote “fix things”. But i</text:span><text:span text:style-name="T37">f he is </text:span><text:span text:style-name="T42">for real, </text:span><text:span text:style-name="T43">if he is sincere about the promises he has made, </text:span><text:span text:style-name="T37">he may precipitate the culmination of our punishment, and things will get much worse than they are now. If he is just another politician, he will fail to follow through on any of his promises, </text:span><text:span text:style-name="T38">he will compromise with and appease both sides,</text:span><text:span text:style-name="T37"> and we will have many more years of the status quo. </text:span></text:p>
      <text:p text:style-name="P7"><text:span text:style-name="T21">Continuing with Clifton Emahiser's critical notes of Bertrand Comparet's essay, </text:span><text:span text:style-name="Strong_20_Emphasis"><text:span text:style-name="T21">The Kingdom </text:span></text:span><text:span text:style-name="Strong_20_Emphasis"><text:span text:style-name="T20">O</text:span></text:span><text:span text:style-name="Strong_20_Emphasis"><text:span text:style-name="T21">f Heaven </text:span></text:span><text:span text:style-name="Strong_20_Emphasis"><text:span text:style-name="T20">o</text:span></text:span><text:span text:style-name="Strong_20_Emphasis"><text:span text:style-name="T21">r In Heaven?</text:span></text:span><text:span text:style-name="T21">:</text:span></text:p>
      <text:p text:style-name="P2"><text:span text:style-name="T44">The other passage Comparet cited for which I would like to comment is Matthew 13:47-50. The following is part of what I wrote in a brochure entitled </text:span><text:span text:style-name="Emphasis"><text:span text:style-name="T44">Was Christ Politically Correct? Matt. 13:47-50</text:span></text:span><text:span text:style-name="T44">:</text:span></text:p>
      <text:p text:style-name="P13"><text:span text:style-name="Strong_20_Emphasis"><text:span text:style-name="T18">We </text:span></text:span><text:span text:style-name="Strong_20_Emphasis"><text:span text:style-name="T19">wi</text:span></text:span><text:span text:style-name="Strong_20_Emphasis"><text:span text:style-name="T18">ll now determine just what’s biblical and what’s not: </text:span></text:span><text:span text:style-name="T18">for this we </text:span><text:span text:style-name="T19">wi</text:span><text:span text:style-name="T18">ll go to </text:span><text:span text:style-name="T19">M</text:span><text:span text:style-name="T18">atthew 13:47-50 which reads: </text:span><text:span text:style-name="Strong_20_Emphasis"><text:span text:style-name="T18">“</text:span></text:span><text:span text:style-name="Strong_20_Emphasis"><text:span text:style-name="T22">47 again, the kingdom of heaven is like unto a net, that was cast into the sea, and gathered of every </text:span></text:span><text:span text:style-name="Strong_20_Emphasis"><text:span text:style-name="T24">kind</text:span></text:span><text:span text:style-name="Strong_20_Emphasis"><text:span text:style-name="T22">: 48 which, when it was full, they drew to shore, and sat down, and gathered the good into vessels, but cast the bad away. 49 So shall it be at the end of the world: the angels shall come forth, and sever the wicked from among the just, 50 And shall cast them into the furnace of fire: there shall be wailing and gnashing of teeth.” </text:span></text:span><text:span text:style-name="Strong_20_Emphasis"><text:span text:style-name="T23">From here, Clifton finishes his note by demonstrating from W.E. Vine's </text:span></text:span><text:span text:style-name="Emphasis"><text:span text:style-name="T23">Expository Dictionary Of New Testament Words</text:span></text:span><text:span text:style-name="Strong_20_Emphasis"><text:span text:style-name="T23"> that the word for kind in this passage is the Greek word γένος, and that the Greek word γένος means race. Then Clifton offers the passage again, from this improved perspective: </text:span></text:span><text:span text:style-name="T18">“47 Again, the kingdom of heaven is like unto a net, that was </text:span><text:span text:style-name="Strong_20_Emphasis"><text:span text:style-name="T18">cast into the sea [of people]</text:span></text:span><text:span text:style-name="T18">, and gathered of </text:span><text:span text:style-name="Strong_20_Emphasis"><text:span text:style-name="T18">every race</text:span></text:span><text:span text:style-name="T18">: 48 Which, when it was full, they drew to shore, and sat down, and gathered the </text:span><text:span text:style-name="Strong_20_Emphasis"><text:span text:style-name="T18">good [racial kind]</text:span></text:span><text:span text:style-name="T18"> into vessels, but cast the </text:span><text:span text:style-name="Strong_20_Emphasis"><text:span text:style-name="T18">bad [racial kind]</text:span></text:span><text:span text:style-name="T18"> away. 49 So shall it be at the end of the world: the angels shall come forth, and sever the wicked </text:span><text:span text:style-name="Strong_20_Emphasis"><text:span text:style-name="T18">[races]</text:span></text:span><text:span text:style-name="T18"> from among the just </text:span><text:span text:style-name="Strong_20_Emphasis"><text:span text:style-name="T18">[race]</text:span></text:span><text:span text:style-name="T18">, 50 And shall cast them </text:span><text:span text:style-name="Strong_20_Emphasis"><text:span text:style-name="T18">[the bad racial kind]</text:span></text:span><text:span text:style-name="T18"> into the furnace of fire: there shall be wailing </text:span><text:soft-page-break/><text:span text:style-name="T18">and gnashing of teeth.”</text:span></text:p>
      <text:p text:style-name="P20"><text:span text:style-name="T72">The Kingdom of Heaven is here and now, and consists of good fish. The bad fish, however, are all of the non-White races, as well as the Jewish tares hidden among the White wheat. In order to establish the rule of our God all of these aliens and mongrels must be distinguished, removed, and destroyed in the fires of hell. [Interestingly, a friend did point out that Trump did seem to be causing division between these very groups, but he also has a lot of support from so-called minorities.] To hope for a Trump victory in order to maintain the status quo is only to hope that it is not our generation which must live up to this Christian responsibility. Voting for Trump, we are voting for compromise and appeasement. </text:span><text:span text:style-name="T80">Doing this, we continue to defer the Kingdom of God for the sake of the children of the Devil. </text:span><text:span text:style-name="T72">But if Trump is real, there will be war. Christ did not tell His apostles to wait for a good Roman emperor to convert, or to try to manipulate their own way into Roman rulership and change things for the better through legislation. Rather, in Daniel it is written that the Kingdom of Heaven would “break in pieces and consume” all other wor</text:span><text:span text:style-name="T74">l</text:span><text:span text:style-name="T72">dly kingdoms, and that too was done in a great battle. The rest of the Revelation is no different, and the battle ahead is even greater. It is our obligation to prepare ourselves and our people for it now. That can not be done at the ballot box. </text:span><text:span text:style-name="T73">We are not going to vote ourselves salvation.</text:span></text:p>
      <text:p text:style-name="P16"><text:span text:style-name="T82">When Whites obey Christ, the way is much easier, and the Kingdom of Yahweh materializes. When Whites turn their back on their God, they are punished with tyranny, and will be punished much further until they return to Christ. </text:span>For all of these reasons and more, Identity Christians should not be promoting the prospect of hope in a man, and especially in a politician like Donald Trump. <text:span text:style-name="T81">They should not be making Trumptards of themselves. </text:span>Rather, Identity Christians should be warning their fellows, that there is no hope in a man, and that there is a great struggle ahead of us if justice is to prevail, and if our race is to survive. </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3T16:53:36.820000000</meta:creation-date>
    <dc:date>2016-03-04T22:36:57.340000000</dc:date>
    <meta:editing-duration>PT4H26M43S</meta:editing-duration>
    <meta:editing-cycles>38</meta:editing-cycles>
    <meta:generator>LibreOffice/4.3.5.2$Windows_x86 LibreOffice_project/3a87456aaa6a95c63eea1c1b3201acedf0751bd5</meta:generator>
    <meta:document-statistic meta:table-count="0" meta:image-count="0" meta:object-count="0" meta:page-count="7" meta:paragraph-count="55" meta:word-count="4624" meta:character-count="25583" meta:non-whitespace-character-count="21003"/>
  </office:meta>
</office:document-meta>
</file>