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position="0% 100%" fo:font-weight="bold" officeooo:paragraph-rsid="002bfb17" style:font-weight-asian="bold" style:font-weight-complex="bold"/>
    </style:style>
    <style:style style:name="P2" style:family="paragraph" style:parent-style-name="Text_20_body">
      <style:text-properties style:text-position="0% 100%" fo:font-weight="bold" officeooo:paragraph-rsid="002f1f3c" style:font-weight-asian="bold" style:font-weight-complex="bold"/>
    </style:style>
    <style:style style:name="P3" style:family="paragraph" style:parent-style-name="Text_20_body">
      <style:text-properties style:text-position="0% 100%" fo:font-weight="bold" officeooo:paragraph-rsid="002f7c40" style:font-weight-asian="bold" style:font-weight-complex="bold"/>
    </style:style>
    <style:style style:name="P4" style:family="paragraph" style:parent-style-name="Text_20_body">
      <style:text-properties style:text-position="0% 100%" fo:font-weight="bold" officeooo:paragraph-rsid="0031a986" style:font-weight-asian="bold" style:font-weight-complex="bold"/>
    </style:style>
    <style:style style:name="P5" style:family="paragraph" style:parent-style-name="Text_20_body">
      <style:text-properties style:text-position="0% 100%" fo:font-weight="bold" officeooo:paragraph-rsid="00436b0f" style:font-weight-asian="bold" style:font-weight-complex="bold"/>
    </style:style>
    <style:style style:name="P6" style:family="paragraph" style:parent-style-name="Text_20_body">
      <style:text-properties style:text-position="0% 100%" fo:font-weight="normal" officeooo:rsid="002f1f3c" officeooo:paragraph-rsid="002f1f3c" style:font-weight-asian="normal" style:font-weight-complex="normal"/>
    </style:style>
    <style:style style:name="P7" style:family="paragraph" style:parent-style-name="Text_20_body">
      <style:text-properties style:text-position="0% 100%" fo:font-weight="normal" officeooo:rsid="00313fd7" officeooo:paragraph-rsid="00313fd7" style:font-weight-asian="normal" style:font-weight-complex="normal"/>
    </style:style>
    <style:style style:name="P8" style:family="paragraph" style:parent-style-name="Text_20_body">
      <style:text-properties style:text-position="0% 100%" fo:font-weight="normal" officeooo:rsid="002bfb17" officeooo:paragraph-rsid="00436b0f" style:font-weight-asian="normal" style:font-weight-complex="normal"/>
    </style:style>
    <style:style style:name="P9" style:family="paragraph" style:parent-style-name="Text_20_body">
      <style:text-properties style:text-position="0% 100%" fo:font-weight="normal" officeooo:rsid="00436b0f" officeooo:paragraph-rsid="00436b0f" style:font-weight-asian="normal" style:font-weight-complex="normal"/>
    </style:style>
    <style:style style:name="P10" style:family="paragraph" style:parent-style-name="Text_20_body">
      <style:text-properties style:text-position="0% 100%" fo:font-weight="normal" officeooo:rsid="0053480e" officeooo:paragraph-rsid="0053480e" style:font-weight-asian="normal" style:font-weight-complex="normal"/>
    </style:style>
    <style:style style:name="P11" style:family="paragraph" style:parent-style-name="Text_20_body">
      <style:text-properties style:text-position="0% 100%" fo:font-weight="normal" officeooo:rsid="002490cf" officeooo:paragraph-rsid="002490cf" fo:background-color="transparent" style:font-weight-asian="normal" style:font-weight-complex="normal"/>
    </style:style>
    <style:style style:name="P12" style:family="paragraph" style:parent-style-name="Text_20_body">
      <style:text-properties style:text-position="0% 100%" fo:font-weight="normal" officeooo:rsid="0027e378" officeooo:paragraph-rsid="0027e378" fo:background-color="transparent" style:font-weight-asian="normal" style:font-weight-complex="normal"/>
    </style:style>
    <style:style style:name="P13" style:family="paragraph" style:parent-style-name="Text_20_body">
      <style:text-properties style:text-position="0% 100%" fo:font-weight="normal" officeooo:rsid="00283236" officeooo:paragraph-rsid="00436b0f" fo:background-color="transparent" style:font-weight-asian="normal" style:font-weight-complex="normal"/>
    </style:style>
    <style:style style:name="P14" style:family="paragraph" style:parent-style-name="Text_20_body">
      <style:text-properties style:text-position="0% 100%" officeooo:paragraph-rsid="002f7c40"/>
    </style:style>
    <style:style style:name="P15" style:family="paragraph" style:parent-style-name="Text_20_body">
      <style:text-properties style:text-position="0% 100%" officeooo:paragraph-rsid="0031a986"/>
    </style:style>
    <style:style style:name="P16" style:family="paragraph" style:parent-style-name="Text_20_body">
      <style:text-properties style:text-position="0% 100%" officeooo:rsid="004e3336" officeooo:paragraph-rsid="004f13d5"/>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weight="bold" officeooo:paragraph-rsid="0047b880" style:font-weight-asian="bold" style:font-weight-complex="bold"/>
    </style:style>
    <style:style style:name="P19" style:family="paragraph" style:parent-style-name="Text_20_body">
      <style:text-properties fo:font-weight="bold" officeooo:rsid="00499dbe" officeooo:paragraph-rsid="00499dbe" style:font-weight-asian="bold" style:font-weight-complex="bold"/>
    </style:style>
    <style:style style:name="P20" style:family="paragraph" style:parent-style-name="Text_20_body">
      <style:text-properties officeooo:rsid="0018cbd0" officeooo:paragraph-rsid="001993f4"/>
    </style:style>
    <style:style style:name="P21" style:family="paragraph" style:parent-style-name="Text_20_body">
      <style:text-properties officeooo:rsid="0018cbd0" officeooo:paragraph-rsid="00605856"/>
    </style:style>
    <style:style style:name="P22" style:family="paragraph" style:parent-style-name="Text_20_body">
      <style:text-properties officeooo:paragraph-rsid="001c7ef9"/>
    </style:style>
    <style:style style:name="P23" style:family="paragraph" style:parent-style-name="Text_20_body">
      <style:text-properties officeooo:paragraph-rsid="001f5a9e"/>
    </style:style>
    <style:style style:name="P24" style:family="paragraph" style:parent-style-name="Text_20_body">
      <style:text-properties officeooo:paragraph-rsid="001fe9a2"/>
    </style:style>
    <style:style style:name="P25" style:family="paragraph" style:parent-style-name="Text_20_body">
      <style:text-properties officeooo:rsid="00214ba1" officeooo:paragraph-rsid="00214ba1"/>
    </style:style>
    <style:style style:name="P26" style:family="paragraph" style:parent-style-name="Text_20_body">
      <style:text-properties officeooo:paragraph-rsid="0022398a"/>
    </style:style>
    <style:style style:name="P27" style:family="paragraph" style:parent-style-name="Text_20_body">
      <style:text-properties officeooo:paragraph-rsid="0022d8d1"/>
    </style:style>
    <style:style style:name="P28" style:family="paragraph" style:parent-style-name="Text_20_body">
      <style:text-properties officeooo:paragraph-rsid="00266218"/>
    </style:style>
    <style:style style:name="P29" style:family="paragraph" style:parent-style-name="Text_20_body">
      <style:text-properties officeooo:paragraph-rsid="002df78c"/>
    </style:style>
    <style:style style:name="P30" style:family="paragraph" style:parent-style-name="Text_20_body">
      <style:text-properties officeooo:paragraph-rsid="002e72e3"/>
    </style:style>
    <style:style style:name="P31" style:family="paragraph" style:parent-style-name="Text_20_body">
      <style:text-properties officeooo:paragraph-rsid="0037a390"/>
    </style:style>
    <style:style style:name="P32" style:family="paragraph" style:parent-style-name="Text_20_body">
      <style:text-properties officeooo:rsid="001568b9" officeooo:paragraph-rsid="0038767c"/>
    </style:style>
    <style:style style:name="P33" style:family="paragraph" style:parent-style-name="Text_20_body">
      <style:text-properties officeooo:paragraph-rsid="003b8f88"/>
    </style:style>
    <style:style style:name="P34" style:family="paragraph" style:parent-style-name="Text_20_body">
      <style:text-properties officeooo:rsid="001d6df3" officeooo:paragraph-rsid="003c9085"/>
    </style:style>
    <style:style style:name="P35" style:family="paragraph" style:parent-style-name="Text_20_body">
      <style:text-properties officeooo:rsid="001d6df3" officeooo:paragraph-rsid="0061fdb8"/>
    </style:style>
    <style:style style:name="P36" style:family="paragraph" style:parent-style-name="Text_20_body">
      <style:text-properties officeooo:rsid="0027e378" officeooo:paragraph-rsid="003ed596"/>
    </style:style>
    <style:style style:name="P37" style:family="paragraph" style:parent-style-name="Text_20_body">
      <style:text-properties officeooo:paragraph-rsid="00436b0f"/>
    </style:style>
    <style:style style:name="P38" style:family="paragraph" style:parent-style-name="Text_20_body">
      <style:text-properties officeooo:paragraph-rsid="004663b8"/>
    </style:style>
    <style:style style:name="P39" style:family="paragraph" style:parent-style-name="Text_20_body">
      <style:text-properties officeooo:paragraph-rsid="002f1f3c"/>
    </style:style>
    <style:style style:name="P40" style:family="paragraph" style:parent-style-name="Text_20_body">
      <style:text-properties officeooo:paragraph-rsid="00505bb2"/>
    </style:style>
    <style:style style:name="P41" style:family="paragraph" style:parent-style-name="Text_20_body">
      <style:text-properties officeooo:rsid="0053480e" officeooo:paragraph-rsid="0056cee3"/>
    </style:style>
    <style:style style:name="P42" style:family="paragraph" style:parent-style-name="Text_20_body">
      <style:text-properties officeooo:rsid="0053480e" officeooo:paragraph-rsid="005dc6e0"/>
    </style:style>
    <style:style style:name="P43" style:family="paragraph" style:parent-style-name="Text_20_body">
      <style:text-properties officeooo:paragraph-rsid="0053480e"/>
    </style:style>
    <style:style style:name="P44" style:family="paragraph" style:parent-style-name="Text_20_body">
      <style:text-properties officeooo:paragraph-rsid="0056cee3"/>
    </style:style>
    <style:style style:name="P45" style:family="paragraph" style:parent-style-name="Text_20_body">
      <style:paragraph-properties fo:break-before="page"/>
      <style:text-properties fo:font-weight="bold" style:font-weight-asian="bold" style:font-weight-complex="bold"/>
    </style:style>
    <style:style style:name="P46" style:family="paragraph" style:parent-style-name="Text_20_body">
      <style:paragraph-properties fo:margin-left="0.5in" fo:margin-right="0in" fo:text-indent="0in" style:auto-text-indent="false"/>
      <style:text-properties fo:font-size="12pt" style:font-size-asian="12pt" style:font-size-complex="12pt"/>
    </style:style>
    <style:style style:name="P47" style:family="paragraph" style:parent-style-name="Text_20_body">
      <style:paragraph-properties fo:margin-left="0.5in" fo:margin-right="0in" fo:text-indent="0in" style:auto-text-indent="false"/>
      <style:text-properties fo:font-size="12pt" officeooo:paragraph-rsid="002e72e3" style:font-size-asian="12pt" style:font-size-complex="12pt"/>
    </style:style>
    <style:style style:name="P48" style:family="paragraph" style:parent-style-name="Text_20_body">
      <style:paragraph-properties fo:margin-left="0.5in" fo:margin-right="0in" fo:text-indent="0in" style:auto-text-indent="false"/>
      <style:text-properties style:text-position="0% 100%" fo:font-size="12pt" fo:font-weight="normal" officeooo:rsid="002490cf" officeooo:paragraph-rsid="002490cf" fo:background-color="transparent" style:font-size-asian="12pt" style:font-weight-asian="normal" style:font-size-complex="12pt" style:font-weight-complex="normal"/>
    </style:style>
    <style:style style:name="P49" style:family="paragraph" style:parent-style-name="Text_20_body">
      <style:paragraph-properties fo:margin-left="0in" fo:margin-right="0in" fo:text-indent="0in" style:auto-text-indent="false"/>
      <style:text-properties fo:font-size="12pt" officeooo:rsid="002490cf" officeooo:paragraph-rsid="002490cf" style:font-size-asian="12pt" style:font-size-complex="12pt"/>
    </style:style>
    <style:style style:name="P50" style:family="paragraph" style:parent-style-name="Text_20_body">
      <style:text-properties officeooo:paragraph-rsid="006a71b5"/>
    </style:style>
    <style:style style:name="P51" style:family="paragraph" style:parent-style-name="Text_20_body">
      <style:text-properties style:text-position="0% 100%" officeooo:rsid="0053480e" officeooo:paragraph-rsid="005a4839"/>
    </style:style>
    <style:style style:name="P52" style:family="paragraph" style:parent-style-name="Text_20_body">
      <style:text-properties fo:font-weight="normal" officeooo:paragraph-rsid="007418ee" style:font-weight-asian="normal" style:font-weight-complex="normal"/>
    </style:style>
    <style:style style:name="T1" style:family="text">
      <style:text-properties style:text-position="0% 100%"/>
    </style:style>
    <style:style style:name="T2" style:family="text">
      <style:text-properties style:text-position="0% 100%" style:font-name="Times New Roman" fo:font-weight="normal" officeooo:rsid="002df78c" style:font-weight-asian="normal" style:font-weight-complex="normal"/>
    </style:style>
    <style:style style:name="T3" style:family="text">
      <style:text-properties style:text-position="0% 100%" style:font-name="Times New Roman" fo:font-weight="normal" officeooo:rsid="0046180f" style:font-weight-asian="normal" style:font-weight-complex="normal"/>
    </style:style>
    <style:style style:name="T4" style:family="text">
      <style:text-properties style:text-position="0% 100%" style:font-name="Times New Roman" fo:font-weight="normal" officeooo:rsid="002f1f3c" style:font-weight-asian="normal" style:font-weight-complex="normal"/>
    </style:style>
    <style:style style:name="T5" style:family="text">
      <style:text-properties style:text-position="0% 100%" style:font-name="Times New Roman" fo:font-weight="normal" officeooo:rsid="004405b8" style:font-weight-asian="normal" style:font-weight-complex="normal"/>
    </style:style>
    <style:style style:name="T6" style:family="text">
      <style:text-properties style:text-position="0% 100%" style:font-name="Times New Roman" fo:font-weight="normal" officeooo:rsid="004663b8" style:font-weight-asian="normal" style:font-weight-complex="normal"/>
    </style:style>
    <style:style style:name="T7" style:family="text">
      <style:text-properties style:text-position="0% 100%" style:font-name="Times New Roman" fo:font-weight="normal" officeooo:rsid="002f7c40" style:font-weight-asian="normal" style:font-weight-complex="normal"/>
    </style:style>
    <style:style style:name="T8" style:family="text">
      <style:text-properties style:text-position="0% 100%" style:font-name="Times New Roman" fo:font-weight="normal" officeooo:rsid="007418ee" style:font-weight-asian="normal" style:font-weight-complex="normal"/>
    </style:style>
    <style:style style:name="T9" style:family="text">
      <style:text-properties style:text-position="0% 100%" style:font-name="Times New Roman" fo:font-weight="normal" officeooo:rsid="004663b8" fo:background-color="#ffff00" loext:char-shading-value="0" style:font-weight-asian="normal" style:font-weight-complex="normal"/>
    </style:style>
    <style:style style:name="T10" style:family="text">
      <style:text-properties style:text-position="0% 100%" style:font-name="Times New Roman" fo:font-style="italic" fo:font-weight="normal" officeooo:rsid="002df78c" style:font-style-asian="italic" style:font-weight-asian="normal" style:font-style-complex="italic" style:font-weight-complex="normal"/>
    </style:style>
    <style:style style:name="T11" style:family="text">
      <style:text-properties style:text-position="0% 100%" style:font-name="Times New Roman" fo:font-style="italic" fo:font-weight="normal" officeooo:rsid="002f1f3c" style:font-style-asian="italic" style:font-weight-asian="normal" style:font-style-complex="italic" style:font-weight-complex="normal"/>
    </style:style>
    <style:style style:name="T12" style:family="text">
      <style:text-properties style:text-position="0% 100%" style:font-name="Times New Roman" fo:font-style="italic" fo:font-weight="normal" officeooo:rsid="002df78c" style:font-style-asian="italic" style:font-weight-asian="normal" style:font-weight-complex="normal"/>
    </style:style>
    <style:style style:name="T13" style:family="text">
      <style:text-properties style:text-position="0% 100%" style:font-name="Times New Roman" fo:letter-spacing="normal" fo:font-weight="normal" fo:background-color="transparent" loext:char-shading-value="0" style:font-weight-asian="normal" style:font-weight-complex="normal"/>
    </style:style>
    <style:style style:name="T14" style:family="text">
      <style:text-properties style:text-position="0% 100%" style:font-name="Times New Roman" fo:letter-spacing="normal" fo:font-weight="normal" officeooo:rsid="002f7c40" fo:background-color="transparent" loext:char-shading-value="0" style:font-weight-asian="normal" style:font-weight-complex="normal"/>
    </style:style>
    <style:style style:name="T15" style:family="text">
      <style:text-properties style:text-position="0% 100%" style:font-name="Times New Roman" fo:letter-spacing="normal" fo:font-weight="normal" officeooo:rsid="0047b880" fo:background-color="transparent" loext:char-shading-value="0" style:font-weight-asian="normal" style:font-weight-complex="normal"/>
    </style:style>
    <style:style style:name="T16" style:family="text">
      <style:text-properties style:text-position="0% 100%" fo:font-weight="normal" fo:background-color="transparent" loext:char-shading-value="0" style:font-weight-asian="normal" style:font-weight-complex="normal"/>
    </style:style>
    <style:style style:name="T17" style:family="text">
      <style:text-properties style:text-position="0% 100%" fo:font-weight="normal" officeooo:rsid="0043d4cb" fo:background-color="transparent" loext:char-shading-value="0" style:font-weight-asian="normal" style:font-weight-complex="normal"/>
    </style:style>
    <style:style style:name="T18" style:family="text">
      <style:text-properties style:text-position="0% 100%" fo:font-weight="normal" officeooo:rsid="0022d8d1" fo:background-color="transparent" loext:char-shading-value="0" style:font-weight-asian="normal" style:font-weight-complex="normal"/>
    </style:style>
    <style:style style:name="T19" style:family="text">
      <style:text-properties style:text-position="0% 100%" fo:font-weight="normal" officeooo:rsid="002490cf" fo:background-color="transparent" loext:char-shading-value="0" style:font-weight-asian="normal" style:font-weight-complex="normal"/>
    </style:style>
    <style:style style:name="T20" style:family="text">
      <style:text-properties style:text-position="0% 100%" fo:font-weight="normal" officeooo:rsid="00266218" fo:background-color="transparent" loext:char-shading-value="0" style:font-weight-asian="normal" style:font-weight-complex="normal"/>
    </style:style>
    <style:style style:name="T21" style:family="text">
      <style:text-properties style:text-position="0% 100%" fo:font-weight="normal" officeooo:rsid="0027e378" fo:background-color="transparent" loext:char-shading-value="0" style:font-weight-asian="normal" style:font-weight-complex="normal"/>
    </style:style>
    <style:style style:name="T22" style:family="text">
      <style:text-properties style:text-position="0% 100%" fo:font-weight="normal" officeooo:rsid="00283236" fo:background-color="transparent" loext:char-shading-value="0" style:font-weight-asian="normal" style:font-weight-complex="normal"/>
    </style:style>
    <style:style style:name="T23" style:family="text">
      <style:text-properties style:text-position="0% 100%" fo:font-weight="normal" officeooo:rsid="003ed596" fo:background-color="transparent" loext:char-shading-value="0" style:font-weight-asian="normal" style:font-weight-complex="normal"/>
    </style:style>
    <style:style style:name="T24" style:family="text">
      <style:text-properties style:text-position="0% 100%" fo:font-weight="normal" officeooo:rsid="004185df" fo:background-color="transparent" loext:char-shading-value="0" style:font-weight-asian="normal" style:font-weight-complex="normal"/>
    </style:style>
    <style:style style:name="T25" style:family="text">
      <style:text-properties style:text-position="0% 100%" fo:font-weight="normal" officeooo:rsid="00436b0f" fo:background-color="transparent" loext:char-shading-value="0" style:font-weight-asian="normal" style:font-weight-complex="normal"/>
    </style:style>
    <style:style style:name="T26" style:family="text">
      <style:text-properties style:text-position="0% 100%" fo:font-weight="normal" officeooo:rsid="0070f83d" fo:background-color="transparent" loext:char-shading-value="0" style:font-weight-asian="normal" style:font-weight-complex="normal"/>
    </style:style>
    <style:style style:name="T27" style:family="text">
      <style:text-properties style:text-position="0% 100%" fo:font-weight="normal" officeooo:rsid="007418ee" fo:background-color="transparent" loext:char-shading-value="0" style:font-weight-asian="normal" style:font-weight-complex="normal"/>
    </style:style>
    <style:style style:name="T28" style:family="text">
      <style:text-properties style:text-position="0% 100%" fo:font-weight="normal" officeooo:rsid="002df78c" style:font-weight-asian="normal" style:font-weight-complex="normal"/>
    </style:style>
    <style:style style:name="T29" style:family="text">
      <style:text-properties style:text-position="0% 100%" fo:font-weight="normal" officeooo:rsid="002e72e3" style:font-weight-asian="normal" style:font-weight-complex="normal"/>
    </style:style>
    <style:style style:name="T30" style:family="text">
      <style:text-properties style:text-position="0% 100%" fo:font-weight="normal" officeooo:rsid="002f1f3c" style:font-weight-asian="normal" style:font-weight-complex="normal"/>
    </style:style>
    <style:style style:name="T31" style:family="text">
      <style:text-properties style:text-position="0% 100%" fo:font-weight="normal" officeooo:rsid="0070f83d" fo:background-color="#ffff00" loext:char-shading-value="0" style:font-weight-asian="normal" style:font-weight-complex="normal"/>
    </style:style>
    <style:style style:name="T32" style:family="text">
      <style:text-properties style:text-position="0% 100%" style:font-name="Liberation Serif" fo:font-size="12pt" fo:language="en" fo:country="US" fo:font-weight="normal" officeooo:rsid="00266218" fo:background-color="transparent" loext:char-shading-value="0" style:font-size-asian="12pt" style:font-weight-asian="normal" style:font-weight-complex="normal"/>
    </style:style>
    <style:style style:name="T33" style:family="text">
      <style:text-properties style:text-position="0% 100%" style:font-name="Liberation Serif" fo:font-size="12pt" fo:language="en" fo:country="US" fo:font-weight="normal" officeooo:rsid="002e72e3" style:font-size-asian="12pt" style:font-weight-asian="normal" style:font-weight-complex="normal"/>
    </style:style>
    <style:style style:name="T34" style:family="text">
      <style:text-properties style:text-position="0% 100%" style:font-name="Liberation Serif" fo:font-size="12pt" fo:language="en" fo:country="US" style:font-size-asian="12pt"/>
    </style:style>
    <style:style style:name="T35" style:family="text">
      <style:text-properties style:text-position="0% 100%" style:font-name="Liberation Serif" fo:font-size="12pt" fo:language="en" fo:country="US" officeooo:rsid="00558798" style:font-size-asian="12pt"/>
    </style:style>
    <style:style style:name="T36" style:family="text">
      <style:text-properties style:text-position="0% 100%" style:font-name="Liberation Serif" fo:font-size="12pt" fo:language="en" fo:country="US" fo:font-style="italic" style:font-size-asian="12pt" style:font-style-asian="italic"/>
    </style:style>
    <style:style style:name="T37" style:family="text">
      <style:text-properties style:text-position="0% 100%" style:font-name="Liberation Serif" fo:font-weight="normal" officeooo:rsid="004405b8" style:font-weight-asian="normal" style:font-name-complex="Liberation Serif" style:font-weight-complex="normal"/>
    </style:style>
    <style:style style:name="T38" style:family="text">
      <style:text-properties style:text-position="0% 100%" style:font-name="Liberation Serif" fo:font-weight="normal" officeooo:rsid="002f1f3c" style:font-weight-asian="normal" style:font-name-complex="Liberation Serif" style:font-weight-complex="normal"/>
    </style:style>
    <style:style style:name="T39" style:family="text">
      <style:text-properties style:text-position="0% 100%" fo:font-style="italic" fo:font-weight="normal" officeooo:rsid="002df78c" style:font-style-asian="italic" style:font-weight-asian="normal" style:font-style-complex="italic" style:font-weight-complex="normal"/>
    </style:style>
    <style:style style:name="T40" style:family="text">
      <style:text-properties style:text-position="0% 100%" fo:font-style="italic" fo:font-weight="normal" officeooo:rsid="002e72e3" style:font-weight-asian="normal" style:font-weight-complex="normal"/>
    </style:style>
    <style:style style:name="T41" style:family="text">
      <style:text-properties style:text-position="0% 100%" fo:font-style="italic" fo:font-weight="normal" officeooo:rsid="0027e378" fo:background-color="transparent" loext:char-shading-value="0" style:font-style-asian="italic" style:font-weight-asian="normal" style:font-style-complex="italic" style:font-weight-complex="normal"/>
    </style:style>
    <style:style style:name="T42" style:family="text">
      <style:text-properties style:text-position="0% 100%" fo:font-style="italic" officeooo:rsid="004f13d5" style:font-style-asian="italic" style:font-style-complex="italic"/>
    </style:style>
    <style:style style:name="T43" style:family="text">
      <style:text-properties style:text-position="0% 100%" fo:font-style="italic" officeooo:rsid="0056cee3" style:font-style-asian="italic" style:font-style-complex="italic"/>
    </style:style>
    <style:style style:name="T44" style:family="text">
      <style:text-properties style:text-position="0% 100%" officeooo:rsid="002e72e3"/>
    </style:style>
    <style:style style:name="T45" style:family="text">
      <style:text-properties style:text-position="0% 100%" officeooo:rsid="002f1f3c"/>
    </style:style>
    <style:style style:name="T46" style:family="text">
      <style:text-properties style:text-position="0% 100%" officeooo:rsid="004663b8"/>
    </style:style>
    <style:style style:name="T47" style:family="text">
      <style:text-properties style:text-position="0% 100%" officeooo:rsid="004e3336"/>
    </style:style>
    <style:style style:name="T48" style:family="text">
      <style:text-properties style:text-position="0% 100%" officeooo:rsid="004f13d5"/>
    </style:style>
    <style:style style:name="T49" style:family="text">
      <style:text-properties style:text-position="0% 100%" officeooo:rsid="00505bb2"/>
    </style:style>
    <style:style style:name="T50" style:family="text">
      <style:text-properties style:text-position="0% 100%" officeooo:rsid="0053480e"/>
    </style:style>
    <style:style style:name="T51" style:family="text">
      <style:text-properties style:text-position="0% 100%" officeooo:rsid="00558798"/>
    </style:style>
    <style:style style:name="T52" style:family="text">
      <style:text-properties style:text-position="0% 100%" officeooo:rsid="0056cee3"/>
    </style:style>
    <style:style style:name="T53" style:family="text">
      <style:text-properties style:text-position="0% 100%" fo:font-size="12pt" officeooo:rsid="0056cee3" style:font-size-asian="12pt" style:font-size-complex="12pt"/>
    </style:style>
    <style:style style:name="T54" style:family="text">
      <style:text-properties style:text-position="0% 100%" officeooo:rsid="00591ee0"/>
    </style:style>
    <style:style style:name="T55" style:family="text">
      <style:text-properties style:text-position="0% 100%" officeooo:rsid="005dc6e0"/>
    </style:style>
    <style:style style:name="T56" style:family="text">
      <style:text-properties style:text-position="0% 100%" officeooo:rsid="0061fdb8"/>
    </style:style>
    <style:style style:name="T57" style:family="text">
      <style:text-properties style:text-position="0% 100%" officeooo:rsid="007193e8"/>
    </style:style>
    <style:style style:name="T58" style:family="text">
      <style:text-properties style:text-position="0% 100%" officeooo:rsid="007193e8" fo:background-color="#ffff00" loext:char-shading-value="0"/>
    </style:style>
    <style:style style:name="T59" style:family="text">
      <style:text-properties style:text-position="0% 100%" officeooo:rsid="007392d1" fo:background-color="#ffff00" loext:char-shading-value="0"/>
    </style:style>
    <style:style style:name="T60" style:family="text">
      <style:text-properties style:text-position="0% 100%" officeooo:rsid="007418ee" fo:background-color="#ffff00" loext:char-shading-value="0"/>
    </style:style>
    <style:style style:name="T61" style:family="text">
      <style:text-properties style:text-position="0% 100%" officeooo:rsid="007392d1"/>
    </style:style>
    <style:style style:name="T62" style:family="text">
      <style:text-properties style:text-position="0% 100%" officeooo:rsid="007418ee"/>
    </style:style>
    <style:style style:name="T63" style:family="text">
      <style:text-properties style:text-position="0% 100%" officeooo:rsid="007418ee" fo:background-color="transparent" loext:char-shading-value="0"/>
    </style:style>
    <style:style style:name="T64" style:family="text">
      <style:text-properties style:text-position="0% 100%" officeooo:rsid="00748e68"/>
    </style:style>
    <style:style style:name="T65" style:family="text">
      <style:text-properties style:font-name="Times New Roman"/>
    </style:style>
    <style:style style:name="T66" style:family="text">
      <style:text-properties style:font-name="Times New Roman" fo:font-style="italic"/>
    </style:style>
    <style:style style:name="T67" style:family="text">
      <style:text-properties style:font-name="Times New Roman" fo:font-style="italic" style:font-style-asian="italic" style:font-style-complex="italic"/>
    </style:style>
    <style:style style:name="T68" style:family="text">
      <style:text-properties style:font-name="Times New Roman" officeooo:rsid="0031a986"/>
    </style:style>
    <style:style style:name="T69" style:family="text">
      <style:text-properties style:font-name="Times New Roman" officeooo:rsid="0049fad1"/>
    </style:style>
    <style:style style:name="T70" style:family="text">
      <style:text-properties style:font-name="Times New Roman" officeooo:rsid="004e3336"/>
    </style:style>
    <style:style style:name="T71" style:family="text">
      <style:text-properties fo:letter-spacing="normal" fo:background-color="transparent" loext:char-shading-value="0"/>
    </style:style>
    <style:style style:name="T72" style:family="text">
      <style:text-properties fo:letter-spacing="normal" officeooo:rsid="00112dbb" fo:background-color="transparent" loext:char-shading-value="0"/>
    </style:style>
    <style:style style:name="T73" style:family="text">
      <style:text-properties fo:letter-spacing="normal" officeooo:rsid="001205ce" fo:background-color="transparent" loext:char-shading-value="0"/>
    </style:style>
    <style:style style:name="T74" style:family="text">
      <style:text-properties fo:letter-spacing="normal" officeooo:rsid="0013c4b6" fo:background-color="transparent" loext:char-shading-value="0"/>
    </style:style>
    <style:style style:name="T75" style:family="text">
      <style:text-properties fo:letter-spacing="normal" officeooo:rsid="001568b9" fo:background-color="transparent" loext:char-shading-value="0"/>
    </style:style>
    <style:style style:name="T76" style:family="text">
      <style:text-properties fo:letter-spacing="normal" officeooo:rsid="00169ea9" fo:background-color="transparent" loext:char-shading-value="0"/>
    </style:style>
    <style:style style:name="T77" style:family="text">
      <style:text-properties fo:letter-spacing="normal" officeooo:rsid="00179722" fo:background-color="transparent" loext:char-shading-value="0"/>
    </style:style>
    <style:style style:name="T78" style:family="text">
      <style:text-properties fo:letter-spacing="normal" officeooo:rsid="0018cbd0" fo:background-color="transparent" loext:char-shading-value="0"/>
    </style:style>
    <style:style style:name="T79" style:family="text">
      <style:text-properties fo:letter-spacing="normal" officeooo:rsid="001993f4" fo:background-color="transparent" loext:char-shading-value="0"/>
    </style:style>
    <style:style style:name="T80" style:family="text">
      <style:text-properties fo:letter-spacing="normal" officeooo:rsid="001abed7" fo:background-color="transparent" loext:char-shading-value="0"/>
    </style:style>
    <style:style style:name="T81" style:family="text">
      <style:text-properties fo:letter-spacing="normal" officeooo:rsid="001c7ef9" fo:background-color="transparent" loext:char-shading-value="0"/>
    </style:style>
    <style:style style:name="T82" style:family="text">
      <style:text-properties fo:letter-spacing="normal" officeooo:rsid="001f5a9e" fo:background-color="transparent" loext:char-shading-value="0"/>
    </style:style>
    <style:style style:name="T83" style:family="text">
      <style:text-properties fo:letter-spacing="normal" officeooo:rsid="001f77ed" fo:background-color="transparent" loext:char-shading-value="0"/>
    </style:style>
    <style:style style:name="T84" style:family="text">
      <style:text-properties fo:letter-spacing="normal" officeooo:rsid="001fe9a2" fo:background-color="transparent" loext:char-shading-value="0"/>
    </style:style>
    <style:style style:name="T85" style:family="text">
      <style:text-properties fo:letter-spacing="normal" officeooo:rsid="00214ba1" fo:background-color="transparent" loext:char-shading-value="0"/>
    </style:style>
    <style:style style:name="T86" style:family="text">
      <style:text-properties fo:letter-spacing="normal" officeooo:rsid="0022398a" fo:background-color="transparent" loext:char-shading-value="0"/>
    </style:style>
    <style:style style:name="T87" style:family="text">
      <style:text-properties fo:letter-spacing="normal" officeooo:rsid="0037a390" fo:background-color="transparent" loext:char-shading-value="0"/>
    </style:style>
    <style:style style:name="T88" style:family="text">
      <style:text-properties fo:letter-spacing="normal" officeooo:rsid="0038767c" fo:background-color="transparent" loext:char-shading-value="0"/>
    </style:style>
    <style:style style:name="T89" style:family="text">
      <style:text-properties fo:letter-spacing="normal" officeooo:rsid="0039b3ac" fo:background-color="transparent" loext:char-shading-value="0"/>
    </style:style>
    <style:style style:name="T90" style:family="text">
      <style:text-properties fo:letter-spacing="normal" officeooo:rsid="003b2d59" fo:background-color="transparent" loext:char-shading-value="0"/>
    </style:style>
    <style:style style:name="T91" style:family="text">
      <style:text-properties fo:letter-spacing="normal" officeooo:rsid="003b8f88" fo:background-color="transparent" loext:char-shading-value="0"/>
    </style:style>
    <style:style style:name="T92" style:family="text">
      <style:text-properties fo:letter-spacing="normal" officeooo:rsid="001d6138" fo:background-color="transparent" loext:char-shading-value="0"/>
    </style:style>
    <style:style style:name="T93" style:family="text">
      <style:text-properties fo:letter-spacing="normal" officeooo:rsid="003bc361" fo:background-color="transparent" loext:char-shading-value="0"/>
    </style:style>
    <style:style style:name="T94" style:family="text">
      <style:text-properties fo:letter-spacing="normal" officeooo:rsid="003c80c4" fo:background-color="transparent" loext:char-shading-value="0"/>
    </style:style>
    <style:style style:name="T95" style:family="text">
      <style:text-properties fo:letter-spacing="normal" officeooo:rsid="003c9085" fo:background-color="transparent" loext:char-shading-value="0"/>
    </style:style>
    <style:style style:name="T96" style:family="text">
      <style:text-properties fo:letter-spacing="normal" officeooo:rsid="003cb50c" fo:background-color="transparent" loext:char-shading-value="0"/>
    </style:style>
    <style:style style:name="T97" style:family="text">
      <style:text-properties fo:letter-spacing="normal" officeooo:rsid="00605856" fo:background-color="transparent" loext:char-shading-value="0"/>
    </style:style>
    <style:style style:name="T98" style:family="text">
      <style:text-properties fo:letter-spacing="normal" officeooo:rsid="0061fdb8" fo:background-color="transparent" loext:char-shading-value="0"/>
    </style:style>
    <style:style style:name="T99" style:family="text">
      <style:text-properties fo:letter-spacing="normal" officeooo:rsid="00620ede" fo:background-color="transparent" loext:char-shading-value="0"/>
    </style:style>
    <style:style style:name="T100" style:family="text">
      <style:text-properties fo:letter-spacing="normal" officeooo:rsid="0062e7be" fo:background-color="transparent" loext:char-shading-value="0"/>
    </style:style>
    <style:style style:name="T101" style:family="text">
      <style:text-properties fo:letter-spacing="normal" officeooo:rsid="0064ce6a" fo:background-color="transparent" loext:char-shading-value="0"/>
    </style:style>
    <style:style style:name="T102" style:family="text">
      <style:text-properties fo:letter-spacing="normal" officeooo:rsid="0066a0ba" fo:background-color="transparent" loext:char-shading-value="0"/>
    </style:style>
    <style:style style:name="T103" style:family="text">
      <style:text-properties fo:letter-spacing="normal" officeooo:rsid="0066ef78" fo:background-color="transparent" loext:char-shading-value="0"/>
    </style:style>
    <style:style style:name="T104" style:family="text">
      <style:text-properties fo:letter-spacing="normal" officeooo:rsid="006a71b5" fo:background-color="transparent" loext:char-shading-value="0"/>
    </style:style>
    <style:style style:name="T105" style:family="text">
      <style:text-properties fo:letter-spacing="normal" officeooo:rsid="006a71b5" fo:background-color="transparent" loext:char-shading-value="0"/>
    </style:style>
    <style:style style:name="T106" style:family="text">
      <style:text-properties fo:letter-spacing="normal" officeooo:rsid="006cbe13" fo:background-color="transparent" loext:char-shading-value="0"/>
    </style:style>
    <style:style style:name="T107" style:family="text">
      <style:text-properties fo:letter-spacing="normal" officeooo:rsid="006dbf93" fo:background-color="transparent" loext:char-shading-value="0"/>
    </style:style>
    <style:style style:name="T108" style:family="text">
      <style:text-properties fo:letter-spacing="normal" officeooo:rsid="006ec641" fo:background-color="transparent" loext:char-shading-value="0"/>
    </style:style>
    <style:style style:name="T109" style:family="text">
      <style:text-properties fo:letter-spacing="normal" officeooo:rsid="006f84e4" fo:background-color="transparent" loext:char-shading-value="0"/>
    </style:style>
    <style:style style:name="T110" style:family="text">
      <style:text-properties fo:letter-spacing="normal" fo:font-style="italic" fo:background-color="transparent" loext:char-shading-value="0" style:font-style-asian="italic" style:font-style-complex="italic"/>
    </style:style>
    <style:style style:name="T111" style:family="text">
      <style:text-properties fo:letter-spacing="normal" fo:font-style="italic" officeooo:rsid="00112dbb" fo:background-color="transparent" loext:char-shading-value="0" style:font-style-asian="italic" style:font-style-complex="italic"/>
    </style:style>
    <style:style style:name="T112" style:family="text">
      <style:text-properties fo:letter-spacing="normal" fo:font-style="italic" officeooo:rsid="0013c4b6" fo:background-color="transparent" loext:char-shading-value="0" style:font-style-asian="italic" style:font-style-complex="italic"/>
    </style:style>
    <style:style style:name="T113" style:family="text">
      <style:text-properties fo:letter-spacing="normal" fo:font-style="italic" officeooo:rsid="001c7ef9" fo:background-color="transparent" loext:char-shading-value="0" style:font-style-asian="italic" style:font-style-complex="italic"/>
    </style:style>
    <style:style style:name="T114" style:family="text">
      <style:text-properties fo:letter-spacing="normal" fo:font-style="italic" officeooo:rsid="006a71b5" fo:background-color="transparent" loext:char-shading-value="0" style:font-style-asian="italic" style:font-style-complex="italic"/>
    </style:style>
    <style:style style:name="T115" style:family="text">
      <style:text-properties fo:letter-spacing="normal" fo:font-style="italic" fo:font-weight="normal" officeooo:rsid="0022d8d1" fo:background-color="transparent" loext:char-shading-value="0" style:font-style-asian="italic" style:font-weight-asian="normal" style:font-style-complex="italic" style:font-weight-complex="normal"/>
    </style:style>
    <style:style style:name="T116" style:family="text">
      <style:text-properties fo:letter-spacing="normal" fo:font-style="normal" officeooo:rsid="001fe9a2" fo:background-color="transparent" loext:char-shading-value="0" style:font-style-asian="normal" style:font-style-complex="normal"/>
    </style:style>
    <style:style style:name="T117" style:family="text">
      <style:text-properties fo:letter-spacing="normal" fo:font-weight="normal" officeooo:rsid="0022d8d1" fo:background-color="transparent" loext:char-shading-value="0" style:font-weight-asian="normal" style:font-weight-complex="normal"/>
    </style:style>
    <style:style style:name="T118" style:family="text">
      <style:text-properties fo:background-color="transparent" loext:char-shading-value="0"/>
    </style:style>
    <style:style style:name="T119" style:family="text">
      <style:text-properties fo:font-weight="normal" officeooo:rsid="004405b8" style:font-weight-asian="normal" style:font-weight-complex="normal"/>
    </style:style>
    <style:style style:name="T120" style:family="text">
      <style:text-properties fo:font-weight="normal" officeooo:rsid="002a00f7" style:font-weight-asian="normal" style:font-weight-complex="normal"/>
    </style:style>
    <style:style style:name="T121" style:family="text">
      <style:text-properties fo:font-weight="normal" officeooo:rsid="002f7c40" style:font-weight-asian="normal" style:font-weight-complex="normal"/>
    </style:style>
    <style:style style:name="T122" style:family="text">
      <style:text-properties fo:font-weight="normal" officeooo:rsid="00313fd7" style:font-weight-asian="normal" style:font-weight-complex="normal"/>
    </style:style>
    <style:style style:name="T123" style:family="text">
      <style:text-properties fo:font-weight="normal" officeooo:rsid="00499dbe" style:font-weight-asian="normal" style:font-weight-complex="normal"/>
    </style:style>
    <style:style style:name="T124" style:family="text">
      <style:text-properties fo:font-weight="normal" officeooo:rsid="0049fad1" style:font-weight-asian="normal" style:font-weight-complex="normal"/>
    </style:style>
    <style:style style:name="T125" style:family="text">
      <style:text-properties style:font-name="Liberation Serif" fo:font-size="12pt" fo:language="en" fo:country="US" style:font-size-asian="12pt"/>
    </style:style>
    <style:style style:name="T126" style:family="text">
      <style:text-properties style:font-name="Liberation Serif" fo:font-size="12pt" fo:language="en" fo:country="US" officeooo:rsid="001c7ef9" style:font-size-asian="12pt"/>
    </style:style>
    <style:style style:name="T127" style:family="text">
      <style:text-properties style:font-name="Liberation Serif" fo:font-size="12pt" fo:language="en" fo:country="US" fo:font-style="italic" style:font-size-asian="12pt" style:font-style-asian="italic"/>
    </style:style>
    <style:style style:name="T128" style:family="text">
      <style:text-properties style:font-name="Liberation Serif" fo:font-size="12pt" fo:language="en" fo:country="US" fo:font-weight="normal" officeooo:rsid="004663b8" style:font-size-asian="12pt" style:font-weight-asian="normal" style:font-weight-complex="normal"/>
    </style:style>
    <style:style style:name="T129" style:family="text">
      <style:text-properties fo:font-style="italic" fo:font-weight="normal" officeooo:rsid="002a00f7" style:font-style-asian="italic" style:font-weight-asian="normal" style:font-style-complex="italic" style:font-weight-complex="normal"/>
    </style:style>
    <style:style style:name="T130" style:family="text">
      <style:text-properties fo:font-style="italic" style:font-style-asian="italic" style:font-style-complex="italic"/>
    </style:style>
    <style:style style:name="T131" style:family="text">
      <style:text-properties fo:font-size="12pt" fo:background-color="transparent" loext:char-shading-value="0" style:font-size-asian="12pt" style:font-size-complex="12pt"/>
    </style:style>
    <style:style style:name="T132" style:family="text">
      <style:text-properties fo:font-size="12pt" fo:font-style="italic" fo:background-color="transparent" loext:char-shading-value="0" style:font-size-asian="12pt" style:font-size-complex="12pt"/>
    </style:style>
    <style:style style:name="T133" style:family="text">
      <style:text-properties officeooo:rsid="002a00f7"/>
    </style:style>
    <style:style style:name="T134" style:family="text">
      <style:text-properties officeooo:rsid="002d1252"/>
    </style:style>
    <style:style style:name="T135" style:family="text">
      <style:text-properties officeooo:rsid="002dce05"/>
    </style:style>
    <style:style style:name="T136" style:family="text">
      <style:text-properties officeooo:rsid="002f7c40"/>
    </style:style>
    <style:style style:name="T137" style:family="text">
      <style:text-properties style:use-window-font-color="true" style:text-position="0% 100%" style:font-name="Times New Roman" fo:font-size="12pt" fo:letter-spacing="0.0028in" fo:font-weight="bold" officeooo:rsid="003413fc" style:font-size-asian="12pt" style:font-weight-asian="bold" style:font-size-complex="12pt" style:font-weight-complex="bold"/>
    </style:style>
    <style:style style:name="T138" style:family="text">
      <style:text-properties officeooo:rsid="004185df"/>
    </style:style>
    <style:style style:name="T139" style:family="text">
      <style:text-properties officeooo:rsid="0041e3cf"/>
    </style:style>
    <style:style style:name="T140" style:family="text">
      <style:text-properties officeooo:rsid="004663b8"/>
    </style:style>
    <style:style style:name="T141" style:family="text">
      <style:text-properties officeooo:rsid="0049fad1"/>
    </style:style>
    <style:style style:name="T142" style:family="text">
      <style:text-properties officeooo:rsid="004f13d5"/>
    </style:style>
    <style:style style:name="T143" style:family="text">
      <style:text-properties officeooo:rsid="00605856"/>
    </style:style>
    <style:style style:name="T144" style:family="text">
      <style:text-properties officeooo:rsid="007193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71">Paul's Epistle to the Colossians Part </text:span><text:span text:style-name="T72">4</text:span><text:span text:style-name="T71">: </text:span><text:span text:style-name="T72">Salvation is not by Legalism</text:span></text:p>
      <text:p text:style-name="P50"><text:span text:style-name="T104">I imagine that this program may be even more controversial than the one I did two weeks ago entitled </text:span><text:a xlink:type="simple" xlink:href="http://christogenea.org/home/notebook/kingdom-heaven-or-elections-men" office:target-frame-name="_blank" xlink:show="new" text:style-name="Internet_20_link" text:visited-style-name="Visited_20_Internet_20_Link"><text:span text:style-name="T114">The Kingdom of Heaven, or the Elections of Men?</text:span></text:a><text:span text:style-name="T104"> Many Identity Christians profess to keep the laws of God, and for the most part they do. But then they adopt and intermingle a lot of their concept</text:span><text:span text:style-name="T106">s</text:span><text:span text:style-name="T104"> of right and wrong from the greater society, </text:span><text:span text:style-name="T106">or from their own personal judgment of things transpiring in society, </text:span><text:span text:style-name="T107">good or bad, </text:span><text:span text:style-name="T104">whereby they are really not following Yahweh’s law in the degree which they imagine. Of course, none of us follow it perfectly, and that is why we require the mercy which is found in Christ. But Yahweh’s law is much more than just church law. It is a schematic for the coming Kingdom of Heaven, and Christians should seek to live by it and establish it now. </text:span><text:span text:style-name="T106">They should base their everyday decisions and their judgments of right and wrong upon God’s law first. </text:span><text:span text:style-name="T104">In our time of punishment we may be compelled to obey some of the laws of men, but of course we should not do so to the point of negating or invalidating the laws of our God. When man and God disagree, we must choose to follow God.</text:span></text:p>
      <text:p text:style-name="P50"><text:span text:style-name="T72">I had initially thought to subtitle this segment of our presentation of Paul’s epistle to the Colossians as </text:span><text:span text:style-name="T111">Puritanical Pharisaism</text:span><text:span text:style-name="T72">, or perhaps </text:span><text:span text:style-name="T111">Pharisaical Puritanism</text:span><text:span text:style-name="T72">. </text:span><text:span text:style-name="T75">These titles would be appropriate </text:span><text:span text:style-name="T82">with</text:span><text:span text:style-name="T75">in the confines of our modern vernacular </text:span><text:span text:style-name="T82">use of those terms</text:span><text:span text:style-name="T75">, but are not really fair to </text:span><text:span text:style-name="T87">most of </text:span><text:span text:style-name="T75">the original Puritans, </text:span><text:span text:style-name="T82">or even to </text:span><text:span text:style-name="T87">at least some of </text:span><text:span text:style-name="T82">the original Pharisees</text:span><text:span text:style-name="T75">. </text:span></text:p>
      <text:p text:style-name="P23"><text:span text:style-name="T73">At first, the Puritans sought to purify the Church of England of the idolatry and rituals and other things considered Catholic and </text:span><text:span text:style-name="T87">which h</text:span><text:span text:style-name="T73">a</text:span><text:span text:style-name="T87">ve</text:span><text:span text:style-name="T73"> no foundation in Scripture. However numbers of them, realizing that the established churches could n</text:span><text:span text:style-name="T87">ever</text:span><text:span text:style-name="T73"> be reformed, broke from the Anglican church and established their own churches. Many of these, being persecuted, fled to America or Holland, and among the first Pilgrims were a large number of separatist Puritans, </text:span><text:span text:style-name="T74">but there were also some non-separating </text:span><text:span text:style-name="T87">P</text:span><text:span text:style-name="T74">ilgrims, </text:span><text:span text:style-name="T82">Puritans </text:span><text:span text:style-name="T87">and others </text:span><text:span text:style-name="T74">who remained within the Anglican church</text:span><text:span text:style-name="T73">.</text:span></text:p>
      <text:p text:style-name="P31"><text:span text:style-name="T74">In the modern age, Puritans often get blamed for doctrines of asceticism, or abstinence, a</text:span><text:span text:style-name="T87">nd</text:span><text:span text:style-name="T74"> the </text:span><text:span text:style-name="T87">early</text:span><text:span text:style-name="T82"> Puritans</text:span><text:span text:style-name="T74"> were also </text:span><text:span text:style-name="T82">sometimes </text:span><text:span text:style-name="T74">known as </text:span><text:span text:style-name="T112">killjoys</text:span><text:span text:style-name="T74">. </text:span><text:span text:style-name="T82">They had</text:span><text:span text:style-name="T74"> </text:span><text:span text:style-name="T82">advocated </text:span><text:span text:style-name="T74">so strict a moral life so as to completely prohibit public festivities, play-acting, dancing and other activities which were considered acceptable within the more mainstream Christian sects. But they did not proscribe </text:span><text:span text:style-name="T75">things such as </text:span><text:span text:style-name="T74">wine or beer. Instead, they considered those things as gifts from God </text:span><text:span text:style-name="T87">which are </text:span><text:span text:style-name="T74">not to be abused. Nor did they </text:span><text:span text:style-name="T82">discourage</text:span><text:span text:style-name="T74"> sexual relationships, so long as they were </text:span><text:span text:style-name="T82">with</text:span><text:span text:style-name="T74">in </text:span><text:span text:style-name="T82">the </text:span><text:span text:style-name="T74">lawful bonds of marriage. </text:span><text:span text:style-name="T87">We would agree, but we would consider marriage and the sexual relationship to be inseparable, unless one is committing fornication or adultery. </text:span><text:span text:style-name="T74">So the Puritans, while they had their faults in other areas, </text:span><text:span text:style-name="T75">such as the hanging</text:span><text:span text:style-name="T82">s</text:span><text:span text:style-name="T75"> of Quakers, </text:span><text:span text:style-name="T74">cannot really be blamed for many of the ideas which the larger society now consider</text:span><text:span text:style-name="T87">s</text:span><text:span text:style-name="T74"> </text:span><text:span text:style-name="T82">to be</text:span><text:span text:style-name="T74"> </text:span><text:span text:style-name="T112">puritanical</text:span><text:span text:style-name="T74">. </text:span><text:span text:style-name="T75">Here we shall see, at least briefly, that asceticism, </text:span><text:span text:style-name="T82">which promotes abstention from earthly pleasures, </text:span><text:span text:style-name="T75">is </text:span><text:span text:style-name="T82">actually </text:span><text:span text:style-name="T75">much older than Puritanism. </text:span></text:p>
      <text:p text:style-name="P32"><text:span text:style-name="T71">Neither were the Pharisees all bad. If they had been, Christ probably would not have been found entering into the houses of certain Pharisees to dine and to teach (i.e. Luke 11). </text:span><text:span text:style-name="T88">The Pharisees are often blamed for a lot of the evils that </text:span><text:span text:style-name="T108">really </text:span><text:span text:style-name="T88">were perpetrated by the Sadducees, who were indeed all wicked. </text:span><text:span text:style-name="T71">But even in the New Testament, </text:span><text:span text:style-name="T76">one aspect </text:span><text:span text:style-name="T88">in which </text:span><text:span text:style-name="T71">Pharisaism </text:span><text:span text:style-name="T88">is portrayed </text:span><text:span text:style-name="T76">is that </text:span><text:span text:style-name="T82">it </text:span><text:span text:style-name="T71">represent</text:span><text:span text:style-name="T76">ed</text:span><text:span text:style-name="T71"> a strict adherence to a particular interpretation of the legal aspects of the laws of God, even </text:span><text:span text:style-name="T76">to the point </text:span><text:span text:style-name="T71">where </text:span><text:span text:style-name="T76">concepts of </text:span><text:span text:style-name="T71">love and mercy must be laid aside, and for that reason Christ often exposed the Pharisees as hypocrites. </text:span><text:span text:style-name="T76">The Pharisees focused on legalism and the strict keeping of the rituals and ordinances in the law, and they overlooked the exhortations to love, mercy and charity for one’s brethren. So the Pharisees would accuse a man who hungered on the Sabbath and, in violation of the law plucked some grain from the fields, as we see in an account recorded in Luke chapter 6. Likewise, </text:span><text:span text:style-name="T77">some of the early</text:span><text:span text:style-name="T76"> Puritans </text:span><text:span text:style-name="T82">had</text:span><text:span text:style-name="T76"> </text:span><text:span text:style-name="T82">banished Quakers from their communities, and </text:span><text:span text:style-name="T76">executed </text:span><text:span text:style-name="T82">some of the </text:span><text:span text:style-name="T76">Quakers </text:span><text:span text:style-name="T82">who were </text:span><text:span text:style-name="T76">found in their communities, </text:span><text:span text:style-name="T78">killing</text:span><text:span text:style-name="T76"> their own brethren simply for </text:span><text:span text:style-name="T78">ha</text:span><text:span text:style-name="T76">ving </text:span><text:span text:style-name="T78">a</text:span><text:span text:style-name="T76"> </text:span><text:soft-page-break/><text:span text:style-name="T76">some</text:span><text:span text:style-name="T78">what</text:span><text:span text:style-name="T76"> different </text:span><text:span text:style-name="T78">interpretation of </text:span><text:span text:style-name="T77">Scripture</text:span><text:span text:style-name="T76">. </text:span><text:span text:style-name="T88">So those who were once </text:span><text:span text:style-name="T82">persecuted </text:span><text:span text:style-name="T88">rather quickly </text:span><text:span text:style-name="T82">became persecutors.</text:span></text:p>
      <text:p text:style-name="P20"><text:span text:style-name="T76">A</text:span><text:span text:style-name="T71">nd this aspect of what is wrongly called </text:span><text:span text:style-name="T110">puritanism</text:span><text:span text:style-name="T71"> certainly does exist among Identity Christians today, where some have adopted a form of modern Pharisaism, or legalism, and they despise those who do not follow along </text:span><text:span text:style-name="T82">with them</text:span><text:span text:style-name="T71">. I have seen allegedly Christian men break fellowship over Sabbath-keeping, or a lack thereof, or feast-keeping, and, even worse, arguments over the calendar. Others are teetotalers who not only abstain from beer and wine, but </text:span><text:span text:style-name="T89">who </text:span><text:span text:style-name="T71">also refuse to fellowship with those who would gladly enjoy a beer or a bottle of wine. Marijuana use is another major </text:span><text:span text:style-name="T82">stumbling-block</text:span><text:span text:style-name="T71"> for many </text:span><text:span text:style-name="T82">so-called Christians</text:span><text:span text:style-name="T71">, and in spite of the fact that our God actually gave it to us for a reason, they would break fellowship with anyone that they themselves may consider a pot-head. </text:span></text:p>
      <text:p text:style-name="P21"><text:span text:style-name="T71">[Before </text:span><text:span text:style-name="T97">we</text:span><text:span text:style-name="T71"> proceed, let me make a c</text:span><text:span text:style-name="T79">onfession so that I am not unfairly judged</text:span><text:span text:style-name="T71">. I personally drink </text:span><text:span text:style-name="T97">either </text:span><text:span text:style-name="T71">beer </text:span><text:span text:style-name="T97">or</text:span><text:span text:style-name="T71"> wine in moderation at least a couple of evenings each week. I do not smoke tobacco or marijuana, although I have in the </text:span><text:span text:style-name="T79">more </text:span><text:span text:style-name="T71">remote past. </text:span><text:span text:style-name="T82">I have never ingested heroin or any similar </text:span><text:span text:style-name="T90">drug</text:span><text:span text:style-name="T82">. </text:span><text:span text:style-name="T90">But neither do</text:span><text:span text:style-name="T82"> </text:span><text:span text:style-name="T79">I </text:span><text:span text:style-name="T82">tak</text:span><text:span text:style-name="T79">e prescription medications, </text:span><text:span text:style-name="T90">nor do </text:span><text:span text:style-name="T82">I take </text:span><text:span text:style-name="T90">any</text:span><text:span text:style-name="T82"> over-the-counter medications, </text:span><text:span text:style-name="T79">and I have not seen a medical doctor for any illness in nearly forty years. </text:span><text:span text:style-name="T83">I say these things not to boast, but so that I am not accused of justifying myself. </text:span><text:span text:style-name="T104">I am also drinking coffee during tonight’s program, even if the usual choice of beverage is a beer.</text:span></text:p>
      <text:p text:style-name="P21"><text:span text:style-name="T97">Let me also state this: that the Jewish-inspired hippie drug culture which became popular in America in the 1960’s, but which existed in Europe and America from as early as the 1930’s, is evil, and we do not by any means support or condone its concepts. There should be no doubt that it is actually a purposely destructive and Marxist counter-culture. However those who abuse substances have existed in every epoch, but that does not mean that the substances themselves should be demonized. We hope to clarify this as we commence with our presentation this evening.</text:span><text:span text:style-name="T71">]</text:span></text:p>
      <text:p text:style-name="P24"><text:span text:style-name="T78">Think about this. Yahweh our God made marijuana, and, </text:span><text:span text:style-name="T91">ostensibly, </text:span><text:span text:style-name="T78">He also created poppy, from which we get opium. If we believe </text:span><text:span text:style-name="T84">that </text:span><text:span text:style-name="T78">God made these things, then we must believe that they are good. Pain is a fact of life, many of us suffer chronic pain, and for those of us who are weak, Yahweh God gave us </text:span><text:span text:style-name="T91">natural </text:span><text:span text:style-name="T78">ways to deal with our pain. I have seen many </text:span><text:span text:style-name="T91">self-righteous </text:span><text:span text:style-name="T78">Identity Christians who condemn those who smoke marijuana while they themselves think nothing of swallowing over-the-counter man-made pharmaceuticals. </text:span><text:span text:style-name="T84">It is much safer to believe that God made marijuana, than to think that He showed someone how to make liver-destroying </text:span><text:span text:style-name="T116">a</text:span><text:span text:style-name="Emphasis"><text:span text:style-name="T116">cetaminophen</text:span></text:span><text:span text:style-name="T84"> for our benefit. But </text:span><text:span text:style-name="T78">I have seen men condemn potheads while they themselves have prescriptions for statins! </text:span><text:span text:style-name="T84">How is this not a form of Pharisaical hypocrisy? </text:span><text:span text:style-name="T78">How is th</text:span><text:span text:style-name="T84">is</text:span><text:span text:style-name="T78"> not idolatry? </text:span><text:span text:style-name="T80">Let’s discuss how this is </text:span><text:span text:style-name="T81">indeed a form of </text:span><text:span text:style-name="T80">idolatry.</text:span></text:p>
      <text:p text:style-name="P22"><text:span text:style-name="T81">In Proverbs chapter 30 we read that “</text:span><text:span text:style-name="T125">5 Every word of God </text:span><text:span text:style-name="T127">is </text:span><text:span text:style-name="T125">pure: he </text:span><text:span text:style-name="T127">is </text:span><text:span text:style-name="T125">a shield unto them that put their trust in him. 6 Add thou not unto his words, lest he reprove thee, and thou be found a liar.</text:span><text:span text:style-name="T81">” </text:span><text:span text:style-name="T80">I</text:span><text:span text:style-name="T81">n 2 Kings chapter 17 we read this, which is a part of the reasons given for the casting off of the children of Israel in the Assyrian captivity: “</text:span><text:span text:style-name="T125">36 But the LORD, who brought you up out of the land of Egypt with great power and a stretched out arm, him shall ye fear, and him shall ye worship, and to him shall ye do sacrifice. 37 And the statutes, and the ordinances, and the law, and the comma</text:span><text:span text:style-name="T126">n</text:span><text:span text:style-name="T125">dment, which he wrote for you, ye shall observe to do for evermore; and ye shall not fear other gods.</text:span><text:span text:style-name="T81">” </text:span><text:span text:style-name="T91">Reading these passages, it must be kept in mind how Christ had told His followers “If ye love Me, keep My commandments.” He never told them to create new commandments. Anyone who creates his own commandments sets himself up as a god, and seeks to impose tyranny upon men.</text:span></text:p>
      <text:p text:style-name="P22"><text:span text:style-name="T81">Now the Hebrew word for </text:span><text:span text:style-name="T113">god</text:span><text:span text:style-name="T81"> also bears the signification of </text:span><text:span text:style-name="T113">judge</text:span><text:span text:style-name="T81">, and the apostle James in chapter 4 of his one epistle warns Christians to “</text:span><text:span text:style-name="T125">11 Speak not evil one of another, brethren. He that speaketh evil of </text:span><text:span text:style-name="T127">his </text:span><text:span text:style-name="T125">brother, and judgeth his brother, speaketh evil of the law, and judgeth the law: but if thou judge the law, thou art not a doer of the law, but a judge. 12 There is one lawgiver, who is able to save and to </text:span><text:soft-page-break/><text:span text:style-name="T125">destroy: who art thou that judgest another?</text:span><text:span text:style-name="T81">” So if the law </text:span><text:span text:style-name="T91">of God </text:span><text:span text:style-name="T81">judges our brethren for wrongdoing, that is one thing. But if we ourselves judge our brethren for wrongdoing, we make ourselves the judge of our brethren, and therefore we make ourselves as God, because only He is rightfully our judge. So when we proscribe things which God’s law does not proscribe, how are we not practising idolatry, </text:span><text:span text:style-name="T91">and </text:span><text:span text:style-name="T81">setting ourselves up as gods?</text:span></text:p>
      <text:p text:style-name="P33"><text:span text:style-name="T81">O</text:span><text:span text:style-name="T92">nce we accept the idea that we can prohibit our brethren from things that the law of God does not prohibit, we are adding to the law. </text:span><text:span text:style-name="T91">The Scripture warns us not to add to the law. As it says in Deuteronomy chapter 4: “</text:span><text:span text:style-name="T125">2 Ye shall not add unto the word which I command you, neither shall ye diminish </text:span><text:span text:style-name="T127">ought </text:span><text:span text:style-name="T125">from it, that ye may keep the commandments of the LORD your God which I command you.</text:span><text:span text:style-name="T91">” When Christians agree with laws that are not from Yahweh, they agree with men, and not with God. When Christians accept and enforce the laws that are not from Yahweh, they agree that men can play god. There may be things which we must do, because we live in a state of captivity and punishment, since government is a punishment from God. But we should understand that those things are not righteous, and that they shall be corrected in the Kingdom of Heaven. </text:span></text:p>
      <text:p text:style-name="P33"><text:span text:style-name="T92">Yahweh made marijuana, and Yahweh made poppy, and Yahweh made the </text:span><text:span text:style-name="T84">absolutely natural </text:span><text:span text:style-name="T92">process by which grapes become wine, and while we </text:span><text:span text:style-name="T91">should not condone</text:span><text:span text:style-name="T92"> the abuse of any of these things, </text:span><text:span text:style-name="T91">Yahweh</text:span><text:span text:style-name="T92"> made them for good reason. If His law does not prohibit them, neither should we. </text:span><text:span text:style-name="T84">And if we prohibit our brother from marijuana, but we ourselves take an aspirin, or even worse, a synthetic painkiller, how are we not hypocrites? We are worse than hypocrites, banning something made by God and ingesting a so-called </text:span><text:span text:style-name="T93">medication</text:span><text:span text:style-name="T84"> made by man, which is sorcery.</text:span></text:p>
      <text:p text:style-name="P34"><text:span text:style-name="T71">In the early twentieth century </text:span><text:span text:style-name="T94">in America</text:span><text:span text:style-name="T71">, a campaign was begun against marijuana, and right around th</text:span><text:span text:style-name="T94">at</text:span><text:span text:style-name="T71"> same time a </text:span><text:span text:style-name="T84">similar </text:span><text:span text:style-name="T71">campaign was begun against alcohol </text:span><text:span text:style-name="T94">consumption</text:span><text:span text:style-name="T71">. So we had Prohibition, and marijuana was banned along with several other plant</text:span><text:span text:style-name="T84">s and their</text:span><text:span text:style-name="T71"> derivatives, </text:span><text:span text:style-name="T84">plants which</text:span><text:span text:style-name="T71"> c</text:span><text:span text:style-name="T84">an</text:span><text:span text:style-name="T71"> be grown and refined by people </text:span><text:span text:style-name="T84">in the privacy of their own homes, if they live in an appropriate climate</text:span><text:span text:style-name="T71">. When we accepted these </text:span><text:span text:style-name="T94">prohibition</text:span><text:span text:style-name="T71">s, several cottage industries were destroyed, and we as a people became dependent upon industries controlled by capitalist Jews and bankers. The ban on alcohol destroyed small-farm distilleries across the nation, from which farmers not only fuel</text:span><text:span text:style-name="T84">e</text:span><text:span text:style-name="T71">d their own tractors, but also sold alcohol </text:span><text:span text:style-name="T94">to others, </text:span><text:span text:style-name="T71">to be used as fuel </text:span><text:span text:style-name="T94">for automobiles and other equipment</text:span><text:span text:style-name="T71">. So an entire segment of honest farmers had to stop producing their own fuel, or be destroyed for “bootlegging”. </text:span><text:span text:style-name="T98">In turn, they were shackled to the oil companies. </text:span><text:span text:style-name="T71">The Rockefellers, </text:span><text:span text:style-name="T84">among others, have</text:span><text:span text:style-name="T71"> profited tremendously as a result. </text:span><text:span text:style-name="T98">Thanks, Prohibitionists, for being the useful dupes of big oil.</text:span></text:p>
      <text:p text:style-name="P35"><text:span text:style-name="T71">When marijuana was banned, along with derivatives of poppy and coca leaf, not only did people lose </text:span><text:span text:style-name="T95">much of </text:span><text:span text:style-name="T71">the natural God-given ability to self-medicate </text:span><text:span text:style-name="T84">for their pain</text:span><text:span text:style-name="T71">, </text:span><text:span text:style-name="T98">thereby enriching the Jewish-controlled pharmaceutical companies, </text:span><text:span text:style-name="T71">but the hemp industry </text:span><text:span text:style-name="T84">was lost as well</text:span><text:span text:style-name="T71">. </text:span><text:span text:style-name="T84">This was not a coincidence. </text:span><text:span text:style-name="T71">This made people mostly dependent upon cotton and synthetic fabrics, and companies such as DuPont </text:span><text:span text:style-name="T84">have </text:span><text:span text:style-name="T71">thrive</text:span><text:span text:style-name="T84">d</text:span><text:span text:style-name="T71"> as a result, </text:span><text:span text:style-name="T84">and they continue to thrive because we agreed to prohibit plants </text:span><text:span text:style-name="T95">which are </text:span><text:span text:style-name="T84">given to us by our God</text:span><text:span text:style-name="T71">. <text:s/></text:span><text:span text:style-name="T99">[Nylon was developed in the 1930’s, and polyester from 1941, but synthetic fibers were being manufactured </text:span><text:span text:style-name="T109">as early as</text:span><text:span text:style-name="T99"> the 1880’s.] </text:span><text:span text:style-name="T98">Thanks, pot-haters, for being the useful dupes of big pharma, big cotton and the big chemical firms. </text:span><text:span text:style-name="T100">Because of your short-sightedness we lost one of the mo</text:span><text:span text:style-name="T101">re</text:span><text:span text:style-name="T100"> productive </text:span><text:span text:style-name="T101">small farm cash crops and collection of </text:span><text:span text:style-name="T100">cottage industries we </text:span><text:span text:style-name="T101">had </text:span><text:span text:style-name="T100">ever had, which w</text:span><text:span text:style-name="T101">ere</text:span><text:span text:style-name="T100"> </text:span><text:span text:style-name="T101">all </text:span><text:span text:style-name="T100">based around hemp. </text:span></text:p>
      <text:p text:style-name="P35"><text:span text:style-name="T71">These are </text:span><text:span text:style-name="T95">only a few </text:span><text:span text:style-name="T71">examples of how men play god, and the result is the enslavement of us all. Then eventually, we </text:span><text:span text:style-name="T84">become accustomed to </text:span><text:span text:style-name="T71">accept</text:span><text:span text:style-name="T84">ing</text:span><text:span text:style-name="T71"> the enforced status quo as if it were righteous, and </text:span><text:span text:style-name="T84">we </text:span><text:span text:style-name="T71">despise one another for not following along. </text:span><text:span text:style-name="T84">But </text:span><text:span text:style-name="T101">Christians</text:span><text:span text:style-name="T84"> should never judge </text:span><text:span text:style-name="T101">thei</text:span><text:span text:style-name="T84">r brethren by the laws of men, </text:span><text:span text:style-name="T85">and instead </text:span><text:span text:style-name="T101">they</text:span><text:span text:style-name="T85"> should even pray that men do not oppress </text:span><text:span text:style-name="T101">thei</text:span><text:span text:style-name="T85">r brethren</text:span><text:span text:style-name="T84">. </text:span><text:span text:style-name="T105">Neither should </text:span><text:soft-page-break/><text:span text:style-name="T105">we reject our brethren simply because they do something which we may not like, but does not break God’s law. To do so would be a sin on our own part.</text:span></text:p>
      <text:p text:style-name="P25"><text:span text:style-name="T71">On the surface, it may not seem as if all of these things </text:span><text:span text:style-name="T102">which </text:span><text:span text:style-name="T71">we </text:span><text:span text:style-name="T102">have </text:span><text:span text:style-name="T71">discuss</text:span><text:span text:style-name="T102">ed</text:span><text:span text:style-name="T71"> here are directly relevant to this chapter of Paul’s epistle, but we would ascertain that they are indeed relevant. Paul is actually addressing several </text:span><text:span text:style-name="T96">subjects</text:span><text:span text:style-name="T71"> here. He has already discussed the fact that Christians are free from the ordinances of the </text:span><text:span text:style-name="T103">Old Testament </text:span><text:span text:style-name="T71">law which held them in opposition to God, and in our last segment of this presentation of Paul’s epistle we discussed that at great length. But on the other hand, as we also discussed at length, Christians being free from the ordinances of the law should voluntarily seek to establish the law, </text:span><text:span text:style-name="T86">as Paul had taught in his epistle to the Romans, </text:span><text:span text:style-name="T96">and as Christ had exhorted those who love Him to keep His commandments</text:span><text:span text:style-name="T71">. </text:span></text:p>
      <text:p text:style-name="P26"><text:span text:style-name="T85">However since there is a new priesthood, and the Levitical ceremonial and ritual ordinances are done away with in Christ, therefore concerning some things there are no laws. The ancient ceremonies and ritual ordinances are no longer relevant in society, and therefore </text:span><text:span text:style-name="T86">as </text:span><text:span text:style-name="T85">Christians seek to establish the law, they are not to be judged concerning how they keep the law. </text:span><text:span text:style-name="T86">The Pharisees had forced men to keep their particular interpretations of the law, and Christ exposed them for their hypocrisy, and even their lack of knowledge of </text:span><text:span text:style-name="T96">the </text:span><text:span text:style-name="T86">Scripture</text:span><text:span text:style-name="T96">s</text:span><text:span text:style-name="T86">. Therefore in verse 15 of this chapter Paul had said that </text:span><text:span text:style-name="T96">Christ had </text:span><text:span text:style-name="T86">“Strip[ped] the sovereignties and authorities which He exposed publicly, triumphing over them in it.” And for that reason, Paul continues here in verse 16 by saying:</text:span></text:p>
      <text:p text:style-name="P17"><text:span text:style-name="T71">16</text:span><text:span text:style-name="T118"> Therefore no one must </text:span><text:span text:style-name="T71">judge you in food and in drink, or in respect of feast or new month </text:span><text:span text:style-name="T117">[or </text:span><text:span text:style-name="T115">moon</text:span><text:span text:style-name="T117">]</text:span><text:span text:style-name="T71"> or of the Sabbaths</text:span><text:span text:style-name="T118">, 17 which are a shadow of future things. </text:span></text:p>
      <text:p text:style-name="P36"><text:span text:style-name="T16">No one must judge you in food and drink: in food, because as Paul had explained in 1 Corinthians chapters 10 and 11, </text:span><text:span text:style-name="T23">i</text:span><text:span text:style-name="T16">f </text:span><text:span text:style-name="T23">one’s</text:span><text:span text:style-name="T16"> conscience is not hindered by any beliefs in idols, </text:span><text:span text:style-name="T23">because idols are nothing, </text:span><text:span text:style-name="T16">why should </text:span><text:span text:style-name="T23">one</text:span><text:span text:style-name="T16"> be concerned about buying </text:span><text:span text:style-name="T23">his</text:span><text:span text:style-name="T16"> meat from the market</text:span><text:span text:style-name="T23">s</text:span><text:span text:style-name="T16">? </text:span><text:span text:style-name="T22">Of course, Paul </text:span><text:span text:style-name="T23">wa</text:span><text:span text:style-name="T22">s discussing food, and not </text:span><text:span text:style-name="T23">those </text:span><text:span text:style-name="T22">things which are not </text:span><text:span text:style-name="T23">considered </text:span><text:span text:style-name="T22">food </text:span><text:span text:style-name="T23">by</text:span><text:span text:style-name="T22"> Christians, such as </text:span><text:span text:style-name="T23">swine</text:span><text:span text:style-name="T22"> or shellfish. </text:span><text:span text:style-name="T23">Likewise, n</text:span><text:span text:style-name="T16">o one must judge you </text:span><text:span text:style-name="T23">i</text:span><text:span text:style-name="T16">n drink, because if </text:span><text:span text:style-name="T23">one</text:span><text:span text:style-name="T16"> can moderate </text:span><text:span text:style-name="T23">his</text:span><text:span text:style-name="T16"> drinking, why should that be a cause of trouble to the intemperate? </text:span><text:span text:style-name="T22">If one cannot partake moderately, of course one is better off doing without, lest he be consumed in drunkenness. But the intemperate should not seek to rule over those who have no trouble </text:span><text:span text:style-name="T23">with moderation</text:span><text:span text:style-name="T22">, or </text:span><text:span text:style-name="T23">even </text:span><text:span text:style-name="T22">no care for moderation. Yahweh will judge the careless.</text:span></text:p>
      <text:p text:style-name="P27"><text:span text:style-name="T17">D</text:span><text:span text:style-name="T18">iscussing this passage at the end of our last presentation, we saw that Yahweh had rejected the sabbaths and feasts of the ancient children of Israel, because while they had celebrated them, at the same time they had forsaken the keeping of the more important portions of His law. Doing this, He said in part “</text:span><text:span text:style-name="T131">13 Bring no more vain oblations; incense is an abomination unto me; the new moons and sabbaths, the calling of assemblies, I cannot away with; </text:span><text:span text:style-name="T132">it is </text:span><text:span text:style-name="T131">iniquity, even the solemn meeting. 14 Your new moons and your appointed feasts my soul hateth: they are a trouble unto me; I am weary to bear </text:span><text:span text:style-name="T132">them</text:span><text:span text:style-name="T131">.</text:span><text:span text:style-name="T18">” </text:span><text:span text:style-name="T19">So on one hand, if we as Christians do not keep the commandments of God, then keeping the sabbaths will be of no benefit to us.</text:span></text:p>
      <text:p text:style-name="P11">But on the other hand, since the old Levitical priesthood and the structure of the old Kingdom of Israel are now gone, <text:span text:style-name="T138">there is no authoritative regulation of these things, and </text:span>no one should be able to judge Christians as to how or even when they keep the Sabbaths and feasts. As we said in <text:span text:style-name="T138">the</text:span> last <text:span text:style-name="T138">segment of our</text:span> presentation <text:span text:style-name="T138">of this epistle</text:span>:</text:p>
      <text:p text:style-name="P48">... Paul never persuaded Christians not to keep the Sabbaths and the feasts. In fact, in Acts chapter 18 and throughout the records of his ministry, it is said that “he reasoned in the synagogue every sabbath”. In 1 Corinthians chapter 5, speaking of the Passover, Paul wrote: “Cleanse out the old leaven, that you may be a new dough, just as you are unleavened. Since <text:soft-page-break/>also our passover, Christ, has been sacrificed. Consequently we should keep the feast, not with old leaven, nor with leaven of sloth and wickedness, but with unleavened sincerity and truth.”</text:p>
      <text:p text:style-name="P46">So Christians are encouraged to keep the feasts, and they should endeavor to keep the sabbaths. But since those things were a part of the rituals and ceremonies of the law, and were only a “shadow of things to come”, as the King James Version has it, then we should never judge our brethren as to how, or even when they should keep the feasts and the sabbaths. It is even evident in the Gospel, that the Judaeans themselves did not agree on a calendar, and we certainly could not keep it even if we were certain that we had a proper calendar.</text:p>
      <text:p text:style-name="P49"><text:span text:style-name="T16">It has been argue</text:span><text:span text:style-name="T20">d</text:span><text:span text:style-name="T16">, that the commandment to keep the Sabbath is one of the original ten commandments, and that is true. But even those commandments were </text:span><text:span text:style-name="T24">given as they were </text:span><text:span text:style-name="T16">for the purpose of the maintenance of an entire kingdom, which organized its calendar and all of its functions around their keeping. So when the entire kingdom is on the same schedule mandated by the law, it is easy to keep the feasts and the sabbaths, but the children of Israel still </text:span><text:span text:style-name="T24">di</text:span><text:span text:style-name="T16">d not keep them properly. So how are Christians </text:span><text:span text:style-name="T24">able </text:span><text:span text:style-name="T16">to better keep them today, ruled over by a godless government and at the mercy of godless men? The same </text:span><text:span text:style-name="T24">circumstance existed </text:span><text:span text:style-name="T16">in ancient Rome, which did not keep a seven-day calendar or a regular sabbath cycle, </text:span><text:span text:style-name="T24">and which had designated days upon which certain business was to be conducted, or upon which certain business could not be conducted, </text:span><text:span text:style-name="T27">on a schedule which was often contrary to the seven day sabbath cycle.</text:span><text:span text:style-name="T26"> </text:span><text:span text:style-name="T16">Early Christians sought to operate </text:span><text:span text:style-name="T24">independent</text:span><text:span text:style-name="T16">ly </text:span><text:span text:style-name="T24">of the pagan regulations of</text:span><text:span text:style-name="T16"> the Roman </text:span><text:span text:style-name="T24">government</text:span><text:span text:style-name="T16">, but they could not do so perfectly, and today m</text:span><text:span text:style-name="T24">any</text:span><text:span text:style-name="T16"> Christians would find it even more difficult to keep the </text:span><text:span text:style-name="T24">feasts and sabbaths</text:span><text:span text:style-name="T16"> </text:span><text:span text:style-name="T24">with regularity</text:span><text:span text:style-name="T16">. </text:span></text:p>
      <text:p text:style-name="P28"><text:span text:style-name="T20">Christ sought not to regulate men on the Sabbath, but to help His brethren and His community, and that is the model which Christians should follow </text:span><text:span text:style-name="T21">today</text:span><text:span text:style-name="T20">. So, as it is characterized in Luke chapter 13, He asked the Pharisees who had opposed Him on the issue of the Sabbath, “</text:span><text:span text:style-name="T125">doth not each one of you on the sabbath loose his ox or </text:span><text:span text:style-name="T127">his </text:span><text:span text:style-name="T125">ass from the stall, and lead </text:span><text:span text:style-name="T127">him </text:span><text:span text:style-name="T125">away to watering?</text:span><text:span text:style-name="T20">” Then, as we see in Luke chapter 14, He added “</text:span><text:span text:style-name="T32">Which of you shall have an ass or an ox fallen into a pit, and will not straightway pull him out on </text:span><text:span text:style-name="T125">the sabbath day?</text:span><text:span text:style-name="T20">” </text:span><text:span text:style-name="T21">But t</text:span><text:span text:style-name="T20">o the contrary, in the Dead Sea Scroll which is known as the Damascus Document, in the scroll identified as 4Q271, in Fragment 5, Column 1 we read: “No one should help an animal give birth on the sabbath day. And if it has fallen into a well or a pit, he should not take it out on the sabbath… And any living man who falls into a place of water or a well, no one should take him out with a ladder or a rope or a utensil.” </text:span><text:span text:style-name="T21">(From </text:span><text:span text:style-name="T41">The Dead Sea Scrolls Study Edition</text:span><text:span text:style-name="T21">, by Florentino Martinez and Eibert Tigchelaar, Volume 1, pp. 621-623.) The Damascus Document probably predates </text:span><text:span text:style-name="T24">the time of the ministry of </text:span><text:span text:style-name="T21">Christ by only a couple of decades, and </text:span><text:span text:style-name="T24">it </text:span><text:span text:style-name="T21">is indicative of </text:span><text:span text:style-name="T27">some of the significant </text:span><text:span text:style-name="T21">religious thought </text:span><text:span text:style-name="T24">in Judaea at that</text:span><text:span text:style-name="T21"> time, agreeing with the attitude that the </text:span><text:span text:style-name="T24">words of Christ</text:span><text:span text:style-name="T21"> had also attributed to the Pharisees.</text:span></text:p>
      <text:p text:style-name="P12">So contrary to the prevailing legalism of the time of Christ, the sabbath should be employed in order to help ones brethren <text:span text:style-name="T139">and community</text:span>. And if because of the constraints of the modern world one needs to work on a Saturday or Sunday, then one <text:span text:style-name="T139">may </text:span>keep the sabbath on another day, because the true sabbath is neither Saturday nor Sunday. Examining the Old <text:span text:style-name="T139">T</text:span>estament law, upon the Vernal Equinox there was a sabbath, and then every seven days there was a sabbath until the next Vernal Equinox. So this Sunday evening, March 20th until the evening of the 21st, may mark the first sabbath for the next year. So for the rest of this year, <text:span text:style-name="T139">2016, </text:span>the <text:span text:style-name="T139">original Hebrew </text:span>sabbath would be on Mondays. But for next year, it may be on Tuesdays, and for the following, on Wednesdays. Who can <text:span text:style-name="T143">assert</text:span> that Saturday is always the <text:span text:style-name="T139">proper </text:span>Sabbath day, or Sunday? They are only kidding themselves, <text:span text:style-name="T139">as those things are the contrivances of men</text:span>. <text:span text:style-name="T143">But if one feels that he should keep Sabbath on either Saturday or Sunday, that is fine too, and I would not condemn him. </text:span>In the modern world, very few Christians are able to keep the true and ancient Hebrew calendar, and keep the Sabbaths, and still keep a job and feed their families.</text:p>
      <text:p text:style-name="P37"><text:soft-page-break/><text:span text:style-name="T25">Indeed, Paul must have foreseen this predicament, and he wrote in Romans chapter 14 that “</text:span><text:span text:style-name="T125">One man esteemeth one day above another: another esteemeth every day </text:span><text:span text:style-name="T127">alike</text:span><text:span text:style-name="T125">. Let every man be fully persuaded in his own mind. 6 He that regardeth the day, regardeth </text:span><text:span text:style-name="T127">it </text:span><text:span text:style-name="T125">unto the Lord; and he that regardeth not the day, to the Lord he doth not regard </text:span><text:span text:style-name="T127">it</text:span><text:span text:style-name="T125">...</text:span><text:span text:style-name="T25">” </text:span><text:span text:style-name="T22">The sabbaths, new moon celebrations and ordained feasts “are a shadow of things to come”, meaning that one day we shall indeed be keeping them in the Spirit of Christ, when Christ comes to rule over men. </text:span></text:p>
      <text:p text:style-name="P13">Next Paul speaks concerning what really should matter to us in this world, and if we numbered our own verses, the last clause of verse 17 would belong with verse 18 instead:</text:p>
      <text:p text:style-name="P1">Whereas <text:span text:style-name="T120">[or </text:span><text:span text:style-name="T129">but</text:span><text:span text:style-name="T120">]</text:span><text:span text:style-name="T133"> </text:span>the body is of the Anointed, 18 let no one find you unworthy of reward, </text:p>
      <text:p text:style-name="P8">Paul is not speaking of heavenly rewards here, but of earthly ones, in connection with feasts and sabbaths and food and drink. <text:span text:style-name="T135">This becomes evident in the verses which follow. </text:span>The well-being of the individual Christian is more important than <text:span text:style-name="T134">the manner in which </text:span>h<text:span text:style-name="T134">e</text:span> or <text:span text:style-name="T134">s</text:span>he keep<text:span text:style-name="T134">s</text:span> <text:span text:style-name="T134">the</text:span> feasts and sabbaths. As Christ said in the Gospel, as it is recorded in Mark chapter 2, the sabbath was made for the benefit of man, and not man for the sabbath. </text:p>
      <text:p text:style-name="P9">Many Identity Christians have written us and asked when they should keep Passover, or on what days they should keep a sabbath, or even how they should keep them. We may be able to tell them that Passover is fourteen days from the Vernal Equinox, but we certainly will not tell them that they must celebrate Passover on that day. We are not in the Levitical kingdom, but the Kingdom of Christ. In today’s world, most of us must work at our vocation on the day appointed by Scripture, and if we miss the exact date, are we unworthy of reward? Do we wait to celebrate a Passover until the year in which the fourteenth day from the Vernal Equinox falls on a Saturday or Sunday, because that is when our brethren have off from their jobs? That is Pharisaical. </text:p>
      <text:p text:style-name="P9">The best advice we can give is this: keep the feast when those with whom you desire to keep it have an opportunity to gather, and in a manner which pleases everyone involved. If you can not afford lamb, eat chicken or hamburgers. But do not let anyone talk you into rituals and Levitical ordinances, because Salvation is not by rituals. They are modern Judaizers. Salvation is not by legalism.</text:p>
      <text:p text:style-name="P9">We will repeat from the beginning of verse 18:</text:p>
      <text:p text:style-name="P5">18 let no one find you unworthy of reward, being willing with humiliation even in worship of the Messengers <text:span text:style-name="T119">[or “angels”]</text:span>; </text:p>
      <text:p text:style-name="P29"><text:span text:style-name="T2">The Greek word ταπεινοφροσύνη (Strong’s # 5012) is usually used in a good sense in the New Testament, where the King James Version often renders it as </text:span><text:span text:style-name="T10">humility</text:span><text:span text:style-name="T2">, and Liddell &amp; Scott have only “</text:span><text:span text:style-name="T12">lowliness</text:span><text:span text:style-name="T2">, </text:span><text:span text:style-name="T12">humility</text:span><text:span text:style-name="T2">” for their definition of the word, to which the large 9th edition adds “</text:span><text:span text:style-name="T66">mean-spiritedness</text:span><text:span text:style-name="T2">”, </text:span><text:span text:style-name="T3">as it was used in a bad sense</text:span><text:span text:style-name="T2">. Here it is evident that the word is used in a </text:span><text:span text:style-name="T3">bad</text:span><text:span text:style-name="T2"> sense, </text:span><text:span text:style-name="T3">but not necessarily in that same manner.</text:span><text:span text:style-name="T2"> Joseph Thayer in his own lexicon cites both Epictetus (diss. 3, 24, 56) and Josephus (</text:span><text:span text:style-name="T10">Wars</text:span><text:span text:style-name="T2"> 4.9.2) </text:span><text:span text:style-name="T3">for his definition, </text:span><text:span text:style-name="T2">where Thayer says that Josephus </text:span><text:span text:style-name="T3">had </text:span><text:span text:style-name="T2">used the word “in the sense of </text:span><text:span text:style-name="T12">pusillanimity</text:span><text:span text:style-name="T2">” and so both here and in verse 23 it is rendered as </text:span><text:span text:style-name="T10">humiliation</text:span><text:span text:style-name="T2"> in the Christogenea New Testament.</text:span></text:p>
      <text:p text:style-name="P30"><text:span text:style-name="T28">To understand what Paul means here by the messengers, or </text:span><text:span text:style-name="T39">angels</text:span><text:span text:style-name="T28">, </text:span><text:span text:style-name="T29">it is only fair to see where he speaks of them elsewhere. <text:s/>In 1 Corinthians chapter 4 Paul says “</text:span><text:span text:style-name="T33">9 Indeed I suppose Yahweh has appointed us, of the last of the Ambassadors, destined to die, seeing that we had become a spectacle to the Society, both to Messengers and to men.</text:span><text:span text:style-name="T29">” Likewise, in 1 Corinthians chapter 11, speaking of why women should be modest, he says “10 For this reason a woman ought to have a sign of control upon the head, for the sake of the Messengers.” When we discussed that verse in a presentation of 1 Corinthians chapter 11 given here in December of 2014, we said the following:</text:span></text:p>
      <text:p text:style-name="P47"><text:soft-page-break/><text:span text:style-name="T29">Paul's reference to the </text:span><text:span text:style-name="T40">messengers</text:span><text:span text:style-name="T29">, or </text:span><text:span text:style-name="T40">angels</text:span><text:span text:style-name="T29">, may seem to be obscure but it should not be obscure at all. He already spoke in [1 Corinthians] chapter 10 of the demons who were the authors of idolatry. The epistle of Jude is probably the plainest New Testament resource which explains that the “angels which kept not their first estate” were dwelling among Christians and were spots in their feasts of charity, feeding themselves without fear. Jude also describes them as men who “crept in unawares, who were before of old ordained to this condemnation, ungodly men, turning the grace of our God into lasciviousness, and denying the only Lord God, and our Lord Jesus Christ.” These are the progeny of those very devils who were the authors of idolatry and they dwell among us even today, bound in chains of darkness as the non-Adamic races who have been infiltrating Adamic society in order to corrupt it in every age! Peter described these same people in chapter 2 of his second epistle where he said “12 But these, as natural brute beasts, made to be taken and destroyed, speak evil of the things that they understand not; and shall utterly perish in their own corruption; 13 And shall receive the reward of unrighteousness, </text:span><text:span text:style-name="T40">as </text:span><text:span text:style-name="T29">they that count it pleasure to riot in the day time. Spots </text:span><text:span text:style-name="T40">they are </text:span><text:span text:style-name="T29">and blemishes, sporting themselves with their own deceivings while they feast with you; 14 Having eyes full of adultery, and that cannot cease from sin; beguiling unstable souls: an heart they have exercised with covetous practices; cursed children”. These must be the </text:span><text:span text:style-name="T40">angels</text:span><text:span text:style-name="T29"> to whom Paul referred in this admonishment, the descendants of the “fallen angels”, the Kenites and Rephaim and other races of Genesis chapter 15 who were later intermingled with and identified as Canaanites, Edomites and others of the mixed races….</text:span></text:p>
      <text:p text:style-name="P52"><text:span text:style-name="T44">We cannot imagine that pious angels of God would want men to worship them at all,</text:span><text:span text:style-name="T57"> </text:span><text:span text:style-name="T62">so evidently Paul is not referring to pious angels. This is evident where</text:span><text:span text:style-name="T44"> the angel of the Revelation instructs John, as it is described in Revelation chapter 22: </text:span><text:span text:style-name="T125"><text:s/>“8 And I John saw these things, and heard </text:span><text:span text:style-name="T127">them</text:span><text:span text:style-name="T125">. And when I had heard and seen, I fell down to worship before the feet of the angel which shewed me these things. 9 Then saith he unto me, See </text:span><text:span text:style-name="T127">thou do it </text:span><text:span text:style-name="T125">not: for I am thy fellowservant, and of thy brethren the prophets, and of them which keep the sayings of this book: worship God.</text:span><text:span text:style-name="T44">” Therefore, we can imagine that here Paul is indeed referring to fallen angels, </text:span><text:span text:style-name="T46">those whom Jude had called the “angels who kept not their first estate”, </text:span><text:span text:style-name="T44">the seed of those sinners of old who are described in Genesis chapter</text:span><text:span text:style-name="T46">s</text:span><text:span text:style-name="T44"> 3 </text:span><text:span text:style-name="T46">and 6 and </text:span><text:span text:style-name="T44">Revelation chapter 12, and by the apostle Peter </text:span><text:span text:style-name="T46">as well as Jude</text:span><text:span text:style-name="T44">. <text:s/></text:span><text:span text:style-name="T46">So</text:span><text:span text:style-name="T45"> we </text:span><text:span text:style-name="T46">sho</text:span><text:span text:style-name="T45">uld be comfortable imagining these angels of Colossians chapter 2 </text:span><text:span text:style-name="T46">are</text:span><text:span text:style-name="T45"> th</text:span><text:span text:style-name="T46">os</text:span><text:span text:style-name="T45">e </text:span><text:span text:style-name="T46">same</text:span><text:span text:style-name="T45"> demons, </text:span><text:span text:style-name="T63">those men</text:span><text:span text:style-name="T45"> who were the authors of the pagan religions which Paul describe</text:span><text:span text:style-name="T46">d</text:span><text:span text:style-name="T45"> in 1 Corinthians chapter 10.</text:span></text:p>
      <text:p text:style-name="P6">In the balance of verse 18, Paul continues to describe the false form<text:span text:style-name="T140">s</text:span> of worship which he refers to:</text:p>
      <text:p text:style-name="P2">stepping into things which one sees, heedlessly inflated by the mind of one’s flesh, </text:p>
      <text:p text:style-name="P38"><text:span text:style-name="T30">The Codex Ephraemi Syri (C) and the Majority Text have “</text:span><text:span text:style-name="T4">stepping into t</text:span><text:span text:style-name="T5">hings which one has not seen”, </text:span><text:span text:style-name="T4">which accounts for the reading of this passage in the King James Version. T</text:span><text:span text:style-name="T5">he text </text:span><text:span text:style-name="T4">here </text:span><text:span text:style-name="T5">follows </text:span><text:span text:style-name="T4">the 3rd century papyrus </text:span><text:span text:style-name="T5">P46 </text:span><text:span text:style-name="T4">and the Codices Sinaiticus</text:span><text:span text:style-name="T5"> </text:span><text:span text:style-name="T4">(</text:span><text:span text:style-name="T37">א</text:span><text:span text:style-name="T38">)</text:span><text:span text:style-name="T37">,</text:span><text:span text:style-name="T5"> A</text:span><text:span text:style-name="T4">lexandrinus (A)</text:span><text:span text:style-name="T5">, </text:span><text:span text:style-name="T4">Vaticanus (B)</text:span><text:span text:style-name="T5">, </text:span><text:span text:style-name="T4">Claromontanus (D)</text:span><text:span text:style-name="T5">, and </text:span><text:span text:style-name="T4">Freerianus (I). </text:span><text:span text:style-name="T6">We agree with the reading of the many earlier Codices, as Paul must be talking about the things seen, describing them as carnal, rather than things unseen where the King James Version </text:span><text:span text:style-name="T8">translation </text:span><text:span text:style-name="T6">causes confusion. <text:s/>Likewise Paul compared the things seen and unseen in Romans chapter 8, and again in 2 Corinthians chapter 4 where he said “</text:span><text:span text:style-name="T128">18</text:span><text:span text:style-name="T125"> While we look not at the things which are seen, but at the things which are not seen: for the things which are seen </text:span><text:span text:style-name="T127">are </text:span><text:span text:style-name="T125">temporal; but the things which are not seen </text:span><text:span text:style-name="T127">are </text:span><text:span text:style-name="T125">eternal.</text:span><text:span text:style-name="T6">”</text:span></text:p>
      <text:p text:style-name="P39"><text:span text:style-name="T6">So here Paul admonishes men for “stepping into the things which one sees”, and doing so he</text:span><text:span text:style-name="T4"> seems to be referring to what we may call </text:span><text:span text:style-name="T11">sacramentalism</text:span><text:span text:style-name="T4">, </text:span><text:span text:style-name="T7">or that reliance on works </text:span><text:span text:style-name="T4">which is fueled by the vain psychological need </text:span><text:span text:style-name="T6">in</text:span><text:span text:style-name="T4"> weaker Christians to be involved in rituals and </text:span><text:span text:style-name="T7">ceremonies</text:span><text:span text:style-name="T4"> as an assurance of </text:span><text:soft-page-break/><text:span text:style-name="T6">one’s</text:span><text:span text:style-name="T4"> salvation, and by these they are led astray. </text:span><text:span text:style-name="T7">The performance of works as an assurance of one’s salvation heedlessly inflates the mind of one’s flesh.</text:span></text:p>
      <text:p text:style-name="P18"><text:span text:style-name="T15">If we allow ourselves to be judged</text:span><text:span text:style-name="T14"> “in food and in drink, or in respect of feast or new month or of the Sabbaths” </text:span><text:span text:style-name="T15">then we are subjecting ourselves to the messengers of those things which were being promoted by the Judaizers, and we worship them instead of Christ. We are depriving ourselves to be subject to ordinances, imagining ourselves to be unworthy of reward. That is because Christ Himself is not going to judge men by those things. So why should we subject ourselves to the regulations of men?</text:span></text:p>
      <text:p text:style-name="P19"><text:span text:style-name="T15">P</text:span><text:span text:style-name="T13">aul strengthens the exhortation with an appeal to submit to Christ instead, in verse 19:</text:span></text:p>
      <text:p text:style-name="P2">19 and not grasping the Head, from whom the whole body, through the joints and bonds being supplied and brought together, increases with the increase of Yahweh.</text:p>
      <text:p text:style-name="P14"><text:span text:style-name="T136">The Codex Claromontanus (D) has </text:span><text:span text:style-name="T119">“Christ as the Head”, </text:span><text:span text:style-name="T121">and </text:span><text:span text:style-name="T123">a description of </text:span><text:span text:style-name="T121">Christ as the Head of the Body </text:span><text:span text:style-name="T123">Politic </text:span><text:span text:style-name="T121">is certainly what Paul is </text:span><text:span text:style-name="T123">inferring</text:span><text:span text:style-name="T121"> here. </text:span><text:span text:style-name="T122">Since the Christian Israelite has his salvation through Christ, and not through any works of his own, he should grasp onto </text:span><text:span text:style-name="T124">the </text:span><text:span text:style-name="T122">path which Christ outlined, and not seek his own salvation through his own </text:span><text:span text:style-name="T124">doings, through abstinence from food or drink, or through the keeping of sabbaths and feasts.</text:span></text:p>
      <text:p text:style-name="P3">20 If you have died with Christ from the elements of the society, why as if alive in the society are you subject to ordinances? </text:p>
      <text:p text:style-name="P7">The ancient children of Israel were to be ritualistically distinct from the other nations, and the rituals and ceremonial ordinances of the law <text:span text:style-name="T141">and the feasts and sabbaths </text:span>were <text:span text:style-name="T141">all </text:span>designed to maintain that distinction. So, for instance, they could only eat meat slaughtered in a certain manner, or grain grown under certain conditions. <text:span text:style-name="T141">The Judaeans had not only endeavored to maintain these things, but layered many of their own interpretations and regulations on top of them. However </text:span>in Christ <text:span text:style-name="T141">all of </text:span>these requirements <text:span text:style-name="T141">found in the rituals and ceremonies and other ordinances of the law </text:span>are removed, <text:span text:style-name="T141">and Christians should not subject themselves to them once again</text:span>. </text:p>
      <text:p text:style-name="P3">21 One should not hold, nor should one taste, nor should one touch,</text:p>
      <text:p text:style-name="P15"><text:span text:style-name="T65">The verbs translated </text:span><text:span text:style-name="T70">as </text:span><text:span text:style-name="T67">hold</text:span><text:span text:style-name="T65"> (</text:span><text:span text:style-name="T68">ἅπτω</text:span><text:span text:style-name="T65">, 680 and 681) and </text:span><text:span text:style-name="T67">touch</text:span><text:span text:style-name="T65"> (</text:span><text:span text:style-name="T68">θιγγάνω</text:span><text:span text:style-name="T65">, 2345) are synonyms sharing virtually all of their shades of meaning. </text:span><text:span text:style-name="T68">Here Paul is emulating the Pharisees, as well as certain of the </text:span><text:span text:style-name="T69">ancient </text:span><text:span text:style-name="T68">Greek philosophies, which demanded adherents to live in abstention from certain foods and other refreshments, as Paul elucidates in the passage which follows:</text:span></text:p>
      <text:p text:style-name="P4">22 (things which are all for corruption in their misuse,) according to the commands and instructions of men?</text:p>
      <text:p text:style-name="P16">The Greek word ἀπόχρησις, which is rendered as <text:span text:style-name="T130">misuse</text:span> here, but only <text:span text:style-name="T130">using</text:span> in the King James Version, is not listed in the Liddell &amp; Scott <text:span text:style-name="T130">Intermediate Greek English Lexicon</text:span>. In the large 9th edition, which is much more recent, it is said that Plutarch, who was a few decades later than Paul, used the word to express <text:span text:style-name="T130">a getting rid of</text:span> something. So this use of the word here by Paul is apparently the earliest literary example. But it seems that if Paul merely meant to describe the use of something, as most <text:span text:style-name="T144">translations</text:span> render this word, he would only have had to use the word χρ<text:span text:style-name="T142">ῆ</text:span>σις, <text:span text:style-name="T142">rather than </text:span>ἀπόχρησις.</text:p>
      <text:p text:style-name="P40"><text:span text:style-name="T48">For that reason, and because it certainly seems to be correct within the context of Paul’s statements here, when translating the Christogenea New Testament we chose to follow </text:span><text:a xlink:type="simple" xlink:href="http://biblehub.com/thayers/671.htm" office:target-frame-name="_blank" xlink:show="new" text:style-name="Internet_20_link" text:visited-style-name="Visited_20_Internet_20_Link"><text:span text:style-name="T48">Joseph Thayer’s definition</text:span></text:a><text:span text:style-name="T48"> of the word </text:span><text:a xlink:type="simple" xlink:href="http://biblehub.com/thayers/671.htm" office:target-frame-name="_blank" xlink:show="new" text:style-name="Internet_20_link" text:visited-style-name="Visited_20_Internet_20_Link"><text:span text:style-name="T47">ἀπόχρησις</text:span></text:a><text:span text:style-name="T48">, where it is defined as </text:span><text:span text:style-name="T42">abuse</text:span><text:span text:style-name="T48"> or </text:span><text:span text:style-name="T42">misuse</text:span><text:span text:style-name="T48">. This is substantiated by the definition of the corresponding verb, </text:span><text:a xlink:type="simple" xlink:href="http://www.perseus.tufts.edu/hopper/morph?l=a%29poxra%2Fomai&amp;la=greek&amp;can=a%29poxra%2Fomai0#lexicon" office:target-frame-name="_blank" xlink:show="new" text:style-name="Internet_20_link" text:visited-style-name="Visited_20_Internet_20_Link"><text:span text:style-name="T47">ἀποχρ</text:span></text:a><text:a xlink:type="simple" xlink:href="http://www.perseus.tufts.edu/hopper/morph?l=a%29poxra%2Fomai&amp;la=greek&amp;can=a%29poxra%2Fomai0#lexicon" office:target-frame-name="_blank" xlink:show="new" text:style-name="Internet_20_link" text:visited-style-name="Visited_20_Internet_20_Link"><text:span text:style-name="T48">ά</text:span></text:a><text:a xlink:type="simple" xlink:href="http://www.perseus.tufts.edu/hopper/morph?l=a%29poxra%2Fomai&amp;la=greek&amp;can=a%29poxra%2Fomai0#lexicon" office:target-frame-name="_blank" xlink:show="new" text:style-name="Internet_20_link" text:visited-style-name="Visited_20_Internet_20_Link"><text:span text:style-name="T47">ομαι</text:span></text:a><text:span text:style-name="T47">, </text:span><text:span text:style-name="T48">which Liddell &amp; Scott define as </text:span><text:span text:style-name="T42">to use to the full</text:span><text:span text:style-name="T48"> and also </text:span><text:span text:style-name="T42">to abuse, misuse</text:span><text:span text:style-name="T48"> and </text:span><text:span text:style-name="T42">to use up, destroy</text:span><text:span text:style-name="T48">. </text:span><text:span text:style-name="T49">In his entry for </text:span><text:span text:style-name="T47">ἀπόχρησις</text:span><text:span text:style-name="T49"> Thayer </text:span><text:span text:style-name="T48">says the following, in part: </text:span><text:soft-page-break/><text:span text:style-name="T48">“</text:span><text:span text:style-name="T47">abuse, misuse: Colossians 2:22 ... Paul says this from the standpoint of the false teachers, who in any use of those things whatever saw an abuse, i. e. a blameworthy use...”</text:span></text:p>
      <text:p text:style-name="P4">23 Things which are a statement indeed, holding wisdom in submissive worship and in humiliation and disregard of the body, not in any esteem for satisfaction of the flesh.</text:p>
      <text:p text:style-name="P10">By saying “things which are a statement indeed”, Paul refers to the “commands and instructions of men”, which hold wisdom in submissive worship (submitting to anything other than Christ) which is a form of self-humiliation, and by which one disregards the needs of one’s body. Paul then says that such things are “not in any esteem for satisfaction of the flesh” because, as he says above in regard to those who would judge a man for food or drink or feasts or sabbaths, “let no one find you unworthy of reward”. </text:p>
      <text:p text:style-name="P43"><text:span text:style-name="T50">Of course, wine would be a primary example of these things, as Paul said here, “no one must judge you in food or in drink”, but there are other things to consider in this regard. </text:span><text:span text:style-name="T47">T</text:span><text:span text:style-name="T50">here are many things which God has granted us which are for corruption in their misuse, but which Christians should indeed be able to use properly. And by using those things properly, </text:span><text:span text:style-name="T57">or in moderation, </text:span><text:span text:style-name="T50">one may have relaxation, or relief from one’s pain and one’s ailments. As it says in Ecclesiastes chapter 9, “</text:span><text:span text:style-name="T125">7 Go thy way, eat thy bread with joy, and drink thy wine with a merry heart; for God now accepteth thy works.</text:span><text:span text:style-name="T50">” Likewise in Psalm 104, speaking of Yahweh God: “</text:span><text:span text:style-name="T125">14 He causeth the grass to grow for the cattle, and herb for the service of man: that he may bring forth food out of the earth; 15 And wine </text:span><text:span text:style-name="T127">that </text:span><text:span text:style-name="T125">maketh glad the heart of man, </text:span><text:span text:style-name="T127">and </text:span><text:span text:style-name="T125">oil to make </text:span><text:span text:style-name="T127">his </text:span><text:span text:style-name="T125">face to shine, and bread </text:span><text:span text:style-name="T127">which </text:span><text:span text:style-name="T125">strengtheneth man's heart.</text:span><text:span text:style-name="T50">”</text:span></text:p>
      <text:p text:style-name="P44"><text:span text:style-name="T51">It seems that Paul address</text:span><text:span text:style-name="T52">ed</text:span><text:span text:style-name="T51"> not only Judaizers or Pharisees here, but also </text:span><text:span text:style-name="T52">the </text:span><text:span text:style-name="T51">ascetics. </text:span><text:span text:style-name="T52">Where we have rendered the Greek word</text:span><text:span text:style-name="T53"> ἐθελοθρησκία (Strong’s # 1479) with the </text:span><text:span text:style-name="T52">phrase “submissive worship”, the King James Version has “will worship” instead, which is also a valid translation and in this context it may be even better than our own rendering. </text:span><text:span text:style-name="T51">There were various Greek philosophies of Paul’s time which embraced asceticism, the idea that abstinence from all worldly pleasures improved one’s spiritual well-being. </text:span><text:span text:style-name="T52">In fact, the prevalent philosophy among learned Greeks at the time of Paul’s writing was Stoicism. The Stoics thought it a lapse of judgment to display many emotions, and promoted a self-discipline which went far beyond the Christian ideals of self-control. Hence the term </text:span><text:span text:style-name="T43">ascetic</text:span><text:span text:style-name="T52"> comes from a Greek word which means </text:span><text:span text:style-name="T43">training</text:span><text:span text:style-name="T52">, and seems to be what Paul was addressing in his references to </text:span><text:span text:style-name="T43">will worship</text:span><text:span text:style-name="T52"> and worship with </text:span><text:span text:style-name="T43">humiliation</text:span><text:span text:style-name="T52">, as we see it described here.</text:span></text:p>
      <text:p text:style-name="P41"><text:span text:style-name="T51">Of course, there are times for fasting, but there are also times for feasting, as the Scripture says in Ecclesiastes chapter 3, there is “a time for every purpose under heaven”, including “</text:span><text:span text:style-name="T34">A time to weep, and a time to laugh; a time to mourn, and a time to dance”, </text:span><text:span text:style-name="T35">where it also says of Yahweh God that “</text:span><text:span text:style-name="T34">He hath made every </text:span><text:span text:style-name="T36">thing </text:span><text:span text:style-name="T34">beautiful in his time: also he hath set the world in their heart, so that no man can find out the work that God maketh from the beginning to the end. I know that </text:span><text:span text:style-name="T36">there is </text:span><text:span text:style-name="T34">no good in them, but for </text:span><text:span text:style-name="T36">a man </text:span><text:span text:style-name="T34">to rejoice, and to do good in his life. And also that every man should eat and drink, and enjoy the good of all his labour, it </text:span><text:span text:style-name="T36">is </text:span><text:span text:style-name="T34">the gift of God.”</text:span></text:p>
      <text:p text:style-name="P42"><text:span text:style-name="T1">W</text:span><text:span text:style-name="T51">hil</text:span><text:span text:style-name="T1">e </text:span><text:span text:style-name="T51">Christians </text:span><text:span text:style-name="T1">should not live to fulfill the lusts of the flesh, there is nothing wrong with a beer or a glass of wine – or two – in order to help </text:span><text:span text:style-name="T51">comfort</text:span><text:span text:style-name="T1"> the flesh, because God has provided those things for our pleasure. <text:s/></text:span><text:span text:style-name="T51">We should tell no man when he needs to relax not to drink wine. We should tell no man when he needs to relieve his pain not to partake of the herbs of the field for that relief. </text:span></text:p>
      <text:p text:style-name="P42"><text:span text:style-name="T55">A man </text:span><text:span text:style-name="T52">is not going to convince us that he is a better Christian </text:span><text:span text:style-name="T56">simply </text:span><text:span text:style-name="T52">because he abstains from one thing or another, </text:span><text:span text:style-name="T56">and by trying to convince us of such a thing, </text:span><text:span text:style-name="T52">he is basically promoting the idea that he can attain a better salvation for himself by sub</text:span><text:span text:style-name="T56">ject</text:span><text:span text:style-name="T52">ing </text:span><text:span text:style-name="T56">himself </text:span><text:span text:style-name="T52">to his own will. That is will worship. But on the other hand, if</text:span><text:span text:style-name="T51"> one is drunk, or stoned, then that is not moderation, and </text:span><text:span text:style-name="T64">for a person who cannot maintain moderation, abstinence would be better. But the</text:span><text:span text:style-name="T56"> man </text:span><text:span text:style-name="T64">who remains a drunkard</text:span><text:span text:style-name="T51"> may expect to </text:span><text:soft-page-break/><text:span text:style-name="T51">be rejected by his </text:span><text:span text:style-name="T55">Christian </text:span><text:span text:style-name="T51">fellows, because all things are for corruption in their abuse, but not in their use. If the law</text:span><text:span text:style-name="T52">s </text:span><text:span text:style-name="T51">of </text:span><text:span text:style-name="T52">Yahweh our </text:span><text:span text:style-name="T51">God do not forbid men </text:span><text:span text:style-name="T56">of something</text:span><text:span text:style-name="T51">, neither </text:span><text:span text:style-name="T52">should</text:span><text:span text:style-name="T51"> we </text:span><text:span text:style-name="T52">forbid men </text:span><text:span text:style-name="T56">of that thing</text:span><text:span text:style-name="T52">, and neither should we endorse those who would forbid men </text:span><text:span text:style-name="T56">of such things</text:span><text:span text:style-name="T51">. </text:span><text:span text:style-name="T54">There is danger in profligacy, but salvation is not by legalism, nor is it found in abstinence.</text:span></text:p>
      <text:p text:style-name="P51"/>
      <text:p text:style-name="P43"><text:span text:style-name="Default_20_Paragraph_20_Font"><text:span text:style-name="T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3:59:23.979282624</meta:creation-date>
    <dc:date>2016-03-11T21:36:52.358311320</dc:date>
    <meta:editing-duration>PT10H53S</meta:editing-duration>
    <meta:editing-cycles>58</meta:editing-cycles>
    <meta:generator>LibreOffice/5.1.0.3$Linux_X86_64 LibreOffice_project/5e3e00a007d9b3b6efb6797a8b8e57b51ab1f737</meta:generator>
    <dc:creator>William Finck</dc:creator>
    <meta:document-statistic meta:table-count="0" meta:image-count="0" meta:object-count="0" meta:page-count="10" meta:paragraph-count="62" meta:word-count="6828" meta:character-count="38455" meta:non-whitespace-character-count="31663"/>
  </office:meta>
</office:document-meta>
</file>