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20798d"/>
    </style:style>
    <style:style style:name="P2" style:family="paragraph" style:parent-style-name="Text_20_body">
      <style:text-properties style:text-position="0% 100%" fo:font-weight="normal" officeooo:rsid="0021addc" officeooo:paragraph-rsid="0021addc" style:font-weight-asian="normal" style:font-weight-complex="normal"/>
    </style:style>
    <style:style style:name="P3" style:family="paragraph" style:parent-style-name="Text_20_body">
      <style:text-properties style:text-position="0% 100%" fo:font-size="12pt" fo:font-weight="bold" officeooo:rsid="0025ad07" officeooo:paragraph-rsid="0025ad07" style:font-size-asian="12pt" style:font-weight-asian="bold" style:font-size-complex="12pt" style:font-weight-complex="bold"/>
    </style:style>
    <style:style style:name="P4" style:family="paragraph" style:parent-style-name="Text_20_body">
      <style:text-properties style:text-position="0% 100%" fo:font-size="12pt" fo:font-weight="normal" officeooo:rsid="002c260e" officeooo:paragraph-rsid="002c260e" style:font-size-asian="12pt" style:font-weight-asian="normal" style:font-size-complex="12pt" style:font-weight-complex="normal"/>
    </style:style>
    <style:style style:name="P5" style:family="paragraph" style:parent-style-name="Text_20_body">
      <style:text-properties style:text-position="0% 100%" style:font-name="Times New Roman" officeooo:rsid="0063080a" officeooo:paragraph-rsid="0063080a"/>
    </style:style>
    <style:style style:name="P6" style:family="paragraph" style:parent-style-name="Text_20_body">
      <style:text-properties fo:font-weight="normal" officeooo:paragraph-rsid="003a1eb0" style:font-weight-asian="normal"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officeooo:rsid="00293404" officeooo:paragraph-rsid="00293404"/>
    </style:style>
    <style:style style:name="P9" style:family="paragraph" style:parent-style-name="Text_20_body">
      <style:text-properties officeooo:rsid="002a8b7c" officeooo:paragraph-rsid="002a8b7c"/>
    </style:style>
    <style:style style:name="P10" style:family="paragraph" style:parent-style-name="Text_20_body">
      <style:text-properties officeooo:paragraph-rsid="002a8b7c"/>
    </style:style>
    <style:style style:name="P11" style:family="paragraph" style:parent-style-name="Text_20_body">
      <style:text-properties officeooo:rsid="002af200" officeooo:paragraph-rsid="002b42de"/>
    </style:style>
    <style:style style:name="P12" style:family="paragraph" style:parent-style-name="Text_20_body">
      <style:text-properties officeooo:rsid="002af200" officeooo:paragraph-rsid="004be160"/>
    </style:style>
    <style:style style:name="P13" style:family="paragraph" style:parent-style-name="Text_20_body">
      <style:text-properties officeooo:paragraph-rsid="002b42de"/>
    </style:style>
    <style:style style:name="P14" style:family="paragraph" style:parent-style-name="Text_20_body">
      <style:text-properties officeooo:paragraph-rsid="002c260e"/>
    </style:style>
    <style:style style:name="P15" style:family="paragraph" style:parent-style-name="Text_20_body">
      <style:text-properties officeooo:paragraph-rsid="00310d9d"/>
    </style:style>
    <style:style style:name="P16" style:family="paragraph" style:parent-style-name="Text_20_body">
      <style:text-properties officeooo:paragraph-rsid="00334d46"/>
    </style:style>
    <style:style style:name="P17" style:family="paragraph" style:parent-style-name="Text_20_body">
      <style:text-properties officeooo:paragraph-rsid="0033b70d"/>
    </style:style>
    <style:style style:name="P18" style:family="paragraph" style:parent-style-name="Text_20_body">
      <style:text-properties officeooo:paragraph-rsid="003439a3"/>
    </style:style>
    <style:style style:name="P19" style:family="paragraph" style:parent-style-name="Text_20_body">
      <style:text-properties officeooo:paragraph-rsid="00355543"/>
    </style:style>
    <style:style style:name="P20" style:family="paragraph" style:parent-style-name="Text_20_body">
      <style:text-properties officeooo:paragraph-rsid="0036af46"/>
    </style:style>
    <style:style style:name="P21" style:family="paragraph" style:parent-style-name="Text_20_body">
      <style:text-properties officeooo:paragraph-rsid="00386683"/>
    </style:style>
    <style:style style:name="P22" style:family="paragraph" style:parent-style-name="Text_20_body">
      <style:text-properties officeooo:paragraph-rsid="00406261"/>
    </style:style>
    <style:style style:name="P23" style:family="paragraph" style:parent-style-name="Text_20_body">
      <style:text-properties officeooo:paragraph-rsid="00420210"/>
    </style:style>
    <style:style style:name="P24" style:family="paragraph" style:parent-style-name="Text_20_body">
      <style:text-properties officeooo:paragraph-rsid="0047ed52"/>
    </style:style>
    <style:style style:name="P25" style:family="paragraph" style:parent-style-name="Text_20_body">
      <style:text-properties officeooo:rsid="002a07ce" officeooo:paragraph-rsid="0048f645"/>
    </style:style>
    <style:style style:name="P26" style:family="paragraph" style:parent-style-name="Text_20_body">
      <style:text-properties officeooo:paragraph-rsid="0050a42a"/>
    </style:style>
    <style:style style:name="P27" style:family="paragraph" style:parent-style-name="Text_20_body">
      <style:text-properties officeooo:paragraph-rsid="005c57bb"/>
    </style:style>
    <style:style style:name="P28" style:family="paragraph" style:parent-style-name="Text_20_body">
      <style:text-properties officeooo:paragraph-rsid="005edcc3"/>
    </style:style>
    <style:style style:name="P29" style:family="paragraph" style:parent-style-name="Text_20_body">
      <style:text-properties officeooo:paragraph-rsid="006081ee"/>
    </style:style>
    <style:style style:name="P30" style:family="paragraph" style:parent-style-name="Text_20_body">
      <style:text-properties officeooo:paragraph-rsid="00428bc6"/>
    </style:style>
    <style:style style:name="P31" style:family="paragraph" style:parent-style-name="Text_20_body">
      <style:text-properties officeooo:paragraph-rsid="0063080a"/>
    </style:style>
    <style:style style:name="P32" style:family="paragraph" style:parent-style-name="Text_20_body">
      <style:text-properties officeooo:paragraph-rsid="0068a011"/>
    </style:style>
    <style:style style:name="P33" style:family="paragraph" style:parent-style-name="Text_20_body">
      <style:text-properties officeooo:paragraph-rsid="0069d14c"/>
    </style:style>
    <style:style style:name="P34" style:family="paragraph" style:parent-style-name="Text_20_body">
      <style:text-properties officeooo:paragraph-rsid="006b92ba"/>
    </style:style>
    <style:style style:name="P35" style:family="paragraph" style:parent-style-name="Text_20_body">
      <style:text-properties officeooo:paragraph-rsid="006d34e6"/>
    </style:style>
    <style:style style:name="P36" style:family="paragraph" style:parent-style-name="Text_20_body">
      <style:text-properties officeooo:paragraph-rsid="006f15cc"/>
    </style:style>
    <style:style style:name="P37" style:family="paragraph" style:parent-style-name="Text_20_body">
      <style:text-properties officeooo:paragraph-rsid="00721c3c"/>
    </style:style>
    <style:style style:name="P38" style:family="paragraph" style:parent-style-name="Text_20_body">
      <style:text-properties officeooo:paragraph-rsid="00731c1b"/>
    </style:style>
    <style:style style:name="P39" style:family="paragraph" style:parent-style-name="Text_20_body">
      <style:text-properties officeooo:paragraph-rsid="007376ff"/>
    </style:style>
    <style:style style:name="P40" style:family="paragraph" style:parent-style-name="Text_20_body">
      <style:text-properties officeooo:paragraph-rsid="00758838"/>
    </style:style>
    <style:style style:name="P41" style:family="paragraph" style:parent-style-name="Text_20_body">
      <style:text-properties style:text-position="0% 100%" style:font-name="Times New Roman" officeooo:rsid="0063080a" officeooo:paragraph-rsid="00697dce"/>
    </style:style>
    <style:style style:name="T1" style:family="text">
      <style:text-properties style:text-position="0% 100%" style:font-name="Times New Roman" fo:font-size="12pt" fo:language="en" fo:country="US" fo:font-weight="normal" officeooo:rsid="002f4867" style:font-size-asian="12pt" style:font-weight-asian="normal" style:font-weight-complex="normal"/>
    </style:style>
    <style:style style:name="T2" style:family="text">
      <style:text-properties style:text-position="0% 100%" style:font-name="Times New Roman" fo:font-size="12pt" fo:language="en" fo:country="US" fo:font-weight="normal" officeooo:rsid="00334d46" style:font-size-asian="12pt" style:font-weight-asian="normal" style:font-weight-complex="normal"/>
    </style:style>
    <style:style style:name="T3" style:family="text">
      <style:text-properties style:text-position="0% 100%" style:font-name="Times New Roman" fo:font-size="12pt" fo:font-style="italic" fo:font-weight="normal" style:font-size-asian="12pt" style:font-weight-asian="normal" style:font-size-complex="12pt" style:font-weight-complex="normal"/>
    </style:style>
    <style:style style:name="T4" style:family="text">
      <style:text-properties style:text-position="0% 100%" style:font-name="Times New Roman" fo:font-size="12pt" fo:font-style="italic" fo:font-weight="normal" officeooo:rsid="00721c3c" style:font-size-asian="12pt" style:font-style-asian="italic" style:font-weight-asian="normal" style:font-size-complex="12pt" style:font-style-complex="italic" style:font-weight-complex="normal"/>
    </style:style>
    <style:style style:name="T5" style:family="text">
      <style:text-properties style:text-position="0% 100%" style:font-name="Times New Roman" fo:font-size="12pt" fo:font-weight="normal" style:font-size-asian="12pt" style:font-weight-asian="normal" style:font-size-complex="12pt" style:font-weight-complex="normal"/>
    </style:style>
    <style:style style:name="T6" style:family="text">
      <style:text-properties style:text-position="0% 100%" style:font-name="Times New Roman" fo:font-size="12pt" fo:font-weight="normal" officeooo:rsid="00721c3c" style:font-size-asian="12pt" style:font-weight-asian="normal" style:font-size-complex="12pt" style:font-weight-complex="normal"/>
    </style:style>
    <style:style style:name="T7" style:family="text">
      <style:text-properties style:text-position="0% 100%" style:font-name="Times New Roman" fo:font-size="12pt" fo:font-weight="normal" officeooo:rsid="00731c1b" style:font-size-asian="12pt" style:font-weight-asian="normal" style:font-size-complex="12pt" style:font-weight-complex="normal"/>
    </style:style>
    <style:style style:name="T8" style:family="text">
      <style:text-properties style:text-position="0% 100%" style:font-name="Times New Roman" fo:font-size="12pt" fo:font-weight="normal" officeooo:rsid="007376ff" style:font-size-asian="12pt" style:font-weight-asian="normal" style:font-size-complex="12pt" style:font-weight-complex="normal"/>
    </style:style>
    <style:style style:name="T9" style:family="text">
      <style:text-properties style:text-position="0% 100%" style:font-name="Times New Roman" fo:font-size="12pt" fo:font-weight="normal" officeooo:rsid="007e163b" style:font-size-asian="12pt" style:font-weight-asian="normal" style:font-size-complex="12pt" style:font-weight-complex="normal"/>
    </style:style>
    <style:style style:name="T10" style:family="text">
      <style:text-properties style:text-position="0% 100%" style:font-name="Times New Roman" fo:font-weight="normal" style:font-weight-asian="normal" style:font-weight-complex="normal"/>
    </style:style>
    <style:style style:name="T11" style:family="text">
      <style:text-properties style:text-position="0% 100%" style:font-name="Times New Roman" fo:font-weight="normal" officeooo:rsid="002e3a61" style:font-weight-asian="normal" style:font-weight-complex="normal"/>
    </style:style>
    <style:style style:name="T12" style:family="text">
      <style:text-properties style:text-position="0% 100%" style:font-name="Times New Roman" fo:font-weight="normal" officeooo:rsid="002d29f1" style:font-weight-asian="normal" style:font-weight-complex="normal"/>
    </style:style>
    <style:style style:name="T13" style:family="text">
      <style:text-properties style:text-position="0% 100%" style:font-name="Times New Roman" fo:font-weight="normal" officeooo:rsid="00355543" style:font-weight-asian="normal" style:font-weight-complex="normal"/>
    </style:style>
    <style:style style:name="T14" style:family="text">
      <style:text-properties style:text-position="0% 100%" style:font-name="Times New Roman" officeooo:rsid="0063080a"/>
    </style:style>
    <style:style style:name="T15" style:family="text">
      <style:text-properties style:text-position="0% 100%" style:font-name="WP Hebrew David" fo:font-weight="normal" style:font-weight-asian="normal" style:font-name-complex="Liberation Serif" style:font-weight-complex="normal"/>
    </style:style>
    <style:style style:name="T16" style:family="text">
      <style:text-properties style:text-position="0% 100%" style:font-name="WP Hebrew David" fo:font-weight="normal" officeooo:rsid="002e3a61" style:font-weight-asian="normal" style:font-name-complex="Liberation Serif" style:font-weight-complex="normal"/>
    </style:style>
    <style:style style:name="T17" style:family="text">
      <style:text-properties style:text-position="0% 100%" style:font-name="WP Hebrew David" fo:font-weight="normal" officeooo:rsid="002d29f1" style:font-weight-asian="normal" style:font-name-complex="Liberation Serif" style:font-weight-complex="normal"/>
    </style:style>
    <style:style style:name="T18" style:family="text">
      <style:text-properties style:text-position="0% 100%" fo:font-weight="normal" style:font-weight-asian="normal" style:font-weight-complex="normal"/>
    </style:style>
    <style:style style:name="T19" style:family="text">
      <style:text-properties style:text-position="0% 100%" fo:font-weight="normal" officeooo:rsid="002327ce" style:font-weight-asian="normal" style:font-weight-complex="normal"/>
    </style:style>
    <style:style style:name="T20" style:family="text">
      <style:text-properties style:text-position="0% 100%" fo:font-weight="normal" officeooo:rsid="0024e5e4" style:font-weight-asian="normal" style:font-weight-complex="normal"/>
    </style:style>
    <style:style style:name="T21" style:family="text">
      <style:text-properties style:text-position="0% 100%" fo:font-weight="normal" officeooo:rsid="002501de" style:font-weight-asian="normal" style:font-weight-complex="normal"/>
    </style:style>
    <style:style style:name="T22" style:family="text">
      <style:text-properties style:text-position="0% 100%" fo:font-weight="normal" officeooo:rsid="0025ad07" style:font-weight-asian="normal" style:font-weight-complex="normal"/>
    </style:style>
    <style:style style:name="T23" style:family="text">
      <style:text-properties style:text-position="0% 100%" fo:font-weight="normal" officeooo:rsid="00286683" style:font-weight-asian="normal" style:font-weight-complex="normal"/>
    </style:style>
    <style:style style:name="T24" style:family="text">
      <style:text-properties style:text-position="0% 100%" fo:font-weight="normal" officeooo:rsid="002a07ce" style:font-weight-asian="normal" style:font-weight-complex="normal"/>
    </style:style>
    <style:style style:name="T25" style:family="text">
      <style:text-properties style:text-position="0% 100%" fo:font-weight="normal" officeooo:rsid="002a8b7c" style:font-weight-asian="normal" style:font-weight-complex="normal"/>
    </style:style>
    <style:style style:name="T26" style:family="text">
      <style:text-properties style:text-position="0% 100%" fo:font-weight="normal" officeooo:rsid="002b42de" style:font-weight-asian="normal" style:font-weight-complex="normal"/>
    </style:style>
    <style:style style:name="T27" style:family="text">
      <style:text-properties style:text-position="0% 100%" fo:font-weight="normal" officeooo:rsid="002e3a61" style:font-weight-asian="normal" style:font-weight-complex="normal"/>
    </style:style>
    <style:style style:name="T28" style:family="text">
      <style:text-properties style:text-position="0% 100%" fo:font-weight="normal" officeooo:rsid="002d29f1" style:font-weight-asian="normal" style:font-weight-complex="normal"/>
    </style:style>
    <style:style style:name="T29" style:family="text">
      <style:text-properties style:text-position="0% 100%" fo:font-weight="normal" officeooo:rsid="0036af46" style:font-weight-asian="normal" style:font-weight-complex="normal"/>
    </style:style>
    <style:style style:name="T30" style:family="text">
      <style:text-properties style:text-position="0% 100%" fo:font-weight="normal" officeooo:rsid="00386683" style:font-weight-asian="normal" style:font-weight-complex="normal"/>
    </style:style>
    <style:style style:name="T31" style:family="text">
      <style:text-properties style:text-position="0% 100%" fo:font-weight="normal" officeooo:rsid="003a1eb0" style:font-weight-asian="normal" style:font-weight-complex="normal"/>
    </style:style>
    <style:style style:name="T32" style:family="text">
      <style:text-properties style:text-position="0% 100%" fo:font-weight="normal" officeooo:rsid="003b1b4b" style:font-weight-asian="normal" style:font-weight-complex="normal"/>
    </style:style>
    <style:style style:name="T33" style:family="text">
      <style:text-properties style:text-position="0% 100%" fo:font-weight="normal" officeooo:rsid="003d2620" style:font-weight-asian="normal" style:font-weight-complex="normal"/>
    </style:style>
    <style:style style:name="T34" style:family="text">
      <style:text-properties style:text-position="0% 100%" fo:font-weight="normal" officeooo:rsid="003dea28" style:font-weight-asian="normal" style:font-weight-complex="normal"/>
    </style:style>
    <style:style style:name="T35" style:family="text">
      <style:text-properties style:text-position="0% 100%" fo:font-weight="normal" officeooo:rsid="003e7d02" style:font-weight-asian="normal" style:font-weight-complex="normal"/>
    </style:style>
    <style:style style:name="T36" style:family="text">
      <style:text-properties style:text-position="0% 100%" fo:font-weight="normal" officeooo:rsid="00406261" style:font-weight-asian="normal" style:font-weight-complex="normal"/>
    </style:style>
    <style:style style:name="T37" style:family="text">
      <style:text-properties style:text-position="0% 100%" fo:font-weight="normal" officeooo:rsid="00420210" style:font-weight-asian="normal" style:font-weight-complex="normal"/>
    </style:style>
    <style:style style:name="T38" style:family="text">
      <style:text-properties style:text-position="0% 100%" fo:font-weight="normal" officeooo:rsid="00428bc6" style:font-weight-asian="normal" style:font-weight-complex="normal"/>
    </style:style>
    <style:style style:name="T39" style:family="text">
      <style:text-properties style:text-position="0% 100%" fo:font-weight="normal" officeooo:rsid="0047ed52" style:font-weight-asian="normal" style:font-weight-complex="normal"/>
    </style:style>
    <style:style style:name="T40" style:family="text">
      <style:text-properties style:text-position="0% 100%" fo:font-weight="normal" officeooo:rsid="004860a9" style:font-weight-asian="normal" style:font-weight-complex="normal"/>
    </style:style>
    <style:style style:name="T41" style:family="text">
      <style:text-properties style:text-position="0% 100%" fo:font-weight="normal" officeooo:rsid="0048f645" style:font-weight-asian="normal" style:font-weight-complex="normal"/>
    </style:style>
    <style:style style:name="T42" style:family="text">
      <style:text-properties style:text-position="0% 100%" fo:font-weight="normal" officeooo:rsid="004a2513" style:font-weight-asian="normal" style:font-weight-complex="normal"/>
    </style:style>
    <style:style style:name="T43" style:family="text">
      <style:text-properties style:text-position="0% 100%" fo:font-weight="normal" officeooo:rsid="00590a9c" style:font-weight-asian="normal" style:font-weight-complex="normal"/>
    </style:style>
    <style:style style:name="T44" style:family="text">
      <style:text-properties style:text-position="0% 100%" fo:font-weight="normal" officeooo:rsid="005a85f2" style:font-weight-asian="normal" style:font-weight-complex="normal"/>
    </style:style>
    <style:style style:name="T45" style:family="text">
      <style:text-properties style:text-position="0% 100%" fo:font-weight="normal" officeooo:rsid="005bd247" style:font-weight-asian="normal" style:font-weight-complex="normal"/>
    </style:style>
    <style:style style:name="T46" style:family="text">
      <style:text-properties style:text-position="0% 100%" fo:font-weight="normal" officeooo:rsid="005c57bb" style:font-weight-asian="normal" style:font-weight-complex="normal"/>
    </style:style>
    <style:style style:name="T47" style:family="text">
      <style:text-properties style:text-position="0% 100%" fo:font-weight="normal" officeooo:rsid="005e22d6" style:font-weight-asian="normal" style:font-weight-complex="normal"/>
    </style:style>
    <style:style style:name="T48" style:family="text">
      <style:text-properties style:text-position="0% 100%" fo:font-weight="normal" officeooo:rsid="005edcc3" style:font-weight-asian="normal" style:font-weight-complex="normal"/>
    </style:style>
    <style:style style:name="T49" style:family="text">
      <style:text-properties style:text-position="0% 100%" fo:font-weight="normal" officeooo:rsid="006081ee" style:font-weight-asian="normal" style:font-weight-complex="normal"/>
    </style:style>
    <style:style style:name="T50" style:family="text">
      <style:text-properties style:text-position="0% 100%" fo:font-weight="normal" officeooo:rsid="006196b5" style:font-weight-asian="normal" style:font-weight-complex="normal"/>
    </style:style>
    <style:style style:name="T51" style:family="text">
      <style:text-properties style:text-position="0% 100%" fo:font-weight="normal" officeooo:rsid="0063080a" style:font-weight-asian="normal" style:font-weight-complex="normal"/>
    </style:style>
    <style:style style:name="T52" style:family="text">
      <style:text-properties style:text-position="0% 100%" fo:font-weight="normal" officeooo:rsid="0068a011" style:font-weight-asian="normal" style:font-weight-complex="normal"/>
    </style:style>
    <style:style style:name="T53" style:family="text">
      <style:text-properties style:text-position="0% 100%" fo:font-weight="normal" officeooo:rsid="0079f964" style:font-weight-asian="normal" style:font-weight-complex="normal"/>
    </style:style>
    <style:style style:name="T54" style:family="text">
      <style:text-properties style:text-position="0% 100%" fo:font-weight="normal" officeooo:rsid="007e7334" style:font-weight-asian="normal" style:font-weight-complex="normal"/>
    </style:style>
    <style:style style:name="T55" style:family="text">
      <style:text-properties style:text-position="0% 100%" fo:font-weight="normal" officeooo:rsid="00428bc6" fo:background-color="#ffff00" loext:char-shading-value="0" style:font-weight-asian="normal" style:font-weight-complex="normal"/>
    </style:style>
    <style:style style:name="T56" style:family="text">
      <style:text-properties style:text-position="0% 100%" fo:font-weight="normal" officeooo:rsid="00428bc6" fo:background-color="#ffff00" loext:char-shading-value="0" style:font-weight-asian="normal" style:font-weight-complex="normal"/>
    </style:style>
    <style:style style:name="T57" style:family="text">
      <style:text-properties style:text-position="0% 100%" fo:font-weight="normal" officeooo:rsid="0081f7a8" fo:background-color="#ffff00" loext:char-shading-value="0" style:font-weight-asian="normal" style:font-weight-complex="normal"/>
    </style:style>
    <style:style style:name="T58" style:family="text">
      <style:text-properties style:text-position="0% 100%" fo:font-weight="bold" style:font-weight-asian="bold" style:font-weight-complex="bold"/>
    </style:style>
    <style:style style:name="T59" style:family="text">
      <style:text-properties style:text-position="0% 100%" fo:font-weight="bold" officeooo:rsid="005edcc3" style:font-weight-asian="bold" style:font-weight-complex="bold"/>
    </style:style>
    <style:style style:name="T60" style:family="text">
      <style:text-properties style:text-position="0% 100%" fo:font-size="12pt" fo:font-weight="normal" style:font-size-asian="12pt" style:font-weight-asian="normal" style:font-size-complex="12pt" style:font-weight-complex="normal"/>
    </style:style>
    <style:style style:name="T61" style:family="text">
      <style:text-properties style:text-position="0% 100%" fo:font-size="12pt" fo:font-weight="normal" officeooo:rsid="0025ad07" style:font-size-asian="12pt" style:font-weight-asian="normal" style:font-size-complex="12pt" style:font-weight-complex="normal"/>
    </style:style>
    <style:style style:name="T62" style:family="text">
      <style:text-properties style:text-position="0% 100%" fo:font-size="12pt" fo:font-weight="normal" officeooo:rsid="002b42de" style:font-size-asian="12pt" style:font-weight-asian="normal" style:font-size-complex="12pt" style:font-weight-complex="normal"/>
    </style:style>
    <style:style style:name="T63" style:family="text">
      <style:text-properties style:text-position="0% 100%" fo:font-size="12pt" fo:font-weight="normal" officeooo:rsid="002c260e" style:font-size-asian="12pt" style:font-weight-asian="normal" style:font-size-complex="12pt" style:font-weight-complex="normal"/>
    </style:style>
    <style:style style:name="T64" style:family="text">
      <style:text-properties style:text-position="0% 100%" fo:font-size="12pt" fo:font-weight="normal" officeooo:rsid="002af200" style:font-size-asian="12pt" style:font-weight-asian="normal" style:font-size-complex="12pt" style:font-weight-complex="normal"/>
    </style:style>
    <style:style style:name="T65" style:family="text">
      <style:text-properties style:text-position="0% 100%" fo:font-size="12pt" fo:font-weight="normal" officeooo:rsid="002a8b7c" style:font-size-asian="12pt" style:font-weight-asian="normal" style:font-size-complex="12pt" style:font-weight-complex="normal"/>
    </style:style>
    <style:style style:name="T66" style:family="text">
      <style:text-properties style:text-position="0% 100%" fo:font-size="12pt" fo:font-weight="normal" officeooo:rsid="0048f645" style:font-size-asian="12pt" style:font-weight-asian="normal" style:font-size-complex="12pt" style:font-weight-complex="normal"/>
    </style:style>
    <style:style style:name="T67" style:family="text">
      <style:text-properties style:text-position="0% 100%" fo:font-size="12pt" fo:font-weight="normal" officeooo:rsid="004be160" style:font-size-asian="12pt" style:font-weight-asian="normal" style:font-size-complex="12pt" style:font-weight-complex="normal"/>
    </style:style>
    <style:style style:name="T68" style:family="text">
      <style:text-properties style:text-position="0% 100%" fo:font-size="12pt" fo:font-weight="normal" officeooo:rsid="004bf59b" style:font-size-asian="12pt" style:font-weight-asian="normal" style:font-size-complex="12pt" style:font-weight-complex="normal"/>
    </style:style>
    <style:style style:name="T69" style:family="text">
      <style:text-properties style:text-position="0% 100%" style:font-name="Liberation Serif" fo:font-size="12pt" fo:language="en" fo:country="US" fo:font-weight="normal" style:font-size-asian="12pt" style:font-weight-asian="normal" style:font-weight-complex="normal"/>
    </style:style>
    <style:style style:name="T70" style:family="text">
      <style:text-properties style:text-position="0% 100%" style:font-name="Liberation Serif" fo:font-size="12pt" fo:language="en" fo:country="US" fo:font-weight="normal" officeooo:rsid="002a8b7c" style:font-size-asian="12pt" style:font-weight-asian="normal" style:font-weight-complex="normal"/>
    </style:style>
    <style:style style:name="T71" style:family="text">
      <style:text-properties style:text-position="0% 100%" style:font-name="Liberation Serif" fo:font-size="12pt" fo:language="en" fo:country="US" fo:font-weight="normal" officeooo:rsid="002f4867" style:font-size-asian="12pt" style:font-weight-asian="normal" style:font-weight-complex="normal"/>
    </style:style>
    <style:style style:name="T72" style:family="text">
      <style:text-properties style:text-position="0% 100%" style:font-name="Liberation Serif" fo:font-size="12pt" fo:language="en" fo:country="US" fo:font-weight="normal" officeooo:rsid="00310d9d" style:font-size-asian="12pt" style:font-weight-asian="normal" style:font-weight-complex="normal"/>
    </style:style>
    <style:style style:name="T73" style:family="text">
      <style:text-properties style:text-position="0% 100%" style:font-name="Liberation Serif" fo:font-size="12pt" fo:language="en" fo:country="US" fo:font-weight="normal" officeooo:rsid="00327220" style:font-size-asian="12pt" style:font-weight-asian="normal" style:font-weight-complex="normal"/>
    </style:style>
    <style:style style:name="T74" style:family="text">
      <style:text-properties style:text-position="0% 100%" style:font-name="Liberation Serif" fo:font-size="12pt" fo:language="en" fo:country="US" fo:font-weight="normal" officeooo:rsid="00334d46" style:font-size-asian="12pt" style:font-weight-asian="normal" style:font-weight-complex="normal"/>
    </style:style>
    <style:style style:name="T75" style:family="text">
      <style:text-properties style:text-position="0% 100%" style:font-name="Liberation Serif" fo:font-size="12pt" fo:language="en" fo:country="US" fo:font-weight="normal" officeooo:rsid="0036af46" style:font-size-asian="12pt" style:font-weight-asian="normal" style:font-weight-complex="normal"/>
    </style:style>
    <style:style style:name="T76" style:family="text">
      <style:text-properties style:text-position="0% 100%" style:font-name="Liberation Serif" fo:font-size="12pt" fo:language="en" fo:country="US" fo:font-weight="normal" officeooo:rsid="00386683" style:font-size-asian="12pt" style:font-weight-asian="normal" style:font-weight-complex="normal"/>
    </style:style>
    <style:style style:name="T77" style:family="text">
      <style:text-properties style:text-position="0% 100%" style:font-name="Liberation Serif" fo:font-size="12pt" fo:language="en" fo:country="US" fo:font-weight="normal" officeooo:rsid="004c5646" style:font-size-asian="12pt" style:font-weight-asian="normal" style:font-weight-complex="normal"/>
    </style:style>
    <style:style style:name="T78" style:family="text">
      <style:text-properties style:text-position="0% 100%" style:font-name="Liberation Serif" fo:font-size="12pt" fo:language="en" fo:country="US" fo:font-weight="normal" officeooo:rsid="004e28d3" style:font-size-asian="12pt" style:font-weight-asian="normal" style:font-weight-complex="normal"/>
    </style:style>
    <style:style style:name="T79" style:family="text">
      <style:text-properties style:text-position="0% 100%" style:font-name="Liberation Serif" fo:font-size="12pt" fo:language="en" fo:country="US" fo:font-weight="normal" officeooo:rsid="0050a42a" style:font-size-asian="12pt" style:font-weight-asian="normal" style:font-weight-complex="normal"/>
    </style:style>
    <style:style style:name="T80" style:family="text">
      <style:text-properties style:text-position="0% 100%" style:font-name="Liberation Serif" fo:font-size="12pt" fo:language="en" fo:country="US" fo:font-weight="normal" officeooo:rsid="00590a9c" style:font-size-asian="12pt" style:font-weight-asian="normal" style:font-weight-complex="normal"/>
    </style:style>
    <style:style style:name="T81" style:family="text">
      <style:text-properties style:text-position="0% 100%" style:font-name="Liberation Serif" fo:font-size="12pt" fo:language="en" fo:country="US" fo:font-weight="normal" officeooo:rsid="006081ee" style:font-size-asian="12pt" style:font-weight-asian="normal" style:font-weight-complex="normal"/>
    </style:style>
    <style:style style:name="T82" style:family="text">
      <style:text-properties style:text-position="0% 100%" style:font-name="Liberation Serif" fo:font-size="12pt" fo:language="en" fo:country="US" fo:font-weight="normal" officeooo:rsid="0079f964" style:font-size-asian="12pt" style:font-weight-asian="normal" style:font-weight-complex="normal"/>
    </style:style>
    <style:style style:name="T83" style:family="text">
      <style:text-properties style:text-position="0% 100%" style:font-name="Liberation Serif" fo:font-size="12pt" fo:language="en" fo:country="US" fo:font-weight="normal" officeooo:rsid="002c260e" style:font-size-asian="12pt" style:font-weight-asian="normal" style:font-size-complex="12pt" style:font-weight-complex="normal"/>
    </style:style>
    <style:style style:name="T84" style:family="text">
      <style:text-properties style:text-position="0% 100%" style:font-name="Liberation Serif" fo:font-size="12pt" fo:language="en" fo:country="US" fo:font-style="italic" fo:font-weight="normal" officeooo:rsid="00310d9d" style:font-size-asian="12pt" style:font-style-asian="italic" style:font-weight-asian="normal" style:font-style-complex="italic" style:font-weight-complex="normal"/>
    </style:style>
    <style:style style:name="T85" style:family="text">
      <style:text-properties style:text-position="0% 100%" style:font-name="Liberation Serif" fo:font-size="12pt" fo:language="en" fo:country="US" fo:font-style="italic" officeooo:rsid="0033b70d" style:font-size-asian="12pt" style:font-style-asian="italic" style:font-style-complex="italic"/>
    </style:style>
    <style:style style:name="T86" style:family="text">
      <style:text-properties style:text-position="0% 100%" style:font-name="Liberation Serif" fo:font-size="12pt" fo:language="en" fo:country="US" fo:font-style="italic" officeooo:rsid="00334d46" style:font-size-asian="12pt" style:font-style-asian="italic" style:font-style-complex="italic"/>
    </style:style>
    <style:style style:name="T87" style:family="text">
      <style:text-properties style:text-position="0% 100%" style:font-name="Liberation Serif" fo:font-size="12pt" fo:language="en" fo:country="US" style:font-size-asian="12pt"/>
    </style:style>
    <style:style style:name="T88" style:family="text">
      <style:text-properties style:text-position="0% 100%" style:font-name="Liberation Serif" fo:font-size="12pt" fo:language="en" fo:country="US" officeooo:rsid="00334d46" style:font-size-asian="12pt"/>
    </style:style>
    <style:style style:name="T89" style:family="text">
      <style:text-properties style:text-position="0% 100%" style:font-name="Liberation Serif" fo:font-size="12pt" fo:language="en" fo:country="US" officeooo:rsid="0033b70d" style:font-size-asian="12pt"/>
    </style:style>
    <style:style style:name="T90" style:family="text">
      <style:text-properties style:text-position="0% 100%" style:font-name="Liberation Serif" fo:font-size="12pt" fo:language="en" fo:country="US" officeooo:rsid="003439a3" style:font-size-asian="12pt"/>
    </style:style>
    <style:style style:name="T91" style:family="text">
      <style:text-properties style:text-position="0% 100%" style:font-name="Liberation Serif" fo:font-size="12pt" fo:language="en" fo:country="US" officeooo:rsid="00355543" style:font-size-asian="12pt"/>
    </style:style>
    <style:style style:name="T92" style:family="text">
      <style:text-properties style:text-position="0% 100%" style:font-name="Liberation Serif" fo:font-size="12pt" fo:language="en" fo:country="US" officeooo:rsid="0051e89e" style:font-size-asian="12pt"/>
    </style:style>
    <style:style style:name="T93" style:family="text">
      <style:text-properties style:text-position="0% 100%" style:font-name="Liberation Serif" fo:font-size="12pt" fo:language="en" fo:country="US" officeooo:rsid="0055433f" style:font-size-asian="12pt"/>
    </style:style>
    <style:style style:name="T94" style:family="text">
      <style:text-properties style:text-position="0% 100%" style:font-name="Liberation Serif" fo:font-size="12pt" fo:language="en" fo:country="US" officeooo:rsid="0055439e" style:font-size-asian="12pt"/>
    </style:style>
    <style:style style:name="T95" style:family="text">
      <style:text-properties style:text-position="0% 100%" fo:font-style="italic" fo:font-weight="normal" officeooo:rsid="0036af46" style:font-style-asian="italic" style:font-weight-asian="normal" style:font-style-complex="italic" style:font-weight-complex="normal"/>
    </style:style>
    <style:style style:name="T96" style:family="text">
      <style:text-properties style:text-position="0% 100%" fo:font-style="italic" fo:font-weight="normal" officeooo:rsid="002327ce" style:font-style-asian="italic" style:font-weight-asian="normal" style:font-style-complex="italic" style:font-weight-complex="normal"/>
    </style:style>
    <style:style style:name="T97" style:family="text">
      <style:text-properties style:text-position="0% 100%" fo:font-style="italic" fo:font-weight="bold" officeooo:rsid="005edcc3" style:font-style-asian="italic" style:font-weight-asian="bold" style:font-style-complex="italic" style:font-weight-complex="bold"/>
    </style:style>
    <style:style style:name="T98" style:family="text">
      <style:text-properties style:text-position="0% 100%" fo:font-style="italic" fo:font-weight="bold" officeooo:rsid="003dea28" style:font-style-asian="italic" style:font-weight-asian="bold" style:font-style-complex="italic" style:font-weight-complex="bold"/>
    </style:style>
    <style:style style:name="T99" style:family="text">
      <style:text-properties style:text-position="0% 100%" officeooo:rsid="003a1eb0"/>
    </style:style>
    <style:style style:name="T100" style:family="text">
      <style:text-properties style:text-position="0% 100%" officeooo:rsid="003dea28"/>
    </style:style>
    <style:style style:name="T101" style:family="text">
      <style:text-properties style:text-position="0% 100%" officeooo:rsid="00406261"/>
    </style:style>
    <style:style style:name="T102" style:family="text">
      <style:text-properties fo:letter-spacing="0.0028in"/>
    </style:style>
    <style:style style:name="T103" style:family="text">
      <style:text-properties fo:letter-spacing="0.0016in"/>
    </style:style>
    <style:style style:name="T104" style:family="text">
      <style:text-properties fo:letter-spacing="normal"/>
    </style:style>
    <style:style style:name="T105" style:family="text">
      <style:text-properties fo:color="#ff0000" fo:letter-spacing="normal"/>
    </style:style>
    <style:style style:name="T106" style:family="text">
      <style:text-properties style:use-window-font-color="true" style:text-position="0% 100%" style:font-name="Times New Roman" fo:font-size="12pt" fo:letter-spacing="normal" fo:font-weight="bold" officeooo:rsid="003413fc" fo:background-color="transparent" loext:char-shading-value="0" style:font-size-asian="12pt" style:font-weight-asian="bold" style:font-size-complex="12pt" style:font-weight-complex="bold"/>
    </style:style>
    <style:style style:name="T107" style:family="text">
      <style:text-properties style:use-window-font-color="true" style:text-position="0% 100%" style:font-name="Times New Roman" fo:font-size="12pt" fo:letter-spacing="normal" fo:font-weight="bold" officeooo:rsid="003413fc" fo:background-color="transparent" loext:char-shading-value="0" style:font-size-asian="12pt" style:font-weight-asian="bold" style:font-size-complex="12pt" style:font-weight-complex="bold"/>
    </style:style>
    <style:style style:name="T108" style:family="text">
      <style:text-properties style:use-window-font-color="true" style:text-position="0% 100%" style:font-name="Times New Roman" fo:font-size="12pt" fo:letter-spacing="normal" fo:font-weight="bold" officeooo:rsid="003413fc" style:font-size-asian="12pt" style:font-weight-asian="bold" style:font-size-complex="12pt" style:font-weight-complex="bold"/>
    </style:style>
    <style:style style:name="T109" style:family="text">
      <style:text-properties style:use-window-font-color="true" style:text-position="0% 100%" style:font-name="Times New Roman" fo:font-size="12pt" fo:letter-spacing="normal" fo:font-weight="bold" officeooo:rsid="006d34e6" style:font-size-asian="12pt" style:font-weight-asian="bold" style:font-size-complex="12pt" style:font-weight-complex="bold"/>
    </style:style>
    <style:style style:name="T110" style:family="text">
      <style:text-properties style:use-window-font-color="true" style:text-position="0% 100%" style:font-name="Times New Roman" fo:font-size="12pt" fo:letter-spacing="normal" fo:font-weight="bold" officeooo:rsid="003413fc" fo:background-color="#999999" loext:char-shading-value="0" style:font-size-asian="12pt" style:font-weight-asian="bold" style:font-size-complex="12pt" style:font-weight-complex="bold"/>
    </style:style>
    <style:style style:name="T111" style:family="text">
      <style:text-properties style:use-window-font-color="true" style:text-position="0% 100%" style:font-name="Times New Roman" fo:font-size="12pt" fo:letter-spacing="normal" fo:font-weight="normal" officeooo:rsid="003413fc" style:font-size-asian="12pt" style:font-weight-asian="normal" style:font-size-complex="12pt" style:font-weight-complex="normal"/>
    </style:style>
    <style:style style:name="T112" style:family="text">
      <style:text-properties style:use-window-font-color="true" style:text-position="0% 100%" style:font-name="Times New Roman" fo:font-size="12pt" fo:letter-spacing="normal" fo:font-weight="normal" officeooo:rsid="002f40d7" style:font-size-asian="12pt" style:font-weight-asian="normal" style:font-size-complex="12pt" style:font-weight-complex="normal"/>
    </style:style>
    <style:style style:name="T113" style:family="text">
      <style:text-properties style:use-window-font-color="true" style:text-position="0% 100%" style:font-name="Times New Roman" fo:font-size="12pt" fo:letter-spacing="normal" fo:font-weight="normal" officeooo:rsid="0065156f" style:font-size-asian="12pt" style:font-weight-asian="normal" style:font-size-complex="12pt" style:font-weight-complex="normal"/>
    </style:style>
    <style:style style:name="T114" style:family="text">
      <style:text-properties style:use-window-font-color="true" style:text-position="0% 100%" style:font-name="Times New Roman" fo:font-size="12pt" fo:letter-spacing="normal" fo:font-weight="normal" officeooo:rsid="0066fc0c" style:font-size-asian="12pt" style:font-weight-asian="normal" style:font-size-complex="12pt" style:font-weight-complex="normal"/>
    </style:style>
    <style:style style:name="T115" style:family="text">
      <style:text-properties style:use-window-font-color="true" style:text-position="0% 100%" style:font-name="Times New Roman" fo:font-size="12pt" fo:letter-spacing="normal" fo:font-weight="normal" officeooo:rsid="00697dce" style:font-size-asian="12pt" style:font-weight-asian="normal" style:font-size-complex="12pt" style:font-weight-complex="normal"/>
    </style:style>
    <style:style style:name="T116" style:family="text">
      <style:text-properties style:use-window-font-color="true" style:text-position="0% 100%" style:font-name="Times New Roman" fo:font-size="12pt" fo:letter-spacing="normal" fo:font-weight="normal" officeooo:rsid="0069d14c" style:font-size-asian="12pt" style:font-weight-asian="normal" style:font-size-complex="12pt" style:font-weight-complex="normal"/>
    </style:style>
    <style:style style:name="T117" style:family="text">
      <style:text-properties style:use-window-font-color="true" style:text-position="0% 100%" style:font-name="Times New Roman" fo:font-size="12pt" fo:letter-spacing="normal" fo:font-weight="normal" officeooo:rsid="006b92ba" style:font-size-asian="12pt" style:font-weight-asian="normal" style:font-size-complex="12pt" style:font-weight-complex="normal"/>
    </style:style>
    <style:style style:name="T118" style:family="text">
      <style:text-properties style:use-window-font-color="true" style:text-position="0% 100%" style:font-name="Times New Roman" fo:font-size="12pt" fo:letter-spacing="normal" fo:font-weight="normal" officeooo:rsid="006d34e6" style:font-size-asian="12pt" style:font-weight-asian="normal" style:font-size-complex="12pt" style:font-weight-complex="normal"/>
    </style:style>
    <style:style style:name="T119" style:family="text">
      <style:text-properties style:use-window-font-color="true" style:text-position="0% 100%" style:font-name="Times New Roman" fo:font-size="12pt" fo:letter-spacing="normal" fo:font-weight="normal" officeooo:rsid="006f15cc" style:font-size-asian="12pt" style:font-weight-asian="normal" style:font-size-complex="12pt" style:font-weight-complex="normal"/>
    </style:style>
    <style:style style:name="T120" style:family="text">
      <style:text-properties style:use-window-font-color="true" style:text-position="0% 100%" style:font-name="Times New Roman" fo:font-size="12pt" fo:letter-spacing="normal" fo:font-weight="normal" officeooo:rsid="0070f00a" style:font-size-asian="12pt" style:font-weight-asian="normal" style:font-size-complex="12pt" style:font-weight-complex="normal"/>
    </style:style>
    <style:style style:name="T121" style:family="text">
      <style:text-properties style:use-window-font-color="true" style:text-position="0% 100%" style:font-name="Times New Roman" fo:font-size="12pt" fo:letter-spacing="normal" fo:font-weight="normal" officeooo:rsid="007dab1c" style:font-size-asian="12pt" style:font-weight-asian="normal" style:font-size-complex="12pt" style:font-weight-complex="normal"/>
    </style:style>
    <style:style style:name="T122" style:family="text">
      <style:text-properties style:use-window-font-color="true" style:text-position="0% 100%" style:font-name="Times New Roman" fo:font-size="12pt" fo:letter-spacing="normal" fo:font-weight="normal" officeooo:rsid="007e163b" style:font-size-asian="12pt" style:font-weight-asian="normal" style:font-size-complex="12pt" style:font-weight-complex="normal"/>
    </style:style>
    <style:style style:name="T123" style:family="text">
      <style:text-properties style:use-window-font-color="true" style:text-position="0% 100%" style:font-name="Times New Roman" fo:font-size="12pt" fo:letter-spacing="normal" fo:font-weight="normal" officeooo:rsid="003413fc" fo:background-color="transparent" loext:char-shading-value="0" style:font-size-asian="12pt" style:font-weight-asian="normal" style:font-size-complex="12pt" style:font-weight-complex="normal"/>
    </style:style>
    <style:style style:name="T124" style:family="text">
      <style:text-properties style:use-window-font-color="true" style:text-position="0% 100%" style:font-name="Times New Roman" fo:font-size="12pt" fo:letter-spacing="normal" fo:font-weight="normal" officeooo:rsid="002f40d7" fo:background-color="transparent" loext:char-shading-value="0" style:font-size-asian="12pt" style:font-weight-asian="normal" style:font-size-complex="12pt" style:font-weight-complex="normal"/>
    </style:style>
    <style:style style:name="T125" style:family="text">
      <style:text-properties style:use-window-font-color="true" style:text-position="0% 100%" style:font-name="Times New Roman" fo:font-size="12pt" fo:letter-spacing="normal" fo:font-weight="normal" officeooo:rsid="002f40d7" fo:background-color="transparent" loext:char-shading-value="0" style:font-size-asian="12pt" style:font-weight-asian="normal" style:font-size-complex="12pt" style:font-weight-complex="normal"/>
    </style:style>
    <style:style style:name="T126" style:family="text">
      <style:text-properties style:use-window-font-color="true" style:text-position="0% 100%" style:font-name="Times New Roman" fo:font-size="12pt" fo:letter-spacing="normal" fo:font-weight="normal" officeooo:rsid="00721c3c" fo:background-color="transparent" loext:char-shading-value="0" style:font-size-asian="12pt" style:font-weight-asian="normal" style:font-size-complex="12pt" style:font-weight-complex="normal"/>
    </style:style>
    <style:style style:name="T127" style:family="text">
      <style:text-properties style:use-window-font-color="true" style:text-position="0% 100%" style:font-name="Times New Roman" fo:font-size="12pt" fo:letter-spacing="normal" fo:font-weight="normal" officeooo:rsid="00721c3c" fo:background-color="transparent" loext:char-shading-value="0" style:font-size-asian="12pt" style:font-weight-asian="normal" style:font-size-complex="12pt" style:font-weight-complex="normal"/>
    </style:style>
    <style:style style:name="T128" style:family="text">
      <style:text-properties style:use-window-font-color="true" style:text-position="0% 100%" style:font-name="Times New Roman" fo:font-size="12pt" fo:letter-spacing="normal" fo:font-weight="normal" officeooo:rsid="002f40d7" fo:background-color="#999999" loext:char-shading-value="0" style:font-size-asian="12pt" style:font-weight-asian="normal" style:font-size-complex="12pt" style:font-weight-complex="normal"/>
    </style:style>
    <style:style style:name="T129" style:family="text">
      <style:text-properties style:use-window-font-color="true" style:text-position="0% 100%" style:font-name="Times New Roman" fo:font-size="12pt" fo:letter-spacing="normal" fo:font-weight="normal" officeooo:rsid="00721c3c" fo:background-color="#999999" loext:char-shading-value="0" style:font-size-asian="12pt" style:font-weight-asian="normal" style:font-size-complex="12pt" style:font-weight-complex="normal"/>
    </style:style>
    <style:style style:name="T130" style:family="text">
      <style:text-properties style:use-window-font-color="true" style:text-position="0% 100%" style:font-name="Times New Roman" fo:font-size="12pt" fo:letter-spacing="normal" fo:language="en" fo:country="US" fo:font-weight="normal" officeooo:rsid="0069d14c" style:font-size-asian="12pt" style:font-weight-asian="normal" style:font-size-complex="12pt" style:font-weight-complex="normal"/>
    </style:style>
    <style:style style:name="T131" style:family="text">
      <style:text-properties style:use-window-font-color="true" style:text-position="0% 100%" style:font-name="Times New Roman" fo:font-size="12pt" fo:letter-spacing="normal" fo:font-style="italic" fo:font-weight="normal" officeooo:rsid="006d34e6" style:font-size-asian="12pt" style:font-weight-asian="normal" style:font-size-complex="12pt" style:font-weight-complex="normal"/>
    </style:style>
    <style:style style:name="T132" style:family="text">
      <style:text-properties style:use-window-font-color="true" style:text-position="0% 100%" style:font-name="Times New Roman" fo:font-size="12pt" fo:letter-spacing="normal" fo:font-style="italic" fo:font-weight="normal" officeooo:rsid="0070f00a" style:font-size-asian="12pt" style:font-weight-asian="normal" style:font-size-complex="12pt" style:font-weight-complex="normal"/>
    </style:style>
    <style:style style:name="T133" style:family="text">
      <style:text-properties style:use-window-font-color="true" style:text-position="0% 100%" style:font-name="Times New Roman" fo:font-size="12pt" fo:letter-spacing="normal" fo:font-style="italic" fo:font-weight="normal" officeooo:rsid="006f15cc" style:font-size-asian="12pt" style:font-style-asian="italic" style:font-weight-asian="normal" style:font-size-complex="12pt" style:font-style-complex="italic" style:font-weight-complex="normal"/>
    </style:style>
    <style:style style:name="T134" style:family="text">
      <style:text-properties style:use-window-font-color="true" style:text-position="0% 100%" style:font-name="Times New Roman" fo:font-size="12pt" fo:letter-spacing="normal" fo:font-style="italic" fo:font-weight="normal" officeooo:rsid="0070f00a" style:font-size-asian="12pt" style:font-style-asian="italic" style:font-weight-asian="normal" style:font-size-complex="12pt" style:font-style-complex="italic" style:font-weight-complex="normal"/>
    </style:style>
    <style:style style:name="T135" style:family="text">
      <style:text-properties style:use-window-font-color="true" style:text-position="0% 100%" style:font-name="Times New Roman" fo:font-size="12pt" fo:letter-spacing="normal" fo:font-style="italic" fo:font-weight="normal" officeooo:rsid="00721c3c" style:font-size-asian="12pt" style:font-style-asian="italic" style:font-weight-asian="normal" style:font-size-complex="12pt" style:font-style-complex="italic" style:font-weight-complex="normal"/>
    </style:style>
    <style:style style:name="T136" style:family="text">
      <style:text-properties style:use-window-font-color="true" style:text-position="0% 100%" style:font-name="Times New Roman" fo:font-size="12pt" fo:letter-spacing="normal" fo:font-style="italic" fo:font-weight="normal" officeooo:rsid="0070f00a" style:font-size-asian="12pt" style:font-style-asian="normal" style:font-weight-asian="normal" style:font-size-complex="12pt" style:font-style-complex="normal" style:font-weight-complex="normal"/>
    </style:style>
    <style:style style:name="T137" style:family="text">
      <style:text-properties style:use-window-font-color="true" style:text-position="0% 100%" style:font-name="Times New Roman" fo:font-size="12pt" fo:letter-spacing="normal" fo:font-style="normal" fo:font-weight="normal" officeooo:rsid="006d34e6" style:font-size-asian="12pt" style:font-style-asian="normal" style:font-weight-asian="normal" style:font-size-complex="12pt" style:font-style-complex="normal" style:font-weight-complex="normal"/>
    </style:style>
    <style:style style:name="T138" style:family="text">
      <style:text-properties style:use-window-font-color="true" style:text-position="0% 100%" style:font-name="Times New Roman" fo:font-size="12pt" fo:letter-spacing="normal" fo:font-style="normal" fo:font-weight="normal" officeooo:rsid="0070f00a" style:font-size-asian="12pt" style:font-style-asian="normal" style:font-weight-asian="normal" style:font-size-complex="12pt" style:font-style-complex="normal" style:font-weight-complex="normal"/>
    </style:style>
    <style:style style:name="T139" style:family="text">
      <style:text-properties style:use-window-font-color="true" style:text-position="0% 100%" style:font-name="Times New Roman" fo:font-size="12pt" fo:letter-spacing="normal" fo:font-style="normal" fo:font-weight="normal" officeooo:rsid="00721c3c" style:font-size-asian="12pt" style:font-style-asian="normal" style:font-weight-asian="normal" style:font-size-complex="12pt" style:font-style-complex="normal" style:font-weight-complex="normal"/>
    </style:style>
    <style:style style:name="T140" style:family="text">
      <style:text-properties style:use-window-font-color="true" style:text-position="0% 100%" style:font-name="Times New Roman" fo:font-size="12pt" fo:letter-spacing="normal" fo:font-style="normal" fo:font-weight="normal" officeooo:rsid="00758838" style:font-size-asian="12pt" style:font-style-asian="normal" style:font-weight-asian="normal" style:font-size-complex="12pt" style:font-style-complex="normal" style:font-weight-complex="normal"/>
    </style:style>
    <style:style style:name="T141" style:family="text">
      <style:text-properties style:use-window-font-color="true" style:text-position="0% 100%" style:font-name="Times New Roman" fo:font-size="12pt" fo:letter-spacing="normal" fo:font-style="normal" fo:font-weight="normal" officeooo:rsid="007e163b" style:font-size-asian="12pt" style:font-style-asian="normal" style:font-weight-asian="normal" style:font-size-complex="12pt" style:font-style-complex="normal" style:font-weight-complex="normal"/>
    </style:style>
    <style:style style:name="T142" style:family="text">
      <style:text-properties style:use-window-font-color="true" style:text-position="0% 100%" style:font-name="Times New Roman" fo:font-size="12pt" fo:letter-spacing="0.0043in" fo:font-weight="bold" officeooo:rsid="003413fc" style:font-size-asian="12pt" style:font-weight-asian="bold" style:font-size-complex="12pt" style:font-weight-complex="bold"/>
    </style:style>
    <style:style style:name="T143" style:family="text">
      <style:text-properties style:use-window-font-color="true" style:text-position="0% 100%" style:font-name="Times New Roman" fo:font-size="12pt" fo:letter-spacing="0.0043in" fo:font-weight="bold" officeooo:rsid="003413fc" fo:background-color="transparent" loext:char-shading-value="0" style:font-size-asian="12pt" style:font-weight-asian="bold" style:font-size-complex="12pt" style:font-weight-complex="bold"/>
    </style:style>
    <style:style style:name="T144" style:family="text">
      <style:text-properties style:use-window-font-color="true" style:text-position="0% 100%" style:font-name="Times New Roman" fo:font-size="12pt" fo:letter-spacing="0.0043in" fo:font-weight="normal" officeooo:rsid="002f40d7" style:font-size-asian="12pt" style:font-weight-asian="normal" style:font-size-complex="12pt" style:font-weight-complex="normal"/>
    </style:style>
    <style:style style:name="T145" style:family="text">
      <style:text-properties style:use-window-font-color="true" style:text-position="0% 100%" style:font-name="Times New Roman" fo:font-size="12pt" fo:letter-spacing="0.0043in" fo:font-weight="normal" officeooo:rsid="006f15cc" style:font-size-asian="12pt" style:font-weight-asian="normal" style:font-size-complex="12pt" style:font-weight-complex="normal"/>
    </style:style>
    <style:style style:name="T146" style:family="text">
      <style:text-properties style:use-window-font-color="true" style:text-position="0% 100%" style:font-name="Times New Roman" fo:font-size="12pt" fo:letter-spacing="0.0043in" fo:font-weight="normal" officeooo:rsid="003413fc" fo:background-color="transparent" loext:char-shading-value="0" style:font-size-asian="12pt" style:font-weight-asian="normal" style:font-size-complex="12pt" style:font-weight-complex="normal"/>
    </style:style>
    <style:style style:name="T147" style:family="text">
      <style:text-properties style:use-window-font-color="true" style:text-position="0% 100%" style:font-name="Times New Roman" fo:font-size="12pt" fo:letter-spacing="0.0043in" fo:font-weight="normal" officeooo:rsid="006f15cc" fo:background-color="transparent" loext:char-shading-value="0" style:font-size-asian="12pt" style:font-weight-asian="normal" style:font-size-complex="12pt" style:font-weight-complex="normal"/>
    </style:style>
    <style:style style:name="T148" style:family="text">
      <style:text-properties style:use-window-font-color="true" style:text-position="0% 100%" style:font-name="Times New Roman" fo:font-size="12pt" fo:letter-spacing="0.0043in" fo:font-style="italic" fo:font-weight="normal" officeooo:rsid="003413fc" fo:background-color="transparent" loext:char-shading-value="0" style:font-size-asian="12pt" style:font-weight-asian="normal" style:font-size-complex="12pt" style:font-weight-complex="normal"/>
    </style:style>
    <style:style style:name="T149" style:family="text">
      <style:text-properties style:use-window-font-color="true" style:text-position="0% 100%" style:font-name="Times New Roman" fo:font-size="12pt" fo:letter-spacing="0.0016in" fo:font-weight="bold" officeooo:rsid="003413fc" style:font-size-asian="12pt" style:font-weight-asian="bold" style:font-size-complex="12pt" style:font-weight-complex="bold"/>
    </style:style>
    <style:style style:name="T150" style:family="text">
      <style:text-properties style:use-window-font-color="true" style:text-position="0% 100%" style:font-name="Times New Roman" fo:font-size="12pt" fo:letter-spacing="0.0028in" fo:font-weight="bold" officeooo:rsid="003413fc" style:font-size-asian="12pt" style:font-weight-asian="bold" style:font-size-complex="12pt" style:font-weight-complex="bold"/>
    </style:style>
    <style:style style:name="T151" style:family="text">
      <style:text-properties style:use-window-font-color="true" style:text-position="0% 100%" style:font-name="WP Hebrew David" fo:font-size="12pt" fo:letter-spacing="normal" fo:font-weight="normal" officeooo:rsid="006f15cc" style:font-size-asian="12pt" style:font-weight-asian="normal" style:font-name-complex="Liberation Serif" style:font-size-complex="12pt" style:font-weight-complex="normal"/>
    </style:style>
    <style:style style:name="T152" style:family="text">
      <style:text-properties style:use-window-font-color="true" style:text-position="0% 100%" style:font-name="WP Hebrew David" fo:font-size="12pt" fo:letter-spacing="normal" fo:font-weight="normal" officeooo:rsid="003413fc" fo:background-color="transparent" loext:char-shading-value="0" style:font-size-asian="12pt" style:font-weight-asian="normal" style:font-name-complex="Liberation Serif" style:font-size-complex="12pt" style:font-weight-complex="normal"/>
    </style:style>
    <style:style style:name="T153" style:family="text">
      <style:text-properties style:use-window-font-color="true" style:text-position="0% 100%" style:font-name="Liberation Serif" fo:font-size="12pt" fo:letter-spacing="normal" fo:language="en" fo:country="US" fo:font-weight="normal" officeooo:rsid="0065156f" style:font-size-asian="12pt" style:font-weight-asian="normal" style:font-size-complex="12pt" style:font-weight-complex="normal"/>
    </style:style>
    <style:style style:name="T154" style:family="text">
      <style:text-properties style:use-window-font-color="true" style:text-position="0% 100%" style:font-name="Liberation Serif" fo:font-size="12pt" fo:letter-spacing="normal" fo:language="en" fo:country="US" fo:font-weight="normal" officeooo:rsid="0066fc0c" style:font-size-asian="12pt" style:font-weight-asian="normal" style:font-size-complex="12pt" style:font-weight-complex="normal"/>
    </style:style>
    <style:style style:name="T155" style:family="text">
      <style:text-properties style:use-window-font-color="true" style:text-position="0% 100%" style:font-name="Liberation Serif" fo:font-size="12pt" fo:letter-spacing="normal" fo:language="en" fo:country="US" fo:font-weight="normal" officeooo:rsid="0069d14c" style:font-size-asian="12pt" style:font-weight-asian="normal" style:font-size-complex="12pt" style:font-weight-complex="normal"/>
    </style:style>
    <style:style style:name="T156" style:family="text">
      <style:text-properties style:use-window-font-color="true" style:text-position="0% 100%" style:font-name="Liberation Serif" fo:font-size="12pt" fo:letter-spacing="normal" fo:language="en" fo:country="US" fo:font-weight="normal" officeooo:rsid="006d34e6" style:font-size-asian="12pt" style:font-weight-asian="normal" style:font-size-complex="12pt" style:font-weight-complex="normal"/>
    </style:style>
    <style:style style:name="T157" style:family="text">
      <style:text-properties style:use-window-font-color="true" style:text-position="0% 100%" style:font-name="Liberation Serif" fo:font-size="12pt" fo:letter-spacing="normal" fo:language="en" fo:country="US" fo:font-weight="bold" officeooo:rsid="006d34e6" style:font-size-asian="12pt" style:font-weight-asian="bold" style:font-size-complex="12pt" style:font-weight-complex="normal"/>
    </style:style>
    <style:style style:name="T158" style:family="text">
      <style:text-properties style:use-window-font-color="true" style:text-position="0% 100%" style:font-name="Liberation Serif" fo:font-size="12pt" fo:letter-spacing="normal" fo:language="en" fo:country="US" fo:font-weight="bold" officeooo:rsid="006d34e6" style:font-size-asian="12pt" style:font-weight-asian="bold" style:font-size-complex="12pt" style:font-weight-complex="bold"/>
    </style:style>
    <style:style style:name="T159" style:family="text">
      <style:text-properties style:use-window-font-color="true" style:text-position="0% 100%" style:font-name="Liberation Serif" fo:font-size="12pt" fo:letter-spacing="normal" fo:font-weight="normal" officeooo:rsid="006f15cc" style:font-size-asian="12pt" style:font-weight-asian="normal" style:font-name-complex="Liberation Serif" style:font-size-complex="12pt" style:font-weight-complex="normal"/>
    </style:style>
    <style:style style:name="T160" style:family="text">
      <style:text-properties style:use-window-font-color="true" style:text-position="0% 100%" fo:font-weight="normal" officeooo:rsid="00428bc6" fo:background-color="#ffff00" loext:char-shading-value="0" style:font-weight-asian="normal" style:font-weight-complex="normal"/>
    </style:style>
    <style:style style:name="T161" style:family="text">
      <style:text-properties style:use-window-font-color="true" style:text-position="0% 100%" fo:font-weight="normal" officeooo:rsid="0081f7a8" fo:background-color="#ffff00" loext:char-shading-value="0" style:font-weight-asian="normal" style:font-weight-complex="normal"/>
    </style:style>
    <style:style style:name="T162" style:family="text">
      <style:text-properties style:use-window-font-color="true" style:text-position="0% 100%" fo:font-weight="normal" officeooo:rsid="00428bc6" style:font-weight-asian="normal" style:font-weight-complex="normal"/>
    </style:style>
    <style:style style:name="T163" style:family="text">
      <style:text-properties style:use-window-font-color="true" style:text-position="0% 100%" fo:font-weight="normal" officeooo:rsid="00428bc6" fo:background-color="transparent" loext:char-shading-value="0" style:font-weight-asian="normal" style:font-weight-complex="normal"/>
    </style:style>
    <style:style style:name="T164" style:family="text">
      <style:text-properties style:use-window-font-color="true" style:text-position="0% 100%" fo:font-weight="normal" officeooo:rsid="00428bc6" fo:background-color="transparent" loext:char-shading-value="0" style:font-weight-asian="normal" style:font-weight-complex="normal"/>
    </style:style>
    <style:style style:name="T165" style:family="text">
      <style:text-properties style:use-window-font-color="true" style:text-position="0% 100%" fo:font-weight="normal" officeooo:rsid="0081f7a8" fo:background-color="transparent" loext:char-shading-value="0" style:font-weight-asian="normal" style:font-weight-complex="normal"/>
    </style:style>
    <style:style style:name="T166" style:family="text">
      <style:text-properties style:use-window-font-color="true" style:font-name="Times New Roman"/>
    </style:style>
    <style:style style:name="T167" style:family="text">
      <style:text-properties style:use-window-font-color="true" style:font-name="Times New Roman" officeooo:rsid="002f40d7"/>
    </style:style>
    <style:style style:name="T168" style:family="text">
      <style:text-properties style:use-window-font-color="true" style:font-name="Times New Roman" fo:letter-spacing="0.0028in" officeooo:rsid="0034dac7"/>
    </style:style>
    <style:style style:name="T169" style:family="text">
      <style:text-properties style:use-window-font-color="true" style:font-name="Times New Roman" fo:letter-spacing="0.0028in" officeooo:rsid="00721c3c"/>
    </style:style>
    <style:style style:name="T170" style:family="text">
      <style:text-properties style:use-window-font-color="true" style:font-name="Times New Roman" officeooo:rsid="00721c3c"/>
    </style:style>
    <style:style style:name="T171" style:family="text">
      <style:text-properties style:use-window-font-color="true" style:text-line-through-style="none" style:text-line-through-type="none" style:text-position="0% 100%" style:font-name="Times New Roman" fo:font-size="12pt" fo:letter-spacing="0.0043in" style:text-underline-style="none" fo:font-weight="normal" officeooo:rsid="006f15cc" style:text-blinking="false" style:font-size-asian="12pt" style:font-weight-asian="normal" style:font-size-complex="12pt" style:font-weight-complex="normal"/>
    </style:style>
    <style:style style:name="T172" style:family="text">
      <style:text-properties style:use-window-font-color="true" style:text-line-through-style="none" style:text-line-through-type="none" style:text-position="0% 100%" style:font-name="Times New Roman" fo:font-size="12pt" fo:letter-spacing="0.0043in" style:text-underline-style="solid" style:text-underline-width="auto" style:text-underline-color="font-color" fo:font-weight="normal" officeooo:rsid="006f15cc" style:text-blinking="false" style:font-size-asian="12pt" style:font-weight-asian="normal" style:font-size-complex="12pt" style:font-weight-complex="normal"/>
    </style:style>
    <style:style style:name="T173" style:family="text">
      <style:text-properties style:use-window-font-color="true" fo:letter-spacing="normal"/>
    </style:style>
    <style:style style:name="T174" style:family="text">
      <style:text-properties officeooo:rsid="0022f770"/>
    </style:style>
    <style:style style:name="T175" style:family="text">
      <style:text-properties officeooo:rsid="002327ce"/>
    </style:style>
    <style:style style:name="T176" style:family="text">
      <style:text-properties officeooo:rsid="00274f96"/>
    </style:style>
    <style:style style:name="T177" style:family="text">
      <style:text-properties style:font-name="Liberation Serif" fo:font-size="12pt" fo:language="en" fo:country="US" style:font-size-asian="12pt"/>
    </style:style>
    <style:style style:name="T178" style:family="text">
      <style:text-properties style:font-name="Liberation Serif" fo:font-size="12pt" fo:language="en" fo:country="US" officeooo:rsid="00334d46" style:font-size-asian="12pt"/>
    </style:style>
    <style:style style:name="T179" style:family="text">
      <style:text-properties style:font-name="Liberation Serif" fo:font-size="12pt" fo:language="en" fo:country="US" officeooo:rsid="0033b70d" style:font-size-asian="12pt"/>
    </style:style>
    <style:style style:name="T180" style:family="text">
      <style:text-properties style:font-name="Liberation Serif" fo:font-size="12pt" fo:language="en" fo:country="US" officeooo:rsid="003439a3" style:font-size-asian="12pt"/>
    </style:style>
    <style:style style:name="T181" style:family="text">
      <style:text-properties style:font-name="Liberation Serif" fo:font-size="12pt" fo:language="en" fo:country="US" officeooo:rsid="0051e89e" style:font-size-asian="12pt"/>
    </style:style>
    <style:style style:name="T182" style:family="text">
      <style:text-properties style:font-name="Liberation Serif" fo:font-size="12pt" fo:language="en" fo:country="US" officeooo:rsid="005738f9" style:font-size-asian="12pt"/>
    </style:style>
    <style:style style:name="T183" style:family="text">
      <style:text-properties style:font-name="Liberation Serif" fo:font-size="12pt" fo:language="en" fo:country="US" fo:font-style="italic" style:font-size-asian="12pt" style:font-style-asian="italic"/>
    </style:style>
    <style:style style:name="T184" style:family="text">
      <style:text-properties style:font-name="Liberation Serif" fo:font-size="12pt" fo:language="en" fo:country="US" fo:font-style="italic" officeooo:rsid="0033b70d" style:font-size-asian="12pt" style:font-style-asian="italic"/>
    </style:style>
    <style:style style:name="T185" style:family="text">
      <style:text-properties style:font-name="Liberation Serif" fo:font-size="12pt" fo:language="en" fo:country="US" fo:font-style="italic" fo:font-weight="bold" officeooo:rsid="0033b70d" style:font-size-asian="12pt" style:font-style-asian="italic" style:font-weight-asian="bold" style:font-style-complex="italic" style:font-weight-complex="bold"/>
    </style:style>
    <style:style style:name="T186" style:family="text">
      <style:text-properties style:font-name="Liberation Serif" fo:font-size="12pt" fo:language="en" fo:country="US" fo:font-style="italic" fo:font-weight="bold" style:font-size-asian="12pt" style:font-style-asian="italic" style:font-weight-asian="bold" style:font-weight-complex="bold"/>
    </style:style>
    <style:style style:name="T18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88" style:family="text">
      <style:text-properties style:font-name="Liberation Serif" fo:font-size="12pt" fo:language="en" fo:country="US" fo:font-style="normal" style:font-size-asian="12pt" style:font-style-asian="normal" style:font-style-complex="normal"/>
    </style:style>
    <style:style style:name="T189" style:family="text">
      <style:text-properties style:font-name="Liberation Serif" fo:font-size="12pt" fo:language="en" fo:country="US" fo:font-style="normal" officeooo:rsid="00334d46" style:font-size-asian="12pt" style:font-style-asian="normal" style:font-style-complex="normal"/>
    </style:style>
    <style:style style:name="T190" style:family="text">
      <style:text-properties style:font-name="Liberation Serif" fo:font-size="12pt" fo:language="en" fo:country="US" fo:font-style="normal" fo:font-weight="bold" officeooo:rsid="0033b70d" style:font-size-asian="12pt" style:font-style-asian="normal" style:font-weight-asian="bold" style:font-style-complex="normal" style:font-weight-complex="bold"/>
    </style:style>
    <style:style style:name="T191" style:family="text">
      <style:text-properties style:font-name="Liberation Serif" fo:font-size="12pt" fo:language="en" fo:country="US" fo:font-weight="normal" style:font-size-asian="12pt" style:font-weight-asian="normal" style:font-weight-complex="normal"/>
    </style:style>
    <style:style style:name="T192" style:family="text">
      <style:text-properties style:font-name="Liberation Serif" fo:font-size="12pt" fo:language="en" fo:country="US" fo:font-weight="normal" officeooo:rsid="007e163b" style:font-size-asian="12pt" style:font-weight-asian="normal" style:font-weight-complex="normal"/>
    </style:style>
    <style:style style:name="T193" style:family="text">
      <style:text-properties style:font-name="Liberation Serif" fo:font-size="12pt" fo:language="en" fo:country="US" fo:font-weight="bold" style:font-size-asian="12pt" style:font-weight-asian="bold" style:font-weight-complex="bold"/>
    </style:style>
    <style:style style:name="T194" style:family="text">
      <style:text-properties style:font-name="Liberation Serif" fo:font-size="12pt" fo:language="en" fo:country="US" fo:font-weight="bold" officeooo:rsid="005738f9" style:font-size-asian="12pt" style:font-weight-asian="bold" style:font-weight-complex="bold"/>
    </style:style>
    <style:style style:name="T195" style:family="text">
      <style:text-properties style:font-name="Liberation Serif" fo:font-size="12pt" fo:language="en" fo:country="US" fo:font-weight="bold" officeooo:rsid="00590a9c" style:font-size-asian="12pt" style:font-weight-asian="bold" style:font-weight-complex="bold"/>
    </style:style>
    <style:style style:name="T196" style:family="text">
      <style:text-properties officeooo:rsid="00406261"/>
    </style:style>
    <style:style style:name="T197" style:family="text">
      <style:text-properties fo:font-style="italic" style:font-style-asian="italic" style:font-style-complex="italic"/>
    </style:style>
    <style:style style:name="T198" style:family="text">
      <style:text-properties fo:font-style="italic" officeooo:rsid="0022f770" style:font-style-asian="italic" style:font-style-complex="italic"/>
    </style:style>
    <style:style style:name="T199" style:family="text">
      <style:text-properties officeooo:rsid="00767a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aul's Epistle to the Colossians Part <text:span text:style-name="T176">6</text:span>: <text:span text:style-name="T196">The Indwelling Word</text:span></text:p>
      <text:p text:style-name="P2">Presenting the last two segments of Paul’s epistle to the Colossians, we made digressions to discuss several things which Paul may not have addressed explicitly, but which certainly are related to Paul’s message. The first of these addressed <text:span text:style-name="T197">substance </text:span><text:span text:style-name="T198">pharisaism</text:span><text:span text:style-name="T174">.</text:span> There are many substance pharisees who seek to judge other men for partaking of things which Yahweh’s law does not proscribe. Some of these things are <text:span text:style-name="T174">a </text:span>part of Yahweh’s very creation, and therefore He provided them. So if our God provided them, and did not prohibit them in His law, how could we justify prohibiting them? How could we condemn men for using such substances? The truth is that we cannot justly prohibit our brethren from anything which the law of our God does not prohibit. If we do, then we imagine ourselves to be as gods, like the high priests that Paul had scathingly criticized in his second epistle to the Thessalonians. They were sitting in the temple of God, exalting themselves above everything <text:span text:style-name="T175">that was truly godly, and imagined themselves to be as gods. When man makes his own laws rather than seeking to uphold Yahweh’s law, he becomes an idolater because he is certainly not God. Yahweh did not give men laws as a supplement to man’s law. Rather, He gave men laws to live by, and when they do, they are free of the tyranny of men.</text:span></text:p>
      <text:p text:style-name="P24"><text:span text:style-name="T19">Another sort of pharisaism </text:span><text:span text:style-name="T21">which </text:span><text:span text:style-name="T19">we addressed was </text:span><text:span text:style-name="T96">word pharisaism</text:span><text:span text:style-name="T19">. </text:span><text:span text:style-name="T20">The word pharisees </text:span><text:span text:style-name="T21">insist upon </text:span><text:span text:style-name="T20">control</text:span><text:span text:style-name="T21">ling</text:span><text:span text:style-name="T20"> the lexicons of others. So where Paul had advised </text:span><text:span text:style-name="T22">at</text:span><text:span text:style-name="T20"> Ephesians </text:span><text:span text:style-name="T22">4:29</text:span><text:span text:style-name="T20">, for instance, to “l</text:span>et no unwholesome word proceed from your mouth<text:span text:style-name="T20">”, as one translation has it, they imagine that to refer to literal words rather than to lies, </text:span><text:span text:style-name="T39">flattery, threats, </text:span><text:span text:style-name="T20">provocations, ribaldry, statements which are actually damaging regardless of what </text:span><text:span text:style-name="T22">sort of </text:span><text:span text:style-name="T20">words are used to express them. </text:span><text:span text:style-name="T21">Likewise, here in Colossians 3:8 Paul admonished against “filthy communications”, or as we would translate the phrase, “abusive language”, or </text:span><text:span text:style-name="T39">perhaps</text:span><text:span text:style-name="T21"> “</text:span><text:span text:style-name="T22">shameful language”.</text:span><text:span text:style-name="T21"> T</text:span><text:span text:style-name="T18">he shallow, </text:span><text:span text:style-name="T21">Judaized denominational </text:span><text:span text:style-name="T18">Christian imagines these </text:span><text:span text:style-name="T21">passages</text:span><text:span text:style-name="T18"> to be talking about </text:span><text:span text:style-name="T21">certain</text:span><text:span text:style-name="T18"> word</text:span><text:span text:style-name="T21">s</text:span><text:span text:style-name="T18"> when they are really </text:span><text:span text:style-name="T22">admonishing men not to </text:span><text:span text:style-name="T18">l</text:span><text:span text:style-name="T22">ie</text:span><text:span text:style-name="T18"> to one another, </text:span><text:span text:style-name="T39">not to </text:span><text:span text:style-name="T18">slander one another, </text:span><text:span text:style-name="T39">not to </text:span><text:span text:style-name="T18">blasphem</text:span><text:span text:style-name="T22">e</text:span><text:span text:style-name="T18"> God, </text:span><text:span text:style-name="T39">not to </text:span><text:span text:style-name="T22">use </text:span><text:span text:style-name="T18">flattery and deceit, </text:span><text:span text:style-name="T39">or any</text:span><text:span text:style-name="T18"> of the </text:span><text:span text:style-name="T22">other </text:span><text:span text:style-name="T18">things </text:span><text:span text:style-name="T22">which </text:span><text:span text:style-name="T18">men </text:span><text:span text:style-name="T39">say and </text:span><text:span text:style-name="T18">do to one another whether they be </text:span><text:span text:style-name="T22">done </text:span><text:span text:style-name="T18">with language </text:span><text:span text:style-name="T39">that is </text:span><text:span text:style-name="T18">"nice" or "naughty". </text:span><text:span text:style-name="T22">But t</text:span><text:span text:style-name="T18">hese passages do not advocate word pharisaism.</text:span></text:p>
      <text:p text:style-name="P24"><text:span text:style-name="T20">When Christ told </text:span><text:span text:style-name="T21">His discipl</text:span><text:span text:style-name="T20">es that “the evil man out of the evil treasure brings forth what is evil”, </text:span><text:span text:style-name="T39">He did not tell them that because </text:span><text:span text:style-name="T20">they were walking around Jerusalem uttering what anyone imagined to be “dirty words”. </text:span><text:span text:style-name="T39">Rather, as He had said in Matthew chapter 15, “</text:span><text:span text:style-name="T177">19 For out of the heart proceed evil thoughts, murders, adulteries, fornications, thefts, false witness, blasphemies: 20 These are </text:span><text:span text:style-name="T183">the things </text:span><text:span text:style-name="T177">which defile a man</text:span><text:span text:style-name="T39">”, not the mere use of certain words. </text:span><text:span text:style-name="T20">When Jesus said "the evil man out of the evil treasure brings forth what is evil", </text:span><text:span text:style-name="T39">as it is recorded in Luke chapter 6, H</text:span><text:span text:style-name="T23">e did not tell them that because they were</text:span><text:span text:style-name="T20"> </text:span><text:span text:style-name="T23">walking around using</text:span><text:span text:style-name="T20"> </text:span><text:span text:style-name="T22">the</text:span><text:span text:style-name="T20"> s-</text:span><text:span text:style-name="T22">word</text:span><text:span text:style-name="T20"> or </text:span><text:span text:style-name="T22">the c-word or the dreaded </text:span><text:span text:style-name="T20">f-</text:span><text:span text:style-name="T22">word.</text:span><text:span text:style-name="T20"> </text:span><text:span text:style-name="T22">B</text:span><text:span text:style-name="T20">ut rather </text:span><text:span text:style-name="T22">He </text:span><text:span text:style-name="T39">tol</text:span><text:span text:style-name="T23">d </text:span><text:span text:style-name="T39">them</text:span><text:span text:style-name="T23"> that </text:span><text:span text:style-name="T39">as</text:span><text:span text:style-name="T23"> He </text:span><text:span text:style-name="T22">was addressing hypocritical judgement, and illustrating the faults of the Pharisees who were</text:span><text:span text:style-name="T20"> using religion as a pretense for righteousness. That is exactly what </text:span><text:span text:style-name="T23">people</text:span><text:span text:style-name="T20"> who use these passages to condemn another man for his language are doing! </text:span><text:span text:style-name="T22">They are using religion as a pretense for their own righteousness. Our speech should be righteous </text:span><text:span text:style-name="T23">no matter what words we happen to use.</text:span><text:span text:style-name="T22"> </text:span><text:span text:style-name="T23">W</text:span><text:span text:style-name="T22">e should always seek to speak </text:span><text:span text:style-name="T23">the </text:span><text:span text:style-name="T22">truth, </text:span><text:span text:style-name="T23">regardless of what we are speaking about or how we choose to say what </text:span><text:span text:style-name="T39">things </text:span><text:span text:style-name="T23">we </text:span><text:span text:style-name="T39">feel that we </text:span><text:span text:style-name="T23">must </text:span><text:span text:style-name="T39">say</text:span><text:span text:style-name="T23">. B</text:span><text:span text:style-name="T22">ut we must not be word pharisees or we will certainly make an exhibit of ourselves as hypocrites. </text:span><text:span text:style-name="T23">The substance of our speech is much more important than the form of our speech.</text:span></text:p>
      <text:p text:style-name="P8"><text:span text:style-name="T22">I</text:span><text:span text:style-name="T18">n the last segment of this presentation of Paul’s epistle to the Colossians, we had concluded </text:span><text:span text:style-name="T24">with</text:span><text:span text:style-name="T18"> chapter 3 </text:span><text:span text:style-name="T40">from the passage at</text:span><text:span text:style-name="T18"> verses 11 through the first half of verse 13, where Paul had written concerning </text:span><text:span text:style-name="T40">the </text:span><text:span text:style-name="T18">man </text:span><text:span text:style-name="T40">in Christ</text:span><text:span text:style-name="T18"> “which is being renewed in knowledge in accordance with the image of He who is creating him”, and concerning that renewed man he said:</text:span></text:p>
      <text:p text:style-name="P3"><text:soft-page-break/>11 Where one is not Greek and Judaean, circumcision and uncircumcision, Barbarian, Scythian, slave, free, but altogether and in all ways Anointed. 12 Therefore you put on (as elect of Yahweh, holy and beloved,) affections of compassion, kindness, humility, gentleness, forbearance, 13 being patient with one another and being forgiving to each other. </text:p>
      <text:p text:style-name="P25"><text:span text:style-name="T61">C</text:span><text:span text:style-name="T60">ommenting on this statement, </text:span><text:span text:style-name="T66">we refuted the idea that Paul’s statements here support universalism of any kind.</text:span><text:span text:style-name="T60"> </text:span><text:span text:style-name="T66">These statements which Paul makes cannot honestly be removed from their historical context. W</text:span><text:span text:style-name="T60">e had explained at length that since Paul is addressing those who are the “elect of Yahweh”, he must be speaking only of the descendants of the Old Testament Israelites. Those descendants were </text:span><text:span text:style-name="T66">indeed </text:span><text:span text:style-name="T60">found among the Greeks, among the Judaeans, among the Barbarians, among the Scythians, some of them were slaves, and some of them were free.</text:span><text:span text:style-name="T66"> </text:span><text:span text:style-name="T60">Some of them were circumcised, and most of them were not circumcised. But Paul was not speaking about non-Israelites. This epistle is addressed to those who, as he had said in the first chapter of this epistle, were being qualified by God the Father “</text:span><text:span text:style-name="T18">for that share of the inheritance of the saints in the light”, who were being “rescued ... from the authority of darkness”, and as he also said, “in whom we have redemption: the dismissal of errors.” For various reasons which we have often discussed here, these things can only apply to the descendants of the Old Testament Israelites. </text:span></text:p>
      <text:p text:style-name="P9"><text:span text:style-name="T18">In relation to this passage we had previously cited Isaiah chapter 45, and especially verse 4 where it says: </text:span><text:span text:style-name="T60">“4 For Jacob my servant's sake, and Israel mine elect, I have even called thee by thy name: I have surnamed thee, though thou hast not known me.” Likewise we cited the first epistle of Peter, who was writing to the dispersed Israelites of the Old Testament where he quoted from Hosea chapter 1 and called them an “elect race”, a “holy nation” and a “peculiar people”. </text:span></text:p>
      <text:p text:style-name="P10"><text:span text:style-name="T41">In</text:span><text:span text:style-name="T25"> Psalm 105, </text:span><text:span text:style-name="T41">observing the context of the verses, </text:span><text:span text:style-name="T25">we see that the children of Israel are collectively the anointed of God, </text:span><text:span text:style-name="T41">where it speaks to the children of Israel and it says</text:span><text:span text:style-name="T25">: “</text:span><text:span text:style-name="T177">11 ... Unto thee will I give the land of Canaan, the lot of your inheritance: 12 When they were </text:span><text:span text:style-name="T183">but </text:span><text:span text:style-name="T177">a few men in number; yea, very few, and strangers in it. 13 When they went from one nation to another, from </text:span><text:span text:style-name="T183">one </text:span><text:span text:style-name="T177">kingdom to another people; 14 He suffered no man to do them wrong: yea, he reproved kings for their sakes; 15 </text:span><text:span text:style-name="T183">Saying</text:span><text:span text:style-name="T177">, Touch not mine anointed, and do my prophets no harm.</text:span><text:span text:style-name="T25">”</text:span></text:p>
      <text:p text:style-name="P13"><text:span text:style-name="T25">Here Paul is referring to those same Old Testament Israelites, who are </text:span><text:span text:style-name="T26">the </text:span><text:span text:style-name="T25">elect and </text:span><text:span text:style-name="T26">who are those who have been </text:span><text:span text:style-name="T25">anointed by Yahweh God Himself. Paul is not electing and anointing anyone </text:span><text:span text:style-name="T42">in their place</text:span><text:span text:style-name="T25">, but rather, as he said in Ephesians chapter 2, the household of God is “</text:span><text:span text:style-name="T69">built upon the foundation of the apostles and prophets</text:span><text:span text:style-name="T25">”. Therefore identifying that household, we had better identify it according to the words of both the apostles and the prophets. </text:span><text:span text:style-name="T26">Likewise in 1 John </text:span><text:span text:style-name="T42">chapter 2 (</text:span><text:span text:style-name="T26">2:20</text:span><text:span text:style-name="T42">)</text:span><text:span text:style-name="T26"> the apostle told his intended readers “Yet you have an anointing from the Holy One”, meaning that the anointing </text:span><text:span text:style-name="T42">of the people of God </text:span><text:span text:style-name="T26">comes from God, and </text:span><text:span text:style-name="T42">it </text:span><text:span text:style-name="T26">is not from man. </text:span><text:span text:style-name="T54">That anointing also belongs to those same people anointed in the Old Testament.</text:span><text:span text:style-name="T26"> </text:span><text:span text:style-name="T25">Paul also said in Acts chapter 26 that “</text:span><text:span text:style-name="T70">I stand and am judged for the hope of the promise made of God unto our fathers:</text:span><text:span text:style-name="T177"> Unto which </text:span><text:span text:style-name="T183">promise </text:span><text:span text:style-name="T177">our twelve tribes, instantly serving </text:span><text:span text:style-name="T183">God </text:span><text:span text:style-name="T177">day and night, hope to come.</text:span><text:span text:style-name="T25">”</text:span></text:p>
      <text:p text:style-name="P9"><text:span text:style-name="T18">These European nations which Paul had called “Israel according to the flesh” in 1 Corinthians chapter 10 are the subject of the good message of the Gospel of Christ. </text:span><text:span text:style-name="T26">They are the “twelve tribes scattered abroad” to which the apostle James had written. </text:span><text:span text:style-name="T18">They are the nations descending from the promises to Abraham, the seed to which Paul had referred in Romans chapter 4. </text:span><text:span text:style-name="T60">Once they are reconciled to Christ, they are no longer</text:span><text:span text:style-name="T61"> Greek and Judaean, circumcision and uncircumcision, Barbarian, Scythian, slave, </text:span><text:span text:style-name="T60">or </text:span><text:span text:style-name="T61">free, </text:span><text:span text:style-name="T60">meaning that they should love one another regardless of their status in life and regardless of which of the scattered nations of Israel they happen to have come from. </text:span><text:span text:style-name="T61"><text:s/></text:span></text:p>
      <text:p text:style-name="P12"><text:span text:style-name="T61">I</text:span><text:span text:style-name="T60">t is for this reason, </text:span><text:span text:style-name="T62">that all Israel shall be saved, </text:span><text:span text:style-name="T60">that Paul admonishes that they should have </text:span><text:span text:style-name="T61">affections of compassion, kindness, humility, gentleness, forbearance </text:span><text:span text:style-name="T60">and p</text:span><text:span text:style-name="T61">atien</text:span><text:span text:style-name="T60">ce</text:span><text:span text:style-name="T61"> with one another, and </text:span><text:span text:style-name="T60">that they </text:span><text:soft-page-break/><text:span text:style-name="T60">should </text:span><text:span text:style-name="T61">be forgiving to each other. </text:span><text:span text:style-name="T60">However Christianity does not compel Christians to have any of these feelings for those outside of the bonds of the covenant. </text:span><text:span text:style-name="T67">Instead, Paul advises these same Colossians in chapter 4 of this epistle that “In reference to those outside, you walk in wisdom, buying the time”. </text:span><text:span text:style-name="T62">Christ had told His disciples to love one another, and Paul had told the Christians at Rome to prefer one another. </text:span></text:p>
      <text:p text:style-name="P11"><text:span text:style-name="T62">This is stated in </text:span><text:span text:style-name="T60">Romans chapter 12 </text:span><text:span text:style-name="T62">where Paul had written that</text:span><text:span text:style-name="T60">: “5 in this manner we are many in one body with Christ, and each one members of one another. 6 But having varying gifts according to the favor which is given to us: whether interpretation of prophecy according to the proportion of faith; 7 or service in the ministry; or he that is teaching, in education; 8 or he that encourages, in encouragement; he that is sharing, with simplicity; he that is leading, with diligence; he showing mercy, with cheerfulness. 9 Love without acting; abhorring wickedness, cleaving to goodness: 10 brotherly love affectioned towards one another; in honor preferring one another 11 with diligence, not hesitating; fervent in Spirit, serving the Prince. 12 Rejoicing in expectation; persevering in afflictions; firmly persisting in prayer; 13 sharing in the needs of the saints; pursuing hospitality.” </text:span></text:p>
      <text:p text:style-name="P14"><text:span text:style-name="T62">Preferring one another and loving one another, </text:span><text:span text:style-name="T68">then</text:span><text:span text:style-name="T62"> by necessity those </text:span><text:span text:style-name="T68">who are </text:span><text:span text:style-name="T62">outside of the promises and the covenants and the Body of Christ must be neglected. </text:span><text:span text:style-name="T63">All Israel shall be saved, but as Paul had said in 1 Corinthians chapter 1: “</text:span><text:span text:style-name="T83">18</text:span><text:span text:style-name="T177"> For the preaching of the cross is to them that perish foolishness; but unto us which are saved it is the power of God.</text:span><text:span text:style-name="T63">”</text:span><text:span text:style-name="T64"> </text:span><text:span text:style-name="T63">And if they should not receive the Gospel, then they should not have our hospitality, which we see in the second epistle of John. This is how, as Paul wrote in 2 Corinthians chapter 6, Christians should “</text:span><text:span text:style-name="T83">come out from among them, and be ye separate... and touch not the unclean</text:span><text:span text:style-name="T63">”.</text:span></text:p>
      <text:p text:style-name="P4">With this we shall commence with Colossians 3:13, where Paul continues to address the Christians at Colossae as to how they should treat one another, and he says:</text:p>
      <text:p text:style-name="P15"><text:span text:style-name="T58">If one should have a cause for complaint against anyone, then just as the Prince </text:span><text:span text:style-name="T27">[</text:span><text:span text:style-name="T11">C and the MT have “Christ”; </text:span><text:span text:style-name="T16">א</text:span><text:span text:style-name="T11"> has “God”; the text follows P46, A, B, and D</text:span><text:span text:style-name="T27">]</text:span><text:span text:style-name="T58"> has forgiven you, so also you do. </text:span></text:p>
      <text:p text:style-name="P16"><text:span text:style-name="T1">As Paul had said in Ephesians chapter 4, “</text:span><text:span text:style-name="T69">32 And be ye kind one to another, tenderhearted, forgiving one another, even as God for Christ's sake hath forgiven you.” </text:span><text:span text:style-name="T71">The apostles had asked Christ of this, where it is recorded in Matthew chapter 18: “</text:span><text:span text:style-name="T177">21 Then came Peter to him, and said, Lord, how oft shall my brother sin against me, and I forgive him? till seven times? 22 Jesus saith unto him, I say not unto thee, Until seven times: but, Until seventy times seven.</text:span><text:span text:style-name="T71">” However the example in the parable which Christ then gives in that chapter, and a similar explanation </text:span><text:span text:style-name="T77">which </text:span><text:span text:style-name="T71">He had made </text:span><text:span text:style-name="T77">that</text:span><text:span text:style-name="T71"> is recorded in the </text:span><text:span text:style-name="T77">G</text:span><text:span text:style-name="T71">ospel of Luke </text:span><text:span text:style-name="T77">both </text:span><text:span text:style-name="T71">inform us that to forgive one’s brother of a transgression, the brother is expected to be repentant. So we have the words attributed to Christ in Luke chapter 17 where it says: “</text:span><text:span text:style-name="T177">3 Take heed to yourselves: If thy brother trespass against thee, rebuke him; and if he repent, forgive him. 4 And if he trespass against thee seven times in a day, and seven times in a day turn again to thee, saying, I repent; thou shalt forgive him.</text:span><text:span text:style-name="T71">”</text:span></text:p>
      <text:p text:style-name="P16"><text:span text:style-name="T71">W</text:span><text:span text:style-name="T72">e must therefore forgive our </text:span><text:span text:style-name="T84">repentant</text:span><text:span text:style-name="T72"> brethren. But it must be remembered that we have no obligation to forgive </text:span><text:span text:style-name="T84">unrepentant sinners</text:span><text:span text:style-name="T72">. For instance, Paul himself advised the Corinthians to ostracize the fornicator of 1 Corinthians chapter 5, telling them to “</text:span><text:span text:style-name="T69">deliver such a one unto Satan for the destruction of the flesh</text:span><text:span text:style-name="T72">” and “therefore put away from among yourselves that wicked person.” Putting such a person out of the Christian assembly, the unrepentant sinner would be at the mercy of the wicked world, and the will of God would be done with him, or perhaps with her. When the assembly at Corinth had instead chose</text:span><text:span text:style-name="T82">n</text:span><text:span text:style-name="T72"> to forgive the fornicator, Paul wrote in 2 Corinthians chapter </text:span><text:span text:style-name="T78">2</text:span><text:span text:style-name="T72"> that “</text:span><text:span text:style-name="T177">10 To whom ye forgive any thing, I </text:span><text:span text:style-name="T183">forgive </text:span><text:span text:style-name="T177">also: for if I forgave any thing, to whom I forgave </text:span><text:span text:style-name="T183">it</text:span><text:span text:style-name="T177">, for your sakes </text:span><text:span text:style-name="T183">I forgave it </text:span><text:span text:style-name="T177">in the person of Christ; 11 Lest Satan should get an advantage of us: for we </text:span><text:soft-page-break/><text:span text:style-name="T177">are not ignorant of his devices.</text:span><text:span text:style-name="T72">” </text:span><text:span text:style-name="T73">With this it is evident that while Paul continued to have reservations concerning the particular individual, he would nevertheless honor the actions of the assembly and act in a forgiving manner as well. Doing this, the enemies of Christ would not be able to take advantage of divisions within the body of Christians.</text:span></text:p>
      <text:p text:style-name="P26"><text:span text:style-name="T73">B</text:span><text:span text:style-name="T74">ut there is no expectation to forgive outsiders or aliens who are not under the covenants and promises of God. </text:span><text:span text:style-name="T79">Not even God offers forgiveness to goats, as He explicitly state</text:span><text:span text:style-name="T82">s</text:span><text:span text:style-name="T79"> in Matthew chapter 25. </text:span><text:span text:style-name="T2">Paul continues:</text:span></text:p>
      <text:p text:style-name="P16"><text:span text:style-name="T58">14 And in addition to all these: love, which is the bond of perfection </text:span><text:span text:style-name="T27">[D has “unity”]</text:span><text:span text:style-name="T58">. </text:span></text:p>
      <text:p text:style-name="P16"><text:span text:style-name="T88">Some months ago we made a presentation at the </text:span><text:a xlink:type="simple" xlink:href="http://fgcp.org/" office:target-frame-name="_blank" xlink:show="new" text:style-name="Internet_20_link" text:visited-style-name="Visited_20_Internet_20_Link">Fellowship of God’s Covenant People</text:a><text:span text:style-name="T88"> in Kentucky entitled </text:span><text:a xlink:type="simple" xlink:href="http://christogenea.org/podcasts/unity-and-divisions-william-finck-fellowship-gods-covenant-people-kentucky-june-21st-2015" office:target-frame-name="_blank" xlink:show="new" text:style-name="Internet_20_link" text:visited-style-name="Visited_20_Internet_20_Link"><text:span text:style-name="T85">Unity</text:span></text:a><text:a xlink:type="simple" xlink:href="http://christogenea.org/podcasts/unity-and-divisions-william-finck-fellowship-gods-covenant-people-kentucky-june-21st-2015" office:target-frame-name="_blank" xlink:show="new" text:style-name="Internet_20_link" text:visited-style-name="Visited_20_Internet_20_Link"><text:span text:style-name="T86"> and Divisions</text:span></text:a><text:span text:style-name="T88">. Doing that, we attempted to demonstrate that Christian Israelites should find grounds for true unity in the common expectation of eternal life which all of the children of Israel share, since the</text:span><text:span text:style-name="T92">y</text:span><text:span text:style-name="T88"> alone have that common promise of eternal salvation. As Yahweh said in Isaiah chapter 45, “</text:span><text:span text:style-name="T177">17 </text:span><text:span text:style-name="T183">But </text:span><text:span text:style-name="T177">Israel shall be saved in the LORD with an everlasting salvation: ye shall not be ashamed nor confounded world without end.</text:span><text:span text:style-name="T88">” Here Paul is explaining that very thing, that because they are indeed the elect of God, and anointed in every way, they should treat one another well and have a common bond of unity in love, which is the bond of perfection. Thusly Paul had written in 1 Corinthians chapter 13 that even if </text:span><text:span text:style-name="T177">speak</text:span><text:span text:style-name="T178">ing</text:span><text:span text:style-name="T177"> with the tongues of men and of angels, </text:span><text:span text:style-name="T178">even if having </text:span><text:span text:style-name="T188">the gift of </text:span><text:span text:style-name="T177">prophecy and </text:span><text:span text:style-name="T178">an </text:span><text:span text:style-name="T177">understand</text:span><text:span text:style-name="T178">ing</text:span><text:span text:style-name="T177"> all mysteries and </text:span><text:span text:style-name="T178">al</text:span><text:span text:style-name="T177">l knowledge and faith, </text:span><text:span text:style-name="T178">and</text:span><text:span text:style-name="T177"> </text:span><text:span text:style-name="T178">even if </text:span><text:span text:style-name="T177">bestow</text:span><text:span text:style-name="T178">ing</text:span><text:span text:style-name="T177"> all </text:span><text:span text:style-name="T178">his</text:span><text:span text:style-name="T177"> goods</text:span><text:span text:style-name="T188"> </text:span><text:span text:style-name="T189">for the poor</text:span><text:span text:style-name="T177">, and </text:span><text:span text:style-name="T178">going so far as g</text:span><text:span text:style-name="T177">iv</text:span><text:span text:style-name="T178">ing up</text:span><text:span text:style-name="T177"> </text:span><text:span text:style-name="T178">his</text:span><text:span text:style-name="T177"> body to be burned, </text:span><text:span text:style-name="T178">if he had</text:span><text:span text:style-name="T177"> not </text:span><text:span text:style-name="T178">love</text:span><text:span text:style-name="T177">, </text:span><text:span text:style-name="T178">he is </text:span><text:span text:style-name="T177">nothing. </text:span><text:span text:style-name="T181">But that love must be for one another, according to the commandments of Christ.</text:span></text:p>
      <text:p text:style-name="P17"><text:span text:style-name="T178">I</text:span><text:span text:style-name="T179">n John chapter 15 we have this record of the words of Christ, where He is speaking of this common love which Christians should share: “</text:span><text:span text:style-name="T89">10 If ye keep my commandments, ye shall abide in my love; even as I have kept my Father's commandments, and abide in his love. </text:span><text:span text:style-name="T177">11 These things have I spoken unto you, that my joy might remain in you, and </text:span><text:span text:style-name="T183">that </text:span><text:span text:style-name="T177">your joy might be full. 12 This is my commandment, That ye love one another, as I have loved you. 13 Greater love hath no man than this, that a man lay down his life for his friends. 14 Ye are my friends, if ye do whatsoever I command you. <text:s/>15 Henceforth I call you not servants; for the servant knoweth not what his lord doeth: but I have called you friends; for all things that I have heard of my Father I have made known unto you. </text:span><text:span text:style-name="T179">16 Ye have not chosen me, but I have chosen you, and ordained you, that ye should go and bring forth fruit, and </text:span><text:span text:style-name="T184">that </text:span><text:span text:style-name="T179">your fruit should remain: that whatsoever ye shall ask of the Father in my name, he may give it you.” The demand for this love, and the forgiveness of which Paul speaks here, is nothing new among the children of Israel, as it says in Leviticus chapter 19 that “</text:span><text:span text:style-name="T177">18 Thou shalt not avenge, nor bear any grudge against the children of thy people, but thou shalt love thy neighbour as thyself: I </text:span><text:span text:style-name="T183">am </text:span><text:span text:style-name="T177">the LORD.</text:span><text:span text:style-name="T179">” However </text:span><text:span text:style-name="T181">love such as this</text:span><text:span text:style-name="T179"> has rarely been practiced widely among Christian Israelites. </text:span><text:span text:style-name="T181">In their sin, they would rather have love for the beasts.</text:span></text:p>
      <text:p text:style-name="P18"><text:span text:style-name="T181">L</text:span><text:span text:style-name="T178">ove is the bon</text:span><text:span text:style-name="T181">d of </text:span><text:span text:style-name="T178">perfection, but Paul informs us here that that </text:span><text:span text:style-name="T179">this </text:span><text:span text:style-name="T178">love is in addition to </text:span><text:span text:style-name="T179">how these Christians should treat </text:span><text:span text:style-name="T185">one another</text:span><text:span text:style-name="T190">, </text:span><text:span text:style-name="T185">just as Christ has forgiven you</text:span><text:span text:style-name="T179">. Again, Christians have no compulsion to treat those who are outside of the bonds of the covenant in this manner. Christ instructed His followers to love their </text:span><text:span text:style-name="T181">own </text:span><text:span text:style-name="T179">enemies, but He never instructed His followers to love His enemies. As David says in the Psalms, “</text:span><text:span text:style-name="T177">21 Do not I hate them, O LORD, that hate thee? and am not I grieved with those that rise up against thee? 22 I hate them with perfect hatred: I count them mine enemies.</text:span><text:span text:style-name="T179">” Thusly also the apostle John wrote in his second epistle “7</text:span><text:span text:style-name="T177"> For many deceivers are entered into the world, who confess not that Jesus Christ is come in the flesh. This is a deceiver and an antichrist. 8 Look to yourselves, that we lose not those things which we have wrought, but that we receive a full reward. 9 Whosoever transgresseth, and abideth not in the doctrine of Christ, hath not God. He that abideth in the doctrine of Christ, he hath both the Father and the Son. 10 If there come any unto you, and bring not </text:span><text:soft-page-break/><text:span text:style-name="T177">this doctrine, receive him not into </text:span><text:span text:style-name="T183">your </text:span><text:span text:style-name="T177">house, neither bid him God speed: 11 For he that biddeth him God speed is partaker of his evil deeds.</text:span><text:span text:style-name="T179">” </text:span><text:span text:style-name="T180">Accepting the Jews who are forever opposed to Christ, accepting the dogs who are not to eat the bread of the children from the table of communion, as John warns here Christians can lose those things which they had wrought, and therefore not receive a full reward. </text:span></text:p>
      <text:p text:style-name="P18"><text:span text:style-name="T90">This hatred for the enemies of Christ should still be born by all Christians everywhere. As Paul wrote in the epistle to the Hebrews, concerning Christ, in chapter 1: “</text:span><text:span text:style-name="T177">13 But to which of the angels said he at any time, Sit on my right hand, until I make thine enemies thy footstool?</text:span><text:span text:style-name="T90">” Again, he wrote, concerning Christ, in chapter 10: “</text:span><text:span text:style-name="T177">12 But this man, after he had offered one sacrifice for sins for ever, sat down on the right hand of God; 13 From henceforth expecting till his enemies be made his footstool. 14 For by one offering he hath perfected for ever them that are sanctified. 15 </text:span><text:span text:style-name="T183">Whereof </text:span><text:span text:style-name="T177">the Holy Ghost also is a witness to us: for after that he had said before, 16 This </text:span><text:span text:style-name="T183">is </text:span><text:span text:style-name="T177">the covenant that I will make with them after those days, saith the Lord, I will put my laws into their hearts, and in their minds will I write them; 17 And their sins and iniquities will I remember no more. 18 Now where remission of these </text:span><text:span text:style-name="T183">is, there is </text:span><text:span text:style-name="T177">no more offering for sin.</text:span><text:span text:style-name="T90">”</text:span></text:p>
      <text:p text:style-name="P19"><text:span text:style-name="T90">If all of these things were not still relevant in the Christian dispensation, then Paul would have no business repeating them. The enemies of Christ are also the enemies of Christians, as Z</text:span><text:span text:style-name="T93">a</text:span><text:span text:style-name="T90">charia</text:span><text:span text:style-name="T93">s</text:span><text:span text:style-name="T90"> gave the purpose of the coming of Christ, where it is recorded in Luke chapter 1, “</text:span><text:span text:style-name="T87">That we should be saved from our enemies, and from the hand of all that hate us</text:span><text:span text:style-name="T90">”. If all of these things were not relevant to the children of Israel in the Christian dispensation, then Paul, as he did in Hebrews chapter 11, had no business holding up as an example of the faith the fact that the ancient children of Israel by faith had “</text:span><text:span text:style-name="T177">34 Quenched the violence of fire, escaped the edge of the sword, out of weakness were made strong, waxed valiant in fight, turned to flight the armies of the aliens.</text:span><text:span text:style-name="T90">” And that is indeed an example for Christians today, as they are once again flooded with aliens. </text:span><text:span text:style-name="T91">So Paul writes again of Christ in 1 Corinthians chapter 15: “25</text:span><text:span text:style-name="T177"> For he must reign, till he hath put all enemies under his feet.</text:span><text:span text:style-name="T91">” Surely, </text:span><text:span text:style-name="T93">Paul was both relevant and correct in making those examples to the Hebrews, because as it says of Christ in the Revelation, </text:span><text:span text:style-name="T91">“in righteousness he doth judge and make war.” </text:span><text:span text:style-name="T94">But here Paul talks about peace:</text:span></text:p>
      <text:p text:style-name="P19"><text:span text:style-name="T58">15 And the peace of Christ must be the judge in your hearts, for which you are also called in one </text:span><text:span text:style-name="T28">[P</text:span><text:span text:style-name="T12">46 and B want “one”</text:span><text:span text:style-name="T28">]</text:span><text:span text:style-name="T58"> body, and you should be thankful. </text:span></text:p>
      <text:p text:style-name="P20"><text:span text:style-name="T29">As it says in Luke chapter 1 in the announcement of the birth of the Christ child: “</text:span><text:span text:style-name="T75">Honor to Yahweh in the heights, and peace upon the earth among approved men.</text:span><text:span text:style-name="T29">” </text:span><text:span text:style-name="T28">T</text:span><text:span text:style-name="T29">he peace of Christ is that peace which the children of Israel are promised along with the call to obedience in the Gospel of Christ. Thus it says in Isaiah chapter 54, speaking of Israel: “</text:span><text:span text:style-name="T177">5 For thy Maker </text:span><text:span text:style-name="T183">is </text:span><text:span text:style-name="T177">thine husband; the LORD of hosts </text:span><text:span text:style-name="T183">is </text:span><text:span text:style-name="T177">his name; and thy Redeemer the Holy One of Israel; The God of the whole earth shall he be called. </text:span><text:span text:style-name="T193">6 For the LORD hath called thee as a woman forsaken and grieved in spirit, and a wife of youth, when thou wast refused, saith thy God.</text:span><text:span text:style-name="T177"> </text:span><text:span text:style-name="T194">[And this defines just who was ‘called’.]</text:span><text:span text:style-name="T182"> </text:span><text:span text:style-name="T177">7 For a small moment have I forsaken thee; but with great mercies will I gather thee. 8 In a little wrath I hid my face from thee for a moment; but with everlasting kindness will I have mercy on thee, saith the LORD thy Redeemer. </text:span><text:span text:style-name="T194">[Who is Christ.]</text:span><text:span text:style-name="T177"> 9 For this </text:span><text:span text:style-name="T183">is as </text:span><text:span text:style-name="T177">the waters of Noah unto me: for </text:span><text:span text:style-name="T183">as </text:span><text:span text:style-name="T177">I have sworn that the waters of Noah should no more go over the earth; so have I sworn that I would not be wroth with thee, nor rebuke thee. </text:span><text:span text:style-name="T193">10 For the mountains shall depart, and the hills be removed; but my kindness shall not depart from thee, neither shall the covenant of my peace be removed, saith the LORD that hath mercy on thee. </text:span><text:span text:style-name="T195">[Mercy, kindness and the covenant are only for Israel.]</text:span><text:span text:style-name="T177"> 11 O thou afflicted, tossed with tempest, </text:span><text:span text:style-name="T183">and </text:span><text:span text:style-name="T177">not comforted, behold, I will lay thy stones with fair colours, and lay thy foundations with sapphires. 12 And I will make thy windows of agates, and thy gates of carbuncles, and all thy borders of pleasant stones. </text:span><text:span text:style-name="T195">[The description of the new Jerusalem for the twelve tribes of Israel, seen in Revelation chapter 21.]</text:span><text:span text:style-name="T177"> </text:span><text:span text:style-name="T193">13 And all thy children </text:span><text:span text:style-name="T186">shall be </text:span><text:span text:style-name="T193">taught of the LORD; and </text:span><text:soft-page-break/><text:span text:style-name="T193">great </text:span><text:span text:style-name="T186">shall be </text:span><text:span text:style-name="T193">the peace of thy children. </text:span><text:span text:style-name="T195">[Speaking to Israel.]</text:span><text:span text:style-name="T29">” So the children of Israel have peace when they are “taught of the Lord”, as it says </text:span><text:span text:style-name="T43">here in the </text:span><text:span text:style-name="T29">King James Version </text:span><text:span text:style-name="T43">of Isaiah chapter 54</text:span><text:span text:style-name="T29">.</text:span></text:p>
      <text:p text:style-name="P20"><text:span text:style-name="T29">The children of Israel are the </text:span><text:span text:style-name="T95">called</text:span><text:span text:style-name="T29"> of Yahweh their God, as we read in Isaiah chapter 48, “</text:span><text:span text:style-name="T177">12 Hearken unto me, O Jacob and Israel, my called; I </text:span><text:span text:style-name="T183">am </text:span><text:span text:style-name="T177">he; I </text:span><text:span text:style-name="T183">am </text:span><text:span text:style-name="T177">the first, I also </text:span><text:span text:style-name="T183">am </text:span><text:span text:style-name="T177">the last.</text:span><text:span text:style-name="T29">” As we have just seen in Isaiah chapter 54, </text:span><text:span text:style-name="T43">that </text:span><text:span text:style-name="T29">Yahweh called the children of Israel “as a woman forsaken </text:span><text:span text:style-name="T75">and grieved in spirit, and a wife of youth, when thou wast refused”, </text:span><text:span text:style-name="T80">and that refusal</text:span><text:span text:style-name="T75"> </text:span><text:span text:style-name="T80">happened</text:span><text:span text:style-name="T75"> when the Old Testament Israelites were put off in the Assyrian captivity </text:span><text:span text:style-name="T80">for their sins</text:span><text:span text:style-name="T75">. </text:span><text:span text:style-name="T80">But t</text:span><text:span text:style-name="T75">h</text:span><text:span text:style-name="T80">e</text:span><text:span text:style-name="T75"> call is the call of the Gospel, which is the announcement of peace between God and Israel, as we read in Isaiah chapter 52: “</text:span><text:span text:style-name="T177">6 Therefore my people shall know my name: therefore </text:span><text:span text:style-name="T183">they shall know </text:span><text:span text:style-name="T177">in that day that I </text:span><text:span text:style-name="T183">am </text:span><text:span text:style-name="T177">he that doth speak: behold, </text:span><text:span text:style-name="T183">it is </text:span><text:span text:style-name="T177">I. 7 How beautiful upon the mountains are the feet of him that bringeth good tidings, that publisheth peace; that bringeth good tidings of good, that publisheth salvation; that saith unto Zion, Thy God reigneth! 8 Thy watchmen shall lift up the voice; with the voice together shall they sing: for they shall see eye to eye, when the LORD shall bring again Zion.</text:span><text:span text:style-name="T75">”</text:span></text:p>
      <text:p text:style-name="P21"><text:span text:style-name="T29">And </text:span><text:span text:style-name="T43">in Isaiah chapter 54 we see that </text:span><text:span text:style-name="T29">this call </text:span><text:span text:style-name="T43">to</text:span><text:span text:style-name="T29"> Israel </text:span><text:span text:style-name="T43">i</text:span><text:span text:style-name="T29">s </text:span><text:span text:style-name="T43">a</text:span><text:span text:style-name="T29"> </text:span><text:span text:style-name="T43">call for a</text:span><text:span text:style-name="T29"> wife to return to her husband. </text:span><text:span text:style-name="T43">This</text:span><text:span text:style-name="T29"> is important to understand, because </text:span><text:span text:style-name="T43">only </text:span><text:span text:style-name="T29">in that manner is Israel called in one body to Christ. As it says in the law, a h</text:span><text:span text:style-name="T28">usband and wife become one flesh, </text:span><text:span text:style-name="T29">in Genesis chapter 2, “</text:span><text:span text:style-name="T177">24 Therefore shall a man leave his father and his mother, and shall cleave unto his wife: and they shall be one flesh.</text:span><text:span text:style-name="T29">” </text:span><text:span text:style-name="T44">From the time of the Exodus and Mount Sinai, Yahweh God considered Himself to be the husband of the nation of Israel, His wife. </text:span><text:span text:style-name="T30">So if Christ is the Head of the Body of the children of Israel, and the husband as well, then He must be of the same flesh </text:span><text:span text:style-name="T44">as His wife</text:span><text:span text:style-name="T30">. That is the requirement for a valid marriage in the law, as it says in that same chapter of Genesis: “</text:span><text:span text:style-name="T177">20 And Adam gave names to all cattle, and to the fowl of the air, and to every beast of the field; but for Adam there was not found an help meet for him. 21 And the LORD God caused a deep sleep to fall upon Adam, and he slept: and he took one of his ribs, and closed up the flesh instead thereof; 22 And the rib, which the LORD God had taken from man, made he a woman, and brought her unto the man. 23 And Adam said, This </text:span><text:span text:style-name="T183">is </text:span><text:span text:style-name="T177">now bone of my bones, and flesh of my flesh: she shall be called Woman, because she was taken out of Man. 24 Therefore shall a man leave his father and his mother, and shall cleave unto his wife: and they shall be one flesh.</text:span><text:span text:style-name="T30">” As Paul said in 1 Corinthians chapter 15 that “</text:span><text:span text:style-name="T76">All flesh </text:span><text:span text:style-name="T183">is </text:span><text:span text:style-name="T177">not the same flesh</text:span><text:span text:style-name="T30">”, no creature of another race can be a part of the Body of Christ, </text:span><text:span text:style-name="T44">since</text:span><text:span text:style-name="T30"> the body </text:span><text:span text:style-name="T44">of the wife </text:span><text:span text:style-name="T30">must be of one and the same flesh with the Husband. To fulfill the Law and be able to betroth Himself to Israel, as it is promised in Hosea chapter 2, Christ had to be of the same flesh and bone as the children of Israel. Thusly we read in Paul’s epistle to the Hebrews, in chapter 2: “16 For surely not that of angels has He taken upon Himself, but He has taken upon Himself of the offspring of Abraham, 17 from which He was obliged in all respects to become like the brethren, that He would be a compassionate and faithful high priest of the things pertaining to Yahweh to make a propitiation for the </text:span><text:span text:style-name="T44">sins</text:span><text:span text:style-name="T30"> of the people.” <text:s/></text:span></text:p>
      <text:p text:style-name="P21"><text:span text:style-name="T30">Some people errantly doubt that Christ received 23 chromosomes from Mary, His mother. If Christ was not of the physical seed of Abraham, as Mary was His mother, then He could not have “in all respects to become like the brethren”. If Christ was literally of the seed of Abraham, then Mary was His </text:span><text:span text:style-name="T45">natural </text:span><text:span text:style-name="T30">mother, and here we also see that “the brethren” of Christ also must be of the literal seed of Abraham: the children of Israel.</text:span><text:span text:style-name="T31"> Christians could not be one body with Christ as the Head, and the nation of the people of Israel made up of Christians could not be represented as the wife of Christ in that one body, <text:s/>unless Yahshua Christ was of the same flesh and bone as </text:span><text:span text:style-name="T45">those whom He called to return to Him as His wife</text:span><text:span text:style-name="T31">, who are properly only those descendants of the Old Testament Israelites, the seed of Abraham. </text:span></text:p>
      <text:p text:style-name="P27"><text:span text:style-name="T31">This is the only way in which Christians may be called in one body with Christ. Those who are not first of that body, </text:span><text:span text:style-name="T32">but are of a different flesh, </text:span><text:span text:style-name="T31">cannot ever be Christians simply because they are not </text:span><text:span text:style-name="T45">called to return to Him. They are not </text:span><text:span text:style-name="T31">the called, </text:span><text:span text:style-name="T32">nor are they chosen</text:span><text:span text:style-name="T31">. </text:span><text:span text:style-name="T46">As the children of Israel are depicted as saying in Isaiah chapter 63: “</text:span><text:span text:style-name="T177">18 The people of thy holiness have possessed </text:span><text:span text:style-name="T183">it </text:span><text:span text:style-name="T177">but a little while: our </text:span><text:soft-page-break/><text:span text:style-name="T177">adversaries have trodden down thy sanctuary. 19 We are </text:span><text:span text:style-name="T183">thine</text:span><text:span text:style-name="T177">: thou never barest rule over them; they were not called by thy name.</text:span><text:span text:style-name="T46">” Those are the outsiders of which Paul later speaks here, and the enemies of Hebrews, Luke, and the Revelation which we have already mentioned. </text:span><text:span text:style-name="T47">Continuing with Paul:</text:span></text:p>
      <text:p text:style-name="P19"><text:span text:style-name="T58">16 The word of Christ </text:span><text:span text:style-name="T28">[</text:span><text:span text:style-name="T17">א</text:span><text:span text:style-name="T12"> and I have “of the Lord”; A and C “of God”; the text follows P46, B, and the MT</text:span><text:span text:style-name="T28">] </text:span><text:span text:style-name="T58">must dwell in you abundantly, with all wisdom, teaching and advising each other with psalms, hymns, spiritual songs, in grace singing in your hearts to Yahweh. </text:span></text:p>
      <text:p text:style-name="P6"><text:span text:style-name="T100">This encouragement to celebrate our God and our Salvation is merely a continuation of Old Testament tradition </text:span><text:span text:style-name="T101">reflected throughout the Psalms of David. </text:span><text:span text:style-name="T99">From the 95th Psalm: “</text:span><text:span text:style-name="T87">1</text:span><text:span text:style-name="T177"> O come, let us sing unto the LORD: let us make a joyful noise to the rock of our salvation. 2 Let us come before his presence with thanksgiving, and make a joyful noise unto him with psalms. 3 For the LORD </text:span><text:span text:style-name="T183">is </text:span><text:span text:style-name="T177">a great God, and a great King above all gods.</text:span><text:span text:style-name="T99">”</text:span></text:p>
      <text:p text:style-name="P28"><text:span text:style-name="T34">Many people, even the aliens </text:span><text:span text:style-name="T48">among us</text:span><text:span text:style-name="T34">, profess to have Christ. But we must ask, do they truly have the </text:span><text:span text:style-name="T48">W</text:span><text:span text:style-name="T34">ord of Christ? </text:span><text:span text:style-name="T59">Not the word, “christ”, but the </text:span><text:span text:style-name="T97">W</text:span><text:span text:style-name="T98">ord </text:span><text:span text:style-name="T97">of Christ</text:span><text:span text:style-name="T59">?</text:span><text:span text:style-name="T48"> </text:span><text:span text:style-name="T34">If they do not have the </text:span><text:span text:style-name="T48">W</text:span><text:span text:style-name="T34">ord of Christ, then they do not really have Christ. As Christ Himself had warned us: “</text:span><text:span text:style-name="T177">22 Many will say to me in that day, Lord, Lord, have we not prophesied in thy name? and in thy name have cast out devils? and in thy name done many wonderful works? 23 And then will I profess unto them, I never knew you: depart from me, ye that work iniquity.</text:span><text:span text:style-name="T34">”</text:span></text:p>
      <text:p text:style-name="P22"><text:span text:style-name="T33">The Word of Christ said that “</text:span><text:span text:style-name="T191">10 If ye keep my commandments, ye shall abide in my love; even as I have kept my Father's commandments, and abide in his love. 11 These things have I spoken unto you, that my joy might remain in you, and </text:span><text:span text:style-name="T187">that </text:span><text:span text:style-name="T191">your joy might be full. 12 This is my commandment, That ye love one another, as I have loved you.</text:span><text:span text:style-name="T33">” <text:s/></text:span><text:span text:style-name="T48">While here Christ had reinforced the commandment to love one another, the plural commandments are found in His law in the Old Testament.</text:span></text:p>
      <text:p text:style-name="P22"><text:span text:style-name="T34">This is the word of Christ which must abide in us, as Yahweh had promised that He would write His law in the hearts of the children of Israel, and the apostle John said this same thing in another way, in 1 John chapter 3: “</text:span><text:span text:style-name="T177">18 My little children, let us not love in word, neither in tongue; but in deed and in truth. 19 And hereby we know that we are of the truth, and shall assure our hearts before him. 20 For if our heart condemn us, God is greater than our heart, and knoweth all things. 21 Beloved, if our heart condemn us not, </text:span><text:span text:style-name="T183">then </text:span><text:span text:style-name="T177">have we confidence toward God. 22 And whatsoever we ask, we receive of him, because we keep his commandments, and do those things that are pleasing in his sight. 23 And this is his commandment, That we should believe on the name of his Son Jesus Christ, and love one another, as he gave us commandment. 24 And he that keepeth his commandments dwelleth in him, and he in him. And hereby we know that he abideth in us, by the Spirit which he hath given us.</text:span><text:span text:style-name="T34">”</text:span></text:p>
      <text:p text:style-name="P23"><text:span text:style-name="T34">T</text:span><text:span text:style-name="T37">here is a lot of theological psychobabble in Judaized denominational churchianity concerning the nature of the indwelling word of God. </text:span><text:span text:style-name="T38">But t</text:span><text:span text:style-name="T36">his is the </text:span><text:span text:style-name="T37">only </text:span><text:span text:style-name="T36">indwelling word </text:span><text:span text:style-name="T37">of God found in the Scripture</text:span><text:span text:style-name="T36">: </text:span><text:span text:style-name="T38">that </text:span><text:span text:style-name="T37">the law of God </text:span><text:span text:style-name="T38">was </text:span><text:span text:style-name="T37">written in</text:span><text:span text:style-name="T38">to</text:span><text:span text:style-name="T37"> the hearts of the children of Israel, </text:span><text:span text:style-name="T49">which is </text:span><text:span text:style-name="T37">those </text:span><text:span text:style-name="T49">who are </text:span><text:span text:style-name="T37">of the house of Israel and the house of Judah, </text:span><text:span text:style-name="T49">the literal descendants of Jacob, </text:span><text:span text:style-name="T37">as </text:span><text:span text:style-name="T49">Yahweh God</text:span><text:span text:style-name="T37"> Himself had promised the Old Testament Israelites that He would </text:span><text:span text:style-name="T49">write His law in their hearts</text:span><text:span text:style-name="T37"> in connection with the New Covenant </text:span><text:span text:style-name="T49">that is </text:span><text:span text:style-name="T37">promised </text:span><text:span text:style-name="T49">to them </text:span><text:span text:style-name="T37">in Jeremiah chapter 31. “</text:span><text:span text:style-name="T177">31 Behold, the days come, saith the LORD, that I will make a new covenant with the house of Israel, and with the house of Judah: 32 Not according to the covenant that I made with their fathers in the day </text:span><text:span text:style-name="T183">that </text:span><text:span text:style-name="T177">I took them by the hand to bring them out of the land of Egypt; which my covenant they brake, although I was an husband unto them, saith the LORD: 33 But this </text:span><text:span text:style-name="T183">shall be </text:span><text:span text:style-name="T177">the covenant that I will make with the house of Israel; After those days, saith the LORD, I will put my law in their inward parts, and write it in their hearts; and will be their God, and they shall be my people. 34 And they shall teach no more every man his neighbour, and every man his brother, saying, Know the LORD: for they shall all know me, </text:span><text:soft-page-break/><text:span text:style-name="T177">from the least of them unto the greatest of them, saith the LORD: for I will forgive their iniquity, and I will remember their sin no more.</text:span><text:span text:style-name="T37">” </text:span><text:span text:style-name="T49">This is the Indwelling Word. </text:span><text:span text:style-name="T38">Paul quoted this same passage in relation to Christ in Hebrews chapter 8.</text:span></text:p>
      <text:p text:style-name="P29"><text:span text:style-name="T37">Being willing to follow the law of God is a sign that ones heart is circumcised after the manner in which Yahweh had promised those same Old Testament Israelites in the law itself, in Deuteronomy chapter 30. </text:span><text:span text:style-name="T38">There we see foretold</text:span><text:span text:style-name="T37"> a </text:span><text:span text:style-name="T38">future</text:span><text:span text:style-name="T37"> recovery of the children of Israel after the captivity which they would suffer in the event that they were disobedient, </text:span><text:span text:style-name="T49">and they were disobedient so they went into that captivity 700 years after Deuteronomy was written. There the Word of Christ speaks to the children of Israel and says: </text:span><text:span text:style-name="T37"><text:s/>“</text:span><text:span text:style-name="T69">1</text:span><text:span text:style-name="T177"> And it shall come to pass, when all these things are come upon thee, the blessing and the curse, which I have set before thee, and thou shalt call </text:span><text:span text:style-name="T183">them </text:span><text:span text:style-name="T177">to mind among all the nations, whither the LORD thy God hath driven thee, 2 And shalt return unto the LORD thy God, and shalt obey his voice according to all that I command thee this day, thou and thy children, with all thine heart, and with all thy soul; 3 That then the LORD thy God will turn thy captivity, and have compassion upon thee, and will return and gather thee from all the nations, whither the LORD thy God hath scattered thee. 4 If </text:span><text:span text:style-name="T183">any </text:span><text:span text:style-name="T177">of thine be driven out unto the outmost </text:span><text:span text:style-name="T183">parts </text:span><text:span text:style-name="T177">of heaven, from thence will the LORD thy God gather thee, and from thence will he fetch thee: 5 And the LORD thy God will bring thee into the land which thy fathers possessed, and thou shalt possess it; and he will do thee good, and multiply thee above thy fathers. 6 And the LORD thy God will circumcise thine heart, and the heart of thy seed, to love the LORD thy God with all thine heart, and with all thy soul, that thou mayest live. 7 And the LORD thy God will put all these curses upon thine enemies, and on them that hate thee, which persecuted thee. 8 And thou shalt return and obey the voice of the LORD, and do all his commandments which I command thee this day.</text:span><text:span text:style-name="T37">” </text:span><text:span text:style-name="T38">T</text:span><text:span text:style-name="T164">his </text:span><text:span text:style-name="T165">summarizes</text:span><text:span text:style-name="T164"> the entire</text:span><text:span text:style-name="T38"> story of the Old Testament Israelites, that they suffered these things for their sin, but </text:span><text:span text:style-name="T49">they </text:span><text:span text:style-name="T38">were promised reconciliation in a Messiah, which we see is stated explicitly in Daniel chapter 9 </text:span><text:span text:style-name="T49">where it says that, among other things, the Messiah would “</text:span><text:span text:style-name="T81">make reconciliation for iniquity</text:span><text:span text:style-name="T49">”</text:span><text:span text:style-name="T38">.</text:span></text:p>
      <text:p text:style-name="P30"><text:span text:style-name="T37">The message of the Gospel is a message of good news: deliverance of the captives, a rescue from the powers of darkness, redemption and reconciliation </text:span><text:span text:style-name="T38">for iniquity </text:span><text:span text:style-name="T37">and a forgiveness of sins, and it is the announcement of that </text:span><text:span text:style-name="T38">same</text:span><text:span text:style-name="T37"> New Covenant </text:span><text:span text:style-name="T38">with the children of Israel which is </text:span><text:span text:style-name="T37">promised in Jeremiah. When </text:span><text:span text:style-name="T38">the ancient children of </text:span><text:span text:style-name="T37">Israel seek to return to Yahweh their God through Christ, then, </text:span><text:span text:style-name="T49">in Deuteronomy, </text:span><text:span text:style-name="T37">He ha</text:span><text:span text:style-name="T49">d </text:span><text:span text:style-name="T37">promised to circumcise their hearts, that they may love His law. </text:span><text:span text:style-name="T38">This is the only prophesied manner in which </text:span><text:span text:style-name="T37">the indwelling word </text:span><text:span text:style-name="T38">is </text:span><text:span text:style-name="T37">dispensed to the people of God, </text:span><text:span text:style-name="T49">the people </text:span><text:span text:style-name="T38">who are </text:span><text:span text:style-name="T37">the descendants of the Old Testament Israelites </text:span><text:span text:style-name="T49">for whom Christ had come</text:span><text:span text:style-name="T37">. </text:span><text:span text:style-name="T38">Even the promises of that first Christian Pentecost foretold in Joel chapter 2 are predicated upon this same thing, as speaking to those same children of Israel it first says “</text:span><text:span text:style-name="T177">12 Therefore also now, saith the LORD, turn ye </text:span><text:span text:style-name="T183">even </text:span><text:span text:style-name="T177">to me with all your heart, and with fasting, and with weeping, and with mourning: 13 And rend your heart, and not your garments, and turn unto the LORD your God: for he </text:span><text:span text:style-name="T183">is </text:span><text:span text:style-name="T177">gracious and merciful, slow to anger, and of great kindness, and repenteth him of the evil.</text:span><text:span text:style-name="T38">” Then, in relation to Christ and His bride, which are the collective people of Israel, </text:span><text:span text:style-name="T49">it says further on</text:span><text:span text:style-name="T38">: “</text:span><text:span text:style-name="T177">16 Gather the people, sanctify the congregation, assemble the elders, gather the children, and those that suck the breasts: let the bridegroom go forth of his chamber, and the bride out of her closet.</text:span><text:span text:style-name="T38">”</text:span></text:p>
      <text:p text:style-name="P32"><text:span text:style-name="T38">R</text:span><text:span text:style-name="T49">end your heart, and not your garments, because Yahweh your God cares for the substance of your faith, and not the appearance of your religion. </text:span><text:span text:style-name="T52">It is the same with love for your brethren. Love for your brethren is in substance, and not merely superficial kindness. As the apostle James admonished in his lone epistle: “</text:span><text:span text:style-name="T177">15 If a brother or sister be naked, and destitute of daily food, 16 And one of you say unto them, Depart in peace, be </text:span><text:span text:style-name="T183">ye </text:span><text:span text:style-name="T177">warmed and filled; notwithstanding ye give them not those things which are needful to the body; what </text:span><text:span text:style-name="T183">doth it </text:span><text:span text:style-name="T177">profit? 17 Even so faith, if it hath not works, is dead, being alone.</text:span><text:span text:style-name="T52">”</text:span></text:p>
      <text:p text:style-name="P23"><text:soft-page-break/><text:span text:style-name="T37">In Deuteronomy chapter 10, before giving them the blessings of obedience and the curses of disobedience, Yahweh had appealed to the children of Israel in th</text:span><text:span text:style-name="T52">e</text:span><text:span text:style-name="T37"> same manner </text:span><text:span text:style-name="T52">which He had later in Deuteronomy chapter 30</text:span><text:span text:style-name="T37">, </text:span><text:span text:style-name="T52">and</text:span><text:span text:style-name="T50"> He said</text:span><text:span text:style-name="T37">: “</text:span><text:span text:style-name="T69">15</text:span><text:span text:style-name="T177"> Only the LORD had a delight in thy fathers to love them, and he chose their seed after them, </text:span><text:span text:style-name="T183">even </text:span><text:span text:style-name="T177">you above all people, as </text:span><text:span text:style-name="T183">it is </text:span><text:span text:style-name="T177">this day. 16 Circumcise therefore the foreskin of your heart, and be no more stiffnecked.</text:span><text:span text:style-name="T37">” </text:span><text:span text:style-name="T50">[Rend your hearts, and not your garments.] </text:span><text:span text:style-name="T37">So we see that the children of Israel should have loved His law </text:span><text:span text:style-name="T50">all the more, </text:span><text:span text:style-name="T37">because </text:span><text:span text:style-name="T50">His law</text:span><text:span text:style-name="T37"> set them above all other peoples. </text:span><text:span text:style-name="T50">In Christ, </text:span><text:span text:style-name="T37">as we have already cited this evening from 1 Peter chapter 2, the apostles </text:span><text:span text:style-name="T50">continued to</text:span><text:span text:style-name="T37"> exhort the twelve tribes of Israel in </text:span><text:span text:style-name="T50">this same manner</text:span><text:span text:style-name="T37">, that they were to be </text:span><text:span text:style-name="T65">an “elect race”, a “holy nation” and a “peculiar people”.</text:span><text:span text:style-name="T37"> So Paul admonished the Corinthians in 2 Corinthians chapter 6 to “come out from the midst of them and be separated," because Christ has no accord with Belial.</text:span></text:p>
      <text:p text:style-name="P23"><text:span text:style-name="T37">When a Christian Israelite seeks to separate himself from the other races, he is obeying the </text:span><text:span text:style-name="T51">I</text:span><text:span text:style-name="T37">ndwelling </text:span><text:span text:style-name="T51">W</text:span><text:span text:style-name="T37">ord. When he abhors sin, even if at times his flesh is weak, he is nevertheless obeying the </text:span><text:span text:style-name="T51">I</text:span><text:span text:style-name="T37">ndwelling </text:span><text:span text:style-name="T51">W</text:span><text:span text:style-name="T37">ord. </text:span><text:span text:style-name="T38">Christians</text:span><text:span text:style-name="T35"> can sin, as the apostle John had said elsewhere in that same epistle: “</text:span><text:span text:style-name="T69">And if any man sin, we have an advocate with the Father, Jesus Christ the righteous:</text:span><text:span text:style-name="T177"> 2 And he is the propitiation for our sins,</text:span><text:span text:style-name="T35">” </text:span><text:span text:style-name="T36"><text:s/>and as John also says in that epistle, if </text:span><text:span text:style-name="T38">their</text:span><text:span text:style-name="T36"> seed abides in </text:span><text:span text:style-name="T38">them</text:span><text:span text:style-name="T36"> (if </text:span><text:span text:style-name="T38">they</text:span><text:span text:style-name="T36"> are of the Adamic race which Yahweh created), </text:span><text:span text:style-name="T38">they</text:span><text:span text:style-name="T37"> really cannot sin, because </text:span><text:span text:style-name="T38">their</text:span><text:span text:style-name="T36"> sin will not be accounted to </text:span><text:span text:style-name="T38">them</text:span><text:span text:style-name="T36">. So </text:span><text:span text:style-name="T35">here in 1 John 3 we can come to understand that if </text:span><text:span text:style-name="T38">Christians</text:span><text:span text:style-name="T35"> love </text:span><text:span text:style-name="T38">thei</text:span><text:span text:style-name="T35">r God and His law, then </text:span><text:span text:style-name="T38">they</text:span><text:span text:style-name="T35"> shall abide in His love. Paul spoke similarly in Romans chapter 7 where he said, in part “</text:span><text:span text:style-name="T177">16 If then I do that which I would not, I consent unto the law that </text:span><text:span text:style-name="T183">it is</text:span><text:span text:style-name="T177"> good.</text:span><text:span text:style-name="T35">” </text:span><text:span text:style-name="T51">John described this same thing as conviction of the heart. </text:span><text:span text:style-name="T36">Then Paul, </text:span><text:span text:style-name="T37">understanding that there were times when he would sin, </text:span><text:span text:style-name="T51">in that same place had </text:span><text:span text:style-name="T36">admitted that <text:s/>“I am a miserable man!” and ask</text:span><text:span text:style-name="T37">ed</text:span><text:span text:style-name="T36"> rhetorically “Who will deliver me from this body of death?” After making that admission, he gave his thanks </text:span><text:span text:style-name="T37">Yahweh his </text:span><text:span text:style-name="T36">God that He was </text:span><text:span text:style-name="T37">indeed </text:span><text:span text:style-name="T36">able to d</text:span><text:span text:style-name="T37">eliver him from death</text:span><text:span text:style-name="T36">. And for that same reason, Paul says here:</text:span></text:p>
      <text:p text:style-name="P19"><text:span text:style-name="T58">17 And everything, whatever you would do in word or in deed, all in the name of Prince Yahshua </text:span><text:span text:style-name="T13">[</text:span><text:span text:style-name="T10">A, C, and D have “name of Yahshua Christ”; </text:span><text:span text:style-name="T15">א</text:span><text:span text:style-name="T10"> “name of Prince Yahshua Christ”; the text follows </text:span><text:span text:style-name="T13">P</text:span><text:span text:style-name="T10">46, B, and </text:span><text:span text:style-name="T13">the MT]</text:span><text:span text:style-name="T58">, being thankful to Yahweh the Father through Him.</text:span></text:p>
      <text:p text:style-name="P31"><text:span text:style-name="T14">Christians should forever be thankful to Yahweh their God, because in Him they have a promise of redemption from hell and death. As it says of the children of Israel in Hosea chapter 13: “</text:span><text:span text:style-name="T177">12 The iniquity of Ephraim </text:span><text:span text:style-name="T183">is </text:span><text:span text:style-name="T177">bound up; his sin </text:span><text:span text:style-name="T183">is </text:span><text:span text:style-name="T177">hid. 13 The sorrows of a travailing woman shall come upon him: he </text:span><text:span text:style-name="T183">is </text:span><text:span text:style-name="T177">an unwise son; for he should not stay long in </text:span><text:span text:style-name="T183">the place of </text:span><text:span text:style-name="T177">the breaking forth of children. 14 I will ransom them from the power of the grave; I will redeem them from death: O death, I will be thy plagues; O grave, I will be thy destruction: repentance shall be hid from mine eyes.</text:span><text:span text:style-name="T14">” Thusly it also speaks of the children of Judah in Isaiah chapter 28, in a Messianic prophecy: “</text:span><text:span text:style-name="T177">14 Wherefore hear the word of the LORD, ye scornful men, that rule this people which </text:span><text:span text:style-name="T183">is </text:span><text:span text:style-name="T177">in Jerusalem. 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183">stone</text:span><text:span text:style-name="T177">,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19 From the time that it goeth forth it shall take you: for morning by morning shall it pass over, by day and by night: and it shall be a vexation only </text:span><text:span text:style-name="T183">to </text:span><text:span text:style-name="T177">understand the report.</text:span><text:span text:style-name="T14">”</text:span></text:p>
      <text:p text:style-name="P5"><text:soft-page-break/>No other race has such a promise, and for that alone the children of Israel should love one another, because they have a promise of living with one another for eternity. If one hates his brother, what kind of eternity should one have? If one loves the heathens who, according to Obadiah, “shall be as though they had not been”, one shall have an eternity of nothing.</text:p>
      <text:p text:style-name="P41">Here Paul’s attention turns to discuss some of the more immediate matters of worldly conduct in Christ, which all Christians should also follow if they truly love one another:</text:p>
      <text:p text:style-name="P34"><text:span text:style-name="Default_20_Paragraph_20_Font"><text:span text:style-name="T106">18 Wives, subject yourselves to the </text:span></text:span><text:span text:style-name="Default_20_Paragraph_20_Font"><text:span text:style-name="T123">[D has “your”]</text:span></text:span><text:span text:style-name="Default_20_Paragraph_20_Font"><text:span text:style-name="T106"> husbands, as is proper with the Prince. 19 Husbands, love the </text:span></text:span><text:span text:style-name="Default_20_Paragraph_20_Font"><text:span text:style-name="T123">[D has “your”; the text follows P46, </text:span></text:span><text:span text:style-name="Default_20_Paragraph_20_Font"><text:span text:style-name="T152">א</text:span></text:span><text:span text:style-name="Default_20_Paragraph_20_Font"><text:span text:style-name="T123">, A, B, C, and the MT]</text:span></text:span><text:span text:style-name="Default_20_Paragraph_20_Font"><text:span text:style-name="T106"> wives and have no bitter feelings towards them </text:span></text:span><text:span text:style-name="Default_20_Paragraph_20_Font"><text:span text:style-name="T123">[or “do not be exasperated with them”]</text:span></text:span><text:span text:style-name="Default_20_Paragraph_20_Font"><text:span text:style-name="T106">. </text:span></text:span></text:p>
      <text:p text:style-name="P34"><text:span text:style-name="Default_20_Paragraph_20_Font"><text:span text:style-name="T113">Liberalism and Democracy are not Godly. Christians are </text:span></text:span><text:span text:style-name="Default_20_Paragraph_20_Font"><text:span text:style-name="T114">only </text:span></text:span><text:span text:style-name="Default_20_Paragraph_20_Font"><text:span text:style-name="T113">assured liberty in Christ, and Christianity is a Theocratic institution, not a democratic one. Where </text:span></text:span><text:span text:style-name="Default_20_Paragraph_20_Font"><text:span text:style-name="T114">Yahweh God had said to Eve in</text:span></text:span><text:span text:style-name="Default_20_Paragraph_20_Font"><text:span text:style-name="T113"> Genesis chapter 3 that “</text:span></text:span><text:span text:style-name="Default_20_Paragraph_20_Font"><text:span text:style-name="T153">thy desire </text:span></text:span><text:span text:style-name="T183">shall be </text:span><text:span text:style-name="T177">to thy husband, and he shall rule over thee</text:span><text:span text:style-name="Default_20_Paragraph_20_Font"><text:span text:style-name="T113">”, </text:span></text:span><text:span text:style-name="Default_20_Paragraph_20_Font"><text:span text:style-name="T114">He was not punishing her, but only demanding that she be restored to her place in the natural order of His creation. Thus it says in Genesis chapter 2: “</text:span></text:span><text:span text:style-name="Default_20_Paragraph_20_Font"><text:span text:style-name="T154">18</text:span></text:span><text:span text:style-name="T177"> And the LORD God said, </text:span><text:span text:style-name="T183">It is </text:span><text:span text:style-name="T177">not good that the man should be alone; I will make him an help meet for him.</text:span><text:span text:style-name="Default_20_Paragraph_20_Font"><text:span text:style-name="T114">” Therefore Paul had written likewise, in 1 Corinthians chapter 11, “</text:span></text:span><text:span text:style-name="T177">8 For the man is not of the woman; but the woman of the man. 9 Neither was the man created for the woman; but the woman for the man.</text:span><text:span text:style-name="Default_20_Paragraph_20_Font"><text:span text:style-name="T114">” </text:span></text:span></text:p>
      <text:p text:style-name="P33"><text:span text:style-name="Default_20_Paragraph_20_Font"><text:span text:style-name="T115">In a similar statement in Ephesians, an epistle written not long before this one, Paul said “</text:span></text:span><text:span text:style-name="Default_20_Paragraph_20_Font"><text:span text:style-name="T155">21 Subject yourselves to one another in fear of Christ: 22 wives, to their own husbands, as if to the Prince, 23 because the husband is head of the wife, as also Christ is head of the assembly: He is deliverer of the body. 24 But as the assembly is subject to Christ, in that manner also wives in everything to the husbands. </text:span></text:span><text:span text:style-name="Default_20_Paragraph_20_Font"><text:span text:style-name="T130">25 Husbands, love the wives, just as Christ has also loved the assembly, and had surrendered Himself for it…</text:span></text:span><text:span text:style-name="Default_20_Paragraph_20_Font"><text:span text:style-name="T115">” So as we see here, the Godly Christian household is a household of three, Christ, and then the man, and then the woman. A man not subject to Christ </text:span></text:span><text:span text:style-name="Default_20_Paragraph_20_Font"><text:span text:style-name="T116">can</text:span></text:span><text:span text:style-name="Default_20_Paragraph_20_Font"><text:span text:style-name="T115"> not </text:span></text:span><text:span text:style-name="Default_20_Paragraph_20_Font"><text:span text:style-name="T116">justly </text:span></text:span><text:span text:style-name="Default_20_Paragraph_20_Font"><text:span text:style-name="T115">expect a wife </text:span></text:span><text:span text:style-name="Default_20_Paragraph_20_Font"><text:span text:style-name="T116">to</text:span></text:span><text:span text:style-name="Default_20_Paragraph_20_Font"><text:span text:style-name="T115"> be subject to him. </text:span></text:span><text:span text:style-name="Default_20_Paragraph_20_Font"><text:span text:style-name="T117">A man subject to Christ has that same love for his wife as Christ Himself has for His own </text:span></text:span><text:span text:style-name="Default_20_Paragraph_20_Font"><text:span text:style-name="T121">wife</text:span></text:span><text:span text:style-name="Default_20_Paragraph_20_Font"><text:span text:style-name="T117">, which is the collective of the children of Israel.</text:span></text:span></text:p>
      <text:p text:style-name="P33"><text:span text:style-name="Default_20_Paragraph_20_Font"><text:span text:style-name="T116">The apostle Peter had taught the same thing in chapter 3 of his first epistle: “1 Likewise the wives being subject to their own husbands, in order that if some then disobey the Word, through the conduct of the wives they shall have advantage without the Word, 2 observing in fear your pure conduct, 3 of which the dress must not be outward with braids of hair and applications of gold or putting on of garments, 4 but the hidden man of the heart with the incorruptibility of the gentle and quiet spirit, which is very precious before Yahweh. 5 For thusly at one time also the holy women who have hope in Yahweh had dressed themselves being subject to their own husbands, 6 as Sarah had obeyed Abraham calling him master, whose children you have been born to do good and not fearing any terror. 7 The men likewise, living together in accordance with the knowledge that with the feminine is the weaker vessel, imparting honor as they are also fellow-heirs of the favor of life, for your prayers not to be hindered.”</text:span></text:span></text:p>
      <text:p text:style-name="P34"><text:span text:style-name="Default_20_Paragraph_20_Font"><text:span text:style-name="T111">The proper role for women </text:span></text:span><text:span text:style-name="Default_20_Paragraph_20_Font"><text:span text:style-name="T116">in a Christian family</text:span></text:span><text:span text:style-name="Default_20_Paragraph_20_Font"><text:span text:style-name="T111"> is to manage the household, a</text:span></text:span><text:span text:style-name="Default_20_Paragraph_20_Font"><text:span text:style-name="T116">fter the manner in which it</text:span></text:span><text:span text:style-name="Default_20_Paragraph_20_Font"><text:span text:style-name="T111"> is described in Proverbs </text:span></text:span><text:span text:style-name="Default_20_Paragraph_20_Font"><text:span text:style-name="T116">chapter </text:span></text:span><text:span text:style-name="Default_20_Paragraph_20_Font"><text:span text:style-name="T111">31. </text:span></text:span><text:span text:style-name="Default_20_Paragraph_20_Font"><text:span text:style-name="T117">This same thing Paul had advised in Titus chapter 2, where speaking of the role of elders in the Christian assembly he had written: “3 Elderwomen in like manner in a condition befitting sanctity, not slanderous, not enslaved to much wine, teachers of virtue 4 in order that they may admonish the young women to be lovers of husband, lovers of children, 5 discreet, pure, good homemakers, being subject to their own husband in order that the word of Yahweh is not blasphemed.” A look at the pagan Greek literature, such as Euripides’ Alcestis (from line 304) or Electra (from line 54) reveals that Greek customs in this regard were just like the Hebrew customs. </text:span></text:span></text:p>
      <text:p text:style-name="P34"><text:soft-page-break/><text:span text:style-name="Default_20_Paragraph_20_Font"><text:span text:style-name="T108">20 Children, you obey the parents in all things, for this is well-pleasing with the Prince.</text:span></text:span></text:p>
      <text:p text:style-name="P35"><text:span text:style-name="Default_20_Paragraph_20_Font"><text:span text:style-name="T117">The first </text:span></text:span><text:span text:style-name="Default_20_Paragraph_20_Font"><text:span text:style-name="T118">several</text:span></text:span><text:span text:style-name="Default_20_Paragraph_20_Font"><text:span text:style-name="T117"> of the ten commandments have to do with </text:span></text:span><text:span text:style-name="Default_20_Paragraph_20_Font"><text:span text:style-name="T118">respect for </text:span></text:span><text:span text:style-name="Default_20_Paragraph_20_Font"><text:span text:style-name="T117">God </text:span></text:span><text:span text:style-name="Default_20_Paragraph_20_Font"><text:span text:style-name="T118">Himself</text:span></text:span><text:span text:style-name="Default_20_Paragraph_20_Font"><text:span text:style-name="T117">. Then the </text:span></text:span><text:span text:style-name="Default_20_Paragraph_20_Font"><text:span text:style-name="T122">very </text:span></text:span><text:span text:style-name="Default_20_Paragraph_20_Font"><text:span text:style-name="T117">next commandment after those, </text:span></text:span><text:span text:style-name="Default_20_Paragraph_20_Font"><text:span text:style-name="T118">usually numbered fourth,</text:span></text:span><text:span text:style-name="Default_20_Paragraph_20_Font"><text:span text:style-name="T117"> </text:span></text:span><text:span text:style-name="Default_20_Paragraph_20_Font"><text:span text:style-name="T118">reads thus, as the King James Version has it in Exodus chapter 20: </text:span></text:span><text:span text:style-name="Default_20_Paragraph_20_Font"><text:span text:style-name="T117">“</text:span></text:span><text:span text:style-name="T191">12 Honour thy father and thy mother: that thy days may be long upon the land which the LORD thy God giveth thee.</text:span><text:span text:style-name="Default_20_Paragraph_20_Font"><text:span text:style-name="T117">” </text:span></text:span><text:span text:style-name="Default_20_Paragraph_20_Font"><text:span text:style-name="T118">Therefore, in Ephesians chapter 6, Paul says that this commandment “</text:span></text:span><text:span text:style-name="T191">is the first commandment with </text:span><text:span text:style-name="T192">a </text:span><text:span text:style-name="T191">promise</text:span><text:span text:style-name="Default_20_Paragraph_20_Font"><text:span text:style-name="T118">”.</text:span></text:span></text:p>
      <text:p text:style-name="P1"><text:span text:style-name="Default_20_Paragraph_20_Font"><text:span text:style-name="T108">21 Fathers, do not provoke your children, that they are not disheartened. </text:span></text:span></text:p>
      <text:p text:style-name="P35"><text:span text:style-name="Default_20_Paragraph_20_Font"><text:span text:style-name="T118">In Ephesians 6:4 Paul made a similar exhortation: “4 And fathers, do not provoke your children to anger, but raise them in education and admonition of authority.” The Greek word ἐρεθίζω (Strong’s # 2042), is </text:span></text:span><text:span text:style-name="Default_20_Paragraph_20_Font"><text:span text:style-name="T131">to rouse to anger, rouse to fight, irritate, </text:span></text:span><text:span text:style-name="Default_20_Paragraph_20_Font"><text:span text:style-name="T137">and also</text:span></text:span><text:span text:style-name="Default_20_Paragraph_20_Font"><text:span text:style-name="T131"> to provoke </text:span></text:span><text:span text:style-name="Default_20_Paragraph_20_Font"><text:span text:style-name="T137">or</text:span></text:span><text:span text:style-name="Default_20_Paragraph_20_Font"><text:span text:style-name="T131"> excite, </text:span></text:span><text:span text:style-name="Default_20_Paragraph_20_Font"><text:span text:style-name="T118">according to Liddell &amp; Scott. So while the proper discipline of children is certainly a necessity, fathers should nevertheless not torment their children. As it says in Proverbs chapter 13, “</text:span></text:span><text:span text:style-name="Default_20_Paragraph_20_Font"><text:span text:style-name="T156">24 He that spareth his rod hateth his son: but he that loveth him chasteneth him betimes.</text:span></text:span><text:span text:style-name="Default_20_Paragraph_20_Font"><text:span text:style-name="T118">”</text:span></text:span></text:p>
      <text:p text:style-name="P35"><text:span text:style-name="Default_20_Paragraph_20_Font"><text:span text:style-name="T118">The word ἐρεθίζω appears twice in Proverbs, first in chapter 19 where it says, from Brenton’s Septuagint, “</text:span></text:span><text:span text:style-name="Default_20_Paragraph_20_Font"><text:span text:style-name="T157">7</text:span></text:span><text:span text:style-name="T177"> Every one who hates </text:span><text:span text:style-name="T183">his </text:span><text:span text:style-name="T177">poor brother shall also be far from friendship. Good understanding will draw near to them that know it, and a sensible man will find it. He that does much harm perfects mischief; and he that used provoking words shall not escape.</text:span><text:span text:style-name="Default_20_Paragraph_20_Font"><text:span text:style-name="T118">” Then in chapter 25: “</text:span></text:span><text:span text:style-name="Default_20_Paragraph_20_Font"><text:span text:style-name="T156">23</text:span></text:span><text:span text:style-name="T177"> The north wind raises clouds; so an impudent face provokes the tongue.</text:span><text:span text:style-name="Default_20_Paragraph_20_Font"><text:span text:style-name="T118">” So we may see what sort of provocation Paul refers to here.</text:span></text:span></text:p>
      <text:p text:style-name="P1"><text:span text:style-name="Default_20_Paragraph_20_Font"><text:span text:style-name="T108">22 Bondmen, you be obedient in all respects </text:span></text:span><text:span text:style-name="Default_20_Paragraph_20_Font"><text:span text:style-name="T112">[P46 wants “in all respects”]</text:span></text:span><text:span text:style-name="Default_20_Paragraph_20_Font"><text:span text:style-name="T108"> to fleshly masters, </text:span></text:span><text:span text:style-name="Default_20_Paragraph_20_Font"><text:span text:style-name="T142">not </text:span></text:span><text:span text:style-name="Default_20_Paragraph_20_Font"><text:span text:style-name="T143">with lip-service as men-pleasers</text:span></text:span><text:span text:style-name="Default_20_Paragraph_20_Font"><text:span text:style-name="T142">, but with simplicity of heart, fearing the Prince. </text:span></text:span></text:p>
      <text:p text:style-name="P36"><text:span text:style-name="Default_20_Paragraph_20_Font"><text:span text:style-name="T144">Paul made this same admonition concerning slaves at Ephesians 6:</text:span></text:span><text:span text:style-name="Default_20_Paragraph_20_Font"><text:span text:style-name="T145">5-8 where he wrote: “5 Bondmen, obey fleshly masters with fear and trembling, in the simplicity of your heart, as with Christ. 6 Not with </text:span></text:span><text:span text:style-name="Default_20_Paragraph_20_Font"><text:span text:style-name="T171">lip-service</text:span></text:span><text:span text:style-name="Default_20_Paragraph_20_Font"><text:span text:style-name="T172"> </text:span></text:span><text:span text:style-name="Default_20_Paragraph_20_Font"><text:span text:style-name="T171">as men-pleasers, but as bondmen of Christ, doing the will of Yahweh from the soul, 7 with good will doing service as if to the Prince and not to men, 8 knowing that whatever good each may have done, this he will recover for himself as appropriate, whether bondman or free.</text:span></text:span><text:span text:style-name="Default_20_Paragraph_20_Font"><text:span text:style-name="T145">”</text:span></text:span></text:p>
      <text:p text:style-name="P1"><text:span text:style-name="Default_20_Paragraph_20_Font"><text:span text:style-name="T147">As we had translated it in Ephesians, we also did here, where t</text:span></text:span><text:span text:style-name="Default_20_Paragraph_20_Font"><text:span text:style-name="T146">he </text:span></text:span><text:span text:style-name="Default_20_Paragraph_20_Font"><text:span text:style-name="T147">Greek </text:span></text:span><text:span text:style-name="Default_20_Paragraph_20_Font"><text:span text:style-name="T146">word for </text:span></text:span><text:span text:style-name="Default_20_Paragraph_20_Font"><text:span text:style-name="T148">lip-service</text:span></text:span><text:span text:style-name="Default_20_Paragraph_20_Font"><text:span text:style-name="T146"> (ὀφθαλμοδουλία, Strong's # 3787) literally </text:span></text:span><text:span text:style-name="Default_20_Paragraph_20_Font"><text:span text:style-name="T147">means</text:span></text:span><text:span text:style-name="Default_20_Paragraph_20_Font"><text:span text:style-name="T146"> </text:span></text:span><text:span text:style-name="Default_20_Paragraph_20_Font"><text:span text:style-name="T148">eye-service</text:span></text:span><text:span text:style-name="Default_20_Paragraph_20_Font"><text:span text:style-name="T146">, </text:span></text:span><text:span text:style-name="Default_20_Paragraph_20_Font"><text:span text:style-name="T147">and the</text:span></text:span><text:span text:style-name="Default_20_Paragraph_20_Font"><text:span text:style-name="T146"> departure fully suits the intended meaning of the idiom. The term “men-pleasers” is a literal translation.</text:span></text:span></text:p>
      <text:p text:style-name="P1"><text:span text:style-name="Default_20_Paragraph_20_Font"><text:span text:style-name="T142">23</text:span></text:span><text:span text:style-name="Default_20_Paragraph_20_Font"><text:span text:style-name="T108"> Whatever you would do, work heartily, as for the Prince and not for men </text:span></text:span><text:span text:style-name="Default_20_Paragraph_20_Font"><text:span text:style-name="T112">[</text:span></text:span><text:span text:style-name="Default_20_Paragraph_20_Font"><text:span text:style-name="T111">A has “as serving the Prince and not men”, compare Eph</text:span></text:span><text:span text:style-name="Default_20_Paragraph_20_Font"><text:span text:style-name="T112">esians</text:span></text:span><text:span text:style-name="Default_20_Paragraph_20_Font"><text:span text:style-name="T111"> 6:7</text:span></text:span><text:span text:style-name="Default_20_Paragraph_20_Font"><text:span text:style-name="T112">]</text:span></text:span><text:span text:style-name="Default_20_Paragraph_20_Font"><text:span text:style-name="T108">. 24 Knowing that from the Prince you shall recover the return of the inheritance, the Anointed Prince you serve. </text:span></text:span></text:p>
      <text:p text:style-name="P36"><text:span text:style-name="Default_20_Paragraph_20_Font"><text:span text:style-name="T119">In verse 24, the 3rd century papyrus P46, the Codex Alexandrinus (A), and the Majority Text have “you shall receive the return of the inheritance”; the text here follows the Codices Sinaiticus (</text:span></text:span><text:span text:style-name="Default_20_Paragraph_20_Font"><text:span text:style-name="T151">א</text:span></text:span><text:span text:style-name="Default_20_Paragraph_20_Font"><text:span text:style-name="T159">)</text:span></text:span><text:span text:style-name="Default_20_Paragraph_20_Font"><text:span text:style-name="T119">, Vaticanus (B), Ephraemi Syri (C), and Claromontanus (D). The difference is that have the first group of manuscripts have λαμβάνω</text:span></text:span><text:span text:style-name="Default_20_Paragraph_20_Font"><text:span text:style-name="T112"> </text:span></text:span><text:span text:style-name="Default_20_Paragraph_20_Font"><text:span text:style-name="T119">(2983), which is literally only to receive, and the latter group have ἀπολαμβάνω</text:span></text:span><text:span text:style-name="Default_20_Paragraph_20_Font"><text:span text:style-name="T112"> </text:span></text:span><text:span text:style-name="Default_20_Paragraph_20_Font"><text:span text:style-name="T119">(618), for </text:span></text:span><text:span text:style-name="Default_20_Paragraph_20_Font"><text:span text:style-name="T112">w</text:span></text:span><text:span text:style-name="Default_20_Paragraph_20_Font"><text:span text:style-name="T119">hich we should write </text:span></text:span><text:span text:style-name="Default_20_Paragraph_20_Font"><text:span text:style-name="T133">recover</text:span></text:span><text:span text:style-name="Default_20_Paragraph_20_Font"><text:span text:style-name="T119">. In Ephesians 6:8, where Paul made a similar statement, he used a completely different verb, κομίζω, which may mean either </text:span></text:span><text:span text:style-name="Default_20_Paragraph_20_Font"><text:span text:style-name="T133">to receive</text:span></text:span><text:span text:style-name="Default_20_Paragraph_20_Font"><text:span text:style-name="T119"> or </text:span></text:span><text:span text:style-name="Default_20_Paragraph_20_Font"><text:span text:style-name="T133">to recover</text:span></text:span><text:span text:style-name="Default_20_Paragraph_20_Font"><text:span text:style-name="T119">.</text:span></text:span></text:p>
      <text:p text:style-name="P37"><text:span text:style-name="Default_20_Paragraph_20_Font"><text:span text:style-name="T120">The word rendered as </text:span></text:span><text:span text:style-name="Default_20_Paragraph_20_Font"><text:span text:style-name="T134">return</text:span></text:span><text:span text:style-name="Default_20_Paragraph_20_Font"><text:span text:style-name="T120"> here is ἀνταπόδοσις (Strong’s # 469), is literally </text:span></text:span><text:span text:style-name="Default_20_Paragraph_20_Font"><text:span text:style-name="T132">a giving back in turn</text:span></text:span><text:span text:style-name="Default_20_Paragraph_20_Font"><text:span text:style-name="T138">, according to Liddell &amp; Scott, who note that the word can mean “</text:span></text:span><text:span text:style-name="Default_20_Paragraph_20_Font"><text:span text:style-name="T136">a rendering, requiting, repayment, reward</text:span></text:span><text:span text:style-name="Default_20_Paragraph_20_Font"><text:span text:style-name="T138">” as it was used in the New Testament, where they follow the King James Version translators. However the inheritance in Christ is not a mere reward </text:span></text:span><text:span text:style-name="Default_20_Paragraph_20_Font"><text:span text:style-name="T139">for doing good</text:span></text:span><text:span text:style-name="Default_20_Paragraph_20_Font"><text:span text:style-name="T138">. Rather, it was </text:span></text:span><text:span text:style-name="Default_20_Paragraph_20_Font"><text:span text:style-name="T139">something which was explicitly </text:span></text:span><text:span text:style-name="Default_20_Paragraph_20_Font"><text:span text:style-name="T138">promised </text:span></text:span><text:span text:style-name="Default_20_Paragraph_20_Font"><text:span text:style-name="T139">by God </text:span></text:span><text:span text:style-name="Default_20_Paragraph_20_Font"><text:span text:style-name="T138">to return to the children of Israel in their redemption and </text:span></text:span><text:span text:style-name="Default_20_Paragraph_20_Font"><text:span text:style-name="T139">that</text:span></text:span><text:span text:style-name="Default_20_Paragraph_20_Font"><text:span text:style-name="T138"> </text:span></text:span><text:soft-page-break/><text:span text:style-name="Default_20_Paragraph_20_Font"><text:span text:style-name="T138">reconciliation </text:span></text:span><text:span text:style-name="Default_20_Paragraph_20_Font"><text:span text:style-name="T139">which is the purpose of the Christ</text:span></text:span><text:span text:style-name="Default_20_Paragraph_20_Font"><text:span text:style-name="T138">. </text:span></text:span><text:span text:style-name="Default_20_Paragraph_20_Font"><text:span text:style-name="T139">Wherever Paul expressed the concept of a mere reward, he used words such as μισθός. </text:span></text:span></text:p>
      <text:p text:style-name="P37"><text:span text:style-name="Default_20_Paragraph_20_Font"><text:span text:style-name="T138">We dispute the notion that ἀνταπόδοσις can mean </text:span></text:span><text:span text:style-name="Default_20_Paragraph_20_Font"><text:span text:style-name="T134">reward</text:span></text:span><text:span text:style-name="Default_20_Paragraph_20_Font"><text:span text:style-name="T138"> at all, since it describes an act of getting something again, </text:span></text:span><text:span text:style-name="Default_20_Paragraph_20_Font"><text:span text:style-name="T139">of getting something back</text:span></text:span><text:span text:style-name="Default_20_Paragraph_20_Font"><text:span text:style-name="T138">. </text:span></text:span><text:span text:style-name="Default_20_Paragraph_20_Font"><text:span text:style-name="T139">This meaning of the word cannot be ignored. </text:span></text:span><text:span text:style-name="Default_20_Paragraph_20_Font"><text:span text:style-name="T138">Likewise, Liddell &amp; Scott admit that the related words ἀνταπόδομα (Strong’s # 468) and ἀνταποδίδωμι (Strong’s # 467) respectively mean </text:span></text:span><text:span text:style-name="Default_20_Paragraph_20_Font"><text:span text:style-name="T134">repayment</text:span></text:span><text:span text:style-name="Default_20_Paragraph_20_Font"><text:span text:style-name="T138"> or </text:span></text:span><text:span text:style-name="Default_20_Paragraph_20_Font"><text:span text:style-name="T134">requital</text:span></text:span><text:span text:style-name="Default_20_Paragraph_20_Font"><text:span text:style-name="T138"> and </text:span></text:span><text:span text:style-name="Default_20_Paragraph_20_Font"><text:span text:style-name="T136">to give back, repay, tender in repayment</text:span></text:span><text:span text:style-name="Default_20_Paragraph_20_Font"><text:span text:style-name="T138"> or </text:span></text:span><text:span text:style-name="Default_20_Paragraph_20_Font"><text:span text:style-name="T136">requital</text:span></text:span><text:span text:style-name="Default_20_Paragraph_20_Font"><text:span text:style-name="T138">, </text:span></text:span><text:span text:style-name="Default_20_Paragraph_20_Font"><text:span text:style-name="T136">to make a return</text:span></text:span><text:span text:style-name="Default_20_Paragraph_20_Font"><text:span text:style-name="T138">. </text:span></text:span><text:span text:style-name="Default_20_Paragraph_20_Font"><text:span text:style-name="T139">If </text:span></text:span><text:span text:style-name="Default_20_Paragraph_20_Font"><text:span text:style-name="T138">ἀνταπόδομα </text:span></text:span><text:span text:style-name="Default_20_Paragraph_20_Font"><text:span text:style-name="T139">i</text:span></text:span><text:span text:style-name="Default_20_Paragraph_20_Font"><text:span text:style-name="T141">s</text:span></text:span><text:span text:style-name="Default_20_Paragraph_20_Font"><text:span text:style-name="T139"> </text:span></text:span><text:span text:style-name="Default_20_Paragraph_20_Font"><text:span text:style-name="T135">repayment</text:span></text:span><text:span text:style-name="Default_20_Paragraph_20_Font"><text:span text:style-name="T139">, and <text:s/></text:span></text:span><text:span text:style-name="Default_20_Paragraph_20_Font"><text:span text:style-name="T138">ἀνταποδίδωμι </text:span></text:span><text:span text:style-name="Default_20_Paragraph_20_Font"><text:span text:style-name="T139">to </text:span></text:span><text:span text:style-name="Default_20_Paragraph_20_Font"><text:span text:style-name="T135">repay</text:span></text:span><text:span text:style-name="Default_20_Paragraph_20_Font"><text:span text:style-name="T139">, then an </text:span></text:span><text:span text:style-name="Default_20_Paragraph_20_Font"><text:span text:style-name="T138">ἀνταπόδοσις </text:span></text:span><text:span text:style-name="Default_20_Paragraph_20_Font"><text:span text:style-name="T139">is a </text:span></text:span><text:span text:style-name="Default_20_Paragraph_20_Font"><text:span text:style-name="T135">return</text:span></text:span><text:span text:style-name="Default_20_Paragraph_20_Font"><text:span text:style-name="T139">, not a reward, since one can only have </text:span></text:span><text:span text:style-name="Default_20_Paragraph_20_Font"><text:span text:style-name="T135">returned</text:span></text:span><text:span text:style-name="Default_20_Paragraph_20_Font"><text:span text:style-name="T139"> to him that which was once rightfully his own </text:span></text:span><text:span text:style-name="Default_20_Paragraph_20_Font"><text:span text:style-name="T141">in the first place</text:span></text:span><text:span text:style-name="Default_20_Paragraph_20_Font"><text:span text:style-name="T139">.</text:span></text:span></text:p>
      <text:p text:style-name="P40"><text:span text:style-name="Default_20_Paragraph_20_Font"><text:span text:style-name="T140">Subtle differences in understanding of the meanings of certain Greek words make a world of difference when one attempts to formulate a correct Christian worldview within the context of Scripture.</text:span></text:span></text:p>
      <text:p text:style-name="P1"><text:span text:style-name="Default_20_Paragraph_20_Font"><text:span text:style-name="T108">25 But </text:span></text:span><text:span text:style-name="Default_20_Paragraph_20_Font"><text:span text:style-name="T149">he doing wrong is provided for that which he has done wrong</text:span></text:span><text:span text:style-name="Default_20_Paragraph_20_Font"><text:span text:style-name="T108">, and </text:span></text:span><text:span text:style-name="Default_20_Paragraph_20_Font"><text:span text:style-name="T106">there is not respect of the stature of persons</text:span></text:span><text:span text:style-name="Default_20_Paragraph_20_Font"><text:span text:style-name="T107"> </text:span></text:span><text:span text:style-name="Default_20_Paragraph_20_Font"><text:span text:style-name="T125">[I adds </text:span></text:span><text:span text:style-name="Default_20_Paragraph_20_Font"><text:span text:style-name="T127">the words </text:span></text:span><text:span text:style-name="Default_20_Paragraph_20_Font"><text:span text:style-name="T125">“with </text:span></text:span><text:span text:style-name="Default_20_Paragraph_20_Font"><text:span text:style-name="T127">God</text:span></text:span><text:span text:style-name="Default_20_Paragraph_20_Font"><text:span text:style-name="T125">” here]</text:span></text:span><text:span text:style-name="Default_20_Paragraph_20_Font"><text:span text:style-name="T108">.</text:span></text:span><text:span text:style-name="Default_20_Paragraph_20_Font"><text:span text:style-name="T150"> </text:span></text:span></text:p>
      <text:p text:style-name="P37"><text:span text:style-name="T167">The Greek word προσωπολημψία</text:span><text:span text:style-name="T166"> (</text:span><text:span text:style-name="T170">Strong’s # </text:span><text:span text:style-name="T166">4382) </text:span><text:span text:style-name="T167">is rendered </text:span><text:span text:style-name="T166">here </text:span><text:span text:style-name="T167">as</text:span><text:span text:style-name="T166"> “respect of the stature of persons”. </text:span><text:span text:style-name="T170">It may also have been rendered “respect of the status of persons.” </text:span><text:span text:style-name="T166"><text:s/></text:span><text:span text:style-name="T170">Paul made a similar statement in reference to masters and slaves in Ephesians 6:9</text:span><text:span text:style-name="T166">. </text:span><text:span text:style-name="T168">P</text:span><text:span text:style-name="T169">aul</text:span><text:span text:style-name="T168"> </text:span><text:span text:style-name="T169">clarifies</text:span><text:span text:style-name="T168"> </text:span><text:span text:style-name="T169">the intention of </text:span><text:span text:style-name="T168">this statement in the opening verse of Colossians chapter 4, </text:span><text:span text:style-name="T169">where he says “</text:span><text:span text:style-name="T103">Masters, </text:span><text:span text:style-name="T102">give</text:span><text:span text:style-name="T103"> to the bondmen that </text:span><text:span text:style-name="T104">which is just and that which is fair, knowing that you also have a Master in heaven.</text:span><text:span text:style-name="T173">”</text:span></text:p>
      <text:p text:style-name="P38"><text:span text:style-name="Default_20_Paragraph_20_Font"><text:span text:style-name="T5">The word προσωπολημψία </text:span></text:span><text:span text:style-name="Default_20_Paragraph_20_Font"><text:span text:style-name="T6">is</text:span></text:span><text:span text:style-name="Default_20_Paragraph_20_Font"><text:span text:style-name="T5"> a compound of the word πρόσωπον, which </text:span></text:span><text:span text:style-name="Default_20_Paragraph_20_Font"><text:span text:style-name="T6">refer</text:span></text:span><text:span text:style-name="Default_20_Paragraph_20_Font"><text:span text:style-name="T5">s </text:span></text:span><text:span text:style-name="Default_20_Paragraph_20_Font"><text:span text:style-name="T6">to</text:span></text:span><text:span text:style-name="Default_20_Paragraph_20_Font"><text:span text:style-name="T5"> “</text:span></text:span><text:span text:style-name="Default_20_Paragraph_20_Font"><text:span text:style-name="T3">the face</text:span></text:span><text:span text:style-name="Default_20_Paragraph_20_Font"><text:span text:style-name="T5">, </text:span></text:span><text:span text:style-name="Default_20_Paragraph_20_Font"><text:span text:style-name="T3">visage</text:span></text:span><text:span text:style-name="Default_20_Paragraph_20_Font"><text:span text:style-name="T5">, </text:span></text:span><text:span text:style-name="Default_20_Paragraph_20_Font"><text:span text:style-name="T3">countenance</text:span></text:span><text:span text:style-name="Default_20_Paragraph_20_Font"><text:span text:style-name="T5">..</text:span></text:span><text:span text:style-name="Default_20_Paragraph_20_Font"><text:span text:style-name="T3">.one’s look</text:span></text:span><text:span text:style-name="Default_20_Paragraph_20_Font"><text:span text:style-name="T5">...</text:span></text:span><text:span text:style-name="Default_20_Paragraph_20_Font"><text:span text:style-name="T3">outward appearance</text:span></text:span><text:span text:style-name="Default_20_Paragraph_20_Font"><text:span text:style-name="T5">, </text:span></text:span><text:span text:style-name="Default_20_Paragraph_20_Font"><text:span text:style-name="T3">beauty</text:span></text:span><text:span text:style-name="Default_20_Paragraph_20_Font"><text:span text:style-name="T5">” and a form of the verb λαμβάνω, which means </text:span></text:span><text:span text:style-name="Default_20_Paragraph_20_Font"><text:span text:style-name="T3">to receive</text:span></text:span><text:span text:style-name="Default_20_Paragraph_20_Font"><text:span text:style-name="T5">. The meanings of the underlying words clearly implicate not the </text:span></text:span><text:span text:style-name="Default_20_Paragraph_20_Font"><text:span text:style-name="T9">substance</text:span></text:span><text:span text:style-name="Default_20_Paragraph_20_Font"><text:span text:style-name="T5"> of the person himself, but the appearance, the </text:span></text:span><text:span text:style-name="Default_20_Paragraph_20_Font"><text:span text:style-name="T3">stature</text:span></text:span><text:span text:style-name="Default_20_Paragraph_20_Font"><text:span text:style-name="T5"> </text:span></text:span><text:span text:style-name="Default_20_Paragraph_20_Font"><text:span text:style-name="T6">or </text:span></text:span><text:span text:style-name="Default_20_Paragraph_20_Font"><text:span text:style-name="T4">status</text:span></text:span><text:span text:style-name="Default_20_Paragraph_20_Font"><text:span text:style-name="T6"> </text:span></text:span><text:span text:style-name="Default_20_Paragraph_20_Font"><text:span text:style-name="T5">of a person. </text:span></text:span><text:span text:style-name="Default_20_Paragraph_20_Font"><text:span text:style-name="T6">This is how the word was used in James chapter 2, where the status of a wealthy man was contrasted to the status of a poor man, and James criticizes those who would gladly receive the one and neglect the other. The word προσωπολημψία has nothing to do with the natural identity of people, but only with their position in life. If God did not observe the identity of people, then Paul would have no right to warn Christians as to “those outside”, in chapter 4 of this epistle. The New Testament is full of examples where the identity of people is deemed to be of the utmost importance, as Christ had said “</text:span></text:span><text:span text:style-name="Default_20_Paragraph_20_Font"><text:span text:style-name="T7">I am not sent but unto the lost sheep of the house of Israel</text:span></text:span><text:span text:style-name="Default_20_Paragraph_20_Font"><text:span text:style-name="T6">”, and then </text:span></text:span><text:span text:style-name="Default_20_Paragraph_20_Font"><text:span text:style-name="T9">He </text:span></text:span><text:span text:style-name="Default_20_Paragraph_20_Font"><text:span text:style-name="T6">told the Jews, “you believe Me not, because you are not of My sheep.”</text:span></text:span></text:p>
      <text:p text:style-name="P39"><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P Hebrew David" svg:font-family="'WP Hebrew David'"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17T19:42:35.695266527</meta:creation-date>
    <dc:date>2016-03-25T22:13:16.087014075</dc:date>
    <dc:creator>William Finck</dc:creator>
    <meta:editing-duration>PT8H34M36S</meta:editing-duration>
    <meta:editing-cycles>53</meta:editing-cycles>
    <meta:generator>LibreOffice/5.1.0.3$Linux_X86_64 LibreOffice_project/5e3e00a007d9b3b6efb6797a8b8e57b51ab1f737</meta:generator>
    <meta:document-statistic meta:table-count="0" meta:image-count="0" meta:object-count="0" meta:page-count="12" meta:paragraph-count="67" meta:word-count="9241" meta:character-count="50689" meta:non-whitespace-character-count="41484"/>
  </office:meta>
</office:document-meta>
</file>