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4925in" fo:margin-right="0in" fo:text-indent="0in" style:auto-text-indent="false"/>
      <style:text-properties fo:font-weight="bold" style:font-weight-asian="bold" style:font-weight-complex="bold"/>
    </style:style>
    <style:style style:name="P2" style:family="paragraph" style:parent-style-name="Text_20_body">
      <style:paragraph-properties fo:margin-left="0.4925in" fo:margin-right="0in" fo:text-indent="0in" style:auto-text-indent="false"/>
    </style:style>
    <style:style style:name="P3" style:family="paragraph" style:parent-style-name="Text_20_body">
      <style:paragraph-properties fo:margin-left="0.4925in" fo:margin-right="0in" fo:text-indent="0in" style:auto-text-indent="false"/>
      <style:text-properties fo:font-size="12pt"/>
    </style:style>
    <style:style style:name="P4" style:family="paragraph" style:parent-style-name="Text_20_body">
      <style:paragraph-properties fo:margin-left="0.4925in" fo:margin-right="0in" fo:text-align="start" style:justify-single-word="false" fo:text-indent="0in" style:auto-text-indent="false"/>
      <style:text-properties fo:font-size="12pt"/>
    </style:style>
    <style:style style:name="P5" style:family="paragraph" style:parent-style-name="Text_20_body">
      <style:paragraph-properties fo:margin-left="0.4925in" fo:margin-right="0in" fo:text-indent="0in" style:auto-text-indent="false"/>
      <style:text-properties fo:font-size="12pt" officeooo:paragraph-rsid="002cc864"/>
    </style:style>
    <style:style style:name="P6" style:family="paragraph" style:parent-style-name="Text_20_body">
      <style:paragraph-properties fo:margin-left="0.4925in" fo:margin-right="0in" fo:text-indent="0in" style:auto-text-indent="false"/>
      <style:text-properties fo:font-size="12pt" fo:background-color="transparent"/>
    </style:style>
    <style:style style:name="P7" style:family="paragraph" style:parent-style-name="Text_20_body">
      <style:paragraph-properties fo:margin-left="0.4925in" fo:margin-right="0in" fo:text-indent="0in" style:auto-text-indent="false"/>
      <style:text-properties fo:font-size="12pt" style:text-underline-style="solid" style:text-underline-width="auto" style:text-underline-color="font-color" fo:font-weight="bold" officeooo:rsid="00341c17" officeooo:paragraph-rsid="00341c17" style:font-weight-asian="bold" style:font-weight-complex="bold"/>
    </style:style>
    <style:style style:name="P8" style:family="paragraph" style:parent-style-name="Text_20_body">
      <style:paragraph-properties fo:margin-left="0.4925in" fo:margin-right="0in" fo:text-indent="0in" style:auto-text-indent="false"/>
      <style:text-properties officeooo:paragraph-rsid="0026f461"/>
    </style:style>
    <style:style style:name="P9" style:family="paragraph" style:parent-style-name="Text_20_body">
      <style:paragraph-properties fo:margin-left="0.4925in" fo:margin-right="0in" fo:text-indent="0in" style:auto-text-indent="false"/>
      <style:text-properties officeooo:paragraph-rsid="0029c478"/>
    </style:style>
    <style:style style:name="P10" style:family="paragraph" style:parent-style-name="Text_20_body">
      <style:paragraph-properties fo:margin-left="0.4925in" fo:margin-right="0in" fo:text-indent="0in" style:auto-text-indent="false"/>
      <style:text-properties officeooo:paragraph-rsid="002fb053"/>
    </style:style>
    <style:style style:name="P11" style:family="paragraph" style:parent-style-name="Text_20_body">
      <style:paragraph-properties fo:margin-left="0.4925in" fo:margin-right="0in" fo:text-indent="0in" style:auto-text-indent="false"/>
      <style:text-properties officeooo:paragraph-rsid="004303c9"/>
    </style:style>
    <style:style style:name="P12" style:family="paragraph" style:parent-style-name="Text_20_body">
      <style:paragraph-properties fo:margin-left="0.4925in" fo:margin-right="0in" fo:text-indent="0in" style:auto-text-indent="false"/>
      <style:text-properties officeooo:paragraph-rsid="0080cc88"/>
    </style:style>
    <style:style style:name="P13" style:family="paragraph" style:parent-style-name="Text_20_body">
      <style:text-properties officeooo:rsid="004d7536" officeooo:paragraph-rsid="004d7536"/>
    </style:style>
    <style:style style:name="P14" style:family="paragraph" style:parent-style-name="Text_20_body">
      <style:text-properties fo:font-weight="bold" officeooo:rsid="004ee9dc" officeooo:paragraph-rsid="004ee9dc" style:font-weight-asian="bold" style:font-weight-complex="bold"/>
    </style:style>
    <style:style style:name="P15" style:family="paragraph" style:parent-style-name="Text_20_body">
      <style:text-properties fo:font-weight="bold" officeooo:rsid="004d7536" officeooo:paragraph-rsid="004d7536" style:font-weight-asian="bold" style:font-weight-complex="bold"/>
    </style:style>
    <style:style style:name="P16" style:family="paragraph" style:parent-style-name="Text_20_body">
      <style:paragraph-properties fo:margin-left="0in" fo:margin-right="0in" fo:text-indent="0in" style:auto-text-indent="false"/>
      <style:text-properties fo:font-size="12pt" fo:font-weight="bold" officeooo:rsid="001829a8" officeooo:paragraph-rsid="001829a8" style:font-weight-asian="bold" style:font-weight-complex="bold"/>
    </style:style>
    <style:style style:name="P17" style:family="paragraph" style:parent-style-name="Text_20_body">
      <style:paragraph-properties fo:margin-left="0in" fo:margin-right="0in" fo:text-indent="0in" style:auto-text-indent="false"/>
      <style:text-properties fo:font-size="12pt" fo:font-weight="bold" officeooo:rsid="001e8441" officeooo:paragraph-rsid="0058ede1" style:font-weight-asian="bold" style:font-weight-complex="bold"/>
    </style:style>
    <style:style style:name="P18" style:family="paragraph" style:parent-style-name="Text_20_body">
      <style:paragraph-properties fo:margin-left="0in" fo:margin-right="0in" fo:text-indent="0in" style:auto-text-indent="false"/>
      <style:text-properties fo:font-size="12pt" fo:font-weight="bold" officeooo:rsid="00219be1" officeooo:paragraph-rsid="00219be1" style:font-weight-asian="bold" style:font-weight-complex="bold"/>
    </style:style>
    <style:style style:name="P19" style:family="paragraph" style:parent-style-name="Text_20_body">
      <style:paragraph-properties fo:margin-left="0in" fo:margin-right="0in" fo:text-indent="0in" style:auto-text-indent="false"/>
      <style:text-properties fo:font-size="12pt" fo:font-weight="bold" officeooo:rsid="002cc864" officeooo:paragraph-rsid="0060db16" style:font-weight-asian="bold" style:font-weight-complex="bold"/>
    </style:style>
    <style:style style:name="P20" style:family="paragraph" style:parent-style-name="Text_20_body">
      <style:paragraph-properties fo:margin-left="0in" fo:margin-right="0in" fo:text-indent="0in" style:auto-text-indent="false"/>
      <style:text-properties fo:font-size="12pt" fo:font-weight="bold" officeooo:rsid="002cc864" officeooo:paragraph-rsid="002cc864" style:font-weight-asian="bold" style:font-weight-complex="bold"/>
    </style:style>
    <style:style style:name="P21" style:family="paragraph" style:parent-style-name="Text_20_body">
      <style:paragraph-properties fo:margin-left="0in" fo:margin-right="0in" fo:text-indent="0in" style:auto-text-indent="false"/>
      <style:text-properties fo:font-size="12pt" fo:font-weight="bold" officeooo:rsid="002fb928" officeooo:paragraph-rsid="002fb928" style:font-weight-asian="bold" style:font-weight-complex="bold"/>
    </style:style>
    <style:style style:name="P22" style:family="paragraph" style:parent-style-name="Text_20_body">
      <style:paragraph-properties fo:margin-left="0in" fo:margin-right="0in" fo:text-indent="0in" style:auto-text-indent="false"/>
      <style:text-properties fo:font-size="12pt" fo:font-weight="bold" officeooo:rsid="0030a7b2" officeooo:paragraph-rsid="0030a7b2" style:font-weight-asian="bold" style:font-weight-complex="bold"/>
    </style:style>
    <style:style style:name="P23" style:family="paragraph" style:parent-style-name="Text_20_body">
      <style:paragraph-properties fo:margin-left="0in" fo:margin-right="0in" fo:text-indent="0in" style:auto-text-indent="false"/>
      <style:text-properties fo:font-size="12pt" fo:font-weight="bold" officeooo:rsid="004180da" officeooo:paragraph-rsid="004180da" style:font-weight-asian="bold" style:font-weight-complex="bold"/>
    </style:style>
    <style:style style:name="P24" style:family="paragraph" style:parent-style-name="Text_20_body">
      <style:paragraph-properties fo:margin-left="0in" fo:margin-right="0in" fo:text-indent="0in" style:auto-text-indent="false"/>
      <style:text-properties fo:font-size="12pt" fo:font-weight="bold" officeooo:rsid="00521d1b" officeooo:paragraph-rsid="00521d1b" style:font-weight-asian="bold" style:font-weight-complex="bold"/>
    </style:style>
    <style:style style:name="P25" style:family="paragraph" style:parent-style-name="Text_20_body">
      <style:paragraph-properties fo:margin-left="0in" fo:margin-right="0in" fo:text-indent="0in" style:auto-text-indent="false"/>
      <style:text-properties fo:font-size="12pt" fo:font-weight="bold" officeooo:rsid="006182f9" officeooo:paragraph-rsid="006182f9" style:font-weight-asian="bold" style:font-weight-complex="bold"/>
    </style:style>
    <style:style style:name="P26" style:family="paragraph" style:parent-style-name="Text_20_body">
      <style:paragraph-properties fo:margin-left="0in" fo:margin-right="0in" fo:text-indent="0in" style:auto-text-indent="false"/>
      <style:text-properties fo:font-size="12pt" fo:font-weight="bold" officeooo:rsid="0066826d" officeooo:paragraph-rsid="0066826d" style:font-weight-asian="bold" style:font-weight-complex="bold"/>
    </style:style>
    <style:style style:name="P27" style:family="paragraph" style:parent-style-name="Text_20_body">
      <style:paragraph-properties fo:margin-left="0in" fo:margin-right="0in" fo:text-indent="0in" style:auto-text-indent="false"/>
      <style:text-properties fo:font-size="12pt" fo:font-weight="bold" officeooo:rsid="0058ede1" officeooo:paragraph-rsid="0058ede1" style:font-weight-asian="bold" style:font-weight-complex="bold"/>
    </style:style>
    <style:style style:name="P28" style:family="paragraph" style:parent-style-name="Text_20_body">
      <style:paragraph-properties fo:margin-left="0in" fo:margin-right="0in" fo:text-indent="0in" style:auto-text-indent="false"/>
      <style:text-properties fo:font-size="12pt" fo:font-weight="bold" officeooo:rsid="005b5b18" officeooo:paragraph-rsid="005b5b18" style:font-weight-asian="bold" style:font-weight-complex="bold"/>
    </style:style>
    <style:style style:name="P29" style:family="paragraph" style:parent-style-name="Text_20_body">
      <style:paragraph-properties fo:margin-left="0in" fo:margin-right="0in" fo:text-indent="0in" style:auto-text-indent="false"/>
      <style:text-properties fo:font-size="12pt" fo:font-weight="bold" officeooo:rsid="00331863" officeooo:paragraph-rsid="00698de0" style:font-weight-asian="bold" style:font-weight-complex="bold"/>
    </style:style>
    <style:style style:name="P30" style:family="paragraph" style:parent-style-name="Text_20_body">
      <style:paragraph-properties fo:margin-left="0in" fo:margin-right="0in" fo:text-indent="0in" style:auto-text-indent="false"/>
      <style:text-properties fo:font-size="12pt" fo:font-weight="bold" officeooo:rsid="006a1bec" officeooo:paragraph-rsid="006a1bec" style:font-weight-asian="bold" style:font-weight-complex="bold"/>
    </style:style>
    <style:style style:name="P31" style:family="paragraph" style:parent-style-name="Text_20_body">
      <style:paragraph-properties fo:margin-left="0in" fo:margin-right="0in" fo:text-indent="0in" style:auto-text-indent="false"/>
      <style:text-properties fo:font-size="12pt" fo:font-weight="bold" officeooo:rsid="0036de53" officeooo:paragraph-rsid="0036de53" style:font-weight-asian="bold" style:font-weight-complex="bold"/>
    </style:style>
    <style:style style:name="P32" style:family="paragraph" style:parent-style-name="Text_20_body">
      <style:paragraph-properties fo:margin-left="0in" fo:margin-right="0in" fo:text-indent="0in" style:auto-text-indent="false"/>
      <style:text-properties fo:font-size="12pt" fo:font-weight="bold" officeooo:rsid="0039990b" officeooo:paragraph-rsid="0039990b" style:font-weight-asian="bold" style:font-weight-complex="bold"/>
    </style:style>
    <style:style style:name="P33" style:family="paragraph" style:parent-style-name="Text_20_body">
      <style:paragraph-properties fo:margin-left="0in" fo:margin-right="0in" fo:text-indent="0in" style:auto-text-indent="false"/>
      <style:text-properties fo:font-size="12pt" fo:font-weight="bold" officeooo:rsid="003aca08" officeooo:paragraph-rsid="003aca08" style:font-weight-asian="bold" style:font-weight-complex="bold"/>
    </style:style>
    <style:style style:name="P34" style:family="paragraph" style:parent-style-name="Text_20_body">
      <style:paragraph-properties fo:margin-left="0in" fo:margin-right="0in" fo:text-indent="0in" style:auto-text-indent="false"/>
      <style:text-properties fo:font-size="12pt" fo:font-weight="bold" officeooo:rsid="004a6dcb" officeooo:paragraph-rsid="004a6dcb" style:font-weight-asian="bold" style:font-weight-complex="bold"/>
    </style:style>
    <style:style style:name="P35" style:family="paragraph" style:parent-style-name="Text_20_body">
      <style:paragraph-properties fo:margin-left="0in" fo:margin-right="0in" fo:text-indent="0in" style:auto-text-indent="false"/>
      <style:text-properties fo:font-size="12pt" fo:font-weight="bold" officeooo:rsid="006fbd61" officeooo:paragraph-rsid="006fbd61" style:font-weight-asian="bold" style:font-weight-complex="bold"/>
    </style:style>
    <style:style style:name="P36" style:family="paragraph" style:parent-style-name="Text_20_body">
      <style:paragraph-properties fo:margin-left="0in" fo:margin-right="0in" fo:text-indent="0in" style:auto-text-indent="false"/>
      <style:text-properties fo:font-size="12pt" fo:font-weight="bold" officeooo:rsid="00760297" officeooo:paragraph-rsid="00760297" fo:background-color="transparent" style:font-weight-asian="bold" style:font-weight-complex="bold"/>
    </style:style>
    <style:style style:name="P37" style:family="paragraph" style:parent-style-name="Text_20_body">
      <style:paragraph-properties fo:margin-left="0in" fo:margin-right="0in" fo:text-indent="0in" style:auto-text-indent="false"/>
      <style:text-properties fo:font-size="12pt" officeooo:rsid="002400ff" officeooo:paragraph-rsid="002400ff"/>
    </style:style>
    <style:style style:name="P38" style:family="paragraph" style:parent-style-name="Text_20_body">
      <style:paragraph-properties fo:margin-left="0in" fo:margin-right="0in" fo:text-indent="0in" style:auto-text-indent="false"/>
      <style:text-properties fo:font-weight="bold" officeooo:paragraph-rsid="00132b7f" style:font-weight-asian="bold" style:font-weight-complex="bold"/>
    </style:style>
    <style:style style:name="P39" style:family="paragraph" style:parent-style-name="Text_20_body">
      <style:paragraph-properties fo:margin-left="0in" fo:margin-right="0in" fo:text-indent="0in" style:auto-text-indent="false"/>
      <style:text-properties fo:font-weight="bold" officeooo:rsid="001a2359" officeooo:paragraph-rsid="00531673" style:font-weight-asian="bold" style:font-weight-complex="bold"/>
    </style:style>
    <style:style style:name="P40" style:family="paragraph" style:parent-style-name="Text_20_body">
      <style:paragraph-properties fo:margin-left="0in" fo:margin-right="0in" fo:text-indent="0in" style:auto-text-indent="false"/>
      <style:text-properties fo:font-weight="bold" officeooo:rsid="002b2a05" officeooo:paragraph-rsid="002b2a05" style:font-weight-asian="bold" style:font-weight-complex="bold"/>
    </style:style>
    <style:style style:name="P41" style:family="paragraph" style:parent-style-name="Text_20_body">
      <style:paragraph-properties fo:margin-left="0in" fo:margin-right="0in" fo:text-indent="0in" style:auto-text-indent="false"/>
      <style:text-properties fo:font-weight="bold" officeooo:rsid="002cc864" officeooo:paragraph-rsid="002cc864" style:font-weight-asian="bold" style:font-weight-complex="bold"/>
    </style:style>
    <style:style style:name="P42" style:family="paragraph" style:parent-style-name="Text_20_body">
      <style:paragraph-properties fo:margin-left="0in" fo:margin-right="0in" fo:text-indent="0in" style:auto-text-indent="false"/>
      <style:text-properties fo:font-weight="bold" officeooo:rsid="002cc864" officeooo:paragraph-rsid="005e8559" style:font-weight-asian="bold" style:font-weight-complex="bold"/>
    </style:style>
    <style:style style:name="P43" style:family="paragraph" style:parent-style-name="Text_20_body">
      <style:paragraph-properties fo:margin-left="0in" fo:margin-right="0in" fo:text-indent="0in" style:auto-text-indent="false"/>
      <style:text-properties fo:font-weight="bold" officeooo:rsid="0030a7b2" officeooo:paragraph-rsid="0030a7b2" style:font-weight-asian="bold" style:font-weight-complex="bold"/>
    </style:style>
    <style:style style:name="P44" style:family="paragraph" style:parent-style-name="Text_20_body">
      <style:paragraph-properties fo:margin-left="0in" fo:margin-right="0in" fo:text-indent="0in" style:auto-text-indent="false"/>
      <style:text-properties fo:font-weight="bold" officeooo:paragraph-rsid="0030a7b2" style:font-weight-asian="bold" style:font-weight-complex="bold"/>
    </style:style>
    <style:style style:name="P45" style:family="paragraph" style:parent-style-name="Text_20_body">
      <style:paragraph-properties fo:margin-left="0in" fo:margin-right="0in" fo:text-indent="0in" style:auto-text-indent="false"/>
      <style:text-properties fo:font-weight="bold" officeooo:rsid="0030cbcc" officeooo:paragraph-rsid="0030cbcc" style:font-weight-asian="bold" style:font-weight-complex="bold"/>
    </style:style>
    <style:style style:name="P46" style:family="paragraph" style:parent-style-name="Text_20_body">
      <style:paragraph-properties fo:margin-left="0in" fo:margin-right="0in" fo:text-indent="0in" style:auto-text-indent="false"/>
      <style:text-properties fo:font-weight="bold" officeooo:rsid="00331863" officeooo:paragraph-rsid="00331863" style:font-weight-asian="bold" style:font-weight-complex="bold"/>
    </style:style>
    <style:style style:name="P47" style:family="paragraph" style:parent-style-name="Text_20_body">
      <style:paragraph-properties fo:margin-left="0in" fo:margin-right="0in" fo:text-indent="0in" style:auto-text-indent="false"/>
      <style:text-properties fo:font-weight="bold" officeooo:rsid="00341c17" officeooo:paragraph-rsid="00341c17" style:font-weight-asian="bold" style:font-weight-complex="bold"/>
    </style:style>
    <style:style style:name="P48" style:family="paragraph" style:parent-style-name="Text_20_body">
      <style:paragraph-properties fo:margin-left="0in" fo:margin-right="0in" fo:text-indent="0in" style:auto-text-indent="false"/>
      <style:text-properties fo:font-weight="bold" officeooo:rsid="0037b09c" officeooo:paragraph-rsid="0037b09c" style:font-weight-asian="bold" style:font-weight-complex="bold"/>
    </style:style>
    <style:style style:name="P49" style:family="paragraph" style:parent-style-name="Text_20_body">
      <style:paragraph-properties fo:margin-left="0in" fo:margin-right="0in" fo:text-indent="0in" style:auto-text-indent="false"/>
      <style:text-properties fo:font-weight="bold" officeooo:rsid="004303c9" officeooo:paragraph-rsid="004303c9" style:font-weight-asian="bold" style:font-weight-complex="bold"/>
    </style:style>
    <style:style style:name="P50" style:family="paragraph" style:parent-style-name="Text_20_body">
      <style:paragraph-properties fo:margin-left="0in" fo:margin-right="0in" fo:text-indent="0in" style:auto-text-indent="false"/>
      <style:text-properties fo:font-weight="bold" officeooo:rsid="0046d881" officeooo:paragraph-rsid="004a6dcb" style:font-weight-asian="bold" style:font-weight-complex="bold"/>
    </style:style>
    <style:style style:name="P51" style:family="paragraph" style:parent-style-name="Text_20_body">
      <style:paragraph-properties fo:margin-left="0in" fo:margin-right="0in" fo:text-indent="0in" style:auto-text-indent="false"/>
      <style:text-properties officeooo:paragraph-rsid="0014c5be"/>
    </style:style>
    <style:style style:name="P52" style:family="paragraph" style:parent-style-name="Text_20_body">
      <style:paragraph-properties fo:margin-left="0in" fo:margin-right="0in" fo:text-indent="0in" style:auto-text-indent="false"/>
      <style:text-properties officeooo:paragraph-rsid="001649c8"/>
    </style:style>
    <style:style style:name="P53" style:family="paragraph" style:parent-style-name="Text_20_body">
      <style:paragraph-properties fo:margin-left="0in" fo:margin-right="0in" fo:text-indent="0in" style:auto-text-indent="false"/>
      <style:text-properties officeooo:rsid="001649c8" officeooo:paragraph-rsid="001649c8"/>
    </style:style>
    <style:style style:name="P54" style:family="paragraph" style:parent-style-name="Text_20_body">
      <style:paragraph-properties fo:margin-left="0in" fo:margin-right="0in" fo:text-indent="0in" style:auto-text-indent="false"/>
      <style:text-properties officeooo:paragraph-rsid="00342b9a"/>
    </style:style>
    <style:style style:name="P55" style:family="paragraph" style:parent-style-name="Text_20_body">
      <style:paragraph-properties fo:margin-left="0in" fo:margin-right="0in" fo:text-indent="0in" style:auto-text-indent="false"/>
      <style:text-properties officeooo:rsid="004ee9dc" officeooo:paragraph-rsid="004ee9dc"/>
    </style:style>
    <style:style style:name="P56" style:family="paragraph" style:parent-style-name="Text_20_body">
      <style:paragraph-properties fo:margin-left="0in" fo:margin-right="0in" fo:text-indent="0in" style:auto-text-indent="false"/>
      <style:text-properties officeooo:paragraph-rsid="0057e7fd"/>
    </style:style>
    <style:style style:name="P57" style:family="paragraph" style:parent-style-name="Text_20_body">
      <style:paragraph-properties fo:margin-left="0in" fo:margin-right="0in" fo:text-indent="0in" style:auto-text-indent="false"/>
      <style:text-properties officeooo:paragraph-rsid="00698de0"/>
    </style:style>
    <style:style style:name="P58" style:family="paragraph" style:parent-style-name="Text_20_body">
      <style:paragraph-properties fo:margin-left="0in" fo:margin-right="0in" fo:text-indent="0in" style:auto-text-indent="false"/>
      <style:text-properties officeooo:paragraph-rsid="002fb053"/>
    </style:style>
    <style:style style:name="P59" style:family="paragraph" style:parent-style-name="Text_20_body">
      <style:paragraph-properties fo:margin-left="0in" fo:margin-right="0in" fo:text-indent="0in" style:auto-text-indent="false"/>
      <style:text-properties officeooo:paragraph-rsid="00785b42"/>
    </style:style>
    <style:style style:name="P60" style:family="paragraph" style:parent-style-name="Text_20_body">
      <style:paragraph-properties fo:margin-left="0in" fo:margin-right="0in" fo:text-indent="0in" style:auto-text-indent="false"/>
      <style:text-properties officeooo:paragraph-rsid="0080cc88"/>
    </style:style>
    <style:style style:name="P61" style:family="paragraph" style:parent-style-name="Text_20_body">
      <style:paragraph-properties fo:margin-left="0in" fo:margin-right="0in" fo:text-indent="0in" style:auto-text-indent="false"/>
      <style:text-properties fo:font-size="12pt" fo:font-weight="bold" officeooo:rsid="007e63dd" officeooo:paragraph-rsid="007e63dd" fo:background-color="transparent" style:font-weight-asian="bold" style:font-weight-complex="bold"/>
    </style:style>
    <style:style style:name="P62" style:family="paragraph" style:parent-style-name="Text_20_body">
      <style:paragraph-properties fo:margin-left="0in" fo:margin-right="0in" fo:text-indent="0in" style:auto-text-indent="false"/>
      <style:text-properties fo:font-size="12pt" fo:font-weight="bold" officeooo:rsid="008c9563" officeooo:paragraph-rsid="008c9563" fo:background-color="transparent" style:font-weight-asian="bold" style:font-weight-complex="bold"/>
    </style:style>
    <style:style style:name="P63" style:family="paragraph" style:parent-style-name="Text_20_body">
      <style:paragraph-properties fo:margin-left="0in" fo:margin-right="0in" fo:text-indent="0in" style:auto-text-indent="false"/>
      <style:text-properties fo:font-size="12pt" fo:font-weight="bold" officeooo:rsid="008bcbf7" officeooo:paragraph-rsid="008bcbf7" style:font-weight-asian="bold" style:font-weight-complex="bold"/>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style:text-underline-style="solid" style:text-underline-width="auto" style:text-underline-color="font-color" officeooo:rsid="00762c9d"/>
    </style:style>
    <style:style style:name="T4" style:family="text">
      <style:text-properties fo:font-size="12pt" officeooo:rsid="00132b7f"/>
    </style:style>
    <style:style style:name="T5" style:family="text">
      <style:text-properties fo:font-size="12pt" fo:font-weight="bold" style:font-weight-asian="bold" style:font-weight-complex="bold"/>
    </style:style>
    <style:style style:name="T6" style:family="text">
      <style:text-properties fo:font-size="12pt" fo:font-weight="bold" officeooo:rsid="0014c5be" style:font-weight-asian="bold" style:font-weight-complex="bold"/>
    </style:style>
    <style:style style:name="T7" style:family="text">
      <style:text-properties fo:font-size="12pt" fo:font-weight="bold" officeooo:rsid="00132b7f" style:font-weight-asian="bold" style:font-weight-complex="bold"/>
    </style:style>
    <style:style style:name="T8" style:family="text">
      <style:text-properties fo:font-size="12pt" fo:font-weight="bold" officeooo:rsid="001649c8" style:font-weight-asian="bold" style:font-weight-complex="bold"/>
    </style:style>
    <style:style style:name="T9" style:family="text">
      <style:text-properties fo:font-size="12pt" fo:font-weight="bold" officeooo:rsid="002fb053" style:font-weight-asian="bold" style:font-weight-complex="bold"/>
    </style:style>
    <style:style style:name="T10" style:family="text">
      <style:text-properties fo:font-size="12pt" fo:font-weight="bold" officeooo:rsid="0030a7b2" style:font-weight-asian="bold" style:font-weight-complex="bold"/>
    </style:style>
    <style:style style:name="T11" style:family="text">
      <style:text-properties fo:font-size="12pt" fo:font-weight="bold" officeooo:rsid="00331863" style:font-weight-asian="bold" style:font-weight-complex="bold"/>
    </style:style>
    <style:style style:name="T12" style:family="text">
      <style:text-properties fo:font-size="12pt" fo:font-weight="bold" officeooo:rsid="00342b9a" style:font-weight-asian="bold" style:font-weight-complex="bold"/>
    </style:style>
    <style:style style:name="T13" style:family="text">
      <style:text-properties fo:font-size="12pt" fo:font-weight="bold" officeooo:rsid="004ee9dc" style:font-weight-asian="bold" style:font-weight-complex="bold"/>
    </style:style>
    <style:style style:name="T14" style:family="text">
      <style:text-properties fo:font-size="12pt" fo:font-weight="bold" officeooo:rsid="00671920" style:font-weight-asian="bold" style:font-weight-complex="bold"/>
    </style:style>
    <style:style style:name="T15" style:family="text">
      <style:text-properties fo:font-size="12pt" fo:font-weight="bold" officeooo:rsid="00698de0" style:font-weight-asian="bold" style:font-weight-complex="bold"/>
    </style:style>
    <style:style style:name="T16" style:family="text">
      <style:text-properties fo:font-size="12pt" fo:font-weight="bold" officeooo:rsid="006bbf89" style:font-weight-asian="bold" style:font-weight-complex="bold"/>
    </style:style>
    <style:style style:name="T17" style:family="text">
      <style:text-properties fo:font-size="12pt" fo:font-weight="bold" officeooo:rsid="00762c9d" style:font-weight-asian="bold" style:font-weight-complex="bold"/>
    </style:style>
    <style:style style:name="T18" style:family="text">
      <style:text-properties fo:font-size="12pt" fo:font-weight="bold" officeooo:rsid="0080cc88" style:font-weight-asian="bold" style:font-weight-complex="bold"/>
    </style:style>
    <style:style style:name="T19" style:family="text">
      <style:text-properties fo:font-size="12pt" fo:font-weight="bold" officeooo:rsid="008247b9" style:font-weight-asian="bold" style:font-weight-complex="bold"/>
    </style:style>
    <style:style style:name="T20" style:family="text">
      <style:text-properties fo:font-size="12pt" fo:font-weight="bold" officeooo:rsid="00768697" style:font-weight-asian="bold"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officeooo:rsid="00331863" style:font-size-asian="12pt" style:font-weight-asian="bold" style:font-size-complex="12pt" style:font-weight-complex="bold"/>
    </style:style>
    <style:style style:name="T23" style:family="text">
      <style:text-properties fo:font-size="12pt" fo:font-weight="bold" officeooo:rsid="008874c8" fo:background-color="transparent" loext:char-shading-value="0" style:font-weight-asian="bold" style:font-weight-complex="bold"/>
    </style:style>
    <style:style style:name="T24" style:family="text">
      <style:text-properties fo:font-size="12pt" officeooo:rsid="001bd003"/>
    </style:style>
    <style:style style:name="T25" style:family="text">
      <style:text-properties fo:font-size="12pt" officeooo:rsid="001c8694"/>
    </style:style>
    <style:style style:name="T26" style:family="text">
      <style:text-properties fo:font-size="12pt" officeooo:rsid="001e8441"/>
    </style:style>
    <style:style style:name="T27" style:family="text">
      <style:text-properties fo:font-size="12pt" fo:font-weight="normal" style:font-weight-asian="normal" style:font-weight-complex="normal"/>
    </style:style>
    <style:style style:name="T28" style:family="text">
      <style:text-properties fo:font-size="12pt" fo:font-weight="normal" officeooo:rsid="004a6dcb" style:font-weight-asian="normal" style:font-weight-complex="normal"/>
    </style:style>
    <style:style style:name="T29" style:family="text">
      <style:text-properties fo:font-size="12pt" fo:font-weight="normal" officeooo:rsid="004d7536" style:font-weight-asian="normal" style:font-weight-complex="normal"/>
    </style:style>
    <style:style style:name="T30" style:family="text">
      <style:text-properties fo:font-size="12pt" fo:font-weight="normal" officeooo:rsid="00331863" style:font-size-asian="12pt" style:font-weight-asian="normal" style:font-size-complex="12pt" style:font-weight-complex="normal"/>
    </style:style>
    <style:style style:name="T31" style:family="text">
      <style:text-properties fo:font-size="12pt" style:text-underline-style="none"/>
    </style:style>
    <style:style style:name="T32" style:family="text">
      <style:text-properties fo:font-size="12pt" style:text-underline-style="none" officeooo:rsid="0026f461"/>
    </style:style>
    <style:style style:name="T33" style:family="text">
      <style:text-properties fo:font-size="12pt" officeooo:rsid="0026f461"/>
    </style:style>
    <style:style style:name="T34" style:family="text">
      <style:text-properties fo:font-size="12pt" officeooo:rsid="0029c478"/>
    </style:style>
    <style:style style:name="T35" style:family="text">
      <style:text-properties fo:font-size="12pt" officeooo:rsid="002df414"/>
    </style:style>
    <style:style style:name="T36" style:family="text">
      <style:text-properties fo:font-size="12pt" fo:font-style="italic" fo:font-weight="bold" officeooo:rsid="002fb053" style:font-style-asian="italic" style:font-weight-asian="bold" style:font-style-complex="italic" style:font-weight-complex="bold"/>
    </style:style>
    <style:style style:name="T37" style:family="text">
      <style:text-properties fo:font-size="12pt" fo:font-style="italic" style:font-style-asian="italic" style:font-style-complex="italic"/>
    </style:style>
    <style:style style:name="T38" style:family="text">
      <style:text-properties fo:font-size="12pt" fo:font-style="italic" officeooo:rsid="0057b790" style:font-style-asian="italic" style:font-style-complex="italic"/>
    </style:style>
    <style:style style:name="T39" style:family="text">
      <style:text-properties fo:font-size="12pt" officeooo:rsid="0030a7b2"/>
    </style:style>
    <style:style style:name="T40" style:family="text">
      <style:text-properties fo:font-size="12pt" officeooo:rsid="00331863"/>
    </style:style>
    <style:style style:name="T41" style:family="text">
      <style:text-properties fo:font-size="12pt" officeooo:rsid="00341c17"/>
    </style:style>
    <style:style style:name="T42" style:family="text">
      <style:text-properties fo:font-size="12pt" officeooo:rsid="00342648"/>
    </style:style>
    <style:style style:name="T43" style:family="text">
      <style:text-properties fo:font-size="12pt" officeooo:rsid="00342b9a"/>
    </style:style>
    <style:style style:name="T44" style:family="text">
      <style:text-properties fo:font-size="12pt" officeooo:rsid="0036201d"/>
    </style:style>
    <style:style style:name="T45" style:family="text">
      <style:text-properties fo:font-size="12pt" officeooo:rsid="0039990b"/>
    </style:style>
    <style:style style:name="T46" style:family="text">
      <style:text-properties fo:font-size="12pt" officeooo:rsid="0044fdcd"/>
    </style:style>
    <style:style style:name="T47" style:family="text">
      <style:text-properties fo:font-size="12pt" officeooo:rsid="00495e95"/>
    </style:style>
    <style:style style:name="T48" style:family="text">
      <style:text-properties fo:font-size="12pt" officeooo:rsid="004a6dcb"/>
    </style:style>
    <style:style style:name="T49" style:family="text">
      <style:text-properties fo:font-size="12pt" officeooo:rsid="004bd27f"/>
    </style:style>
    <style:style style:name="T50" style:family="text">
      <style:text-properties fo:font-size="12pt" officeooo:rsid="004d7536"/>
    </style:style>
    <style:style style:name="T51" style:family="text">
      <style:text-properties fo:font-size="12pt" officeooo:rsid="00531673"/>
    </style:style>
    <style:style style:name="T52" style:family="text">
      <style:text-properties fo:font-size="12pt" officeooo:rsid="0056283e"/>
    </style:style>
    <style:style style:name="T53" style:family="text">
      <style:text-properties fo:font-size="12pt" officeooo:rsid="0057b790"/>
    </style:style>
    <style:style style:name="T54" style:family="text">
      <style:text-properties fo:font-size="12pt" officeooo:rsid="0057e7fd"/>
    </style:style>
    <style:style style:name="T55" style:family="text">
      <style:text-properties fo:font-size="12pt" officeooo:rsid="0058ede1"/>
    </style:style>
    <style:style style:name="T56" style:family="text">
      <style:text-properties fo:font-size="12pt" officeooo:rsid="005e8559"/>
    </style:style>
    <style:style style:name="T57" style:family="text">
      <style:text-properties fo:font-size="12pt" officeooo:rsid="005fb273"/>
    </style:style>
    <style:style style:name="T58" style:family="text">
      <style:text-properties fo:font-size="12pt" officeooo:rsid="00642657"/>
    </style:style>
    <style:style style:name="T59" style:family="text">
      <style:text-properties fo:font-size="12pt" officeooo:rsid="006525a7"/>
    </style:style>
    <style:style style:name="T60" style:family="text">
      <style:text-properties fo:font-size="12pt" officeooo:rsid="00698de0"/>
    </style:style>
    <style:style style:name="T61" style:family="text">
      <style:text-properties fo:font-size="12pt" officeooo:rsid="006db000"/>
    </style:style>
    <style:style style:name="T62" style:family="text">
      <style:text-properties fo:font-size="12pt" officeooo:rsid="006e4bd8"/>
    </style:style>
    <style:style style:name="T63" style:family="text">
      <style:text-properties fo:font-size="12pt" officeooo:rsid="0074ba08"/>
    </style:style>
    <style:style style:name="T64" style:family="text">
      <style:text-properties fo:font-size="12pt" officeooo:rsid="00762c9d"/>
    </style:style>
    <style:style style:name="T65" style:family="text">
      <style:text-properties fo:font-size="12pt" officeooo:rsid="00768697"/>
    </style:style>
    <style:style style:name="T66" style:family="text">
      <style:text-properties fo:font-size="12pt" officeooo:rsid="0076e0a5"/>
    </style:style>
    <style:style style:name="T67" style:family="text">
      <style:text-properties fo:font-size="12pt" officeooo:rsid="00785b42"/>
    </style:style>
    <style:style style:name="T68" style:family="text">
      <style:text-properties fo:font-size="12pt" fo:background-color="transparent" loext:char-shading-value="0"/>
    </style:style>
    <style:style style:name="T69" style:family="text">
      <style:text-properties fo:font-size="12pt" officeooo:rsid="008247b9" fo:background-color="transparent" loext:char-shading-value="0"/>
    </style:style>
    <style:style style:name="T70" style:family="text">
      <style:text-properties fo:font-size="12pt" officeooo:rsid="0087e72d" fo:background-color="transparent" loext:char-shading-value="0"/>
    </style:style>
    <style:style style:name="T71" style:family="text">
      <style:text-properties fo:font-size="12pt" officeooo:rsid="008874c8" fo:background-color="transparent" loext:char-shading-value="0"/>
    </style:style>
    <style:style style:name="T72" style:family="text">
      <style:text-properties fo:font-size="12pt" officeooo:rsid="008247b9"/>
    </style:style>
    <style:style style:name="T73" style:family="text">
      <style:text-properties fo:font-size="12pt" officeooo:rsid="008c9563"/>
    </style:style>
    <style:style style:name="T74" style:family="text">
      <style:text-properties style:text-underline-style="solid" style:text-underline-width="auto" style:text-underline-color="font-color"/>
    </style:style>
    <style:style style:name="T75" style:family="text">
      <style:text-properties fo:font-weight="bold" style:font-weight-asian="bold" style:font-weight-complex="bold"/>
    </style:style>
    <style:style style:name="T76" style:family="text">
      <style:text-properties fo:font-weight="bold" officeooo:rsid="00254fad" style:font-weight-asian="bold" style:font-weight-complex="bold"/>
    </style:style>
    <style:style style:name="T77" style:family="text">
      <style:text-properties fo:font-weight="bold" officeooo:rsid="0026f461" style:font-weight-asian="bold" style:font-weight-complex="bold"/>
    </style:style>
    <style:style style:name="T78" style:family="text">
      <style:text-properties fo:font-weight="bold" officeooo:rsid="002f332e" style:font-weight-asian="bold" style:font-weight-complex="bold"/>
    </style:style>
    <style:style style:name="T79" style:family="text">
      <style:text-properties fo:font-weight="bold" officeooo:rsid="004303c9" style:font-weight-asian="bold" style:font-weight-complex="bold"/>
    </style:style>
    <style:style style:name="T80" style:family="text">
      <style:text-properties fo:font-weight="bold" officeooo:rsid="004ee9dc" style:font-weight-asian="bold" style:font-weight-complex="bold"/>
    </style:style>
    <style:style style:name="T81" style:family="text">
      <style:text-properties fo:font-weight="bold" officeooo:rsid="005c25b7" style:font-weight-asian="bold" style:font-weight-complex="bold"/>
    </style:style>
    <style:style style:name="T82" style:family="text">
      <style:text-properties fo:font-weight="bold" officeooo:rsid="005c66fc" style:font-weight-asian="bold" style:font-weight-complex="bold"/>
    </style:style>
    <style:style style:name="T83" style:family="text">
      <style:text-properties fo:font-weight="bold" officeooo:rsid="005d6885" style:font-weight-asian="bold" style:font-weight-complex="bold"/>
    </style:style>
    <style:style style:name="T84" style:family="text">
      <style:text-properties fo:font-weight="bold" officeooo:rsid="00671920" style:font-weight-asian="bold" style:font-weight-complex="bold"/>
    </style:style>
    <style:style style:name="T85" style:family="text">
      <style:text-properties fo:font-weight="bold" officeooo:rsid="007be949" style:font-weight-asian="bold" style:font-weight-complex="bold"/>
    </style:style>
    <style:style style:name="T86" style:family="text">
      <style:text-properties style:font-name="Liberation Serif" fo:font-size="12pt" fo:language="en" fo:country="US" style:font-size-asian="12pt"/>
    </style:style>
    <style:style style:name="T87" style:family="text">
      <style:text-properties style:font-name="Liberation Serif" fo:font-size="12pt" fo:language="en" fo:country="US" fo:font-style="italic" style:font-size-asian="12pt" style:font-style-asian="italic"/>
    </style:style>
    <style:style style:name="T88" style:family="text">
      <style:text-properties style:font-name="Liberation Serif" fo:font-size="12pt" fo:language="en" fo:country="US" fo:font-style="italic" fo:font-weight="bold" style:font-size-asian="12pt" style:font-style-asian="italic" style:font-weight-asian="bold" style:font-weight-complex="bold"/>
    </style:style>
    <style:style style:name="T89" style:family="text">
      <style:text-properties style:font-name="Liberation Serif" fo:font-size="12pt" fo:language="en" fo:country="US" fo:font-weight="bold" style:font-size-asian="12pt" style:font-weight-asian="bold" style:font-weight-complex="bold"/>
    </style:style>
    <style:style style:name="T90" style:family="text">
      <style:text-properties style:font-name="Liberation Serif" fo:font-size="12pt" fo:language="en" fo:country="US" fo:font-weight="bold" officeooo:rsid="00342b9a" style:font-size-asian="12pt" style:font-weight-asian="bold" style:font-weight-complex="bold"/>
    </style:style>
    <style:style style:name="T91" style:family="text">
      <style:text-properties style:font-name="Liberation Serif" fo:font-size="12pt" fo:language="en" fo:country="US" fo:font-weight="bold" officeooo:rsid="006bbf89" style:font-size-asian="12pt" style:font-weight-asian="bold" style:font-weight-complex="bold"/>
    </style:style>
    <style:style style:name="T92" style:family="text">
      <style:text-properties style:font-name="Liberation Serif" fo:font-size="12pt" fo:language="en" fo:country="US" fo:font-weight="bold" officeooo:rsid="008afef0" style:font-size-asian="12pt" style:font-weight-asian="bold" style:font-weight-complex="bold"/>
    </style:style>
    <style:style style:name="T93" style:family="text">
      <style:text-properties style:font-name="Liberation Serif" fo:font-size="12pt" fo:language="en" fo:country="US" fo:font-weight="bold" officeooo:rsid="00768697" fo:background-color="transparent" loext:char-shading-value="0" style:font-size-asian="12pt" style:font-weight-asian="bold" style:font-weight-complex="bold"/>
    </style:style>
    <style:style style:name="T94" style:family="text">
      <style:text-properties style:font-name="Liberation Serif" fo:font-size="12pt" fo:language="en" fo:country="US" fo:font-weight="bold" officeooo:rsid="00342b9a" fo:background-color="transparent" loext:char-shading-value="0" style:font-size-asian="12pt" style:font-weight-asian="bold" style:font-weight-complex="bold"/>
    </style:style>
    <style:style style:name="T95" style:family="text">
      <style:text-properties style:font-name="Liberation Serif" fo:font-size="12pt" fo:language="en" fo:country="US" fo:font-weight="bold" officeooo:rsid="008afef0" fo:background-color="transparent" loext:char-shading-value="0" style:font-size-asian="12pt" style:font-weight-asian="bold" style:font-weight-complex="bold"/>
    </style:style>
    <style:style style:name="T96" style:family="text">
      <style:text-properties officeooo:rsid="0026f461"/>
    </style:style>
    <style:style style:name="T97" style:family="text">
      <style:text-properties fo:font-style="italic" fo:font-weight="bold" officeooo:rsid="0026f461" style:font-style-asian="italic" style:font-weight-asian="bold" style:font-style-complex="italic" style:font-weight-complex="bold"/>
    </style:style>
    <style:style style:name="T98" style:family="text">
      <style:text-properties fo:font-style="italic" fo:font-weight="bold" officeooo:rsid="004303c9" style:font-style-asian="italic" style:font-weight-asian="bold" style:font-style-complex="italic" style:font-weight-complex="bold"/>
    </style:style>
    <style:style style:name="T99" style:family="text">
      <style:text-properties officeooo:rsid="0027f354"/>
    </style:style>
    <style:style style:name="T100" style:family="text">
      <style:text-properties officeooo:rsid="002f332e"/>
    </style:style>
    <style:style style:name="T101" style:family="text">
      <style:text-properties officeooo:rsid="003c86d9"/>
    </style:style>
    <style:style style:name="T102" style:family="text">
      <style:text-properties officeooo:rsid="003eaaf5"/>
    </style:style>
    <style:style style:name="T103" style:family="text">
      <style:text-properties officeooo:rsid="003f4483"/>
    </style:style>
    <style:style style:name="T104" style:family="text">
      <style:text-properties officeooo:rsid="003f97c2"/>
    </style:style>
    <style:style style:name="T105" style:family="text">
      <style:text-properties officeooo:rsid="004303c9"/>
    </style:style>
    <style:style style:name="T106" style:family="text">
      <style:text-properties officeooo:rsid="00521d1b"/>
    </style:style>
    <style:style style:name="T107" style:family="text">
      <style:text-properties officeooo:rsid="0058ede1"/>
    </style:style>
    <style:style style:name="T108" style:family="text">
      <style:text-properties officeooo:rsid="00598d00"/>
    </style:style>
    <style:style style:name="T109" style:family="text">
      <style:text-properties officeooo:rsid="005a5e9c"/>
    </style:style>
    <style:style style:name="T110" style:family="text">
      <style:text-properties officeooo:rsid="0060db16"/>
    </style:style>
    <style:style style:name="T111" style:family="text">
      <style:text-properties officeooo:rsid="0066f057"/>
    </style:style>
    <style:style style:name="T112" style:family="text">
      <style:text-properties officeooo:rsid="00671920"/>
    </style:style>
    <style:style style:name="T113" style:family="text">
      <style:text-properties officeooo:rsid="00698de0"/>
    </style:style>
    <style:style style:name="T114" style:family="text">
      <style:text-properties officeooo:rsid="0071f7b0"/>
    </style:style>
    <style:style style:name="T115" style:family="text">
      <style:text-properties officeooo:rsid="0072e619"/>
    </style:style>
    <style:style style:name="T116" style:family="text">
      <style:text-properties officeooo:rsid="00744c42"/>
    </style:style>
    <style:style style:name="T117" style:family="text">
      <style:text-properties officeooo:rsid="00760297"/>
    </style:style>
    <style:style style:name="T118" style:family="text">
      <style:text-properties fo:background-color="transparent" loext:char-shading-value="0"/>
    </style:style>
    <style:style style:name="T119" style:family="text">
      <style:text-properties officeooo:rsid="00785b42" fo:background-color="transparent" loext:char-shading-value="0"/>
    </style:style>
    <style:style style:name="T120" style:family="text">
      <style:text-properties officeooo:rsid="00744c42" fo:background-color="transparent" loext:char-shading-value="0"/>
    </style:style>
    <style:style style:name="T121" style:family="text">
      <style:text-properties officeooo:rsid="007be949" fo:background-color="transparent" loext:char-shading-value="0"/>
    </style:style>
    <style:style style:name="T122" style:family="text">
      <style:text-properties officeooo:rsid="00762c9d" fo:background-color="transparent" loext:char-shading-value="0"/>
    </style:style>
    <style:style style:name="T123" style:family="text">
      <style:text-properties officeooo:rsid="0086bc85" fo:background-color="transparent" loext:char-shading-value="0"/>
    </style:style>
    <style:style style:name="T124" style:family="text">
      <style:text-properties officeooo:rsid="007be949"/>
    </style:style>
    <style:style style:name="T125" style:family="text">
      <style:text-properties officeooo:rsid="008003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 Critical Review of Let’s Examine the Evidence, by Bertrand Comparet</text:p>
      <text:p text:style-name="P13"><text:span text:style-name="T75">This evening we are going to present a sermon by Bertrand Comparet titled </text:span><text:a xlink:type="simple" xlink:href="http://comparet.christogenea.org/content/lets-examine-evidence" office:target-frame-name="_blank" xlink:show="new" text:style-name="Internet_20_link" text:visited-style-name="Visited_20_Internet_20_Link"><text:span text:style-name="T75">Let’s Examine the Evidence</text:span></text:a><text:span text:style-name="T75">. The purpose of the sermon is to prove through an assessment of certain of the parables of </text:span><text:span text:style-name="T80">Yahshua </text:span><text:span text:style-name="T75">Christ that the New Testament is consistent and contiguous with the </text:span><text:span text:style-name="T80">Word of God in the </text:span><text:span text:style-name="T75">Old Testament, and therefore that all of the promises of the Old </text:span><text:span text:style-name="T80">still </text:span><text:span text:style-name="T75">stand for the children of Israel under the New. </text:span></text:p>
      <text:p text:style-name="P15">We are going to offer several of our own comments both supporting Comparet’s work, and sometimes criticizing and seeking to correct his work. As we have often said concerning Bertrand Comparet and other Christian Identity teachers of the past, we owe them a debt of gratitude for the wonderful work and excellent research which they did, blazing a trail for us in our quest for Biblical truth. But we also owe it to them and to ourselves to correct any errors they made along the way, and to further edify the work which they left us. We would be honored if in the future, others did that <text:span text:style-name="T114">same thing </text:span>with our own work.</text:p>
      <text:p text:style-name="P15">If our text here varies slightly from what is posted at the Bertrand Comparet archive at Christogenea, it is only because we amended parts of Clifton’s original publication from a taped presentation made by Comparet himself, and then we realized that two different taped presentations of Comparet’s sermon exist in our archives, so the slight differences were probably made by Comparet himself. </text:p>
      <text:p text:style-name="P15">It must also be mentioned, that Comparet used the terms God, Lord and Jesus, where our version has Yahweh and Yahshua, after the manner in which both Clifton and Jeanne Snyder before him had transcribed Comparet’s sermons.</text:p>
      <text:p text:style-name="Text_20_body"><text:bookmark text:name="main-content"/><text:span text:style-name="T75">Let's Examine the Evidence </text:span><text:span text:style-name="T1">by </text:span><text:span text:style-name="Strong_20_Emphasis"><text:span text:style-name="T1">Bertrand L. Comparet</text:span></text:span><text:span text:style-name="Strong_20_Emphasis"><text:span text:style-name="T27">, <text:s/></text:span></text:span><text:span text:style-name="Strong_20_Emphasis"><text:span text:style-name="T29">p</text:span></text:span><text:span text:style-name="T1">repared </text:span><text:span text:style-name="T50">with notes </text:span><text:span text:style-name="T1">by Clifton A. Emahiser </text:span></text:p>
      <text:p text:style-name="P4">In far too many churches today, the people are taught the New Testament has done away with the Old Testament. This must be discarded and repudiated. In fact, many of them will not even so much as have an Old Testament, but carry only a New Testament, bound separately. This has been a terrible sin on the part of the clergy of these churches, to repudiate 3/5ths of Yahweh’s word.</text:p>
      <text:p text:style-name="P3">Most of Yahweh’s promises to us are contained in the Old Testament. Why should anyone teach that Yahweh’s word is worthless, and His promises broken? This only undermines the only foundation for the New Testament. Let’s examine the evidence and see if we have to cast aside most of Yahweh’s word as unworthy of belief. When you hear the evidence, I believe that you will decide as I have, it is all one book, which proclaims one consistent truth from Genesis to Revelation. Neither half of the Bible can be properly understood without the other.</text:p>
      <text:p text:style-name="P53"><text:span text:style-name="T5">Although there are many others, four key New Testament Scriptures should be sufficient to prove beyond doubt that the Old Testament is not a Jewish book, but rather that with all certainty it is a</text:span><text:span text:style-name="T13">n important and nece</text:span><text:span text:style-name="T5">ssary Christian book:</text:span></text:p>
      <text:p text:style-name="P51"><text:span text:style-name="T6">Luke 1: “</text:span><text:span text:style-name="T89">68 Blessed </text:span><text:span text:style-name="T88">be </text:span><text:span text:style-name="T89">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72 To perform the mercy </text:span><text:span text:style-name="T88">promised </text:span><text:span text:style-name="T89">to our fathers, and to remember his holy covenant; 73 The oath which he sware to our father Abraham, 74 That he would grant unto us, that we being delivered out of the hand of our enemies might serve him without fear, 75 In holiness and righteousness before him, all the days of our life.</text:span><text:span text:style-name="T6">”</text:span></text:p>
      <text:p text:style-name="P51"><text:soft-page-break/><text:span text:style-name="T6">Romans 15: “</text:span><text:span text:style-name="T89">4 For whatsoever things were written aforetime were written for our learning, that we through patience and comfort of the scriptures might have hope.</text:span><text:span text:style-name="T6">”</text:span></text:p>
      <text:p text:style-name="P38"><text:span text:style-name="T4">Ephesians 2: “</text:span><text:span text:style-name="T86">19 Now therefore ye are no more strangers and foreigners, but fellow citizens with the saints, and of the household of God; 20 And are built upon the foundation of the apostles and prophets, Jesus Christ himself being the chief corner </text:span><text:span text:style-name="T87">stone</text:span><text:span text:style-name="T86">; 21 In whom all the building fitly framed together groweth unto an holy temple in the Lord: 22 In whom ye also are builded together for an habitation of God through the Spirit.</text:span><text:span text:style-name="T4">”</text:span></text:p>
      <text:p text:style-name="P52"><text:span text:style-name="T7">2 </text:span><text:span text:style-name="T8">Corinthians 3: “</text:span><text:span text:style-name="T89">14 But their minds were blinded: for until this day remaineth the same vail untaken away in the reading of the old testament; which </text:span><text:span text:style-name="T88">vail </text:span><text:span text:style-name="T89">is done away in Christ. 15 But even unto this day, when Moses is read, the vail is upon their heart. 16 Nevertheless when it shall turn to the Lord, the vail shall be taken away. 17 Now the Lord is that Spirit: and where the Spirit of the Lord </text:span><text:span text:style-name="T88">is</text:span><text:span text:style-name="T89">, there </text:span><text:span text:style-name="T88">is </text:span><text:span text:style-name="T89">liberty.</text:span><text:span text:style-name="T8">” The vail reading the Old Testament, only taken away in Christ, informs us that the Old Testament is </text:span><text:span text:style-name="T13">indeed</text:span><text:span text:style-name="T8"> a Christian book. It is not a Jewish book at all </text:span><text:span text:style-name="T13">because only Christians are able to understand it</text:span><text:span text:style-name="T8">. </text:span></text:p>
      <text:p text:style-name="P55"><text:span text:style-name="T8">R</text:span><text:span text:style-name="T5">eturning to Comparet:</text:span></text:p>
      <text:p text:style-name="P3">You know the Old Testament is the history of the Adamic race. It is about the tribes of Israel, Yahweh’s chosen people. The only time any other people are mentioned is when they come in contact with Israel. Consequently there is no mention of Japan, China and many other countries that existed at that time. The Old Testament tells the history of Israel’s past and Yahweh’s prophecies and promises as to their future.</text:p>
      <text:p text:style-name="P3">I know you have been taught that the Jews are Israel, no greater falsehood was ever taught to man!! In my other lessons, I have given you the proof the real Israel of the Bible is what today we commonly call the Anglo-Saxon nations. This includes Scandinavia, Germany, Austria, Holland, parts of Belgium, France and Switzerland. It also includes some of the people of Italy, Spain, the people of the British Isles and the descendants of these nations in their former colonies of the United States, Canada, Australia, New Zealand and South Africa.</text:p>
      <text:p text:style-name="P16">The Jews control the print and electronic media, except for a small portion of the Internet, which they are also trying to control. They ridicule our Christian Identity beliefs, and choose the worst of those associated with them in order to slander and discredit us all. For this reason alone we must be diligent to repudiate all of the trash and baggage which is brought in by clowns and half-wits and associated with Christian Identity.</text:p>
      <text:p text:style-name="P16">So the Jews tell the world that Christian Identity is an “anti-semitic” form of “British Israelism”. Now the British Israel people did not have the entire revelation which many of us Identity Christians profess today. But they were not nuts. An examination of British Israel adherents readily shows that these were from among the most educated and erudite Britons of their time. They based their beliefs on classical history and archaeology, as it began to be studied free of Catholic Church dogmas in the <text:span text:style-name="T115">centuries </text:span>following the Reformation. While they maintained some of the Judaized baggage of the Reformers, along with some Anglophile political hostilities, they were certainly on the path to truth.</text:p>
      <text:p text:style-name="P16">Now Identity Christians of today can cite classical history, archaeological discoveries, and Biblical prophecies over and over again, and present a clear and coherent picture of our Christian Israel heritage. But while we certainly are on the side of truth, we shall never convince our enemies, <text:span text:style-name="T106">who also happen to be in control of the media and influence governments. Even when they are not in direct control of them, they are in political and financial control. This is the spiritual wickedness in heavenly places which Paul of Tarsus had mentioned</text:span>. What we must do is <text:soft-page-break/>seek to represent only the <text:span text:style-name="T106">truth.</text:span> As Paul of Tarsus said, we must be responsible adults in our Christian walk, and not allow ourselves to be carried away with every wind of doctrine. Therefore we must reject all those who attempt to introduce damnable heresies. The flat-earthers, the hollow-earthers, the <text:span text:style-name="T106">Nibiru</text:span> crowd, <text:span text:style-name="T106">the fools who believe that there are Nazi military bases on the South Pole, </text:span>the 2012ers and other date-setters, <text:span text:style-name="T106">the clowns who think Noah’s ark was a flying saucer, and so on. These people introducing such heresies are departing from the truths that we can establish, and they discredit us in the eyes of those who might otherwise seek them. True Christians must ostracize all of the creators and proponents of these fantastic heresies.</text:span></text:p>
      <text:p text:style-name="P24">Returning to Comparet:</text:p>
      <text:p text:style-name="P2"><text:span text:style-name="T1">I have also given you proof the Jews are the descendants of the various Canaanite people, such as the Hittites, Jebusites, Edomites etc., with a mixture of an Asiatic people, the Khazars. None of these Canaanite people are descended from any of the tribes of Israel. In fact, the Jews are identified by our Redeemer Yahshua in </text:span><text:span text:style-name="T2">John 8:44</text:span><text:span text:style-name="T1">, as being the children of the devil. The Bible, from beginning to end, tells one unvarying story which contains two themes. </text:span><text:span text:style-name="Strong_20_Emphasis"><text:span text:style-name="T27">(1)</text:span></text:span><text:span text:style-name="T1"> The fall of the Adamic race, caused by Satan, which will be cured by the redemption won for us by our Redeemer Yahshua. </text:span><text:span text:style-name="Strong_20_Emphasis"><text:span text:style-name="T27">(2)</text:span></text:span><text:span text:style-name="T1"> Satan will fight continuously against our race trying to prevent our redemption, using his own race to accomplish this, but he will fail.</text:span></text:p>
      <text:p text:style-name="P39"><text:span text:style-name="T51">It is not fair to call the original Khazars an “Asiatic people” in the derogatory sense, because the inhabitants of Central Asia were certainly nearly all White until relatively recent times, and included the tribes of the Goths, Alans, Saxons, and other Germanic Israelite people, as well as related Aryans of other tribes, who at one time occupied all the land of Asia at least as far east as Mongolia and Tibet. </text:span><text:span text:style-name="T1">Of late, the so-called “Khazar hypothesis”, as it is called, is often disputed in </text:span><text:span text:style-name="T24">mainstream academia, and in </text:span><text:span text:style-name="T1">White Nationalist and even Christian Identity circles. It is doubtless, that the so-called Jews of today are not properly Ashkenaz, </text:span><text:span text:style-name="T24">which was </text:span><text:span text:style-name="T25">the name that </text:span><text:span text:style-name="T51">Medieval</text:span><text:span text:style-name="T24"> rabbis had </text:span><text:span text:style-name="T25">very </text:span><text:span text:style-name="T51">inaccurately</text:span><text:span text:style-name="T25"> applied to</text:span><text:span text:style-name="T24"> Germany, </text:span><text:span text:style-name="T1">and </text:span><text:span text:style-name="T51">neither are they</text:span><text:span text:style-name="T1"> truly Khazars. </text:span><text:span text:style-name="T25">I</text:span><text:span text:style-name="T1">t is certainly evident even in non-Jewish historical sources, that Aryan </text:span><text:span text:style-name="T24">people dwelt in the land called Khazaria. </text:span><text:span text:style-name="T25">The Byzantine emperor Leo IV</text:span><text:span text:style-name="T24"> </text:span><text:span text:style-name="T25">was the son of a Khazar princess, who was at first promised in marriage to Pepin the Short, </text:span><text:span text:style-name="T51">the </text:span><text:span text:style-name="T25">King </text:span><text:span text:style-name="T51">o</text:span><text:span text:style-name="T25">f the Franks. </text:span><text:span text:style-name="T52">With the risk of oversimplifying the history, we will say that a</text:span><text:span text:style-name="T51">pparently, m</text:span><text:span text:style-name="T1">any Edomite </text:span><text:span text:style-name="T24">and Babylonian </text:span><text:span text:style-name="T1">Jews found refuge in </text:span><text:span text:style-name="T51">Khazaria in </text:span><text:span text:style-name="T1">the early Middle Ages. </text:span><text:span text:style-name="T52">After this time, </text:span><text:span text:style-name="T25">Khazaria</text:span><text:span text:style-name="T24"> </text:span><text:span text:style-name="T25">seems to have be</text:span><text:span text:style-name="T51">come</text:span><text:span text:style-name="T24"> overrun </text:span><text:span text:style-name="T51">w</text:span><text:span text:style-name="T24">ith </text:span><text:span text:style-name="T51">the people now </text:span><text:span text:style-name="T52">known as</text:span><text:span text:style-name="T51"> </text:span><text:span text:style-name="T24">Turks, </text:span><text:span text:style-name="T52">whom the Jews employed for military purposes against the Byzantine Empire.</text:span><text:span text:style-name="T24"> </text:span><text:span text:style-name="T52">Later Khazaria was invaded and overrun </text:span><text:span text:style-name="T25">by the </text:span><text:span text:style-name="T24">Mongols, and </text:span><text:span text:style-name="T25">it is evident that t</text:span><text:span text:style-name="T24">he Jews intermingled with all of these before migrating into Europe.</text:span><text:span text:style-name="T1"> </text:span><text:span text:style-name="T52">I</text:span><text:span text:style-name="T24">t seems evident that </text:span><text:span text:style-name="T52">during all of this time </text:span><text:span text:style-name="T24">the </text:span><text:span text:style-name="T52">original Khazar </text:span><text:span text:style-name="T24">pagan population slowly turned to various sorts of Christian, Jewish, and Moslem beliefs. Jews mixed with local populations wherever they traveled, and therefore the “Khazar hypothesis” is a gross </text:span><text:span text:style-name="T25">over-</text:span><text:span text:style-name="T24">simplification of the fact that </text:span><text:span text:style-name="T51">the so-called Ashkenazi </text:span><text:span text:style-name="T24">Jews are not Israelites. However the Jews among the Khazars, while they had some Israelite blood, were never truly Israelites in the first place. </text:span><text:span text:style-name="T53">Comparet continues discussing the satanic war against the Adamic race:</text:span></text:p>
      <text:p text:style-name="P2"><text:span text:style-name="T1">It starts in Genesis and is stated clearly in </text:span><text:span text:style-name="T2">Genesis 3:15</text:span><text:span text:style-name="T1"> where Yahweh tells Satan, “I will put enmity between thee and the woman, and between </text:span><text:span text:style-name="Strong_20_Emphasis"><text:span text:style-name="T1">thy seed and her seed.”</text:span></text:span><text:span text:style-name="T1"> The same Hebrew word </text:span><text:span text:style-name="T37">zerah</text:span><text:span text:style-name="T1">, meaning seed or descendant, is used in both places. So the Bible says that Satan is to have just as literal children as Eve. In </text:span><text:span text:style-name="T2">John 8:44</text:span><text:span text:style-name="T1"> </text:span><text:span text:style-name="Strong_20_Emphasis"><text:span text:style-name="T1">Yahshua identified these children of Satan as the Jews.</text:span></text:span></text:p>
      <text:p text:style-name="P56"><text:span text:style-name="Strong_20_Emphasis"><text:span text:style-name="T53">Yahshua also identified them</text:span></text:span><text:span text:style-name="Strong_20_Emphasis"><text:span text:style-name="T26"> in Luke chapter 11 and elsewhere. </text:span></text:span><text:span text:style-name="Strong_20_Emphasis"><text:span text:style-name="T53">Speaking to the Genesis serpent, </text:span></text:span><text:span text:style-name="Strong_20_Emphasis"><text:span text:style-name="T54">it is evident from</text:span></text:span><text:span text:style-name="Strong_20_Emphasis"><text:span text:style-name="T26"> Revelation chapter 12 </text:span></text:span><text:span text:style-name="Strong_20_Emphasis"><text:span text:style-name="T53">t</text:span></text:span><text:span text:style-name="Strong_20_Emphasis"><text:span text:style-name="T26">hat Yahweh said these things to Satan, </text:span></text:span><text:span text:style-name="Strong_20_Emphasis"><text:span text:style-name="T53">or to </text:span></text:span><text:span text:style-name="Strong_20_Emphasis"><text:span text:style-name="T38">a</text:span></text:span><text:span text:style-name="Strong_20_Emphasis"><text:span text:style-name="T53"> </text:span></text:span><text:span text:style-name="Strong_20_Emphasis"><text:span text:style-name="T38">satan</text:span></text:span><text:span text:style-name="Strong_20_Emphasis"><text:span text:style-name="T53">, </text:span></text:span><text:soft-page-break/><text:span text:style-name="Strong_20_Emphasis"><text:span text:style-name="T53">since Yahweh both had and has many adversaries,</text:span></text:span><text:span text:style-name="Strong_20_Emphasis"><text:span text:style-name="T26"> where Satan is identif</text:span></text:span><text:span text:style-name="Strong_20_Emphasis"><text:span text:style-name="T53">i</text:span></text:span><text:span text:style-name="Strong_20_Emphasis"><text:span text:style-name="T26">ed with “that old serpent”, which can only be the Genesis chapter 3 serpent. </text:span></text:span></text:p>
      <text:p text:style-name="P56"><text:span text:style-name="Strong_20_Emphasis"><text:span text:style-name="T53">In Revelation 12 it is evident that </text:span></text:span><text:span text:style-name="Strong_20_Emphasis"><text:span text:style-name="T26">Satan had a host of angels, which are not mentioned in Genesis. We believe they are, but they had become a much larger population </text:span></text:span><text:span text:style-name="Strong_20_Emphasis"><text:span text:style-name="T53">after the events of Revelation 12 and </text:span></text:span><text:span text:style-name="Strong_20_Emphasis"><text:span text:style-name="T26">by the time of the Genesis chapter 3 event, which was actually long after their fall, so they are referred to as a tree, the “tree of the knowledge of good and evil”, and all of its branches would be included in the idea of the serpent’s seed, since they were all related </text:span></text:span><text:span text:style-name="Strong_20_Emphasis"><text:span text:style-name="T53">and opposed to God</text:span></text:span><text:span text:style-name="Strong_20_Emphasis"><text:span text:style-name="T26">. </text:span></text:span><text:span text:style-name="Strong_20_Emphasis"><text:span text:style-name="T55">We believe that Genesis 3 is a parable representing an obscure ancient truth, and Comparet continues by speaking of similar parables in the New Testament:</text:span></text:span></text:p>
      <text:p text:style-name="P3">Yahshua spoke most of His teachings in the form of parables. We will see that He taught this same consistent truth of the conflict between the Adamic, Israelite children of Yahweh and the children of Satan. Because He recognized the Jews as the children of Satan, Yahshua took very great care not to let the Jews learn His gospel. Yahshua concealed the gospel in parables whenever He spoke in the presence of the Jews.</text:p>
      <text:p text:style-name="P27">We agree with Comparet here so long as by “Jews” we interpret him to be referring to Judaeans, who could be either Edomite Judaeans or Israelite Judaeans, and we will elaborate a little later. </text:p>
      <text:p text:style-name="P17"><text:span text:style-name="T107">Furthermore, b</text:span>ecause in the earliest times the “seed” of the serpent would have to include the entire tree which the serpent represented, we would not confine the concept of the children of Satan to the Jews. Likewise, even history shows that many of the Kenites, Rephaim, Canaanites and Edomites existed outside of Judaea and were never consider<text:span text:style-name="T108">e</text:span>d to be Jews. So the Jews were of the seed of satan, but they were not the only <text:span text:style-name="T108">descendants of </text:span>such seed. <text:span text:style-name="T108">Comparet continues to describe why the Gospel message was concealed to the Judaeans:</text:span></text:p>
      <text:p text:style-name="P2"><text:span text:style-name="T1">This is explained in </text:span><text:span text:style-name="T2">Matthew 13:10-15</text:span><text:span text:style-name="T1"> and </text:span><text:span text:style-name="T2">Mark 4:10-12</text:span><text:span text:style-name="T1">. Matthew tells us, “And the disciples came and said unto Him, Why speaketh thou unto them in parables? He answered and said unto them, Because it is given unto you to know the mysteries of the kingdom of heaven, but to them it is not given. For whosoever hath, to him shall be given, and he shall have more abundance; but whosoever hath not, from him shall be taken away even that he hath. Therefore speak I unto them in parables because they seeing, see not; and hearing, they hear not, neither do they understand.... For this people’s hearts is waxed gross, and their ears are dull of hearing, and their eyes they have closed; </text:span><text:span text:style-name="Strong_20_Emphasis"><text:span text:style-name="T1">lest at any time they should see with their eyes and hear with their ears, and should understand with their heart, and should be converted, and their sins should be forgiven them.”</text:span></text:span></text:p>
      <text:p text:style-name="P18">Here Bertrand Comparet perpetuates a misunderstanding, and makes an oversimplification, which has caused much confusion when bringing new people who are already familiar with Scripture to the truth of Christian Identity. Examining these words as they are in Isaiah, they were not spoken to Edomites, to the children of the devil, but rather, they were spoken to the people of Jerusalem in general, which in the time of the prophet had included at least as many Israelites as others. In Jeremiah, the people of Jerusalem are represented by a basket of good figs, and a basket of bad figs. <text:span text:style-name="T109">Ostensibly, the bad figs were the Canaanite and Kenite infiltrators into Judah and Jerusalem. </text:span>The Judahites who stayed behind, or went to Egypt, or <text:span text:style-name="T109">who </text:span>were of the families of certain of the <text:span text:style-name="T109">disobedient </text:span>princes <text:span text:style-name="T109">of Judah </text:span>were promised punishment by being handed over to the bad figs. That was fulfilled by 70 AD, since many of the people of Judah followed the Edomite Sadducees in their rejection of Christ, being blind to His Word and following the bad figs instead, <text:span text:style-name="T116">were indeed punished in that manner</text:span>. <text:span text:style-name="T109">At the time of Christ the bad figs were represented primarily by the Canaanite and Edomite people who had come to dominate and rule in Judaea. </text:span>That is the fulfillment of that prophecy of Isaiah. <text:span text:style-name="T109">Yahweh </text:span>God gives His <text:soft-page-break/>people up to His enemies for their chastisement <text:span text:style-name="T109">when they are not obedient to Him</text:span>. <text:span text:style-name="T124">That is the fulfillment of the prophecy of Jeremiah chapter 24 concerning those of Judah who were not obedient to Him. These are the people Paul later prayed for in Romans chapter 9, that they would repent and follow the Gospel instead </text:span><text:span text:style-name="T120">of </text:span><text:span text:style-name="T121">fol</text:span><text:span text:style-name="T120">l</text:span><text:span text:style-name="T121">o</text:span><text:span text:style-name="T120">wing he Edomites. As for </text:span><text:span text:style-name="T116">the Edomites, they could never repent and be healed, being children of the devil, so they are not the subject of Isaiah’s prophecy.</text:span></text:p>
      <text:p text:style-name="P28">Continuing with Comparet:</text:p>
      <text:p text:style-name="P3">In four parables Yahshua covers a period of 4,000 years and shows Yahweh’s unchanging purpose, it is the same in both Old and New Testaments. Let’s examine the evidence of these four parables, spoken by Yahshua. Let’s see whether Yahweh has ever changed His mind, or whether His word is always good. <text:span text:style-name="T85">[Meaning that the God of the Old Testament is consistent with the God of the New Testament.]</text:span></text:p>
      <text:p text:style-name="P2"><text:span text:style-name="Strong_20_Emphasis"><text:span text:style-name="T1">THE VINEYARD AND THE HUSBANDMEN</text:span></text:span></text:p>
      <text:p text:style-name="P3">This parable is found in both <text:span text:style-name="T74">Matthew 21:33-45</text:span> and <text:span text:style-name="T74">Luke 20:9-19</text:span>. It covers about the last 1,000 years of the Old Testament and up to the crucifixion of Yahshua, here is how Yahshua told it.</text:p>
      <text:p text:style-name="P2">“<text:span text:style-name="T1">Hear another parable: There was a certain householder which planted a vineyard, and hedged it round about, and digged a winepress in it, and built a tower, and let it out to husbandmen, and went into a far country. And when the time of the fruit drew near, he sent his servants to the husbandmen, that they might receive the fruits of it. And the husbandmen took his servants, and beat one, and killed another, and stoned another. Again he sent other servants, more than the </text:span><text:span text:style-name="T68">first, and</text:span><text:span text:style-name="T1"> they did unto them likewise. But last of all he sent his son, saying, They will reverence my son. But when the husbandmen saw the son, they said among themselves, This is the heir: come, let us kill him, and let us seize his inheritance. And they caught him, and cast him out of the vineyard and slew him.”</text:span></text:p>
      <text:p text:style-name="P3">What does this parable mean? Nothing can correctly interpret the Bible except the Bible itself. Everyone who tries to explain it by his own interpretation, or by church doctrines, will always fail. Let’s see what the Bible says about this parable of the vineyard and the husbandmen. The householder planted a vineyard and in it he put a winepress and a tower, so what is this vineyard?</text:p>
      <text:p text:style-name="P2"><text:span text:style-name="T2">Isaiah 5:1-7</text:span><text:span text:style-name="T1"> tells us, “</text:span><text:span text:style-name="Strong_20_Emphasis"><text:span text:style-name="T27">My</text:span></text:span><text:span text:style-name="T1"> wellbeloved hath a vineyard in a very fruitful hill: and he fenced it, and gathered out the stones thereof, and planted it with the choicest vine, and built a tower in the midst of it, and also made a winepress therein: and he looked that it should bring forth grapes, and it brought forth wild grapes. And now, O inhabitants of Jerusalem and men of Judah, judge, I pray you, betwixt me and my vineyard. What could have done more to my vineyard that I have not done in it? Wherefore, when I looked that it should bring forth grapes, brought it forth wild grapes? And now, I will tell you what I will do unto my vineyard: I will take away the hedge thereof, and it shall be eaten up; and break down the wall thereof, and it shall be trodden down: and I will lay it waste: it shall not be pruned or digged; for there shall come up </text:span><text:span text:style-name="Strong_20_Emphasis"><text:span text:style-name="T1">briers and thorns</text:span></text:span><text:span text:style-name="T1">: I will also command the clouds that they rain no rain upon it. </text:span><text:span text:style-name="Strong_20_Emphasis"><text:span text:style-name="T1">for the vineyard of Yahweh is the house of Israel, and the men of Judah are his pleasant plant.”</text:span></text:span></text:p>
      <text:p text:style-name="P3">Note that the vineyard originally was Israel and Judah, for their sins, they are deported and the land is desolated. There grows up in their place briers and thorns, not His pleasant plant. We know, as a matter of recorded history, that following the captivities the land was overrun with <text:soft-page-break/>alien, pagan people, the Canaanites and the Edomites who took over the land under king Herod. Hence Yahshua says that it was let out to husbandmen. Both Yahweh’s children and His servants were absent, and others were in possession.</text:p>
      <text:p text:style-name="P37"><text:span text:style-name="T75">Comparet did very well to connect the vineyard of the parable of </text:span><text:span text:style-name="T81">Christ</text:span><text:span text:style-name="T75"> to the vineyard of Isaiah </text:span><text:span text:style-name="T81">chapter 5</text:span><text:span text:style-name="T75">, for they are certainly telling one and the same story. But the “wild grapes”, </text:span><text:span text:style-name="T82">who are the</text:span><text:span text:style-name="T75"> disobedient </text:span><text:span text:style-name="T82">amongst </text:span><text:span text:style-name="T75">Judah in Jerusalem, are the people to whom Yahweh was speaking when He said “Therefore speak I unto them in parables because they seeing, see not; and hearing, they hear not, neither do they understand.... For this people’s hearts is waxed gross, and their ears are dull of hearing, and their eyes they have closed; </text:span><text:span text:style-name="Strong_20_Emphasis"><text:span text:style-name="T75">lest at any time they should see with their eyes and hear with their ears, and should understand with their heart, and should be converted, and their sins should be forgiven them.” When the children of Israel are disobedient, Yahweh sends upon them a spirit of deception, because they ha</text:span></text:span><text:span text:style-name="Strong_20_Emphasis"><text:span text:style-name="T82">ve</text:span></text:span><text:span text:style-name="Strong_20_Emphasis"><text:span text:style-name="T75"> no love for the truth. Concerning the briars and thorns, however, </text:span></text:span><text:span text:style-name="Strong_20_Emphasis"><text:span text:style-name="T83">who are the Canaanites and other wicked tribes, </text:span></text:span><text:span text:style-name="Strong_20_Emphasis"><text:span text:style-name="T75">Comparet does well again to relate t</text:span></text:span><text:span text:style-name="Strong_20_Emphasis"><text:span text:style-name="T82">hem</text:span></text:span><text:span text:style-name="Strong_20_Emphasis"><text:span text:style-name="T75"> to </text:span></text:span><text:span text:style-name="Strong_20_Emphasis"><text:span text:style-name="T82">the words of </text:span></text:span><text:span text:style-name="Strong_20_Emphasis"><text:span text:style-name="T75">Jeremiah chapter 2, </text:span></text:span><text:span text:style-name="Strong_20_Emphasis"><text:span text:style-name="T76">where he continues</text:span></text:span><text:span text:style-name="Strong_20_Emphasis"><text:span text:style-name="T75">:</text:span></text:span></text:p>
      <text:p text:style-name="P3">This is <text:span text:style-name="T96">in </text:span>confirm<text:span text:style-name="T96">ation of</text:span> <text:span text:style-name="T74">Jeremiah 2:21</text:span> where Yahweh said, “Yet I had planted thee a noble vine, wholly a true seed: how then, are thou turned into the degenerate plant of a strange vine unto me?” What is growing there is no longer the vine which Yahweh planted, it is an alien growth.</text:p>
      <text:p text:style-name="P8"><text:span text:style-name="T1">In the vineyard was a </text:span><text:span text:style-name="Strong_20_Emphasis"><text:span text:style-name="T1">winepress, the symbol of sacrifice</text:span></text:span><text:span text:style-name="T1">, in place of punishment, </text:span><text:span text:style-name="T33">that is, the temple</text:span><text:span text:style-name="T1">. The </text:span><text:span text:style-name="Strong_20_Emphasis"><text:span text:style-name="T1">hedge or wall</text:span></text:span><text:span text:style-name="T1">, and the tower were the symbols of government and defense, </text:span><text:span text:style-name="T33">that is, </text:span><text:span text:style-name="T1">the throne of David.</text:span></text:p>
      <text:p text:style-name="P2"><text:span text:style-name="T1">The </text:span><text:span text:style-name="Strong_20_Emphasis"><text:span text:style-name="T1">briers and thorns</text:span></text:span><text:span text:style-name="T1">, the alien husbandmen, were not Yahweh’s servants, for only Israel can qualify as that. In </text:span><text:span text:style-name="T2">Isaiah 41:8-9</text:span><text:span text:style-name="T1"> Yahweh says, “But thou </text:span><text:span text:style-name="Strong_20_Emphasis"><text:span text:style-name="T1">Israel</text:span></text:span><text:span text:style-name="T1">, are My servant, Jacob whom I have chosen, the seed of Abraham, My friend. Thou, whom I have taken from the ends of the earth, and called thee from the chief men thereof, and said unto thee, Thou art My servant; I have chosen thee, and not cast thee away.”</text:span></text:p>
      <text:p text:style-name="P2"><text:span text:style-name="T33">Again </text:span><text:span text:style-name="T1">Yahshua </text:span><text:span text:style-name="T33">Christ</text:span><text:span text:style-name="T1"> said in </text:span><text:span text:style-name="T2">Matthew 15:24</text:span><text:span text:style-name="T1">, </text:span><text:span text:style-name="Strong_20_Emphasis"><text:span text:style-name="T1">“I am not sent but unto the lost sheep of the house of Israel.”</text:span></text:span><text:span text:style-name="T1"> </text:span><text:span text:style-name="T33">But i</text:span><text:span text:style-name="T1">n </text:span><text:span text:style-name="T2">John 10:26-27</text:span><text:span text:style-name="T31"> </text:span><text:span text:style-name="T32">Yahshua said to the Jews </text:span><text:span text:style-name="Strong_20_Emphasis"><text:span text:style-name="T1">“Ye believe not because ye are not of My sheep</text:span></text:span><text:span text:style-name="T1">, as I said unto you. My sheep hear my voice, and I know them, and they follow Me.” So the Jews were definitely n</text:span><text:span text:style-name="T33">o</text:span><text:span text:style-name="T1">t any part of Israel, they were only tenants on the land, truly briers and thorns, an alien growth. </text:span></text:p>
      <text:p text:style-name="P61">This is true of the leaders of the Judaeans whom Christ was speaking to at the time, but many Judaeans were Israelites and were not children of the devil.</text:p>
      <text:p text:style-name="P3">The Jews recognized the Son Yahshua <text:span text:style-name="T96">Christ </text:span>as the heir, and they sought not only to kill Him, but also to seize for themselves the inheritance. They had already seized the land of Judah, and they also wanted to seize the lands held by the <text:span text:style-name="T96">modern </text:span>nation<text:span text:style-name="T96">s</text:span> of Israel, who were then moving to<text:span text:style-name="T96">ward</text:span> their new homes in Europe. <text:span text:style-name="T77">[Actually a good many of them were already there. - </text:span><text:span text:style-name="T97">WRF</text:span><text:span text:style-name="T77">]</text:span><text:span text:style-name="T96"> </text:span>We know <text:span text:style-name="T96">that</text:span>, as the parable tells, they did murder the son. For this most horrible crime in all history, don’t you think they deserved some punishment? <text:span text:style-name="T96">The parable goes on, and i</text:span>n <text:span text:style-name="T74">Luke 20:15-16</text:span>. Yahshua said, “What therefore, shall the lord of the vineyard do unto them? He shall come and destroy these husbandmen, and give the vineyard to others. And when they heard it, they said, God forbid!” There was no repentance <text:span text:style-name="T99">there</text:span>, just the desire to be evil without receiving the penalty for it.</text:p>
      <text:p text:style-name="P3">In <text:span text:style-name="T74">Matthew 21:42-45</text:span> Yahshua continues. “Did ye never read in the scriptures, The stone which the builders rejected, the same is become the head of the corner: this is Yahweh’s doing, and it is <text:soft-page-break/>marvelous in our eyes? Therefore I say unto you, the kingdom of Yahweh shall be taken from you, and given to a nation bringing forth the fruits thereof. And whosoever shall fall on this stone shall be broken; but on whom it shall fall, it will grind him to powder. And when the chief priests and Pharisees had heard His parables, they perceived that He spake of them.”</text:p>
      <text:p text:style-name="P9"><text:span text:style-name="T34">Note that the kingdom of Yahweh, which Yahweh had originally established in Palestine, was to be taken away from the Jews, and given to a nation, not a church. Did you say that you didn’t know that the Kingdom of Yahweh </text:span><text:span text:style-name="T1">was established centuries ago in Palestine? </text:span><text:span text:style-name="T34">Certainly it was. </text:span><text:span text:style-name="T1">It is recorded in </text:span><text:span text:style-name="T34">1</text:span><text:span text:style-name="T1"> </text:span><text:span text:style-name="T2">Chronicles 29:23</text:span><text:span text:style-name="T1">, “Then Solomon sat on</text:span><text:span text:style-name="Strong_20_Emphasis"><text:span text:style-name="T1"> the throne of Yahweh</text:span></text:span><text:span text:style-name="T1"> as king, instead of David his father, and prospered; and all Israel obeyed him.” Solomon never sat on Yahweh’s throne in heaven.</text:span><text:span text:style-name="Strong_20_Emphasis"><text:span text:style-name="T1"> It was the throne of Yahweh</text:span></text:span><text:span text:style-name="T1"> in Jerusalem, so it was Yahweh’s kingdom on earth. The Jews had seized this kingdom of Yahweh by treacherous intrigues and by force. An accurate account of this is recorded in </text:span><text:span text:style-name="Emphasis"><text:span text:style-name="T1">Antiquities of the Jews</text:span></text:span><text:span text:style-name="T1"> by Josephus, books 14-18. These books tell how the Edomite Jew Herod became king of Judea.</text:span></text:p>
      <text:p text:style-name="P2"><text:span text:style-name="T1">The kingdom of Yahweh was also wherever His people, true Israel were. The Jews also planned to seize this part of the son’s inheritance, this is confirmed in </text:span><text:span text:style-name="T2">Ezekiel 35:1-14</text:span><text:span text:style-name="T1">. “Moreover, the word of Yahweh came unto me, saying, Son of man, set thy face against mount Seir and prophesy against it, and say unto it, Thus saith Yahweh: Behold, O mount Seir, I am against thee, and I will stretch Mine hand against thee, and I will make thee most desolate. Because thou hast said, These </text:span><text:span text:style-name="Strong_20_Emphasis"><text:span text:style-name="T1">two nations</text:span></text:span><text:span text:style-name="T1"> and </text:span><text:span text:style-name="Strong_20_Emphasis"><text:span text:style-name="T1">these two countries</text:span></text:span><text:span text:style-name="T1"> shall be mine, and we will possess it; whereas Yahweh was there. Thus saith Yahweh, while the whole earth rejoiceth, I will make thee desolate.”</text:span></text:p>
      <text:p text:style-name="P41"><text:span text:style-name="T1">Here Comparet runs a little off course. He is postulating that one country and nation in Ezekiel chapter 35 is Palestine, and the other country and nation in Ezekiel chapter 35 is in Europe. But Europe was never one nation, and the children of Israel in Europe were always many nations, as even Paul of Tarsus explains that “the nations” </text:span><text:span text:style-name="T56">of his own time who were </text:span><text:span text:style-name="T1">sacrificing to idols in Europe </text:span><text:span text:style-name="T56">we</text:span><text:span text:style-name="T1">re “Israel according to the flesh”. </text:span></text:p>
      <text:p text:style-name="P42"><text:span text:style-name="T1">Rather, in Ezekiel chapter 35, Yahweh refers to Israel and Judah as the “two countries” and “two nations” which the children of Edom were coveting, and indeed, the Edomites in rather large <text:s/>numbers had moved into both </text:span><text:span text:style-name="T56">Israel and Judah</text:span><text:span text:style-name="T1"> after the Assyrian and Babylonian deportations. The lists of Edomite cities forcibly converted </text:span><text:span text:style-name="T63">to Judaism </text:span><text:span text:style-name="T1">by John Hyrcanus </text:span><text:span text:style-name="T56">as they are described </text:span><text:span text:style-name="T1">in Book 13 <text:s/></text:span><text:span text:style-name="T56">of</text:span><text:span text:style-name="T1"> Josephus’ </text:span><text:span text:style-name="T37">Antiquities</text:span><text:span text:style-name="T1"> shows Ezekiel chapter 35 to have been fulfilled </text:span><text:span text:style-name="T56">in that manner</text:span><text:span text:style-name="T1">. </text:span><text:span text:style-name="T57">Back to Comparet, where he continues to wander off course:</text:span></text:p>
      <text:p text:style-name="P5">Just as the Jews had used Roman legions to seize Palestine, they knew they could not seize the other lands of Israel, except by using the armies of some other nation. Today, we know this to be Russia. Yahshua knew their plans and warned them it would be a disaster. “Whosoever shall fall upon this stone shall be broken; and on whom it shall fall, it will grind him to powder.” This stone was the stone kingdom mentioned in <text:span text:style-name="T74">Daniel 2:34-35,44</text:span>. “Thou sawest till that a stone was cut without hands, which smote the image upon his feet that were of iron and clay, and broke them to pieces.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 ... And in the days of these kings shall the God of heaven set up a kingdom which shall never be destroyed; and the kingdom shall not be left to other people, but it shall break in pieces and consume all these kingdoms, and it shall stand forever.”</text:p>
      <text:p text:style-name="P19">Comparet was correct that Daniel’s Fifth Kingdom was an Israelite kingdom, and must have referred to the Germanic tribes which had indeed destroyed the Roman Empire. But that has no <text:soft-page-break/>relation to the passage concerning “these two countries” and “these two nations” in Ezekiel chapter 35. Furthermore, the Romans and many of the Greek tribes were also descendants of Israel. There is something else going on here, which is not necessarily connected to the events in Palestine. There was to be a series of world empires that w<text:span text:style-name="T110">ere destined</text:span> to rule “wheresoever the children of men dwell”, <text:span text:style-name="T110">as Daniel explained, </text:span>and that would include the children of Israel. Those empires came out of Adamic nations, Israel and otherwise. <text:span text:style-name="T110">But it is evident from a similar prophecy in Revelation chapter 13 that </text:span>it is the dragon (characterized as the Kenite, <text:span text:style-name="T110">Canaanite and</text:span> Edomite Jew), the international <text:span text:style-name="T110">bankers and </text:span>merchant<text:span text:style-name="T110">s</text:span>, which give<text:span text:style-name="T110">s</text:span> <text:span text:style-name="T110">its</text:span> power to the beast, <text:span text:style-name="T110">which are </text:span>the world empires. <text:span text:style-name="T110">B</text:span>ut that is <text:span text:style-name="T110">a </text:span>prophecy <text:span text:style-name="T110">which is </text:span>distinct from what is going on in <text:span text:style-name="T110">the</text:span> Palestine <text:span text:style-name="T110">of </text:span>Ezekiel <text:span text:style-name="T110">chapters 34 and 35</text:span>.</text:p>
      <text:p text:style-name="P20"><text:span text:style-name="T110">Mentioning Russia, </text:span>Comparet also entirely misses the fact that the <text:span text:style-name="T110">same </text:span>Edomite Jew already controlled <text:span text:style-name="T110">England, America and </text:span>most of Europe through the Anglo-American alliance, and did not need Russia for that purpose. America was controlled by the Jew in 1913, before the <text:span text:style-name="T110">Jews</text:span> took over Russia in the Bolshevik Revolution. <text:span text:style-name="T110">But England</text:span> was controlled much earlier than that, <text:span text:style-name="T117">however </text:span><text:s/>Germany was <text:span text:style-name="T110">not in their full economic </text:span>control <text:span text:style-name="T110">until</text:span> 1918, and again <text:span text:style-name="T110">in</text:span> 1945. Comparet understood the financial power of the international bankers, <text:span text:style-name="T110">and he understood the Jewish control of America and England, </text:span>but he did not apply his understanding evenly throughout his interpretations of scripture.</text:p>
      <text:p text:style-name="P36"><text:span text:style-name="T125">Comparet seems to have been </text:span>political<text:span text:style-name="T125">ly</text:span> motivat<text:span text:style-name="T125">ed to include the Russian threat in his interpretations of Scripture, because the Cold War was at its peak at the time. This is sort of like 1960’s fear porn. Such is the danger of letting one’s interpretation of prophecy be affected by emotions and current events.</text:span></text:p>
      <text:p text:style-name="P25">Comparet continues his discussion of the parable of the Vineyard and the Husbandmen:</text:p>
      <text:p text:style-name="P2"><text:span text:style-name="T1">Yahshua, by this parable exposed the Jews as interlopers, briers and thorns in Yahweh’s vineyard. These people had taken by deceit, what was not theirs. They also planned to similarly take the other lands which Israel now had, however they would be destroyed in doing so. The Jews knew this, for </text:span><text:span text:style-name="T2">Luke 20:19-20</text:span><text:span text:style-name="T1"> says, “And the chief priests and the scribes the same hour sought to lay hands on Him; and they feared the people: </text:span><text:span text:style-name="Strong_20_Emphasis"><text:span text:style-name="T1">for they perceived that He had spoken this parable against them</text:span></text:span><text:span text:style-name="T1">. And they watched Him, and sent forth spies, which should feign themselves just men, that they might take hold of His words, that so they might deliver Him into the power and authority of the government.”</text:span></text:p>
      <text:p text:style-name="P40"><text:span text:style-name="T35">And here </text:span><text:span text:style-name="T1">Comparet </text:span><text:span text:style-name="T35">was </text:span><text:span text:style-name="T1">right, </text:span><text:span text:style-name="T59">and he did well to connect the Vineyard of the parable to the Vineyard of Isaiah, for they certainly are one and the same. B</text:span><text:span text:style-name="T1">ut </text:span><text:span text:style-name="T35">his references to Daniel chapter 2 and Russia are both </text:span><text:span text:style-name="T1">out-of-context </text:span><text:span text:style-name="T58">and fall somewhat short of a full scriptural and historical understanding</text:span><text:span text:style-name="T1">. </text:span><text:span text:style-name="T35">He goes on to the second of his four parables which connect the Old and New Testaments:</text:span></text:p>
      <text:p text:style-name="P2"><text:span text:style-name="Strong_20_Emphasis"><text:span text:style-name="T1">THE UNFAITHFUL STEWARD</text:span></text:span></text:p>
      <text:p text:style-name="P3">This parable traces the Jews from the crucifixion, through the Christian era. It is found in <text:span text:style-name="T74">Luke 16:1-14</text:span> and begins, “And He said also unto His disciples, There was a certain rich man, which had a steward; and the same was accused unto him that he had wasted his goods. And he called him and said unto him, How is it that I hear of thee? Give an account of thy stewardship; for thou mayest be no longer steward. Then the steward said within himself, What shall I do? For my lord taketh away from me the stewardship: I cannot dig; to beg I am ashamed. I am resolved what to do, that, when I am put out of the stewardship, they may receive me into their houses. So he called every one of his lord’s debtors unto him, and he said unto the first, How much <text:soft-page-break/>owest thou unto my lord? And he said, An hundred measure of oil. and he said unto him, Take thy bill, and sit down quickly, and write fifty. Then said he to another, And how much owest thou? and he said, An hundred measure of wheat. And he said unto him, Take thy bill and write fourscore.”</text:p>
      <text:p text:style-name="P26">We reject the notion that the parable of the unfaithful steward “traces the Jews from the crucifixion, through the Christian era”. In fact Paul of Tarsus asserted that he had been given the stewardship over the nations, to reconcile them with Christ, so the Jews could not be the stewards <text:s/>after Christ had exposed them as children of the devil. Rather, the parable of the unfaithful steward illustrates the behaviour of the Jew whenever he is permitted to come into any position of authority <text:span text:style-name="T117">with</text:span>in a Christian nation. <text:span text:style-name="T111">But because that happens does not mean that it is right. Rather, it happens because sinful Israelites are being chastised. So the parable is a warning against the Jew. </text:span>Comparet continues:</text:p>
      <text:p text:style-name="P3">This unfaithful steward was the Jew. He had entered the kingdom, claimed citizenship in it, seized the throne and the priesthood, so he had assumed all the responsibilities of stewardship. It records that he had wasted his master’s goods. What were these goods?</text:p>
      <text:p text:style-name="P3">First there was the throne of David. Jewish evil influence upon the kings had caused the loss of this throne when king Zedekiah was overthrown, about 589 B.C. <text:span text:style-name="T78">[Comparet was correct, if we substitute Kenite and Canaanite for Jewish, although the people known as Jews are <text:s/>Kenites and Canaanites, with which the Edomites were also mixed. </text:span><text:span text:style-name="T84">(Jeremiah 2, 24, and Ezekiel 16)</text:span><text:span text:style-name="T78">]</text:span><text:span text:style-name="T100"> </text:span>The throne of David didn’t cease to exist, one branch of the royal tribe was already on the principle throne in Ireland. The prophet Jeremiah took Tea Tephi, a daughter of King Zedekiah, to Ireland where she married this king, there continuing the throne of David. This throne was lost to the land of Palestine, occupied by the Jews.</text:p>
      <text:p text:style-name="P10"><text:span text:style-name="T1">Next of their master’s goods was </text:span><text:span text:style-name="Strong_20_Emphasis"><text:span text:style-name="T1">the law</text:span></text:span><text:span text:style-name="T1">. The Jews had rejected this for the Babylonian Talmud, which in Yahshua’s day was called the tradition of the elders. While the Talmud pretends to give service to the law, it doesn’t, but teaches evasion of the law. Therefore Yahshua repeatedly rebuked the Jews for having substituted the Talmud, or tradition of the elders, for the law. </text:span></text:p>
      <text:p text:style-name="P58"><text:span text:style-name="T9">This is true, as Christ had told them that they made the law of God of no effect with </text:span><text:span text:style-name="T36">their</text:span><text:span text:style-name="T9"> traditions, i.e. Matthew chapter 15. </text:span><text:span text:style-name="T14">But the Edomites were never supposed to have the law in the first place. </text:span><text:span text:style-name="T19">Comparet oversimplifies the prophecies and the situation in Judaea, as there were three groups and not two. Judaeans who were blessed and would be turned to Christ, who were Israelites, Bad Figs who were not Israelites, and Judaeans who were destined, according to Jeremiah chapter 24, to be turned over to the Bad Figs for punishment for their disobedience.</text:span></text:p>
      <text:p text:style-name="P2"><text:span text:style-name="T1">In </text:span><text:span text:style-name="T2">John 5:39, 45-46</text:span><text:span text:style-name="T1"> Yahshua told the Jews, “Search the scriptures: for in them ye think ye have eternal life: and it is they which testify of Me.... there is one which accuseth you, even Moses, in whom ye trust. For had ye believed Moses, ye would have believed Me: for he wrote of Me.” In </text:span><text:span text:style-name="T2">Matthew 15:3, 6-9</text:span><text:span text:style-name="T1"> Yahshua continues, “Why do ye also transgress the commandment of Yahweh by your tradition?... Thus have ye made the commandment of Yahweh of no effect by your tradition. Ye hypocrites! Well did Isaiah prophesy of you saying, This people draw nigh unto Me with their mouth, and honoreth Me with their lips; but their heart is far from me. But in vain do they worship Me, teaching for doctrines the commandments of men.”</text:span></text:p>
      <text:p text:style-name="P21">But here again, Christ had quoted Isaiah, who was prophesying in reference to Israelites and not in reference to Edomites or Canaanites. Rather, the Israelites were at fault for adopting the alien <text:soft-page-break/>traditions contrary to the laws of Yahweh their God. The traditions they adopted in place of the law were the commandments of men which caused them to transgress the law.</text:p>
      <text:p text:style-name="P3">In <text:span text:style-name="T74">Luke 16:29-31</text:span> Yahshua said, “They have Moses and the prophets; let them hear them. If they hear not Moses and the prophets, neither will they be persuaded though one rose from the dead.” Over nineteen centuries of history bear witness that they have not been persuaded, although one did rise from the dead. They had wasted their master’s goods, the law.</text:p>
      <text:p text:style-name="P22"><text:span text:style-name="T112">The Edomite did as he should be expected to do with the Master’s goods, since they were never really his to have in the first place, and that is the point of the parable. </text:span>Furthermore, those words of Christ should be enough to convince Christians that the Jews cannot and should not ever be converted to Christianity. <text:span text:style-name="T113">Comparet continues:</text:span></text:p>
      <text:p text:style-name="P2"><text:span text:style-name="T1">The next goods they wasted was </text:span><text:span text:style-name="Strong_20_Emphasis"><text:span text:style-name="T1">the prophets</text:span></text:span><text:span text:style-name="T1">, and the rest of the Old Testament. They rejected the prophets and had murdered them. In </text:span><text:span text:style-name="T2">Matthew 23:31</text:span><text:span text:style-name="T1"> Yahshua told them, “Ye be witnesses unto yourselves that ye are the children of them which killed the prophets.” </text:span><text:span text:style-name="T10">[But in Luke chapter 11 Yahshua blames the interlopers, </text:span><text:span text:style-name="T15">the descendants of Cain, </text:span><text:span text:style-name="T10">for the blood of the prophets.]</text:span><text:span text:style-name="T39"> </text:span><text:span text:style-name="T1">Fourth of the goods wasted was </text:span><text:span text:style-name="Strong_20_Emphasis"><text:span text:style-name="T1">the temple</text:span></text:span><text:span text:style-name="T1">, the center of religion. This was lost to the Edomite Jews, the synagogue of Satan, as they are called in </text:span><text:span text:style-name="T2">Revelation 2:9 &amp; 3:9</text:span><text:span text:style-name="T1">. The historian Josephus, in his </text:span><text:span text:style-name="Emphasis"><text:span text:style-name="T1">Antiquities of the Jews</text:span></text:span><text:span text:style-name="T1">, book 13 Chapter 9, and books 14 to 18, tells how the Edomites, under Antipater and Herod, took over the temple and murdered the last high priest of the true line of Aaron. Then they set up a succession of scoundrels, as high priests thereafter. Then these bogus high priests conducted a thing of utter evil, in the false guise of the rites of the temple.</text:span></text:p>
      <text:p text:style-name="P2"><text:span text:style-name="T1">The last of the wasted goods was </text:span><text:span text:style-name="Strong_20_Emphasis"><text:span text:style-name="T1">the land</text:span></text:span><text:span text:style-name="T1"> itself. They had already lost to the Romans and were soon to lose possession of the land. Yahweh couldn’t trust them with His house, as tenant farmer husbandmen, or as stewards. Yahshua warned the Jews that the stewardship was being taken away from them.</text:span></text:p>
      <text:p text:style-name="P43"><text:span text:style-name="T1">Comparet seems to despise the Romans, but the Romans were the people of Messiah the Prince, as Daniel chapter 9 explains it, who were designated by Yahweh to destroy Jerusalem. So Paul wrote to them in his epistle, that God would “bruise Satan under your feet shortly”. </text:span><text:span text:style-name="T60">He continues:</text:span></text:p>
      <text:p text:style-name="P3">What was their response to this? Repentance? Never!! It was, I cannot dig. No, they have never been producers, only parasites on the work of others. They say that they will ingratiate themselves with Yahweh’s debtors by telling them to diminish their debt to Yahweh.</text:p>
      <text:p text:style-name="P12"><text:span text:style-name="Strong_20_Emphasis"><text:span text:style-name="T1">What are the debts we owe to Yahweh?</text:span></text:span><text:span text:style-name="T1"> Certainly </text:span><text:span text:style-name="Strong_20_Emphasis"><text:span text:style-name="T1">morality</text:span></text:span><text:span text:style-name="T1"> is one. Who controls the theater and the movies, who pours out the flood of filthy, salacious plays and movies? These are movies which now find adultery too tame and are now featuring incest and homosexuality. Who owns the publishing houses which print most of the pornographic books and magazines we find on our newsstands? The answer is the Jews, who else? Can you doubt that the purpose of this is to break down all traces of morality?</text:span></text:p>
      <text:p text:style-name="P60"><text:span text:style-name="T18">And of course </text:span><text:span text:style-name="T10">Comparet </text:span><text:span text:style-name="T18">is right about the nature of the Jews, but</text:span><text:span text:style-name="T10"> going a little too far with the </text:span><text:span text:style-name="T15">analogy</text:span><text:span text:style-name="T10"> </text:span><text:span text:style-name="T18">he </text:span><text:span text:style-name="T10">begins to confuse the debtors with the dishonest steward himself, who represents the Jews. </text:span><text:span text:style-name="T11">But the parable insinuates that even the debtors were Jews! </text:span><text:span text:style-name="T10">We cannot imagine that the Satanic Jew, being a bastard, actually owes anything to God, </text:span><text:span text:style-name="T11">or would ever want to repay Him honestly</text:span><text:span text:style-name="T10">. </text:span></text:p>
      <text:p text:style-name="P2"><text:soft-page-break/><text:span text:style-name="Strong_20_Emphasis"><text:span text:style-name="T1">Honesty</text:span></text:span><text:span text:style-name="T1"> is another debt we owe to Yahweh. Who is it that every nation in the world, by bitter experience, has learned to distrust? Be frank now, haven’t you also been cheated by them, until you learned to be on your guard against fraud? Do you say that they are no longer alone in this quality? True, but who introduced such practices into business? You don’t have to be very old to remember when fraud was cause of surprise as well as indignation. Now most business men have to cut corners if they are going to stay in business against Jewish competition.</text:span></text:p>
      <text:p text:style-name="P44"><text:span text:style-name="T39">Neither is the Jew ever expected to be honest. Yahweh says in Jeremiah chapter 8: “</text:span><text:span text:style-name="T86">17 For, behold, I will send serpents, cockatrices, among you, which </text:span><text:span text:style-name="T87">will </text:span><text:span text:style-name="T86">not </text:span><text:span text:style-name="T87">be </text:span><text:span text:style-name="T86">charmed, and they shall bite you, saith the LORD.</text:span><text:span text:style-name="T39">” </text:span><text:span text:style-name="T64">Seeing a Jew, one should expect to be bitten.</text:span></text:p>
      <text:p text:style-name="P2"><text:span text:style-name="Strong_20_Emphasis"><text:span text:style-name="T1">Loyalty</text:span></text:span><text:span text:style-name="T1"> is another debt. You know that from Karl Marx, the grandson of rabbis on both sides of the family, down through Stalin who was half Jewish, married to a Jewess, and both his sons and daughters married Jews, communism has been a Jewish enterprise. Though they claim to be only 3% of our population, the Jews furnish over 90% of all the Red spies and traitors we have been able to catch. You know how they can make a traitor out of any gullible Gentile.</text:span></text:p>
      <text:p text:style-name="P45"><text:span text:style-name="T69">Playing up the Cold War Comparet falls victim to fear porn once again. </text:span><text:span text:style-name="T1">Capitalism has also always been a Jewish enterprise, and the West was just as much enslaved </text:span><text:span text:style-name="T64">to the Jews </text:span><text:span text:style-name="T1">as the Russians </text:span><text:span text:style-name="T72">were</text:span><text:span text:style-name="T1">. </text:span><text:span text:style-name="T40">Based on usury, Capitalism is a curse on our race. The so-called Red spies and traitors were only pawns in a game, since the Jewish bankers controlled both sides of the Cold War all along. </text:span><text:span text:style-name="T72">Sadly, Comparet fell for the dichotomy being offered by the Jews at that time, which is something that today we must learn from and seek to avoid.</text:span></text:p>
      <text:p text:style-name="P2"><text:span text:style-name="Strong_20_Emphasis"><text:span text:style-name="T1">Religion</text:span></text:span><text:span text:style-name="T1"> is another debt we owe to Yahweh. Surely, I need not remind you that over the last 19 </text:span><text:span text:style-name="T40">centuries</text:span><text:span text:style-name="T1">, the only consistent and permanent enemies of Yahshua and Christianity have been the Jews. The so called higher critics, who sought to discredit the Bible, are Jews. They have constantly tried to get us to abandon our loyalty to our God, Yahweh.</text:span></text:p>
      <text:p text:style-name="P46"><text:span text:style-name="T68">The </text:span><text:span text:style-name="T69">Jews had only</text:span><text:span text:style-name="T68"> apparently</text:span><text:span text:style-name="T1"> </text:span><text:span text:style-name="T60">seem</text:span><text:span text:style-name="T72">ed</text:span><text:span text:style-name="T60"> to be </text:span><text:span text:style-name="T1">the only enemies, because until recently only they have been permitted to roam free in Christian society as equal citizens, and have free entry into all of our </text:span><text:span text:style-name="T64">educational </text:span><text:span text:style-name="T1">institutions. The arab, the negro, the Asian, and all other aliens would be enemies just as much as the Jew if they had been granted the same estate.</text:span></text:p>
      <text:p text:style-name="P3">Yahshua was certainly right in this parable. The unfaithful steward has taught his master’s debtors to diminish their debts. Unfortunately, we have gone along with the other part of the parable and have received the unfaithful steward into our houses. For doing this, we have paid and will pay a fearful price. We can’t say that we haven’t been warned.<text:span text:style-name="T122"> </text:span><text:span text:style-name="T123">As we noted earlier, here Comparet does notice that the parable is a warning against Jewish behaviour, a warning which Christians never heeded.</text:span></text:p>
      <text:p text:style-name="P2"><text:span text:style-name="T1">In </text:span><text:span text:style-name="T3">2</text:span><text:span text:style-name="T2"> John 1:7-11</text:span><text:span text:style-name="T1"> we are told that, “Many deceivers are come into the world, who confess not that Christ has come in the flesh. </text:span><text:span text:style-name="Strong_20_Emphasis"><text:span text:style-name="T1">This is a deceiver and an anti Christ.</text:span></text:span><text:span text:style-name="T1"> Look to yourselves, that we lose not those things which we have wrought, but we receive a full</text:span><text:span text:style-name="T68"> </text:span><text:span text:style-name="T70">reward. </text:span><text:span text:style-name="Strong_20_Emphasis"><text:span text:style-name="T1">Whosoever transgresseth and abideth not in the doctrine of Yahshua hath not Yahweh.</text:span></text:span><text:span text:style-name="T1"> He that abideth in the doctrine of Christ, he hath both the Father and the Son. If there come any unto you and bring not this doctrine, </text:span><text:span text:style-name="Strong_20_Emphasis"><text:span text:style-name="T1">receive him not into your house, neither bid him God speed, for he that biddeth him God speed is partaker of his evil deeds.”</text:span></text:span></text:p>
      <text:p text:style-name="P3">Today many are deliberately helping the Jews in their evil work, despite the warning that even to wish them well makes you a partaker of their evil deeds. If you stand in the street and hail Judas, “Yoo hoo! Judas, where are you going? Are you going to get your 30 pieces of silver? Judas, I wish you success.” Can’t you see that you are now participating in his guilt? Yahshua <text:soft-page-break/>prophesied the entire period of the Christian era and the Jews part in it. This parable tells what is only too true today!</text:p>
      <text:p text:style-name="P57"><text:span text:style-name="T11">Overall, Comparet did well with this parable. He may have done better if he had been able to understand the Greek of Luke 16:</text:span><text:span text:style-name="T15">8-9</text:span><text:span text:style-name="T11"> as we understand and interpret it to say: “</text:span><text:span text:style-name="Strong_20_Emphasis"><text:span text:style-name="T21">8 And the master praised the unrighteous steward because he did wisely, because the sons of this age are wiser than the sons of light are towards their own race. </text:span></text:span><text:span text:style-name="Strong_20_Emphasis"><text:span text:style-name="T30">[The debtors were Jews also.]</text:span></text:span><text:span text:style-name="Strong_20_Emphasis"><text:span text:style-name="T22"> </text:span></text:span><text:span text:style-name="Strong_20_Emphasis"><text:span text:style-name="T21">9 And I say to you, shall you make for yourselves friends from the riches of unrighteousness, that when you should fail they may receive you into eternal dwellings?</text:span></text:span><text:span text:style-name="T11">” And of course, only God receives His children into eternal dwellings, so they should choose to follow Him instead of the sins of the world. </text:span><text:span text:style-name="T15">The real point of the parable is to show that the Jew, if he is put into a position of authority in the Kingdom of God, will immediately begin to divided up its holdings and give them out to his friends. That is </text:span><text:span text:style-name="T17">exactly</text:span><text:span text:style-name="T15"> what the Jew has done throughout the Christian nations in modern times.</text:span></text:p>
      <text:p text:style-name="P29">Here is Comparet’s third parable:</text:p>
      <text:p text:style-name="P2"><text:span text:style-name="Strong_20_Emphasis"><text:span text:style-name="T1">THE FIG TREE</text:span></text:span></text:p>
      <text:p text:style-name="P2"><text:span text:style-name="T1">Some of you are thinking, But my minister told me the Jews were going to be converted some day, and then they would convert the Christians! </text:span><text:span text:style-name="Strong_20_Emphasis"><text:span text:style-name="T1">Convert us to what?</text:span></text:span><text:span text:style-name="T1"> No, Yahshua told us just the opposite, the Jews will never be converted. The parable of the fig tree, prophetic of the Jews, was so very important that Yahshua both told it in words and then emphasized it by acting it out. The time covered by it begins with Yahshua’s three years of ministry, and extends forever.</text:span></text:p>
      <text:p text:style-name="P30">Comparet is not entirely clear. It only extends forever, because the Jew will bear no fruit forever. But when there are no more Jews, the parable will become meaningless. Comparet continues:</text:p>
      <text:p text:style-name="P3">In <text:span text:style-name="T74">Luke 13:6-9</text:span>, Yahshua told the parable of the fig tree. “A certain man had a fig tree planted in his vineyard, and he came and sought fruit thereon and found none. Then he said to the dresser of his vineyard, Behold these three years I come seeking fruit on this fig tree, and find none: cut it down; why cumbereth it the ground? And he answering said, Lord, let it alone this year also, till I shall dig about it and fertilize it, and it bear fruit, well; and if not, then after that thou shall cut it down.”</text:p>
      <text:p text:style-name="P2"><text:span text:style-name="T1">Practically all Bible students agree </text:span><text:span text:style-name="Strong_20_Emphasis"><text:span text:style-name="T1">the fig tree is the symbol of the Jews,</text:span></text:span><text:span text:style-name="Strong_20_Emphasis"><text:span text:style-name="T68"> not Israel</text:span></text:span><text:span text:style-name="T68">. </text:span><text:span text:style-name="T23">[We would disagree, most denominational Christians wrongly believe “Israel” and “Jews” are synonymous.]</text:span><text:span text:style-name="T71"> </text:span><text:span text:style-name="T68">Th</text:span><text:span text:style-name="T1">e three years Yahshua came seeking fruit on the fig tree, were the three years of His ministry, as recorded in the gospel of John. Yahshua made no converts from among the Jews, only from the few true Israelites of the tribes of Benjamin and Judah among them.</text:span></text:p>
      <text:p text:style-name="P2"><text:span text:style-name="T1">Yahshua said in </text:span><text:span text:style-name="T2">Matthew 15:24</text:span><text:span text:style-name="T1">, </text:span><text:span text:style-name="Strong_20_Emphasis"><text:span text:style-name="T1">“I am not sent but unto the lost sheep of the house of Israel.”</text:span></text:span><text:span text:style-name="T1"> In </text:span><text:span text:style-name="T2">John 10:26-27</text:span><text:span text:style-name="Strong_20_Emphasis"><text:span text:style-name="T1"> </text:span></text:span><text:span text:style-name="Strong_20_Emphasis"><text:span text:style-name="T27">Yahshua told the Jews, </text:span></text:span><text:span text:style-name="Strong_20_Emphasis"><text:span text:style-name="T1">“Ye believe not because ye are not of My sheep, as I said unto you. My sheep hear my voice, and I know them and they follow Me.”</text:span></text:span><text:span text:style-name="T1"> </text:span></text:p>
      <text:p text:style-name="P7">[Comparet repeated a paragraph he had used earlier.<text:span text:style-name="T118">]</text:span></text:p>
      <text:p text:style-name="P2"><text:span text:style-name="T2">Matthew 21:1 to 26:2</text:span><text:span text:style-name="T1"> is a continuous story, ending with the crucifixion. </text:span><text:span text:style-name="T2">Matthew 21:18-19</text:span><text:span text:style-name="T1"> records, “And when He saw a fig tree in the way, He came to it and found nothing thereon but leaves only; and He said to it, Let no fruit grow on thee henceforth </text:span><text:span text:style-name="Strong_20_Emphasis"><text:span text:style-name="T1">forever</text:span></text:span><text:span text:style-name="T1">. And presently the fig tree withered away.” Yahshua acted out this parable in order to make most impressive an eternal truth, the Jews would not produce any fruit forever.</text:span></text:p>
      <text:p text:style-name="P2"><text:span text:style-name="T1">Who is it that brings forth the fruits of the kingdom of Yahweh? Israel of course! </text:span><text:span text:style-name="T2">Isaiah 27:6</text:span><text:span text:style-name="T1"> says, “He shall cause them that come of Jacob to take root: Israel shall blossom and bud, and fill </text:span><text:soft-page-break/><text:span text:style-name="T1">the face of the world with fruit.” </text:span><text:span text:style-name="T2">Hosea 14:8</text:span><text:span text:style-name="T1"> says, “</text:span><text:span text:style-name="T41">Ephraim</text:span><text:span text:style-name="T1"> shall say, What have I to do any more with idols? I have heard Him and observed Him. I am like a green fir tree. </text:span><text:span text:style-name="Strong_20_Emphasis"><text:span text:style-name="T1">From me is thy fruit found.”</text:span></text:span><text:span text:style-name="T1"> From the Jews there would be no fruit </text:span><text:span text:style-name="Strong_20_Emphasis"><text:span text:style-name="T1">forever</text:span></text:span><text:span text:style-name="T1">.</text:span></text:p>
      <text:p text:style-name="P47"><text:span text:style-name="T42">These scriptures in relation to this parable are an excellent observation on Comparet’s part. </text:span><text:span text:style-name="T1">The world full of Israelite fruit is the world which Yahshua had come to save, but it means the world of the Adamic race, and not the entire planet. As Luke had said, Caesar taxed the whole world. <text:s/>The prophecy in Isaiah had come to pass by the time of Christ.</text:span></text:p>
      <text:p text:style-name="P2"><text:span text:style-name="T1">In speaking of the signs of His second coming, Yahshua made one more reference to the fig tree, the Jewish nation of today in Palestine. In </text:span><text:span text:style-name="T2">Matthew 23:32-33</text:span><text:span text:style-name="T1"> Yahshua said, “Now learn the parable of the fig tree: when his branch is yet tender, and </text:span><text:span text:style-name="Strong_20_Emphasis"><text:span text:style-name="T1">putteth forth leaves</text:span></text:span><text:span text:style-name="T1">, ye know that summer is nigh: so likewise ye, when ye shall see all these things, know that it is near, even at the doors.” Yahshua was perfectly consistent, note He speaks of the</text:span><text:span text:style-name="Strong_20_Emphasis"><text:span text:style-name="T1"> fig tree putting forth leaves, not fruit.</text:span></text:span><text:span text:style-name="T1"> More than this, Yahshua took pains to see that the Jews weren’t converted. He taught among them only in parables they could not understand, which He explained privately to His disciples. Both </text:span><text:span text:style-name="T2">Matthew 13:10-15</text:span><text:span text:style-name="T1"> and </text:span><text:span text:style-name="T2">Mark 4:11-12</text:span><text:span text:style-name="T1"> record that the disciples asked Yahshua why He spoke only in parables among the Jews. He replied, “Lest at any time they should be converted and their sins should be forgiven them.”</text:span></text:p>
      <text:p text:style-name="P54"><text:span text:style-name="T16">Comparet was right about the fig tree and the leaves and the lack of fruit. But the blindness </text:span><text:span text:style-name="T12">was to ensure that Jeremiah chapter 24 was fulfilled in the people whom Yahweh promised to make an example of, where it says first of the good figs </text:span><text:span text:style-name="T16">in their relation to Christ</text:span><text:span text:style-name="T12">, “</text:span><text:span text:style-name="T89">6 For I will set mine eyes upon them for good, and I will bring them again to this land: and I will build them, and not pull </text:span><text:span text:style-name="T88">them </text:span><text:span text:style-name="T89">down; and I will plant them, and not pluck </text:span><text:span text:style-name="T88">them </text:span><text:span text:style-name="T89">up. 7 And I will give them an heart to know me, that I </text:span><text:span text:style-name="T88">am </text:span><text:span text:style-name="T89">the LORD: and they shall be my people, and I will be their God: for they shall return unto me with their whole heart.” </text:span><text:span text:style-name="T93">T</text:span><text:span text:style-name="T95">here</text:span><text:span text:style-name="T93"> </text:span><text:span text:style-name="T95">Yahweh</text:span><text:span text:style-name="T93"> </text:span><text:span text:style-name="T95">speaks of the obedient Judahites, </text:span><text:span text:style-name="T94">and n</text:span><text:span text:style-name="T95">ext</text:span><text:span text:style-name="T94"> </text:span><text:span text:style-name="T95">He</text:span><text:span text:style-name="T90"> speaks of other Judahites </text:span><text:span text:style-name="T91">who were </text:span><text:span text:style-name="T90">to be </text:span><text:span text:style-name="T91">punished, </text:span><text:span text:style-name="T92">who were </text:span><text:span text:style-name="T91">to be </text:span><text:span text:style-name="T90">turned over to the evil figs:</text:span><text:span text:style-name="T89"> “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ext:span><text:span text:style-name="T88">their </text:span><text:span text:style-name="T89">hurt, </text:span><text:span text:style-name="T88">to be </text:span><text:span text:style-name="T89">a reproach and a proverb, a taunt and a curse, in all places whither I shall drive them. 10 And I will send the sword, the famine, and the pestilence, among them, till they be consumed from off the land that I gave unto them and to their fathers.</text:span><text:span text:style-name="T12">” Yahshua did not want certain of the people of Judaea to be converted so that they would be punished in the hands of the evil figs. But He never had a care to convert the evil figs themselves, and they would not believe Him whether He spoke in parables or in plain language. So where Comparet continues, he confounds two groups. </text:span><text:span text:style-name="T16">The two groups in Judaea at the time of Christ were actually three groups according to the prophecy of Jeremiah: Good figs to be established, evil figs which could not be eaten, and other Judahites who were disobedient and who were going to be turned over to the evil figs. </text:span><text:span text:style-name="T12">Yet today those </text:span><text:span text:style-name="T16">last two </text:span><text:span text:style-name="T12">groups are no longer two, but one, since all the Israelites who disobeyed Christ are </text:span><text:span text:style-name="T16">now </text:span><text:span text:style-name="T12">co</text:span><text:span text:style-name="T16">mmingl</text:span><text:span text:style-name="T12">ed with the Edomite </text:span><text:span text:style-name="T16">bad fig</text:span><text:span text:style-name="T12">s who rejected Christ. <text:s/>Oversimplifying this, Comparet continues:</text:span></text:p>
      <text:p text:style-name="P2"><text:span text:style-name="Strong_20_Emphasis"><text:span text:style-name="T1">Why didn’t Yahshua want the Jews converted?</text:span></text:span><text:span text:style-name="T1"> </text:span><text:span text:style-name="T2">John 8:44-47</text:span><text:span text:style-name="T1"> explains, </text:span><text:span text:style-name="Strong_20_Emphasis"><text:span text:style-name="T1">“Ye are of your father the devil, and the lusts of your father ye will do.</text:span></text:span><text:span text:style-name="T1"> He was a murder from the beginning, and abode not in the truth because there is no truth in him. When he speaketh a lie, he speaketh of his own: for he is a liar, and the father of it.... He that is of Yahweh heareth Yahweh’s words: ye therefore hear them not </text:span><text:span text:style-name="Strong_20_Emphasis"><text:span text:style-name="T1">because ye are not of Yahweh.”</text:span></text:span></text:p>
      <text:p text:style-name="P54"><text:soft-page-break/><text:span text:style-name="Strong_20_Emphasis"><text:span text:style-name="T43">And of course, in John 8 Yahshua could only have been speaking of the Edomites and Canaanites, who were in large degree descended from the Rephaim and Kenites. </text:span></text:span><text:span text:style-name="Strong_20_Emphasis"><text:span text:style-name="T61">These were the evil figs of Jeremiah. But Yahweh blinded the eyes of certain disobedient Israelite Judaeans for their punishment, turning them over to the evil figs.</text:span></text:span></text:p>
      <text:p text:style-name="P2"><text:span text:style-name="T1">Yahshua calls </text:span><text:span text:style-name="Strong_20_Emphasis"><text:span text:style-name="T1">us</text:span></text:span><text:span text:style-name="T1"> </text:span><text:span text:style-name="T62">[meaning White Christian Israelites] </text:span><text:span text:style-name="T1">His brothers. </text:span><text:span text:style-name="T2">Hebrews 2:12-13</text:span><text:span text:style-name="T1"> tells us, “For both he that sanctifieth and they who are sanctified </text:span><text:span text:style-name="Strong_20_Emphasis"><text:span text:style-name="T1">are all of one</text:span></text:span><text:span text:style-name="T1">: for which cause He is not ashamed to call them brethren, saying, I will declare thy name unto </text:span><text:span text:style-name="Strong_20_Emphasis"><text:span text:style-name="T1">My brethren</text:span></text:span><text:span text:style-name="T1">: in the midst of the church will I sing praise unto thee.” How could Yahshua ever call a Jew his brother? He has clearly stated several times, that the Jews are the children of the devil. If He called them his brethren, He would have to acknowledge that Satan was His father. No son of Satan could ever be a brother to Yahshua. Now we know why </text:span><text:span text:style-name="Strong_20_Emphasis"><text:span text:style-name="T1">the fig tree will bear no fruit forever.</text:span></text:span></text:p>
      <text:p text:style-name="P54"><text:span text:style-name="Strong_20_Emphasis"><text:span text:style-name="T43">Comparet </text:span></text:span><text:span text:style-name="Strong_20_Emphasis"><text:span text:style-name="T62">established</text:span></text:span><text:span text:style-name="Strong_20_Emphasis"><text:span text:style-name="T44"> his </text:span></text:span><text:span text:style-name="Strong_20_Emphasis"><text:span text:style-name="T62">main </text:span></text:span><text:span text:style-name="Strong_20_Emphasis"><text:span text:style-name="T44">point once more, and now </text:span></text:span><text:span text:style-name="Strong_20_Emphasis"><text:span text:style-name="T62">he </text:span></text:span><text:span text:style-name="Strong_20_Emphasis"><text:span text:style-name="T43">proceeds with his fourth parable proving that the Old and New Testament are inseparable:</text:span></text:span></text:p>
      <text:p text:style-name="P2"><text:span text:style-name="Strong_20_Emphasis"><text:span text:style-name="T1">THE PARABLE OF THE SERVANTS AND THE POUNDS</text:span></text:span></text:p>
      <text:p text:style-name="P2"><text:span text:style-name="T1">The fourth and last parable, is found in both </text:span><text:span text:style-name="T2">Matthew 25:14-30</text:span><text:span text:style-name="T1"> and </text:span><text:span text:style-name="T2">Luke 19:12-17</text:span><text:span text:style-name="T1">. Its time covers the entire Christian era, beginning with the resurrection of Yahshua. It deals with the </text:span><text:span text:style-name="Strong_20_Emphasis"><text:span text:style-name="T1">true Israel, not the Jews!</text:span></text:span><text:span text:style-name="T1"> This parable begins, “A certain nobleman went into a far country to receive for himself a kingdom, and to return. And he called his ten servants and delivered them ten pounds, and said unto them </text:span><text:span text:style-name="Strong_20_Emphasis"><text:span text:style-name="T1">occupy till I come</text:span></text:span><text:span text:style-name="T1">, but his citizens hated him, and sent a message after him saying, We will not have this man to reign over us.”</text:span></text:p>
      <text:p text:style-name="P2"><text:span text:style-name="T1">Surely, I don’t need to labor to prove to you that the nobleman, who went away to receive a kingdom, and to return is Yahshua. His ten servants are the ten tribes of Israel. At the time that Yahshua went away, the ten tribes of </text:span><text:span text:style-name="Strong_20_Emphasis"><text:span text:style-name="T1">Israel</text:span></text:span><text:span text:style-name="T1"> were on the march in their migration toward their eventual homelands in Europe. </text:span><text:span text:style-name="T65">{OVERSIMPLIFICATION} </text:span><text:span text:style-name="T1">A representative group from the other two tribes, Judah and Benjamin, were still in Palestine mixed among the Jews.</text:span></text:p>
      <text:p text:style-name="P31">Actually, a great number from all twelve tribes were in Europe, but the “representative group” of Judah and Benjamin always referred to them only as ten tribes. However some of the more technically-minded called them the nine-and-a-half, splitting Levi. If one were truly careful and observant of scripture, he would realize that Simeon would have to be split in that manner as well, considering the prophecy of Jacob at Genesis 49:5-7.</text:p>
      <text:p text:style-name="P2"><text:span text:style-name="Strong_20_Emphasis"><text:span text:style-name="T1">Only Israel has ever been called Yahweh’s servant.</text:span></text:span><text:span text:style-name="T1"> This is found in many places, such as </text:span><text:span text:style-name="T2">Isaiah 41:8-9</text:span><text:span text:style-name="T1">. This was written after Israel had disappeared into the Assyrian captivity, from which they never returned to Palestine. </text:span><text:span text:style-name="Strong_20_Emphasis"><text:span text:style-name="T1">“But thou Israel are My servant</text:span></text:span><text:span text:style-name="T1">, Jacob whom I have chosen, the seed of Abraham, My friend. Thou whom I have taken from the ends of the earth, and called thee from the chief men thereof, and said unto thee, thou art My servant, I have chosen thee, and not cast thee away.”</text:span></text:p>
      <text:p text:style-name="P63">Most of Judah and Benjamin were also taken into Assyrian captivity. Only the inhabitants of Jerusalem were left behind.</text:p>
      <text:p text:style-name="P2"><text:span text:style-name="T1">The citizens who rejected Him are the Jews. They are not His servants, nor any part of Israel. They lived in the land for some centuries, in the capital city of Jerusalem, and had become </text:span><text:span text:style-name="Strong_20_Emphasis"><text:span text:style-name="T1">citizens</text:span></text:span><text:span text:style-name="T1">. They did send a message after Him saying, we will not have this man to reign over us.</text:span></text:p>
      <text:p text:style-name="P3"><text:span text:style-name="T74">John 19:15-21</text:span> tells us, “Pilate saith unto them, Shall I crucify your king? The chief priests answered, We have no king but Caesar.” When Pilate put the sign on the cross, Jesus of <text:soft-page-break/>Nazareth, King of the Judeans, it tells us, “Then said the chief priests of the Jews to Pilate, Write not the King of the Judeans, but that he said I am king of the Judeans.” When He went away, <text:span text:style-name="T74">Matthew 25:14</text:span> says that He “delivered unto them (His servants) his goods.” Sometimes, in their money value, it is mentioned as talents and sometimes as pounds. Remember the parable of the unfaithful steward, in which Yahshua told the Jews that they were no longer to have control over His goods? He also told them that the kingdom of Yahweh would be taken from them and given to a nation bringing forth the fruits thereof. What were His goods? The same as we said before.</text:p>
      <text:p text:style-name="P2"><text:span text:style-name="Strong_20_Emphasis"><text:span text:style-name="T1">(1) The throne of David.</text:span></text:span><text:span text:style-name="T1"> By the time Yahshua spoke this parable, the throne of David had been in the British Isles for over 600 years.</text:span></text:p>
      <text:p text:style-name="P2"><text:span text:style-name="Strong_20_Emphasis"><text:span text:style-name="T1">(2) The law.</text:span></text:span><text:span text:style-name="T1"> King Alfred the Great, wrote down the accepted customs of England into a code of laws. Here he adopted the Ten Commandments and most of the statutes and judgments out of the Bible. It was the first and only time in history, since the time of Yahshua, that a nation adopted the laws of Yahweh as its own laws. This was the origin of the English common law, and this in turn is the basis for most American law.</text:span></text:p>
      <text:p text:style-name="P48"><text:span text:style-name="T1">Most popular sources agree that Alfred’s laws, </text:span><text:span text:style-name="T45">called the Doom Book, we</text:span><text:span text:style-name="T1">re the basis for common la</text:span><text:span text:style-name="T73">w, and were based at least partially on the laws of Moses.</text:span></text:p>
      <text:p text:style-name="P2"><text:span text:style-name="Strong_20_Emphasis"><text:span text:style-name="T1">(3) The Bible.</text:span></text:span><text:span text:style-name="T1"> Only the Christian nations have it all. Most of the Christian nations are the Anglo-Saxon nations of Israel.</text:span></text:p>
      <text:p text:style-name="P32">As we noted presenting others of Comparet’s sermons, he counted the Germanic nations as “Anglo-Saxon” as well, even if the label is not entirely accurate. The Angles were but one tribe of the Saxon Germanic nations.</text:p>
      <text:p text:style-name="P2"><text:span text:style-name="Strong_20_Emphasis"><text:span text:style-name="T1">(4) The church, successor to the temple. Only</text:span></text:span><text:span text:style-name="T1"> the Christian nations ever had this.</text:span></text:p>
      <text:p text:style-name="P32">We disagree, the temple had no succesor, and the true church is only the assembly of the people of Israel in any given place.</text:p>
      <text:p text:style-name="P2"><text:span text:style-name="Strong_20_Emphasis"><text:span text:style-name="T1">(5) The land.</text:span></text:span><text:span text:style-name="T1"> There were two lands, given by Yahweh to Israel. First, the little land of Palestine, which could contain them when they were still very few. Second, their future homelands, for the days when they became too numerous to live in Palestine. In the year 1042 B.C., when David was king and the people of Israel were already living in Palestine, Yahweh said in </text:span><text:span text:style-name="T2">II Samuel 7:10</text:span><text:span text:style-name="T1">, “Moreover I will appoint a place for My people Israel, and will plant them, that they may dwell in a place of their own, and move no more; neither shall the children of wickedness afflict them as beforetime.”</text:span></text:p>
      <text:p text:style-name="P33">This is true, but still does not make Europe one of the lands of Ezekiel chapter 35.</text:p>
      <text:p text:style-name="P2"><text:span text:style-name="T1">This couldn’t refer to Palestine, for it spoke of the future, while they were still living in Palestine. It also said that in this future land, they would move no more, whereas they did have to move out of Palestine. Israel had the new lands in Europe and their colonies. After the times of the nations ended, they were to regain the old land in Palestine. So Yahweh’s servants Israel, were left in charge of Yahweh’s goods and He told them to </text:span><text:span text:style-name="Strong_20_Emphasis"><text:span text:style-name="T1">occupy till I come</text:span></text:span><text:span text:style-name="T1">. This is confirmed by </text:span><text:span text:style-name="T2">Daniel 2:44</text:span><text:span text:style-name="T1"> which says, “The kingdom shall not be left to other people, but it shall break in pieces and consume all these kingdoms, and it shall stand forever.” However, we haven’t been true to our trust. When our master returns we will have to make an accounting, both individually and nationally.</text:span></text:p>
      <text:p text:style-name="P62">The word for occupy actually means to transact business, and not to inhabit lands.</text:p>
      <text:p text:style-name="P3"><text:soft-page-break/>We have allowed the very enemies He named to enter the land, steal His goods and corrupt His religion. <text:span text:style-name="T74">Luke 19:15-26</text:span> tells of this accounting with His servants. “And it came to pass that, when he was returned, having received the kingdom, then he commanded these servants to be called unto him, to whom he gave the money, that he might know how much every man had gained by trading. Then came the first saying, Master, thy pound hath gained ten pounds. And he said unto him, Well, thou good servant: because thou hast been faithful in a very little, have thou authority over ten cities.... And another came saying, Master behold here is thy pound, which I have kept laid up in a napkin: for I feared thee, because thou art an austere man: thou takest up that thou layest not down, and reapest that thou didst not sow. And he said unto him, Out of thine own mouth will I judge thee, thou wicked servant. Thou knewest that I was an austere man, taking up that I laid not down, and reaping that I did not sow: wherefore then gavest thou not my money into the bank, that at my coming I might have required mine own with usury? And he said unto them that stood by, Take from him the pound, and give it to him that hath ten pounds.... For I say unto you, that unto every one which hath shall be given; and from him that hath not, even that he hath shall be taken away from him.”</text:p>
      <text:p text:style-name="P6">No<text:span text:style-name="T102">w note </text:span>th<text:span text:style-name="T102">at</text:span> stern warning to those <text:span text:style-name="T103">people today </text:span>who say, I’m a Christian, I’m saved and that is all that matters. I refuse to know anything but Jesus Christ and Him crucified. It is not enough for a servant only to save his own hide, and neglect his master’s business. Even the apostle Paul in <text:span text:style-name="T101">1</text:span> <text:span text:style-name="T74">Corinthians 9:24-27</text:span> admits that even he could lose his reward of a crown, <text:span text:style-name="T104">not his salvation, but his reward, </text:span>if he neglected his duties.</text:p>
      <text:p text:style-name="P23">We have often asserted that most Christians are confused between salvation, which is an absolute promise to all Israel, and reward, which is by the judgment of God for our works. Here we are pleased that Comparet did not share that confusion. While we have asserted (in our presentation of Romans chapters 5 and 6) that this earthly life is meant for man to learn the consequences of sin, here Comparet continues explaining this in his own terms:</text:p>
      <text:p text:style-name="P3">We are being trained to administer the kingdom of Yahweh, under the direct rule of Yahshua. The servant who did not improve what he had been trusted with, lost even what he had. It is your duty to know all these things I have been discussing. To make your pound gain others by teaching others the truth. <text:span text:style-name="T74">Mark 4:24-25</text:span> explains this. “Unto you that hear <text:span text:style-name="T79">[as in </text:span><text:span text:style-name="T98">listen</text:span><text:span text:style-name="T79"> and </text:span><text:span text:style-name="T98">obey</text:span><text:span text:style-name="T79">]</text:span><text:span text:style-name="T105"> </text:span>shall more be given. For he that hath, to him shall be given: and he that hath not, from him shall be taken even that which he hath.”</text:p>
      <text:p text:style-name="P11"><text:span text:style-name="T1">So much for the accounting the servants had to make to their lord. </text:span><text:span text:style-name="Strong_20_Emphasis"><text:span text:style-name="T1">Now, what of the citizens who hated Him? </text:span></text:span><text:span text:style-name="Strong_20_Emphasis"><text:span text:style-name="T27">Yahshua </text:span></text:span><text:span text:style-name="Strong_20_Emphasis"><text:span text:style-name="T28">Christ Himself </text:span></text:span><text:span text:style-name="Strong_20_Emphasis"><text:span text:style-name="T27">gives us the answer to this in </text:span></text:span><text:span text:style-name="T2">Luke 19:27</text:span><text:span text:style-name="T1"> where He says, “But those Mine enemies, which would not that I should reign over them, </text:span><text:span text:style-name="Strong_20_Emphasis"><text:span text:style-name="T1">bring them hither and slay them before Me.”</text:span></text:span><text:span text:style-name="T1"> </text:span><text:span text:style-name="T48">Now b</text:span><text:span text:style-name="T1">efore you start thinking of all the awful names you can call me for making that suggestion, remember that I just quoted the exact words of Yahshua </text:span><text:span text:style-name="T48">Christ</text:span><text:span text:style-name="T1">. </text:span><text:span text:style-name="T48">Possibly you won’t criticize Him quite as severely as you would me.</text:span></text:p>
      <text:p text:style-name="P49"><text:span text:style-name="T1">Too many so-called Identity Christians think that this command is limited to the Jews alone. Yet they neglect Obadiah 15-16, Jeremiah 30:11 and Psalm 118 and the many other passages of Scripture which reveal that all but the children of Israel and </text:span><text:span text:style-name="T46">the Adamic peoples among them </text:span><text:span text:style-name="T1">are accounted as God’s enemies.</text:span></text:p>
      <text:p text:style-name="P2"><text:span text:style-name="T1">Remember that when He returns, His first appearance on the earth will be when He stands on the mount of Olives, across the valley east of Jerusalem and there is a great earthquake. Then the Mount of Olives cracks wide open and the city of Tel Aviv falls in the chasm. Now do you understand why so many Jews are going to Palestine? </text:span><text:span text:style-name="Strong_20_Emphasis"><text:span text:style-name="T1">“Bring them hither and slay them before Me.”</text:span></text:span></text:p>
      <text:p text:style-name="P50"><text:soft-page-break/><text:span text:style-name="T1">While overall Comparet has done well with this parable, here he takes the prophetic Mount of Olives of Jeremiah chapter 14 quite </text:span><text:span text:style-name="T66">too</text:span><text:span text:style-name="T1"> literally, </text:span><text:span text:style-name="T48">and he interprets it in </text:span><text:span text:style-name="T66">same </text:span><text:span text:style-name="T48">the manner of the Judaized denominational sects</text:span><text:span text:style-name="T1">. </text:span><text:span text:style-name="T47">But prophetic Jerusalem refers to the seats of government of the children of Israel wherever they happen to be, and that is not the Edomite people presently in Palestine. The Jerusalem and the Mount of Olives of Zechariah are symbolic, </text:span><text:span text:style-name="T48">and the prophecy is similar to the “Camp of the Saints” prophecy of Revelation chapter 20</text:span><text:span text:style-name="T47">. </text:span><text:span text:style-name="T48">The Jews are certainly not the saints of Yahweh.</text:span><text:span text:style-name="T47"> However other prophecies, such as Malachi chapter 1, do forebode the destruction of the Edomite enemies of Christ, those who returned to rebuild the desolate places. </text:span></text:p>
      <text:p text:style-name="P34">Comparet concludes his sermon:</text:p>
      <text:p text:style-name="P2"><text:span text:style-name="T48">So w</text:span><text:span text:style-name="T1">e see that in four parables, the vineyard and the husbandmen, the unfaithful steward, </text:span><text:span text:style-name="Strong_20_Emphasis"><text:span text:style-name="T1">the fig tree, and the servants and the pounds</text:span></text:span><text:span text:style-name="T1">, Yahshua </text:span><text:span text:style-name="T48">Christ </text:span><text:span text:style-name="T1">identified the past and prophesied the future of the Jews forever. Yahshua also prophesied the </text:span><text:span text:style-name="T49">glorious </text:span><text:span text:style-name="T1">future of the real Israel, who are the Christian, Anglo-Saxon, Scandinavian and </text:span><text:span text:style-name="T49">Teutonic</text:span><text:span text:style-name="T1"> nations of the world today.</text:span></text:p>
      <text:p text:style-name="P2"><text:span text:style-name="T49">Until His return, t</text:span><text:span text:style-name="T1">here can be no greater authority than Yahshua </text:span><text:span text:style-name="T49">Christ.</text:span><text:span text:style-name="T1"> </text:span><text:span text:style-name="T49">A</text:span><text:span text:style-name="T1">ll that He says must be true. Nothing that He says can be twisted into the idea that Yahweh was mistaken in the Old Testament and had to start over again in the New Testament. Yahshua shows that the whole Bible tells one consistent story. This story is about Yahweh’s fallen children, the race of Israel, who are redeemed by Yahweh as Yahshua </text:span><text:span text:style-name="T49">Christ</text:span><text:span text:style-name="T1">. It tells that Satan would fight us thorough this entire age, using his </text:span><text:span text:style-name="T49">own </text:span><text:span text:style-name="T1">children to do it. Yahshua identifies these children of Satan as the Jews. Yahweh’s plan will be carried to its triumphant conclusion. </text:span><text:span text:style-name="Strong_20_Emphasis"><text:span text:style-name="T1">Yahweh was right the first time and all the time.</text:span></text:span></text:p>
      <text:p text:style-name="P59"><text:span text:style-name="Strong_20_Emphasis"><text:span text:style-name="T67">Comparet correctly asserts that the Old Testament is correct, and the New Testament is a continuation of the Old. Yahweh God did not fail in the Old Testament, because the Jews are intruders, thay are not His people.</text:span></text:span></text:p>
      <text:p text:style-name="P2"><text:span text:style-name="Strong_20_Emphasis"><text:span text:style-name="T1">Critical note</text:span></text:span><text:span text:style-name="T1"> by Clifton A. Emahiser: There is not a lot that can be added to Comparet’s message here. I would give Comparet a 99% rating on this lesson. The following is what I wrote in my </text:span><text:span text:style-name="Emphasis"><text:span text:style-name="T1">The Premeditated Murder Of Yahweh In The Flesh</text:span></text:span><text:span text:style-name="T1">, #1 along the same line of thought:</text:span></text:p>
      <text:p text:style-name="P3">It seems that almost everyone has completely overlooked the political environment which brought on the final resolution for the premeditated murder of Yahweh in the flesh! It’s spelled out so clearly in Scripture, we have no excuse for not comprehending that conspiratorial plot. There is so much utter rot written on this subject by so-called “authorities” that it is simply amazing how they come up with all their convoluted and contrived ideas. But if one is void of the knowledge of some of the factors involved, he is destined to be wrongly persuaded by those who have formed various flawed premises. You will begin to see what I mean as I now point out the political environment under which the children of the serpent finally decided to take our Redeemer’s life:</text:p>
      <text:p text:style-name="P2"><text:span text:style-name="T1">5500 years after Eden (not Ussher’s erroneous 4004 years), in Judaea, we read at John 11:49-52 the following: </text:span><text:span text:style-name="Strong_20_Emphasis"><text:span text:style-name="T1">“49 And one of them, </text:span></text:span><text:span text:style-name="Strong_20_Emphasis"><text:span text:style-name="Emphasis"><text:span text:style-name="T1">named</text:span></text:span></text:span><text:span text:style-name="Strong_20_Emphasis"><text:span text:style-name="T1"> Caiaphas, being the high priest that same year, said unto them, Ye know nothing at all, 50 Nor consider that it is expedient for us, that one man should die for the people, and that the whole nation perish not. 51 And this spake he not of himself: but being high priest that year, he prophesied that Yahshua should die for that nation; 52 And not for that nation only, but that also he should gather together in one the children of God that were scattered abroad.” </text:span></text:span></text:p>
      <text:p text:style-name="P2"><text:span text:style-name="T1">What Caiaphas was highly implying (in fact, stating that it was imperative) is that it would be better for Yahshua (Yahweh in the flesh) to die rather than for the country of Judaea to perish </text:span><text:soft-page-break/><text:span text:style-name="T1">from being a nation. But Caiaphas went far beyond that with the additional reasoning given by John at verse 52 above. Therefore, we must question: Who where these “children of God that were scattered abroad”? They can be no other than the 12 tribes of Israel mentioned at James 1:1: </text:span><text:span text:style-name="Strong_20_Emphasis"><text:span text:style-name="T1">“James, a servant of Yahweh and of the Savior Yahshua Christ, to the twelve tribes which are scattered abroad, greeting.” </text:span></text:span><text:span text:style-name="T1">In other words, Caiaphas was afraid that the Herod controlled nation of Judaea would be overthrown by Yahshua and that He would additionally re-gather the lost tribes that had gone into the Assyrian and Babylonian captivities. This whole plot against Yahshua was to thwart any re-assembling of the true tribes of Israel.</text:span></text:p>
      <text:p text:style-name="P35">And of course <text:span text:style-name="T118">C</text:span><text:span text:style-name="T119">lifton</text:span><text:span text:style-name="T118">’s</text:span> conclusion is correct, as Paul also had attested in Acts chapter 26, that the hope of Israel was for the twelve tribes, and that the Jews were opposed to that hope. Any honest reading of the New Testament proves that the Jews are not the children of Israel, that the Israelites are not Jews, but that the twelve tribes are found in Europe. Identity Christians need to continually refine this message and strive to perfect it, because it is the only Biblical and Historical truth for our White ra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07T14:09:12.034373301</meta:creation-date>
    <dc:date>2016-04-09T00:16:13.728058417</dc:date>
    <dc:creator>William Finck</dc:creator>
    <meta:editing-duration>PT8H7M44S</meta:editing-duration>
    <meta:editing-cycles>80</meta:editing-cycles>
    <meta:generator>LibreOffice/5.1.0.3$Linux_X86_64 LibreOffice_project/5e3e00a007d9b3b6efb6797a8b8e57b51ab1f737</meta:generator>
    <meta:document-statistic meta:table-count="0" meta:image-count="0" meta:object-count="0" meta:page-count="18" meta:paragraph-count="137" meta:word-count="11910" meta:character-count="66650" meta:non-whitespace-character-count="54856"/>
  </office:meta>
</office:document-meta>
</file>