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Normal">
      <style:paragraph-properties fo:text-align="center" style:justify-single-word="false"/>
      <style:text-properties fo:font-size="12pt" fo:font-weight="bold" style:font-size-asian="12pt" style:font-weight-asian="bold"/>
    </style:style>
    <style:style style:name="P2" style:family="paragraph" style:parent-style-name="Normal">
      <style:paragraph-properties fo:text-align="start" style:justify-single-word="false"/>
      <style:text-properties officeooo:paragraph-rsid="0026977e"/>
    </style:style>
    <style:style style:name="P3" style:family="paragraph" style:parent-style-name="Normal">
      <style:paragraph-properties fo:text-align="start" style:justify-single-word="false"/>
      <style:text-properties officeooo:paragraph-rsid="002fb83b"/>
    </style:style>
    <style:style style:name="P4" style:family="paragraph" style:parent-style-name="Normal">
      <style:paragraph-properties fo:text-align="start" style:justify-single-word="false"/>
      <style:text-properties officeooo:paragraph-rsid="0033737d"/>
    </style:style>
    <style:style style:name="P5" style:family="paragraph" style:parent-style-name="Normal">
      <style:paragraph-properties fo:text-align="start" style:justify-single-word="false"/>
      <style:text-properties officeooo:paragraph-rsid="003f2331"/>
    </style:style>
    <style:style style:name="P6" style:family="paragraph" style:parent-style-name="Normal">
      <style:paragraph-properties fo:text-align="start" style:justify-single-word="false"/>
      <style:text-properties officeooo:paragraph-rsid="0045b496"/>
    </style:style>
    <style:style style:name="P7" style:family="paragraph" style:parent-style-name="Normal">
      <style:paragraph-properties fo:text-align="start" style:justify-single-word="false"/>
      <style:text-properties officeooo:paragraph-rsid="0046c256"/>
    </style:style>
    <style:style style:name="P8" style:family="paragraph" style:parent-style-name="Normal">
      <style:paragraph-properties fo:text-align="start" style:justify-single-word="false"/>
      <style:text-properties officeooo:paragraph-rsid="00486e23"/>
    </style:style>
    <style:style style:name="P9" style:family="paragraph" style:parent-style-name="Normal">
      <style:paragraph-properties fo:text-align="start" style:justify-single-word="false"/>
      <style:text-properties officeooo:paragraph-rsid="004c89ec"/>
    </style:style>
    <style:style style:name="P10" style:family="paragraph" style:parent-style-name="Normal">
      <style:paragraph-properties fo:text-align="start" style:justify-single-word="false"/>
      <style:text-properties officeooo:paragraph-rsid="006096a6"/>
    </style:style>
    <style:style style:name="P11" style:family="paragraph" style:parent-style-name="Normal">
      <style:paragraph-properties fo:text-align="start" style:justify-single-word="false"/>
      <style:text-properties officeooo:paragraph-rsid="0032dfd7"/>
    </style:style>
    <style:style style:name="P12" style:family="paragraph" style:parent-style-name="Normal">
      <style:paragraph-properties fo:text-align="start" style:justify-single-word="false"/>
      <style:text-properties officeooo:paragraph-rsid="0042dee5"/>
    </style:style>
    <style:style style:name="P13" style:family="paragraph" style:parent-style-name="Normal">
      <style:paragraph-properties fo:text-align="start" style:justify-single-word="false"/>
      <style:text-properties officeooo:paragraph-rsid="00710e1c"/>
    </style:style>
    <style:style style:name="P14" style:family="paragraph" style:parent-style-name="Normal">
      <style:paragraph-properties fo:text-align="start" style:justify-single-word="false"/>
      <style:text-properties officeooo:paragraph-rsid="00722995"/>
    </style:style>
    <style:style style:name="P15" style:family="paragraph" style:parent-style-name="Normal">
      <style:paragraph-properties fo:text-align="start" style:justify-single-word="false"/>
      <style:text-properties officeooo:paragraph-rsid="007939e1"/>
    </style:style>
    <style:style style:name="P16" style:family="paragraph" style:parent-style-name="Normal">
      <style:paragraph-properties fo:text-align="start" style:justify-single-word="false"/>
      <style:text-properties officeooo:paragraph-rsid="007b02df"/>
    </style:style>
    <style:style style:name="P17" style:family="paragraph" style:parent-style-name="Normal">
      <style:paragraph-properties fo:text-align="start" style:justify-single-word="false"/>
      <style:text-properties officeooo:paragraph-rsid="007cf701"/>
    </style:style>
    <style:style style:name="P18" style:family="paragraph" style:parent-style-name="Normal">
      <style:paragraph-properties fo:text-align="start" style:justify-single-word="false"/>
      <style:text-properties style:font-name="Liberation Serif" officeooo:paragraph-rsid="0030ef63" style:font-name-complex="Liberation Serif"/>
    </style:style>
    <style:style style:name="P19" style:family="paragraph" style:parent-style-name="Normal">
      <style:paragraph-properties fo:text-align="start" style:justify-single-word="false"/>
      <style:text-properties style:font-name="Liberation Serif" officeooo:paragraph-rsid="0032efb7" style:font-name-complex="Liberation Serif"/>
    </style:style>
    <style:style style:name="P20" style:family="paragraph" style:parent-style-name="Normal">
      <style:paragraph-properties fo:text-align="start" style:justify-single-word="false"/>
      <style:text-properties style:font-name="Liberation Serif" officeooo:paragraph-rsid="00486e23" style:font-name-complex="Liberation Serif"/>
    </style:style>
    <style:style style:name="P21" style:family="paragraph" style:parent-style-name="Normal">
      <style:paragraph-properties fo:text-align="start" style:justify-single-word="false"/>
      <style:text-properties style:font-name="Liberation Serif" officeooo:paragraph-rsid="0061e6db" style:font-name-complex="Liberation Serif"/>
    </style:style>
    <style:style style:name="P22" style:family="paragraph" style:parent-style-name="Normal">
      <style:paragraph-properties fo:text-align="start" style:justify-single-word="false"/>
      <style:text-properties style:font-name="Liberation Serif" officeooo:paragraph-rsid="007630fa" style:font-name-complex="Liberation Serif"/>
    </style:style>
    <style:style style:name="P23" style:family="paragraph" style:parent-style-name="Normal">
      <style:text-properties fo:font-weight="bold" style:font-weight-asian="bold" style:font-weight-complex="bold"/>
    </style:style>
    <style:style style:name="P24" style:family="paragraph" style:parent-style-name="Normal">
      <style:text-properties officeooo:paragraph-rsid="006c7aaf"/>
    </style:style>
    <style:style style:name="P25" style:family="paragraph" style:parent-style-name="Normal">
      <style:text-properties officeooo:paragraph-rsid="00862693"/>
    </style:style>
    <style:style style:name="P26" style:family="paragraph" style:parent-style-name="Normal">
      <style:text-properties officeooo:paragraph-rsid="0058d995"/>
    </style:style>
    <style:style style:name="P27" style:family="paragraph" style:parent-style-name="Normal">
      <style:text-properties officeooo:paragraph-rsid="008b7494"/>
    </style:style>
    <style:style style:name="P28" style:family="paragraph" style:parent-style-name="Normal">
      <style:text-properties officeooo:paragraph-rsid="008c0dcd"/>
    </style:style>
    <style:style style:name="P29" style:family="paragraph" style:parent-style-name="Normal">
      <style:text-properties officeooo:paragraph-rsid="008dbbf5"/>
    </style:style>
    <style:style style:name="P30" style:family="paragraph" style:parent-style-name="Normal">
      <style:text-properties officeooo:paragraph-rsid="0090008b"/>
    </style:style>
    <style:style style:name="P31" style:family="paragraph" style:parent-style-name="Normal">
      <style:text-properties officeooo:paragraph-rsid="0091a490"/>
    </style:style>
    <style:style style:name="P32" style:family="paragraph" style:parent-style-name="Normal">
      <style:text-properties officeooo:paragraph-rsid="009200d0"/>
    </style:style>
    <style:style style:name="P33" style:family="paragraph" style:parent-style-name="Normal">
      <style:text-properties officeooo:paragraph-rsid="0094288f"/>
    </style:style>
    <style:style style:name="P34" style:family="paragraph" style:parent-style-name="Normal">
      <style:text-properties fo:background-color="transparent"/>
    </style:style>
    <style:style style:name="P35" style:family="paragraph" style:parent-style-name="Header">
      <style:paragraph-properties fo:text-align="center" style:justify-single-word="false"/>
    </style:style>
    <style:style style:name="P36" style:family="paragraph" style:parent-style-name="Header">
      <style:paragraph-properties fo:text-align="center" style:justify-single-word="false"/>
      <style:text-properties fo:font-size="14pt" fo:font-weight="bold" style:font-size-asian="14pt" style:font-weight-asian="bold"/>
    </style:style>
    <style:style style:name="P37" style:family="paragraph" style:parent-style-name="Normal">
      <style:paragraph-properties fo:margin-left="0.5in" fo:margin-right="0in" fo:text-indent="0in" style:auto-text-indent="false"/>
    </style:style>
    <style:style style:name="P38" style:family="paragraph" style:parent-style-name="Normal">
      <style:paragraph-properties fo:text-align="start" style:justify-single-word="false"/>
      <style:text-properties officeooo:paragraph-rsid="00a1d2f3"/>
    </style:style>
    <style:style style:name="P39" style:family="paragraph" style:parent-style-name="Normal" style:master-page-name="MP23">
      <style:paragraph-properties fo:text-align="start" style:justify-single-word="false" style:page-number="auto" fo:break-before="page"/>
      <style:text-properties officeooo:paragraph-rsid="00722995"/>
    </style:style>
    <style:style style:name="T1" style:family="text">
      <style:text-properties fo:font-size="12pt" style:font-size-asian="12pt" style:font-size-complex="12pt"/>
    </style:style>
    <style:style style:name="T2" style:family="text">
      <style:text-properties fo:font-size="12pt" officeooo:rsid="002a9a12" style:font-size-asian="12pt" style:font-size-complex="12pt"/>
    </style:style>
    <style:style style:name="T3" style:family="text">
      <style:text-properties fo:font-size="12pt" officeooo:rsid="0030be24" style:font-size-asian="12pt" style:font-size-complex="12pt"/>
    </style:style>
    <style:style style:name="T4" style:family="text">
      <style:text-properties fo:font-size="12pt" officeooo:rsid="0030ef63" style:font-size-asian="12pt" style:font-size-complex="12pt"/>
    </style:style>
    <style:style style:name="T5" style:family="text">
      <style:text-properties fo:font-size="12pt" officeooo:rsid="0031b98b" style:font-size-asian="12pt" style:font-size-complex="12pt"/>
    </style:style>
    <style:style style:name="T6" style:family="text">
      <style:text-properties fo:font-size="12pt" officeooo:rsid="0032efb7" style:font-size-asian="12pt" style:font-size-complex="12pt"/>
    </style:style>
    <style:style style:name="T7" style:family="text">
      <style:text-properties fo:font-size="12pt" officeooo:rsid="0033737d" style:font-size-asian="12pt" style:font-size-complex="12pt"/>
    </style:style>
    <style:style style:name="T8" style:family="text">
      <style:text-properties fo:font-size="12pt" officeooo:rsid="0061e6db" style:font-size-asian="12pt" style:font-size-complex="12pt"/>
    </style:style>
    <style:style style:name="T9" style:family="text">
      <style:text-properties fo:font-size="12pt" officeooo:rsid="00625326" style:font-size-asian="12pt" style:font-size-complex="12pt"/>
    </style:style>
    <style:style style:name="T10" style:family="text">
      <style:text-properties fo:font-size="12pt" officeooo:rsid="0062feeb" style:font-size-asian="12pt" style:font-size-complex="12pt"/>
    </style:style>
    <style:style style:name="T11" style:family="text">
      <style:text-properties fo:font-size="12pt" officeooo:rsid="0064a63b" style:font-size-asian="12pt" style:font-size-complex="12pt"/>
    </style:style>
    <style:style style:name="T12" style:family="text">
      <style:text-properties fo:font-size="12pt" officeooo:rsid="0065e1e3"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fo:font-size="12pt" fo:font-weight="normal" officeooo:rsid="002a9a12" style:font-size-asian="12pt" style:font-weight-asian="normal" style:font-size-complex="12pt" style:font-weight-complex="normal"/>
    </style:style>
    <style:style style:name="T15" style:family="text">
      <style:text-properties fo:font-size="12pt" fo:font-weight="normal" officeooo:rsid="0030ef63" style:font-size-asian="12pt" style:font-weight-asian="normal" style:font-size-complex="12pt" style:font-weight-complex="normal"/>
    </style:style>
    <style:style style:name="T16" style:family="text">
      <style:text-properties fo:font-size="12pt" fo:font-weight="normal" officeooo:rsid="0033737d" style:font-size-asian="12pt" style:font-size-complex="12pt"/>
    </style:style>
    <style:style style:name="T17" style:family="text">
      <style:text-properties fo:font-size="12pt" fo:font-weight="normal" officeooo:rsid="0065e1e3" style:font-size-asian="12pt" style:font-size-complex="12pt"/>
    </style:style>
    <style:style style:name="T18" style:family="text">
      <style:text-properties fo:font-size="12pt" fo:font-weight="normal" officeooo:rsid="00660535" style:font-size-asian="12pt" style:font-size-complex="12pt"/>
    </style:style>
    <style:style style:name="T19" style:family="text">
      <style:text-properties fo:font-size="12pt" fo:font-weight="normal" officeooo:rsid="0097623e" style:font-size-asian="12pt" style:font-size-complex="12pt"/>
    </style:style>
    <style:style style:name="T20" style:family="text">
      <style:text-properties fo:font-size="12pt" fo:language="en" fo:country="US" style:font-size-asian="12pt"/>
    </style:style>
    <style:style style:name="T21" style:family="text">
      <style:text-properties fo:font-size="12pt" fo:language="en" fo:country="US" officeooo:rsid="0032efb7" style:font-size-asian="12pt" style:font-size-complex="12pt"/>
    </style:style>
    <style:style style:name="T22" style:family="text">
      <style:text-properties fo:font-size="12pt" fo:language="en" fo:country="US" officeooo:rsid="0032efb7" style:font-size-asian="12pt"/>
    </style:style>
    <style:style style:name="T23" style:family="text">
      <style:text-properties fo:font-size="12pt" fo:language="en" fo:country="US" officeooo:rsid="00486e23" style:font-size-asian="12pt"/>
    </style:style>
    <style:style style:name="T24" style:family="text">
      <style:text-properties fo:font-size="12pt" fo:language="en" fo:country="US" officeooo:rsid="0064a63b" style:font-size-asian="12pt"/>
    </style:style>
    <style:style style:name="T25" style:family="text">
      <style:text-properties fo:font-size="12pt" fo:language="en" fo:country="US" officeooo:rsid="00747ce2" style:font-size-asian="12pt"/>
    </style:style>
    <style:style style:name="T26" style:family="text">
      <style:text-properties fo:font-size="12pt" fo:language="en" fo:country="US" fo:font-style="italic" style:font-size-asian="12pt" style:font-style-asian="italic"/>
    </style:style>
    <style:style style:name="T27" style:family="text">
      <style:text-properties fo:font-size="12pt" fo:language="en" fo:country="US" fo:font-style="italic" fo:font-weight="bold" officeooo:rsid="00747ce2" style:font-size-asian="12pt" style:font-style-asian="italic" style:font-weight-asian="bold" style:font-style-complex="italic" style:font-weight-complex="bold"/>
    </style:style>
    <style:style style:name="T28" style:family="text">
      <style:text-properties fo:font-size="12pt" fo:language="en" fo:country="US" fo:font-weight="bold" officeooo:rsid="00747ce2" style:font-size-asian="12pt" style:font-weight-asian="bold" style:font-weight-complex="bold"/>
    </style:style>
    <style:style style:name="T29" style:family="text">
      <style:text-properties fo:font-size="12pt" fo:language="en" fo:country="US" fo:font-weight="bold" officeooo:rsid="0098c27c" style:font-size-asian="12pt" style:font-weight-asian="bold" style:font-weight-complex="bold"/>
    </style:style>
    <style:style style:name="T30" style:family="text">
      <style:text-properties style:text-position="0% 100%" style:font-name="Times New Roman" fo:font-size="12pt" fo:font-weight="normal" officeooo:rsid="005c045c" style:font-size-asian="12pt" style:font-weight-asian="normal" style:font-size-complex="12pt" style:font-weight-complex="normal"/>
    </style:style>
    <style:style style:name="T31" style:family="text">
      <style:text-properties style:text-position="0% 100%" style:font-name="Times New Roman" fo:font-size="12pt" fo:font-weight="normal" officeooo:rsid="007a9b8a" style:font-size-asian="12pt" style:font-weight-asian="normal" style:font-size-complex="12pt" style:font-weight-complex="normal"/>
    </style:style>
    <style:style style:name="T32" style:family="text">
      <style:text-properties style:text-position="0% 100%" style:font-name="Times New Roman" fo:font-size="12pt" fo:font-weight="normal" officeooo:rsid="008dbbf5" style:font-size-asian="12pt" style:font-weight-asian="normal" style:font-size-complex="12pt" style:font-weight-complex="normal"/>
    </style:style>
    <style:style style:name="T33" style:family="text">
      <style:text-properties style:text-position="0% 100%" style:font-name="Times New Roman" fo:font-size="12pt" fo:font-weight="normal" officeooo:rsid="008e73f8" style:font-size-asian="12pt" style:font-weight-asian="normal" style:font-size-complex="12pt" style:font-weight-complex="normal"/>
    </style:style>
    <style:style style:name="T34" style:family="text">
      <style:text-properties style:text-position="0% 100%" style:font-name="Times New Roman" fo:font-size="12pt" fo:font-weight="normal" officeooo:rsid="0090008b" style:font-size-asian="12pt" style:font-weight-asian="normal" style:font-size-complex="12pt" style:font-weight-complex="normal"/>
    </style:style>
    <style:style style:name="T35" style:family="text">
      <style:text-properties style:text-position="0% 100%" style:font-name="Times New Roman" fo:font-size="12pt" fo:font-weight="normal" officeooo:rsid="0091a490" style:font-size-asian="12pt" style:font-weight-asian="normal" style:font-size-complex="12pt" style:font-weight-complex="normal"/>
    </style:style>
    <style:style style:name="T36" style:family="text">
      <style:text-properties style:text-position="0% 100%" style:font-name="Times New Roman" fo:font-size="12pt" fo:font-weight="normal" officeooo:rsid="0091e511" style:font-size-asian="12pt" style:font-weight-asian="normal" style:font-size-complex="12pt" style:font-weight-complex="normal"/>
    </style:style>
    <style:style style:name="T37" style:family="text">
      <style:text-properties style:text-position="0% 100%" style:font-name="Times New Roman" fo:font-size="12pt" fo:font-weight="normal" officeooo:rsid="009200d0" style:font-size-asian="12pt" style:font-weight-asian="normal" style:font-size-complex="12pt" style:font-weight-complex="normal"/>
    </style:style>
    <style:style style:name="T38" style:family="text">
      <style:text-properties style:text-position="0% 100%" style:font-name="Times New Roman" fo:font-size="12pt" fo:font-weight="normal" officeooo:rsid="00923a26" style:font-size-asian="12pt" style:font-weight-asian="normal" style:font-size-complex="12pt" style:font-weight-complex="normal"/>
    </style:style>
    <style:style style:name="T39" style:family="text">
      <style:text-properties style:text-position="0% 100%" style:font-name="Times New Roman" fo:font-size="12pt" fo:font-weight="normal" officeooo:rsid="0094288f" style:font-size-asian="12pt" style:font-weight-asian="normal" style:font-size-complex="12pt" style:font-weight-complex="normal"/>
    </style:style>
    <style:style style:name="T40" style:family="text">
      <style:text-properties style:text-position="0% 100%" style:font-name="Liberation Serif" fo:font-size="12pt" fo:language="en" fo:country="US" officeooo:rsid="003b3ada" style:font-size-asian="12pt" style:font-name-complex="Liberation Serif" style:font-size-complex="12pt"/>
    </style:style>
    <style:style style:name="T41" style:family="text">
      <style:text-properties style:text-position="0% 100%" style:font-name="Liberation Serif" fo:font-size="12pt" fo:language="en" fo:country="US" officeooo:rsid="00557158" style:font-size-asian="12pt" style:font-name-complex="Liberation Serif" style:font-size-complex="12pt"/>
    </style:style>
    <style:style style:name="T42" style:family="text">
      <style:text-properties style:text-position="0% 100%" style:font-name="Liberation Serif" fo:font-size="12pt" fo:language="en" fo:country="US" officeooo:rsid="008c0dcd" style:font-size-asian="12pt" style:font-name-complex="Liberation Serif" style:font-size-complex="12pt"/>
    </style:style>
    <style:style style:name="T43" style:family="text">
      <style:text-properties style:text-position="0% 100%" style:font-name="Liberation Serif" fo:font-size="12pt" fo:language="en" fo:country="US" fo:font-weight="normal" officeooo:rsid="00486e23"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language="en" fo:country="US" fo:font-weight="normal" officeooo:rsid="004a37c2"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language="en" fo:country="US" fo:font-weight="normal" officeooo:rsid="00537547"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language="en" fo:country="US" fo:font-weight="normal" officeooo:rsid="00722995"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language="en" fo:country="US" fo:font-weight="normal" officeooo:rsid="0094288f"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language="en" fo:country="US" fo:font-weight="normal" officeooo:rsid="005c045c" style:font-size-asian="12pt" style:font-weight-asian="normal" style:font-size-complex="12pt" style:font-weight-complex="normal"/>
    </style:style>
    <style:style style:name="T49" style:family="text">
      <style:text-properties style:text-position="0% 100%" style:font-name="Liberation Serif" fo:font-size="12pt" fo:language="en" fo:country="US" fo:font-weight="bold" officeooo:rsid="00722995" style:font-size-asian="12pt" style:font-weight-asian="bold" style:font-name-complex="Liberation Serif" style:font-size-complex="12pt"/>
    </style:style>
    <style:style style:name="T50" style:family="text">
      <style:text-properties style:text-position="0% 100%" style:font-name="Liberation Serif" fo:font-size="12pt" fo:language="en" fo:country="US" fo:font-style="italic" officeooo:rsid="008c0dcd" style:font-size-asian="12pt" style:font-style-asian="italic" style:font-name-complex="Liberation Serif" style:font-size-complex="12pt"/>
    </style:style>
    <style:style style:name="T51"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52" style:family="text">
      <style:text-properties style:text-position="0% 100%" style:font-name="Liberation Serif" fo:font-size="12pt" fo:letter-spacing="-0.0016in" fo:font-weight="bold" officeooo:rsid="003f2331" style:font-size-asian="12pt" style:font-weight-asian="bold" style:font-name-complex="Liberation Serif" style:font-size-complex="12pt" style:font-weight-complex="bold"/>
    </style:style>
    <style:style style:name="T53" style:family="text">
      <style:text-properties style:text-position="0% 100%" style:font-name="Liberation Serif" fo:font-size="12pt" fo:letter-spacing="-0.0016in" fo:font-weight="bold" officeooo:rsid="0097623e" style:font-size-asian="12pt" style:font-weight-asian="bold" style:font-name-complex="Liberation Serif" style:font-size-complex="12pt" style:font-weight-complex="bold"/>
    </style:style>
    <style:style style:name="T54" style:family="text">
      <style:text-properties style:text-position="0% 100%" style:font-name="Liberation Serif" fo:font-size="12pt" fo:letter-spacing="-0.0016in" fo:font-weight="normal" officeooo:rsid="003f2331"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letter-spacing="-0.0016in" fo:font-weight="normal" officeooo:rsid="0042dee5"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letter-spacing="-0.0016in" fo:font-weight="normal" officeooo:rsid="004171fb"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letter-spacing="-0.0016in" fo:font-weight="normal" officeooo:rsid="00441803"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letter-spacing="-0.0016in" fo:font-weight="normal" officeooo:rsid="0046c256"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letter-spacing="-0.0016in" fo:font-weight="normal" officeooo:rsid="0045b496"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letter-spacing="-0.0016in" fo:font-weight="normal" officeooo:rsid="00482dc0"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letter-spacing="-0.0016in" fo:font-weight="normal" officeooo:rsid="00710e1c"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letter-spacing="-0.0016in" fo:font-weight="normal" officeooo:rsid="00722995"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letter-spacing="-0.0016in" fo:font-weight="normal" officeooo:rsid="0097623e"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letter-spacing="-0.0016in" fo:font-weight="normal" officeooo:rsid="00a1d2f3"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letter-spacing="-0.0016in" fo:font-style="italic" fo:font-weight="normal" officeooo:rsid="004171fb" style:font-size-asian="12pt" style:font-style-asian="italic"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letter-spacing="-0.0016in" fo:font-style="italic" fo:font-weight="normal" officeooo:rsid="0042dee5" style:font-size-asian="12pt" style:font-style-asian="italic" style:font-weight-asian="normal" style:font-name-complex="Liberation Serif" style:font-size-complex="12pt" style:font-style-complex="italic" style:font-weight-complex="normal"/>
    </style:style>
    <style:style style:name="T67" style:family="text">
      <style:text-properties style:text-position="0% 100%" style:font-name="Liberation Serif" fo:font-size="12pt" fo:letter-spacing="-0.0016in" fo:language="en" fo:country="US" fo:font-weight="normal" officeooo:rsid="00441803"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letter-spacing="-0.0016in" fo:language="en" fo:country="US" fo:font-weight="normal" officeooo:rsid="0045b496"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letter-spacing="-0.0016in" fo:language="en" fo:country="US" fo:font-weight="normal" officeooo:rsid="0046c256"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letter-spacing="-0.0016in" fo:language="en" fo:country="US" fo:font-weight="normal" officeooo:rsid="00482dc0"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letter-spacing="-0.0016in" fo:language="en" fo:country="US" fo:font-weight="normal" officeooo:rsid="00486e23"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letter-spacing="-0.0016in" fo:language="en" fo:country="US" fo:font-weight="normal" officeooo:rsid="00747ce2"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letter-spacing="-0.0016in" fo:language="en" fo:country="US" fo:font-weight="normal" officeooo:rsid="00a1d2f3"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letter-spacing="-0.0016in" fo:language="en" fo:country="US" fo:font-weight="normal" officeooo:rsid="00747ce2" fo:background-color="transparent" loext:char-shading-value="0"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letter-spacing="-0.0016in" fo:language="en" fo:country="US" fo:font-weight="normal" officeooo:rsid="009ba879" fo:background-color="transparent" loext:char-shading-value="0"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letter-spacing="-0.0016in" fo:language="en" fo:country="US" fo:font-style="italic" fo:font-weight="normal" officeooo:rsid="0045b496" style:font-size-asian="12pt" style:font-style-asian="italic" style:font-weight-asian="normal" style:font-name-complex="Liberation Serif" style:font-size-complex="12pt" style:font-weight-complex="normal"/>
    </style:style>
    <style:style style:name="T7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78" style:family="text">
      <style:text-properties style:text-position="0% 100%" style:font-name="Liberation Serif" fo:font-size="12pt" fo:font-weight="bold" officeooo:rsid="00486e23" style:font-size-asian="12pt" style:font-weight-asian="bold" style:font-name-complex="Liberation Serif" style:font-size-complex="12pt" style:font-weight-complex="bold"/>
    </style:style>
    <style:style style:name="T79" style:family="text">
      <style:text-properties style:text-position="0% 100%" style:font-name="Liberation Serif" fo:font-size="12pt" fo:font-weight="bold" officeooo:rsid="00197726" style:font-size-asian="12pt" style:font-weight-asian="bold" style:font-name-complex="Liberation Serif" style:font-size-complex="12pt" style:font-weight-complex="bold"/>
    </style:style>
    <style:style style:name="T80" style:family="text">
      <style:text-properties style:text-position="0% 100%" style:font-name="Liberation Serif" fo:font-size="12pt" fo:font-weight="bold" officeooo:rsid="002fb83b" style:font-size-asian="12pt" style:font-weight-asian="bold" style:font-name-complex="Liberation Serif" style:font-size-complex="12pt"/>
    </style:style>
    <style:style style:name="T81" style:family="text">
      <style:text-properties style:text-position="0% 100%" style:font-name="Liberation Serif" fo:font-size="12pt" fo:font-weight="normal" officeooo:rsid="00486e23"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2fb83b"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officeooo:rsid="0032c680"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font-weight="normal" officeooo:rsid="002374a2"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font-weight="normal" officeooo:rsid="0026977e"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20f220"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font-weight="normal" officeooo:rsid="0023eca6"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weight="normal" officeooo:rsid="0021bcfd"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weight="normal" officeooo:rsid="00309316"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font-weight="normal" officeooo:rsid="0021bbdd"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font-weight="normal" officeooo:rsid="002ad5ae"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font-weight="normal" officeooo:rsid="0031b98b"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weight="normal" officeooo:rsid="0032dfd7"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33737d"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font-weight="normal" officeooo:rsid="004c796a"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font-weight="normal" officeooo:rsid="004a37c2"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font-weight="normal" officeooo:rsid="005178eb"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font-weight="normal" officeooo:rsid="004c89ec"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font-weight="normal" officeooo:rsid="004e3533"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font-weight="normal" officeooo:rsid="0050140f"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font-weight="normal" officeooo:rsid="00537547"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font-weight="normal" officeooo:rsid="005f41ea"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font-weight="normal" officeooo:rsid="00666f68"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font-weight="normal" officeooo:rsid="0066f5eb"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font-weight="normal" officeooo:rsid="0068e091"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font-weight="normal" officeooo:rsid="00692481"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font-weight="normal" officeooo:rsid="006ae9cc"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font-weight="normal" officeooo:rsid="006c7aaf"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font-weight="normal" officeooo:rsid="007b02df"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font-weight="normal" officeooo:rsid="007b693f"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font-weight="normal" officeooo:rsid="007c6cb6"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font-weight="normal" officeooo:rsid="007cf701"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font-weight="normal" officeooo:rsid="00820d43"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font-weight="normal" officeooo:rsid="0082646a"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font-weight="normal" officeooo:rsid="00862693"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font-weight="normal" officeooo:rsid="0096d58a"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font-weight="normal" officeooo:rsid="0099c7d8"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font-weight="normal" officeooo:rsid="008dbbf5" style:font-size-asian="12pt" style:font-weight-asian="normal" style:font-size-complex="12pt" style:font-weight-complex="normal"/>
    </style:style>
    <style:style style:name="T119" style:family="text">
      <style:text-properties style:text-position="0% 100%" style:font-name="Liberation Serif" fo:font-size="12pt" fo:font-style="italic" fo:font-weight="normal" officeooo:rsid="002fb83b" style:font-size-asian="12pt" style:font-style-asian="italic" style:font-weight-asian="normal" style:font-name-complex="Liberation Serif" style:font-size-complex="12pt" style:font-style-complex="italic" style:font-weight-complex="normal"/>
    </style:style>
    <style:style style:name="T120" style:family="text">
      <style:text-properties style:text-position="0% 100%" style:font-name="Liberation Serif" fo:font-size="12pt" fo:font-style="italic" style:font-size-asian="12pt" style:font-style-asian="italic" style:font-name-complex="Liberation Serif" style:font-size-complex="12pt"/>
    </style:style>
    <style:style style:name="T121" style:family="text">
      <style:text-properties style:text-position="0% 100%" style:font-name="Liberation Serif" fo:font-size="12pt" fo:font-style="italic" officeooo:rsid="00351ec7" style:font-size-asian="12pt" style:font-style-asian="italic" style:font-name-complex="Liberation Serif" style:font-size-complex="12pt" style:font-style-complex="italic"/>
    </style:style>
    <style:style style:name="T122" style:family="text">
      <style:text-properties style:text-position="0% 100%" style:font-name="Liberation Serif" fo:font-size="12pt" style:font-size-asian="12pt" style:font-name-complex="Liberation Serif" style:font-size-complex="12pt"/>
    </style:style>
    <style:style style:name="T123" style:family="text">
      <style:text-properties style:text-position="0% 100%" style:font-name="Liberation Serif" fo:font-size="12pt" officeooo:rsid="0033737d" style:font-size-asian="12pt" style:font-name-complex="Liberation Serif" style:font-size-complex="12pt"/>
    </style:style>
    <style:style style:name="T124" style:family="text">
      <style:text-properties style:text-position="0% 100%" style:font-name="Liberation Serif" fo:font-size="12pt" officeooo:rsid="00351ec7" style:font-size-asian="12pt" style:font-name-complex="Liberation Serif" style:font-size-complex="12pt"/>
    </style:style>
    <style:style style:name="T125" style:family="text">
      <style:text-properties style:text-position="0% 100%" style:font-name="Liberation Serif" fo:font-size="12pt" officeooo:rsid="0037a9b7" style:font-size-asian="12pt" style:font-name-complex="Liberation Serif" style:font-size-complex="12pt"/>
    </style:style>
    <style:style style:name="T126" style:family="text">
      <style:text-properties style:text-position="0% 100%" style:font-name="Liberation Serif" fo:font-size="12pt" officeooo:rsid="0038f66a" style:font-size-asian="12pt" style:font-name-complex="Liberation Serif" style:font-size-complex="12pt"/>
    </style:style>
    <style:style style:name="T127" style:family="text">
      <style:text-properties style:text-position="0% 100%" style:font-name="Liberation Serif" fo:font-size="12pt" officeooo:rsid="003bc0e6" style:font-size-asian="12pt" style:font-name-complex="Liberation Serif" style:font-size-complex="12pt"/>
    </style:style>
    <style:style style:name="T128" style:family="text">
      <style:text-properties style:text-position="0% 100%" style:font-name="Liberation Serif" fo:font-size="12pt" officeooo:rsid="003b3ada" style:font-size-asian="12pt" style:font-name-complex="Liberation Serif" style:font-size-complex="12pt"/>
    </style:style>
    <style:style style:name="T129" style:family="text">
      <style:text-properties style:text-position="0% 100%" style:font-name="Liberation Serif" fo:font-size="12pt" officeooo:rsid="003a8fb9" style:font-size-asian="12pt" style:font-name-complex="Liberation Serif" style:font-size-complex="12pt"/>
    </style:style>
    <style:style style:name="T130" style:family="text">
      <style:text-properties style:text-position="0% 100%" style:font-name="Liberation Serif" fo:font-size="12pt" officeooo:rsid="00537547" style:font-size-asian="12pt" style:font-name-complex="Liberation Serif" style:font-size-complex="12pt"/>
    </style:style>
    <style:style style:name="T131" style:family="text">
      <style:text-properties style:text-position="0% 100%" style:font-name="Liberation Serif" fo:font-size="12pt" officeooo:rsid="00557158" style:font-size-asian="12pt" style:font-name-complex="Liberation Serif" style:font-size-complex="12pt"/>
    </style:style>
    <style:style style:name="T132" style:family="text">
      <style:text-properties style:text-position="0% 100%" style:font-name="Liberation Serif" fo:font-size="12pt" officeooo:rsid="0058d995" style:font-size-asian="12pt" style:font-name-complex="Liberation Serif" style:font-size-complex="12pt"/>
    </style:style>
    <style:style style:name="T133" style:family="text">
      <style:text-properties style:text-position="0% 100%" style:font-name="Liberation Serif" fo:font-size="12pt" officeooo:rsid="006c7aaf" style:font-size-asian="12pt" style:font-name-complex="Liberation Serif" style:font-size-complex="12pt"/>
    </style:style>
    <style:style style:name="T134" style:family="text">
      <style:text-properties style:text-position="0% 100%" style:font-name="Liberation Serif" fo:font-size="12pt" officeooo:rsid="006d1529" style:font-size-asian="12pt" style:font-name-complex="Liberation Serif" style:font-size-complex="12pt"/>
    </style:style>
    <style:style style:name="T135" style:family="text">
      <style:text-properties style:text-position="0% 100%" style:font-name="Liberation Serif" fo:font-size="12pt" officeooo:rsid="006f7a74" style:font-size-asian="12pt" style:font-name-complex="Liberation Serif" style:font-size-complex="12pt"/>
    </style:style>
    <style:style style:name="T136" style:family="text">
      <style:text-properties style:text-position="0% 100%" style:font-name="Liberation Serif" fo:font-size="12pt" officeooo:rsid="0089473d" style:font-size-asian="12pt" style:font-name-complex="Liberation Serif" style:font-size-complex="12pt"/>
    </style:style>
    <style:style style:name="T137" style:family="text">
      <style:text-properties style:text-position="0% 100%" style:font-name="Liberation Serif" fo:font-size="12pt" officeooo:rsid="008b7494" style:font-size-asian="12pt" style:font-name-complex="Liberation Serif" style:font-size-complex="12pt"/>
    </style:style>
    <style:style style:name="T138" style:family="text">
      <style:text-properties style:text-position="0% 100%" style:font-name="Liberation Serif" fo:font-size="12pt" officeooo:rsid="008c0dcd" style:font-size-asian="12pt" style:font-name-complex="Liberation Serif" style:font-size-complex="12pt"/>
    </style:style>
    <style:style style:name="T139" style:family="text">
      <style:text-properties style:text-position="0% 100%" style:font-name="Liberation Serif" fo:font-size="12pt" officeooo:rsid="008dbbf5" style:font-size-asian="12pt" style:font-name-complex="Liberation Serif" style:font-size-complex="12pt"/>
    </style:style>
    <style:style style:name="T140" style:family="text">
      <style:text-properties style:text-position="0% 100%" style:font-name="Liberation Serif" fo:font-size="12pt" officeooo:rsid="0097623e" style:font-size-asian="12pt" style:font-name-complex="Liberation Serif" style:font-size-complex="12pt"/>
    </style:style>
    <style:style style:name="T141" style:family="text">
      <style:text-properties style:text-position="0% 100%" style:font-name="Liberation Serif" fo:font-size="12pt" officeooo:rsid="0099c7d8" style:font-size-asian="12pt" style:font-name-complex="Liberation Serif" style:font-size-complex="12pt"/>
    </style:style>
    <style:style style:name="T142" style:family="text">
      <style:text-properties style:text-position="0% 100%" style:font-name="Liberation Serif" fo:font-size="12pt" fo:background-color="transparent" loext:char-shading-value="0" style:font-size-asian="12pt" style:font-name-complex="Liberation Serif" style:font-size-complex="12pt"/>
    </style:style>
    <style:style style:name="T143" style:family="text">
      <style:text-properties style:text-position="0% 100%" style:font-name="Liberation Serif" fo:font-size="12pt" officeooo:rsid="00537547" fo:background-color="transparent" loext:char-shading-value="0" style:font-size-asian="12pt" style:font-name-complex="Liberation Serif" style:font-size-complex="12pt"/>
    </style:style>
    <style:style style:name="T144" style:family="text">
      <style:text-properties style:text-position="0% 100%" style:font-name="Liberation Serif" fo:font-size="12pt" officeooo:rsid="0058d995" fo:background-color="transparent" loext:char-shading-value="0" style:font-size-asian="12pt" style:font-name-complex="Liberation Serif" style:font-size-complex="12pt"/>
    </style:style>
    <style:style style:name="T145" style:family="text">
      <style:text-properties style:text-position="0% 100%" style:font-name="Liberation Serif" fo:font-size="12pt" officeooo:rsid="008b7494" fo:background-color="transparent" loext:char-shading-value="0" style:font-size-asian="12pt" style:font-name-complex="Liberation Serif" style:font-size-complex="12pt"/>
    </style:style>
    <style:style style:name="T146" style:family="text">
      <style:text-properties style:text-position="0% 100%" style:font-name="Liberation Serif" fo:font-size="12pt" officeooo:rsid="008c0dcd" fo:background-color="transparent" loext:char-shading-value="0" style:font-size-asian="12pt" style:font-name-complex="Liberation Serif" style:font-size-complex="12pt"/>
    </style:style>
    <style:style style:name="T147" style:family="text">
      <style:text-properties style:text-position="0% 100%" style:font-name="Liberation Serif" fo:font-size="12pt" officeooo:rsid="009ba879" fo:background-color="transparent" loext:char-shading-value="0" style:font-size-asian="12pt" style:font-name-complex="Liberation Serif" style:font-size-complex="12pt"/>
    </style:style>
    <style:style style:name="T148" style:family="text">
      <style:text-properties style:font-name="Liberation Serif" fo:font-size="12pt" fo:language="en" fo:country="US" style:font-size-asian="12pt"/>
    </style:style>
    <style:style style:name="T149" style:family="text">
      <style:text-properties style:font-name="Liberation Serif" fo:font-size="12pt" fo:language="en" fo:country="US" style:font-size-asian="12pt" style:font-name-complex="Liberation Serif"/>
    </style:style>
    <style:style style:name="T150" style:family="text">
      <style:text-properties style:font-name="Liberation Serif" fo:font-size="12pt" fo:language="en" fo:country="US" officeooo:rsid="00482dc0" style:font-size-asian="12pt" style:font-name-complex="Liberation Serif"/>
    </style:style>
    <style:style style:name="T151" style:family="text">
      <style:text-properties style:font-name="Liberation Serif" fo:font-size="12pt" fo:language="en" fo:country="US" officeooo:rsid="00486e23" style:font-size-asian="12pt" style:font-name-complex="Liberation Serif"/>
    </style:style>
    <style:style style:name="T152" style:family="text">
      <style:text-properties style:font-name="Liberation Serif" fo:font-size="12pt" fo:language="en" fo:country="US" officeooo:rsid="00722995" style:font-size-asian="12pt" style:font-name-complex="Liberation Serif"/>
    </style:style>
    <style:style style:name="T153" style:family="text">
      <style:text-properties style:font-name="Liberation Serif" fo:font-size="12pt" fo:language="en" fo:country="US" officeooo:rsid="0073a947" style:font-size-asian="12pt" style:font-name-complex="Liberation Serif"/>
    </style:style>
    <style:style style:name="T154" style:family="text">
      <style:text-properties style:font-name="Liberation Serif" fo:font-size="12pt" fo:language="en" fo:country="US" officeooo:rsid="00747ce2" style:font-size-asian="12pt" style:font-name-complex="Liberation Serif"/>
    </style:style>
    <style:style style:name="T155" style:family="text">
      <style:text-properties style:font-name="Liberation Serif" fo:font-size="12pt" fo:language="en" fo:country="US" officeooo:rsid="007939e1" style:font-size-asian="12pt" style:font-name-complex="Liberation Serif"/>
    </style:style>
    <style:style style:name="T156" style:family="text">
      <style:text-properties style:font-name="Liberation Serif" fo:font-size="12pt" fo:language="en" fo:country="US" officeooo:rsid="0098c27c" style:font-size-asian="12pt" style:font-name-complex="Liberation Serif"/>
    </style:style>
    <style:style style:name="T157" style:family="text">
      <style:text-properties style:font-name="Liberation Serif" fo:font-size="12pt" fo:language="en" fo:country="US" fo:font-style="italic" style:font-size-asian="12pt" style:font-style-asian="italic"/>
    </style:style>
    <style:style style:name="T158" style:family="text">
      <style:text-properties style:font-name="Liberation Serif" fo:font-size="12pt" fo:language="en" fo:country="US" fo:font-style="italic" style:font-size-asian="12pt" style:font-style-asian="italic" style:font-name-complex="Liberation Serif"/>
    </style:style>
    <style:style style:name="T159" style:family="text">
      <style:text-properties style:font-name="Liberation Serif" fo:font-size="12pt" fo:language="en" fo:country="US" officeooo:rsid="009ba879" fo:background-color="transparent" loext:char-shading-value="0" style:font-size-asian="12pt" style:font-name-complex="Liberation Serif"/>
    </style:style>
    <style:style style:name="T160" style:family="text">
      <style:text-properties style:font-name="Liberation Serif" fo:font-size="12pt" style:font-size-asian="12pt" style:font-name-complex="Liberation Serif" style:font-size-complex="12pt"/>
    </style:style>
    <style:style style:name="T161" style:family="text">
      <style:text-properties style:font-name="Liberation Serif" fo:font-size="12pt" officeooo:rsid="0032c680" style:font-size-asian="12pt" style:font-name-complex="Liberation Serif" style:font-size-complex="12pt"/>
    </style:style>
    <style:style style:name="T162" style:family="text">
      <style:text-properties style:font-name="Liberation Serif" fo:font-size="12pt" officeooo:rsid="0026977e" style:font-size-asian="12pt" style:font-name-complex="Liberation Serif" style:font-size-complex="12pt"/>
    </style:style>
    <style:style style:name="T163" style:family="text">
      <style:text-properties style:font-name="Liberation Serif" fo:font-size="12pt" officeooo:rsid="00309316" style:font-size-asian="12pt" style:font-name-complex="Liberation Serif" style:font-size-complex="12pt"/>
    </style:style>
    <style:style style:name="T164" style:family="text">
      <style:text-properties style:font-name="Liberation Serif" fo:font-size="12pt" officeooo:rsid="0028ddc9" style:font-size-asian="12pt" style:font-name-complex="Liberation Serif" style:font-size-complex="12pt"/>
    </style:style>
    <style:style style:name="T165" style:family="text">
      <style:text-properties style:font-name="Liberation Serif" fo:font-size="12pt" officeooo:rsid="002a8409" style:font-size-asian="12pt" style:font-name-complex="Liberation Serif" style:font-size-complex="12pt"/>
    </style:style>
    <style:style style:name="T166" style:family="text">
      <style:text-properties style:font-name="Liberation Serif" fo:font-size="12pt" officeooo:rsid="0030be24" style:font-size-asian="12pt" style:font-name-complex="Liberation Serif" style:font-size-complex="12pt"/>
    </style:style>
    <style:style style:name="T167" style:family="text">
      <style:text-properties style:font-name="Liberation Serif" fo:font-size="12pt" officeooo:rsid="002a9a12" style:font-size-asian="12pt" style:font-name-complex="Liberation Serif" style:font-size-complex="12pt"/>
    </style:style>
    <style:style style:name="T168" style:family="text">
      <style:text-properties style:font-name="Liberation Serif" fo:font-size="12pt" officeooo:rsid="005f41ea" style:font-size-asian="12pt" style:font-name-complex="Liberation Serif" style:font-size-complex="12pt"/>
    </style:style>
    <style:style style:name="T169" style:family="text">
      <style:text-properties style:font-name="Liberation Serif" fo:font-size="12pt" officeooo:rsid="00606c7b" style:font-size-asian="12pt" style:font-name-complex="Liberation Serif" style:font-size-complex="12pt"/>
    </style:style>
    <style:style style:name="T170" style:family="text">
      <style:text-properties style:font-name="Liberation Serif" fo:font-size="12pt" officeooo:rsid="006096a6" style:font-size-asian="12pt" style:font-name-complex="Liberation Serif" style:font-size-complex="12pt"/>
    </style:style>
    <style:style style:name="T171" style:family="text">
      <style:text-properties style:font-name="Liberation Serif" fo:font-size="12pt" fo:font-style="italic" officeooo:rsid="0030be24" style:font-size-asian="12pt" style:font-style-asian="italic" style:font-name-complex="Liberation Serif" style:font-size-complex="12pt" style:font-style-complex="italic"/>
    </style:style>
    <style:style style:name="T172" style:family="text">
      <style:text-properties officeooo:rsid="00537547"/>
    </style:style>
    <style:style style:name="T173" style:family="text">
      <style:text-properties style:font-name="Liberation Serif1" fo:font-size="12pt" officeooo:rsid="00606c7b" style:font-size-asian="12pt" style:font-name-complex="Liberation Serif" style:font-size-complex="12pt"/>
    </style:style>
    <style:style style:name="T174" style:family="text">
      <style:text-properties officeooo:rsid="006c7aaf"/>
    </style:style>
    <style:style style:name="T175" style:family="text">
      <style:text-properties officeooo:rsid="0087a984"/>
    </style:style>
    <style:style style:name="T176" style:family="text">
      <style:text-properties officeooo:rsid="008e73f8"/>
    </style:style>
    <style:style style:name="T177" style:family="text">
      <style:text-properties fo:background-color="transparent" loext:char-shading-value="0"/>
    </style:style>
    <style:style style:name="T178" style:family="text">
      <style:text-properties officeooo:rsid="009ba879" fo:background-color="transparent" loext:char-shading-value="0"/>
    </style:style>
    <style:style style:name="T179" style:family="text">
      <style:text-properties officeooo:rsid="009f43b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Default_20_Paragraph_20_Font"><text:span text:style-name="T80">Paul’s First Epistle to the Thessalonians, Part 1: <text:s/></text:span></text:span><text:span text:style-name="Default_20_Paragraph_20_Font"><text:span text:style-name="T49">Mercy may be by grace, but election is by race.</text:span></text:span></text:p>
      <text:p text:style-name="P3"><text:span text:style-name="Default_20_Paragraph_20_Font"><text:span text:style-name="T82">In the Christogenea New Testament, </text:span></text:span><text:span text:style-name="Default_20_Paragraph_20_Font"><text:span text:style-name="T119">Thessalonians</text:span></text:span><text:span text:style-name="Default_20_Paragraph_20_Font"><text:span text:style-name="T82"> is spelled </text:span></text:span><text:span text:style-name="Default_20_Paragraph_20_Font"><text:span text:style-name="T119">Thessalonikeans</text:span></text:span><text:span text:style-name="Default_20_Paragraph_20_Font"><text:span text:style-name="T82">, as that is a transliteration of the way that it was spelled by the Greeks, and in our translations we endeavored to maintain the Greek forms of at least most </text:span></text:span><text:span text:style-name="Default_20_Paragraph_20_Font"><text:span text:style-name="T83">of the </text:span></text:span><text:span text:style-name="Default_20_Paragraph_20_Font"><text:span text:style-name="T82">names. </text:span></text:span><text:span text:style-name="Default_20_Paragraph_20_Font"><text:span text:style-name="T84">B</text:span></text:span><text:span text:style-name="Default_20_Paragraph_20_Font"><text:span text:style-name="T82">ut b</text:span></text:span><text:span text:style-name="Default_20_Paragraph_20_Font"><text:span text:style-name="T84">efore speaking about Thessalonika, we will speak briefly about Thessaly, from whence the </text:span></text:span><text:span text:style-name="Default_20_Paragraph_20_Font"><text:span text:style-name="T82">name of the </text:span></text:span><text:span text:style-name="Default_20_Paragraph_20_Font"><text:span text:style-name="T84">city </text:span></text:span><text:span text:style-name="Default_20_Paragraph_20_Font"><text:span text:style-name="T82">had originated</text:span></text:span><text:span text:style-name="Default_20_Paragraph_20_Font"><text:span text:style-name="T84">. </text:span></text:span><text:span text:style-name="Default_20_Paragraph_20_Font"><text:span text:style-name="T83">However</text:span></text:span><text:span text:style-name="Default_20_Paragraph_20_Font"><text:span text:style-name="T82"> Thessalonika was not properly in Thessaly, </text:span></text:span><text:span text:style-name="Default_20_Paragraph_20_Font"><text:span text:style-name="T83">at least so far as the borders of the Hellenistic and Roman periods were defined</text:span></text:span><text:span text:style-name="Default_20_Paragraph_20_Font"><text:span text:style-name="T82">. </text:span></text:span><text:span text:style-name="Default_20_Paragraph_20_Font"><text:span text:style-name="T85">We spoke of these places in our Acts chapter 17 presentation two-and-a-half years ago, and noticed an error which we must correct. </text:span></text:span></text:p>
      <text:p text:style-name="P3"><text:span text:style-name="Default_20_Paragraph_20_Font"><text:span text:style-name="T86">Thessaly </text:span></text:span><text:span text:style-name="Default_20_Paragraph_20_Font"><text:span text:style-name="T84">was</text:span></text:span><text:span text:style-name="Default_20_Paragraph_20_Font"><text:span text:style-name="T86"> the part of </text:span></text:span><text:span text:style-name="Default_20_Paragraph_20_Font"><text:span text:style-name="T87">central </text:span></text:span><text:span text:style-name="Default_20_Paragraph_20_Font"><text:span text:style-name="T86">mainland Greece </text:span></text:span><text:span text:style-name="Default_20_Paragraph_20_Font"><text:span text:style-name="T88">north of ancient </text:span></text:span><text:span text:style-name="Default_20_Paragraph_20_Font"><text:span text:style-name="T84">Attica, </text:span></text:span><text:span text:style-name="Default_20_Paragraph_20_Font"><text:span text:style-name="T87">Boeotia and Euboea</text:span></text:span><text:span text:style-name="Default_20_Paragraph_20_Font"><text:span text:style-name="T84">, </text:span></text:span><text:span text:style-name="Default_20_Paragraph_20_Font"><text:span text:style-name="T103">with</text:span></text:span><text:span text:style-name="Default_20_Paragraph_20_Font"><text:span text:style-name="T87"> Epirus </text:span></text:span><text:span text:style-name="Default_20_Paragraph_20_Font"><text:span text:style-name="T103">to the west</text:span></text:span><text:span text:style-name="Default_20_Paragraph_20_Font"><text:span text:style-name="T87"> </text:span></text:span><text:span text:style-name="Default_20_Paragraph_20_Font"><text:span text:style-name="T88">and Makedon</text:span></text:span><text:span text:style-name="Default_20_Paragraph_20_Font"><text:span text:style-name="T84">ia </text:span></text:span><text:span text:style-name="Default_20_Paragraph_20_Font"><text:span text:style-name="T103">to the north</text:span></text:span><text:span text:style-name="Default_20_Paragraph_20_Font"><text:span text:style-name="T84">.</text:span></text:span><text:span text:style-name="Default_20_Paragraph_20_Font"><text:span text:style-name="T88"> </text:span></text:span><text:span text:style-name="Default_20_Paragraph_20_Font"><text:span text:style-name="T103">T</text:span></text:span><text:span text:style-name="Default_20_Paragraph_20_Font"><text:span text:style-name="T87">he Aegean Sea </text:span></text:span><text:span text:style-name="Default_20_Paragraph_20_Font"><text:span text:style-name="T103">was on the east. It must be noted, that i</text:span></text:span><text:span text:style-name="Default_20_Paragraph_20_Font"><text:span text:style-name="T85">n ancient times </text:span></text:span><text:span text:style-name="Default_20_Paragraph_20_Font"><text:span text:style-name="T103">the </text:span></text:span><text:span text:style-name="Default_20_Paragraph_20_Font"><text:span text:style-name="T85">Greek provinces never really had definite borders. They more or less described the </text:span></text:span><text:span text:style-name="Default_20_Paragraph_20_Font"><text:span text:style-name="T89">somewhat </text:span></text:span><text:span text:style-name="Default_20_Paragraph_20_Font"><text:span text:style-name="T85">fluid areas of habitat of </text:span></text:span><text:span text:style-name="Default_20_Paragraph_20_Font"><text:span text:style-name="T89">the </text:span></text:span><text:span text:style-name="Default_20_Paragraph_20_Font"><text:span text:style-name="T85">Greek tribes, which occupied greater or lesser territory as their populations </text:span></text:span><text:span text:style-name="Default_20_Paragraph_20_Font"><text:span text:style-name="T89">or military strength either </text:span></text:span><text:span text:style-name="Default_20_Paragraph_20_Font"><text:span text:style-name="T85">increased or diminished over time. </text:span></text:span><text:span text:style-name="Default_20_Paragraph_20_Font"><text:span text:style-name="T102">As Makedonia increased in political power, the perceived territory of adjoining regions such as Thessaly and Thrace was diminished. </text:span></text:span></text:p>
      <text:p text:style-name="P2"><text:span text:style-name="Default_20_Paragraph_20_Font"><text:span text:style-name="T86">Strabo, in the ninth book of his </text:span></text:span><text:span text:style-name="Default_20_Paragraph_20_Font"><text:span text:style-name="Emphasis"><text:span text:style-name="T86">Geography</text:span></text:span></text:span><text:span text:style-name="Default_20_Paragraph_20_Font"><text:span text:style-name="T86"> tells us that Thessaly was in early times populated by the same Phoenicians who built the Greek city of Thebes (9.2.3). There was even a river in the area named Phoenix. However the Pelasgians were </text:span></text:span><text:span text:style-name="Default_20_Paragraph_20_Font"><text:span text:style-name="T103">imagined</text:span></text:span><text:span text:style-name="Default_20_Paragraph_20_Font"><text:span text:style-name="T86"> to have inhabited the area originally, even before the mythical flood of Deucalion, after which they were said to have been driven out. Strabo says later in that same book “Now the largest and most ancient composite part of the Greeks is that of the Thessalians, who have been described partly by Homer and partly by others.” </text:span></text:span><text:span text:style-name="Default_20_Paragraph_20_Font"><text:span text:style-name="T104">Makedonia did not exist as a political entity in the period of which Homer had written. </text:span></text:span><text:span text:style-name="Default_20_Paragraph_20_Font"><text:span text:style-name="T90">There are ancient connections between </text:span></text:span><text:span text:style-name="Default_20_Paragraph_20_Font"><text:span text:style-name="T87">the inhabitants of </text:span></text:span><text:span text:style-name="Default_20_Paragraph_20_Font"><text:span text:style-name="T90">Thessaly </text:span></text:span><text:span text:style-name="Default_20_Paragraph_20_Font"><text:span text:style-name="T87">and</text:span></text:span><text:span text:style-name="Default_20_Paragraph_20_Font"><text:span text:style-name="T90"> Aeolia, a region on the coast of Anatolia near the Troad </text:span></text:span><text:span text:style-name="Default_20_Paragraph_20_Font"><text:span text:style-name="T87">which</text:span></text:span><text:span text:style-name="Default_20_Paragraph_20_Font"><text:span text:style-name="T90"> </text:span></text:span><text:span text:style-name="Default_20_Paragraph_20_Font"><text:span text:style-name="T87">included </text:span></text:span><text:span text:style-name="Default_20_Paragraph_20_Font"><text:span text:style-name="T90">a group of islands in the adjoining sea. Certain peoples of Thessaly, namely the Magnesians and the </text:span></text:span><text:span text:style-name="Default_20_Paragraph_20_Font"><text:span text:style-name="T88">Aenianians, are said to have been Aeolian in origin.</text:span></text:span></text:p>
      <text:p text:style-name="P11"><text:span text:style-name="Default_20_Paragraph_20_Font"><text:span text:style-name="T93">[We discussed the background of the Macedonians here two-and-a-half years ago, presenting </text:span></text:span><text:a xlink:type="simple" xlink:href="http://christogenea.org/podcasts/book-acts-chapter-16-part-1-christogenea-internet-radio-10-11-2013" office:target-frame-name="_blank" xlink:show="new" text:style-name="Internet_20_link" text:visited-style-name="Visited_20_Internet_20_Link"><text:span text:style-name="Default_20_Paragraph_20_Font"><text:span text:style-name="T93">Acts chapter 16</text:span></text:span></text:a><text:span text:style-name="Default_20_Paragraph_20_Font"><text:span text:style-name="T93">, and again in our </text:span></text:span><text:span text:style-name="Default_20_Paragraph_20_Font"><text:span text:style-name="T102">much more recent </text:span></text:span><text:span text:style-name="Default_20_Paragraph_20_Font"><text:span text:style-name="T93">opening presentation of the </text:span></text:span><text:a xlink:type="simple" xlink:href="http://christogenea.org/podcasts/pauls-epistle-philippians-part-1-contending-faith" office:target-frame-name="_blank" xlink:show="new" text:style-name="Internet_20_link" text:visited-style-name="Visited_20_Internet_20_Link"><text:span text:style-name="Default_20_Paragraph_20_Font"><text:span text:style-name="T93">epistle to the Philippians</text:span></text:span></text:a><text:span text:style-name="Default_20_Paragraph_20_Font"><text:span text:style-name="T93">. </text:span></text:span><text:span text:style-name="Default_20_Paragraph_20_Font"><text:span text:style-name="T106">For now</text:span></text:span><text:span text:style-name="Default_20_Paragraph_20_Font"><text:span text:style-name="T105"> it should suffice to say that the people of Makedonia shared a</text:span></text:span><text:span text:style-name="Default_20_Paragraph_20_Font"><text:span text:style-name="T106">n origin</text:span></text:span><text:span text:style-name="Default_20_Paragraph_20_Font"><text:span text:style-name="T105"> </text:span></text:span><text:span text:style-name="Default_20_Paragraph_20_Font"><text:span text:style-name="T116">quite </text:span></text:span><text:span text:style-name="Default_20_Paragraph_20_Font"><text:span text:style-name="T106">in </text:span></text:span><text:span text:style-name="Default_20_Paragraph_20_Font"><text:span text:style-name="T105">common </text:span></text:span><text:span text:style-name="Default_20_Paragraph_20_Font"><text:span text:style-name="T106">with</text:span></text:span><text:span text:style-name="Default_20_Paragraph_20_Font"><text:span text:style-name="T105"> those of Thessaly.</text:span></text:span><text:span text:style-name="Default_20_Paragraph_20_Font"><text:span text:style-name="T93">]</text:span></text:span></text:p>
      <text:p text:style-name="P2"><text:span text:style-name="Default_20_Paragraph_20_Font"><text:span text:style-name="T86">Thessaly became part of the Macedonian Kingdom from the </text:span></text:span><text:span text:style-name="Default_20_Paragraph_20_Font"><text:span text:style-name="T83">middle of the </text:span></text:span><text:span text:style-name="Default_20_Paragraph_20_Font"><text:span text:style-name="T91">4</text:span></text:span><text:span text:style-name="Default_20_Paragraph_20_Font"><text:span text:style-name="T86">th century BC, and was later part of the Roman province of Macedonia. </text:span></text:span><text:span text:style-name="Default_20_Paragraph_20_Font"><text:span text:style-name="T88">During the Hellenistic period a </text:span></text:span><text:span text:style-name="Default_20_Paragraph_20_Font"><text:span text:style-name="T85">very </text:span></text:span><text:span text:style-name="Default_20_Paragraph_20_Font"><text:span text:style-name="T88">much enlarged Macedonia was split into four administrative districts. Amphipolis, a notable city, was listed by Diodorus Siculus as the chief city of Thessaly, one of the four cantons of Makedonia, and Thessalonika was the chief city of another of those cantons, </text:span></text:span><text:span text:style-name="Default_20_Paragraph_20_Font"><text:span text:style-name="T92">which was </text:span></text:span><text:span text:style-name="Default_20_Paragraph_20_Font"><text:span text:style-name="T85">central Makedonia</text:span></text:span><text:span text:style-name="Default_20_Paragraph_20_Font"><text:span text:style-name="T88"> [as Thessalonika was not in Thessaly], the remaining two were Pella in the east and Pelagonia in the west (</text:span></text:span><text:span text:style-name="Default_20_Paragraph_20_Font"><text:span text:style-name="Emphasis"><text:span text:style-name="T88">Library of History</text:span></text:span></text:span><text:span text:style-name="Default_20_Paragraph_20_Font"><text:span text:style-name="T88">, 31.8.8). </text:span></text:span><text:span text:style-name="Default_20_Paragraph_20_Font"><text:span text:style-name="T83">After its founding </text:span></text:span><text:span text:style-name="Default_20_Paragraph_20_Font"><text:span text:style-name="T107">by Cassander</text:span></text:span><text:span text:style-name="Default_20_Paragraph_20_Font"><text:span text:style-name="T83">, Thessalonica had shared a status as a capital city of Makedonia with Pella, but in the Roman period it became the provincial capital, and was the second largest and second most important city of Byzantine Greece after Byzantium itself, </text:span></text:span><text:span text:style-name="Default_20_Paragraph_20_Font"><text:span text:style-name="T107">the </text:span></text:span><text:span text:style-name="Default_20_Paragraph_20_Font"><text:span text:style-name="T83">later Constantinople. </text:span></text:span></text:p>
      <text:p text:style-name="P10"><text:span text:style-name="T160">Thessalonika, the city, was </text:span><text:span text:style-name="T168">built on the site of a smaller city </text:span><text:span text:style-name="T160">called Therm</text:span><text:span text:style-name="T173">ē, </text:span><text:span text:style-name="T160">or </text:span><text:span text:style-name="T170">also </text:span><text:span text:style-name="T160">Therma, in ancient times, both Herodotus and Thucydides had </text:span><text:span text:style-name="T169">mentioned</text:span><text:span text:style-name="T160"> it (</text:span><text:span text:style-name="Emphasis"><text:span text:style-name="T160">Histories</text:span></text:span><text:span text:style-name="T160"> 7:121, 179, </text:span><text:span text:style-name="Emphasis"><text:span text:style-name="T160">The Peloponnesian War</text:span></text:span><text:span text:style-name="T160">, 1:61, 2:29), </text:span><text:span text:style-name="T161">and as Strabo and others </text:span><text:span text:style-name="T169">later </text:span><text:span text:style-name="T161">describe</text:span><text:span text:style-name="T169">d</text:span><text:span text:style-name="T161"> it</text:span><text:span text:style-name="T160">. </text:span><text:span text:style-name="T169">At one point in his account of the Peloponnesian War, Thucydides remarked </text:span><text:span text:style-name="T170">that an Athenian army coming “into Macedonia” found an earlier army which had already taken control of Therma. At another, </text:span><text:soft-page-break/><text:span text:style-name="T170">Thucydides said </text:span><text:span text:style-name="T169">that the Athenians, making allies of the kings of the Macedonians and Thracians, procured from the Macedonians the “restitution of Therma”, so Therma was </text:span><text:span text:style-name="T170">apparently </text:span><text:span text:style-name="T169">an Athenian possession prior to its possession by the Macedonians. </text:span><text:span text:style-name="T170">With this perhaps we can also see the fluid concept of borders in antiquity. </text:span><text:span text:style-name="T162">Herodotus remarked that Xerxes, camping at Therma </text:span><text:span text:style-name="T169">with his massive army </text:span><text:span text:style-name="T163">on the route to</text:span><text:span text:style-name="T162"> his invasion of Greece, could see the mountains of Thessaly from there. </text:span><text:span text:style-name="T169">The navy of Xerxes </text:span><text:span text:style-name="T170">also </text:span><text:span text:style-name="T169">used Therma as a port, before the Battle of Salamis where it was destroyed by the Greeks. </text:span><text:span text:style-name="T170">So we see that the city had the facilities necessary to support the growth which it later experienced as Thessalonika.</text:span></text:p>
      <text:p text:style-name="P10"><text:span text:style-name="T164">But Therma itself was in the ancient territory called Mygdonia. </text:span><text:span text:style-name="T162">The original inhabitants </text:span><text:span text:style-name="T163">we</text:span><text:span text:style-name="T162">re </text:span><text:span text:style-name="T163">also </text:span><text:span text:style-name="T165">imagined to have been Pelasgians, but some contend that they were Phrygians or Thracians. </text:span><text:span text:style-name="T166">Strabo informs us that they were Thracians (</text:span><text:span text:style-name="T171">Geography</text:span><text:span text:style-name="T166">, 7.3.2), and that the people called Mygdones in his </text:span><text:span text:style-name="T170">own </text:span><text:span text:style-name="T166">time still dwelt around Lake Bolbe, a large lake to the east of Therma.</text:span><text:span text:style-name="T165"> </text:span><text:span text:style-name="T167">In any event, Therma </text:span><text:span text:style-name="T166">itself</text:span><text:span text:style-name="T167"> was a Greek colony in </text:span><text:span text:style-name="T164">Mygdonia, </text:span><text:span text:style-name="T167">as the archaeology also reveals, however the origin of th</text:span><text:span text:style-name="T161">os</text:span><text:span text:style-name="T167">e Greek colonists is unclear. </text:span></text:p>
      <text:p text:style-name="P21"><text:span text:style-name="T2">Apparently, Therma and the rest of </text:span><text:span text:style-name="T3">what was formerly </text:span><text:span text:style-name="T2">Mygdonia came into the possession of the Makedonians </text:span><text:span text:style-name="T4">in</text:span><text:span text:style-name="T2"> the 5th century BC, </text:span><text:span text:style-name="T8">the possession endured after the Peloponnesian Wars, </text:span><text:span text:style-name="T2">and the city was rebuilt </text:span><text:span text:style-name="T1">by Cassander of Macedon </text:span><text:span text:style-name="T4">around</text:span><text:span text:style-name="T1"> 315 BC </text:span><text:span text:style-name="T2">and renamed as Thessalonika</text:span><text:span text:style-name="T1"> </text:span><text:span text:style-name="T8">in honor of</text:span><text:span text:style-name="T1"> his wife. </text:span><text:span text:style-name="T2">Thessalonika </text:span><text:span text:style-name="T8">was t</text:span><text:span text:style-name="T2">he daughter of Philip II of Makedon and </text:span><text:span text:style-name="T8">the </text:span><text:span text:style-name="T2">half-sister of Alexander the Great. </text:span><text:span text:style-name="T8">Her</text:span><text:span text:style-name="T2"> name </text:span><text:span text:style-name="T1">means “Thessalian victory”, </text:span><text:span text:style-name="T8">and she </text:span><text:span text:style-name="T2">was </text:span><text:span text:style-name="T4">said to have been </text:span><text:span text:style-name="T2">born on the day of the </text:span><text:span text:style-name="T14">Battle of Crocus Field, whe</text:span><text:span text:style-name="T15">re about 353 BC</text:span><text:span text:style-name="T14"> the Makedonians had defeated the Phocians and were assured the possession of Thessaly. </text:span><text:span text:style-name="T15">So</text:span><text:span text:style-name="T14"> </text:span><text:span text:style-name="T1">Thessalonika was named to commemorate the </text:span><text:span text:style-name="T4">final </text:span><text:span text:style-name="T1">Makedonian </text:span><text:span text:style-name="T4">conquest of</text:span><text:span text:style-name="T1"> Thessaly, </text:span><text:span text:style-name="T2">and the city founded </text:span><text:span text:style-name="T9">on the site of Therma in nearby Mygdonia </text:span><text:span text:style-name="T2">by Cassander was later named after her</text:span><text:span text:style-name="T1">. </text:span></text:p>
      <text:p text:style-name="P18"><text:span text:style-name="T10">Much later, a</text:span><text:span text:style-name="T1">fter the Battle of Philippi in the wars of the Second Triumvirate against Julius Caesar's assassins had ended with the victory of Octavian and Antony, about 42 BC Thessalonika was made a free city. The designation meant that it was a self-governed city within the empire, </text:span><text:span text:style-name="T13">as Athens was also a free city</text:span><text:span text:style-name="T1">, and it elected its own rulers and magistrates rather than have them appointed by Rome. The Christian assembly which Paul founded there, </text:span><text:span text:style-name="T4">as it is described in Acts chapter 17,</text:span><text:span text:style-name="T1"> was later the recipient to at least two of Paul's epistles, now known as First and Second Thessalonians in our Bibles. It is evident that those epistles were written within a short time of each other, and that the first seems to have been written from Corinth, for which we may compare </text:span><text:span text:style-name="T4">the text of </text:span><text:span text:style-name="T1">1 Thessalonians 3:6 with Acts 18:5. </text:span></text:p>
      <text:p text:style-name="P19"><text:span text:style-name="T4">In Acts chapter 17, Paul preached the Gospel in Thessalonika, </text:span><text:span text:style-name="T6">where he</text:span><text:span text:style-name="T4"> was persecuted by the disbelieving Judaeans, who sought to abduct him. </text:span><text:span text:style-name="T6">From that account, we read in part that “1 … </text:span><text:span text:style-name="T21">they came to Thessalonica, where was a synagogue of the [Judaeans]:</text:span><text:span text:style-name="T20"> 2 And Paul, as his manner was, went in unto them, and three sabbath days reasoned with them out of the scriptures, 3 Opening and alleging, that Christ must needs have suffered, and risen again from the dead; and that this Jesus, whom I preach unto you, is Christ. 4 And some of them believed, and consorted with Paul and Silas; and of the devout Greeks a great multitude, and of the chief women not a few. 5 But the </text:span><text:span text:style-name="T22">[Judaeans]</text:span><text:span text:style-name="T20"> which believed not, moved with envy, took unto them certain lewd fellows of the baser sort, and gathered a company, and set all the city on an uproar...</text:span><text:span text:style-name="T6">”</text:span></text:p>
      <text:p text:style-name="P22"><text:span text:style-name="T4">So </text:span><text:span text:style-name="T6">Paul</text:span><text:span text:style-name="T4"> and Silas went to Beroia (</text:span><text:span text:style-name="T6">or </text:span><text:span text:style-name="T4">Berea, </text:span><text:span text:style-name="T6">a city </text:span><text:span text:style-name="T5">very much near to Thessaly</text:span><text:span text:style-name="T4">), and were preaching the Gospel there. Then, as we read in Acts 17: “</text:span><text:span text:style-name="T20">13 But when the </text:span><text:span text:style-name="T24">[Judaeans]</text:span><text:span text:style-name="T20"> of Thessalonica had knowledge that the word of God was preached of Paul at Berea, they came thither also, and stirred up the people. <text:s/>14 And then immediately the brethren sent away Paul to go as it were to the sea: but Silas and Timotheus abode there still.</text:span><text:span text:style-name="T4">” So Paul was sent away by </text:span><text:soft-page-break/><text:span text:style-name="T4">Timothy and Silas, who remained in Makedonia, and as we shall </text:span><text:span text:style-name="T11">soon </text:span><text:span text:style-name="T4">see, it is evident that Timothy and Silas again contacted those in Thessalonika who </text:span><text:span text:style-name="T11">ha</text:span><text:span text:style-name="T4">d </text:span><text:span text:style-name="T6">accept</text:span><text:span text:style-name="T11">ed</text:span><text:span text:style-name="T4"> the Gospel. Paul went on to Athens and </text:span><text:span text:style-name="T11">then </text:span><text:span text:style-name="T4">Corinth without Timothy and Silas. In Acts 18:5, Paul was in Corinth for the first time, and shortly after his arrival t</text:span><text:span text:style-name="T11">he record</text:span><text:span text:style-name="T4"> says: “</text:span><text:span text:style-name="T20">And when Silas and Timotheus were come from Macedonia, Paul was pressed in the spirit, and testified to the </text:span><text:span text:style-name="T22">[Judaeans]</text:span><text:span text:style-name="T20"> </text:span><text:span text:style-name="T26">that </text:span><text:span text:style-name="T20">Jesus </text:span><text:span text:style-name="T26">was </text:span><text:span text:style-name="T20">Christ.</text:span><text:span text:style-name="T4">” </text:span><text:span text:style-name="T6">Later, where it is apparent that Paul must be writing his epistle from Corinth, Paul is reflecting on the arrival</text:span><text:span text:style-name="T4"> </text:span><text:span text:style-name="T11">of Timothy and Silas from Macedonia, </text:span><text:span text:style-name="T6">where </text:span><text:span text:style-name="T4">we read in 1 Thessalonians 3:6: “</text:span><text:span text:style-name="T20">But now when Timotheus came from you unto us, and brought us good tidings of your faith and charity, and that ye have good remembrance of us always, desiring greatly to see us, as we also </text:span><text:span text:style-name="T26">to see </text:span><text:span text:style-name="T20">you: <text:s/>7 Therefore, brethren, we were comforted over you in all our affliction and distress by your faith</text:span><text:span text:style-name="T4">”. </text:span></text:p>
      <text:p text:style-name="P18"><text:span text:style-name="T7">So Paul wrote 1 Thessalonians while he was in Corinth, </text:span><text:span text:style-name="T12">and since </text:span><text:span text:style-name="T7">a</text:span><text:span text:style-name="T4">ll of Paul’s other epistles can be dated with </text:span><text:span text:style-name="T12">relative </text:span><text:span text:style-name="T4">certainty, </text:span><text:span text:style-name="T12">it is evident that</text:span><text:span text:style-name="T4"> they all follow these </text:span><text:span text:style-name="T12">two </text:span><text:span text:style-name="T4">epistles to the Thessalonians. T</text:span><text:span text:style-name="T1">herefore 1 Thessalonians </text:span><text:span text:style-name="T4">is</text:span><text:span text:style-name="T1"> the earliest of Paul's surviving epistles, and 2 Thessalonians </text:span><text:span text:style-name="T4">is</text:span><text:span text:style-name="T1"> </text:span><text:span text:style-name="T4">th</text:span><text:span text:style-name="T1">e second earliest. </text:span><text:span text:style-name="T7">Knowing that towards the end of Paul’s year-and-a-half ministry in Corinth, </text:span><text:span text:style-name="T16">Gallio was proconsul of Achaia (</text:span><text:span text:style-name="T19">in </text:span><text:span text:style-name="T16">51-52 AD), with </text:span><text:span text:style-name="T17">confidence</text:span><text:span text:style-name="T16"> we can date the writing of this epistle to 50 or 51 AD. W</text:span><text:span text:style-name="T18">ith that, we shall begin our presentation of Paul’s first epistle to the Thessalonians: </text:span></text:p>
      <text:p text:style-name="P4"><text:span text:style-name="Default_20_Paragraph_20_Font"><text:span text:style-name="T79">1 </text:span></text:span><text:span text:style-name="Default_20_Paragraph_20_Font"><text:span text:style-name="T77">1 Paul and Silovanos and Timotheos, to the assembly of the Thessalonikeans among the number of Yahweh </text:span></text:span><text:span text:style-name="Default_20_Paragraph_20_Font"><text:span text:style-name="T94">[</text:span></text:span><text:span text:style-name="Default_20_Paragraph_20_Font"><text:span text:style-name="T108">or </text:span></text:span><text:span text:style-name="Default_20_Paragraph_20_Font"><text:span text:style-name="T94">literally “in God”]</text:span></text:span><text:span text:style-name="Default_20_Paragraph_20_Font"><text:span text:style-name="T77"> the </text:span></text:span><text:span text:style-name="Default_20_Paragraph_20_Font"><text:span text:style-name="T94">[A has “our”]</text:span></text:span><text:span text:style-name="Default_20_Paragraph_20_Font"><text:span text:style-name="T77"> Father and Prince Yahshua Christ. Favor to you and peace from Yahweh our Father and Prince Yahshua Christ. </text:span></text:span></text:p>
      <text:p text:style-name="Normal"><text:span text:style-name="Default_20_Paragraph_20_Font"><text:span text:style-name="T123">The Codex Vaticanus (B)</text:span></text:span><text:span text:style-name="Default_20_Paragraph_20_Font"><text:span text:style-name="T122"> ends this verse at “peace”, wanting the remainder. </text:span></text:span><text:span text:style-name="Default_20_Paragraph_20_Font"><text:span text:style-name="T124">The text of the Nestle-Aland </text:span></text:span><text:span text:style-name="Default_20_Paragraph_20_Font"><text:span text:style-name="T121">Novum Testamentum Graece</text:span></text:span><text:span text:style-name="Default_20_Paragraph_20_Font"><text:span text:style-name="T124"> follows that codex in both its 27th and 28th editions. </text:span></text:span><text:span text:style-name="Default_20_Paragraph_20_Font"><text:span text:style-name="T133">Our</text:span></text:span><text:span text:style-name="Default_20_Paragraph_20_Font"><text:span text:style-name="T122"> text follows </text:span></text:span><text:span text:style-name="Default_20_Paragraph_20_Font"><text:span text:style-name="T124">the Codices Sinaiticus</text:span></text:span><text:span text:style-name="Default_20_Paragraph_20_Font"><text:span text:style-name="T122"> </text:span></text:span><text:span text:style-name="Default_20_Paragraph_20_Font"><text:span text:style-name="T124">(</text:span></text:span><text:span text:style-name="Default_20_Paragraph_20_Font"><text:span text:style-name="T122">א</text:span></text:span><text:span text:style-name="Default_20_Paragraph_20_Font"><text:span text:style-name="T124">)</text:span></text:span><text:span text:style-name="Default_20_Paragraph_20_Font"><text:span text:style-name="T122">, A</text:span></text:span><text:span text:style-name="Default_20_Paragraph_20_Font"><text:span text:style-name="T124">lexandrinus (A)</text:span></text:span><text:span text:style-name="Default_20_Paragraph_20_Font"><text:span text:style-name="T122">, </text:span></text:span><text:span text:style-name="Default_20_Paragraph_20_Font"><text:span text:style-name="T124">Claromontanus (D) which wants the word “our”</text:span></text:span><text:span text:style-name="Default_20_Paragraph_20_Font"><text:span text:style-name="T122">, </text:span></text:span><text:span text:style-name="Default_20_Paragraph_20_Font"><text:span text:style-name="T124">Freerianus (I)</text:span></text:span><text:span text:style-name="Default_20_Paragraph_20_Font"><text:span text:style-name="T122">, and </text:span></text:span><text:span text:style-name="Default_20_Paragraph_20_Font"><text:span text:style-name="T124">the Majority Text.</text:span></text:span><text:span text:style-name="Default_20_Paragraph_20_Font"><text:span text:style-name="T122"> Compare </text:span></text:span><text:span text:style-name="Default_20_Paragraph_20_Font"><text:span text:style-name="T124">2</text:span></text:span><text:span text:style-name="Default_20_Paragraph_20_Font"><text:span text:style-name="T122"> Thess</text:span></text:span><text:span text:style-name="Default_20_Paragraph_20_Font"><text:span text:style-name="T124">alonians</text:span></text:span><text:span text:style-name="Default_20_Paragraph_20_Font"><text:span text:style-name="T122"> 1:2, </text:span></text:span><text:span text:style-name="Default_20_Paragraph_20_Font"><text:span text:style-name="T125">where the wording is the same but the Codices Vaticanus (B) and Claromontanus (D) want the word for “our”</text:span></text:span><text:span text:style-name="Default_20_Paragraph_20_Font"><text:span text:style-name="T122">.</text:span></text:span></text:p>
      <text:p text:style-name="Normal">Silas is Paul’s constant companion in the events recorded by Luke in Acts chapters 15 through 18, From the time when Paul parts company with Barnabas until the time when he arrives in Corinth. But Silas is not mentioned anywhere by that name in Paul’s epistles. <text:span text:style-name="T174">I</text:span>n the <text:a xlink:type="simple" xlink:href="http://christogenea.org/podcasts/epistles-paul-2-corinthians-part-1-affliction-anointed" office:target-frame-name="_blank" xlink:show="new" text:style-name="Internet_20_link" text:visited-style-name="Visited_20_Internet_20_Link">introductory segment</text:a> of our presentation of Paul’s <text:a xlink:type="simple" xlink:href="http://christogenea.org/podcasts/epistles-paul-2-corinthians-part-1-affliction-anointed" office:target-frame-name="_blank" xlink:show="new" text:style-name="Internet_20_link" text:visited-style-name="Visited_20_Internet_20_Link">second epistle to the Corinthians</text:a>, <text:span text:style-name="T174">where Silvanus is mentioned in the first chapter of that epistle, </text:span>we wrote the following:</text:p>
      <text:p text:style-name="P37">The name Silovanos, or Silvanus in the King James Version, is known [in Paul’s epistles] only from this mention<text:span text:style-name="T177"> here </text:span><text:span text:style-name="T178">[in 2 Corinthians] </text:span><text:span text:style-name="T177">and two </text:span>others which are seen in each of the two epistles to the Thessalonians, both of which were written some time before this epistle while Paul was actually in Corinth. So Silvanus was well known to the Corinthians. He must have also been known to the Ephesians, since he is probably also the same man mentioned by Peter in his first epistle, which was addressed to the assemblies of Asia. In the Book of Acts, it is apparent that Silvanus is indeed the same man as Silas, which is a shortened form of <text:span text:style-name="T177">the </text:span><text:span text:style-name="T178">[Greek version of the]</text:span><text:span text:style-name="T177"> name, and he is mentioned frequently as a companion of Paul's in chapters 15 through 18</text:span>. Silvanus was with Paul from Antioch. It is interesting that Paul calls him by the full form of his name, while Luke, who was also from Antioch, calls him by the familiar form of the name. Perhaps that indicates that Luke was a friend of Silas from an early time, while Paul only knew him later and more formally.</text:p>
      <text:p text:style-name="Normal"><text:soft-page-break/><text:span text:style-name="Default_20_Paragraph_20_Font"><text:span text:style-name="T126">So in Acts chapter 18 Silas and Timothy came from Macedonia to Paul in Corinth, and here, writing this epistle to the Thessalonians from Corinth, Paul is with Silvanus and Timothy. With this our opinion that Silvanus and Silas are indeed one and the same is </text:span></text:span><text:span text:style-name="Default_20_Paragraph_20_Font"><text:span text:style-name="T133">fully </text:span></text:span><text:span text:style-name="Default_20_Paragraph_20_Font"><text:span text:style-name="T127">substantiated</text:span></text:span><text:span text:style-name="Default_20_Paragraph_20_Font"><text:span text:style-name="T126">.</text:span></text:span></text:p>
      <text:p text:style-name="Normal"><text:span text:style-name="Default_20_Paragraph_20_Font"><text:span text:style-name="T126">Presenting the last three of the epistles </text:span></text:span><text:span text:style-name="Default_20_Paragraph_20_Font"><text:span text:style-name="T133">which </text:span></text:span><text:span text:style-name="Default_20_Paragraph_20_Font"><text:span text:style-name="T126">Paul had written from Rome in the closing days of his ministry, we noted that of </text:span></text:span><text:span text:style-name="Default_20_Paragraph_20_Font"><text:span text:style-name="T128">all of </text:span></text:span><text:span text:style-name="Default_20_Paragraph_20_Font"><text:span text:style-name="T126">the other apostles who were with him, only Timothy merited mention as a co-author of </text:span></text:span><text:span text:style-name="Default_20_Paragraph_20_Font"><text:span text:style-name="T129">Philippians, </text:span></text:span><text:span text:style-name="Default_20_Paragraph_20_Font"><text:span text:style-name="T126">Colo</text:span></text:span><text:span text:style-name="Default_20_Paragraph_20_Font"><text:span text:style-name="T129">ssians and Philemon. Before Timothy’s arrival in Rome, Paul had written Ephesians, and only mentioned himself in its opening salutation. But writing the two epistles to the Thessalonians, where both Timothy and Silvanus are present, both men are associated with Paul in his ministry. So we see that of all the apostles who worked with Paul, both Timothy and Silvanus, or Silas, were seen by Paul as peers and, potentially, as successors to his ministry. However Silvanus seems to have disappeared from Paul’s company after Paul’s ministry in Corinth, and is only mentioned again in a recollection of that ministry, in 2 Corinthians chapter 1.</text:span></text:span></text:p>
      <text:p text:style-name="Normal"><text:span text:style-name="Default_20_Paragraph_20_Font"><text:span text:style-name="T128">But Silvanus is mentioned in 1 Peter chapter 5, where it is evident that he delivered, and may have even written, that epistle for Peter to the assemblies of Asia. For reasons that we should probably not elaborate on here, we believe that both 1 and 2 Peter were written after the last of Paul’s epistles were written, and that they were written to the very assemblies of Asia which Paul had founded, where Peter was substantiating a lot of the things which Paul had taught. We believe that this is the same Silvanus because Paul’s Silvanus was certainly familiar to the assemblies of Asia, and Peter called the Silvanus of his epistle a “faithful brother” to those same assemblies, as if they had known him intimately, </text:span></text:span><text:span text:style-name="Default_20_Paragraph_20_Font"><text:span text:style-name="T133">and they may have known him better than Peter himself, </text:span></text:span><text:span text:style-name="Default_20_Paragraph_20_Font"><text:span text:style-name="T128">where </text:span></text:span><text:span text:style-name="Default_20_Paragraph_20_Font"><text:span text:style-name="T133">Peter added the words</text:span></text:span><text:span text:style-name="Default_20_Paragraph_20_Font"><text:span text:style-name="T128"> “</text:span></text:span><text:span text:style-name="Default_20_Paragraph_20_Font"><text:span text:style-name="T40">as I suppose</text:span></text:span><text:span text:style-name="Default_20_Paragraph_20_Font"><text:span text:style-name="T128">”. For whatever reason, Paul did not mention Silvanus in his second epistle to Timothy, where he updated him on many of the other men with whom he had worked or whom he had encountered in the past.</text:span></text:span></text:p>
      <text:p text:style-name="P24"><text:span text:style-name="Default_20_Paragraph_20_Font"><text:span text:style-name="T133">[</text:span></text:span><text:span text:style-name="Default_20_Paragraph_20_Font"><text:span text:style-name="T134">So far we have discussed the things that we can know or </text:span></text:span><text:span text:style-name="Default_20_Paragraph_20_Font"><text:span text:style-name="T140">at least</text:span></text:span><text:span text:style-name="Default_20_Paragraph_20_Font"><text:span text:style-name="T134"> safely infer. Anything more w</text:span></text:span><text:span text:style-name="Default_20_Paragraph_20_Font"><text:span text:style-name="T133">e can only conjecture, </text:span></text:span><text:span text:style-name="Default_20_Paragraph_20_Font"><text:span text:style-name="T134">and here we will take a brief liberty to do that. S</text:span></text:span><text:span text:style-name="Default_20_Paragraph_20_Font"><text:span text:style-name="T133">ince Mark was also mentioned in the company of Peter when he wrote his first epistle, perhaps Silvanus was not mentioned in 2 Timothy because Timothy, Silvanus and Mark were all in company when 2 Timothy was written, and Paul had asked Timothy to come to him bringing Mark. Furthermore, in conjecture, imagining that 1 Peter was written after Paul was executed, Mark and Silvanus are found in the company of Peter after Paul’s death, but there is no further mention of Timothy. </text:span></text:span><text:span text:style-name="Default_20_Paragraph_20_Font"><text:span text:style-name="T135">Continuing with Paul’s introduction:</text:span></text:span><text:span text:style-name="Default_20_Paragraph_20_Font"><text:span text:style-name="T133">] </text:span></text:span></text:p>
      <text:p text:style-name="P5"><text:span text:style-name="Default_20_Paragraph_20_Font"><text:span text:style-name="T77">2 We are thankful to Yahweh always </text:span></text:span><text:span text:style-name="Default_20_Paragraph_20_Font"><text:span text:style-name="T51">concerning all of you, making mention </text:span></text:span><text:span text:style-name="Default_20_Paragraph_20_Font"><text:span text:style-name="T54">[C, D, and the MT interpolate “of you”; the text follows א, A, B, and I]</text:span></text:span><text:span text:style-name="Default_20_Paragraph_20_Font"><text:span text:style-name="T52"> </text:span></text:span><text:span text:style-name="Default_20_Paragraph_20_Font"><text:span text:style-name="T51">at our prayers, incessantly 3 recalling your work of</text:span></text:span><text:span text:style-name="Default_20_Paragraph_20_Font"><text:span text:style-name="T77"> the faith, and labor of the love, and endurance of the hope of our Prince Yahshua Christ, </text:span></text:span><text:span text:style-name="Default_20_Paragraph_20_Font"><text:span text:style-name="T51">before Yahweh, even our Father, 4 knowing, brethren beloved, your election by Yahweh. <text:s/></text:span></text:span></text:p>
      <text:p text:style-name="P38"><text:span text:style-name="Default_20_Paragraph_20_Font"><text:span text:style-name="T64">Christians do not choose God, but rather, God chooses Christians, as Christ had said to His disciples, “</text:span></text:span><text:span text:style-name="Default_20_Paragraph_20_Font"><text:span text:style-name="T73">Ye have not chosen me, but I have chosen you, and ordained you</text:span></text:span><text:span text:style-name="Default_20_Paragraph_20_Font"><text:span text:style-name="T64">” (John 15:16). Of course, the Scripture insists that Yahweh has only chosen the ancient children of Israel, and their seed after them.</text:span></text:span></text:p>
      <text:p text:style-name="P12"><text:span text:style-name="Default_20_Paragraph_20_Font"><text:span text:style-name="T55">Elsewhere </text:span></text:span><text:span text:style-name="Default_20_Paragraph_20_Font"><text:span text:style-name="T56">Paul used this same word, </text:span></text:span><text:span text:style-name="Default_20_Paragraph_20_Font"><text:span text:style-name="T55">ἐκλογή (Strong’s # 1589), which is </text:span></text:span><text:span text:style-name="Default_20_Paragraph_20_Font"><text:span text:style-name="T61">also </text:span></text:span><text:span text:style-name="Default_20_Paragraph_20_Font"><text:span text:style-name="T55">usually </text:span></text:span><text:span text:style-name="Default_20_Paragraph_20_Font"><text:span text:style-name="T56">translated </text:span></text:span><text:span text:style-name="Default_20_Paragraph_20_Font"><text:span text:style-name="T55">as </text:span></text:span><text:span text:style-name="Default_20_Paragraph_20_Font"><text:span text:style-name="T65">election</text:span></text:span><text:span text:style-name="Default_20_Paragraph_20_Font"><text:span text:style-name="T56"> </text:span></text:span><text:span text:style-name="Default_20_Paragraph_20_Font"><text:span text:style-name="T55">in the King James Version</text:span></text:span><text:span text:style-name="Default_20_Paragraph_20_Font"><text:span text:style-name="T56">, </text:span></text:span><text:span text:style-name="Default_20_Paragraph_20_Font"><text:span text:style-name="T55">i</text:span></text:span><text:span text:style-name="Default_20_Paragraph_20_Font"><text:span text:style-name="T56">n Romans chapters 9 and 11. Peter used th</text:span></text:span><text:span text:style-name="Default_20_Paragraph_20_Font"><text:span text:style-name="T55">e</text:span></text:span><text:span text:style-name="Default_20_Paragraph_20_Font"><text:span text:style-name="T56"> word </text:span></text:span><text:span text:style-name="Default_20_Paragraph_20_Font"><text:span text:style-name="T55">in this same sense</text:span></text:span><text:span text:style-name="Default_20_Paragraph_20_Font"><text:span text:style-name="T56"> </text:span></text:span><text:span text:style-name="Default_20_Paragraph_20_Font"><text:span text:style-name="T55">at</text:span></text:span><text:span text:style-name="Default_20_Paragraph_20_Font"><text:span text:style-name="T56"> 2 Peter chapter 1, </text:span></text:span><text:span text:style-name="Default_20_Paragraph_20_Font"><text:span text:style-name="T55">and it also appears in Acts 9:15, where describing a certain vessel the noun is treated as an adjective in English and rendered as </text:span></text:span><text:span text:style-name="Default_20_Paragraph_20_Font"><text:span text:style-name="T66">chosen</text:span></text:span><text:span text:style-name="Default_20_Paragraph_20_Font"><text:span text:style-name="T56">. <text:s/></text:span></text:span><text:span text:style-name="Default_20_Paragraph_20_Font"><text:span text:style-name="T57">In Romans chapter 9, in relation to Jacob and Esau and, ostensibly, to the true Israelites in Judaea as opposed to the Edomites in </text:span></text:span><text:soft-page-break/><text:span text:style-name="Default_20_Paragraph_20_Font"><text:span text:style-name="T57">Judaea, Paul had </text:span></text:span><text:span text:style-name="Default_20_Paragraph_20_Font"><text:span text:style-name="T58">f</text:span></text:span><text:span text:style-name="Default_20_Paragraph_20_Font"><text:span text:style-name="T57">irst spoken of the promise to Sarah, and then concerning a similar promise to Rebecca, he said that “</text:span></text:span><text:span text:style-name="Default_20_Paragraph_20_Font"><text:span text:style-name="T67">10</text:span></text:span><text:span text:style-name="T149"> And not only </text:span><text:span text:style-name="T158">this</text:span><text:span text:style-name="T149">; but when Rebecca also had conceived by one, </text:span><text:span text:style-name="T158">even </text:span><text:span text:style-name="T149">by our father Isaac; 11 (For </text:span><text:span text:style-name="T158">the children </text:span><text:span text:style-name="T149">being not yet born, neither having done any good or evil, that the purpose of God according to election might stand, not of works, but of him that calleth;) 12 It was said unto her, The elder shall serve the younger. 13 As it is written, Jacob have I loved, but Esau have I hated.</text:span><text:span text:style-name="Default_20_Paragraph_20_Font"><text:span text:style-name="T57">”</text:span></text:span></text:p>
      <text:p text:style-name="P13"><text:span text:style-name="Default_20_Paragraph_20_Font"><text:span text:style-name="T61">Seeing that the election of God stands not by works, but by God who does the calling, then the election is not by any decision of man </text:span></text:span><text:span text:style-name="Default_20_Paragraph_20_Font"><text:span text:style-name="T63">as </text:span></text:span><text:span text:style-name="Default_20_Paragraph_20_Font"><text:span text:style-name="T61">to </text:span></text:span><text:span text:style-name="Default_20_Paragraph_20_Font"><text:span text:style-name="T63">whether to </text:span></text:span><text:span text:style-name="Default_20_Paragraph_20_Font"><text:span text:style-name="T61">believe, but rather it is defined by those whom God had called. <text:s/>For that reason, because only the children of Israel and their seed are the called of God, election is by birth and not by choice.</text:span></text:span></text:p>
      <text:p text:style-name="P6"><text:span text:style-name="Default_20_Paragraph_20_Font"><text:span text:style-name="T59">The entire context of the epistle to the Romans proves that the Romans were indeed among the descendants of Jacob as Paul mentioned “our father Isaac” in this passage </text:span></text:span><text:span text:style-name="Default_20_Paragraph_20_Font"><text:span text:style-name="T61">from Romans just cited</text:span></text:span><text:span text:style-name="Default_20_Paragraph_20_Font"><text:span text:style-name="T59">. Later in the same chapter Paul had quoted Hosea in this regard, where he had written “</text:span></text:span><text:span text:style-name="T149">25 As he saith also in Osee, I will call them my people, which were not my people; and her beloved, which was not beloved. 26 And it shall come to pass, </text:span><text:span text:style-name="T158">that </text:span><text:span text:style-name="T149">in the place where it was said unto them, Ye </text:span><text:span text:style-name="T158">are </text:span><text:span text:style-name="T149">not my people; there shall they be called the children of the living God.</text:span><text:span text:style-name="Default_20_Paragraph_20_Font"><text:span text:style-name="T59">” Hosea was speaking those words to the ancient children of Israel who were being punished by God, where it says they would be “not My people”, and promising them a future reconciliation where it says that “</text:span></text:span><text:span text:style-name="Default_20_Paragraph_20_Font"><text:span text:style-name="T68">in the place where it was said unto them, Ye </text:span></text:span><text:span text:style-name="Default_20_Paragraph_20_Font"><text:span text:style-name="T76">are </text:span></text:span><text:span text:style-name="Default_20_Paragraph_20_Font"><text:span text:style-name="T68">not my people; there shall they be called the children of the living God.</text:span></text:span><text:span text:style-name="Default_20_Paragraph_20_Font"><text:span text:style-name="T59">” This was true of the Romans in Rome, and here it is true of the Thessalonians in Thessalonika, <text:s/>who were evidently a mixed population of Macedonians, Romans and others of the tribes of the Greeks that </text:span></text:span><text:span text:style-name="Default_20_Paragraph_20_Font"><text:span text:style-name="T61">in large part had indeed </text:span></text:span><text:span text:style-name="Default_20_Paragraph_20_Font"><text:span text:style-name="T59">descended from the ancient children of Israel.</text:span></text:span></text:p>
      <text:p text:style-name="P7"><text:span text:style-name="Default_20_Paragraph_20_Font"><text:span text:style-name="T58">It is through the Gospel of Christ that the children of Israel were to be called to obedience, and their obedience would demonstrate that they are the children of God. For that reason the Word of God says in Isaiah chapter 45: “</text:span></text:span><text:span text:style-name="T149">4 For Jacob my servant's sake, and Israel mine elect, I have even called thee by thy name: I have surnamed thee, though thou hast not known me. </text:span><text:span text:style-name="Default_20_Paragraph_20_Font"><text:span text:style-name="T69">5</text:span></text:span><text:span text:style-name="T149"> I </text:span><text:span text:style-name="T158">am </text:span><text:span text:style-name="T149">the LORD, and </text:span><text:span text:style-name="T158">there is </text:span><text:span text:style-name="T149">none else, </text:span><text:span text:style-name="T158">there is </text:span><text:span text:style-name="T149">no God beside me: I girded thee, though thou hast not known me: 6 That they may know from the rising of the sun, and from the west, that </text:span><text:span text:style-name="T158">there is </text:span><text:span text:style-name="T149">none beside me. I </text:span><text:span text:style-name="T158">am </text:span><text:span text:style-name="T149">the LORD, and </text:span><text:span text:style-name="T158">there is </text:span><text:span text:style-name="T149">none else.</text:span><text:span text:style-name="Default_20_Paragraph_20_Font"><text:span text:style-name="T58">” Likewise it says in Isaiah chapter 41: “</text:span></text:span><text:span text:style-name="T149">8 But thou, Israel, </text:span><text:span text:style-name="T158">art </text:span><text:span text:style-name="T149">my servant, Jacob whom I have chosen, the seed of Abraham my friend. 9 </text:span><text:span text:style-name="T158">Thou </text:span><text:span text:style-name="T149">whom I have taken from the ends of the earth, and called thee from the chief men thereof, and said unto thee, Thou </text:span><text:span text:style-name="T158">art </text:span><text:span text:style-name="T149">my servant; I have chosen thee, and not cast thee away.</text:span><text:span text:style-name="Default_20_Paragraph_20_Font"><text:span text:style-name="T58">” Then it says further on, in Isaiah 44: “1 </text:span></text:span><text:span text:style-name="T149">Yet now hear, O Jacob my servant; and Israel, whom I have chosen: <text:s/>2 Thus saith the LORD that made thee, and formed thee from the womb, </text:span><text:span text:style-name="T158">which </text:span><text:span text:style-name="T149">will help thee; Fear not, O Jacob, my servant; and thou, Jesurun, whom I have chosen. <text:s/>3 For I will pour water upon him that is thirsty, and floods upon the dry ground: I will pour my spirit upon thy seed, and my blessing upon thine offspring: <text:s/>4 And they shall spring up </text:span><text:span text:style-name="T158">as </text:span><text:span text:style-name="T149">among the grass, as willows by the water courses.</text:span><text:span text:style-name="Default_20_Paragraph_20_Font"><text:span text:style-name="T58">” All of these words in Isaiah were written to an Israel which was being carried off in captivity by the Assyrians as punishment for their sins.</text:span></text:span></text:p>
      <text:p text:style-name="P14"><text:span text:style-name="Default_20_Paragraph_20_Font"><text:span text:style-name="T60">Because the Romans to whom </text:span></text:span><text:span text:style-name="Default_20_Paragraph_20_Font"><text:span text:style-name="T62">Paul</text:span></text:span><text:span text:style-name="Default_20_Paragraph_20_Font"><text:span text:style-name="T60"> wrote had accepted the Gospel of Christ, Paul commended them, in the closing verses of his epistle, telling them </text:span></text:span><text:span text:style-name="Default_20_Paragraph_20_Font"><text:span text:style-name="T70">that “</text:span></text:span><text:span text:style-name="T149">your obedience is come abroad unto all </text:span><text:span text:style-name="T158">men</text:span><text:span text:style-name="T149">. I am glad therefore on your behalf” </text:span><text:span text:style-name="T150">and then informing them that “according to the commandment of the everlasting God” the Gospel was “made known to all nations for the </text:span><text:span text:style-name="T149">obedience of faith</text:span><text:span text:style-name="T150">”, and he could only have been speaking to those nations which were the seed of Abraham, to whom the promises were ascertained, as he had explained at length in Romans chapter 4. </text:span><text:span text:style-name="T152">In 1 Peter chapter 1, the apostle addresses those same Israelites of the ancient </text:span><text:soft-page-break/><text:span text:style-name="T152">dispersions whom he calls the “elect according to the foreknowledge of God the Father”, and that foreknowledge is revealed in the prophets. Mercy may be by grace, but election is by race, since only the children of Israel and their seed are eve</text:span><text:span text:style-name="T156">r even</text:span><text:span text:style-name="T152"> named as Yahweh’s elect.</text:span></text:p>
      <text:p text:style-name="P14"><text:span text:style-name="T152">The Word of Yahweh says in Genesis chapter 35: “</text:span><text:span text:style-name="T148">9 And God appeared unto Jacob again, when he came out of Padanaram, and blessed him. 10 And God said unto him, Thy name </text:span><text:span text:style-name="T157">is </text:span><text:span text:style-name="T148">Jacob: thy name shall not be called any more Jacob, but Israel shall be thy name: and he called his name Israel. 11 And God said unto him, I </text:span><text:span text:style-name="T157">am </text:span><text:span text:style-name="T148">God Almighty: be fruitful and multiply; a nation and a company of nations shall be of thee, and kings shall come out of thy loins; 12 And the land which I gave Abraham and Isaac, to thee I will give it, and to thy seed after thee will I give the land.</text:span><text:span text:style-name="T152">” While the children of Israel for a long time occupied the land of Canaan, only in their dispersions did the children of Israel become many nations, having many kings. It is they who are Yahweh’s elect, and it </text:span><text:span text:style-name="T156">is </text:span><text:span text:style-name="T152">they who needed to be granted mercy and reconciled to Yahweh in Christ: the entire theme of all of Paul’s epistles. Therefore Paul’s commission, as we read Acts 9:15, is explained to Hananias thusly: “For he is a vessel chosen by Me who is to bear My Name before both the Nations and kings of the sons of Israel.” Paul knew from history and prophecy where the elect of Yahweh were, and he brought to them the Gospel of Reconciliation.</text:span></text:p>
      <text:p text:style-name="P8"><text:span text:style-name="T150">However here in the opening verses of this epistle we see Paul </text:span><text:span text:style-name="T153">explain to</text:span><text:span text:style-name="T150"> these Thessalonians that, </text:span><text:span text:style-name="T153">because he </text:span><text:span text:style-name="T150">kn</text:span><text:span text:style-name="T154">e</text:span><text:span text:style-name="T150">w of their election, </text:span><text:span text:style-name="T154">for that reason </text:span><text:span text:style-name="T151">he pray</text:span><text:span text:style-name="T154">ed</text:span><text:span text:style-name="T151"> in </text:span><text:span text:style-name="T159">remembrance</text:span><text:span text:style-name="T151"> of their </text:span><text:span text:style-name="Default_20_Paragraph_20_Font"><text:span text:style-name="T71">work of</text:span></text:span><text:span text:style-name="Default_20_Paragraph_20_Font"><text:span text:style-name="T43"> the faith, their labor of the love, and their endurance of the hope</text:span></text:span><text:span text:style-name="T150"> </text:span><text:span text:style-name="T151">of the Gospel of Christ. </text:span><text:span text:style-name="T154">The election is not according to works, but rather, the works </text:span><text:span text:style-name="T151">of obedience are a result of the </text:span><text:span text:style-name="T154">elect</text:span><text:span text:style-name="T151"> </text:span><text:span text:style-name="T154">having </text:span><text:span text:style-name="T151">receiv</text:span><text:span text:style-name="T154">ed</text:span><text:span text:style-name="T151"> </text:span><text:span text:style-name="T154">and accepted </text:span><text:span text:style-name="T151">the Gospel. </text:span></text:p>
      <text:p text:style-name="P20"><text:span text:style-name="T23">Peter spoke in this same manner concerning the election, where he wrote to the assemblies of Asia in 2 Peter chapter 1: “</text:span><text:span text:style-name="T20">2 Grace and peace be multiplied unto you through the knowledge of God, and of Jesus our Lord, <text:s/>3 According as his divine power hath given unto us all things that </text:span><text:span text:style-name="T26">pertain </text:span><text:span text:style-name="T20">unto life and godliness, through the knowledge of him that hath called us to glory and virtue: <text:s/>4 Whereby are given unto us exceeding great and precious promises: that by these ye might be partakers of the divine nature, having escaped the corruption that is in the world through lust. 5 And beside this, giving all diligence, add to your faith virtue; and to virtue knowledge; 6 And to knowledge temperance; and to temperance patience; and to patience godliness; 7 And to godliness brotherly kindness; and to brotherly kindness charity. 8 For if these things be in you, and abound, they make </text:span><text:span text:style-name="T26">you that ye shall </text:span><text:span text:style-name="T20">neither </text:span><text:span text:style-name="T26">be </text:span><text:span text:style-name="T20">barren nor unfruitful in the knowledge of our Lord Jesus Christ. </text:span><text:span text:style-name="T28">[And </text:span><text:span text:style-name="T27">unfruitful</text:span><text:span text:style-name="T28"> is the key idea </text:span><text:span text:style-name="T29">in </text:span><text:span text:style-name="T28">relating this passage.]</text:span><text:span text:style-name="T25"> </text:span><text:span text:style-name="T20">9 But he that lacketh these things is blind, and cannot see afar off, and hath forgotten that he was purged from his old sins. 10 Wherefore the rather, brethren, give diligence to make your calling and election sure: for if ye do these things, ye shall never fall: 11 For so an entrance shall be ministered unto you abundantly into the everlasting kingdom of our Lord and Saviour Jesus Christ. 12 Wherefore I will not be negligent to put you always in remembrance of these things, though ye know </text:span><text:span text:style-name="T26">them</text:span><text:span text:style-name="T20">, and be established in the present truth.</text:span><text:span text:style-name="T23">”</text:span></text:p>
      <text:p text:style-name="P15"><text:span text:style-name="T154">Reading that passage of Peter carefully, we </text:span><text:span text:style-name="T155">do not </text:span><text:span text:style-name="T154">see him explaining that the good works make one called and elected, but rather, the good works </text:span><text:span text:style-name="T155">are a</text:span><text:span text:style-name="T154"> result of one’s having been called and elected, and having received the Gospel. The good works are a display of faith which makes one certain of his calling and election, but the calling and election precede the works. </text:span><text:span text:style-name="T155">For that reason the apostle James said in a very similar context that faith without works is dead. </text:span><text:span text:style-name="T151">As Christ had said, “by their fruits ye shall know them”, here Peter informs us that a departure from lust, and an exhibition of diligence, virtue, knowledge (ostensibly, knowledge of the Word of God), temperance, patience, piety, brotherly kindness and brotherly love causes Christians to abound so that they would not be unfruitful. This is the obedience of which Paul speaks, and it results from </text:span><text:soft-page-break/><text:span text:style-name="T151">keeping the commandments of Christ.</text:span><text:span text:style-name="Default_20_Paragraph_20_Font"><text:span text:style-name="T67"> </text:span></text:span><text:span text:style-name="Default_20_Paragraph_20_Font"><text:span text:style-name="T72">Keeping the commandments of Christ and loving one another because of the common calling and election which all of the children of Israel share, </text:span></text:span><text:span text:style-name="Default_20_Paragraph_20_Font"><text:span text:style-name="T74">then </text:span></text:span><text:span text:style-name="Default_20_Paragraph_20_Font"><text:span text:style-name="T75">not being unfruitful, </text:span></text:span><text:span text:style-name="Default_20_Paragraph_20_Font"><text:span text:style-name="T74">one bears fruit for Christ</text:span></text:span><text:span text:style-name="Default_20_Paragraph_20_Font"><text:span text:style-name="T72">. </text:span></text:span><text:span text:style-name="Default_20_Paragraph_20_Font"><text:span text:style-name="T71">Here we see that this is also the substance of Paul’s preaching of the Gospel, where he continues:</text:span></text:span></text:p>
      <text:p text:style-name="P8"><text:span text:style-name="Default_20_Paragraph_20_Font"><text:span text:style-name="T51">5</text:span></text:span><text:span text:style-name="Default_20_Paragraph_20_Font"><text:span text:style-name="T77"> Because our good message </text:span></text:span><text:span text:style-name="Default_20_Paragraph_20_Font"><text:span text:style-name="T81">[or Gospel, C has “”good message of God” and א “good message of our God”]</text:span></text:span><text:span text:style-name="Default_20_Paragraph_20_Font"><text:span text:style-name="T78"> </text:span></text:span><text:span text:style-name="Default_20_Paragraph_20_Font"><text:span text:style-name="T77">ha</text:span></text:span><text:span text:style-name="Default_20_Paragraph_20_Font"><text:span text:style-name="T78">s </text:span></text:span><text:span text:style-name="Default_20_Paragraph_20_Font"><text:span text:style-name="T77">come to you not in word only, but also in power and in the Holy Spirit, and with much certainty, just as you know how we had been among you for your sake. 6 And you have become imitators of us and of the Prince, accepting the Word in much tribulation with joy of the Holy Spirit. </text:span></text:span></text:p>
      <text:p text:style-name="P16"><text:span text:style-name="Default_20_Paragraph_20_Font"><text:span text:style-name="T81">Becoming imitators of the apostles and of Christ, the Thessalonians had returned to the obedience to the faith from which their ancient ancestors </text:span></text:span><text:span text:style-name="Default_20_Paragraph_20_Font"><text:span text:style-name="T109">had </text:span></text:span><text:span text:style-name="Default_20_Paragraph_20_Font"><text:span text:style-name="T81">departed: from the laws of Yahweh their God found in the Old Testament. This was the entire purpose of the calling described in Isaiah, </text:span></text:span><text:span text:style-name="Default_20_Paragraph_20_Font"><text:span text:style-name="T96">to call Yahweh’s elect back to the sheepfold, as Christ had said “My sheep hear My voice, </text:span></text:span><text:span text:style-name="Default_20_Paragraph_20_Font"><text:span text:style-name="T44">and I know them, and they follow me</text:span></text:span><text:span text:style-name="Default_20_Paragraph_20_Font"><text:span text:style-name="T96">.</text:span></text:span><text:span text:style-name="Default_20_Paragraph_20_Font"><text:span text:style-name="T81">” </text:span></text:span><text:span text:style-name="Default_20_Paragraph_20_Font"><text:span text:style-name="T109">Concerning Christ, the children of Israel are depicted as saying in the words of the prophet Isaiah that: “</text:span></text:span><text:span text:style-name="T148">All we like sheep have gone astray; we have turned every one to his own way; and the LORD hath laid on him the iniquity of us all.</text:span><text:span text:style-name="Default_20_Paragraph_20_Font"><text:span text:style-name="T109">” (Isaiah 53:6). </text:span></text:span><text:span text:style-name="Default_20_Paragraph_20_Font"><text:span text:style-name="T97">In 1 Thessalonians chapter 4, Paul again commends h</text:span></text:span><text:span text:style-name="Default_20_Paragraph_20_Font"><text:span text:style-name="T109">is</text:span></text:span><text:span text:style-name="Default_20_Paragraph_20_Font"><text:span text:style-name="T97"> re</text:span></text:span><text:span text:style-name="Default_20_Paragraph_20_Font"><text:span text:style-name="T109">aders where</text:span></text:span><text:span text:style-name="Default_20_Paragraph_20_Font"><text:span text:style-name="T97"> he tells them: “</text:span></text:span><text:span text:style-name="T149">9 But as touching brotherly love ye need not that I write unto you: for ye yourselves are taught of God to love one another. 10 And indeed ye do it toward all the brethren which are in all Macedonia...</text:span><text:span text:style-name="Default_20_Paragraph_20_Font"><text:span text:style-name="T97">”</text:span></text:span></text:p>
      <text:p text:style-name="P17"><text:span text:style-name="Default_20_Paragraph_20_Font"><text:span text:style-name="T96">As we have often discussed, chapters 17 through 20 of the Book of Acts are written </text:span></text:span><text:span text:style-name="Default_20_Paragraph_20_Font"><text:span text:style-name="T110">very concisely</text:span></text:span><text:span text:style-name="Default_20_Paragraph_20_Font"><text:span text:style-name="T96">, since Luke was not with Paul during the 7 or 8 years that th</text:span></text:span><text:span text:style-name="Default_20_Paragraph_20_Font"><text:span text:style-name="T110">os</text:span></text:span><text:span text:style-name="Default_20_Paragraph_20_Font"><text:span text:style-name="T96">e </text:span></text:span><text:span text:style-name="Default_20_Paragraph_20_Font"><text:span text:style-name="T110">four chapters</text:span></text:span><text:span text:style-name="Default_20_Paragraph_20_Font"><text:span text:style-name="T96"> cover. As Acts chapter 16 indicates, Paul had left Luke behind at the house of Lydia in Philippi while he and Silas departed into the interior of Makedonia, ultimately arriving in Thessalonika. While Paul may have seen Luke in the interim, there is no record of their being together again until Acts chapter 20, when they are united in the Troad, ostensibly in the Spring of 57 AD. </text:span></text:span><text:span text:style-name="Default_20_Paragraph_20_Font"><text:span text:style-name="T95">Because Luke was not with Paul throughout this period, he must have been working from very scant records when he reconstructed Paul’s activities for the Book of Acts. So we have great detail, for instance, of Paul’s speech in Athens (around 49 AD), his appearance before Gallio in Corinth (51 or 52 AD) and the circumstances under which Paul had departed from Ephesus (</text:span></text:span><text:span text:style-name="Default_20_Paragraph_20_Font"><text:span text:style-name="T110">evidently in </text:span></text:span><text:span text:style-name="Default_20_Paragraph_20_Font"><text:span text:style-name="T95">5</text:span></text:span><text:span text:style-name="Default_20_Paragraph_20_Font"><text:span text:style-name="T111">6</text:span></text:span><text:span text:style-name="Default_20_Paragraph_20_Font"><text:span text:style-name="T95"> AD), but </text:span></text:span><text:span text:style-name="Default_20_Paragraph_20_Font"><text:span text:style-name="T112">Luke supplies </text:span></text:span><text:span text:style-name="Default_20_Paragraph_20_Font"><text:span text:style-name="T95">very few details of most of the rest of this period. </text:span></text:span><text:span text:style-name="Default_20_Paragraph_20_Font"><text:span text:style-name="T112">For example, Paul’s first visit to Ephesus is discussed in only three verses, and then an entire journey from Ephesus to Caesareia by sea, and then on </text:span></text:span><text:span text:style-name="Default_20_Paragraph_20_Font"><text:span text:style-name="T117">foot, </text:span></text:span><text:span text:style-name="Default_20_Paragraph_20_Font"><text:span text:style-name="T112">to Jerusalem, Antioch, and back through Anatolia to Ephesus on foot, a trip which must have taken many months, is presented in another three verses, from Acts 18:19-24.</text:span></text:span></text:p>
      <text:p text:style-name="P17"><text:span text:style-name="Default_20_Paragraph_20_Font"><text:span text:style-name="T112">But </text:span></text:span><text:span text:style-name="Default_20_Paragraph_20_Font"><text:span text:style-name="T95">here Paul speaks of </text:span></text:span><text:span text:style-name="Default_20_Paragraph_20_Font"><text:span text:style-name="T112">the </text:span></text:span><text:span text:style-name="Default_20_Paragraph_20_Font"><text:span text:style-name="T95">testimony of the Gospel </text:span></text:span><text:span text:style-name="Default_20_Paragraph_20_Font"><text:span text:style-name="T112">being presented at Thessalonika not by word alone, but also </text:span></text:span><text:span text:style-name="Default_20_Paragraph_20_Font"><text:span text:style-name="T95">by “power and in the Holy Spirit”, which indicates that great deeds </text:span></text:span><text:span text:style-name="Default_20_Paragraph_20_Font"><text:span text:style-name="T113">must </text:span></text:span><text:span text:style-name="Default_20_Paragraph_20_Font"><text:span text:style-name="T95">ha</text:span></text:span><text:span text:style-name="Default_20_Paragraph_20_Font"><text:span text:style-name="T113">ve</text:span></text:span><text:span text:style-name="Default_20_Paragraph_20_Font"><text:span text:style-name="T95"> been done in the name of Christ. </text:span></text:span><text:span text:style-name="Default_20_Paragraph_20_Font"><text:span text:style-name="T113">Many miraculous deeds done by the apostles, and the extant reports by many witnesses of the miracles of Christ in Palestine, facilitated the spread of the gospel and the acceptance of Christianity in the apostolic age. </text:span></text:span><text:span text:style-name="Default_20_Paragraph_20_Font"><text:span text:style-name="T112">However</text:span></text:span><text:span text:style-name="Default_20_Paragraph_20_Font"><text:span text:style-name="T95"> there is no d</text:span></text:span><text:span text:style-name="Default_20_Paragraph_20_Font"><text:span text:style-name="T112">escription</text:span></text:span><text:span text:style-name="Default_20_Paragraph_20_Font"><text:span text:style-name="T95"> of any </text:span></text:span><text:span text:style-name="Default_20_Paragraph_20_Font"><text:span text:style-name="T112">miracles or other such events </text:span></text:span><text:span text:style-name="Default_20_Paragraph_20_Font"><text:span text:style-name="T95">in Acts chapter 17 whe</text:span></text:span><text:span text:style-name="Default_20_Paragraph_20_Font"><text:span text:style-name="T112">re it is recorded that</text:span></text:span><text:span text:style-name="Default_20_Paragraph_20_Font"><text:span text:style-name="T95"> Paul is in </text:span></text:span><text:span text:style-name="Default_20_Paragraph_20_Font"><text:span text:style-name="T112">Thessalonika</text:span></text:span><text:span text:style-name="Default_20_Paragraph_20_Font"><text:span text:style-name="T95">. As we have also often discussed, the accounts of Acts are much more modest concerning such things than we may even imagine. </text:span></text:span><text:span text:style-name="Default_20_Paragraph_20_Font"><text:span text:style-name="T112">To us, that by itself is another testimony as to the veracity of the Book of Acts, </text:span></text:span><text:span text:style-name="Default_20_Paragraph_20_Font"><text:span text:style-name="T113">accompanied by the fact that so many martyrs went to their deaths because they would not deny the things which they had seen</text:span></text:span><text:span text:style-name="Default_20_Paragraph_20_Font"><text:span text:style-name="T112">.</text:span></text:span></text:p>
      <text:p text:style-name="P9"><text:span text:style-name="Default_20_Paragraph_20_Font"><text:span text:style-name="T98">Paul continues by commending the Thessalonians for their obedience to Christ:</text:span></text:span></text:p>
      <text:p text:style-name="Normal"><text:soft-page-break/><text:span text:style-name="Default_20_Paragraph_20_Font"><text:span text:style-name="T77">7 Consequently you became a model </text:span></text:span><text:span text:style-name="Default_20_Paragraph_20_Font"><text:span text:style-name="T98">[א, A, C, and the MT “models”; the text follows B and D]</text:span></text:span><text:span text:style-name="Default_20_Paragraph_20_Font"><text:span text:style-name="T77"> to all those </text:span></text:span><text:span text:style-name="Default_20_Paragraph_20_Font"><text:span text:style-name="T51">believing in Makedonia and in Achaia, 8 since from you the Word of the Prince has rung out</text:span></text:span><text:span text:style-name="Default_20_Paragraph_20_Font"><text:span text:style-name="T77"> not only in Makedonia and in Achaia, but in every place which your faith towards Yahweh has gone forth, so there is no need for us to have anything to say. </text:span></text:span></text:p>
      <text:p text:style-name="P25"><text:span text:style-name="Default_20_Paragraph_20_Font"><text:span text:style-name="T99">Excluding </text:span></text:span><text:span text:style-name="Default_20_Paragraph_20_Font"><text:span text:style-name="T100">the several Greek provinces in </text:span></text:span><text:span text:style-name="Default_20_Paragraph_20_Font"><text:span text:style-name="T99">Anatolia </text:span></text:span><text:span text:style-name="Default_20_Paragraph_20_Font"><text:span text:style-name="T114">(which are all mentioned in Scripture) </text:span></text:span><text:span text:style-name="Default_20_Paragraph_20_Font"><text:span text:style-name="T100">and the Greek states in Sicily and Italy</text:span></text:span><text:span text:style-name="Default_20_Paragraph_20_Font"><text:span text:style-name="T99">, ancient Greece </text:span></text:span><text:span text:style-name="Default_20_Paragraph_20_Font"><text:span text:style-name="T100">proper in Europe</text:span></text:span><text:span text:style-name="Default_20_Paragraph_20_Font"><text:span text:style-name="T99"> was divided into 3 provinces by the Romans, </text:span></text:span><text:span text:style-name="Default_20_Paragraph_20_Font"><text:span text:style-name="T114">which are</text:span></text:span><text:span text:style-name="Default_20_Paragraph_20_Font"><text:span text:style-name="T99"> Achaea, Makedonia, and Epirus. </text:span></text:span><text:span text:style-name="Default_20_Paragraph_20_Font"><text:span text:style-name="T100">The first two are mentioned often in Paul’s epistles and in Acts, but </text:span></text:span><text:span text:style-name="Default_20_Paragraph_20_Font"><text:span text:style-name="T99">Epirus is not </text:span></text:span><text:span text:style-name="Default_20_Paragraph_20_Font"><text:span text:style-name="T114">at all</text:span></text:span><text:span text:style-name="Default_20_Paragraph_20_Font"><text:span text:style-name="T99"> mentioned </text:span></text:span><text:span text:style-name="Default_20_Paragraph_20_Font"><text:span text:style-name="T100">by name </text:span></text:span><text:span text:style-name="Default_20_Paragraph_20_Font"><text:span text:style-name="T99">in Scripture. </text:span></text:span><text:span text:style-name="Default_20_Paragraph_20_Font"><text:span text:style-name="T100">However, </text:span></text:span><text:span text:style-name="Default_20_Paragraph_20_Font"><text:span text:style-name="T99">as we had discussed at length presenting </text:span></text:span><text:span text:style-name="Default_20_Paragraph_20_Font"><text:span text:style-name="T100">the </text:span></text:span><text:a xlink:type="simple" xlink:href="http://christogenea.org/podcasts/epistles-paul-2-corinthians-part-1-affliction-anointed" office:target-frame-name="_blank" xlink:show="new" text:style-name="Internet_20_link" text:visited-style-name="Visited_20_Internet_20_Link"><text:span text:style-name="Default_20_Paragraph_20_Font"><text:span text:style-name="T100">opening segment</text:span></text:span></text:a><text:span text:style-name="Default_20_Paragraph_20_Font"><text:span text:style-name="T100"> of </text:span></text:span><text:span text:style-name="Default_20_Paragraph_20_Font"><text:span text:style-name="T99">Paul’s </text:span></text:span><text:a xlink:type="simple" xlink:href="http://christogenea.org/podcasts/epistles-paul-2-corinthians-part-1-affliction-anointed" office:target-frame-name="_blank" xlink:show="new" text:style-name="Internet_20_link" text:visited-style-name="Visited_20_Internet_20_Link"><text:span text:style-name="Default_20_Paragraph_20_Font"><text:span text:style-name="T99">second epistle to the Corinthians</text:span></text:span></text:a><text:span text:style-name="Default_20_Paragraph_20_Font"><text:span text:style-name="T99">, that epistle must have been written from Nicopolis in Epirus. </text:span></text:span><text:span text:style-name="Default_20_Paragraph_20_Font"><text:span text:style-name="T100">The reference to </text:span></text:span><text:span text:style-name="Default_20_Paragraph_20_Font"><text:span text:style-name="T114">Christians in</text:span></text:span><text:span text:style-name="Default_20_Paragraph_20_Font"><text:span text:style-name="T100"> Makedonia </text:span></text:span><text:span text:style-name="Default_20_Paragraph_20_Font"><text:span text:style-name="T114">here </text:span></text:span><text:span text:style-name="Default_20_Paragraph_20_Font"><text:span text:style-name="T100">would include the assembly at Philippi, and the reference to Achaia would include the assemblies at Corinth. </text:span></text:span></text:p>
      <text:p text:style-name="P25"><text:span text:style-name="Default_20_Paragraph_20_Font"><text:span text:style-name="T100">However it is evident in several places in </text:span></text:span><text:span text:style-name="Default_20_Paragraph_20_Font"><text:span text:style-name="T114">the records of Paul’s travels</text:span></text:span><text:span text:style-name="Default_20_Paragraph_20_Font"><text:span text:style-name="T100">, that even while there are no surviving epistles specifically addressed to any others, there are indeed other </text:span></text:span><text:span text:style-name="Default_20_Paragraph_20_Font"><text:span text:style-name="T114">Christian </text:span></text:span><text:span text:style-name="Default_20_Paragraph_20_Font"><text:span text:style-name="T100">assemblies in Makedonia and Achaia. </text:span></text:span><text:span text:style-name="Default_20_Paragraph_20_Font"><text:span text:style-name="T101">In chapter 4 of this epistle Paul mentions “</text:span></text:span><text:span text:style-name="Default_20_Paragraph_20_Font"><text:span text:style-name="T45">all the brethren which are in all Macedonia</text:span></text:span><text:span text:style-name="Default_20_Paragraph_20_Font"><text:span text:style-name="T101">”, and in 2 Corinthians chapter 1 “</text:span></text:span><text:span text:style-name="Default_20_Paragraph_20_Font"><text:span text:style-name="T45">all the saints which are in all Achaia</text:span></text:span><text:span text:style-name="Default_20_Paragraph_20_Font"><text:span text:style-name="T101">”, so there are ostensibly many more Christians in these provinces than those of the larger towns to which Paul had written </text:span></text:span><text:span text:style-name="Default_20_Paragraph_20_Font"><text:span text:style-name="T115">his surviving epistles</text:span></text:span><text:span text:style-name="Default_20_Paragraph_20_Font"><text:span text:style-name="T101">. Here he assures the Thessalonians that the reports of their own faith w</text:span></text:span><text:span text:style-name="Default_20_Paragraph_20_Font"><text:span text:style-name="T115">ere</text:span></text:span><text:span text:style-name="Default_20_Paragraph_20_Font"><text:span text:style-name="T101"> known by all of these other Christians in other places, and therefore Paul and his fellows had no need to say anything to them, or perhaps, to ask anything of them, concerning their continuance in the Faith.</text:span></text:span></text:p>
      <text:p text:style-name="Normal">He then encourages them by <text:span text:style-name="T175">elaborating on those</text:span> reports of their acceptance and practice in the Faith <text:span text:style-name="T175">which had</text:span> come to them through the other Christian assemblies:</text:p>
      <text:p text:style-name="P23">9 For they themselves around us have reported what sort of reception we have had with you, and how you have turned to Yahweh from idols, to serve a living and true God, </text:p>
      <text:p text:style-name="P34"><text:span text:style-name="T172">The Codex Vaticanus (B) has an interpolation at the beginning of verse 7, where it says </text:span>“they themselves around you have reported”, <text:span text:style-name="T172">and that would contradict the context, where Paul speaks in reference to assemblies in both Makedonia and Achaea. However perhaps in that instance the preposition </text:span>may be written “they themselves concerning you have reported”.</text:p>
      <text:p text:style-name="Normal"><text:span text:style-name="Endnote_20_Reference"><text:span text:style-name="T130">The Greek word εἴσοδος </text:span></text:span><text:span text:style-name="Default_20_Paragraph_20_Font"><text:span text:style-name="T142">(</text:span></text:span><text:span text:style-name="Default_20_Paragraph_20_Font"><text:span text:style-name="T143">Strong’s # </text:span></text:span><text:span text:style-name="Default_20_Paragraph_20_Font"><text:span text:style-name="T142">1529), </text:span></text:span><text:span text:style-name="Default_20_Paragraph_20_Font"><text:span text:style-name="T143">which appears </text:span></text:span><text:span text:style-name="Default_20_Paragraph_20_Font"><text:span text:style-name="T142">elsewhere </text:span></text:span><text:span text:style-name="Default_20_Paragraph_20_Font"><text:span text:style-name="T143">in the New Testament </text:span></text:span><text:span text:style-name="Default_20_Paragraph_20_Font"><text:span text:style-name="T142">at Acts 13:24, </text:span></text:span><text:span text:style-name="Default_20_Paragraph_20_Font"><text:span text:style-name="T143">2</text:span></text:span><text:span text:style-name="Default_20_Paragraph_20_Font"><text:span text:style-name="T142"> Peter 1:11, and Heb</text:span></text:span><text:span text:style-name="Default_20_Paragraph_20_Font"><text:span text:style-name="T143">rews</text:span></text:span><text:span text:style-name="Default_20_Paragraph_20_Font"><text:span text:style-name="T142"> 10:19 is “reception” here and at </text:span></text:span><text:span text:style-name="Default_20_Paragraph_20_Font"><text:span text:style-name="T143">1</text:span></text:span><text:span text:style-name="Default_20_Paragraph_20_Font"><text:span text:style-name="T142"> Thess</text:span></text:span><text:span text:style-name="Default_20_Paragraph_20_Font"><text:span text:style-name="T143">alonians</text:span></text:span><text:span text:style-name="Default_20_Paragraph_20_Font"><text:span text:style-name="T142"> 2:1. </text:span></text:span><text:span text:style-name="Default_20_Paragraph_20_Font"><text:span text:style-name="T143">According to </text:span></text:span><text:span text:style-name="Default_20_Paragraph_20_Font"><text:span text:style-name="T142">L</text:span></text:span><text:span text:style-name="Default_20_Paragraph_20_Font"><text:span text:style-name="T143">iddell</text:span></text:span><text:span text:style-name="Default_20_Paragraph_20_Font"><text:span text:style-name="T142"> &amp; S</text:span></text:span><text:span text:style-name="Default_20_Paragraph_20_Font"><text:span text:style-name="T143">cott</text:span></text:span><text:span text:style-name="Default_20_Paragraph_20_Font"><text:span text:style-name="T142"> </text:span></text:span><text:span text:style-name="Default_20_Paragraph_20_Font"><text:span text:style-name="T143">the word is</text:span></text:span><text:span text:style-name="Default_20_Paragraph_20_Font"><text:span text:style-name="T142"> </text:span></text:span><text:span text:style-name="Default_20_Paragraph_20_Font"><text:span text:style-name="T122">“</text:span></text:span><text:span text:style-name="Default_20_Paragraph_20_Font"><text:span text:style-name="T120">a way in</text:span></text:span><text:span text:style-name="Default_20_Paragraph_20_Font"><text:span text:style-name="T122">, </text:span></text:span><text:span text:style-name="Default_20_Paragraph_20_Font"><text:span text:style-name="T120">entrance</text:span></text:span><text:span text:style-name="Default_20_Paragraph_20_Font"><text:span text:style-name="T122">...</text:span></text:span><text:span text:style-name="Default_20_Paragraph_20_Font"><text:span text:style-name="T120">place of entry</text:span></text:span><text:span text:style-name="Default_20_Paragraph_20_Font"><text:span text:style-name="T122">, </text:span></text:span><text:span text:style-name="Default_20_Paragraph_20_Font"><text:span text:style-name="T120">entry</text:span></text:span><text:span text:style-name="Default_20_Paragraph_20_Font"><text:span text:style-name="T122">...</text:span></text:span><text:span text:style-name="Default_20_Paragraph_20_Font"><text:span text:style-name="T120">entrance</text:span></text:span><text:span text:style-name="Default_20_Paragraph_20_Font"><text:span text:style-name="T122">, </text:span></text:span><text:span text:style-name="Default_20_Paragraph_20_Font"><text:span text:style-name="T120">a right</text:span></text:span><text:span text:style-name="Default_20_Paragraph_20_Font"><text:span text:style-name="T122"> or </text:span></text:span><text:span text:style-name="Default_20_Paragraph_20_Font"><text:span text:style-name="T120">privilege of entrance</text:span></text:span><text:span text:style-name="Default_20_Paragraph_20_Font"><text:span text:style-name="T122">” to which Thayer adds only “</text:span></text:span><text:span text:style-name="Default_20_Paragraph_20_Font"><text:span text:style-name="T120">the act of entering</text:span></text:span><text:span text:style-name="Default_20_Paragraph_20_Font"><text:span text:style-name="T122">” and so here in </text:span></text:span><text:span text:style-name="Default_20_Paragraph_20_Font"><text:span text:style-name="T130">this </text:span></text:span><text:span text:style-name="Default_20_Paragraph_20_Font"><text:span text:style-name="T122">context </text:span></text:span><text:span text:style-name="Default_20_Paragraph_20_Font"><text:span text:style-name="T136">and in a passive sense </text:span></text:span><text:span text:style-name="Default_20_Paragraph_20_Font"><text:span text:style-name="T130">we</text:span></text:span><text:span text:style-name="Default_20_Paragraph_20_Font"><text:span text:style-name="T122"> must add </text:span></text:span><text:span text:style-name="Default_20_Paragraph_20_Font"><text:span text:style-name="T120">reception</text:span></text:span><text:span text:style-name="Default_20_Paragraph_20_Font"><text:span text:style-name="T122">.</text:span></text:span></text:p>
      <text:p text:style-name="P26"><text:span text:style-name="Default_20_Paragraph_20_Font"><text:span text:style-name="T144">Saying “they themselves around us”. Paul indicates in another way that he is writing from Corinth, which was in the province of Achaia.</text:span></text:span></text:p>
      <text:p text:style-name="P27"><text:span text:style-name="Default_20_Paragraph_20_Font"><text:span text:style-name="T145">One of the more simple-minded challenges to the truth of Christian Identity is found in the assertion that if ancient Europeans were Israelites, then they should have been found acting like Israelites, where it is also often imagined that the practices of the Jews are actually Israelite in nature. But the Old Testament prophets rather consistently inform us that the Israelites were punished because they had forsaken Yahweh their God, and turned to pagan idolatry. Therefore, looking for dispersed Israelites </text:span></text:span><text:span text:style-name="Default_20_Paragraph_20_Font"><text:span text:style-name="T146">in antiquity</text:span></text:span><text:span text:style-name="Default_20_Paragraph_20_Font"><text:span text:style-name="T145">, we should be looking for pagans.</text:span></text:span></text:p>
      <text:p text:style-name="P28"><text:span text:style-name="Default_20_Paragraph_20_Font"><text:span text:style-name="T132">Thus is the conclusion to the prophecy of Hosea, where Yahweh says: “</text:span></text:span><text:span text:style-name="T149">4 I will heal their backsliding, I will love them freely: for mine anger is turned away from him. <text:s/>5 I will be as the </text:span><text:soft-page-break/><text:span text:style-name="T149">dew unto Israel: he shall grow as the lily, and cast forth his roots as Lebanon. <text:s/>6 His branches shall spread, and his beauty shall be as the olive tree, and his smell as Lebanon. <text:s/>7 They that dwell under his shadow shall return; they shall revive </text:span><text:span text:style-name="T158">as </text:span><text:span text:style-name="T149">the corn, and grow as the vine: the scent thereof </text:span><text:span text:style-name="T158">shall be </text:span><text:span text:style-name="T149">as the wine of Lebanon. <text:s/>8 Ephraim </text:span><text:span text:style-name="T158">shall say</text:span><text:span text:style-name="T149">, What have I to do any more with idols? I have heard </text:span><text:span text:style-name="T158">him</text:span><text:span text:style-name="T149">, and observed him: I </text:span><text:span text:style-name="T158">am </text:span><text:span text:style-name="T149">like a green fir tree. From me is thy fruit found. <text:s/>9 Who </text:span><text:span text:style-name="T158">is </text:span><text:span text:style-name="T149">wise, and he shall understand these </text:span><text:span text:style-name="T158">things</text:span><text:span text:style-name="T149">? prudent, and he shall know them? for the ways of the LORD </text:span><text:span text:style-name="T158">are </text:span><text:span text:style-name="T149">right, and the just shall walk in them: but the transgressors shall fall therein.</text:span><text:span text:style-name="Default_20_Paragraph_20_Font"><text:span text:style-name="T132">” </text:span></text:span><text:span text:style-name="Default_20_Paragraph_20_Font"><text:span text:style-name="T141">H</text:span></text:span><text:span text:style-name="Default_20_Paragraph_20_Font"><text:span text:style-name="T132">earing and observing Christ, the reconciled children of Israel depart from idolatry.</text:span></text:span></text:p>
      <text:p text:style-name="P28"><text:span text:style-name="Default_20_Paragraph_20_Font"><text:span text:style-name="T130">Omitting a parenthetical clause concerning the nature of the idols </text:span></text:span><text:span text:style-name="Default_20_Paragraph_20_Font"><text:span text:style-name="T137">themselves</text:span></text:span><text:span text:style-name="Default_20_Paragraph_20_Font"><text:span text:style-name="T130">, </text:span></text:span><text:span text:style-name="Default_20_Paragraph_20_Font"><text:span text:style-name="T132">much later in his ministry </text:span></text:span><text:span text:style-name="Default_20_Paragraph_20_Font"><text:span text:style-name="T130">Paul had told the Corinthians, in chapter 10 </text:span></text:span><text:span text:style-name="Default_20_Paragraph_20_Font"><text:span text:style-name="T132">of his first epistle to them</text:span></text:span><text:span text:style-name="Default_20_Paragraph_20_Font"><text:span text:style-name="T130">: “</text:span></text:span><text:span text:style-name="Default_20_Paragraph_20_Font"><text:span text:style-name="T41">18 Behold Israel down through the flesh: are not those who are eating the sacrifices partners of the altar? … 20 Rather, that whatever the Nations sacrifice, they sacrifice to demons, and not to Yahweh. Now I do not wish for you to be partners with demons.</text:span></text:span><text:span text:style-name="Default_20_Paragraph_20_Font"><text:span text:style-name="T130">” Likewise, Paul had told the Corinthians themselves, in chapter 12 of that same epistle: “You know that you were once a people being taken away with yourselves, as you had been taken away to dumb idols.” </text:span></text:span><text:span text:style-name="Default_20_Paragraph_20_Font"><text:span text:style-name="T131">Paul had already told them that their own ancestors had been with Moses in the Exodus. He told them all of those things, because the pagan nations of Europe as well as the Corinthians themselves had descended from the ancient Israelites, Israel “down through the flesh”, who were being beckoned through the Gospel to put away their idolatry and return to Yahweh their God. <text:s/></text:span></text:span><text:span text:style-name="Default_20_Paragraph_20_Font"><text:span text:style-name="T138">Where Paul refers to the Nations, he is not referring to mere “Gentiles”. Rath</text:span></text:span><text:span text:style-name="Default_20_Paragraph_20_Font"><text:span text:style-name="T146">er, </text:span></text:span><text:span text:style-name="Default_20_Paragraph_20_Font"><text:span text:style-name="T147">as he had also explained in Romans chapter 4, Paul</text:span></text:span><text:span text:style-name="Default_20_Paragraph_20_Font"><text:span text:style-name="T146"> is ref</text:span></text:span><text:span text:style-name="Default_20_Paragraph_20_Font"><text:span text:style-name="T138">erring to the nations of the promises to Abraham, Isaac and Jacob, as we have already cited Genesis chapter 35 where Yahweh spoke to Jacob: “</text:span></text:span><text:span text:style-name="Default_20_Paragraph_20_Font"><text:span text:style-name="T42">11 And God said unto him, I </text:span></text:span><text:span text:style-name="Default_20_Paragraph_20_Font"><text:span text:style-name="T50">am </text:span></text:span><text:span text:style-name="Default_20_Paragraph_20_Font"><text:span text:style-name="T42">God Almighty: be fruitful and multiply; a nation and a company of nations shall be of thee, and kings shall come out of thy loins</text:span></text:span><text:span text:style-name="Default_20_Paragraph_20_Font"><text:span text:style-name="T138">”.</text:span></text:span></text:p>
      <text:p text:style-name="P28"><text:span text:style-name="Default_20_Paragraph_20_Font"><text:span text:style-name="T138">This is the basis upon which the Thessalonians had accepted the Gospel, as Paul told them here in verse 4: “knowing, brethren beloved, your election by Yahweh.” As we have already said, mercy is by grace, but election is by race. </text:span></text:span><text:span text:style-name="Default_20_Paragraph_20_Font"><text:span text:style-name="T139">Serving that same God of Jacob, Paul then admonishes the Thessalonians:</text:span></text:span></text:p>
      <text:p text:style-name="P23">10 and to await His Son from the heavens, whom He has raised from the dead: Yahshua, who is protecting us from the coming wrath.</text:p>
      <text:p text:style-name="P29"><text:span text:style-name="Default_20_Paragraph_20_Font"><text:span text:style-name="T32">Later Paul writes in chapter 5 of this epistle: “</text:span></text:span><text:span text:style-name="Default_20_Paragraph_20_Font"><text:span text:style-name="T31">9 Because Yahweh has not ordained us for wrath, but for the acquisition of preservation through our Prince Yahshua Christ, 10 who died on behalf of us, that whether we would be alert </text:span></text:span><text:span text:style-name="Default_20_Paragraph_20_Font"><text:span text:style-name="T32">[or perhaps, awake] </text:span></text:span><text:span text:style-name="Default_20_Paragraph_20_Font"><text:span text:style-name="T31">or we would sleep, together with Him we would live.”</text:span></text:span></text:p>
      <text:p text:style-name="Normal"><text:span text:style-name="Default_20_Paragraph_20_Font"><text:span text:style-name="T30">To await His Son from the heavens: Paul of Tarsus taught a literal </text:span></text:span><text:span text:style-name="Default_20_Paragraph_20_Font"><text:span text:style-name="T33">and very physical </text:span></text:span><text:span text:style-name="Default_20_Paragraph_20_Font"><text:span text:style-name="T30">return </text:span></text:span><text:span text:style-name="Default_20_Paragraph_20_Font"><text:span text:style-name="T33">of</text:span></text:span><text:span text:style-name="Default_20_Paragraph_20_Font"><text:span text:style-name="T30"> </text:span></text:span><text:span text:style-name="Default_20_Paragraph_20_Font"><text:span text:style-name="T33">Yahshua </text:span></text:span><text:span text:style-name="Default_20_Paragraph_20_Font"><text:span text:style-name="T30">Christ, just as it is indicated in Acts chapter 1, where it </text:span></text:span><text:span text:style-name="Default_20_Paragraph_20_Font"><text:span text:style-name="T33">describes </text:span></text:span><text:span text:style-name="Default_20_Paragraph_20_Font"><text:span text:style-name="T30">the ascension of Christ and </text:span></text:span><text:span text:style-name="Default_20_Paragraph_20_Font"><text:span text:style-name="T33">it </text:span></text:span><text:span text:style-name="Default_20_Paragraph_20_Font"><text:span text:style-name="T30">says: “</text:span></text:span><text:span text:style-name="Default_20_Paragraph_20_Font"><text:span text:style-name="T48">9</text:span></text:span><text:span text:style-name="T148"> And when he had spoken these things, while they beheld, he was taken up; and a cloud received him out of their sight. 10 And while they looked stedfastly toward heaven as he went up, behold, two men stood by them in white apparel; 11 Which also said, Ye men of Galilee, why stand ye gazing up into heaven? this same Jesus, which is taken up from you into heaven, shall so come in like manner as ye have seen him go into heaven.</text:span><text:span text:style-name="Default_20_Paragraph_20_Font"><text:span text:style-name="T30">”</text:span></text:span></text:p>
      <text:p text:style-name="P29"><text:span text:style-name="Default_20_Paragraph_20_Font"><text:span text:style-name="T118">In relation to this, Paul writes in chapter 4 of this epistle: “15 For this we say to you by word of the Prince: that we, the living, those left remaining until the coming of the Prince, no way would come before those who have fallen asleep; 16 because the Prince Himself with a command, by a chief messenger's voice and with a trumpet of Yahweh shall descend from heaven, and those dead among the number of the Anointed shall rise up first.”</text:span></text:span></text:p>
      <text:p text:style-name="Normal"><text:soft-page-break/>There are many Identity Christians who deny these pas<text:span text:style-name="T177">sages, and </text:span><text:span text:style-name="T179">some of them even </text:span><text:span text:style-name="T177">imagine that Y</text:span>ahshua Christ has already returned symbolically, <text:span text:style-name="T176">either with or </text:span>in the person of Titus in 70 AD to destroy Jerusalem. If that were the case, however, why would Paul warn the Thessalonians about the coming return and wrath of Christ, that they needed to be preserved? Thessalonika was not at all threatened in 70 AD. And if Paul was warning the Thessalonians, then how should we interpret all prophecy to be fulfilled by 70 AD? If the return of Christ was merely to destroy Jerusalem, why was Paul warning the Thessalonians at all?</text:p>
      <text:p text:style-name="P30"><text:span text:style-name="Default_20_Paragraph_20_Font"><text:span text:style-name="T30">The apostle John had also taught that Christ would literally return to His people, where he warned in his first epistle of those who would seduce Christians to believe lies, and he said to them: “</text:span></text:span><text:span text:style-name="Default_20_Paragraph_20_Font"><text:span text:style-name="T48">27 But the anointing which ye have received of him abideth in you, and ye need not that any man teach you: but as the same anointing teacheth you of all things, and is truth, and is no lie, and even as it hath taught you, ye shall abide in him. 28 And now, little children, abide in him; that, when he shall appear, we may have confidence, and not be ashamed before him at his coming. 29 If ye know that he is righteous, ye know that every one that doeth righteousness is born of him.</text:span></text:span><text:span text:style-name="Default_20_Paragraph_20_Font"><text:span text:style-name="T30">”</text:span></text:span></text:p>
      <text:p text:style-name="P30"><text:span text:style-name="Default_20_Paragraph_20_Font"><text:span text:style-name="T30">Evidently, Paul of Tarsus know something more than all </text:span></text:span><text:span text:style-name="Default_20_Paragraph_20_Font"><text:span text:style-name="T34">of </text:span></text:span><text:span text:style-name="Default_20_Paragraph_20_Font"><text:span text:style-name="T30">the fool</text:span></text:span><text:span text:style-name="Default_20_Paragraph_20_Font"><text:span text:style-name="T34">ish men</text:span></text:span><text:span text:style-name="Default_20_Paragraph_20_Font"><text:span text:style-name="T30"> who presume that 70 AD was the year which marked the end of all prophecy. </text:span></text:span><text:span text:style-name="Default_20_Paragraph_20_Font"><text:span text:style-name="T34">While Paul, evidently referring to what would transpire in 70 AD, had accurately told the Romans in 57 AD that “the God of peace shall bruise Satan under your feet shortly”, he did not say anything of the coming of Christ or the resurrection of the dead in relation to that. </text:span></text:span></text:p>
      <text:p text:style-name="P31"><text:span text:style-name="Default_20_Paragraph_20_Font"><text:span text:style-name="T34">In his discussions of the final resurrection, it is evident that Paul is interpreting prophecies such as that found in Daniel chapter 12 and Hosea chapter 13. But in his discussion of the wrath to come Paul, warning the Thessalonians, must be indicating a wrath which was well beyond what happened at Jerusalem in 70 AD, and which is described in other prophecies, such as Daniel chapters 2 and 7, </text:span></text:span><text:span text:style-name="Default_20_Paragraph_20_Font"><text:span text:style-name="T35">in Obadiah and in Malachi chapter 1 and Micah chapter 4 and Ezekiel chapters 37 through 39.</text:span></text:span><text:span text:style-name="Default_20_Paragraph_20_Font"><text:span text:style-name="T34"> </text:span></text:span><text:span text:style-name="Default_20_Paragraph_20_Font"><text:span text:style-name="T35">All of those chapters contain prophecies which were by no means fulfilled by 70 AD. <text:s/>As he warns the Thessalonians here, Paul consistently warned the Romans of the day of the wrath of God, but never indicated that the Romans had anything to fear when God would, as he told them, “</text:span></text:span><text:span text:style-name="Default_20_Paragraph_20_Font"><text:span text:style-name="T34">bruise Satan under your feet”. </text:span></text:span></text:p>
      <text:p text:style-name="P32"><text:span text:style-name="Default_20_Paragraph_20_Font"><text:span text:style-name="T36">For the Romans, the wrath of God came when Rome was destroyed by the Goths. But for the Thessalonians, it came in 1430 AD, when the city was taken by the Ottoman hordes and most of its inhabitants were either killed or enslaved. In the 14th century the mostly Greek and Christian population of Thessalonica is estimated to have been between 100 and 150 thousand. After its capture by the Ottomans, and the expulsion of Jews from Spain, Sephardic Jews were invited to Thessalonica in large numbers. So in 1500, </text:span></text:span><text:span text:style-name="Default_20_Paragraph_20_Font"><text:span text:style-name="T37">it was just over 20,00, and in a census conducted at that time </text:span></text:span><text:span text:style-name="Default_20_Paragraph_20_Font"><text:span text:style-name="T36">there were said to be 7,986 Greeks, 8,575 Muslims, and 3,770 Jews in the city. </text:span></text:span><text:span text:style-name="Default_20_Paragraph_20_Font"><text:span text:style-name="T37">B</text:span></text:span><text:span text:style-name="Default_20_Paragraph_20_Font"><text:span text:style-name="T36">ut by 1519 the number of Sephardic Jews </text:span></text:span><text:span text:style-name="Default_20_Paragraph_20_Font"><text:span text:style-name="T37">was said to be</text:span></text:span><text:span text:style-name="Default_20_Paragraph_20_Font"><text:span text:style-name="T36"> 15,715, </text:span></text:span><text:span text:style-name="Default_20_Paragraph_20_Font"><text:span text:style-name="T37">over half of </text:span></text:span><text:span text:style-name="Default_20_Paragraph_20_Font"><text:span text:style-name="T36">the city's population. </text:span></text:span><text:span text:style-name="Default_20_Paragraph_20_Font"><text:span text:style-name="T37">Now Satan was bruised under the feet of Rome in 70 AD. But Obadiah, Malachi, and many other prophecies concerning the mystery of iniquity and the wrath of God on His enemies have certainly not been fulfilled. In fact, as the Scripture states and as history proves, judgment must begin at the house of God, meaning with His people, and not with a stone temple in Jerusalem. The apostle Peter himself said this in his first epistle: “</text:span></text:span><text:span text:style-name="T148">17 For the time </text:span><text:span text:style-name="T157">is come </text:span><text:span text:style-name="T148">that judgment must begin at the house of God: and if </text:span><text:span text:style-name="T157">it </text:span><text:span text:style-name="T148">first </text:span><text:span text:style-name="T157">begin </text:span><text:span text:style-name="T148">at us, what shall the end </text:span><text:span text:style-name="T157">be </text:span><text:span text:style-name="T148">of them that obey not the gospel of God?</text:span><text:span text:style-name="Default_20_Paragraph_20_Font"><text:span text:style-name="T37">” The house of God is still suffering that judgment, and they will until they seek the kingdom of God.</text:span></text:span><text:span text:style-name="Default_20_Paragraph_20_Font"><text:span text:style-name="T36"> </text:span></text:span></text:p>
      <text:p text:style-name="P33"><text:soft-page-break/><text:span text:style-name="Default_20_Paragraph_20_Font"><text:span text:style-name="T37">Those who think that all prophecy was fulfilled by 70 AD are actually denying the Word of God and the ability of that Word to manifest itself in our ongoing and present reality. </text:span></text:span><text:span text:style-name="Default_20_Paragraph_20_Font"><text:span text:style-name="T38">More wrath is coming, and as Paul asserts here, we can only hope to be preserved by remaining in Christ and keeping His commandments. </text:span></text:span><text:span text:style-name="Default_20_Paragraph_20_Font"><text:span text:style-name="T39">E</text:span></text:span><text:span text:style-name="Default_20_Paragraph_20_Font"><text:span text:style-name="T46">lection is by race, </text:span></text:span><text:span text:style-name="Default_20_Paragraph_20_Font"><text:span text:style-name="T47">but the m</text:span></text:span><text:span text:style-name="Default_20_Paragraph_20_Font"><text:span text:style-name="T46">ercy </text:span></text:span><text:span text:style-name="Default_20_Paragraph_20_Font"><text:span text:style-name="T47">of Yahweh is </text:span></text:span><text:span text:style-name="Default_20_Paragraph_20_Font"><text:span text:style-name="T46">by grace, </text:span></text:span><text:span text:style-name="Default_20_Paragraph_20_Font"><text:span text:style-name="T47">and that grace is extended only in Christ</text:span></text:span><text:span text:style-name="Default_20_Paragraph_20_Font"><text:span text:style-name="T46">.</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2pt" fo:font-weight="bold" style:font-size-asian="12pt"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14pt" fo:font-weight="bold" style:font-size-asian="14pt"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page-layout>
    <style:page-layout style:name="Mpm4">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23" style:page-layout-name="Mpm2">
      <style:footer>
        <text:p text:style-name="Footer"/>
      </style:footer>
    </style:master-page>
    <style:master-page style:name="MP21" style:page-layout-name="Mpm3">
      <style:header>
        <text:p text:style-name="MP1"/>
        <text:p text:style-name="MP2"/>
      </style:header>
    </style:master-page>
    <style:master-page style:name="MP19" style:page-layout-name="Mpm4">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13T11:28:05.327101220</meta:creation-date>
    <meta:generator>LibreOffice/5.1.0.3$Linux_X86_64 LibreOffice_project/5e3e00a007d9b3b6efb6797a8b8e57b51ab1f737</meta:generator>
    <dc:date>2016-04-21T13:02:23.287757473</dc:date>
    <dc:creator>William Finck</dc:creator>
    <meta:editing-duration>PT8H53M40S</meta:editing-duration>
    <meta:editing-cycles>72</meta:editing-cycles>
    <meta:document-statistic meta:table-count="0" meta:image-count="0" meta:object-count="0" meta:page-count="11" meta:paragraph-count="59" meta:word-count="7308" meta:character-count="40936" meta:non-whitespace-character-count="33648"/>
  </office:meta>
</office:document-meta>
</file>