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style:font-name="Liberation Serif" style:font-name-complex="Liberation Serif"/>
    </style:style>
    <style:style style:name="P3" style:family="paragraph" style:parent-style-name="Text_20_body">
      <style:text-properties style:font-name="Liberation Serif" officeooo:rsid="00287602" officeooo:paragraph-rsid="002e1bfd" style:font-name-complex="Liberation Serif"/>
    </style:style>
    <style:style style:name="P4" style:family="paragraph" style:parent-style-name="Text_20_body">
      <style:text-properties style:font-name="Liberation Serif" officeooo:rsid="00287602" officeooo:paragraph-rsid="00287602" style:font-name-complex="Liberation Serif"/>
    </style:style>
    <style:style style:name="P5" style:family="paragraph" style:parent-style-name="Text_20_body">
      <style:text-properties style:font-name="Liberation Serif" officeooo:paragraph-rsid="002fc985" style:font-name-complex="Liberation Serif"/>
    </style:style>
    <style:style style:name="P6" style:family="paragraph" style:parent-style-name="Text_20_body">
      <style:text-properties style:font-name="Liberation Serif" officeooo:rsid="0029bd37" officeooo:paragraph-rsid="0029bd37" style:font-name-complex="Liberation Serif"/>
    </style:style>
    <style:style style:name="P7" style:family="paragraph" style:parent-style-name="Text_20_body">
      <style:text-properties style:font-name="Liberation Serif" officeooo:paragraph-rsid="0038aa07" style:font-name-complex="Liberation Serif"/>
    </style:style>
    <style:style style:name="P8" style:family="paragraph" style:parent-style-name="Text_20_body">
      <style:text-properties style:font-name="Liberation Serif" officeooo:paragraph-rsid="00317e96" style:font-name-complex="Liberation Serif"/>
    </style:style>
    <style:style style:name="P9" style:family="paragraph" style:parent-style-name="Text_20_body">
      <style:text-properties style:font-name="Liberation Serif" officeooo:paragraph-rsid="0032098b" style:font-name-complex="Liberation Serif"/>
    </style:style>
    <style:style style:name="P10" style:family="paragraph" style:parent-style-name="Text_20_body">
      <style:text-properties style:font-name="Liberation Serif" officeooo:rsid="0033142d" officeooo:paragraph-rsid="0038aa07" style:font-name-complex="Liberation Serif"/>
    </style:style>
    <style:style style:name="P11" style:family="paragraph" style:parent-style-name="Text_20_body">
      <style:text-properties style:font-name="Liberation Serif" officeooo:rsid="0033142d" officeooo:paragraph-rsid="003aaaec" style:font-name-complex="Liberation Serif"/>
    </style:style>
    <style:style style:name="P12" style:family="paragraph" style:parent-style-name="Text_20_body">
      <style:text-properties style:font-name="Liberation Serif" officeooo:paragraph-rsid="003aaaec" style:font-name-complex="Liberation Serif"/>
    </style:style>
    <style:style style:name="P13" style:family="paragraph" style:parent-style-name="Text_20_body">
      <style:text-properties style:font-name="Liberation Serif" officeooo:paragraph-rsid="003d3d2d" style:font-name-complex="Liberation Serif"/>
    </style:style>
    <style:style style:name="P14" style:family="paragraph" style:parent-style-name="Text_20_body">
      <style:text-properties style:font-name="Liberation Serif" officeooo:rsid="003d9bb9" officeooo:paragraph-rsid="003d9bb9" style:font-name-complex="Liberation Serif"/>
    </style:style>
    <style:style style:name="P15" style:family="paragraph" style:parent-style-name="Text_20_body">
      <style:text-properties style:font-name="Liberation Serif" officeooo:rsid="0023ae4b" officeooo:paragraph-rsid="002ca83c" style:font-name-complex="Liberation Serif"/>
    </style:style>
    <style:style style:name="P16" style:family="paragraph" style:parent-style-name="Text_20_body">
      <style:text-properties style:font-name="Liberation Serif" officeooo:paragraph-rsid="003a322e" style:font-name-complex="Liberation Serif"/>
    </style:style>
    <style:style style:name="P17" style:family="paragraph" style:parent-style-name="Text_20_body">
      <style:text-properties officeooo:paragraph-rsid="004e0cf6"/>
    </style:style>
    <style:style style:name="P18" style:family="paragraph" style:parent-style-name="Text_20_body">
      <style:text-properties officeooo:paragraph-rsid="004f8ab9"/>
    </style:style>
    <style:style style:name="P19" style:family="paragraph" style:parent-style-name="Text_20_body">
      <style:text-properties officeooo:paragraph-rsid="0050d37b"/>
    </style:style>
    <style:style style:name="P20" style:family="paragraph" style:parent-style-name="Text_20_body">
      <style:text-properties officeooo:paragraph-rsid="00522c60"/>
    </style:style>
    <style:style style:name="P21" style:family="paragraph" style:parent-style-name="Text_20_body">
      <style:text-properties officeooo:paragraph-rsid="0052a8d2"/>
    </style:style>
    <style:style style:name="P22" style:family="paragraph" style:parent-style-name="Text_20_body">
      <style:text-properties officeooo:paragraph-rsid="005409ef"/>
    </style:style>
    <style:style style:name="P23" style:family="paragraph" style:parent-style-name="Text_20_body">
      <style:text-properties officeooo:paragraph-rsid="0069b37d"/>
    </style:style>
    <style:style style:name="P24" style:family="paragraph" style:parent-style-name="Text_20_body">
      <style:text-properties officeooo:paragraph-rsid="007ed800"/>
    </style:style>
    <style:style style:name="P25" style:family="paragraph" style:parent-style-name="Text_20_body">
      <style:text-properties officeooo:paragraph-rsid="00859c9a"/>
    </style:style>
    <style:style style:name="P26" style:family="paragraph" style:parent-style-name="Text_20_body">
      <style:text-properties officeooo:paragraph-rsid="00887cae"/>
    </style:style>
    <style:style style:name="P27" style:family="paragraph" style:parent-style-name="Text_20_body">
      <style:text-properties officeooo:paragraph-rsid="008a52b8"/>
    </style:style>
    <style:style style:name="P28" style:family="paragraph" style:parent-style-name="Text_20_body">
      <style:text-properties officeooo:paragraph-rsid="008b9344"/>
    </style:style>
    <style:style style:name="P29" style:family="paragraph" style:parent-style-name="Text_20_body">
      <style:text-properties officeooo:paragraph-rsid="008c5c66"/>
    </style:style>
    <style:style style:name="P30" style:family="paragraph" style:parent-style-name="Text_20_body">
      <style:text-properties officeooo:paragraph-rsid="0090d33f"/>
    </style:style>
    <style:style style:name="P31" style:family="paragraph" style:parent-style-name="Text_20_body">
      <style:text-properties officeooo:paragraph-rsid="0092ce9e"/>
    </style:style>
    <style:style style:name="P32" style:family="paragraph" style:parent-style-name="Text_20_body">
      <style:text-properties officeooo:paragraph-rsid="009498c1"/>
    </style:style>
    <style:style style:name="P33" style:family="paragraph" style:parent-style-name="Text_20_body">
      <style:text-properties officeooo:paragraph-rsid="0096e3fa"/>
    </style:style>
    <style:style style:name="P34" style:family="paragraph" style:parent-style-name="Text_20_body">
      <style:text-properties officeooo:paragraph-rsid="0098bd0a"/>
    </style:style>
    <style:style style:name="P35" style:family="paragraph" style:parent-style-name="Text_20_body">
      <style:text-properties officeooo:paragraph-rsid="009bf0e2"/>
    </style:style>
    <style:style style:name="P36" style:family="paragraph" style:parent-style-name="Text_20_body">
      <style:text-properties officeooo:paragraph-rsid="009d44fa"/>
    </style:style>
    <style:style style:name="P37" style:family="paragraph" style:parent-style-name="Text_20_body">
      <style:text-properties officeooo:paragraph-rsid="009f1e1a"/>
    </style:style>
    <style:style style:name="P38" style:family="paragraph" style:parent-style-name="Text_20_body">
      <style:text-properties officeooo:rsid="009f95f1" officeooo:paragraph-rsid="009f95f1"/>
    </style:style>
    <style:style style:name="P39" style:family="paragraph" style:parent-style-name="Text_20_body">
      <style:text-properties officeooo:rsid="00a067c2" officeooo:paragraph-rsid="00a067c2"/>
    </style:style>
    <style:style style:name="P40" style:family="paragraph" style:parent-style-name="Text_20_body">
      <style:text-properties officeooo:paragraph-rsid="00a1c351"/>
    </style:style>
    <style:style style:name="P41" style:family="paragraph" style:parent-style-name="Text_20_body">
      <style:text-properties officeooo:rsid="006c767d" officeooo:paragraph-rsid="006c767d"/>
    </style:style>
    <style:style style:name="P42" style:family="paragraph" style:parent-style-name="Heading_20_1">
      <style:paragraph-properties fo:break-before="page"/>
      <style:text-properties style:font-name="Liberation Serif" officeooo:rsid="0023ae4b" officeooo:paragraph-rsid="002ca83c" style:font-name-complex="Liberation Serif"/>
    </style:style>
    <style:style style:name="P43" style:family="paragraph" style:parent-style-name="Text_20_body">
      <style:text-properties officeooo:paragraph-rsid="00a7eb54"/>
    </style:style>
    <style:style style:name="P44" style:family="paragraph" style:parent-style-name="Text_20_body">
      <style:text-properties officeooo:paragraph-rsid="00a92139"/>
    </style:style>
    <style:style style:name="P45" style:family="paragraph" style:parent-style-name="Text_20_body">
      <style:text-properties officeooo:paragraph-rsid="00aa08bd"/>
    </style:style>
    <style:style style:name="P46" style:family="paragraph" style:parent-style-name="Text_20_body">
      <style:text-properties officeooo:paragraph-rsid="00aaf569"/>
    </style:style>
    <style:style style:name="P47" style:family="paragraph" style:parent-style-name="Text_20_body">
      <style:text-properties officeooo:paragraph-rsid="009bf0e2"/>
    </style:style>
    <style:style style:name="P48" style:family="paragraph" style:parent-style-name="Text_20_body">
      <style:text-properties officeooo:paragraph-rsid="00ade8b8"/>
    </style:style>
    <style:style style:name="P49" style:family="paragraph" style:parent-style-name="Text_20_body">
      <style:text-properties officeooo:paragraph-rsid="00bb786b"/>
    </style:style>
    <style:style style:name="P50" style:family="paragraph" style:parent-style-name="Text_20_body">
      <style:text-properties fo:font-weight="bold" officeooo:paragraph-rsid="00a1c351" style:font-weight-asian="bold" style:font-weight-complex="bold"/>
    </style:style>
    <style:style style:name="T1" style:family="text">
      <style:text-properties style:text-position="0% 100%" fo:font-size="12pt" fo:font-weight="bold" style:font-size-asian="12pt" style:font-weight-asian="bold" style:font-size-complex="12pt" style:font-weight-complex="bold"/>
    </style:style>
    <style:style style:name="T2" style:family="text">
      <style:text-properties style:text-position="0% 100%" fo:font-size="12pt" fo:font-weight="normal" officeooo:rsid="008c5c66" style:font-size-asian="12pt" style:font-weight-asian="normal" style:font-size-complex="12pt" style:font-weight-complex="normal"/>
    </style:style>
    <style:style style:name="T3" style:family="text">
      <style:text-properties style:text-position="0% 100%" fo:font-size="12pt" fo:font-weight="normal" officeooo:rsid="00a1c351" style:font-size-asian="12pt" style:font-weight-asian="normal" style:font-size-complex="12pt" style:font-weight-complex="normal"/>
    </style:style>
    <style:style style:name="T4" style:family="text">
      <style:text-properties style:text-position="0% 100%" fo:font-size="12pt" fo:font-weight="normal" officeooo:rsid="00a2c403" style:font-size-asian="12pt" style:font-weight-asian="normal" style:font-size-complex="12pt" style:font-weight-complex="normal"/>
    </style:style>
    <style:style style:name="T5" style:family="text">
      <style:text-properties style:text-position="0% 100%" fo:font-size="12pt" fo:letter-spacing="-0.0016in" fo:font-weight="bold" style:font-size-asian="12pt" style:font-weight-asian="bold" style:font-size-complex="12pt" style:font-weight-complex="bold"/>
    </style:style>
    <style:style style:name="T6" style:family="text">
      <style:text-properties style:text-position="0% 100%" fo:font-size="12pt" fo:letter-spacing="-0.0016in" fo:font-weight="normal" officeooo:rsid="0021eb3c" style:font-size-asian="12pt" style:font-weight-asian="normal" style:font-size-complex="12pt" style:font-weight-complex="normal"/>
    </style:style>
    <style:style style:name="T7" style:family="text">
      <style:text-properties style:text-position="0% 100%" fo:font-size="12pt" fo:letter-spacing="-0.0016in" fo:font-weight="normal" officeooo:rsid="005409ef" style:font-size-asian="12pt" style:font-weight-asian="normal" style:font-size-complex="12pt" style:font-weight-complex="normal"/>
    </style:style>
    <style:style style:name="T8" style:family="text">
      <style:text-properties style:text-position="0% 100%" fo:font-size="12pt" fo:letter-spacing="-0.0016in" fo:font-weight="normal" officeooo:rsid="009f95f1" style:font-size-asian="12pt" style:font-weight-asian="normal" style:font-size-complex="12pt" style:font-weight-complex="normal"/>
    </style:style>
    <style:style style:name="T9" style:family="text">
      <style:text-properties style:text-position="0% 100%" fo:font-size="12pt" fo:letter-spacing="-0.0016in" fo:font-weight="normal" officeooo:rsid="00a1c351" style:font-size-asian="12pt" style:font-weight-asian="normal" style:font-size-complex="12pt" style:font-weight-complex="normal"/>
    </style:style>
    <style:style style:name="T10" style:family="text">
      <style:text-properties style:text-position="0% 100%" fo:font-size="12pt" fo:letter-spacing="-0.0016in" fo:font-weight="normal" officeooo:rsid="00ade8b8" style:font-size-asian="12pt" style:font-weight-asian="normal" style:font-size-complex="12pt" style:font-weight-complex="normal"/>
    </style:style>
    <style:style style:name="T11" style:family="text">
      <style:text-properties style:text-position="0% 100%" fo:font-size="12pt" fo:letter-spacing="-0.0016in" fo:font-style="italic" fo:font-weight="bold" officeooo:rsid="0021eb3c" style:font-size-asian="12pt" style:font-style-asian="italic" style:font-weight-asian="bold" style:font-size-complex="12pt" style:font-style-complex="italic" style:font-weight-complex="bold"/>
    </style:style>
    <style:style style:name="T12" style:family="text">
      <style:text-properties style:text-position="0% 100%" fo:font-size="12pt" fo:letter-spacing="-0.0028in" fo:font-weight="bold" style:font-size-asian="12pt" style:font-weight-asian="bold" style:font-size-complex="12pt" style:font-weight-complex="bold"/>
    </style:style>
    <style:style style:name="T13" style:family="text">
      <style:text-properties style:text-position="0% 100%" fo:font-size="12pt" fo:letter-spacing="-0.0028in" fo:font-weight="normal" officeooo:rsid="0098bd0a" style:font-size-asian="12pt" style:font-weight-asian="normal" style:font-size-complex="12pt" style:font-weight-complex="normal"/>
    </style:style>
    <style:style style:name="T14" style:family="text">
      <style:text-properties style:text-position="0% 100%" style:font-name="Times New Roman" fo:font-size="12pt" fo:letter-spacing="-0.0016in" fo:font-weight="normal" officeooo:rsid="005409ef" style:font-size-asian="12pt" style:font-weight-asian="normal" style:font-size-complex="12pt" style:font-weight-complex="normal"/>
    </style:style>
    <style:style style:name="T15"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43ca67"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4aa990"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3d3d2d"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4077d8"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41fc40"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431afd"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4afc07"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4c3d76"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4cc108"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4e0cf6"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4f8ab9"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50d37b"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513aab"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51b6f4"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522c60"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52a8d2"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7fd274"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80de6e"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817907"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83003c"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83266f"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8c5c66"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b698d4"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bf6ef6"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add8fa" style:font-size-asian="12pt" style:font-weight-asian="normal" style:font-size-complex="12pt" style:font-weight-complex="normal"/>
    </style:style>
    <style:style style:name="T41" style:family="text">
      <style:text-properties style:text-position="0% 100%" style:font-name="Liberation Serif" fo:font-size="12pt" fo:font-weight="normal" officeooo:rsid="00ade8b8" style:font-size-asian="12pt" style:font-weight-asian="normal" style:font-size-complex="12pt" style:font-weight-complex="normal"/>
    </style:style>
    <style:style style:name="T42" style:family="text">
      <style:text-properties style:text-position="0% 100%" style:font-name="Liberation Serif" fo:font-size="12pt" fo:font-weight="normal" officeooo:rsid="00bc41e0" style:font-size-asian="12pt" style:font-weight-asian="normal" style:font-size-complex="12pt" style:font-weight-complex="normal"/>
    </style:style>
    <style:style style:name="T43" style:family="text">
      <style:text-properties style:text-position="0% 100%" style:font-name="Liberation Serif" fo:font-size="12pt" fo:font-weight="normal" officeooo:rsid="00c042fc" style:font-size-asian="12pt" style:font-weight-asian="normal" style:font-size-complex="12pt" style:font-weight-complex="normal"/>
    </style:style>
    <style:style style:name="T44" style:family="text">
      <style:text-properties style:text-position="0% 100%" style:font-name="Liberation Serif" fo:font-size="12pt" fo:font-weight="normal" officeooo:rsid="0043ca67" fo:background-color="transparent" loext:char-shading-value="0"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522c60" fo:background-color="transparent" loext:char-shading-value="0"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add8fa" fo:background-color="transparent" loext:char-shading-value="0" style:font-size-asian="12pt" style:font-weight-asian="normal" style:font-size-complex="12pt" style:font-weight-complex="normal"/>
    </style:style>
    <style:style style:name="T47" style:family="text">
      <style:text-properties style:text-position="0% 100%" style:font-name="Liberation Serif" fo:font-size="12pt" fo:font-weight="normal" officeooo:rsid="00c042fc" fo:background-color="transparent" loext:char-shading-value="0" style:font-size-asian="12pt" style:font-weight-asian="normal" style:font-size-complex="12pt" style:font-weight-complex="normal"/>
    </style:style>
    <style:style style:name="T48" style:family="text">
      <style:text-properties style:text-position="0% 100%" style:font-name="Liberation Serif" fo:font-size="12pt" fo:font-weight="normal" officeooo:rsid="00817907" fo:background-color="#ffff00" loext:char-shading-value="0"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add8fa" fo:background-color="#ffff00" loext:char-shading-value="0" style:font-size-asian="12pt" style:font-weight-asian="normal" style:font-size-complex="12pt" style:font-weight-complex="normal"/>
    </style:style>
    <style:style style:name="T50" style:family="text">
      <style:text-properties style:text-position="0% 100%" style:font-name="Liberation Serif" fo:font-size="12pt" fo:font-weight="normal" officeooo:rsid="00bc41e0" fo:background-color="#ffff00" loext:char-shading-value="0" style:font-size-asian="12pt" style:font-weight-asian="normal" style:font-size-complex="12pt" style:font-weight-complex="normal"/>
    </style:style>
    <style:style style:name="T51" style:family="text">
      <style:text-properties style:text-position="0% 100%" style:font-name="Liberation Serif" fo:font-size="12pt" fo:font-style="italic" fo:font-weight="normal" officeooo:rsid="0043ca67" style:font-size-asian="12pt" style:font-style-asian="italic" style:font-weight-asian="normal" style:font-name-complex="Liberation Serif" style:font-size-complex="12pt" style:font-style-complex="italic" style:font-weight-complex="normal"/>
    </style:style>
    <style:style style:name="T52" style:family="text">
      <style:text-properties style:text-position="0% 100%" style:font-name="Liberation Serif" fo:font-size="12pt" fo:font-style="italic" fo:font-weight="normal" officeooo:rsid="004aa990" style:font-size-asian="12pt" style:font-style-asian="italic" style:font-weight-asian="normal" style:font-name-complex="Liberation Serif" style:font-size-complex="12pt" style:font-style-complex="italic" style:font-weight-complex="normal"/>
    </style:style>
    <style:style style:name="T53" style:family="text">
      <style:text-properties style:text-position="0% 100%" style:font-name="Liberation Serif" fo:font-size="12pt" fo:font-style="italic" fo:font-weight="normal" officeooo:rsid="004077d8" style:font-size-asian="12pt" style:font-style-asian="italic" style:font-weight-asian="normal" style:font-name-complex="Liberation Serif" style:font-size-complex="12pt" style:font-style-complex="italic" style:font-weight-complex="normal"/>
    </style:style>
    <style:style style:name="T54" style:family="text">
      <style:text-properties style:text-position="0% 100%" style:font-name="Liberation Serif" fo:font-size="12pt" fo:font-style="italic" fo:font-weight="normal" officeooo:rsid="004cc108" style:font-size-asian="12pt" style:font-style-asian="italic" style:font-weight-asian="normal" style:font-name-complex="Liberation Serif" style:font-size-complex="12pt" style:font-style-complex="italic" style:font-weight-complex="normal"/>
    </style:style>
    <style:style style:name="T55" style:family="text">
      <style:text-properties style:text-position="0% 100%" style:font-name="Liberation Serif" fo:font-size="12pt" fo:font-style="italic" fo:font-weight="normal" officeooo:rsid="00431afd" style:font-size-asian="12pt" style:font-style-asian="italic" style:font-weight-asian="normal" style:font-name-complex="Liberation Serif" style:font-size-complex="12pt" style:font-style-complex="italic" style:font-weight-complex="normal"/>
    </style:style>
    <style:style style:name="T56" style:family="text">
      <style:text-properties style:text-position="0% 100%" style:font-name="Liberation Serif" fo:font-size="12pt" fo:font-style="italic" fo:font-weight="normal" officeooo:rsid="0052a8d2" style:font-size-asian="12pt" style:font-style-asian="italic" style:font-weight-asian="normal" style:font-name-complex="Liberation Serif" style:font-size-complex="12pt" style:font-style-complex="italic" style:font-weight-complex="normal"/>
    </style:style>
    <style:style style:name="T57" style:family="text">
      <style:text-properties style:text-position="0% 100%" style:font-name="Liberation Serif" fo:font-size="12pt" fo:font-style="italic" fo:font-weight="normal" officeooo:rsid="005409ef" style:font-size-asian="12pt" style:font-style-asian="italic" style:font-weight-asian="normal" style:font-size-complex="12pt" style:font-style-complex="italic" style:font-weight-complex="normal"/>
    </style:style>
    <style:style style:name="T58" style:family="text">
      <style:text-properties style:text-position="0% 100%" style:font-name="Liberation Serif" fo:font-size="12pt" fo:font-style="italic" fo:font-weight="normal" officeooo:rsid="004077d8"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style="italic" style:text-underline-style="none" fo:font-weight="normal" officeooo:rsid="004aa990" style:font-size-asian="12pt" style:font-style-asian="italic" style:font-weight-asian="normal" style:font-name-complex="Liberation Serif" style:font-size-complex="12pt" style:font-style-complex="italic" style:font-weight-complex="normal"/>
    </style:style>
    <style:style style:name="T60"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61" style:family="text">
      <style:text-properties style:text-position="0% 100%" style:font-name="Liberation Serif" fo:font-size="12pt" fo:font-style="italic" officeooo:rsid="005409ef" style:font-size-asian="12pt" style:font-style-asian="italic" style:font-size-complex="12pt" style:font-style-complex="italic"/>
    </style:style>
    <style:style style:name="T62" style:family="text">
      <style:text-properties style:text-position="0% 100%" style:font-name="Liberation Serif" fo:font-size="12pt" fo:font-style="italic" officeooo:rsid="00aaf569" style:font-size-asian="12pt" style:font-style-asian="italic" style:font-size-complex="12pt" style:font-style-complex="italic"/>
    </style:style>
    <style:style style:name="T63" style:family="text">
      <style:text-properties style:text-position="0% 100%" style:font-name="Liberation Serif" fo:font-size="12pt" fo:font-style="italic" officeooo:rsid="003d9bb9" style:font-size-asian="12pt" style:font-name-complex="Liberation Serif" style:font-size-complex="12pt"/>
    </style:style>
    <style:style style:name="T64" style:family="text">
      <style:text-properties style:text-position="0% 100%" style:font-name="Liberation Serif" fo:font-size="12pt" fo:font-style="italic" officeooo:rsid="009bf0e2" style:font-size-asian="12pt" style:font-size-complex="12pt"/>
    </style:style>
    <style:style style:name="T65" style:family="text">
      <style:text-properties style:text-position="0% 100%" style:font-name="Liberation Serif" fo:font-size="12pt" style:text-underline-style="solid" style:text-underline-width="auto" style:text-underline-color="font-color" fo:font-weight="normal" officeooo:rsid="004aa990" style:font-size-asian="12pt" style:font-weight-asian="normal" style:font-name-complex="Liberation Serif" style:font-size-complex="12pt" style:font-weight-complex="normal"/>
    </style:style>
    <style:style style:name="T66" style:family="text">
      <style:text-properties style:text-position="0% 100%" style:font-name="Liberation Serif" fo:font-size="12pt" fo:font-style="normal" fo:font-weight="normal" officeooo:rsid="004aa990" style:font-size-asian="12pt" style:font-style-asian="normal" style:font-weight-asian="normal" style:font-name-complex="Liberation Serif" style:font-size-complex="12pt" style:font-style-complex="normal" style:font-weight-complex="normal"/>
    </style:style>
    <style:style style:name="T67" style:family="text">
      <style:text-properties style:text-position="0% 100%" style:font-name="Liberation Serif" fo:font-size="12pt" fo:font-style="normal" fo:font-weight="normal" officeooo:rsid="004c3d76" style:font-size-asian="12pt" style:font-style-asian="normal" style:font-weight-asian="normal" style:font-name-complex="Liberation Serif" style:font-size-complex="12pt" style:font-style-complex="normal" style:font-weight-complex="normal"/>
    </style:style>
    <style:style style:name="T68" style:family="text">
      <style:text-properties style:text-position="0% 100%" style:font-name="Liberation Serif" fo:font-size="12pt" fo:font-style="normal" fo:font-weight="normal" officeooo:rsid="0052a8d2" style:font-size-asian="12pt" style:font-style-asian="normal" style:font-weight-asian="normal" style:font-name-complex="Liberation Serif" style:font-size-complex="12pt" style:font-style-complex="normal" style:font-weight-complex="normal"/>
    </style:style>
    <style:style style:name="T69" style:family="text">
      <style:text-properties style:text-position="0% 100%" style:font-name="Liberation Serif" fo:font-size="12pt" fo:font-style="normal" fo:font-weight="normal" officeooo:rsid="004e0cf6" style:font-size-asian="12pt" style:font-style-asian="normal" style:font-weight-asian="normal" style:font-name-complex="Liberation Serif" style:font-size-complex="12pt" style:font-style-complex="normal" style:font-weight-complex="normal"/>
    </style:style>
    <style:style style:name="T70" style:family="text">
      <style:text-properties style:text-position="0% 100%" style:font-name="Liberation Serif" fo:font-size="12pt" fo:font-style="normal" fo:font-weight="normal" officeooo:rsid="005409ef" style:font-size-asian="12pt" style:font-style-asian="normal" style:font-weight-asian="normal" style:font-size-complex="12pt" style:font-style-complex="normal" style:font-weight-complex="normal"/>
    </style:style>
    <style:style style:name="T71" style:family="text">
      <style:text-properties style:text-position="0% 100%" style:font-name="Liberation Serif" fo:font-size="12pt" fo:font-style="normal" fo:font-weight="normal" officeooo:rsid="008552c0" style:font-size-asian="12pt" style:font-style-asian="normal" style:font-weight-asian="normal" style:font-size-complex="12pt" style:font-style-complex="normal" style:font-weight-complex="normal"/>
    </style:style>
    <style:style style:name="T72" style:family="text">
      <style:text-properties style:text-position="0% 100%" style:font-name="Liberation Serif" fo:font-size="12pt" fo:font-style="normal" fo:font-weight="normal" officeooo:rsid="0055544d" style:font-size-asian="12pt" style:font-style-asian="normal" style:font-weight-asian="normal" style:font-size-complex="12pt" style:font-style-complex="normal" style:font-weight-complex="normal"/>
    </style:style>
    <style:style style:name="T73" style:family="text">
      <style:text-properties style:text-position="0% 100%" style:font-name="Liberation Serif" fo:font-size="12pt" fo:font-style="normal" fo:font-weight="bold" officeooo:rsid="004077d8" style:font-size-asian="12pt" style:font-style-asian="normal" style:font-weight-asian="bold" style:font-name-complex="Liberation Serif" style:font-size-complex="12pt" style:font-style-complex="normal" style:font-weight-complex="bold"/>
    </style:style>
    <style:style style:name="T74" style:family="text">
      <style:text-properties style:text-position="0% 100%" style:font-name="Liberation Serif" fo:font-size="12pt" fo:font-style="normal" officeooo:rsid="005409ef" style:font-size-asian="12pt" style:font-style-asian="normal" style:font-size-complex="12pt" style:font-style-complex="normal"/>
    </style:style>
    <style:style style:name="T75" style:family="text">
      <style:text-properties style:text-position="0% 100%" style:font-name="Liberation Serif" fo:font-size="12pt" fo:font-style="normal" officeooo:rsid="0084c588" style:font-size-asian="12pt" style:font-style-asian="normal" style:font-size-complex="12pt" style:font-style-complex="normal"/>
    </style:style>
    <style:style style:name="T76"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77" style:family="text">
      <style:text-properties style:text-position="0% 100%" style:font-name="Liberation Serif" fo:font-size="12pt" fo:font-weight="bold" style:font-size-asian="12pt" style:font-weight-asian="bold" style:font-size-complex="12pt" style:font-weight-complex="bold"/>
    </style:style>
    <style:style style:name="T78" style:family="text">
      <style:text-properties style:text-position="0% 100%" style:font-name="Liberation Serif" fo:font-size="12pt" fo:font-weight="bold" officeooo:rsid="004077d8"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style:font-size-asian="12pt" style:font-name-complex="Liberation Serif" style:font-size-complex="12pt"/>
    </style:style>
    <style:style style:name="T80" style:family="text">
      <style:text-properties style:text-position="0% 100%" style:font-name="Liberation Serif" fo:font-size="12pt" officeooo:rsid="003d9bb9" style:font-size-asian="12pt" style:font-name-complex="Liberation Serif" style:font-size-complex="12pt"/>
    </style:style>
    <style:style style:name="T81" style:family="text">
      <style:text-properties style:text-position="0% 100%" style:font-name="Liberation Serif" fo:font-size="12pt" officeooo:rsid="007ed800" style:font-size-asian="12pt" style:font-name-complex="Liberation Serif" style:font-size-complex="12pt"/>
    </style:style>
    <style:style style:name="T82" style:family="text">
      <style:text-properties style:text-position="0% 100%" style:font-name="Liberation Serif" fo:font-size="12pt" officeooo:rsid="009bf0e2" style:font-size-asian="12pt" style:font-size-complex="12pt"/>
    </style:style>
    <style:style style:name="T83" style:family="text">
      <style:text-properties style:text-position="0% 100%" style:font-name="Liberation Serif" fo:font-size="12pt" officeooo:rsid="009d44fa" style:font-size-asian="12pt" style:font-size-complex="12pt"/>
    </style:style>
    <style:style style:name="T84" style:family="text">
      <style:text-properties style:text-position="0% 100%" style:font-name="Liberation Serif" fo:font-size="12pt" officeooo:rsid="005409ef" style:font-size-asian="12pt" style:font-size-complex="12pt"/>
    </style:style>
    <style:style style:name="T85" style:family="text">
      <style:text-properties style:text-position="0% 100%" style:font-name="Liberation Serif" fo:font-size="12pt" officeooo:rsid="0084c588" style:font-size-asian="12pt" style:font-size-complex="12pt"/>
    </style:style>
    <style:style style:name="T86" style:family="text">
      <style:text-properties style:text-position="0% 100%" style:font-name="Liberation Serif" fo:font-size="12pt" officeooo:rsid="00aaf569" style:font-size-asian="12pt" style:font-size-complex="12pt"/>
    </style:style>
    <style:style style:name="T87" style:family="text">
      <style:text-properties style:text-position="0% 100%" style:font-name="Liberation Serif" fo:font-size="12pt" officeooo:rsid="00ab1f93" style:font-size-asian="12pt" style:font-size-complex="12pt"/>
    </style:style>
    <style:style style:name="T88" style:family="text">
      <style:text-properties style:text-position="0% 100%" style:font-name="Liberation Serif" fo:font-size="12pt" officeooo:rsid="00bb786b" style:font-size-asian="12pt" style:font-size-complex="12pt"/>
    </style:style>
    <style:style style:name="T89" style:family="text">
      <style:text-properties style:text-position="0% 100%" style:font-name="Liberation Serif" fo:font-size="12pt" fo:letter-spacing="-0.0016in" fo:font-weight="normal" officeooo:rsid="0043ca67" style:font-size-asian="12pt" style:font-weight-asian="normal" style:font-name-complex="Liberation Serif" style:font-size-complex="12pt" style:font-weight-complex="normal"/>
    </style:style>
    <style:style style:name="T90" style:family="text">
      <style:text-properties style:text-position="0% 100%" style:font-name="Liberation Serif" fo:font-size="12pt" fo:letter-spacing="-0.0016in" fo:font-weight="normal" officeooo:rsid="008b9344" style:font-size-asian="12pt" style:font-weight-asian="normal" style:font-name-complex="Liberation Serif" style:font-size-complex="12pt" style:font-weight-complex="normal"/>
    </style:style>
    <style:style style:name="T91" style:family="text">
      <style:text-properties style:text-position="0% 100%" style:font-name="Liberation Serif" fo:font-size="12pt" fo:letter-spacing="-0.0016in" fo:font-weight="normal" officeooo:rsid="008c5c66" style:font-size-asian="12pt" style:font-weight-asian="normal" style:font-name-complex="Liberation Serif" style:font-size-complex="12pt" style:font-weight-complex="normal"/>
    </style:style>
    <style:style style:name="T92" style:family="text">
      <style:text-properties style:text-position="0% 100%" style:font-name="Liberation Serif" fo:font-size="12pt" fo:letter-spacing="-0.0016in" fo:font-weight="normal" officeooo:rsid="00a7eb54" style:font-size-asian="12pt" style:font-weight-asian="normal" style:font-name-complex="Liberation Serif" style:font-size-complex="12pt" style:font-weight-complex="normal"/>
    </style:style>
    <style:style style:name="T93" style:family="text">
      <style:text-properties style:text-position="0% 100%" style:font-name="Liberation Serif" fo:font-size="12pt" fo:letter-spacing="-0.0016in" fo:font-weight="normal" officeooo:rsid="00a92139" style:font-size-asian="12pt" style:font-weight-asian="normal" style:font-name-complex="Liberation Serif" style:font-size-complex="12pt" style:font-weight-complex="normal"/>
    </style:style>
    <style:style style:name="T94" style:family="text">
      <style:text-properties style:text-position="0% 100%" style:font-name="Liberation Serif" fo:font-size="12pt" fo:letter-spacing="-0.0016in" fo:font-weight="normal" officeooo:rsid="005651f0" style:font-size-asian="12pt" style:font-weight-asian="normal" style:font-size-complex="12pt" style:font-weight-complex="normal"/>
    </style:style>
    <style:style style:name="T95" style:family="text">
      <style:text-properties style:text-position="0% 100%" style:font-name="Liberation Serif" fo:font-size="12pt" fo:letter-spacing="-0.0016in" fo:font-weight="normal" officeooo:rsid="0055544d" style:font-size-asian="12pt" style:font-weight-asian="normal" style:font-size-complex="12pt" style:font-weight-complex="normal"/>
    </style:style>
    <style:style style:name="T96" style:family="text">
      <style:text-properties style:text-position="0% 100%" style:font-name="Liberation Serif" fo:font-size="12pt" fo:letter-spacing="-0.0016in" fo:font-weight="normal" officeooo:rsid="00859c9a" style:font-size-asian="12pt" style:font-weight-asian="normal" style:font-size-complex="12pt" style:font-weight-complex="normal"/>
    </style:style>
    <style:style style:name="T97" style:family="text">
      <style:text-properties style:text-position="0% 100%" style:font-name="Liberation Serif" fo:font-size="12pt" fo:letter-spacing="-0.0016in" fo:font-weight="bold" style:font-size-asian="12pt" style:font-weight-asian="bold" style:font-size-complex="12pt" style:font-weight-complex="bold"/>
    </style:style>
    <style:style style:name="T98" style:family="text">
      <style:text-properties style:text-position="0% 100%" style:font-name="Liberation Serif" fo:font-size="12pt" fo:letter-spacing="-0.0016in" fo:language="en" fo:country="US" fo:font-weight="normal" officeooo:rsid="00a1c351" style:font-size-asian="12pt" style:font-weight-asian="normal" style:font-size-complex="12pt" style:font-weight-complex="normal"/>
    </style:style>
    <style:style style:name="T99" style:family="text">
      <style:text-properties style:text-position="0% 100%" style:font-name="Liberation Serif" fo:font-size="12pt" fo:letter-spacing="-0.0016in" fo:language="en" fo:country="US" fo:font-weight="normal" officeooo:rsid="00ade8b8" style:font-size-asian="12pt" style:font-weight-asian="normal" style:font-size-complex="12pt" style:font-weight-complex="normal"/>
    </style:style>
    <style:style style:name="T100" style:family="text">
      <style:text-properties style:text-position="0% 100%" style:font-name="Liberation Serif" fo:font-size="12pt" fo:letter-spacing="-0.0016in" fo:language="en" fo:country="US" fo:font-weight="normal" officeooo:rsid="00ae4b9b" style:font-size-asian="12pt" style:font-weight-asian="normal" style:font-size-complex="12pt" style:font-weight-complex="normal"/>
    </style:style>
    <style:style style:name="T101" style:family="text">
      <style:text-properties style:text-position="0% 100%" style:font-name="Liberation Serif" fo:font-size="12pt" fo:language="en" fo:country="US" officeooo:rsid="009bf0e2" style:font-size-asian="12pt" style:font-size-complex="12pt"/>
    </style:style>
    <style:style style:name="T102" style:family="text">
      <style:text-properties style:text-position="0% 100%" style:font-name="Liberation Serif" fo:font-size="12pt" fo:letter-spacing="-0.0028in" fo:font-style="italic" fo:font-weight="normal" style:font-size-asian="12pt" style:font-style-asian="italic" style:font-weight-asian="normal" style:font-size-complex="12pt" style:font-weight-complex="normal"/>
    </style:style>
    <style:style style:name="T103" style:family="text">
      <style:text-properties style:text-position="0% 100%" style:font-name="Liberation Serif" fo:font-size="12pt" fo:letter-spacing="-0.0028in" fo:font-style="italic" fo:font-weight="normal" style:font-size-asian="12pt" style:font-style-asian="italic" style:font-weight-asian="normal" style:font-size-complex="12pt" style:font-style-complex="italic" style:font-weight-complex="normal"/>
    </style:style>
    <style:style style:name="T104" style:family="text">
      <style:text-properties style:text-position="0% 100%" style:font-name="Liberation Serif" fo:font-size="12pt" fo:letter-spacing="-0.0028in" fo:font-style="italic" fo:font-weight="normal" officeooo:rsid="0092ce9e" style:font-size-asian="12pt" style:font-style-asian="italic" style:font-weight-asian="normal" style:font-size-complex="12pt" style:font-style-complex="italic" style:font-weight-complex="normal"/>
    </style:style>
    <style:style style:name="T105" style:family="text">
      <style:text-properties style:text-position="0% 100%" style:font-name="Liberation Serif" fo:font-size="12pt" fo:letter-spacing="-0.0028in" fo:font-style="italic" fo:font-weight="normal" officeooo:rsid="009498c1" style:font-size-asian="12pt" style:font-style-asian="italic" style:font-weight-asian="normal" style:font-size-complex="12pt" style:font-style-complex="italic" style:font-weight-complex="normal"/>
    </style:style>
    <style:style style:name="T106" style:family="text">
      <style:text-properties style:text-position="0% 100%" style:font-name="Liberation Serif" fo:font-size="12pt" fo:letter-spacing="-0.0028in" fo:font-style="italic" fo:font-weight="normal" officeooo:rsid="00950818" style:font-size-asian="12pt" style:font-style-asian="italic" style:font-weight-asian="normal" style:font-size-complex="12pt" style:font-style-complex="italic" style:font-weight-complex="normal"/>
    </style:style>
    <style:style style:name="T107" style:family="text">
      <style:text-properties style:text-position="0% 100%" style:font-name="Liberation Serif" fo:font-size="12pt" fo:letter-spacing="-0.0028in" fo:font-style="italic" fo:font-weight="normal" officeooo:rsid="00a92139" style:font-size-asian="12pt" style:font-style-asian="italic" style:font-weight-asian="normal" style:font-size-complex="12pt" style:font-style-complex="italic" style:font-weight-complex="normal"/>
    </style:style>
    <style:style style:name="T108" style:family="text">
      <style:text-properties style:text-position="0% 100%" style:font-name="Liberation Serif" fo:font-size="12pt" fo:letter-spacing="-0.0028in" fo:font-weight="normal" style:font-size-asian="12pt" style:font-weight-asian="normal" style:font-size-complex="12pt" style:font-weight-complex="normal"/>
    </style:style>
    <style:style style:name="T109" style:family="text">
      <style:text-properties style:text-position="0% 100%" style:font-name="Liberation Serif" fo:font-size="12pt" fo:letter-spacing="-0.0028in" fo:font-weight="normal" officeooo:rsid="00638c71" style:font-size-asian="12pt" style:font-weight-asian="normal" style:font-size-complex="12pt" style:font-weight-complex="normal"/>
    </style:style>
    <style:style style:name="T110" style:family="text">
      <style:text-properties style:text-position="0% 100%" style:font-name="Liberation Serif" fo:font-size="12pt" fo:letter-spacing="-0.0028in" fo:font-weight="normal" officeooo:rsid="0090d33f" style:font-size-asian="12pt" style:font-weight-asian="normal" style:font-size-complex="12pt" style:font-weight-complex="normal"/>
    </style:style>
    <style:style style:name="T111" style:family="text">
      <style:text-properties style:text-position="0% 100%" style:font-name="Liberation Serif" fo:font-size="12pt" fo:letter-spacing="-0.0028in" fo:font-weight="normal" officeooo:rsid="0092ce9e" style:font-size-asian="12pt" style:font-weight-asian="normal" style:font-size-complex="12pt" style:font-weight-complex="normal"/>
    </style:style>
    <style:style style:name="T112" style:family="text">
      <style:text-properties style:text-position="0% 100%" style:font-name="Liberation Serif" fo:font-size="12pt" fo:letter-spacing="-0.0028in" fo:font-weight="normal" officeooo:rsid="009498c1" style:font-size-asian="12pt" style:font-weight-asian="normal" style:font-size-complex="12pt" style:font-weight-complex="normal"/>
    </style:style>
    <style:style style:name="T113" style:family="text">
      <style:text-properties style:text-position="0% 100%" style:font-name="Liberation Serif" fo:font-size="12pt" fo:letter-spacing="-0.0028in" fo:font-weight="normal" officeooo:rsid="00950818" style:font-size-asian="12pt" style:font-weight-asian="normal" style:font-size-complex="12pt" style:font-weight-complex="normal"/>
    </style:style>
    <style:style style:name="T114" style:family="text">
      <style:text-properties style:text-position="0% 100%" style:font-name="Liberation Serif" fo:font-size="12pt" fo:letter-spacing="-0.0028in" fo:font-weight="normal" officeooo:rsid="009543ca" style:font-size-asian="12pt" style:font-weight-asian="normal" style:font-size-complex="12pt" style:font-weight-complex="normal"/>
    </style:style>
    <style:style style:name="T115" style:family="text">
      <style:text-properties style:text-position="0% 100%" style:font-name="Liberation Serif" fo:font-size="12pt" fo:letter-spacing="-0.0028in" fo:font-weight="normal" officeooo:rsid="0096e3fa" style:font-size-asian="12pt" style:font-weight-asian="normal" style:font-size-complex="12pt" style:font-weight-complex="normal"/>
    </style:style>
    <style:style style:name="T116" style:family="text">
      <style:text-properties style:text-position="0% 100%" style:font-name="Liberation Serif" fo:font-size="12pt" fo:letter-spacing="-0.0028in" fo:font-weight="normal" officeooo:rsid="00978882" style:font-size-asian="12pt" style:font-weight-asian="normal" style:font-size-complex="12pt" style:font-weight-complex="normal"/>
    </style:style>
    <style:style style:name="T117" style:family="text">
      <style:text-properties style:text-position="0% 100%" style:font-name="Liberation Serif" fo:font-size="12pt" fo:letter-spacing="-0.0028in" fo:font-weight="normal" officeooo:rsid="0098bd0a" style:font-size-asian="12pt" style:font-weight-asian="normal" style:font-size-complex="12pt" style:font-weight-complex="normal"/>
    </style:style>
    <style:style style:name="T118" style:family="text">
      <style:text-properties style:text-position="0% 100%" style:font-name="Liberation Serif" fo:font-size="12pt" fo:letter-spacing="-0.0028in" fo:font-weight="normal" officeooo:rsid="00a92139" style:font-size-asian="12pt" style:font-weight-asian="normal" style:font-size-complex="12pt" style:font-weight-complex="normal"/>
    </style:style>
    <style:style style:name="T119" style:family="text">
      <style:text-properties style:text-position="0% 100%" style:font-name="Liberation Serif" fo:font-size="12pt" fo:letter-spacing="-0.0028in" fo:font-weight="normal" officeooo:rsid="00aa08bd" style:font-size-asian="12pt" style:font-weight-asian="normal" style:font-size-complex="12pt" style:font-weight-complex="normal"/>
    </style:style>
    <style:style style:name="T120" style:family="text">
      <style:text-properties style:text-position="0% 100%" style:font-name="Liberation Serif" fo:font-size="12pt" fo:letter-spacing="-0.0028in" fo:font-weight="normal" officeooo:rsid="00aaf569" style:font-size-asian="12pt" style:font-weight-asian="normal" style:font-size-complex="12pt" style:font-weight-complex="normal"/>
    </style:style>
    <style:style style:name="T121" style:family="text">
      <style:text-properties style:text-position="0% 100%" style:font-name="Liberation Serif" fo:font-size="12pt" fo:letter-spacing="-0.0028in" fo:font-weight="normal" officeooo:rsid="00b998cf" style:font-size-asian="12pt" style:font-weight-asian="normal" style:font-size-complex="12pt" style:font-weight-complex="normal"/>
    </style:style>
    <style:style style:name="T122" style:family="text">
      <style:text-properties style:text-position="0% 100%" style:font-name="Liberation Serif" fo:font-size="12pt" fo:letter-spacing="-0.0028in" fo:font-weight="normal" officeooo:rsid="00bb786b" style:font-size-asian="12pt" style:font-weight-asian="normal" style:font-size-complex="12pt" style:font-weight-complex="normal"/>
    </style:style>
    <style:style style:name="T123" style:family="text">
      <style:text-properties style:text-position="0% 100%" style:font-name="Liberation Serif" fo:font-size="12pt" fo:letter-spacing="-0.0028in" fo:font-weight="normal" officeooo:rsid="00c042fc" style:font-size-asian="12pt" style:font-weight-asian="normal" style:font-size-complex="12pt" style:font-weight-complex="normal"/>
    </style:style>
    <style:style style:name="T124" style:family="text">
      <style:text-properties style:text-position="0% 100%" style:font-name="Liberation Serif" fo:font-size="12pt" fo:letter-spacing="-0.0028in" fo:font-weight="normal" style:font-size-asian="12pt" style:font-weight-asian="normal" style:font-name-complex="Liberation Serif" style:font-size-complex="12pt" style:font-weight-complex="normal"/>
    </style:style>
    <style:style style:name="T125" style:family="text">
      <style:text-properties style:text-position="0% 100%" style:font-name="Liberation Serif" fo:font-size="12pt" fo:letter-spacing="-0.0028in" fo:font-weight="normal" officeooo:rsid="0098bd0a" style:font-size-asian="12pt" style:font-weight-asian="normal" style:font-name-complex="Liberation Serif" style:font-size-complex="12pt" style:font-weight-complex="normal"/>
    </style:style>
    <style:style style:name="T126" style:family="text">
      <style:text-properties style:text-position="0% 100%" style:font-name="Liberation Serif" fo:font-size="12pt" fo:letter-spacing="-0.0028in" fo:font-weight="normal" officeooo:rsid="00638c71" style:font-size-asian="12pt" style:font-weight-asian="normal" style:font-name-complex="Liberation Serif" style:font-size-complex="12pt" style:font-weight-complex="normal"/>
    </style:style>
    <style:style style:name="T127" style:family="text">
      <style:text-properties style:text-position="0% 100%" style:font-name="Liberation Serif" fo:font-size="12pt" fo:letter-spacing="-0.0028in" fo:font-weight="normal" officeooo:rsid="00b998cf" fo:background-color="#ffff00" loext:char-shading-value="0" style:font-size-asian="12pt" style:font-weight-asian="normal" style:font-size-complex="12pt" style:font-weight-complex="normal"/>
    </style:style>
    <style:style style:name="T128" style:family="text">
      <style:text-properties style:text-position="0% 100%" style:font-name="Liberation Serif" fo:font-size="12pt" fo:letter-spacing="-0.0028in" fo:font-style="normal" fo:font-weight="normal" officeooo:rsid="009498c1" style:font-size-asian="12pt" style:font-style-asian="normal" style:font-weight-asian="normal" style:font-size-complex="12pt" style:font-style-complex="normal" style:font-weight-complex="normal"/>
    </style:style>
    <style:style style:name="T129" style:family="text">
      <style:text-properties style:text-position="0% 100%" style:font-name="Liberation Serif" fo:font-size="12pt" fo:letter-spacing="-0.0028in" fo:font-weight="bold" officeooo:rsid="00a92139" style:font-size-asian="12pt" style:font-weight-asian="bold" style:font-size-complex="12pt" style:font-weight-complex="bold"/>
    </style:style>
    <style:style style:name="T130" style:family="text">
      <style:text-properties fo:font-weight="bold" style:font-weight-asian="bold" style:font-weight-complex="bold"/>
    </style:style>
    <style:style style:name="T131" style:family="text">
      <style:text-properties fo:font-weight="normal" style:font-weight-asian="normal" style:font-weight-complex="normal"/>
    </style:style>
    <style:style style:name="T132" style:family="text">
      <style:text-properties fo:font-weight="normal" officeooo:rsid="002fc985" style:font-weight-asian="normal" style:font-weight-complex="normal"/>
    </style:style>
    <style:style style:name="T133" style:family="text">
      <style:text-properties fo:font-weight="normal" officeooo:rsid="00317e96" style:font-weight-asian="normal" style:font-weight-complex="normal"/>
    </style:style>
    <style:style style:name="T134" style:family="text">
      <style:text-properties fo:font-weight="normal" officeooo:rsid="0032098b" style:font-weight-asian="normal" style:font-weight-complex="normal"/>
    </style:style>
    <style:style style:name="T135" style:family="text">
      <style:text-properties fo:font-weight="normal" officeooo:rsid="0033142d" style:font-weight-asian="normal" style:font-weight-complex="normal"/>
    </style:style>
    <style:style style:name="T136" style:family="text">
      <style:text-properties fo:font-weight="normal" officeooo:rsid="00337be4" style:font-weight-asian="normal" style:font-weight-complex="normal"/>
    </style:style>
    <style:style style:name="T137" style:family="text">
      <style:text-properties fo:font-weight="normal" officeooo:rsid="00350966" style:font-weight-asian="normal" style:font-weight-complex="normal"/>
    </style:style>
    <style:style style:name="T138" style:family="text">
      <style:text-properties fo:font-weight="normal" officeooo:rsid="0038aa07" style:font-weight-asian="normal" style:font-weight-complex="normal"/>
    </style:style>
    <style:style style:name="T139" style:family="text">
      <style:text-properties fo:font-weight="normal" officeooo:rsid="003a322e" style:font-weight-asian="normal" style:font-weight-complex="normal"/>
    </style:style>
    <style:style style:name="T140" style:family="text">
      <style:text-properties fo:font-weight="normal" officeooo:rsid="003aaaec" style:font-weight-asian="normal" style:font-weight-complex="normal"/>
    </style:style>
    <style:style style:name="T141" style:family="text">
      <style:text-properties fo:font-weight="normal" officeooo:rsid="0075e1be" style:font-weight-asian="normal" style:font-weight-complex="normal"/>
    </style:style>
    <style:style style:name="T142" style:family="text">
      <style:text-properties fo:font-weight="normal" officeooo:rsid="00777944" style:font-weight-asian="normal" style:font-weight-complex="normal"/>
    </style:style>
    <style:style style:name="T143" style:family="text">
      <style:text-properties fo:font-weight="normal" officeooo:rsid="007ae512" style:font-weight-asian="normal" style:font-weight-complex="normal"/>
    </style:style>
    <style:style style:name="T144" style:family="text">
      <style:text-properties fo:font-weight="normal" officeooo:rsid="007b3e1e" style:font-weight-asian="normal" style:font-weight-complex="normal"/>
    </style:style>
    <style:style style:name="T145" style:family="text">
      <style:text-properties fo:font-weight="normal" officeooo:rsid="00b38ab8" style:font-weight-asian="normal" style:font-weight-complex="normal"/>
    </style:style>
    <style:style style:name="T146" style:family="text">
      <style:text-properties fo:font-weight="normal" officeooo:rsid="00bf1ca0" style:font-weight-asian="normal" style:font-weight-complex="normal"/>
    </style:style>
    <style:style style:name="T147" style:family="text">
      <style:text-properties officeooo:rsid="003d9bb9"/>
    </style:style>
    <style:style style:name="T148" style:family="text">
      <style:text-properties officeooo:rsid="003e26b0"/>
    </style:style>
    <style:style style:name="T149" style:family="text">
      <style:text-properties officeooo:rsid="003e5459"/>
    </style:style>
    <style:style style:name="T150" style:family="text">
      <style:text-properties fo:font-size="12pt" fo:language="en" fo:country="US" fo:font-weight="normal" style:font-size-asian="12pt" style:font-weight-asian="normal" style:font-weight-complex="normal"/>
    </style:style>
    <style:style style:name="T151" style:family="text">
      <style:text-properties fo:font-size="12pt" fo:language="en" fo:country="US" fo:font-weight="normal" officeooo:rsid="002736f9" style:font-size-asian="12pt" style:font-weight-asian="normal" style:font-weight-complex="normal"/>
    </style:style>
    <style:style style:name="T152" style:family="text">
      <style:text-properties fo:font-size="12pt" fo:language="en" fo:country="US" fo:font-weight="normal" officeooo:rsid="00287602" style:font-size-asian="12pt" style:font-weight-asian="normal" style:font-weight-complex="normal"/>
    </style:style>
    <style:style style:name="T153" style:family="text">
      <style:text-properties fo:font-size="12pt" fo:language="en" fo:country="US" fo:font-weight="normal" officeooo:rsid="0025f5e9" style:font-size-asian="12pt" style:font-weight-asian="normal" style:font-weight-complex="normal"/>
    </style:style>
    <style:style style:name="T154" style:family="text">
      <style:text-properties fo:font-size="12pt" fo:language="en" fo:country="US" fo:font-weight="normal" officeooo:rsid="002575c4" style:font-size-asian="12pt" style:font-weight-asian="normal" style:font-weight-complex="normal"/>
    </style:style>
    <style:style style:name="T155" style:family="text">
      <style:text-properties fo:font-size="12pt" fo:language="en" fo:country="US" fo:font-weight="normal" officeooo:rsid="002ca83c" style:font-size-asian="12pt" style:font-weight-asian="normal" style:font-weight-complex="normal"/>
    </style:style>
    <style:style style:name="T156" style:family="text">
      <style:text-properties fo:font-size="12pt" fo:language="en" fo:country="US" fo:font-weight="normal" officeooo:rsid="0029bd37" style:font-size-asian="12pt" style:font-weight-asian="normal" style:font-weight-complex="normal"/>
    </style:style>
    <style:style style:name="T157" style:family="text">
      <style:text-properties fo:font-size="12pt" fo:language="en" fo:country="US" fo:font-weight="normal" officeooo:rsid="002cf5bc" style:font-size-asian="12pt" style:font-weight-asian="normal" style:font-weight-complex="normal"/>
    </style:style>
    <style:style style:name="T158" style:family="text">
      <style:text-properties fo:font-size="12pt" fo:language="en" fo:country="US" fo:font-weight="normal" officeooo:rsid="002e1bfd" style:font-size-asian="12pt" style:font-weight-asian="normal" style:font-weight-complex="normal"/>
    </style:style>
    <style:style style:name="T159" style:family="text">
      <style:text-properties fo:font-size="12pt" fo:language="en" fo:country="US" fo:font-weight="normal" officeooo:rsid="002fc985" style:font-size-asian="12pt" style:font-weight-asian="normal" style:font-weight-complex="normal"/>
    </style:style>
    <style:style style:name="T160" style:family="text">
      <style:text-properties fo:font-size="12pt" fo:language="en" fo:country="US" fo:font-weight="normal" officeooo:rsid="0038aa07" style:font-size-asian="12pt" style:font-weight-asian="normal" style:font-weight-complex="normal"/>
    </style:style>
    <style:style style:name="T161" style:family="text">
      <style:text-properties fo:font-size="12pt" fo:language="en" fo:country="US" fo:font-weight="normal" officeooo:rsid="00317e96" style:font-size-asian="12pt" style:font-weight-asian="normal" style:font-weight-complex="normal"/>
    </style:style>
    <style:style style:name="T162" style:family="text">
      <style:text-properties fo:font-size="12pt" fo:language="en" fo:country="US" fo:font-weight="normal" officeooo:rsid="0032098b" style:font-size-asian="12pt" style:font-weight-asian="normal" style:font-weight-complex="normal"/>
    </style:style>
    <style:style style:name="T163" style:family="text">
      <style:text-properties fo:font-size="12pt" fo:language="en" fo:country="US" fo:font-weight="normal" officeooo:rsid="003aaaec" style:font-size-asian="12pt" style:font-weight-asian="normal" style:font-weight-complex="normal"/>
    </style:style>
    <style:style style:name="T164" style:family="text">
      <style:text-properties fo:font-size="12pt" fo:language="en" fo:country="US" fo:font-weight="normal" officeooo:rsid="003b3566" style:font-size-asian="12pt" style:font-weight-asian="normal" style:font-weight-complex="normal"/>
    </style:style>
    <style:style style:name="T165" style:family="text">
      <style:text-properties fo:font-size="12pt" fo:language="en" fo:country="US" fo:font-weight="normal" officeooo:rsid="003bb3ba" style:font-size-asian="12pt" style:font-weight-asian="normal" style:font-weight-complex="normal"/>
    </style:style>
    <style:style style:name="T166" style:family="text">
      <style:text-properties fo:font-size="12pt" fo:language="en" fo:country="US" fo:font-weight="normal" officeooo:rsid="003d3d2d" style:font-size-asian="12pt" style:font-weight-asian="normal" style:font-weight-complex="normal"/>
    </style:style>
    <style:style style:name="T167" style:family="text">
      <style:text-properties fo:font-size="12pt" fo:language="en" fo:country="US" fo:font-weight="normal" officeooo:rsid="00709f95" style:font-size-asian="12pt" style:font-weight-asian="normal" style:font-weight-complex="normal"/>
    </style:style>
    <style:style style:name="T168" style:family="text">
      <style:text-properties fo:font-size="12pt" fo:language="en" fo:country="US" fo:font-weight="normal" officeooo:rsid="00720944" style:font-size-asian="12pt" style:font-weight-asian="normal" style:font-weight-complex="normal"/>
    </style:style>
    <style:style style:name="T169" style:family="text">
      <style:text-properties fo:font-size="12pt" fo:language="en" fo:country="US" fo:font-weight="normal" officeooo:rsid="0075e1be" style:font-size-asian="12pt" style:font-weight-asian="normal" style:font-weight-complex="normal"/>
    </style:style>
    <style:style style:name="T170" style:family="text">
      <style:text-properties fo:font-size="12pt" fo:language="en" fo:country="US" fo:font-weight="normal" officeooo:rsid="00777944" style:font-size-asian="12pt" style:font-weight-asian="normal" style:font-weight-complex="normal"/>
    </style:style>
    <style:style style:name="T171" style:family="text">
      <style:text-properties fo:font-size="12pt" fo:language="en" fo:country="US" fo:font-weight="normal" officeooo:rsid="007c1005" style:font-size-asian="12pt" style:font-weight-asian="normal" style:font-weight-complex="normal"/>
    </style:style>
    <style:style style:name="T172" style:family="text">
      <style:text-properties fo:font-size="12pt" fo:language="en" fo:country="US" fo:font-weight="normal" officeooo:rsid="007ca85f" style:font-size-asian="12pt" style:font-weight-asian="normal" style:font-weight-complex="normal"/>
    </style:style>
    <style:style style:name="T173" style:family="text">
      <style:text-properties fo:font-size="12pt" fo:language="en" fo:country="US" fo:font-weight="normal" officeooo:rsid="007d6f08" style:font-size-asian="12pt" style:font-weight-asian="normal" style:font-weight-complex="normal"/>
    </style:style>
    <style:style style:name="T174" style:family="text">
      <style:text-properties fo:font-size="12pt" fo:language="en" fo:country="US" fo:font-style="italic" fo:font-weight="normal" officeooo:rsid="002ca83c" style:font-size-asian="12pt" style:font-style-asian="italic" style:font-weight-asian="normal" style:font-style-complex="italic" style:font-weight-complex="normal"/>
    </style:style>
    <style:style style:name="T175" style:family="text">
      <style:text-properties fo:font-size="12pt" fo:language="en" fo:country="US" fo:font-style="italic" fo:font-weight="normal" style:font-size-asian="12pt" style:font-style-asian="italic" style:font-weight-asian="normal" style:font-weight-complex="normal"/>
    </style:style>
    <style:style style:name="T176" style:family="text">
      <style:text-properties fo:font-size="12pt" fo:language="en" fo:country="US" fo:font-style="italic" fo:font-weight="normal" officeooo:rsid="003aaaec" style:font-size-asian="12pt" style:font-style-asian="italic" style:font-weight-asian="normal" style:font-weight-complex="normal"/>
    </style:style>
    <style:style style:name="T177" style:family="text">
      <style:text-properties fo:font-size="12pt" fo:language="en" fo:country="US" fo:font-style="italic" fo:font-weight="bold" style:font-size-asian="12pt" style:font-style-asian="italic" style:font-weight-asian="bold" style:font-weight-complex="bold"/>
    </style:style>
    <style:style style:name="T178" style:family="text">
      <style:text-properties fo:font-size="12pt" fo:language="en" fo:country="US" fo:font-style="italic" style:font-size-asian="12pt" style:font-style-asian="italic"/>
    </style:style>
    <style:style style:name="T179" style:family="text">
      <style:text-properties fo:font-size="12pt" fo:language="en" fo:country="US" fo:font-style="normal" fo:font-weight="normal" officeooo:rsid="002ca83c" style:font-size-asian="12pt" style:font-style-asian="normal" style:font-weight-asian="normal" style:font-style-complex="normal" style:font-weight-complex="normal"/>
    </style:style>
    <style:style style:name="T180" style:family="text">
      <style:text-properties fo:font-size="12pt" fo:language="en" fo:country="US" style:font-size-asian="12pt"/>
    </style:style>
    <style:style style:name="T181" style:family="text">
      <style:text-properties fo:font-size="12pt" fo:language="en" fo:country="US" officeooo:rsid="002fc985" style:font-size-asian="12pt"/>
    </style:style>
    <style:style style:name="T182" style:family="text">
      <style:text-properties fo:font-size="12pt" fo:language="en" fo:country="US" officeooo:rsid="0038aa07" style:font-size-asian="12pt"/>
    </style:style>
    <style:style style:name="T183" style:family="text">
      <style:text-properties fo:font-size="12pt" fo:language="en" fo:country="US" officeooo:rsid="003aaaec" style:font-size-asian="12pt"/>
    </style:style>
    <style:style style:name="T184" style:family="text">
      <style:text-properties fo:font-size="12pt" fo:language="en" fo:country="US" officeooo:rsid="0073ee8b" style:font-size-asian="12pt"/>
    </style:style>
    <style:style style:name="T185" style:family="text">
      <style:text-properties fo:font-size="12pt" fo:language="en" fo:country="US" officeooo:rsid="007b3e1e" style:font-size-asian="12pt"/>
    </style:style>
    <style:style style:name="T186" style:family="text">
      <style:text-properties fo:font-size="12pt" fo:language="en" fo:country="US" officeooo:rsid="007c1005" style:font-size-asian="12pt"/>
    </style:style>
    <style:style style:name="T187" style:family="text">
      <style:text-properties fo:font-size="12pt" fo:language="en" fo:country="US" officeooo:rsid="00b38ab8" style:font-size-asian="12pt"/>
    </style:style>
    <style:style style:name="T188" style:family="text">
      <style:text-properties fo:font-size="12pt" fo:language="en" fo:country="US" officeooo:rsid="00bf1ca0" style:font-size-asian="12pt"/>
    </style:style>
    <style:style style:name="T189" style:family="text">
      <style:text-properties fo:font-size="12pt" fo:language="en" fo:country="US" fo:font-weight="bold" style:font-size-asian="12pt" style:font-weight-asian="bold" style:font-weight-complex="bold"/>
    </style:style>
    <style:style style:name="T190" style:family="text">
      <style:text-properties fo:font-size="12pt" fo:language="en" fo:country="US" fo:font-weight="bold" officeooo:rsid="002fc985" style:font-size-asian="12pt" style:font-weight-asian="bold" style:font-weight-complex="bold"/>
    </style:style>
    <style:style style:name="T191" style:family="text">
      <style:text-properties fo:font-size="12pt" fo:language="en" fo:country="US" fo:font-weight="bold" officeooo:rsid="0032098b" style:font-size-asian="12pt" style:font-weight-asian="bold" style:font-weight-complex="bold"/>
    </style:style>
    <style:style style:name="T192" style:family="text">
      <style:text-properties fo:font-size="12pt" fo:language="en" fo:country="US" fo:font-weight="bold" officeooo:rsid="00709f95" style:font-size-asian="12pt" style:font-weight-asian="bold" style:font-weight-complex="bold"/>
    </style:style>
    <style:style style:name="T193" style:family="text">
      <style:text-properties fo:font-size="12pt" fo:language="en" fo:country="US" officeooo:rsid="00b4bb74" fo:background-color="#ffff00" loext:char-shading-value="0" style:font-size-asian="12pt"/>
    </style:style>
    <style:style style:name="T194" style:family="text">
      <style:text-properties officeooo:rsid="004e0cf6"/>
    </style:style>
    <style:style style:name="T195" style:family="text">
      <style:text-properties officeooo:rsid="0069b37d"/>
    </style:style>
    <style:style style:name="T196" style:family="text">
      <style:text-properties style:font-name="Liberation Serif" fo:font-size="12pt" fo:language="en" fo:country="US" style:font-size-asian="12pt"/>
    </style:style>
    <style:style style:name="T197" style:family="text">
      <style:text-properties style:font-name="Liberation Serif" fo:font-size="12pt" fo:language="en" fo:country="US" officeooo:rsid="00887cae" style:font-size-asian="12pt" style:font-name-complex="Liberation Serif"/>
    </style:style>
    <style:style style:name="T198" style:family="text">
      <style:text-properties style:font-name="Liberation Serif" fo:font-size="12pt" fo:language="en" fo:country="US" officeooo:rsid="008a52b8" style:font-size-asian="12pt"/>
    </style:style>
    <style:style style:name="T199" style:family="text">
      <style:text-properties style:font-name="Liberation Serif" fo:font-size="12pt" fo:language="en" fo:country="US" officeooo:rsid="009bf0e2" style:font-size-asian="12pt"/>
    </style:style>
    <style:style style:name="T200" style:family="text">
      <style:text-properties style:font-name="Liberation Serif" fo:font-size="12pt" fo:language="en" fo:country="US" officeooo:rsid="00a7eb54" style:font-size-asian="12pt"/>
    </style:style>
    <style:style style:name="T201" style:family="text">
      <style:text-properties style:font-name="Liberation Serif" fo:font-size="12pt" fo:language="en" fo:country="US" fo:font-weight="normal" style:font-size-asian="12pt" style:font-weight-asian="normal" style:font-name-complex="Liberation Serif" style:font-weight-complex="normal"/>
    </style:style>
    <style:style style:name="T202" style:family="text">
      <style:text-properties style:font-name="Liberation Serif" fo:font-size="12pt" fo:language="en" fo:country="US" fo:font-weight="normal" officeooo:rsid="00a7eb54" style:font-size-asian="12pt" style:font-weight-asian="normal" style:font-name-complex="Liberation Serif" style:font-weight-complex="normal"/>
    </style:style>
    <style:style style:name="T203" style:family="text">
      <style:text-properties style:font-name="Liberation Serif" fo:font-size="12pt" fo:language="en" fo:country="US" fo:font-style="italic" style:font-size-asian="12pt" style:font-style-asian="italic"/>
    </style:style>
    <style:style style:name="T204" style:family="text">
      <style:text-properties style:font-name="Liberation Serif" fo:font-size="12pt" fo:language="en" fo:country="US" fo:font-style="italic" officeooo:rsid="00887cae" style:font-size-asian="12pt" style:font-style-asian="italic" style:font-name-complex="Liberation Serif"/>
    </style:style>
    <style:style style:name="T205" style:family="text">
      <style:text-properties style:font-name="Liberation Serif" fo:font-weight="normal" officeooo:rsid="003a322e" style:font-weight-asian="normal" style:font-name-complex="Liberation Serif" style:font-weight-complex="normal"/>
    </style:style>
    <style:style style:name="T206" style:family="text">
      <style:text-properties style:font-name="Liberation Serif" fo:font-weight="normal" officeooo:rsid="00887cae" style:font-weight-asian="normal" style:font-name-complex="Liberation Serif" style:font-weight-complex="normal"/>
    </style:style>
    <style:style style:name="T207" style:family="text">
      <style:text-properties style:font-name="Liberation Serif" fo:font-weight="normal" officeooo:rsid="008a52b8" style:font-weight-asian="normal" style:font-name-complex="Liberation Serif" style:font-weight-complex="normal"/>
    </style:style>
    <style:style style:name="T208" style:family="text">
      <style:text-properties style:font-name="Liberation Serif" fo:font-weight="normal" officeooo:rsid="008b9344" style:font-weight-asian="normal" style:font-name-complex="Liberation Serif" style:font-weight-complex="normal"/>
    </style:style>
    <style:style style:name="T209" style:family="text">
      <style:text-properties style:font-name="Liberation Serif" fo:font-weight="normal" officeooo:rsid="008bc7e4" style:font-weight-asian="normal" style:font-name-complex="Liberation Serif" style:font-weight-complex="normal"/>
    </style:style>
    <style:style style:name="T210" style:family="text">
      <style:text-properties style:font-name="Liberation Serif" fo:font-weight="normal" officeooo:rsid="009038d9" style:font-weight-asian="normal" style:font-name-complex="Liberation Serif" style:font-weight-complex="normal"/>
    </style:style>
    <style:style style:name="T211" style:family="text">
      <style:text-properties style:font-name="Liberation Serif" fo:font-weight="normal" officeooo:rsid="00a748c2" style:font-weight-asian="normal" style:font-name-complex="Liberation Serif" style:font-weight-complex="normal"/>
    </style:style>
    <style:style style:name="T212" style:family="text">
      <style:text-properties style:font-name="Liberation Serif" fo:font-weight="normal" officeooo:rsid="00a7eb54" style:font-weight-asian="normal" style:font-name-complex="Liberation Serif" style:font-weight-complex="normal"/>
    </style:style>
    <style:style style:name="T213" style:family="text">
      <style:text-properties style:font-name="Liberation Serif" fo:font-weight="normal" officeooo:rsid="00b82cfe" style:font-weight-asian="normal" style:font-name-complex="Liberation Serif" style:font-weight-complex="normal"/>
    </style:style>
    <style:style style:name="T214" style:family="text">
      <style:text-properties style:font-name="Liberation Serif" fo:font-weight="normal" officeooo:rsid="00b998cf" style:font-weight-asian="normal" style:font-name-complex="Liberation Serif" style:font-weight-complex="normal"/>
    </style:style>
    <style:style style:name="T215" style:family="text">
      <style:text-properties style:font-name="Liberation Serif" fo:font-weight="normal" officeooo:rsid="00bf6ef6" style:font-weight-asian="normal" style:font-name-complex="Liberation Serif" style:font-weight-complex="normal"/>
    </style:style>
    <style:style style:name="T216" style:family="text">
      <style:text-properties style:font-name="Liberation Serif" fo:font-weight="normal" officeooo:rsid="009038d9" fo:background-color="#ffff00" loext:char-shading-value="0" style:font-weight-asian="normal" style:font-name-complex="Liberation Serif" style:font-weight-complex="normal"/>
    </style:style>
    <style:style style:name="T217" style:family="text">
      <style:text-properties style:font-name="Liberation Serif" fo:font-weight="normal" officeooo:rsid="009038d9" fo:background-color="transparent" loext:char-shading-value="0" style:font-weight-asian="normal" style:font-name-complex="Liberation Serif" style:font-weight-complex="normal"/>
    </style:style>
    <style:style style:name="T218" style:family="text">
      <style:text-properties officeooo:rsid="007ed800"/>
    </style:style>
    <style:style style:name="T219" style:family="text">
      <style:text-properties fo:font-style="italic" style:font-style-asian="italic" style:font-style-complex="italic"/>
    </style:style>
    <style:style style:name="T220" style:family="text">
      <style:text-properties fo:font-style="italic" fo:font-weight="normal" officeooo:rsid="003a322e" fo:background-color="#ffff00" loext:char-shading-value="0" style:font-style-asian="italic" style:font-weight-asian="normal" style:font-style-complex="italic" style:font-weight-complex="normal"/>
    </style:style>
    <style:style style:name="T221" style:family="text">
      <style:text-properties fo:font-style="italic" fo:font-weight="normal" officeooo:rsid="00bf1ca0" fo:background-color="#ffff00" loext:char-shading-value="0" style:font-style-asian="italic" style:font-weight-asian="normal" style:font-style-complex="italic" style:font-weight-complex="normal"/>
    </style:style>
    <style:style style:name="T222" style:family="text">
      <style:text-properties fo:font-style="italic" fo:font-weight="normal" officeooo:rsid="003a322e" fo:background-color="transparent" loext:char-shading-value="0" style:font-style-asian="italic" style:font-weight-asian="normal" style:font-style-complex="italic" style:font-weight-complex="normal"/>
    </style:style>
    <style:style style:name="T223" style:family="text">
      <style:text-properties fo:font-style="italic" fo:font-weight="normal" officeooo:rsid="00bf1ca0" fo:background-color="transparent" loext:char-shading-value="0" style:font-style-asian="italic" style:font-weight-asian="normal" style:font-style-complex="italic" style:font-weight-complex="normal"/>
    </style:style>
    <style:style style:name="T224" style:family="text">
      <style:text-properties officeooo:rsid="008552c0"/>
    </style:style>
    <style:style style:name="T225" style:family="text">
      <style:text-properties officeooo:rsid="00859c9a"/>
    </style:style>
    <style:style style:name="T226" style:family="text">
      <style:text-properties officeooo:rsid="00887cae"/>
    </style:style>
    <style:style style:name="T227" style:family="text">
      <style:text-properties officeooo:rsid="009f1e1a"/>
    </style:style>
    <style:style style:name="T228" style:family="text">
      <style:text-properties officeooo:rsid="00a0d446"/>
    </style:style>
    <style:style style:name="T229" style:family="text">
      <style:text-properties officeooo:rsid="00a1c351"/>
    </style:style>
    <style:style style:name="T230" style:family="text">
      <style:text-properties officeooo:rsid="00b57bac"/>
    </style:style>
    <style:style style:name="T231" style:family="text">
      <style:text-properties officeooo:rsid="00bb99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89">Paul’s Second Epistle to the Thessalonians, Part </text:span><text:span text:style-name="T192">2: Satan Revealed</text:span></text:p>
      <text:p text:style-name="P15"><text:span text:style-name="T150">The </text:span><text:span text:style-name="T151">writing of </text:span><text:span text:style-name="T150">book of Zechariah the prophet can be dated rather </text:span><text:span text:style-name="T151">accurately</text:span><text:span text:style-name="T150"> to beg</text:span><text:span text:style-name="T152">i</text:span><text:span text:style-name="T150">n about 520 BC, during the reign of the Persian </text:span><text:span text:style-name="T153">k</text:span><text:span text:style-name="T150">ing </text:span><text:span text:style-name="T153">known as </text:span><text:span text:style-name="T150">Darius </text:span><text:span text:style-name="T153">the Great</text:span><text:span text:style-name="T150">. </text:span><text:span text:style-name="T154">On the surface, the subject of Zechariah’s prophecy appears to be </text:span><text:span text:style-name="T151">the rebuilding of </text:span><text:span text:style-name="T154">Jerusalem in Judaea, as it is presented at the time of the building of the second temple </text:span><text:span text:style-name="T151">where there is also an actual high priest with the name of Joshua. </text:span><text:span text:style-name="T167">H</text:span><text:span text:style-name="T155">is</text:span><text:span text:style-name="T152"> is </text:span><text:span text:style-name="T151">the same name, in its common Medieval English form, as Joshua the son of Nun from the time of Moses. </text:span><text:span text:style-name="T155">But</text:span><text:span text:style-name="T151"> </text:span><text:span text:style-name="T152">it is also the same name </text:span><text:span text:style-name="T151">as </text:span><text:span text:style-name="T155">the personal name of </text:span><text:span text:style-name="T151">Yahshua the Messiah, who is more commonly known as Jesus Christ.</text:span><text:span text:style-name="T154"> </text:span><text:span text:style-name="T156">Zerubbabel </text:span><text:span text:style-name="T155">is also mentioned in Zechariah’s prophecy, several times in chapter 4. His name means </text:span><text:span text:style-name="T174">sown in Babel, </text:span><text:span text:style-name="T179">or </text:span><text:span text:style-name="T174">Babylon</text:span><text:span text:style-name="T155">, and he was the governor of Jerusalem at the time of the return of the remnant and the building of the second temple.</text:span></text:p>
      <text:p text:style-name="P3"><text:span text:style-name="T150">While the immediate subject in Zechariah appears to be Jerusalem in Judaea, that is not at all the </text:span><text:span text:style-name="T157">ultimate</text:span><text:span text:style-name="T150"> purpose of the prophecy. </text:span><text:span text:style-name="T158">Such is the nature of dual prophecies, that they are given in a manner which has </text:span><text:span text:style-name="T168">both </text:span><text:span text:style-name="T158">an immediate </text:span><text:span text:style-name="T168">application</text:span><text:span text:style-name="T158"> and an ultimate meaning, </text:span><text:span text:style-name="T150">The </text:span><text:span text:style-name="T157">ultimate </text:span><text:span text:style-name="T150">purpose of the</text:span><text:span text:style-name="T168">se early chapters of the</text:span><text:span text:style-name="T150"> prophecy </text:span><text:span text:style-name="T158">of Zechariah </text:span><text:span text:style-name="T150">is </text:span><text:span text:style-name="T157">to describe the reconciliation of </text:span><text:span text:style-name="T150">the people of Israel in their dispersion</text:span><text:span text:style-name="T157">s</text:span><text:span text:style-name="T150">, the condition of the</text:span><text:span text:style-name="T158">ir</text:span><text:span text:style-name="T150"> true High Priest before their sins are removed, and the propitiation which that Priest, Yahshua Christ, makes on their behalf. Joshua, the high priest of Zechariah’s time, is only a type for Yahshua Christ. Jerusalem, the actual city, is only a type for the true Jerusalem, the City of God come down from heaven, and the rebuilt temple is a type for the restored Body of Christ found in those of His people who are willing to hearken </text:span><text:span text:style-name="T158">in</text:span><text:span text:style-name="T150"> obedience </text:span><text:span text:style-name="T158">to</text:span><text:span text:style-name="T150"> Him.</text:span></text:p>
      <text:p text:style-name="P4"><text:span text:style-name="T150">We hope to establish these things </text:span><text:span text:style-name="T158">more comprehensively and </text:span><text:span text:style-name="T150">with greater clarity in an upcoming exposition of the entire prophecy of Zechariah, however with these assertions in mind, here we shall read Zechariah chapter 3. Once we do, </text:span><text:span text:style-name="T158">then </text:span><text:span text:style-name="T150">perhaps we may begin to see what any of this has to do with </text:span><text:span text:style-name="T158">Paul’s words in </text:span><text:span text:style-name="T150">2 Thessalonians chapter 2:</text:span></text:p>
      <text:p text:style-name="P5"><text:span text:style-name="T159">The last passage of Zechariah chapter 2 reads: “</text:span><text:span text:style-name="T180">13 Be silent, O all flesh, before the LORD: for he is raised up out of his holy habitation”, </text:span><text:span text:style-name="T181">which also has a meaning pertaining to Yahshua Christ, and then, in </text:span><text:span text:style-name="T150">Zechariah </text:span><text:span text:style-name="T159">chapter</text:span><text:span text:style-name="T150"> 3 </text:span><text:span text:style-name="T159">the prophet states</text:span><text:span text:style-name="T150">: </text:span><text:span text:style-name="T189">“1 And he shewed me Joshua the high priest standing before the angel of the LORD, and Satan standing at his right hand to resist him. 2 And the LORD said unto Satan, The LORD rebuke thee, O Satan; even the LORD that hath chosen Jerusalem rebuke thee: </text:span><text:span text:style-name="T177">is </text:span><text:span text:style-name="T189">not this a brand plucked out of the fire?” </text:span></text:p>
      <text:p text:style-name="P6"><text:span text:style-name="T180">Now these passages can be interpreted to represent the struggles which the Judaeans of Zerubbabel’s time had with the Samaritans and the Edomites in the environs of ancient Jerusalem. But they are more properly interpreted </text:span><text:span text:style-name="T184">as a prophetic description of </text:span><text:span text:style-name="T180">the overall history of ancient Jerusalem and a struggle which would not come to a head until the time of Jesus, or Yahshua Christ, </text:span><text:span text:style-name="T187">when He </text:span><text:span text:style-name="T181">had persistently rebuked His enemies in the temple in Jerusalem</text:span><text:span text:style-name="T180">. </text:span></text:p>
      <text:p text:style-name="P5"><text:span text:style-name="T181">Zechariah continues: </text:span><text:span text:style-name="T189">“3 Now Joshua was clothed with filthy garments, and stood before the angel. 4 And he answered and spake unto those that stood before him, saying, Take away the filthy garments from him. And unto him he said, Behold, I have caused thine iniquity to pass from thee, and I will clothe thee with change of raiment.” </text:span></text:p>
      <text:p text:style-name="P7"><text:span text:style-name="T159">The filthy garments and the iniquity are representative of the sins of Israel born by Yahshua Christ, as it says in </text:span><text:span text:style-name="T160">the 69th Psalm, which Paul also cited in reference to Christ (in Romans chapter 15): “</text:span><text:span text:style-name="T180">9 For the zeal of thine house hath eaten me up; and the reproaches of them that reproached thee are fallen upon me. 10 When I wept, </text:span><text:span text:style-name="T178">and chastened </text:span><text:span text:style-name="T180">my soul with fasting, that was to my reproach. 11 I made sackcloth also my garment; and I became a proverb to them.</text:span><text:span text:style-name="T160">” Concerning iniquity, we see in a Messianic prophecy in </text:span><text:span text:style-name="T159">Isaiah chapter 53: “</text:span><text:span text:style-name="T180">6 All we like sheep have gone astray; we have turned every one to his </text:span><text:soft-page-break/><text:span text:style-name="T180">own way; and the LORD hath laid on him the iniquity of us all.</text:span><text:span text:style-name="T159">” </text:span><text:span text:style-name="T160">When the children of Israel were put off in sin, it was the Name of Yahweh which had become polluted, as we see in Ezekiel chapter 39: “</text:span><text:span text:style-name="T180">7 So will I make my holy name known in the midst of my people Israel; and I will not </text:span><text:span text:style-name="T178">let them </text:span><text:span text:style-name="T180">pollute my holy name any more: and the </text:span><text:span text:style-name="T182">nations</text:span><text:span text:style-name="T180"> shall know that I </text:span><text:span text:style-name="T178">am </text:span><text:span text:style-name="T180">the LORD, the Holy One in Israel.</text:span><text:span text:style-name="T160">” That is one aspect of how the reproaches of Israel had fallen upon Christ. Allegorically, t</text:span><text:span text:style-name="T159">he change of </text:span><text:span text:style-name="T160">garments</text:span><text:span text:style-name="T159"> is evident in the Gospel, where it says in Matthew chapter 28, speaking of the risen Christ: “3</text:span><text:span text:style-name="T180"> His countenance was like lightning, and his raiment white as snow...</text:span><text:span text:style-name="T159">”</text:span></text:p>
      <text:p text:style-name="P5"><text:span text:style-name="T159">Continuing with Zechariah: </text:span><text:span text:style-name="T189">“</text:span><text:span text:style-name="T130">5 And I said, Let them set a fair mitre upon his head. So they set a fair mitre upon his head, and clothed him with garments. And the angel of the LORD stood by.”</text:span></text:p>
      <text:p text:style-name="P8"><text:span text:style-name="T132">The mitre was worn by the high priest, as it is often mentioned in Exodus and Leviticus. Speaking of </text:span><text:span text:style-name="T138">when </text:span><text:span text:style-name="T132">Moses </text:span><text:span text:style-name="T138">had </text:span><text:span text:style-name="T132">anoint</text:span><text:span text:style-name="T138">ed</text:span><text:span text:style-name="T132"> Aaron as high priest, we read in Leviticus chapter 8: “</text:span><text:span text:style-name="T180">9 And he put the mitre upon his head; also upon the mitre, </text:span><text:span text:style-name="T178">even </text:span><text:span text:style-name="T180">upon his forefront, did he put the golden plate, the holy crown; as the LORD commanded Moses.</text:span><text:span text:style-name="T132">” While Paul does not mention a mitre, as the Levitical priesthood is dissolved, nevertheless the prophecy foretells the passing of the high priesthood to Christ, as we read in Hebrews (5:10) where Paul said that Christ was: “</text:span><text:span text:style-name="T180">Called of God an high priest after the order of Melchisedec.</text:span><text:span text:style-name="T132">” </text:span><text:span text:style-name="T141">Paul was referring to Messianic prophecies found in the Psalms. </text:span><text:span text:style-name="T133">Because the order of Melchisedek incorporates kingship in addition to the high priesthood, we read in the Revelation (14:14) that: “</text:span><text:span text:style-name="T161">I looked, and behold a white cloud, and upon the cloud </text:span><text:span text:style-name="T178">one </text:span><text:span text:style-name="T180">sat like unto the Son of man, having on his head a golden crown...</text:span><text:span text:style-name="T133">”</text:span></text:p>
      <text:p text:style-name="P8"><text:span text:style-name="T161">Again c</text:span><text:span text:style-name="T159">ontinuing with Zechariah: </text:span><text:span text:style-name="T190">“</text:span><text:span text:style-name="T130">6 And the angel of the LORD protested unto Joshua, saying, 7 Thus saith the LORD of hosts; If thou wilt walk in my ways, and if thou wilt keep my charge, then thou shalt also judge my house, and shalt also keep my courts, and I will give thee places to walk among these that stand by.”</text:span></text:p>
      <text:p text:style-name="P8"><text:span text:style-name="T161">Of course, it is only Yahshua Christ who kept the commandments of God perfectly, as He attested in John chapter 15, speaking to His apostles: “</text:span><text:span text:style-name="T180">10 If ye keep my commandments, ye shall abide in my love; even as I have kept my Father's commandments, and abide in his love.</text:span><text:span text:style-name="T161">” Therefore Paul wrote in Hebrews chapter 3: “1</text:span><text:span text:style-name="T180"> Wherefore, holy brethren, partakers of the heavenly calling, consider the Apostle and High Priest of our profession, Christ Jesus; 2 Who was faithful to him that appointed him, as also Moses </text:span><text:span text:style-name="T178">was faithful </text:span><text:span text:style-name="T180">in all his house. 3 For this </text:span><text:span text:style-name="T178">man </text:span><text:span text:style-name="T180">was counted worthy of more glory than Moses, inasmuch as he who hath builded the house hath more honour than the house.</text:span><text:span text:style-name="T161">” </text:span><text:span text:style-name="T169">So</text:span><text:span text:style-name="T161"> </text:span><text:span text:style-name="T162">Christ is </text:span><text:span text:style-name="T169">also </text:span><text:span text:style-name="T162">both High Priest and </text:span><text:span text:style-name="T169">the </text:span><text:span text:style-name="T162">God who built the house.</text:span></text:p>
      <text:p text:style-name="P9"><text:span text:style-name="T162">Where we c</text:span><text:span text:style-name="T159">ontinu</text:span><text:span text:style-name="T162">e</text:span><text:span text:style-name="T159"> with Zechariah, </text:span><text:span text:style-name="T162">perhaps it is </text:span><text:span text:style-name="T169">better </text:span><text:span text:style-name="T162">elucidated that this is indeed a dual prophecy, </text:span><text:span text:style-name="T170">and </text:span><text:span text:style-name="T162">that Joshua the high priest is a </text:span><text:span text:style-name="T170">type, or </text:span><text:span text:style-name="T162">model, for Yahshua Christ, the ultimate High Priest</text:span><text:span text:style-name="T159">: </text:span><text:span text:style-name="T191"><text:s/></text:span><text:span text:style-name="T189">8 Hear now, O Joshua the high priest, thou, and thy fellows that sit before thee: for they </text:span><text:span text:style-name="T177">are </text:span><text:span text:style-name="T189">men wondered at: for, behold, I will bring forth my servant the BRANCH. 9 For behold the stone that I have laid before Joshua; upon one stone </text:span><text:span text:style-name="T177">shall be </text:span><text:span text:style-name="T189">seven eyes: behold, I will engrave the graving thereof, saith the LORD of hosts, and I will remove the iniquity of that land in one day.</text:span><text:span text:style-name="T130"> 10 In that day, saith the LORD of hosts, shall ye call every man his neighbour under the vine and under the fig tree.” </text:span><text:span text:style-name="T134">In Zechariah chapter 4 the seven eyes are mentioned again, where we are informed that they are “</text:span><text:span text:style-name="T180">the eyes of the LORD, which run to and fro through the whole earth.</text:span><text:span text:style-name="T134">” Then in Revelation chapter 5 we see that these </text:span><text:span text:style-name="T137">also</text:span><text:span text:style-name="T134"> refer to Christ, as John says “</text:span><text:span text:style-name="T180">6 And I beheld, and, lo, in the midst of the throne and of the four beasts, and in the midst of the elders, stood a Lamb as it had been slain, having seven horns and seven eyes, which are the seven Spirits of God sent forth into all the earth.</text:span><text:span text:style-name="T134">” </text:span><text:span text:style-name="T135">The stone </text:span><text:span text:style-name="T137">with seven eyes</text:span><text:span text:style-name="T135"> laid before Joshua must therefore be the Christ Himself, the same foundation stone of Psalm 118 and Isaiah chapter 28. <text:s/></text:span></text:p>
      <text:p text:style-name="P10"><text:soft-page-break/><text:span text:style-name="T131">In Zechariah chapter 3, the prophet is </text:span><text:span text:style-name="T138">depicting</text:span><text:span text:style-name="T131"> Joshua the high priest as a model for the coming Branch, Yahshua Christ, the future High Priest who would bear the iniquities of His people. </text:span><text:span text:style-name="T138">The struggle with Satan</text:span><text:span text:style-name="T145"> </text:span><text:span text:style-name="T146">depicted by the prophet </text:span><text:span text:style-name="T138">actually unfolds over the entire history of the second temple period, where initially the enemies of God could not stop the rebuilding of Jerusalem, and eventually they were able to infiltrate and subvert Jerusalem, gaining control over the nation and the temple. </text:span><text:span text:style-name="T131">The struggle which Christ would suffer is therefore depicted as a struggle with Satan for control of His people, where it says </text:span><text:span text:style-name="T150">“1 And he shewed me Joshua the high priest standing before the angel of the LORD, and Satan standing at his right hand to resist him. 2 And the LORD said unto Satan, The LORD rebuke thee, O Satan; even the LORD that hath chosen Jerusalem rebuke thee: </text:span><text:span text:style-name="T175">is </text:span><text:span text:style-name="T150">not this a brand plucked out of the fire?”</text:span><text:span text:style-name="T131"> This rebuke of Satan happened by the mouth of Yahshua Christ </text:span><text:span text:style-name="T142">during</text:span><text:span text:style-name="T131"> His earthly ministry. </text:span></text:p>
      <text:p text:style-name="P11"><text:span text:style-name="T136">After He </text:span><text:span text:style-name="T137">was glorified in His Resurrection, </text:span><text:span text:style-name="T138">the graving of the stone was engraved, and the iniquity of the land, as a type for the people of Yahweh, was removed. The fellows that sat before Yahshua Christ indeed became “</text:span><text:span text:style-name="T139">men wondered at</text:span><text:span text:style-name="T138">”, </text:span><text:span text:style-name="T139">a</text:span><text:span text:style-name="T138">s they were His apostles. He told them, “I am the vine, ye are the branches”, </text:span><text:span text:style-name="T139">invoking this very language</text:span><text:span text:style-name="T138">. </text:span><text:span text:style-name="T140">From this point on, the Gospel of Peace was declared to the people of God, as Yahweh says here in Zechariah that “In that day, saith the LORD of hosts, shall ye call every man his neighbour under the vine and under the fig tree.” But there is no peace to the wicked.</text:span></text:p>
      <text:p text:style-name="P16"><text:span text:style-name="T138">T</text:span><text:span text:style-name="T139">hat His enemies, collectively, were </text:span><text:span text:style-name="T140">themselves </text:span><text:span text:style-name="T139">Satan is manifest in the Gospel in places such as John chapter 8 and Luke chapter 10. In Luke 10 Yahshua was speaking to His disciples: “</text:span><text:span text:style-name="T150">18</text:span><text:span text:style-name="T180"> And he said unto them, I beheld Satan as lightning fall from heaven. 19 Behold, I give unto you power to tread on serpents and scorpions, and over all the power of the enemy: and nothing shall by any means hurt you.</text:span><text:span text:style-name="T139">” In John 8 He was speaking to His enemies, in this exchange where He said: “</text:span><text:span text:style-name="T180">37 I know that ye are Abraham's seed; but ye seek to kill me, because my word hath no place in you. 38 I speak that which I have seen with my Father: and ye do that which ye have seen with your father. 39 They answered and said unto him, Abraham is our father. Jesus saith unto them, If ye were Abraham's children, ye would do the works of Abraham. 40 But now ye seek to kill me, a man that hath told you the truth, which I have heard of God: this did not Abraham. 41 Ye do the deeds of your father. Then said they to him, We be not born of fornication; we have one Father, </text:span><text:span text:style-name="T178">even </text:span><text:span text:style-name="T180">God. 42 Jesus said unto them, If God were your Father, ye would love me: for I proceeded forth and came from God; neither came I of myself, but he sent me. 43 Why do ye not understand my speech? </text:span><text:span text:style-name="T178">even </text:span><text:span text:style-name="T180">because ye cannot hear my word. 44 Ye are of </text:span><text:span text:style-name="T178">your </text:span><text:span text:style-name="T180">father the devil, and the lusts of your father ye will do. He was a murderer from the beginning, and abode not in the truth, because there is no truth in him. When he speaketh a lie, he speaketh of his own: for he is a liar, and the father of it. 45 And because I tell </text:span><text:span text:style-name="T178">you </text:span><text:span text:style-name="T180">the truth, ye believe me not.</text:span><text:span text:style-name="T139">”</text:span></text:p>
      <text:p text:style-name="P12"><text:span text:style-name="T139">The enemies of Christ were Abraham’s seed, but they were also of the children of Cain, as only Cain </text:span><text:span text:style-name="T146">could be labeled </text:span><text:span text:style-name="T139">a “murderer from the beginning”. </text:span><text:span text:style-name="T143">In a different way, Christ had identified them as descendants of Cain in Luke chapter 11 where He insisted that they were responsible for the blood of Abel. </text:span><text:span text:style-name="T139"><text:s/>The only way that both statements could be true, </text:span><text:span text:style-name="T143">that they were of both Abraham and Cain, </text:span><text:span text:style-name="T139">is if they were the children of Esau, rather than the children of Jacob. Esau had mingled with the Canaanites, who in turn were mingled with the Kenites </text:span><text:span text:style-name="T143">and the Rephaim</text:span><text:span text:style-name="T139">, which is evident in the Old Testament </text:span><text:span text:style-name="T140">(Genesis 15, 36)</text:span><text:span text:style-name="T139">. The historicity of this situation is elucidated in Book 13 of Josephus’ </text:span><text:span text:style-name="T222">Antiquities </text:span><text:span text:style-name="T223">of the Judaeans</text:span><text:span text:style-name="T139">, that the Edomite population of Judaea were all converted to the religion of Jerusalem. It is explained in the prophecy of Ezekiel chapter 3</text:span><text:span text:style-name="T143">5</text:span><text:span text:style-name="T139"> that the Edomites would move into the lands of both Israel and Judah after the deportations of Judah and the destruction of Jerusalem, and they did. </text:span><text:span text:style-name="T144">After their conversions, e</text:span><text:span text:style-name="T139">ventually the Edomites took over the entire nation and put their own as its leaders and chief officers. </text:span><text:span text:style-name="T140">Where these Edomites are recorded as saying here that “</text:span><text:span text:style-name="T163">We be not born of fornication; we have one Father, </text:span><text:span text:style-name="T176">even </text:span><text:span text:style-name="T163">God</text:span><text:span text:style-name="T140">”, there is a prophecy in Malachi chapter 2 where certain </text:span><text:soft-page-break/><text:span text:style-name="T140">priests who “corrupted the covenant of Levi” are </text:span><text:span text:style-name="T144">portrayed</text:span><text:span text:style-name="T140"> as saying “</text:span><text:span text:style-name="T180">Have we not all one father? hath not one God created us? why do we deal treacherously every man against his brother, by profaning the covenant of our fathers?” </text:span><text:span text:style-name="T183">And the answer from Yahweh God is this: “</text:span><text:span text:style-name="T180">Judah hath dealt treacherously, and an abomination is committed in Israel and in Jerusalem; for Judah hath profaned the holiness of the LORD which he loved, and hath married the daughter of a strange god.” </text:span><text:span text:style-name="T183">So these enemies of Christ are not Israelites at all, but rather, they are Canaanite-Edomite bastards. </text:span><text:span text:style-name="T188">Cain was also a bastard.</text:span><text:span text:style-name="T183"> </text:span><text:span text:style-name="T188">T</text:span><text:span text:style-name="T185">hose words in Malachi are a prophecy of those events of John chapter 8.</text:span></text:p>
      <text:p text:style-name="P12"><text:span text:style-name="T183">In Romans chapter 9 Paul of Tarsus says: “For they </text:span><text:span text:style-name="T178">are </text:span><text:span text:style-name="T180">not all Israel, which are of Israel” </text:span><text:span text:style-name="T183">and then he explains that “</text:span><text:span text:style-name="T180">Neither, because they are the seed of Abraham, </text:span><text:span text:style-name="T178">are they </text:span><text:span text:style-name="T180">all children: but, In Isaac shall thy seed be called.</text:span><text:span text:style-name="T183">” Then further on he compares Jacob and Esau and he says “</text:span><text:span text:style-name="T180">As it is written, Jacob have I loved, but Esau have I hated</text:span><text:span text:style-name="T183">”, quoting Malachi, and goes on to contrast “vessels of wrath fitted to destruction”, which are ostensibly the Edomites, with “</text:span><text:span text:style-name="T180">vessels of mercy, which he had afore prepared unto glory,</text:span><text:span text:style-name="T183">” which are ostensibly the true Israelites. </text:span><text:span text:style-name="T186">Here we will see Paul describe the Edomite rulers of Judaea as the “son of destruction”, which also must be a reference to the fact that they are Edomites, as he used the same term of Edomites when he wrote the epistle to the Romans. </text:span><text:span text:style-name="T163">With </text:span><text:span text:style-name="T164">all of </text:span><text:span text:style-name="T163">this understanding for a foundation, we can truly begin to comprehend what Paul explains here in 2 Thessalonians chapter 2.</text:span></text:p>
      <text:p text:style-name="P13"><text:span text:style-name="T163">I</text:span><text:span text:style-name="T165">n 1 Thessalonians chapter 5, written only a short time before this epistle, Paul </text:span><text:span text:style-name="T171">had also</text:span><text:span text:style-name="T165"> referred to the enemies of Christ when he wrote: “2 for you yourselves know thoroughly that the day of the Prince comes as a thief in the night. 3 When they say ‘Peace’ and ‘Security’, then suddenly destruction comes upon them, even as a labor pang to her who is with child. And by no means shall they escape.” </text:span><text:span text:style-name="T166">Earlier in that same epistle, Paul had referred to “15 those who killed both Prince Yahshua and the prophets, and banished us, and are not pleasing to Yahweh, and contrary to all men.” </text:span><text:span text:style-name="T165">The Thessalonians, reading that letter, must have wanted him to elaborate upon those lines, and in the opening chapter of this second epistle Paul </text:span><text:span text:style-name="T166">informed them that their persecution was “</text:span><text:span text:style-name="T165">a token of the righteous judgment of Yahweh, for which </text:span><text:span text:style-name="T166">[they]</text:span><text:span text:style-name="T165"> are to be deemed worthy of the kingdom of Yahweh”. </text:span><text:span text:style-name="T166">Then he explained to them further: “</text:span><text:span text:style-name="T165">For indeed it is righteous with Yahweh to repay those afflicting you with affliction... at the revealing of Yahshua the Prince from heaven with the Messengers of His power, in a flame of fire providing vengeance to those who do not know Yahweh, and to those who do not obey the good message of our Prince Yahshua, those who shall pay a penalty: eternal destruction, from the presence of the Prince, and from the effulgence of His strength”. </text:span></text:p>
      <text:p text:style-name="P13"><text:span text:style-name="T165">I</text:span><text:span text:style-name="T166">n this second chapter </text:span><text:span text:style-name="T172">of his second epistle to the Thessalonians, </text:span><text:span text:style-name="T166">Paul continues his explanation, and begins by encouraging the</text:span><text:span text:style-name="T172">m</text:span><text:span text:style-name="T166"> not to be moved from their purpose, </text:span><text:span text:style-name="T173">which is Christian community, </text:span><text:span text:style-name="T166">by the enemies of Christ, </text:span><text:span text:style-name="T173">referring once again to the “Day of the Lord”</text:span><text:span text:style-name="T166">:</text:span></text:p>
      <text:p text:style-name="Text_20_body"><text:span text:style-name="Default_20_Paragraph_20_Font"><text:span text:style-name="T76">1 Now we ask you, brethren, concerning the presence of our </text:span></text:span><text:span text:style-name="Default_20_Paragraph_20_Font"><text:span text:style-name="T18">[B wants “our”]</text:span></text:span><text:span text:style-name="Default_20_Paragraph_20_Font"><text:span text:style-name="T76"> Prince Yahshua Christ and our gathering to Him, 2 that you are not to be quickly shaken from this purpose; and you should not be troubled, neither by spirit, nor by word, nor by letter as if by us; as though the day of the Prince is present. </text:span></text:span></text:p>
      <text:p text:style-name="P24"><text:span text:style-name="Endnote_20_Reference"><text:span text:style-name="T80">The Greek word νόος </text:span></text:span><text:span text:style-name="Default_20_Paragraph_20_Font"><text:span text:style-name="T79">(or </text:span></text:span><text:span text:style-name="Default_20_Paragraph_20_Font"><text:span text:style-name="T80">νοῦς</text:span></text:span><text:span text:style-name="Default_20_Paragraph_20_Font"><text:span text:style-name="T79">, 3563) is literally </text:span></text:span><text:span text:style-name="Default_20_Paragraph_20_Font"><text:span text:style-name="T60">mind</text:span></text:span><text:span text:style-name="Default_20_Paragraph_20_Font"><text:span text:style-name="T79">, but here in </text:span></text:span><text:span text:style-name="Default_20_Paragraph_20_Font"><text:span text:style-name="T80">this </text:span></text:span><text:span text:style-name="Default_20_Paragraph_20_Font"><text:span text:style-name="T79">context </text:span></text:span><text:span text:style-name="Default_20_Paragraph_20_Font"><text:span text:style-name="T80">it is </text:span></text:span><text:span text:style-name="Default_20_Paragraph_20_Font"><text:span text:style-name="T79">properly </text:span></text:span><text:span text:style-name="Default_20_Paragraph_20_Font"><text:span text:style-name="T60">purpose</text:span></text:span><text:span text:style-name="Default_20_Paragraph_20_Font"><text:span text:style-name="T79">, </text:span></text:span><text:span text:style-name="Default_20_Paragraph_20_Font"><text:span text:style-name="T80">as Liddell &amp; Scott explain in their definition of the word </text:span></text:span><text:span text:style-name="Default_20_Paragraph_20_Font"><text:span text:style-name="T79">see </text:span></text:span><text:span text:style-name="Default_20_Paragraph_20_Font"><text:span text:style-name="T80">(</text:span></text:span><text:a xlink:type="simple" xlink:href="http://www.perseus.tufts.edu/hopper/morph?l=no%2Fos&amp;la=greek#lexicon" office:target-frame-name="_blank" xlink:show="new" text:style-name="Internet_20_link" text:visited-style-name="Visited_20_Internet_20_Link"><text:span text:style-name="Endnote_20_Reference"><text:span text:style-name="T80">νόος. 4. one's </text:span></text:span></text:a><text:a xlink:type="simple" xlink:href="http://www.perseus.tufts.edu/hopper/morph?l=no%2Fos&amp;la=greek#lexicon" office:target-frame-name="_blank" xlink:show="new" text:style-name="Internet_20_link" text:visited-style-name="Visited_20_Internet_20_Link"><text:span text:style-name="Endnote_20_Reference"><text:span text:style-name="T63">mind, purpose</text:span></text:span></text:a><text:span text:style-name="Default_20_Paragraph_20_Font"><text:span text:style-name="T80">). </text:span></text:span><text:span text:style-name="Default_20_Paragraph_20_Font"><text:span text:style-name="T81">Where Paul says “as though the day of the Prince is present”, he indicates that the Christian purpose should be focused upon consistently, as if Yahshua Christ may return at any given time. As Christ said in the Gospel, in Mark chapter 13: “</text:span></text:span><text:span text:style-name="T196">35 Watch ye therefore: for ye know not when the master of the house cometh, at even, or at midnight, or at the cockcrowing, or in the morning….</text:span><text:span text:style-name="Default_20_Paragraph_20_Font"><text:span text:style-name="T81">”</text:span></text:span></text:p>
      <text:p text:style-name="P2">In 1 Thessalonians chapter 5 where Paul spoke of this same “Day of the Prince”, he had explained that for reason of its coming they should “... not sleep as the rest; rather we should be alert and we should <text:soft-page-break/>be sober… we being of day should be sober, putting on a breastplate of faith and love, and a helmet: an expectation of deliverance… On which account you encourage one another, and you build up one another, even just as you do… admonish the undisciplined, encourage those of little spirit, put up with those who are weak, be patient towards all. Watch that one does not render evil for evil to anyone, but always pursue good both towards one another and towards all. 16 Always rejoice. 17 Pray incessantly. 18 In everything, be thankful, for this is the will of Yahweh in Christ Yahshua for you. 19 Do not quench the Spirit. 20 Do not despise expounding of scripture, 21 but scrutinize all things. Hold fast that which is right. 22 Abstain from every sort of wickedness….” <text:span text:style-name="T147">So these instructions, among others, represent the purpose to which Paul refers here.</text:span></text:p>
      <text:p text:style-name="P14">In the following passage, <text:span text:style-name="T218">in verses 3 and 4, </text:span>Paul offers an ominous warning, and at least many of the denominational commentators imagine most of this warning, if not all of it, to be <text:span text:style-name="T148">a reference to</text:span> something which is still <text:span text:style-name="T218">off </text:span>in the <text:span text:style-name="T218">distant</text:span> future. But what Paul speaks of <text:span text:style-name="T194">here </text:span>had <text:span text:style-name="T218">quite </text:span>clearly already been <text:span text:style-name="T218">present</text:span> <text:span text:style-name="T218">and ongoing </text:span>in his own time. The King James translators interpreted the passage as if Paul were speaking of the future, and for that reason <text:span text:style-name="T148">they </text:span>added the words in italics which read “that day shall not come”, and <text:span text:style-name="T148">the translators of newer </text:span>versions such <text:span text:style-name="T230">as </text:span>the New American Standard Bible <text:span text:style-name="T148">have done</text:span> likewise, <text:span text:style-name="T148">where they added </text:span>the words “it will not be”. These are <text:span text:style-name="T148">among the </text:span>dishonest additions of men which <text:span text:style-name="T218">pervert</text:span> what Paul had actually intended to describe. <text:span text:style-name="T149">The addition of multiple words, or even entire phrases, in order to make a translation readable should be the first sign that the translation is corrupt. We will discuss these verses in several parts, and then will repeat it:</text:span></text:p>
      <text:p text:style-name="P1">3 You should not be deceived by anyone, in any way, because if apostasy had not come first, </text:p>
      <text:p text:style-name="P17"><text:span text:style-name="Default_20_Paragraph_20_Font"><text:span text:style-name="T22">The first Greek verb of this verse is ἐξαπατάω, </text:span></text:span><text:span text:style-name="Default_20_Paragraph_20_Font"><text:span text:style-name="T23">which with the negative particle is “y</text:span></text:span><text:span text:style-name="Default_20_Paragraph_20_Font"><text:span text:style-name="T67">ou should not be deceived</text:span></text:span><text:span text:style-name="Default_20_Paragraph_20_Font"><text:span text:style-name="T23">” </text:span></text:span><text:span text:style-name="Default_20_Paragraph_20_Font"><text:span text:style-name="T22">and it is in the aorist subjunctive tense and mood. Most grammars say that this form of Greek verb does not have a specific time. It could describe some action that began in the past, or that is expected to begin </text:span></text:span><text:span text:style-name="Default_20_Paragraph_20_Font"><text:span text:style-name="T25">at present or </text:span></text:span><text:span text:style-name="Default_20_Paragraph_20_Font"><text:span text:style-name="T26">at some point </text:span></text:span><text:span text:style-name="Default_20_Paragraph_20_Font"><text:span text:style-name="T22">in the future, </text:span></text:span><text:span text:style-name="Default_20_Paragraph_20_Font"><text:span text:style-name="T32">relative to the context in which it appears</text:span></text:span><text:span text:style-name="Default_20_Paragraph_20_Font"><text:span text:style-name="T22">. In contrast, the aorist indicative always indicates an action which began in the past. </text:span></text:span><text:span text:style-name="Default_20_Paragraph_20_Font"><text:span text:style-name="T32">Therefore i</text:span></text:span><text:span text:style-name="Default_20_Paragraph_20_Font"><text:span text:style-name="T22">t is frequently said that the aorist subjunctive relies on the main verb of a statement for its sense of time. </text:span></text:span><text:span text:style-name="Default_20_Paragraph_20_Font"><text:span text:style-name="T23">In the Koine Greek grammar </text:span></text:span><text:span text:style-name="Default_20_Paragraph_20_Font"><text:span text:style-name="T25">which is </text:span></text:span><text:span text:style-name="Default_20_Paragraph_20_Font"><text:span text:style-name="T23">found at </text:span></text:span><text:a xlink:type="simple" xlink:href="http://www.motorera.com/greek/lessons/lesson27.html" office:target-frame-name="_blank" xlink:show="new" text:style-name="Internet_20_link" text:visited-style-name="Visited_20_Internet_20_Link"><text:span text:style-name="Default_20_Paragraph_20_Font"><text:span text:style-name="T23">motorera.com</text:span></text:span></text:a><text:span text:style-name="Default_20_Paragraph_20_Font"><text:span text:style-name="T23"> we read of the </text:span></text:span><text:span text:style-name="Default_20_Paragraph_20_Font"><text:span text:style-name="T25">subjunctive mood that “the time of the action of the subjunctive mood is relative to the time of the main verb”, and then of the a</text:span></text:span><text:span text:style-name="Default_20_Paragraph_20_Font"><text:span text:style-name="T23">orist subjunctive that “the subjunctive does not have its own time, it borrows the time from the main verb.” </text:span></text:span><text:span text:style-name="Default_20_Paragraph_20_Font"><text:span text:style-name="T24">We must remember this brief explanation below, </text:span></text:span><text:span text:style-name="Default_20_Paragraph_20_Font"><text:span text:style-name="T26">when we discuss these </text:span></text:span><text:span text:style-name="Default_20_Paragraph_20_Font"><text:span text:style-name="T32">aorist subjunctive </text:span></text:span><text:span text:style-name="Default_20_Paragraph_20_Font"><text:span text:style-name="T26">verbs further</text:span></text:span><text:span text:style-name="Default_20_Paragraph_20_Font"><text:span text:style-name="T24">.</text:span></text:span></text:p>
      <text:p text:style-name="P18"><text:span text:style-name="Default_20_Paragraph_20_Font"><text:span text:style-name="T19">The Greek clause ὅτι ἐὰν μὴ ἔλθῃ ἡ ἀποστασία πρῶτον is here rendered “because if apostasy had not come first”. <text:s/>The </text:span></text:span><text:span text:style-name="Default_20_Paragraph_20_Font"><text:span text:style-name="T32">next</text:span></text:span><text:span text:style-name="Default_20_Paragraph_20_Font"><text:span text:style-name="T26"> </text:span></text:span><text:span text:style-name="Default_20_Paragraph_20_Font"><text:span text:style-name="T19">Greek verb </text:span></text:span><text:span text:style-name="Default_20_Paragraph_20_Font"><text:span text:style-name="T26">in</text:span></text:span><text:span text:style-name="Default_20_Paragraph_20_Font"><text:span text:style-name="T19"> th</text:span></text:span><text:span text:style-name="Default_20_Paragraph_20_Font"><text:span text:style-name="T26">is verse </text:span></text:span><text:span text:style-name="Default_20_Paragraph_20_Font"><text:span text:style-name="T19">is ἔλθῃ, and with the accompanying negative particle it is rendered here as “had not come”. Th</text:span></text:span><text:span text:style-name="Default_20_Paragraph_20_Font"><text:span text:style-name="T26">is</text:span></text:span><text:span text:style-name="Default_20_Paragraph_20_Font"><text:span text:style-name="T19"> verb is </text:span></text:span><text:span text:style-name="Default_20_Paragraph_20_Font"><text:span text:style-name="T24">also an </text:span></text:span><text:span text:style-name="Default_20_Paragraph_20_Font"><text:span text:style-name="T19">aorist subjunctive, </text:span></text:span><text:span text:style-name="Default_20_Paragraph_20_Font"><text:span text:style-name="T24">an </text:span></text:span><text:span text:style-name="Default_20_Paragraph_20_Font"><text:span text:style-name="T19">active 3rd person singular form of </text:span></text:span><text:a xlink:type="simple" xlink:href="http://www.perseus.tufts.edu/hopper/morph?l=e%29%2Frxomai&amp;la=greek&amp;can=e%29%2Frxomai0" office:target-frame-name="morph" xlink:show="replace" text:style-name="Internet_20_link" text:visited-style-name="Visited_20_Internet_20_Link"><text:span text:style-name="Default_20_Paragraph_20_Font"><text:span text:style-name="T19">ἔρχομαι</text:span></text:span></text:a><text:span text:style-name="Default_20_Paragraph_20_Font"><text:span text:style-name="T19">, which means </text:span></text:span><text:span text:style-name="Default_20_Paragraph_20_Font"><text:span text:style-name="T32">either</text:span></text:span><text:span text:style-name="Default_20_Paragraph_20_Font"><text:span text:style-name="T19"> to </text:span></text:span><text:span text:style-name="Default_20_Paragraph_20_Font"><text:span text:style-name="T53">come</text:span></text:span><text:span text:style-name="Default_20_Paragraph_20_Font"><text:span text:style-name="T19"> or to </text:span></text:span><text:span text:style-name="Default_20_Paragraph_20_Font"><text:span text:style-name="T53">go</text:span></text:span><text:span text:style-name="Default_20_Paragraph_20_Font"><text:span text:style-name="T19">, depending on the context. </text:span></text:span></text:p>
      <text:p text:style-name="P18"><text:span text:style-name="Default_20_Paragraph_20_Font"><text:span text:style-name="T19">The particles ὅτι and ἐὰν are rendered quite literally “because if”. According to the large 9th edition of the Liddell &amp; Scott Greek-English Lexicon, the word </text:span></text:span><text:a xlink:type="simple" xlink:href="http://www.perseus.tufts.edu/hopper/morph?l=o%28%2Fti&amp;la=greek#lexicon" office:target-frame-name="_blank" xlink:show="new" text:style-name="Internet_20_link" text:visited-style-name="Visited_20_Internet_20_Link"><text:span text:style-name="Default_20_Paragraph_20_Font"><text:span text:style-name="T19">ὅτι</text:span></text:span></text:a><text:span text:style-name="Default_20_Paragraph_20_Font"><text:span text:style-name="T19"> primarily “introduces a statement in fact”, and among other uses, it is “a causal Particle, </text:span></text:span><text:span text:style-name="Default_20_Paragraph_20_Font"><text:span text:style-name="T58">for that, </text:span></text:span><text:span text:style-name="Default_20_Paragraph_20_Font"><text:span text:style-name="T73">[or]</text:span></text:span><text:span text:style-name="Default_20_Paragraph_20_Font"><text:span text:style-name="T58"> because</text:span></text:span><text:span text:style-name="Default_20_Paragraph_20_Font"><text:span text:style-name="T19">”. The word </text:span></text:span><text:a xlink:type="simple" xlink:href="http://www.perseus.tufts.edu/hopper/morph?l=e%29a%5Cn&amp;la=greek#lexicon" office:target-frame-name="_blank" xlink:show="new" text:style-name="Internet_20_link" text:visited-style-name="Visited_20_Internet_20_Link"><text:span text:style-name="Default_20_Paragraph_20_Font"><text:span text:style-name="T19">ἐὰν</text:span></text:span></text:a><text:span text:style-name="Default_20_Paragraph_20_Font"><text:span text:style-name="T19"> is often the conditional </text:span></text:span><text:span text:style-name="Default_20_Paragraph_20_Font"><text:span text:style-name="T53">if</text:span></text:span><text:span text:style-name="Default_20_Paragraph_20_Font"><text:span text:style-name="T19"> in the New Testament, but </text:span></text:span><text:span text:style-name="Default_20_Paragraph_20_Font"><text:span text:style-name="T32">is</text:span></text:span><text:span text:style-name="Default_20_Paragraph_20_Font"><text:span text:style-name="T19"> also sometimes rendered as </text:span></text:span><text:span text:style-name="Default_20_Paragraph_20_Font"><text:span text:style-name="T53">except</text:span></text:span><text:span text:style-name="Default_20_Paragraph_20_Font"><text:span text:style-name="T19">. According to Liddell &amp; Scott it is </text:span></text:span><text:span text:style-name="Default_20_Paragraph_20_Font"><text:span text:style-name="T78">“</text:span></text:span><text:span text:style-name="Default_20_Paragraph_20_Font"><text:span text:style-name="T58">if haply”</text:span></text:span><text:span text:style-name="Default_20_Paragraph_20_Font"><text:span text:style-name="T19"> or “</text:span></text:span><text:span text:style-name="Default_20_Paragraph_20_Font"><text:span text:style-name="T53">if</text:span></text:span><text:span text:style-name="Default_20_Paragraph_20_Font"><text:span text:style-name="T19">, followed by subjunctive”, as it is followed by a subjunctive verb here. So the phrase, followed by a subjunctive verb, is “because if”, and we can understand what Paul wrote without adding words or phrases of our own to the text.</text:span></text:span></text:p>
      <text:p text:style-name="P18"><text:span text:style-name="Default_20_Paragraph_20_Font"><text:span text:style-name="T26">Returning to our discussion of these aorist verbs, </text:span></text:span><text:span text:style-name="Default_20_Paragraph_20_Font"><text:span text:style-name="T20">grammarians frequently have differing viewpoints on the use of the </text:span></text:span><text:span text:style-name="Default_20_Paragraph_20_Font"><text:span text:style-name="T26">a</text:span></text:span><text:span text:style-name="Default_20_Paragraph_20_Font"><text:span text:style-name="T20">orist, a tense which we do not have in our English language. </text:span></text:span><text:span text:style-name="Default_20_Paragraph_20_Font"><text:span text:style-name="T26">But t</text:span></text:span><text:span text:style-name="Default_20_Paragraph_20_Font"><text:span text:style-name="T20">hey </text:span></text:span><text:span text:style-name="Default_20_Paragraph_20_Font"><text:span text:style-name="T26">nearly </text:span></text:span><text:span text:style-name="Default_20_Paragraph_20_Font"><text:span text:style-name="T20">all agree that </text:span></text:span><text:span text:style-name="Default_20_Paragraph_20_Font"><text:span text:style-name="T26">g</text:span></text:span><text:span text:style-name="Default_20_Paragraph_20_Font"><text:span text:style-name="T24">enerally </text:span></text:span><text:span text:style-name="Default_20_Paragraph_20_Font"><text:span text:style-name="T26">the aorist indicative always </text:span></text:span><text:span text:style-name="Default_20_Paragraph_20_Font"><text:span text:style-name="T20">describes a</text:span></text:span><text:span text:style-name="Default_20_Paragraph_20_Font"><text:span text:style-name="T26">n</text:span></text:span><text:span text:style-name="Default_20_Paragraph_20_Font"><text:span text:style-name="T20"> action which began </text:span></text:span><text:span text:style-name="Default_20_Paragraph_20_Font"><text:span text:style-name="T26">at some point </text:span></text:span><text:span text:style-name="Default_20_Paragraph_20_Font"><text:span text:style-name="T20">in the past. For that reason, it is often translated as a simple past tense verb. </text:span></text:span><text:span text:style-name="Default_20_Paragraph_20_Font"><text:span text:style-name="T26">However i</text:span></text:span><text:span text:style-name="Default_20_Paragraph_20_Font"><text:span text:style-name="T21">n </text:span></text:span><text:span text:style-name="Default_20_Paragraph_20_Font"><text:span text:style-name="T26">the rather incomplete </text:span></text:span><text:soft-page-break/><text:span text:style-name="Default_20_Paragraph_20_Font"><text:span text:style-name="T26">explanation of the aorist which is found in </text:span></text:span><text:span text:style-name="Default_20_Paragraph_20_Font"><text:span text:style-name="T21">his </text:span></text:span><text:a xlink:type="simple" xlink:href="http://christogenea.org/home/notebook/greek-enchiridion-wm-macdonald" office:target-frame-name="_blank" xlink:show="new" text:style-name="Internet_20_link" text:visited-style-name="Visited_20_Internet_20_Link"><text:span text:style-name="Default_20_Paragraph_20_Font"><text:span text:style-name="T55">Greek Enchiridion</text:span></text:span></text:a><text:span text:style-name="Default_20_Paragraph_20_Font"><text:span text:style-name="T21">, William MacDonald </text:span></text:span><text:span text:style-name="Default_20_Paragraph_20_Font"><text:span text:style-name="T31">only </text:span></text:span><text:span text:style-name="Default_20_Paragraph_20_Font"><text:span text:style-name="T21">explains that “The Greek aorist simply predicates action without indication of initiation or termination, completeness or incompleteness.” </text:span></text:span><text:span text:style-name="Default_20_Paragraph_20_Font"><text:span text:style-name="T31">We mention this because when we translated the Christogenea New Testament, MacDonald’s rather concise manual was all </text:span></text:span><text:span text:style-name="Default_20_Paragraph_20_Font"><text:span text:style-name="T33">that </text:span></text:span><text:span text:style-name="Default_20_Paragraph_20_Font"><text:span text:style-name="T31">we had readily available. </text:span></text:span><text:span text:style-name="Default_20_Paragraph_20_Font"><text:span text:style-name="T44">As a digression, the Aorist </text:span></text:span><text:span text:style-name="Default_20_Paragraph_20_Font"><text:span text:style-name="T45">may sometimes be </text:span></text:span><text:span text:style-name="Default_20_Paragraph_20_Font"><text:span text:style-name="T44">translated as a present tense verb in English, of an action which began in the past but is still ongoing, as it is on occasion in the Christogenea New Testament. </text:span></text:span></text:p>
      <text:p text:style-name="P20"><text:span text:style-name="Default_20_Paragraph_20_Font"><text:span text:style-name="T26">Some</text:span></text:span><text:span text:style-name="Default_20_Paragraph_20_Font"><text:span text:style-name="T30">thing left unexplained by MacDonald is found in</text:span></text:span><text:span text:style-name="Default_20_Paragraph_20_Font"><text:span text:style-name="T17"> </text:span></text:span><text:span text:style-name="Default_20_Paragraph_20_Font"><text:span text:style-name="T59">A Grammar of New Testament Greek</text:span></text:span><text:span text:style-name="Default_20_Paragraph_20_Font"><text:span text:style-name="T17">, by James Hope Moulton and Nigel Turner, in Volume 3: </text:span></text:span><text:span text:style-name="Default_20_Paragraph_20_Font"><text:span text:style-name="T65">Syntax</text:span></text:span><text:span text:style-name="Default_20_Paragraph_20_Font"><text:span text:style-name="T17">, on page 107 w</text:span></text:span><text:span text:style-name="Default_20_Paragraph_20_Font"><text:span text:style-name="T30">her</text:span></text:span><text:span text:style-name="Default_20_Paragraph_20_Font"><text:span text:style-name="T17">e </text:span></text:span><text:span text:style-name="Default_20_Paragraph_20_Font"><text:span text:style-name="T30">we </text:span></text:span><text:span text:style-name="Default_20_Paragraph_20_Font"><text:span text:style-name="T33">may </text:span></text:span><text:span text:style-name="Default_20_Paragraph_20_Font"><text:span text:style-name="T17">read the following (as </text:span></text:span><text:span text:style-name="Default_20_Paragraph_20_Font"><text:span text:style-name="T33">it is </text:span></text:span><text:span text:style-name="Default_20_Paragraph_20_Font"><text:span text:style-name="T17">cited at </text:span></text:span><text:a xlink:type="simple" xlink:href="http://www.ntgreek.net/lesson29.htm" office:target-frame-name="_blank" xlink:show="new" text:style-name="Internet_20_link" text:visited-style-name="Visited_20_Internet_20_Link"><text:span text:style-name="Default_20_Paragraph_20_Font"><text:span text:style-name="T17">NTGreek.net</text:span></text:span></text:a><text:span text:style-name="Default_20_Paragraph_20_Font"><text:span text:style-name="T17">): “The use of present or aorist subjunctive bears little or no relation to the </text:span></text:span><text:span text:style-name="Emphasis"><text:span text:style-name="T17">Aktionsart </text:span></text:span><text:span text:style-name="Emphasis"><text:span text:style-name="T66">(or </text:span></text:span><text:span text:style-name="Emphasis"><text:span text:style-name="T52">time of action</text:span></text:span><text:span text:style-name="Emphasis"><text:span text:style-name="T66">)</text:span></text:span><text:span text:style-name="Default_20_Paragraph_20_Font"><text:span text:style-name="T17">. In the papyri, the difference appears to be that the present indicates that the time of the subordinate clause is coincident with that of the main (or durative action, if relatively past), while the aorist indicates a relatively past time.” </text:span></text:span></text:p>
      <text:p text:style-name="P21"><text:span text:style-name="Default_20_Paragraph_20_Font"><text:span text:style-name="T30">In other words, with the present </text:span></text:span><text:span text:style-name="Default_20_Paragraph_20_Font"><text:span text:style-name="T31">subjunctive</text:span></text:span><text:span text:style-name="Default_20_Paragraph_20_Font"><text:span text:style-name="T30">, the action described by the verb occurs at the same time as the action described by whatever verb is found in the main clause. </text:span></text:span><text:span text:style-name="Default_20_Paragraph_20_Font"><text:span text:style-name="T31">But with the aorist subjunctive, the action described by </text:span></text:span><text:span text:style-name="Default_20_Paragraph_20_Font"><text:span text:style-name="T30">the verb</text:span></text:span><text:span text:style-name="Default_20_Paragraph_20_Font"><text:span text:style-name="T31"> begins before, or relatively, in the past of, the action described by </text:span></text:span><text:span text:style-name="Default_20_Paragraph_20_Font"><text:span text:style-name="T30">whatever verb is found in the main clause</text:span></text:span><text:span text:style-name="Default_20_Paragraph_20_Font"><text:span text:style-name="T31">. </text:span></text:span><text:span text:style-name="Default_20_Paragraph_20_Font"><text:span text:style-name="T34">This is also important to our translation here.</text:span></text:span></text:p>
      <text:p text:style-name="P19"><text:span text:style-name="Default_20_Paragraph_20_Font"><text:span text:style-name="T31">W</text:span></text:span><text:span text:style-name="Default_20_Paragraph_20_Font"><text:span text:style-name="T24">e have already read of the aorist tense </text:span></text:span><text:span text:style-name="Default_20_Paragraph_20_Font"><text:span text:style-name="T27">from another source that </text:span></text:span><text:span text:style-name="Default_20_Paragraph_20_Font"><text:span text:style-name="T23">“the subjunctive does not have its own time, it borrows the time from the main verb,” </text:span></text:span><text:span text:style-name="Default_20_Paragraph_20_Font"><text:span text:style-name="T31">so the difference in opinions is </text:span></text:span><text:span text:style-name="Default_20_Paragraph_20_Font"><text:span text:style-name="T34">only a matter of </text:span></text:span><text:span text:style-name="Default_20_Paragraph_20_Font"><text:span text:style-name="T39">differences in conveying a </text:span></text:span><text:span text:style-name="Default_20_Paragraph_20_Font"><text:span text:style-name="T34">minute detail</text:span></text:span><text:span text:style-name="Default_20_Paragraph_20_Font"><text:span text:style-name="T31">.</text:span></text:span><text:span text:style-name="Default_20_Paragraph_20_Font"><text:span text:style-name="T23"> </text:span></text:span><text:span text:style-name="Default_20_Paragraph_20_Font"><text:span text:style-name="T31">But w</text:span></text:span><text:span text:style-name="Default_20_Paragraph_20_Font"><text:span text:style-name="T27">e shall indeed see that the case here </text:span></text:span><text:span text:style-name="Default_20_Paragraph_20_Font"><text:span text:style-name="T31">is as Moulton and Turner describe it</text:span></text:span><text:span text:style-name="Default_20_Paragraph_20_Font"><text:span text:style-name="T27">, </text:span></text:span><text:span text:style-name="Default_20_Paragraph_20_Font"><text:span text:style-name="T31">that the action described by these verbs in verse 3 precedes the action described in the main clause</text:span></text:span><text:span text:style-name="Default_20_Paragraph_20_Font"><text:span text:style-name="T27">, </text:span></text:span><text:span text:style-name="Default_20_Paragraph_20_Font"><text:span text:style-name="T28">and </text:span></text:span><text:span text:style-name="Default_20_Paragraph_20_Font"><text:span text:style-name="T31">then </text:span></text:span><text:span text:style-name="Default_20_Paragraph_20_Font"><text:span text:style-name="T28">we shall see why we translate</text:span></text:span><text:span text:style-name="Default_20_Paragraph_20_Font"><text:span text:style-name="T31">d</text:span></text:span><text:span text:style-name="Default_20_Paragraph_20_Font"><text:span text:style-name="T28"> these verbs in the past tense. </text:span></text:span><text:span text:style-name="Default_20_Paragraph_20_Font"><text:span text:style-name="T31">But the</text:span></text:span><text:span text:style-name="Default_20_Paragraph_20_Font"><text:span text:style-name="T28"> </text:span></text:span><text:span text:style-name="Default_20_Paragraph_20_Font"><text:span text:style-name="T27">main </text:span></text:span><text:span text:style-name="Default_20_Paragraph_20_Font"><text:span text:style-name="T31">clause</text:span></text:span><text:span text:style-name="Default_20_Paragraph_20_Font"><text:span text:style-name="T27"> does not appear until verse 4. </text:span></text:span><text:span text:style-name="Default_20_Paragraph_20_Font"><text:span text:style-name="T31">So </text:span></text:span><text:span text:style-name="Default_20_Paragraph_20_Font"><text:span text:style-name="T29">Paul says in the final clause of verse 3:</text:span></text:span></text:p>
      <text:p text:style-name="P1">and the man of lawlessness been revealed; the son of destruction, </text:p>
      <text:p text:style-name="Text_20_body"><text:span text:style-name="Default_20_Paragraph_20_Font"><text:span text:style-name="T16">The Codices Alexandrinus (A) and Claromontanus (D) and the Majority Text have</text:span></text:span><text:span text:style-name="Default_20_Paragraph_20_Font"><text:span text:style-name="T15"> </text:span></text:span><text:span text:style-name="Default_20_Paragraph_20_Font"><text:span text:style-name="T51">sin</text:span></text:span><text:span text:style-name="Default_20_Paragraph_20_Font"><text:span text:style-name="T16"> rather than </text:span></text:span><text:span text:style-name="Default_20_Paragraph_20_Font"><text:span text:style-name="T51">lawlessness</text:span></text:span><text:span text:style-name="Default_20_Paragraph_20_Font"><text:span text:style-name="T16">; </text:span></text:span><text:span text:style-name="Default_20_Paragraph_20_Font"><text:span text:style-name="T15">the text follows </text:span></text:span><text:span text:style-name="Default_20_Paragraph_20_Font"><text:span text:style-name="T16">the Codices Sinaiticus (א) and Vaticanus (B). </text:span></text:span><text:span text:style-name="Default_20_Paragraph_20_Font"><text:span text:style-name="T38">S</text:span></text:span><text:span text:style-name="Default_20_Paragraph_20_Font"><text:span text:style-name="T28">ince all men sin, as Paul explains in Romans chapter 3, we prefer the reading of the earlier Codices. </text:span></text:span><text:span text:style-name="Default_20_Paragraph_20_Font"><text:span text:style-name="T35">A sinful man may be expected to repent where there is law. A lawless man has no need or care for repentance.</text:span></text:span></text:p>
      <text:p text:style-name="Text_20_body"><text:span text:style-name="Default_20_Paragraph_20_Font"><text:span text:style-name="T31">And the verb for </text:span></text:span><text:span text:style-name="Default_20_Paragraph_20_Font"><text:span text:style-name="T56">revealed</text:span></text:span><text:span text:style-name="Default_20_Paragraph_20_Font"><text:span text:style-name="T68">, the third Greek verb of this verse, </text:span></text:span><text:span text:style-name="Default_20_Paragraph_20_Font"><text:span text:style-name="T31">is </text:span></text:span><text:span text:style-name="Default_20_Paragraph_20_Font"><text:span text:style-name="T36">also </text:span></text:span><text:span text:style-name="Default_20_Paragraph_20_Font"><text:span text:style-name="T31">an aorist subjunctive, </text:span></text:span><text:span text:style-name="Default_20_Paragraph_20_Font"><text:span text:style-name="T36">a</text:span></text:span><text:span text:style-name="Default_20_Paragraph_20_Font"><text:span text:style-name="T31"> form of ἀποκαλύπτω. </text:span></text:span><text:span text:style-name="Default_20_Paragraph_20_Font"><text:span text:style-name="T16">As </text:span></text:span><text:span text:style-name="Default_20_Paragraph_20_Font"><text:span text:style-name="T28">we have translated this passage, </text:span></text:span><text:span text:style-name="Default_20_Paragraph_20_Font"><text:span text:style-name="T16">Paul is stating that </text:span></text:span><text:span text:style-name="Default_20_Paragraph_20_Font"><text:span text:style-name="T28">the </text:span></text:span><text:span text:style-name="Default_20_Paragraph_20_Font"><text:span text:style-name="T16">apostasy </text:span></text:span><text:span text:style-name="Default_20_Paragraph_20_Font"><text:span text:style-name="T28">of which he speaks </text:span></text:span><text:span text:style-name="Default_20_Paragraph_20_Font"><text:span text:style-name="T16">had already come, </text:span></text:span><text:span text:style-name="Default_20_Paragraph_20_Font"><text:span text:style-name="T29">and that the man of lawlessness had already been revealed. If anyone is already deceived, or perhaps will be deceived, is immaterial, Paul is telling them that for these </text:span></text:span><text:span text:style-name="Default_20_Paragraph_20_Font"><text:span text:style-name="T36">other </text:span></text:span><text:span text:style-name="Default_20_Paragraph_20_Font"><text:span text:style-name="T29">reasons they should not be deceived. </text:span></text:span></text:p>
      <text:p text:style-name="Text_20_body"><text:span text:style-name="Default_20_Paragraph_20_Font"><text:span text:style-name="T28">A</text:span></text:span><text:span text:style-name="Default_20_Paragraph_20_Font"><text:span text:style-name="T24">ll three</text:span></text:span><text:span text:style-name="Default_20_Paragraph_20_Font"><text:span text:style-name="T17"> verbs here, the verb</text:span></text:span><text:span text:style-name="Default_20_Paragraph_20_Font"><text:span text:style-name="T24">s </text:span></text:span><text:span text:style-name="Default_20_Paragraph_20_Font"><text:span text:style-name="T54">deceived</text:span></text:span><text:span text:style-name="Default_20_Paragraph_20_Font"><text:span text:style-name="T24">, </text:span></text:span><text:span text:style-name="Default_20_Paragraph_20_Font"><text:span text:style-name="T52">come</text:span></text:span><text:span text:style-name="Default_20_Paragraph_20_Font"><text:span text:style-name="T17"> </text:span></text:span><text:span text:style-name="Default_20_Paragraph_20_Font"><text:span text:style-name="T66">and</text:span></text:span><text:span text:style-name="Default_20_Paragraph_20_Font"><text:span text:style-name="T17"> </text:span></text:span><text:span text:style-name="Default_20_Paragraph_20_Font"><text:span text:style-name="T52">revealed</text:span></text:span><text:span text:style-name="Default_20_Paragraph_20_Font"><text:span text:style-name="T17">, appear in the </text:span></text:span><text:span text:style-name="Default_20_Paragraph_20_Font"><text:span text:style-name="T28">a</text:span></text:span><text:span text:style-name="Default_20_Paragraph_20_Font"><text:span text:style-name="T17">orist </text:span></text:span><text:span text:style-name="Default_20_Paragraph_20_Font"><text:span text:style-name="T28">s</text:span></text:span><text:span text:style-name="Default_20_Paragraph_20_Font"><text:span text:style-name="T17">ubjunctive. </text:span></text:span><text:span text:style-name="Default_20_Paragraph_20_Font"><text:span text:style-name="T29">We interpreted them </text:span></text:span><text:span text:style-name="Default_20_Paragraph_20_Font"><text:span text:style-name="T31">in a manner which indicates that the action had, </text:span></text:span><text:span text:style-name="Default_20_Paragraph_20_Font"><text:span text:style-name="T36">as Paul was writing, </text:span></text:span><text:span text:style-name="Default_20_Paragraph_20_Font"><text:span text:style-name="T31">begun in the past </text:span></text:span><text:span text:style-name="Default_20_Paragraph_20_Font"><text:span text:style-name="T29">because the context for their time </text:span></text:span><text:span text:style-name="Default_20_Paragraph_20_Font"><text:span text:style-name="T31">reference </text:span></text:span><text:span text:style-name="Default_20_Paragraph_20_Font"><text:span text:style-name="T29">is set by the verb in the main clause. I</text:span></text:span><text:span text:style-name="Default_20_Paragraph_20_Font"><text:span text:style-name="T28">t is our assertion that we have not yet encountered the main clause, which we shall find in the verse </text:span></text:span><text:span text:style-name="Default_20_Paragraph_20_Font"><text:span text:style-name="T29">which follows</text:span></text:span><text:span text:style-name="Default_20_Paragraph_20_Font"><text:span text:style-name="T28"> where Paul describes th</text:span></text:span><text:span text:style-name="Default_20_Paragraph_20_Font"><text:span text:style-name="T31">is</text:span></text:span><text:span text:style-name="Default_20_Paragraph_20_Font"><text:span text:style-name="T28"> “son of destruction” as being </text:span></text:span><text:span text:style-name="Default_20_Paragraph_20_Font"><text:span text:style-name="T29">in </text:span></text:span><text:span text:style-name="Default_20_Paragraph_20_Font"><text:span text:style-name="T31">his own immediate </text:span></text:span><text:span text:style-name="Default_20_Paragraph_20_Font"><text:span text:style-name="T28">present </text:span></text:span><text:span text:style-name="Default_20_Paragraph_20_Font"><text:span text:style-name="T29">time, </text:span></text:span><text:span text:style-name="Default_20_Paragraph_20_Font"><text:span text:style-name="T28">a</text:span></text:span><text:span text:style-name="Default_20_Paragraph_20_Font"><text:span text:style-name="T31">nd</text:span></text:span><text:span text:style-name="Default_20_Paragraph_20_Font"><text:span text:style-name="T28"> he writes:</text:span></text:span></text:p>
      <text:p text:style-name="P22"><text:span text:style-name="Default_20_Paragraph_20_Font"><text:span text:style-name="T1">4 he who is opposing and exalting himself above everything said to be a god or </text:span></text:span><text:span text:style-name="Default_20_Paragraph_20_Font"><text:span text:style-name="T5">an object of worship, and so he is seated in the temple of Yahweh </text:span></text:span><text:span text:style-name="Default_20_Paragraph_20_Font"><text:span text:style-name="T7">[the MT interpolates “</text:span></text:span><text:span text:style-name="Default_20_Paragraph_20_Font"><text:span text:style-name="T14">as a god” here; the text follows </text:span></text:span><text:span text:style-name="Default_20_Paragraph_20_Font"><text:span text:style-name="T89">א,</text:span></text:span><text:span text:style-name="Default_20_Paragraph_20_Font"><text:span text:style-name="T14"> A, B, and D</text:span></text:span><text:span text:style-name="Default_20_Paragraph_20_Font"><text:span text:style-name="T7">]</text:span></text:span><text:span text:style-name="Default_20_Paragraph_20_Font"><text:span text:style-name="T5">, representing himself that</text:span></text:span><text:span text:style-name="Default_20_Paragraph_20_Font"><text:span text:style-name="T1"> </text:span></text:span><text:span text:style-name="Default_20_Paragraph_20_Font"><text:span text:style-name="T5">he is a god.</text:span></text:span></text:p>
      <text:p text:style-name="Text_20_body"><text:span text:style-name="Endnote_20_Reference"><text:span text:style-name="T84">In this clause there are five verbs which appear in the present tense, the present active participles which are rendered as </text:span></text:span><text:span text:style-name="Endnote_20_Reference"><text:span text:style-name="T61">opposing,</text:span></text:span><text:span text:style-name="Endnote_20_Reference"><text:span text:style-name="T84"> </text:span></text:span><text:span text:style-name="Endnote_20_Reference"><text:span text:style-name="T61">exalting </text:span></text:span><text:span text:style-name="Endnote_20_Reference"><text:span text:style-name="T74">and</text:span></text:span><text:span text:style-name="Endnote_20_Reference"><text:span text:style-name="T61"> representing,</text:span></text:span><text:span text:style-name="Endnote_20_Reference"><text:span text:style-name="T84"> a</text:span></text:span><text:span text:style-name="Endnote_20_Reference"><text:span text:style-name="T85">nd a</text:span></text:span><text:span text:style-name="Endnote_20_Reference"><text:span text:style-name="T84"> present passive participle rendered as </text:span></text:span><text:span text:style-name="Endnote_20_Reference"><text:span text:style-name="T61">said</text:span></text:span><text:span text:style-name="Endnote_20_Reference"><text:span text:style-name="T84">, </text:span></text:span><text:span text:style-name="Endnote_20_Reference"><text:span text:style-name="T85">and </text:span></text:span><text:span text:style-name="Endnote_20_Reference"><text:span text:style-name="T84">the present active indicative verb for </text:span></text:span><text:span text:style-name="Endnote_20_Reference"><text:span text:style-name="T61">is. </text:span></text:span><text:span text:style-name="Endnote_20_Reference"><text:span text:style-name="T75">There is also</text:span></text:span><text:span text:style-name="Endnote_20_Reference"><text:span text:style-name="T74"> </text:span></text:span><text:span text:style-name="Endnote_20_Reference"><text:span text:style-name="T84">an aorist infinitive rendered as </text:span></text:span><text:span text:style-name="Endnote_20_Reference"><text:span text:style-name="T61">is seated</text:span></text:span><text:span text:style-name="Endnote_20_Reference"><text:span text:style-name="T57">, </text:span></text:span><text:span text:style-name="Endnote_20_Reference"><text:span text:style-name="T70">which we may have translated as </text:span></text:span><text:span text:style-name="Endnote_20_Reference"><text:span text:style-name="T57">is sitting.</text:span></text:span></text:p>
      <text:p text:style-name="P22"><text:soft-page-break/><text:span text:style-name="Endnote_20_Reference"><text:span text:style-name="T70">This is the main clause of the sentence. It is from these verbs that the aorist subjunctive verbs of verse 3 must get their time reference, as we have read </text:span></text:span><text:span text:style-name="Endnote_20_Reference"><text:span text:style-name="T71">in the grammars which we have cited </text:span></text:span><text:span text:style-name="Endnote_20_Reference"><text:span text:style-name="T70">that “</text:span></text:span><text:span text:style-name="Default_20_Paragraph_20_Font"><text:span text:style-name="T69">the time of the action of the subjunctive mood is relative to the time of the main verb</text:span></text:span><text:span text:style-name="Endnote_20_Reference"><text:span text:style-name="T70">”, and we have also read of subjunctive verbs that the “</text:span></text:span><text:span text:style-name="Default_20_Paragraph_20_Font"><text:span text:style-name="T66">present indicates that the time of the subordinate clause is coincident with that of the main (or durative action, if relatively past), while the aorist indicates a relatively past time.</text:span></text:span><text:span text:style-name="Endnote_20_Reference"><text:span text:style-name="T70">” So those aorist subjunctive verbs of verse 3 are in the past tense relative to the present active and present participle verbs of verse 4. </text:span></text:span><text:span text:style-name="Endnote_20_Reference"><text:span text:style-name="T71">This is relatively simple Greek grammar which cannot honestly be otherwise interpreted. </text:span></text:span><text:span text:style-name="Endnote_20_Reference"><text:span text:style-name="T72">Let us repeat these verses and discuss the concepts they represent once more:</text:span></text:span></text:p>
      <text:p text:style-name="Text_20_body"><text:span text:style-name="Default_20_Paragraph_20_Font"><text:span text:style-name="T77">3 You should not be deceived by anyone, in any way, because if apostasy had not come first, and the man of lawlessness been revealed; the son of destruction, 4 he who is opposing and exalting himself above everything said to be a god or </text:span></text:span><text:span text:style-name="Default_20_Paragraph_20_Font"><text:span text:style-name="T97">an object of worship, and so he is seated in the temple of Yahweh, representing himself that</text:span></text:span><text:span text:style-name="Default_20_Paragraph_20_Font"><text:span text:style-name="T77"> </text:span></text:span><text:span text:style-name="Default_20_Paragraph_20_Font"><text:span text:style-name="T97">he is a god.</text:span></text:span></text:p>
      <text:p text:style-name="Text_20_body"><text:span text:style-name="T225">As Paul is writing his epistle, some time around 50 or 51 AD, t</text:span>he man of lawlessness is sitting in the temple of God and pretending to be a God, and opposing and exalting himself above everything said to be a god or object of worship. This is all happening as Paul writes this, as he is writing in the present tense. This <text:span text:style-name="T225">clause in verse 4 </text:span>is the main clause of the passage because it explicitly defines what Paul had <text:span text:style-name="T225">referred to</text:span> in the <text:span text:style-name="T225">preceding </text:span>clause<text:span text:style-name="T225">s in verse 3</text:span>. <text:span text:style-name="T225">If the aorist subjunctive verbs must get their time reference from a main clause, this clause in verse 4 must be that main clause, because there is no other. </text:span>The aorist subjunctive verbs <text:span text:style-name="T225">of verse 3 </text:span>get their time reference from the five present tense verbs in <text:span text:style-name="T225">verse 4</text:span>, and therefore according to what we have read from several Greek grammars, they describe actions which <text:span text:style-name="T224">began to happen</text:span> before the actions which are described by th<text:span text:style-name="T225">o</text:span>se present tense verbs.</text:p>
      <text:p text:style-name="P25"><text:span text:style-name="Default_20_Paragraph_20_Font"><text:span text:style-name="T94">The aorist subjunctive verbs are dependent on the present tense verbs for their time, yet most Bible translators defy the grammar and make the present tense verbs dependent upon the aorist subjunctive verbs, </text:span></text:span><text:span text:style-name="Default_20_Paragraph_20_Font"><text:span text:style-name="T96">imagining the aorist subjunctive to be a mere replacement for the future tense, </text:span></text:span><text:span text:style-name="Default_20_Paragraph_20_Font"><text:span text:style-name="T94">in an attempt to turn the whole statement on its head and push it’</text:span></text:span><text:span text:style-name="Default_20_Paragraph_20_Font"><text:span text:style-name="T96">s context</text:span></text:span><text:span text:style-name="Default_20_Paragraph_20_Font"><text:span text:style-name="T94"> far off into the future! But Greek has a future tense, and Paul could easily have used it, if that were what he had meant. </text:span></text:span></text:p>
      <text:p text:style-name="P25"><text:span text:style-name="Default_20_Paragraph_20_Font"><text:span text:style-name="T95">If Paul understands that the son of destruction is sitting in the temple as he writes, then the revelation of the son of destruction must have already occurred. If Paul understands that the man of lawlessness is exalting himself above God as he writes, then the man of lawlessness must have already been revealed. This was indeed one purpose of the ministry of Christ, and Yahshua Christ Himself had done these very things. </text:span></text:span></text:p>
      <text:p text:style-name="P23"><text:span text:style-name="T195">As we had observed in </text:span>Zechariah <text:span text:style-name="T195">chapter 3 earlier, Zechariah was not prophesying of some Jesus in heaven standing alongside Satan before God in heaven. Rather, Zechariah was describing the struggle which Christ would have against Satan here in this world, during His earthly ministry, and that Satan was the Edomite Jew sitting in the temple of God and pretending to be as God, exalting himself above everything which had anything to do with God. Zechariah described the enemies of Christ before the fact, and Paul here is describing them after the fact, while in John chapter 8 and elsewhere Christ had told us precisely who His enemies were.</text:span></text:p>
      <text:p text:style-name="P26"><text:span text:style-name="T226">As Christ told His enemies in John chapter 10: “</text:span><text:span text:style-name="T196">26 But ye believe not, because ye are not of my sheep, as I said unto you.</text:span><text:span text:style-name="T226">” Those who denied Christ were not His sheep, and Judaized Christians who reject these words, imagining the Jews to be the people of God, also reject Christ. As Christ told His enemies in John chapter 8: “</text:span><text:span text:style-name="T197">I speak that which I have seen with my Father: and ye do that which ye have seen with your father…. If ye were Abraham's children, ye would do the works of Abraham…. If God were your Father, ye would love me…. Ye are of </text:span><text:span text:style-name="T204">your </text:span><text:span text:style-name="T197">father the devil, and the lusts of your father ye will do. He was a murderer from the beginning, and abode not in the truth, because there is no truth in him. When he speaketh a lie, he speaketh of his own: for he is a liar, and the father of it. <text:s/>And because I tell </text:span><text:soft-page-break/><text:span text:style-name="T204">you </text:span><text:span text:style-name="T197">the truth, ye believe me not.</text:span><text:span text:style-name="T205">” </text:span><text:span text:style-name="T206">Judaized denomination</text:span><text:span text:style-name="T213">al</text:span><text:span text:style-name="T206"> Christians reject the notion that those who rejected Christ are devils, and therefore they also reject Christ.</text:span></text:p>
      <text:p text:style-name="P27"><text:span text:style-name="T206">Paul is telling us here that those Judaeans who rejected Christ and who therefore exalted themselves above God are the “man of lawlessness” and the “son of destruction”. As we have seen, Paul said in Romans chapter 9 that not everyone in Israel, as he was also writing in the present tense, was of Israel. He went on to compare Jacob and Esau, quoting Malachi, and describing the one as vessels of mercy, in the plural referring to Jacob’s descendants, and the other vessels of destruction, in the plural referring to Esau’s descendants. Malachi was prophesying the future of the priesthood from his own time, which was also at the beginning of the second temple period. So he describes the corruption of the priesthood and compares the people of Judah to their ancient patriarch, who also had one Canaanite wife, and he says </text:span><text:span text:style-name="T207">that </text:span><text:span text:style-name="T206">Judah “</text:span><text:span text:style-name="T201">hath married the daughter of a strange god.</text:span><text:span text:style-name="T206">” </text:span><text:span text:style-name="T207">This is how the people of Judah married the daughter of a strange god: </text:span><text:span text:style-name="T206">Esau </text:span><text:span text:style-name="T207">had </text:span><text:span text:style-name="T206">intermarried with Canaanites, who had mingled with Kenites and Rephaim, and </text:span><text:span text:style-name="T207">during the second temple period, the remnant of Judah had grown to be quite powerful, and had eventually gone out and conquered all of the Edomites and other Canaanites </text:span><text:span text:style-name="T214">who were </text:span><text:span text:style-name="T207">dwelling in the ancient lands of Israel, forcibly converting them to Judaism. Malachi prophecies the exchange which Christ had with his enemies, who insisted that they were not children of fornication, that they all had God as their father, and Christ rebuked them, telling them that their father was Cain, who was a devil. Zechariah describes the adversary of Joshua as Satan, and he too is referring to Christ.</text:span></text:p>
      <text:p text:style-name="P27"><text:span text:style-name="T207">So the “man of lawlessness” and the “son of destruction” is Satan and the devil, but Paul is using those terms to describe the Edomite Jews of Judaea in his own time. Thus Christ says in the Revelation: <text:s/>“</text:span><text:span text:style-name="T201">and </text:span><text:span text:style-name="T203">I know </text:span><text:span text:style-name="T196">the blasphemy of them which say they are Jews, and are not, but </text:span><text:span text:style-name="T203">are </text:span><text:span text:style-name="T196">the synagogue of Satan.</text:span><text:span text:style-name="T207">” In the first epistle of John, the apostle describes much the same thing which Paul had described in Romans chapter 9, where he writes in 1 John chapter 2: “</text:span><text:span text:style-name="T196">18 Little children, it is the last time: and as ye have heard that antichrist shall come, even now are there many antichrists; whereby we know that it is the last time. 19 They went out from us, but they were not of us; for if they had been of us, they would </text:span><text:span text:style-name="T203">no doubt </text:span><text:span text:style-name="T196">have continued with us: but </text:span><text:span text:style-name="T203">they went out</text:span><text:span text:style-name="T196">, that they might be made manifest that they were not all of us.” </text:span><text:span text:style-name="T198">As Paul describes and as the histories of Josephus prove, they were Edomites, and not Israelites, so John says “they went out from us, but they were not of us”. Then John concludes and says: “</text:span><text:span text:style-name="T196">22 Who is a liar but he that denieth that Jesus is the Christ? He is antichrist, that denieth the Father and the Son.</text:span><text:span text:style-name="T207">” The Jews are Satan, the Devil, the man of lawlessness, the son of destruction, and the antichrist. All of these may be labels describing those who oppose Christ at any given time, however they are all also collective terms for the Jew. </text:span></text:p>
      <text:p text:style-name="P27"><text:span text:style-name="T207">The apostle Jude also described these enemies of Christ, in a much more poetic manner where he wrote: “</text:span><text:span text:style-name="T196">4 For there are certain men crept in unawares, who were before of old ordained to this condemnation, ungodly men, turning the grace of our God into lasciviousness, and denying the only Lord God, and our Lord Jesus Christ.</text:span><text:span text:style-name="T207">” </text:span><text:span text:style-name="T208">Peter describes them similarly in his second epistle. They are both describing the Jews, those enemies of God, </text:span><text:span text:style-name="T209">of</text:span><text:span text:style-name="T208"> Christ, </text:span><text:span text:style-name="T209">and of man,</text:span><text:span text:style-name="T208"> who had actually descended from the Kenites, the Rephaim, and all the other bastards of antiquity.</text:span></text:p>
      <text:p text:style-name="P43"><text:span text:style-name="T208">T</text:span><text:span text:style-name="T210">his is the Satan of the apostles and the prophets, </text:span><text:span text:style-name="T211">connected </text:span><text:span text:style-name="T212">to</text:span><text:span text:style-name="T211"> “that old serpent” of Genesis chapter 3, which can be traced through the Bible and ancient history</text:span><text:span text:style-name="T210">. </text:span><text:span text:style-name="T211">Today they are known principally as Jews, but also go under many other names. </text:span><text:span text:style-name="T210">At some point in the early development of the Roman Catholic Church, somehow men exchanged this real Satan for a percei</text:span><text:span text:style-name="T211">ved</text:span><text:span text:style-name="T210"> </text:span><text:span text:style-name="T211">S</text:span><text:span text:style-name="T210">atan in </text:span><text:span text:style-name="T217">heaven</text:span><text:span text:style-name="T210">, </text:span><text:span text:style-name="T215">a spirit Satan, </text:span><text:span text:style-name="T210">in spite of what Jesus Himself </text:span><text:span text:style-name="T212">had</text:span><text:span text:style-name="T210"> told us in the Revelation: that Satan had already been cast out of Heaven, and “</text:span><text:span text:style-name="T201">neither was their place found any more in heaven.</text:span><text:span text:style-name="T210">” We are then informed that “</text:span><text:span text:style-name="T196">when the dragon saw that he was cast unto the earth, he persecuted the woman which brought forth the man </text:span><text:span text:style-name="T203">child</text:span><text:span text:style-name="T210">”, referring to Christ. The Jews have persecuted </text:span><text:span text:style-name="T212">that woman, who represents </text:span><text:span text:style-name="T210">the White nations of </text:span><text:soft-page-break/><text:span text:style-name="T210">Christendom, ever since. </text:span><text:span text:style-name="T212">But</text:span><text:span text:style-name="T210"> the Judaized churches refuse to acknowledge the identity of Satan as the Jews, something which was </text:span><text:span text:style-name="T214">clearly </text:span><text:span text:style-name="T210">taught by the apostles of Christ. </text:span><text:span text:style-name="T212">They would rather remain comfortable with their invisible bogeyman, while – as the apostle Peter warns us, “</text:span><text:span text:style-name="T202">your adversary the devil, as a roaring lion, walketh about, seeking whom he may devour.</text:span><text:span text:style-name="T212">” </text:span></text:p>
      <text:p text:style-name="P43"><text:span text:style-name="T212">In 1 Thessalonians chapter 2 Paul told his readers “</text:span><text:span text:style-name="T196">14 For ye, brethren, became followers of the churches of God which in Judaea are in Christ Jesus: for ye also have suffered like things of your own countrymen, even as they </text:span><text:span text:style-name="T203">have </text:span><text:span text:style-name="T196">of the Jews: 15 Who both killed the Lord Jesus, and the prophets, and have persecuted us; and they please not God, and are contrary to all men:</text:span><text:span text:style-name="T212">” Discussing that passage, we noted that their own countrymen afflicted them only at the instigation of the Jews, as it is recorded in Acts chapter 17. Reading Peter again, we see that the Jews afflicting Christians are Peter’s devil, as he wrote in 1 Peter chapter 5: “</text:span><text:span text:style-name="T196">8 Be sober, be vigilant; because your adversary the devil, as a roaring lion, walketh about, seeking whom he may devour: 9 Whom resist stedfast in the faith, knowing that the same afflictions are accomplished in your brethren that are in the world.” </text:span><text:span text:style-name="T200">Comparing these statements by Paul and Peter, Paul’s Jews are Peter’s devil. To Christians everywhere, there should be no question.</text:span></text:p>
      <text:p text:style-name="P28"><text:span text:style-name="Default_20_Paragraph_20_Font"><text:span text:style-name="T90">Here we shall </text:span></text:span><text:span text:style-name="Default_20_Paragraph_20_Font"><text:span text:style-name="T92">continue</text:span></text:span><text:span text:style-name="Default_20_Paragraph_20_Font"><text:span text:style-name="T90"> with 2 Thessalonians chapter 2, </text:span></text:span><text:span text:style-name="Default_20_Paragraph_20_Font"><text:span text:style-name="T91">where Paul is reminding his readers </text:span></text:span><text:span text:style-name="Default_20_Paragraph_20_Font"><text:span text:style-name="T93">t</text:span></text:span><text:span text:style-name="Default_20_Paragraph_20_Font"><text:span text:style-name="T91">hat he had taught them </text:span></text:span><text:span text:style-name="Default_20_Paragraph_20_Font"><text:span text:style-name="T93">these things which he had repeated here </text:span></text:span><text:span text:style-name="Default_20_Paragraph_20_Font"><text:span text:style-name="T91">when he was with them</text:span></text:span><text:span text:style-name="Default_20_Paragraph_20_Font"><text:span text:style-name="T90">:</text:span></text:span></text:p>
      <text:p text:style-name="P29"><text:span text:style-name="Default_20_Paragraph_20_Font"><text:span text:style-name="T5">5 Do you not remember that, yet being with you I had told these things to you? 6</text:span></text:span><text:span text:style-name="Default_20_Paragraph_20_Font"><text:span text:style-name="T1"> And you know that which now prevails, for him to be revealed in his own time </text:span></text:span><text:span text:style-name="Default_20_Paragraph_20_Font"><text:span text:style-name="T2">[</text:span></text:span><text:span text:style-name="Default_20_Paragraph_20_Font"><text:span text:style-name="T37">א, A, and I have “revealed in his time”; the text follows B, D, and the MT</text:span></text:span><text:span text:style-name="Default_20_Paragraph_20_Font"><text:span text:style-name="T2">]</text:span></text:span><text:span text:style-name="Default_20_Paragraph_20_Font"><text:span text:style-name="T1">.</text:span></text:span></text:p>
      <text:p text:style-name="P41">The pronouns here in verse 6 follow the gender of the corresponding Greek words precisely, where Paul uses both the neuter and the masculine. We will discuss our translation after presenting verse 7:</text:p>
      <text:p text:style-name="P30"><text:span text:style-name="Default_20_Paragraph_20_Font"><text:span text:style-name="T1">7 For the mystery of lawlessness is already operating, he prevailing only presently, until he should be </text:span></text:span><text:span text:style-name="Default_20_Paragraph_20_Font"><text:span text:style-name="T12">out of the way, </text:span></text:span></text:p>
      <text:p text:style-name="P31"><text:span text:style-name="Endnote_20_Reference"><text:span text:style-name="T109">The Greek word κατέχω </text:span></text:span><text:span text:style-name="Default_20_Paragraph_20_Font"><text:span text:style-name="T108">(</text:span></text:span><text:span text:style-name="Default_20_Paragraph_20_Font"><text:span text:style-name="T121">Strong’s # </text:span></text:span><text:span text:style-name="Default_20_Paragraph_20_Font"><text:span text:style-name="T108">2722), </text:span></text:span><text:span text:style-name="Default_20_Paragraph_20_Font"><text:span text:style-name="T121">is </text:span></text:span><text:span text:style-name="Default_20_Paragraph_20_Font"><text:span text:style-name="T108">to </text:span></text:span><text:span text:style-name="Default_20_Paragraph_20_Font"><text:span text:style-name="T103">prevail</text:span></text:span><text:span text:style-name="Default_20_Paragraph_20_Font"><text:span text:style-name="T108"> </text:span></text:span><text:span text:style-name="Default_20_Paragraph_20_Font"><text:span text:style-name="T113">here </text:span></text:span><text:span text:style-name="Default_20_Paragraph_20_Font"><text:span text:style-name="T108">in </text:span></text:span><text:span text:style-name="Default_20_Paragraph_20_Font"><text:span text:style-name="T110">verses</text:span></text:span><text:span text:style-name="Default_20_Paragraph_20_Font"><text:span text:style-name="T108"> 6 </text:span></text:span><text:span text:style-name="Default_20_Paragraph_20_Font"><text:span text:style-name="T110">and </text:span></text:span><text:span text:style-name="Default_20_Paragraph_20_Font"><text:span text:style-name="T108">7, </text:span></text:span><text:span text:style-name="Default_20_Paragraph_20_Font"><text:span text:style-name="T121">but it </text:span></text:span><text:span text:style-name="Default_20_Paragraph_20_Font"><text:span text:style-name="T108">is </text:span></text:span><text:span text:style-name="Default_20_Paragraph_20_Font"><text:span text:style-name="T110">translated in the King James Version as </text:span></text:span><text:span text:style-name="Default_20_Paragraph_20_Font"><text:span text:style-name="T108">to </text:span></text:span><text:span text:style-name="Default_20_Paragraph_20_Font"><text:span text:style-name="T103">withhold</text:span></text:span><text:span text:style-name="Default_20_Paragraph_20_Font"><text:span text:style-name="T108"> in v</text:span></text:span><text:span text:style-name="Default_20_Paragraph_20_Font"><text:span text:style-name="T110">erse</text:span></text:span><text:span text:style-name="Default_20_Paragraph_20_Font"><text:span text:style-name="T108"> 6, and to </text:span></text:span><text:span text:style-name="Default_20_Paragraph_20_Font"><text:span text:style-name="T103">let</text:span></text:span><text:span text:style-name="Default_20_Paragraph_20_Font"><text:span text:style-name="T108"> in v</text:span></text:span><text:span text:style-name="Default_20_Paragraph_20_Font"><text:span text:style-name="T110">erse</text:span></text:span><text:span text:style-name="Default_20_Paragraph_20_Font"><text:span text:style-name="T108"> 7. </text:span></text:span><text:span text:style-name="Default_20_Paragraph_20_Font"><text:span text:style-name="T110">According to Liddell &amp; Scott, t</text:span></text:span><text:span text:style-name="Default_20_Paragraph_20_Font"><text:span text:style-name="T108">he verb </text:span></text:span><text:span text:style-name="Endnote_20_Reference"><text:span text:style-name="T109">κατέχω</text:span></text:span><text:span text:style-name="Default_20_Paragraph_20_Font"><text:span text:style-name="T108"> </text:span></text:span><text:span text:style-name="Default_20_Paragraph_20_Font"><text:span text:style-name="T110">mean</text:span></text:span><text:span text:style-name="Default_20_Paragraph_20_Font"><text:span text:style-name="T108">s “</text:span></text:span><text:span text:style-name="Default_20_Paragraph_20_Font"><text:span text:style-name="T102">to hold fast…</text:span></text:span><text:span text:style-name="Default_20_Paragraph_20_Font"><text:span text:style-name="T108"> </text:span></text:span><text:span text:style-name="Default_20_Paragraph_20_Font"><text:span text:style-name="T102">to hold back</text:span></text:span><text:span text:style-name="Default_20_Paragraph_20_Font"><text:span text:style-name="T108">, </text:span></text:span><text:span text:style-name="Default_20_Paragraph_20_Font"><text:span text:style-name="T102">withhold…</text:span></text:span><text:span text:style-name="Default_20_Paragraph_20_Font"><text:span text:style-name="T108"> </text:span></text:span><text:span text:style-name="Default_20_Paragraph_20_Font"><text:span text:style-name="T102">to detain…</text:span></text:span><text:span text:style-name="Default_20_Paragraph_20_Font"><text:span text:style-name="T108"> </text:span></text:span><text:span text:style-name="Default_20_Paragraph_20_Font"><text:span text:style-name="T102">to have in possession</text:span></text:span><text:span text:style-name="Default_20_Paragraph_20_Font"><text:span text:style-name="T108">, </text:span></text:span><text:span text:style-name="Default_20_Paragraph_20_Font"><text:span text:style-name="T102">possess</text:span></text:span><text:span text:style-name="Default_20_Paragraph_20_Font"><text:span text:style-name="T108">, </text:span></text:span><text:span text:style-name="Default_20_Paragraph_20_Font"><text:span text:style-name="T102">occupy…</text:span></text:span><text:span text:style-name="Default_20_Paragraph_20_Font"><text:span text:style-name="T108"> </text:span></text:span><text:span text:style-name="Default_20_Paragraph_20_Font"><text:span text:style-name="T102">to hold down</text:span></text:span><text:span text:style-name="Default_20_Paragraph_20_Font"><text:span text:style-name="T108">, </text:span></text:span><text:span text:style-name="Default_20_Paragraph_20_Font"><text:span text:style-name="T102">overpower</text:span></text:span><text:span text:style-name="Default_20_Paragraph_20_Font"><text:span text:style-name="T108">, </text:span></text:span><text:span text:style-name="Default_20_Paragraph_20_Font"><text:span text:style-name="T102">oppress</text:span></text:span><text:span text:style-name="Default_20_Paragraph_20_Font"><text:span text:style-name="T108">, </text:span></text:span><text:span text:style-name="Default_20_Paragraph_20_Font"><text:span text:style-name="T102">afflict…</text:span></text:span><text:span text:style-name="Default_20_Paragraph_20_Font"><text:span text:style-name="T108"> </text:span></text:span><text:span text:style-name="Default_20_Paragraph_20_Font"><text:span text:style-name="T129">[and in the]</text:span></text:span><text:span text:style-name="Default_20_Paragraph_20_Font"><text:span text:style-name="T118"> </text:span></text:span><text:span text:style-name="Default_20_Paragraph_20_Font"><text:span text:style-name="T108">intransitive:… </text:span></text:span><text:span text:style-name="Default_20_Paragraph_20_Font"><text:span text:style-name="T102">to hold</text:span></text:span><text:span text:style-name="Default_20_Paragraph_20_Font"><text:span text:style-name="T108">, </text:span></text:span><text:span text:style-name="Default_20_Paragraph_20_Font"><text:span text:style-name="T102">stop</text:span></text:span><text:span text:style-name="Default_20_Paragraph_20_Font"><text:span text:style-name="T108">, </text:span></text:span><text:span text:style-name="Default_20_Paragraph_20_Font"><text:span text:style-name="T102">cease…</text:span></text:span><text:span text:style-name="Default_20_Paragraph_20_Font"><text:span text:style-name="T108"> </text:span></text:span><text:span text:style-name="Default_20_Paragraph_20_Font"><text:span text:style-name="T102">to prevail…</text:span></text:span><text:span text:style-name="Default_20_Paragraph_20_Font"><text:span text:style-name="T108"> </text:span></text:span><text:span text:style-name="Default_20_Paragraph_20_Font"><text:span text:style-name="T129">[or]</text:span></text:span><text:span text:style-name="Default_20_Paragraph_20_Font"><text:span text:style-name="T118"> </text:span></text:span><text:span text:style-name="Default_20_Paragraph_20_Font"><text:span text:style-name="T102">to have the upper hand</text:span></text:span><text:span text:style-name="Default_20_Paragraph_20_Font"><text:span text:style-name="T108">...” </text:span></text:span><text:span text:style-name="Default_20_Paragraph_20_Font"><text:span text:style-name="T113">The verb is intransitive here in these verses, </text:span></text:span><text:span text:style-name="Default_20_Paragraph_20_Font"><text:span text:style-name="T118">and therefore</text:span></text:span><text:span text:style-name="Default_20_Paragraph_20_Font"><text:span text:style-name="T113"> it is </text:span></text:span><text:span text:style-name="Default_20_Paragraph_20_Font"><text:span text:style-name="T121">to </text:span></text:span><text:span text:style-name="Default_20_Paragraph_20_Font"><text:span text:style-name="T106">prevail</text:span></text:span><text:span text:style-name="Default_20_Paragraph_20_Font"><text:span text:style-name="T113">, as Liddell &amp; Scott offer in their definition. </text:span></text:span><text:span text:style-name="Default_20_Paragraph_20_Font"><text:span text:style-name="T110">A</text:span></text:span><text:span text:style-name="Default_20_Paragraph_20_Font"><text:span text:style-name="T108">lthough it is quite a versatile word I can not account for the </text:span></text:span><text:span text:style-name="Default_20_Paragraph_20_Font"><text:span text:style-name="T110">King James Version</text:span></text:span><text:span text:style-name="Default_20_Paragraph_20_Font"><text:span text:style-name="T108"> rendering </text:span></text:span><text:span text:style-name="Default_20_Paragraph_20_Font"><text:span text:style-name="T111">of the word </text:span></text:span><text:span text:style-name="Default_20_Paragraph_20_Font"><text:span text:style-name="T118">as </text:span></text:span><text:span text:style-name="Default_20_Paragraph_20_Font"><text:span text:style-name="T107">let</text:span></text:span><text:span text:style-name="Default_20_Paragraph_20_Font"><text:span text:style-name="T118"> in </text:span></text:span><text:span text:style-name="Default_20_Paragraph_20_Font"><text:span text:style-name="T111">verse </text:span></text:span><text:span text:style-name="Default_20_Paragraph_20_Font"><text:span text:style-name="T114">7, </text:span></text:span><text:span text:style-name="Default_20_Paragraph_20_Font"><text:span text:style-name="T118">except to say that the translators must have been confused</text:span></text:span><text:span text:style-name="Default_20_Paragraph_20_Font"><text:span text:style-name="T108">. <text:s/></text:span></text:span></text:p>
      <text:p text:style-name="P44"><text:span text:style-name="Default_20_Paragraph_20_Font"><text:span text:style-name="T108">It seems that the </text:span></text:span><text:span text:style-name="Default_20_Paragraph_20_Font"><text:span text:style-name="T110">King James Version</text:span></text:span><text:span text:style-name="Default_20_Paragraph_20_Font"><text:span text:style-name="T108"> translators took the subject of Paul’s statements here to be </text:span></text:span><text:span text:style-name="Default_20_Paragraph_20_Font"><text:span text:style-name="T111">God</text:span></text:span><text:span text:style-name="Default_20_Paragraph_20_Font"><text:span text:style-name="T108"> Himself, and </text:span></text:span><text:span text:style-name="Default_20_Paragraph_20_Font"><text:span text:style-name="T111">the result is a</text:span></text:span><text:span text:style-name="Default_20_Paragraph_20_Font"><text:span text:style-name="T108"> </text:span></text:span><text:span text:style-name="Default_20_Paragraph_20_Font"><text:span text:style-name="T111">confused translation where</text:span></text:span><text:span text:style-name="Default_20_Paragraph_20_Font"><text:span text:style-name="T108"> </text:span></text:span><text:span text:style-name="Default_20_Paragraph_20_Font"><text:span text:style-name="T111">they </text:span></text:span><text:span text:style-name="Default_20_Paragraph_20_Font"><text:span text:style-name="T108">distort</text:span></text:span><text:span text:style-name="Default_20_Paragraph_20_Font"><text:span text:style-name="T111">ed the meaning</text:span></text:span><text:span text:style-name="Default_20_Paragraph_20_Font"><text:span text:style-name="T108"> of the verb </text:span></text:span><text:span text:style-name="Endnote_20_Reference"><text:span text:style-name="T109">κατέχω </text:span></text:span><text:span text:style-name="Default_20_Paragraph_20_Font"><text:span text:style-name="T114">in both places where it appears, and </text:span></text:span><text:span text:style-name="Default_20_Paragraph_20_Font"><text:span text:style-name="T111">ha</text:span></text:span><text:span text:style-name="Default_20_Paragraph_20_Font"><text:span text:style-name="T114">d also</text:span></text:span><text:span text:style-name="Default_20_Paragraph_20_Font"><text:span text:style-name="T111"> </text:span></text:span><text:span text:style-name="Default_20_Paragraph_20_Font"><text:span text:style-name="T108">insert</text:span></text:span><text:span text:style-name="Default_20_Paragraph_20_Font"><text:span text:style-name="T111">ed</text:span></text:span><text:span text:style-name="Default_20_Paragraph_20_Font"><text:span text:style-name="T108"> words </text:span></text:span><text:span text:style-name="Default_20_Paragraph_20_Font"><text:span text:style-name="T111">which are </text:span></text:span><text:span text:style-name="Default_20_Paragraph_20_Font"><text:span text:style-name="T108">not found in the text (</text:span></text:span><text:span text:style-name="Default_20_Paragraph_20_Font"><text:span text:style-name="T118">i.e. </text:span></text:span><text:span text:style-name="Default_20_Paragraph_20_Font"><text:span text:style-name="T108">“</text:span></text:span><text:span text:style-name="Default_20_Paragraph_20_Font"><text:span text:style-name="T103">will let</text:span></text:span><text:span text:style-name="Default_20_Paragraph_20_Font"><text:span text:style-name="T108">”) in order to try to make sense of the statements. </text:span></text:span></text:p>
      <text:p text:style-name="P32"><text:span text:style-name="Default_20_Paragraph_20_Font"><text:span text:style-name="T111">The form of </text:span></text:span><text:span text:style-name="Endnote_20_Reference"><text:span text:style-name="T109">κατέχω </text:span></text:span><text:span text:style-name="Endnote_20_Reference"><text:span text:style-name="T111">in verse 6 is a present tense participle accompanied by an adverb which means </text:span></text:span><text:span text:style-name="Endnote_20_Reference"><text:span text:style-name="T104">now</text:span></text:span><text:span text:style-name="Endnote_20_Reference"><text:span text:style-name="T111">. In verse 7, the verb for operating, ἐνεργέω, is also in the present tense, accompanied by another adverb meaning </text:span></text:span><text:span text:style-name="Endnote_20_Reference"><text:span text:style-name="T104">now</text:span></text:span><text:span text:style-name="Endnote_20_Reference"><text:span text:style-name="T111"> or </text:span></text:span><text:span text:style-name="Endnote_20_Reference"><text:span text:style-name="T104">already</text:span></text:span><text:span text:style-name="Endnote_20_Reference"><text:span text:style-name="T111">. Where </text:span></text:span><text:span text:style-name="Endnote_20_Reference"><text:span text:style-name="T109">κατέχω </text:span></text:span><text:span text:style-name="Endnote_20_Reference"><text:span text:style-name="T111">appears again it is also in the present tense, and the aorist subjunctive verb which follows, a form of the Greek word </text:span></text:span><text:span text:style-name="Endnote_20_Reference"><text:span text:style-name="T112">γίγνομαι, </text:span></text:span><text:span text:style-name="Endnote_20_Reference"><text:span text:style-name="T118">which is </text:span></text:span><text:span text:style-name="Endnote_20_Reference"><text:span text:style-name="T105">to be </text:span></text:span><text:span text:style-name="Endnote_20_Reference"><text:span text:style-name="T128">or</text:span></text:span><text:span text:style-name="Endnote_20_Reference"><text:span text:style-name="T105"> to become</text:span></text:span><text:span text:style-name="Endnote_20_Reference"><text:span text:style-name="T112">, relies on the present tense verbs for its time reference, so it </text:span></text:span><text:span text:style-name="Endnote_20_Reference"><text:span text:style-name="T118">also</text:span></text:span><text:span text:style-name="Endnote_20_Reference"><text:span text:style-name="T112"> describes an action which actually began in Paul’s past, but here it is rendered as “he should be”. As we have seen in the definitions which we have provided from the Greek grammars, the aorist tense can describe an action which has begun but which is not necessarily completed. Here it is evident, from verse 3, that the “man of lawlessness” had been revealed, but that revelation is an ongoing process. So while Christ </text:span></text:span><text:span text:style-name="Endnote_20_Reference"><text:span text:style-name="T118">in the Gospel had </text:span></text:span><text:span text:style-name="Endnote_20_Reference"><text:span text:style-name="T112">already made the </text:span></text:span><text:span text:style-name="Endnote_20_Reference"><text:span text:style-name="T118">r</text:span></text:span><text:span text:style-name="Endnote_20_Reference"><text:span text:style-name="T112">evelation, most Christians still do not understand it, in spite of Paul’s explanations.</text:span></text:span></text:p>
      <text:p text:style-name="P45"><text:soft-page-break/><text:span text:style-name="Default_20_Paragraph_20_Font"><text:span text:style-name="T112">The King James translators seem to imagine that God is the subject of verses 6 and 7. So they translated a verb as </text:span></text:span><text:span text:style-name="Default_20_Paragraph_20_Font"><text:span text:style-name="T105">let</text:span></text:span><text:span text:style-name="Default_20_Paragraph_20_Font"><text:span text:style-name="T112"> which does not mean </text:span></text:span><text:span text:style-name="Default_20_Paragraph_20_Font"><text:span text:style-name="T105">let</text:span></text:span><text:span text:style-name="Default_20_Paragraph_20_Font"><text:span text:style-name="T112">., </text:span></text:span><text:span text:style-name="Default_20_Paragraph_20_Font"><text:span text:style-name="T119">and translated </text:span></text:span><text:span text:style-name="Endnote_20_Reference"><text:span text:style-name="T109">κατέχω </text:span></text:span><text:span text:style-name="Endnote_20_Reference"><text:span text:style-name="T119">as a transitive verb when it is </text:span></text:span><text:span text:style-name="Endnote_20_Reference"><text:span text:style-name="T123">used as an </text:span></text:span><text:span text:style-name="Endnote_20_Reference"><text:span text:style-name="T119">intransitive </text:span></text:span><text:span text:style-name="Endnote_20_Reference"><text:span text:style-name="T123">verb</text:span></text:span><text:span text:style-name="Endnote_20_Reference"><text:span text:style-name="T119">. T</text:span></text:span><text:span text:style-name="Default_20_Paragraph_20_Font"><text:span text:style-name="T112">o the contrary, </text:span></text:span><text:span text:style-name="Default_20_Paragraph_20_Font"><text:span text:style-name="T108">the subject of Paul’s statements here has not changed </text:span></text:span><text:span text:style-name="Default_20_Paragraph_20_Font"><text:span text:style-name="T119">since</text:span></text:span><text:span text:style-name="Default_20_Paragraph_20_Font"><text:span text:style-name="T108"> </text:span></text:span><text:span text:style-name="Default_20_Paragraph_20_Font"><text:span text:style-name="T112">verses 3 and 4</text:span></text:span><text:span text:style-name="Default_20_Paragraph_20_Font"><text:span text:style-name="T108">, </text:span></text:span><text:span text:style-name="Default_20_Paragraph_20_Font"><text:span text:style-name="T112">and </text:span></text:span><text:span text:style-name="Default_20_Paragraph_20_Font"><text:span text:style-name="T119">it </text:span></text:span><text:span text:style-name="Default_20_Paragraph_20_Font"><text:span text:style-name="T112">is </text:span></text:span><text:span text:style-name="Default_20_Paragraph_20_Font"><text:span text:style-name="T108">that same “man of lawlessness” and “son of destruction” </text:span></text:span><text:span text:style-name="Default_20_Paragraph_20_Font"><text:span text:style-name="T119">sitting in the temple in Jerusalem as Paul wrote</text:span></text:span><text:span text:style-name="Default_20_Paragraph_20_Font"><text:span text:style-name="T108">. </text:span></text:span><text:span text:style-name="Default_20_Paragraph_20_Font"><text:span text:style-name="T112">The terms here are used collectively. Paul’s intent is clear, and t</text:span></text:span><text:span text:style-name="Default_20_Paragraph_20_Font"><text:span text:style-name="T108">here </text:span></text:span><text:span text:style-name="Default_20_Paragraph_20_Font"><text:span text:style-name="T112">should be</text:span></text:span><text:span text:style-name="Default_20_Paragraph_20_Font"><text:span text:style-name="T108"> no confusion, keeping Paul’s statements in </text:span></text:span><text:span text:style-name="Default_20_Paragraph_20_Font"><text:span text:style-name="T112">the </text:span></text:span><text:span text:style-name="Default_20_Paragraph_20_Font"><text:span text:style-name="T108">context </text:span></text:span><text:span text:style-name="Default_20_Paragraph_20_Font"><text:span text:style-name="T112">in which they were written. Paul is describing the man of lawlessness who was still sitting in the temple of God and exalting himself above God. That man of lawlessness was therefore prevailing at Paul’s present time, and would prevail until he is finally taken out of the way. So that “man of lawless” was described earlier by Paul as the reason why the Christians of Thessalonika as well as those of Judaea were being afflicted, </text:span></text:span><text:span text:style-name="Default_20_Paragraph_20_Font"><text:span text:style-name="T119">in 1 Thessalonians chapter 2</text:span></text:span><text:span text:style-name="Default_20_Paragraph_20_Font"><text:span text:style-name="T112">. The explanation of that affliction, which began in the first epistle to the Thessalonians, is the very reason why Paul is describing the “man of lawlessness” here. </text:span></text:span></text:p>
      <text:p text:style-name="P33"><text:span text:style-name="Default_20_Paragraph_20_Font"><text:span text:style-name="T112">As the apostle Peter said, “</text:span></text:span><text:span text:style-name="T196">16 Yet if </text:span><text:span text:style-name="T203">any man suffer </text:span><text:span text:style-name="T196">as a Christian, let him not be ashamed; but let him glorify God on this behalf.</text:span><text:span text:style-name="Default_20_Paragraph_20_Font"><text:span text:style-name="T112">” Why would Christians </text:span></text:span><text:span text:style-name="Default_20_Paragraph_20_Font"><text:span text:style-name="T119">be persecuted and </text:span></text:span><text:span text:style-name="Default_20_Paragraph_20_Font"><text:span text:style-name="T112">suffer at the hands of those who deny Christ, if God prevails </text:span></text:span><text:span text:style-name="Default_20_Paragraph_20_Font"><text:span text:style-name="T119">on earth</text:span></text:span><text:span text:style-name="Default_20_Paragraph_20_Font"><text:span text:style-name="T112">? Agreeing with Paul’s statements here, the apostle John had said in the final verses of his first epistle: “We know that we are from of God and the whole world lies in the power of the Evil One.” </text:span></text:span><text:span text:style-name="Default_20_Paragraph_20_Font"><text:span text:style-name="T119">As Paul describes here, it is the Evil One which prevails. </text:span></text:span><text:span text:style-name="Default_20_Paragraph_20_Font"><text:span text:style-name="T113">In Ephesians chapter 2 Paul </text:span></text:span><text:span text:style-name="Default_20_Paragraph_20_Font"><text:span text:style-name="T119">mentioned</text:span></text:span><text:span text:style-name="Default_20_Paragraph_20_Font"><text:span text:style-name="T113"> the “spirit that is now operating within the sons of disobedience”, and described them as “children of wrath”. In John 14:30 Christ spoke of His enemies and said “the ruler of Society comes, and he does not have anything in Me!” Then later in John 16:11 Christ had said that “the ruler of this Society has been judged.” </text:span></text:span></text:p>
      <text:p text:style-name="P45"><text:span text:style-name="Default_20_Paragraph_20_Font"><text:span text:style-name="T113">But </text:span></text:span><text:span text:style-name="Default_20_Paragraph_20_Font"><text:span text:style-name="T115">even though Christ had said they were judged, </text:span></text:span><text:span text:style-name="Default_20_Paragraph_20_Font"><text:span text:style-name="T113">as Paul writes perhaps as many as 18 years later they are still sitting in the temple </text:span></text:span><text:span text:style-name="Default_20_Paragraph_20_Font"><text:span text:style-name="T115">of God and </text:span></text:span><text:span text:style-name="Default_20_Paragraph_20_Font"><text:span text:style-name="T113">pretending to be above God. So that demonstrates our assertion, that Paul is describing their being taken out of the way as an ongoing process. </text:span></text:span><text:span text:style-name="Default_20_Paragraph_20_Font"><text:span text:style-name="T115">Therefore we read in verse 3 here that the man of lawlessness had been already revealed, relative to Paul’s own time, and here in verse 6 Paul says that he would “be revealed in his own time” </text:span></text:span><text:span text:style-name="Default_20_Paragraph_20_Font"><text:span text:style-name="T119">because the revelation was still ongoing through the </text:span></text:span><text:span text:style-name="Default_20_Paragraph_20_Font"><text:span text:style-name="T122">spread of the </text:span></text:span><text:span text:style-name="Default_20_Paragraph_20_Font"><text:span text:style-name="T119">Gospel</text:span></text:span><text:span text:style-name="Default_20_Paragraph_20_Font"><text:span text:style-name="T115">. </text:span></text:span><text:span text:style-name="Default_20_Paragraph_20_Font"><text:span text:style-name="T119">However even there, the word for revealed is an aorist subjunctive, reliant on the main verb for its time reference. The main verb is “you know”, and that is a perfect tense indicative. Therefore the revelation of “that which now prevails” is complete for those who know the Gospel. </text:span></text:span></text:p>
      <text:p text:style-name="P45"><text:span text:style-name="Default_20_Paragraph_20_Font"><text:span text:style-name="T116">B</text:span></text:span><text:span text:style-name="Default_20_Paragraph_20_Font"><text:span text:style-name="T119">ut it seems that b</text:span></text:span><text:span text:style-name="Default_20_Paragraph_20_Font"><text:span text:style-name="T116">oth situations are true. Yahshua Christ and His apostles have explained the identity of the “man of lawlessness”, the devil, Satan, the “son of destruction”, the antichrists, and whatever other terms they used to describe the enemies of God. But the people of God are still to this day, for the most part, blind to the meanings of the plain words of Scripture in relation to these things. There are other prophecies which explain this dilemma. </text:span></text:span><text:span text:style-name="Default_20_Paragraph_20_Font"><text:span text:style-name="T117">One of them is found in the opening verses of Malachi.</text:span></text:span></text:p>
      <text:p text:style-name="P46"><text:span text:style-name="Default_20_Paragraph_20_Font"><text:span text:style-name="T116">Jerusalem and the second temple were already rebuilt when the prophet Malachi had written, and since it was thrown down and made desolate by the Romans </text:span></text:span><text:span text:style-name="Default_20_Paragraph_20_Font"><text:span text:style-name="T122">in 70 AD</text:span></text:span><text:span text:style-name="Default_20_Paragraph_20_Font"><text:span text:style-name="T116">, only one people have returned to rebuild it. So we read in Malachi chapter 1: “1 The burden of the word of the LORD to Israel by Malachi. 2 I have loved you, saith the LORD. Yet ye say, Wherein hast thou loved us? Was not Esau Jacob's brother? saith the LORD: yet I loved Jacob, 3 And I hated Esau, and laid his mountains and his heritage waste for the dragons of the wilderness. 4 Whereas Edom saith, We are impoverished, but we will return and build the desolate places; thus saith the LORD of hosts, They shall build, but I will throw down; and they shall call them, The border of wickedness, and, The people against whom the LORD hath indignation for ever.” The Jews who cry poverty, and who have returned to rebuild the desolate places (as </text:span></text:span><text:span text:style-name="Default_20_Paragraph_20_Font"><text:span text:style-name="T122">Christ</text:span></text:span><text:span text:style-name="Default_20_Paragraph_20_Font"><text:span text:style-name="T116"> had told His enemies, “your house is left to you desolate) are these same Edomites. And the White Christians who truly descended from Jacob have more care for the Edomites than they do for themselves, as the prophet depicts them to say “Was not Esau Jacob's brother?” This is Christian Zionism in prophecy, and Judaized Christians are worshipping the eternal enemies of God. </text:span></text:span></text:p>
      <text:p text:style-name="P46"><text:soft-page-break/><text:span text:style-name="Default_20_Paragraph_20_Font"><text:span text:style-name="T117">This is Satan revealed, </text:span></text:span><text:span text:style-name="Default_20_Paragraph_20_Font"><text:span text:style-name="T120">and this is the devil of the Scriptures</text:span></text:span><text:span text:style-name="Default_20_Paragraph_20_Font"><text:span text:style-name="T117"> as Paul here continues to discuss in verse 8:</text:span></text:span></text:p>
      <text:p text:style-name="P34"><text:span text:style-name="Default_20_Paragraph_20_Font"><text:span text:style-name="T12">8 and then will the lawless be revealed, whom Prince Yahshua </text:span></text:span><text:span text:style-name="Default_20_Paragraph_20_Font"><text:span text:style-name="T13">[</text:span></text:span><text:span text:style-name="Default_20_Paragraph_20_Font"><text:span text:style-name="T125">B and the MT have only “whom the Prince”; the text follows </text:span></text:span><text:span text:style-name="Default_20_Paragraph_20_Font"><text:span text:style-name="T126">א,</text:span></text:span><text:span text:style-name="Default_20_Paragraph_20_Font"><text:span text:style-name="T125"> A, and D</text:span></text:span><text:span text:style-name="Default_20_Paragraph_20_Font"><text:span text:style-name="T13">]</text:span></text:span><text:span text:style-name="Default_20_Paragraph_20_Font"><text:span text:style-name="T12"> will destroy </text:span></text:span><text:span text:style-name="Endnote_20_Reference"><text:span text:style-name="T125">[</text:span></text:span><text:span text:style-name="Endnote_20_Reference"><text:span text:style-name="T126">א, </text:span></text:span><text:span text:style-name="Default_20_Paragraph_20_Font"><text:span text:style-name="T124">D, and </text:span></text:span><text:span text:style-name="Default_20_Paragraph_20_Font"><text:span text:style-name="T125">the </text:span></text:span><text:span text:style-name="Default_20_Paragraph_20_Font"><text:span text:style-name="T124">M</text:span></text:span><text:span text:style-name="Default_20_Paragraph_20_Font"><text:span text:style-name="T125">T</text:span></text:span><text:span text:style-name="Default_20_Paragraph_20_Font"><text:span text:style-name="T124"> have “consume”; the text follows A and B</text:span></text:span><text:span text:style-name="Default_20_Paragraph_20_Font"><text:span text:style-name="T125">]</text:span></text:span><text:span text:style-name="Default_20_Paragraph_20_Font"><text:span text:style-name="T1"> </text:span></text:span><text:span text:style-name="Default_20_Paragraph_20_Font"><text:span text:style-name="T5">with the breath of His mouth, and abolish at the manifestation of His presence. </text:span></text:span></text:p>
      <text:p text:style-name="P49"><text:span text:style-name="Default_20_Paragraph_20_Font"><text:span text:style-name="T86">And here the verb for </text:span></text:span><text:span text:style-name="Default_20_Paragraph_20_Font"><text:span text:style-name="T62">revealed</text:span></text:span><text:span text:style-name="Default_20_Paragraph_20_Font"><text:span text:style-name="T86"> is a future tense verb, which along with the verb for </text:span></text:span><text:span text:style-name="Default_20_Paragraph_20_Font"><text:span text:style-name="T62">destroy</text:span></text:span><text:span text:style-name="Default_20_Paragraph_20_Font"><text:span text:style-name="T86"> are the only future tense verbs in the first 10 verses of this chapter. The man of lawlessness, Satan, the Devil, has been revealed in the Gospel and the writings of the apostles, but will also be revealed at the second advent of the Christ. Ostensibly, </text:span></text:span><text:span text:style-name="Default_20_Paragraph_20_Font"><text:span text:style-name="T88">Christians remain blind. </text:span></text:span><text:span text:style-name="Default_20_Paragraph_20_Font"><text:span text:style-name="T86">Ostensibly, that is because vengeance belongs to </text:span></text:span><text:span text:style-name="Default_20_Paragraph_20_Font"><text:span text:style-name="T82">Yahweh</text:span></text:span><text:span text:style-name="Default_20_Paragraph_20_Font"><text:span text:style-name="T86">, and He has waited for a long time.</text:span></text:span></text:p>
      <text:p text:style-name="P35"><text:span text:style-name="Default_20_Paragraph_20_Font"><text:span text:style-name="T82">Here Paul’s words invoke the Word of Yahweh at Deuteronomy chapter 32, which he had also cited in Romans chapter 12: “35 To me </text:span></text:span><text:span text:style-name="Default_20_Paragraph_20_Font"><text:span text:style-name="T64">belongeth </text:span></text:span><text:span text:style-name="Default_20_Paragraph_20_Font"><text:span text:style-name="T82">vengeance, and recompence; their foot shall slide in </text:span></text:span><text:span text:style-name="Default_20_Paragraph_20_Font"><text:span text:style-name="T64">due </text:span></text:span><text:span text:style-name="Default_20_Paragraph_20_Font"><text:span text:style-name="T82">time: for the day of their calamity </text:span></text:span><text:span text:style-name="Default_20_Paragraph_20_Font"><text:span text:style-name="T64">is </text:span></text:span><text:span text:style-name="Default_20_Paragraph_20_Font"><text:span text:style-name="T82">at hand, and the things that shall come upon them make haste. 36 For the LORD shall judge his people, and repent himself for his servants, when he seeth that </text:span></text:span><text:span text:style-name="Default_20_Paragraph_20_Font"><text:span text:style-name="T64">their </text:span></text:span><text:span text:style-name="Default_20_Paragraph_20_Font"><text:span text:style-name="T82">power is gone, and </text:span></text:span><text:span text:style-name="Default_20_Paragraph_20_Font"><text:span text:style-name="T64">there is </text:span></text:span><text:span text:style-name="Default_20_Paragraph_20_Font"><text:span text:style-name="T82">none shut up, or left. </text:span></text:span><text:span text:style-name="Default_20_Paragraph_20_Font"><text:span text:style-name="T86">[Compare Isaiah 26:11-18.]</text:span></text:span><text:span text:style-name="Default_20_Paragraph_20_Font"><text:span text:style-name="T82"> 37 And he shall say, Where </text:span></text:span><text:span text:style-name="Default_20_Paragraph_20_Font"><text:span text:style-name="T64">are </text:span></text:span><text:span text:style-name="Default_20_Paragraph_20_Font"><text:span text:style-name="T82">their gods, </text:span></text:span><text:span text:style-name="Default_20_Paragraph_20_Font"><text:span text:style-name="T64">their </text:span></text:span><text:span text:style-name="Default_20_Paragraph_20_Font"><text:span text:style-name="T82">rock in whom they trusted, 38 Which did eat the fat of their sacrifices, </text:span></text:span><text:span text:style-name="Default_20_Paragraph_20_Font"><text:span text:style-name="T64">and </text:span></text:span><text:span text:style-name="Default_20_Paragraph_20_Font"><text:span text:style-name="T82">drank the wine of their drink offerings? let them rise up and help you, </text:span></text:span><text:span text:style-name="Default_20_Paragraph_20_Font"><text:span text:style-name="T64">and </text:span></text:span><text:span text:style-name="Default_20_Paragraph_20_Font"><text:span text:style-name="T82">be your protection. 39 See now that I, </text:span></text:span><text:span text:style-name="Default_20_Paragraph_20_Font"><text:span text:style-name="T64">even </text:span></text:span><text:span text:style-name="Default_20_Paragraph_20_Font"><text:span text:style-name="T82">I, </text:span></text:span><text:span text:style-name="Default_20_Paragraph_20_Font"><text:span text:style-name="T64">am </text:span></text:span><text:span text:style-name="Default_20_Paragraph_20_Font"><text:span text:style-name="T82">he, and </text:span></text:span><text:span text:style-name="Default_20_Paragraph_20_Font"><text:span text:style-name="T64">there is </text:span></text:span><text:span text:style-name="Default_20_Paragraph_20_Font"><text:span text:style-name="T82">no god with me: I kill, and I make alive; I wound, and I heal: neither </text:span></text:span><text:span text:style-name="Default_20_Paragraph_20_Font"><text:span text:style-name="T64">is there any </text:span></text:span><text:span text:style-name="Default_20_Paragraph_20_Font"><text:span text:style-name="T82">that can deliver out of my hand. 40 For I lift up my hand to heaven, and say, I live for ever. 41 If I whet my glittering sword, and mine hand take hold on judgment; I will render vengeance to mine enemies, and will reward them that hate me. 42 I will make mine arrows drunk with blood, and my sword shall devour flesh; </text:span></text:span><text:span text:style-name="Default_20_Paragraph_20_Font"><text:span text:style-name="T64">and that </text:span></text:span><text:span text:style-name="Default_20_Paragraph_20_Font"><text:span text:style-name="T82">with the blood of the slain and of the captives, from the beginning of revenges upon the enemy. 43 Rejoice, O ye nations, </text:span></text:span><text:span text:style-name="Default_20_Paragraph_20_Font"><text:span text:style-name="T64">with </text:span></text:span><text:span text:style-name="Default_20_Paragraph_20_Font"><text:span text:style-name="T82">his people: for he will avenge the blood of his servants, and will render vengeance to his adversaries, and will be merciful unto his land, </text:span></text:span><text:span text:style-name="Default_20_Paragraph_20_Font"><text:span text:style-name="T64">and </text:span></text:span><text:span text:style-name="Default_20_Paragraph_20_Font"><text:span text:style-name="T82">to his people.”</text:span></text:span></text:p>
      <text:p text:style-name="P35"><text:span text:style-name="Default_20_Paragraph_20_Font"><text:span text:style-name="T82">So when the people of God follow the enemies of God, He allows the natural punishment which results. But eventually He shall deliver His people and destroy His enemies, who are that same “man of lawlessness” which Paul describes here in 2 Thessalonians chapter 2, and the Satan and children of the devil which Yahshua Christ had confronted </text:span></text:span><text:span text:style-name="Default_20_Paragraph_20_Font"><text:span text:style-name="T87">during</text:span></text:span><text:span text:style-name="Default_20_Paragraph_20_Font"><text:span text:style-name="T82"> His earthly ministry. This event of which Paul speaks is described in Revelation chapter 19: “</text:span></text:span><text:span text:style-name="Default_20_Paragraph_20_Font"><text:span text:style-name="T101">11</text:span></text:span><text:span text:style-name="T196"> And I saw heaven opened, and behold a white horse; and he that sat upon him </text:span><text:span text:style-name="T203">was </text:span><text:span text:style-name="T196">called Faithful and True, and in righteousness he doth judge and make war. 12 His eyes </text:span><text:span text:style-name="T203">were </text:span><text:span text:style-name="T196">as a flame of fire, and on his head </text:span><text:span text:style-name="T203">were </text:span><text:span text:style-name="T196">many crowns; and he had a name written, that no man knew, but he himself. <text:s/>13 And he </text:span><text:span text:style-name="T203">was </text:span><text:span text:style-name="T196">clothed with a vesture dipped in blood: and his name is called The Word of God. </text:span><text:span text:style-name="T199">1</text:span><text:span text:style-name="T196">4 And the armies </text:span><text:span text:style-name="T203">which were </text:span><text:span text:style-name="T196">in heaven followed him upon white horses, clothed in fine linen, white and clean. 15 And out of his mouth goeth a sharp sword, that with it he should smite the nations: and he shall rule them with a rod of iron: and he treadeth the winepress of the fierceness and wrath of Almighty God. 16 And he hath on </text:span><text:span text:style-name="T203">his </text:span><text:span text:style-name="T196">vesture and on his thigh a name written, KING OF KINGS, AND LORD OF LORDS…. <text:s/>19 And I saw the beast, and the kings of the earth, and their armies, gathered together to make war against him that sat on the horse, and against his army. 20 And the beast was taken, and with him the false prophet that wrought miracles before him, with which he deceived them that had received the mark of the beast, and them that worshipped his image. These both were cast alive into a lake of fire burning with brimstone. 21 And the remnant were slain with the sword of him that sat upon the horse, which </text:span><text:span text:style-name="T203">sword </text:span><text:span text:style-name="T196">proceeded out of his mouth: and all the fowls were filled with their flesh.</text:span><text:span text:style-name="Default_20_Paragraph_20_Font"><text:span text:style-name="T82">”</text:span></text:span></text:p>
      <text:p text:style-name="P35"><text:span text:style-name="Default_20_Paragraph_20_Font"><text:span text:style-name="T82">In Revelation chapter 13 we see one characterization of the devil, where it is </text:span></text:span><text:span text:style-name="Default_20_Paragraph_20_Font"><text:span text:style-name="T83">also </text:span></text:span><text:span text:style-name="Default_20_Paragraph_20_Font"><text:span text:style-name="T82">describing the enemies of God who had come to rule over the people of the earth, as Paul describes “he who now prevails” earlier in this chapter, and it says: “</text:span></text:span><text:span text:style-name="Default_20_Paragraph_20_Font"><text:span text:style-name="T101">11</text:span></text:span><text:span text:style-name="T196"> And I beheld another beast coming up out of the earth; </text:span><text:soft-page-break/><text:span text:style-name="T196">and he had two horns like a lamb, and he spake as a dragon. 12 And he exerciseth all the power of the first beast before him, and causeth the earth and them which dwell therein to worship the first beast, whose deadly wound was healed. 13 And he doeth great wonders, so that he maketh fire come down from heaven on the earth in the sight of men, 14 And deceiveth them that dwell on the earth by </text:span><text:span text:style-name="T203">the means of </text:span><text:span text:style-name="T196">those miracles which he had power to do in the sight of the beast; saying to them that dwell on the earth, that they should make an image to the beast, which had the wound by a sword, and did live….</text:span><text:span text:style-name="Default_20_Paragraph_20_Font"><text:span text:style-name="T82">”</text:span></text:span></text:p>
      <text:p text:style-name="P36"><text:span text:style-name="Default_20_Paragraph_20_Font"><text:span text:style-name="T83">In that manner Paul continues here, where he is still speaking of the “man of lawlessness” and the “son of destruction”:</text:span></text:span></text:p>
      <text:p text:style-name="Text_20_body"><text:span text:style-name="Default_20_Paragraph_20_Font"><text:span text:style-name="T5">9 Whose</text:span></text:span><text:span text:style-name="Default_20_Paragraph_20_Font"><text:span text:style-name="T1"> </text:span></text:span><text:span text:style-name="Default_20_Paragraph_20_Font"><text:span text:style-name="T5">presence is in accordance with the operation of the Adversary </text:span></text:span><text:span text:style-name="Default_20_Paragraph_20_Font"><text:span text:style-name="T6">[or </text:span></text:span><text:span text:style-name="Default_20_Paragraph_20_Font"><text:span text:style-name="T11">Satan</text:span></text:span><text:span text:style-name="Default_20_Paragraph_20_Font"><text:span text:style-name="T6">]</text:span></text:span><text:span text:style-name="Default_20_Paragraph_20_Font"><text:span text:style-name="T5"> in all power and signs and wonders of falsehood, 10 and in every trick of unrighteousness in those who are perishing,</text:span></text:span><text:span text:style-name="Default_20_Paragraph_20_Font"><text:span text:style-name="T1"> </text:span></text:span><text:span text:style-name="Default_20_Paragraph_20_Font"><text:span text:style-name="T5">because they accepted not the love of the truth, for them to be preserved. </text:span></text:span></text:p>
      <text:p text:style-name="P39">Here the King James Version translators took a noun, παρουσία, which means <text:span text:style-name="T219">presence</text:span>, and translated it as a verb, <text:span text:style-name="T219">coming</text:span>, evidently in support of their poor interpretations earlier in this chapter.</text:p>
      <text:p text:style-name="P37"><text:span text:style-name="T228">Here Paul himself has connected the concept of Satan to the “man of lawlessness” and “son of destruction”, those who in his own time were sitting in the temple of God and exalting themselves above God. The Jews who opposed Christ are therefore “in accordance with the operation of Satan”, and all Jews throughout modern history have descended from these same Jews who had opposed Christ. It is of them that it was said “</text:span><text:span text:style-name="T196">His blood </text:span><text:span text:style-name="T203">be </text:span><text:span text:style-name="T196">on us, and on our children.</text:span><text:span text:style-name="T227">” They all continue to operate “in accordance with Satan” to this very day.</text:span></text:p>
      <text:p text:style-name="P38">But while devils have no chance of salvation, here Paul is also speaking of those who are deceived, “because they accepted not the love of the truth, for them to be preserved”, making it evident that he is also speaking of people who had a chance of being preserved. However these words must <text:span text:style-name="T229">also </text:span>be understood in Paul’s own historical context.</text:p>
      <text:p text:style-name="P38">In Romans chapter 9, written perhaps 7 or 8 years after this epistle, Paul had expressed concern for the Israelites in Judaea, those who had not yet accepted Christ, where he said: “1 I speak the truth among the Anointed, I lie not, my conscience bearing witness with me in the Holy Spirit, 2 that grief for me is great, and distress incessant in my heart, 3 for I have prayed that I myself would be accursed from the Anointed for the brethren, my kinsmen in regards to the flesh; 4 those who are Israelites, whose is the position of sons, and the honor, and the covenants, and the legislation, and the service, and the promises; 5 whose are the fathers; and of whom are the Anointed in regards to the flesh, being over all blessed of Yahweh for the ages. Truly.”</text:p>
      <text:p text:style-name="P38">While Paul in that chapter went on to explain that not everyone in Israel was an Israelite, b<text:span text:style-name="T231">e</text:span>cause many of them were of the accu<text:span text:style-name="T231">r</text:span>sed Edomites, he nevertheless shows great concern for the remaining true Israelites who were deceived, not having accepted Christ. In Romans chapter 16 Paul informed the Romans that “the God of peace shall bruise Satan under your feet shortly”, so he evidently understood that Jerusalem was about to be destroyed by the Romans, as it is prophesied in Daniel chapter 9. <text:s/>So he was concerned that some of his own kinsmen would continue to be deceived by the operation of Satan, and as a result <text:span text:style-name="T231">they </text:span>would perish in the judgement coming against Jerusalem.</text:p>
      <text:p text:style-name="Text_20_body"><text:span text:style-name="Default_20_Paragraph_20_Font"><text:span text:style-name="T5">11 And because of</text:span></text:span><text:span text:style-name="Default_20_Paragraph_20_Font"><text:span text:style-name="T1"> </text:span></text:span><text:span text:style-name="Default_20_Paragraph_20_Font"><text:span text:style-name="T5">this Yahweh sends to them an operation of error, for them to believe in that which is false, 12</text:span></text:span><text:span text:style-name="Default_20_Paragraph_20_Font"><text:span text:style-name="T1"> </text:span></text:span><text:span text:style-name="Default_20_Paragraph_20_Font"><text:span text:style-name="T5">that all those should be judged who believing not in the truth </text:span></text:span><text:span text:style-name="Default_20_Paragraph_20_Font"><text:span text:style-name="T8">[D interpolates “of Christ”, or alternately, “of the Anointed”]</text:span></text:span><text:span text:style-name="Default_20_Paragraph_20_Font"><text:span text:style-name="T5">, rather have satisfaction in unrighteousness.</text:span></text:span></text:p>
      <text:p text:style-name="P40"><text:span text:style-name="Default_20_Paragraph_20_Font"><text:span text:style-name="T9">When men have no love for the truth, for their punishment Yahweh God makes certain that they hear </text:span></text:span><text:span text:style-name="Default_20_Paragraph_20_Font"><text:span text:style-name="T10">and believe even</text:span></text:span><text:span text:style-name="Default_20_Paragraph_20_Font"><text:span text:style-name="T9"> greater lies. There is an example of this in 1 Kings chapter 22, where because Ahab would </text:span></text:span><text:soft-page-break/><text:span text:style-name="Default_20_Paragraph_20_Font"><text:span text:style-name="T9">not believe the words of </text:span></text:span><text:span text:style-name="Default_20_Paragraph_20_Font"><text:span text:style-name="T98">Micaiah the prophet, who told him the truth, Yahweh purposely put a lying spirit in</text:span></text:span><text:span text:style-name="Default_20_Paragraph_20_Font"><text:span text:style-name="T100">to</text:span></text:span><text:span text:style-name="Default_20_Paragraph_20_Font"><text:span text:style-name="T98"> the mouths of the prophets </text:span></text:span><text:span text:style-name="Default_20_Paragraph_20_Font"><text:span text:style-name="T99">with whom Ahab had </text:span></text:span><text:span text:style-name="Default_20_Paragraph_20_Font"><text:span text:style-name="T98">consulted, which led to his own destruction.</text:span></text:span></text:p>
      <text:p text:style-name="P40"><text:span text:style-name="T229">Likewise, we have this as a model, or a type, where Mystery Babylon falls and it is said in Revelation chapter 18, “</text:span><text:span text:style-name="T196">4 And I heard another voice from heaven, saying, Come out of her, my people, that ye be not partakers of her sins, and that ye receive not of her plagues. 5 For her sins have reached unto heaven, and God hath remembered her iniquities.</text:span><text:span text:style-name="T229">” Ostensibly, there will be people punished at that time as well, because they have no love for the truth and instead have satisfaction in unrighteousness.</text:span></text:p>
      <text:p text:style-name="P48"><text:span text:style-name="Default_20_Paragraph_20_Font"><text:span text:style-name="T40">Th</text:span></text:span><text:span text:style-name="Default_20_Paragraph_20_Font"><text:span text:style-name="T41">os</text:span></text:span><text:span text:style-name="Default_20_Paragraph_20_Font"><text:span text:style-name="T40">e </text:span></text:span><text:span text:style-name="Default_20_Paragraph_20_Font"><text:span text:style-name="T41">Edomite Jews who were</text:span></text:span><text:span text:style-name="Default_20_Paragraph_20_Font"><text:span text:style-name="T40"> deceiving the true Israelites in Judaea </text:span></text:span><text:span text:style-name="Default_20_Paragraph_20_Font"><text:span text:style-name="T41">o</text:span></text:span><text:span text:style-name="Default_20_Paragraph_20_Font"><text:span text:style-name="T40">f whom Paul was concerned, were </text:span></text:span><text:span text:style-name="Default_20_Paragraph_20_Font"><text:span text:style-name="T41">also </text:span></text:span><text:span text:style-name="Default_20_Paragraph_20_Font"><text:span text:style-name="T40">the </text:span></text:span><text:span text:style-name="Default_20_Paragraph_20_Font"><text:span text:style-name="T41">merchant dragons who gave their power to </text:span></text:span><text:span text:style-name="Default_20_Paragraph_20_Font"><text:span text:style-name="T40">the ancient empires and the</text:span></text:span><text:span text:style-name="Default_20_Paragraph_20_Font"><text:span text:style-name="T41">n </text:span></text:span><text:span text:style-name="Default_20_Paragraph_20_Font"><text:span text:style-name="T42">to </text:span></text:span><text:span text:style-name="Default_20_Paragraph_20_Font"><text:span text:style-name="T41">the</text:span></text:span><text:span text:style-name="Default_20_Paragraph_20_Font"><text:span text:style-name="T40"> papacy - which were, </text:span></text:span><text:span text:style-name="Default_20_Paragraph_20_Font"><text:span text:style-name="T43">demonstrably, </text:span></text:span><text:span text:style-name="Default_20_Paragraph_20_Font"><text:span text:style-name="T40">the beasts of </text:span></text:span><text:span text:style-name="Default_20_Paragraph_20_Font"><text:span text:style-name="T46">Revelation </text:span></text:span><text:span text:style-name="Default_20_Paragraph_20_Font"><text:span text:style-name="T47">chapter 13</text:span></text:span><text:span text:style-name="Default_20_Paragraph_20_Font"><text:span text:style-name="T40">, and </text:span></text:span><text:span text:style-name="Default_20_Paragraph_20_Font"><text:span text:style-name="T41">they </text:span></text:span><text:span text:style-name="Default_20_Paragraph_20_Font"><text:span text:style-name="T40">are also those international </text:span></text:span><text:span text:style-name="Default_20_Paragraph_20_Font"><text:span text:style-name="T41">mercantile </text:span></text:span><text:span text:style-name="Default_20_Paragraph_20_Font"><text:span text:style-name="T40">Jews of Mystery Babylon today. </text:span></text:span><text:span text:style-name="Default_20_Paragraph_20_Font"><text:span text:style-name="T41">Like the devil in Luke 4 who boasted of having control of all the world, these devils have always sought to control all the world. Christ is the only solution and for that reason they have sought to destroy true Christianity these two thousand years.</text:span></text:span><text:span text:style-name="Default_20_Paragraph_20_Font"><text:span text:style-name="T42"> </text:span></text:span><text:span text:style-name="Default_20_Paragraph_20_Font"><text:span text:style-name="T43">When they cannot destroy Christianity they have infiltrated it and deceived Christians from within. </text:span></text:span><text:span text:style-name="Default_20_Paragraph_20_Font"><text:span text:style-name="T41">All men Christian or otherwise who love not the truth and who for that reason are deceived by them shall ultimately suffer the punishment coming upon them. </text:span></text:span></text:p>
      <text:p text:style-name="P50"><text:span text:style-name="Default_20_Paragraph_20_Font"><text:span text:style-name="T3"/></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fo:margin-top="0in" fo:margin-bottom="0.1in" loext:contextual-spacing="false" fo:hyphenation-ladder-count="no-limit" style:text-autospace="none" style:punctuation-wrap="simple" style:vertical-align="baseline"/>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Quotations" style:family="paragraph" style:parent-style-name="Standard" style:class="html"/>
    <style:style style:name="Heading_20_1" style:display-name="Heading 1" style:family="paragraph" style:parent-style-name="Heading" style:class="text"/>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5-19T15:35:30.916731019</meta:creation-date>
    <meta:generator>LibreOffice/5.1.0.3$Linux_X86_64 LibreOffice_project/5e3e00a007d9b3b6efb6797a8b8e57b51ab1f737</meta:generator>
    <dc:date>2016-05-27T22:19:16.612387104</dc:date>
    <dc:creator>William Finck</dc:creator>
    <meta:editing-duration>PT12H10M55S</meta:editing-duration>
    <meta:editing-cycles>100</meta:editing-cycles>
    <meta:document-statistic meta:table-count="0" meta:image-count="0" meta:object-count="0" meta:page-count="13" meta:paragraph-count="79" meta:word-count="9762" meta:character-count="53855" meta:non-whitespace-character-count="44134"/>
  </office:meta>
</office:document-meta>
</file>