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0628ef" style:font-weight-asian="bold" style:font-weight-complex="bold"/>
    </style:style>
    <style:style style:name="P3" style:family="paragraph" style:parent-style-name="Text_20_body">
      <style:text-properties fo:font-weight="bold" officeooo:paragraph-rsid="00045375" style:font-weight-asian="bold" style:font-weight-complex="bold"/>
    </style:style>
    <style:style style:name="P4" style:family="paragraph" style:parent-style-name="Text_20_body">
      <style:text-properties fo:font-weight="bold" officeooo:paragraph-rsid="0007bc16" style:font-weight-asian="bold" style:font-weight-complex="bold"/>
    </style:style>
    <style:style style:name="P5" style:family="paragraph" style:parent-style-name="Text_20_body">
      <style:text-properties fo:font-weight="bold" officeooo:paragraph-rsid="00074651" style:font-weight-asian="bold" style:font-weight-complex="bold"/>
    </style:style>
    <style:style style:name="P6" style:family="paragraph" style:parent-style-name="Text_20_body">
      <style:text-properties fo:font-weight="bold" officeooo:paragraph-rsid="0026e13c" style:font-weight-asian="bold" style:font-weight-complex="bold"/>
    </style:style>
    <style:style style:name="P7" style:family="paragraph" style:parent-style-name="Text_20_body">
      <style:text-properties fo:font-weight="bold" officeooo:rsid="00162665" officeooo:paragraph-rsid="00162665" style:font-weight-asian="bold" style:font-weight-complex="bold"/>
    </style:style>
    <style:style style:name="P8" style:family="paragraph" style:parent-style-name="Text_20_body">
      <style:text-properties fo:font-weight="bold" officeooo:paragraph-rsid="00082fdb" style:font-weight-asian="bold" style:font-weight-complex="bold"/>
    </style:style>
    <style:style style:name="P9" style:family="paragraph" style:parent-style-name="Text_20_body">
      <style:text-properties fo:font-weight="bold" officeooo:paragraph-rsid="004ec195" style:font-weight-asian="bold" style:font-weight-complex="bold"/>
    </style:style>
    <style:style style:name="P10" style:family="paragraph" style:parent-style-name="Text_20_body">
      <style:text-properties fo:font-weight="bold" officeooo:paragraph-rsid="004c74f6" style:font-weight-asian="bold" style:font-weight-complex="bold"/>
    </style:style>
    <style:style style:name="P11" style:family="paragraph" style:parent-style-name="Text_20_body">
      <style:text-properties fo:font-weight="normal" officeooo:rsid="0007bc16" officeooo:paragraph-rsid="001f5d53" style:font-weight-asian="normal" style:font-weight-complex="normal"/>
    </style:style>
    <style:style style:name="P12" style:family="paragraph" style:parent-style-name="Text_20_body">
      <style:text-properties fo:font-weight="normal" officeooo:rsid="00179487" officeooo:paragraph-rsid="00179487" style:font-weight-asian="normal" style:font-weight-complex="normal"/>
    </style:style>
    <style:style style:name="P13" style:family="paragraph" style:parent-style-name="Text_20_body">
      <style:text-properties fo:font-weight="normal" officeooo:rsid="001f5d53" officeooo:paragraph-rsid="001f5d53" style:font-weight-asian="normal" style:font-weight-complex="normal"/>
    </style:style>
    <style:style style:name="P14" style:family="paragraph" style:parent-style-name="Text_20_body">
      <style:text-properties fo:font-weight="normal" officeooo:rsid="00301b9c" officeooo:paragraph-rsid="00301b9c" style:font-weight-asian="normal" style:font-weight-complex="normal"/>
    </style:style>
    <style:style style:name="P15" style:family="paragraph" style:parent-style-name="Text_20_body">
      <style:text-properties fo:font-weight="normal" officeooo:rsid="0033bb8f" officeooo:paragraph-rsid="0036fa6f" style:font-weight-asian="normal" style:font-weight-complex="normal"/>
    </style:style>
    <style:style style:name="P16" style:family="paragraph" style:parent-style-name="Text_20_body">
      <style:text-properties fo:font-weight="normal" officeooo:rsid="003697f1" officeooo:paragraph-rsid="003697f1" style:font-weight-asian="normal" style:font-weight-complex="normal"/>
    </style:style>
    <style:style style:name="P17" style:family="paragraph" style:parent-style-name="Text_20_body">
      <style:text-properties fo:font-weight="normal" officeooo:rsid="0039c934" officeooo:paragraph-rsid="0039c934" style:font-weight-asian="normal" style:font-weight-complex="normal"/>
    </style:style>
    <style:style style:name="P18" style:family="paragraph" style:parent-style-name="Text_20_body">
      <style:text-properties fo:font-weight="normal" officeooo:paragraph-rsid="004c74f6" style:font-weight-asian="normal" style:font-weight-complex="normal"/>
    </style:style>
    <style:style style:name="P19" style:family="paragraph" style:parent-style-name="Text_20_body">
      <style:text-properties fo:font-weight="normal" officeooo:rsid="004ec195" officeooo:paragraph-rsid="004ec195" style:font-weight-asian="normal" style:font-weight-complex="normal"/>
    </style:style>
    <style:style style:name="P20" style:family="paragraph" style:parent-style-name="Text_20_body">
      <style:text-properties fo:font-weight="normal" officeooo:rsid="003b34d7" officeooo:paragraph-rsid="0050b8ec" style:font-weight-asian="normal" style:font-weight-complex="normal"/>
    </style:style>
    <style:style style:name="P21" style:family="paragraph" style:parent-style-name="Text_20_body">
      <style:text-properties fo:font-weight="normal" officeooo:rsid="003ce286" officeooo:paragraph-rsid="0052226f" style:font-weight-asian="normal" style:font-weight-complex="normal"/>
    </style:style>
    <style:style style:name="P22" style:family="paragraph" style:parent-style-name="Text_20_body">
      <style:text-properties fo:font-weight="normal" officeooo:rsid="0052226f" officeooo:paragraph-rsid="0052226f" style:font-weight-asian="normal" style:font-weight-complex="normal"/>
    </style:style>
    <style:style style:name="P23" style:family="paragraph" style:parent-style-name="Text_20_body">
      <style:text-properties officeooo:paragraph-rsid="0006ef90"/>
    </style:style>
    <style:style style:name="P24" style:family="paragraph" style:parent-style-name="Text_20_body">
      <style:text-properties style:font-name="Liberation Serif1" fo:font-size="12pt" fo:language="en" fo:country="US" fo:font-weight="normal" officeooo:rsid="0006ef90" officeooo:paragraph-rsid="001f5d53" style:font-size-asian="12pt" style:font-weight-asian="normal" style:font-weight-complex="normal"/>
    </style:style>
    <style:style style:name="P25" style:family="paragraph" style:parent-style-name="Text_20_body">
      <style:text-properties style:font-name="Liberation Serif1" fo:font-size="12pt" fo:language="en" fo:country="US" fo:font-weight="normal" officeooo:rsid="000de0bb" officeooo:paragraph-rsid="000de0bb" style:font-size-asian="12pt" style:font-weight-asian="normal" style:font-weight-complex="normal"/>
    </style:style>
    <style:style style:name="P26" style:family="paragraph" style:parent-style-name="Text_20_body">
      <style:text-properties style:font-name="Liberation Serif1" fo:font-size="12pt" fo:language="en" fo:country="US" fo:font-weight="normal" officeooo:rsid="00118d38" officeooo:paragraph-rsid="00118d38" style:font-size-asian="12pt" style:font-weight-asian="normal" style:font-weight-complex="normal"/>
    </style:style>
    <style:style style:name="P27" style:family="paragraph" style:parent-style-name="Text_20_body">
      <style:text-properties style:font-name="Liberation Serif1" fo:font-size="12pt" fo:language="en" fo:country="US" fo:font-weight="normal" officeooo:rsid="00179487" officeooo:paragraph-rsid="00179487" style:font-size-asian="12pt" style:font-weight-asian="normal" style:font-weight-complex="normal"/>
    </style:style>
    <style:style style:name="P28" style:family="paragraph" style:parent-style-name="Text_20_body">
      <style:text-properties style:font-name="Liberation Serif1" fo:font-size="12pt" fo:language="en" fo:country="US" fo:font-weight="normal" officeooo:rsid="00255a54" officeooo:paragraph-rsid="00255a54" style:font-size-asian="12pt" style:font-weight-asian="normal" style:font-weight-complex="normal"/>
    </style:style>
    <style:style style:name="P29" style:family="paragraph" style:parent-style-name="Text_20_body">
      <style:text-properties style:font-name="Liberation Serif1" fo:font-size="12pt" fo:language="en" fo:country="US" fo:font-weight="normal" officeooo:rsid="0026e13c" officeooo:paragraph-rsid="0026e13c" style:font-size-asian="12pt" style:font-weight-asian="normal" style:font-weight-complex="normal"/>
    </style:style>
    <style:style style:name="P30" style:family="paragraph" style:parent-style-name="Text_20_body">
      <style:text-properties style:font-name="Liberation Serif1" fo:font-size="12pt" fo:language="en" fo:country="US" fo:font-weight="normal" officeooo:rsid="002a845c" officeooo:paragraph-rsid="002a845c" style:font-size-asian="12pt" style:font-weight-asian="normal" style:font-weight-complex="normal"/>
    </style:style>
    <style:style style:name="P31" style:family="paragraph" style:parent-style-name="Text_20_body">
      <style:text-properties style:font-name="Liberation Serif1" fo:font-size="12pt" fo:language="en" fo:country="US" fo:font-weight="normal" officeooo:rsid="00325f15" officeooo:paragraph-rsid="00325f15" style:font-size-asian="12pt" style:font-weight-asian="normal" style:font-weight-complex="normal"/>
    </style:style>
    <style:style style:name="P32" style:family="paragraph" style:parent-style-name="Text_20_body">
      <style:text-properties style:font-name="Liberation Serif1" fo:font-size="12pt" fo:language="en" fo:country="US" fo:font-weight="normal" officeooo:rsid="003182c6" officeooo:paragraph-rsid="003182c6" style:font-size-asian="12pt" style:font-weight-asian="normal" style:font-weight-complex="normal"/>
    </style:style>
    <style:style style:name="P33" style:family="paragraph" style:parent-style-name="Text_20_body">
      <style:text-properties style:font-name="Liberation Serif1" fo:font-size="12pt" fo:language="en" fo:country="US" fo:font-weight="normal" officeooo:rsid="00470c10" officeooo:paragraph-rsid="00470c10" style:font-size-asian="12pt" style:font-weight-asian="normal" style:font-weight-complex="normal"/>
    </style:style>
    <style:style style:name="P34" style:family="paragraph" style:parent-style-name="Text_20_body">
      <style:text-properties style:font-name="Liberation Serif1" fo:font-size="12pt" fo:language="en" fo:country="US" fo:font-weight="normal" officeooo:rsid="00195da0" officeooo:paragraph-rsid="00195da0" style:font-size-asian="12pt" style:font-weight-asian="normal" style:font-size-complex="12pt" style:font-weight-complex="normal"/>
    </style:style>
    <style:style style:name="P35" style:family="paragraph" style:parent-style-name="Text_20_body">
      <style:text-properties style:font-name="Liberation Serif1" fo:font-size="12pt" fo:language="en" fo:country="US" fo:font-weight="bold" officeooo:paragraph-rsid="000628ef" style:font-size-asian="12pt" style:font-weight-asian="bold" style:font-weight-complex="bold"/>
    </style:style>
    <style:style style:name="P36" style:family="paragraph" style:parent-style-name="Text_20_body">
      <style:text-properties style:font-name="Liberation Serif1" fo:font-size="12pt" fo:language="en" fo:country="US" fo:font-weight="bold" officeooo:paragraph-rsid="00045375" style:font-size-asian="12pt" style:font-weight-asian="bold" style:font-weight-complex="bold"/>
    </style:style>
    <style:style style:name="P37" style:family="paragraph" style:parent-style-name="Text_20_body">
      <style:text-properties style:font-name="Liberation Serif1" fo:font-size="12pt" fo:language="en" fo:country="US" fo:font-weight="bold" officeooo:rsid="007395f0" officeooo:paragraph-rsid="0052226f" style:font-size-asian="12pt" style:font-weight-asian="bold" style:font-weight-complex="bold"/>
    </style:style>
    <style:style style:name="P38" style:family="paragraph" style:parent-style-name="Text_20_body">
      <style:text-properties style:font-name="Liberation Serif1" fo:font-size="12pt" fo:language="en" fo:country="US" officeooo:rsid="0007bc16" officeooo:paragraph-rsid="0007bc16" style:font-size-asian="12pt"/>
    </style:style>
    <style:style style:name="P39" style:family="paragraph" style:parent-style-name="Text_20_body">
      <style:text-properties style:font-name="Liberation Serif1" fo:font-size="12pt" fo:language="en" fo:country="US" officeooo:rsid="001abad6" officeooo:paragraph-rsid="0057d6e4" style:font-size-asian="12pt"/>
    </style:style>
    <style:style style:name="P40" style:family="paragraph" style:parent-style-name="Text_20_body">
      <style:text-properties officeooo:paragraph-rsid="00045375"/>
    </style:style>
    <style:style style:name="P41" style:family="paragraph" style:parent-style-name="Text_20_body">
      <style:text-properties officeooo:paragraph-rsid="0011310d"/>
    </style:style>
    <style:style style:name="P42" style:family="paragraph" style:parent-style-name="Text_20_body">
      <style:text-properties officeooo:paragraph-rsid="001457d1"/>
    </style:style>
    <style:style style:name="P43" style:family="paragraph" style:parent-style-name="Text_20_body">
      <style:text-properties officeooo:paragraph-rsid="001abad6"/>
    </style:style>
    <style:style style:name="P44" style:family="paragraph" style:parent-style-name="Text_20_body">
      <style:text-properties officeooo:rsid="001f6107" officeooo:paragraph-rsid="001f6107"/>
    </style:style>
    <style:style style:name="P45" style:family="paragraph" style:parent-style-name="Text_20_body">
      <style:text-properties officeooo:paragraph-rsid="002079c0"/>
    </style:style>
    <style:style style:name="P46" style:family="paragraph" style:parent-style-name="Text_20_body">
      <style:text-properties officeooo:rsid="0029ea17" officeooo:paragraph-rsid="0029ea17"/>
    </style:style>
    <style:style style:name="P47" style:family="paragraph" style:parent-style-name="Text_20_body">
      <style:text-properties officeooo:paragraph-rsid="0029ea17"/>
    </style:style>
    <style:style style:name="P48" style:family="paragraph" style:parent-style-name="Text_20_body">
      <style:text-properties officeooo:paragraph-rsid="002a845c"/>
    </style:style>
    <style:style style:name="P49" style:family="paragraph" style:parent-style-name="Text_20_body">
      <style:text-properties officeooo:rsid="002a845c" officeooo:paragraph-rsid="002a845c"/>
    </style:style>
    <style:style style:name="P50" style:family="paragraph" style:parent-style-name="Text_20_body">
      <style:text-properties officeooo:rsid="002df868" officeooo:paragraph-rsid="002df868"/>
    </style:style>
    <style:style style:name="P51" style:family="paragraph" style:parent-style-name="Text_20_body">
      <style:text-properties officeooo:rsid="002df868" officeooo:paragraph-rsid="003983c4"/>
    </style:style>
    <style:style style:name="P52" style:family="paragraph" style:parent-style-name="Text_20_body">
      <style:text-properties officeooo:rsid="00325f15" officeooo:paragraph-rsid="00325f15"/>
    </style:style>
    <style:style style:name="P53" style:family="paragraph" style:parent-style-name="Text_20_body">
      <style:text-properties officeooo:paragraph-rsid="0039c934"/>
    </style:style>
    <style:style style:name="P54" style:family="paragraph" style:parent-style-name="Text_20_body">
      <style:text-properties officeooo:paragraph-rsid="003ce286"/>
    </style:style>
    <style:style style:name="P55" style:family="paragraph" style:parent-style-name="Text_20_body">
      <style:text-properties officeooo:paragraph-rsid="0007bc16"/>
    </style:style>
    <style:style style:name="P56" style:family="paragraph" style:parent-style-name="Text_20_body">
      <style:text-properties officeooo:paragraph-rsid="001be805"/>
    </style:style>
    <style:style style:name="P57" style:family="paragraph" style:parent-style-name="Text_20_body">
      <style:text-properties officeooo:paragraph-rsid="0043e811"/>
    </style:style>
    <style:style style:name="P58" style:family="paragraph" style:parent-style-name="Text_20_body">
      <style:text-properties officeooo:rsid="0043e811" officeooo:paragraph-rsid="0043e811"/>
    </style:style>
    <style:style style:name="P59" style:family="paragraph" style:parent-style-name="Text_20_body">
      <style:text-properties officeooo:rsid="00485ff5" officeooo:paragraph-rsid="00485ff5"/>
    </style:style>
    <style:style style:name="P60" style:family="paragraph" style:parent-style-name="Text_20_body">
      <style:text-properties officeooo:paragraph-rsid="004c74f6"/>
    </style:style>
    <style:style style:name="P61" style:family="paragraph" style:parent-style-name="Text_20_body">
      <style:text-properties officeooo:paragraph-rsid="004eb290"/>
    </style:style>
    <style:style style:name="P62" style:family="paragraph" style:parent-style-name="Text_20_body">
      <style:text-properties officeooo:paragraph-rsid="004ec195"/>
    </style:style>
    <style:style style:name="P63" style:family="paragraph" style:parent-style-name="Text_20_body">
      <style:text-properties officeooo:rsid="004ec195" officeooo:paragraph-rsid="004ec195"/>
    </style:style>
    <style:style style:name="P64" style:family="paragraph" style:parent-style-name="Text_20_body">
      <style:text-properties officeooo:paragraph-rsid="004fb0fb"/>
    </style:style>
    <style:style style:name="P65" style:family="paragraph" style:parent-style-name="Text_20_body">
      <style:text-properties officeooo:paragraph-rsid="0050b8ec"/>
    </style:style>
    <style:style style:name="P66" style:family="paragraph" style:parent-style-name="Text_20_body">
      <style:text-properties officeooo:rsid="0050b8ec" officeooo:paragraph-rsid="0052226f"/>
    </style:style>
    <style:style style:name="P67" style:family="paragraph" style:parent-style-name="Text_20_body">
      <style:text-properties officeooo:rsid="0052226f" officeooo:paragraph-rsid="0052226f"/>
    </style:style>
    <style:style style:name="P68" style:family="paragraph" style:parent-style-name="Text_20_body">
      <style:text-properties officeooo:paragraph-rsid="005645cd"/>
    </style:style>
    <style:style style:name="P69" style:family="paragraph" style:parent-style-name="Text_20_body">
      <style:text-properties officeooo:paragraph-rsid="0057d6e4"/>
    </style:style>
    <style:style style:name="P70" style:family="paragraph" style:parent-style-name="Text_20_body">
      <style:text-properties officeooo:rsid="0059d692" officeooo:paragraph-rsid="0059d692"/>
    </style:style>
    <style:style style:name="P71" style:family="paragraph" style:parent-style-name="Text_20_body">
      <style:text-properties officeooo:paragraph-rsid="005c3dfd"/>
    </style:style>
    <style:style style:name="P72" style:family="paragraph" style:parent-style-name="Text_20_body">
      <style:text-properties officeooo:paragraph-rsid="005eef11"/>
    </style:style>
    <style:style style:name="P73" style:family="paragraph" style:parent-style-name="Text_20_body">
      <style:text-properties officeooo:rsid="00617de2" officeooo:paragraph-rsid="00617de2"/>
    </style:style>
    <style:style style:name="P74" style:family="paragraph" style:parent-style-name="Text_20_body">
      <style:text-properties officeooo:paragraph-rsid="0062e5a5"/>
    </style:style>
    <style:style style:name="P75" style:family="paragraph" style:parent-style-name="Text_20_body">
      <style:text-properties officeooo:paragraph-rsid="001f5d53"/>
    </style:style>
    <style:style style:name="P76" style:family="paragraph" style:parent-style-name="Text_20_body">
      <style:text-properties officeooo:rsid="006b0026" officeooo:paragraph-rsid="006b0026"/>
    </style:style>
    <style:style style:name="P77" style:family="paragraph" style:parent-style-name="Text_20_body">
      <style:text-properties officeooo:paragraph-rsid="006b0026"/>
    </style:style>
    <style:style style:name="P78" style:family="paragraph" style:parent-style-name="Text_20_body">
      <style:text-properties officeooo:rsid="0022650e" officeooo:paragraph-rsid="006b0026"/>
    </style:style>
    <style:style style:name="P79" style:family="paragraph" style:parent-style-name="Text_20_body">
      <style:text-properties officeooo:paragraph-rsid="003182c6"/>
    </style:style>
    <style:style style:name="P80" style:family="paragraph" style:parent-style-name="Text_20_body">
      <style:text-properties officeooo:paragraph-rsid="007f54f2"/>
    </style:style>
    <style:style style:name="P81" style:family="paragraph" style:parent-style-name="Text_20_body">
      <style:text-properties officeooo:paragraph-rsid="008437fd"/>
    </style:style>
    <style:style style:name="P82" style:family="paragraph" style:parent-style-name="Text_20_body">
      <style:text-properties officeooo:paragraph-rsid="0085113c"/>
    </style:style>
    <style:style style:name="P83" style:family="paragraph" style:parent-style-name="Text_20_body">
      <style:text-properties style:font-name="Liberation Serif1" fo:font-size="12pt" fo:language="en" fo:country="US" fo:font-weight="normal" officeooo:rsid="007b7ed6" officeooo:paragraph-rsid="007b7ed6" style:font-size-asian="12pt" style:font-weight-asian="normal" style:font-weight-complex="normal"/>
    </style:style>
    <style:style style:name="P84" style:family="paragraph" style:parent-style-name="Text_20_body">
      <style:text-properties officeooo:paragraph-rsid="008bcae3"/>
    </style:style>
    <style:style style:name="T1" style:family="text">
      <style:text-properties style:font-name="Liberation Serif1" fo:font-size="12pt" fo:language="en" fo:country="US" style:font-size-asian="12pt"/>
    </style:style>
    <style:style style:name="T2" style:family="text">
      <style:text-properties style:font-name="Liberation Serif1" fo:font-size="12pt" fo:language="en" fo:country="US" officeooo:rsid="001abad6" style:font-size-asian="12pt"/>
    </style:style>
    <style:style style:name="T3" style:family="text">
      <style:text-properties style:font-name="Liberation Serif1" fo:font-size="12pt" fo:language="en" fo:country="US" officeooo:rsid="000628ef" style:font-size-asian="12pt"/>
    </style:style>
    <style:style style:name="T4" style:family="text">
      <style:text-properties style:font-name="Liberation Serif1" fo:font-size="12pt" fo:language="en" fo:country="US" style:font-size-asian="12pt" style:font-size-complex="12pt"/>
    </style:style>
    <style:style style:name="T5" style:family="text">
      <style:text-properties style:font-name="Liberation Serif1" fo:font-size="12pt" fo:language="en" fo:country="US" officeooo:rsid="001a579d" style:font-size-asian="12pt" style:font-size-complex="12pt"/>
    </style:style>
    <style:style style:name="T6" style:family="text">
      <style:text-properties style:font-name="Liberation Serif1" fo:font-size="12pt" fo:language="en" fo:country="US" officeooo:rsid="002a845c" style:font-size-asian="12pt"/>
    </style:style>
    <style:style style:name="T7" style:family="text">
      <style:text-properties style:font-name="Liberation Serif1" fo:font-size="12pt" fo:language="en" fo:country="US" officeooo:rsid="002df868" style:font-size-asian="12pt"/>
    </style:style>
    <style:style style:name="T8" style:family="text">
      <style:text-properties style:font-name="Liberation Serif1" fo:font-size="12pt" fo:language="en" fo:country="US" officeooo:rsid="003559c1" style:font-size-asian="12pt"/>
    </style:style>
    <style:style style:name="T9" style:family="text">
      <style:text-properties style:font-name="Liberation Serif1" fo:font-size="12pt" fo:language="en" fo:country="US" officeooo:rsid="003ac6ec" style:font-size-asian="12pt"/>
    </style:style>
    <style:style style:name="T10" style:family="text">
      <style:text-properties style:font-name="Liberation Serif1" fo:font-size="12pt" fo:language="en" fo:country="US" officeooo:rsid="004c74f6" style:font-size-asian="12pt"/>
    </style:style>
    <style:style style:name="T11" style:family="text">
      <style:text-properties style:font-name="Liberation Serif1" fo:font-size="12pt" fo:language="en" fo:country="US" officeooo:rsid="0057d6e4" style:font-size-asian="12pt"/>
    </style:style>
    <style:style style:name="T12" style:family="text">
      <style:text-properties style:font-name="Liberation Serif1" fo:font-size="12pt" fo:language="en" fo:country="US" officeooo:rsid="0062e5a5" style:font-size-asian="12pt"/>
    </style:style>
    <style:style style:name="T13" style:family="text">
      <style:text-properties style:font-name="Liberation Serif1" fo:font-size="12pt" fo:language="en" fo:country="US" officeooo:rsid="00766488" style:font-size-asian="12pt"/>
    </style:style>
    <style:style style:name="T14" style:family="text">
      <style:text-properties style:font-name="Liberation Serif1" fo:font-size="12pt" fo:language="en" fo:country="US" officeooo:rsid="007cae28" style:font-size-asian="12pt"/>
    </style:style>
    <style:style style:name="T15" style:family="text">
      <style:text-properties style:font-name="Liberation Serif1" fo:font-size="12pt" fo:language="en" fo:country="US" officeooo:rsid="00811e9f" style:font-size-asian="12pt"/>
    </style:style>
    <style:style style:name="T16" style:family="text">
      <style:text-properties style:font-name="Liberation Serif1" fo:font-size="12pt" fo:language="en" fo:country="US" fo:font-style="italic" style:font-size-asian="12pt" style:font-style-asian="italic"/>
    </style:style>
    <style:style style:name="T17" style:family="text">
      <style:text-properties style:font-name="Liberation Serif1" fo:font-size="12pt" fo:language="en" fo:country="US" fo:font-style="italic" style:font-size-asian="12pt" style:font-style-asian="italic" style:font-style-complex="italic"/>
    </style:style>
    <style:style style:name="T18" style:family="text">
      <style:text-properties style:font-name="Liberation Serif1" fo:font-size="12pt" fo:language="en" fo:country="US" fo:font-style="italic" officeooo:rsid="004c74f6" style:font-size-asian="12pt" style:font-style-asian="italic" style:font-style-complex="italic"/>
    </style:style>
    <style:style style:name="T19" style:family="text">
      <style:text-properties style:font-name="Liberation Serif1" fo:font-size="12pt" fo:language="en" fo:country="US" fo:font-style="italic" fo:font-weight="normal" style:font-size-asian="12pt" style:font-weight-asian="normal" style:font-size-complex="12pt" style:font-weight-complex="normal"/>
    </style:style>
    <style:style style:name="T20" style:family="text">
      <style:text-properties style:font-name="Liberation Serif1" fo:font-size="12pt" fo:language="en" fo:country="US" fo:font-style="italic" fo:font-weight="normal" officeooo:rsid="0018d922" style:font-size-asian="12pt" style:font-style-asian="italic" style:font-weight-asian="normal" style:font-size-complex="12pt" style:font-style-complex="italic" style:font-weight-complex="normal"/>
    </style:style>
    <style:style style:name="T21" style:family="text">
      <style:text-properties style:font-name="Liberation Serif1" fo:font-size="12pt" fo:language="en" fo:country="US" fo:font-style="italic" fo:font-weight="normal" officeooo:rsid="005645cd" style:font-size-asian="12pt" style:font-style-asian="italic" style:font-weight-asian="normal" style:font-size-complex="12pt" style:font-style-complex="italic" style:font-weight-complex="normal"/>
    </style:style>
    <style:style style:name="T22" style:family="text">
      <style:text-properties style:font-name="Liberation Serif1" fo:font-size="12pt" fo:language="en" fo:country="US" fo:font-style="italic" fo:font-weight="normal" style:font-size-asian="12pt" style:font-style-asian="italic" style:font-weight-asian="normal" style:font-weight-complex="normal"/>
    </style:style>
    <style:style style:name="T23" style:family="text">
      <style:text-properties style:font-name="Liberation Serif1" fo:font-size="12pt" fo:language="en" fo:country="US" fo:font-style="italic" fo:font-weight="normal" style:font-size-asian="12pt" style:font-style-asian="italic" style:font-weight-asian="normal" style:font-style-complex="italic" style:font-weight-complex="normal"/>
    </style:style>
    <style:style style:name="T24" style:family="text">
      <style:text-properties style:font-name="Liberation Serif1" fo:font-size="12pt" fo:language="en" fo:country="US" fo:font-style="italic" fo:font-weight="normal" officeooo:rsid="003559c1" style:font-size-asian="12pt" style:font-style-asian="italic" style:font-weight-asian="normal" style:font-style-complex="italic" style:font-weight-complex="normal"/>
    </style:style>
    <style:style style:name="T25" style:family="text">
      <style:text-properties style:font-name="Liberation Serif1" fo:font-size="12pt" fo:language="en" fo:country="US" fo:font-style="italic" fo:font-weight="normal" officeooo:rsid="0042cf08" style:font-size-asian="12pt" style:font-style-asian="italic" style:font-weight-asian="normal" style:font-style-complex="italic" style:font-weight-complex="normal"/>
    </style:style>
    <style:style style:name="T26" style:family="text">
      <style:text-properties style:font-name="Liberation Serif1" fo:font-size="12pt" fo:language="en" fo:country="US" fo:font-style="italic" fo:font-weight="bold" style:font-size-asian="12pt" style:font-style-asian="italic" style:font-weight-asian="bold" style:font-weight-complex="bold"/>
    </style:style>
    <style:style style:name="T27" style:family="text">
      <style:text-properties style:font-name="Liberation Serif1" fo:font-size="12pt" fo:language="en" fo:country="US" fo:font-weight="normal" style:font-size-asian="12pt" style:font-weight-asian="normal" style:font-size-complex="12pt" style:font-weight-complex="normal"/>
    </style:style>
    <style:style style:name="T28" style:family="text">
      <style:text-properties style:font-name="Liberation Serif1" fo:font-size="12pt" fo:language="en" fo:country="US" fo:font-weight="normal" officeooo:rsid="0029ebaf" style:font-size-asian="12pt" style:font-weight-asian="normal" style:font-size-complex="12pt" style:font-weight-complex="normal"/>
    </style:style>
    <style:style style:name="T29" style:family="text">
      <style:text-properties style:font-name="Liberation Serif1" fo:font-size="12pt" fo:language="en" fo:country="US" fo:font-weight="normal" officeooo:rsid="0018d922" style:font-size-asian="12pt" style:font-weight-asian="normal" style:font-size-complex="12pt" style:font-weight-complex="normal"/>
    </style:style>
    <style:style style:name="T30" style:family="text">
      <style:text-properties style:font-name="Liberation Serif1" fo:font-size="12pt" fo:language="en" fo:country="US" fo:font-weight="normal" officeooo:rsid="00182a5b" style:font-size-asian="12pt" style:font-weight-asian="normal" style:font-size-complex="12pt" style:font-weight-complex="normal"/>
    </style:style>
    <style:style style:name="T31" style:family="text">
      <style:text-properties style:font-name="Liberation Serif1" fo:font-size="12pt" fo:language="en" fo:country="US" fo:font-weight="normal" officeooo:rsid="00082fdb" style:font-size-asian="12pt" style:font-weight-asian="normal" style:font-size-complex="12pt" style:font-weight-complex="normal"/>
    </style:style>
    <style:style style:name="T32" style:family="text">
      <style:text-properties style:font-name="Liberation Serif1" fo:font-size="12pt" fo:language="en" fo:country="US" fo:font-weight="normal" officeooo:rsid="00195da0" style:font-size-asian="12pt" style:font-weight-asian="normal" style:font-size-complex="12pt" style:font-weight-complex="normal"/>
    </style:style>
    <style:style style:name="T33" style:family="text">
      <style:text-properties style:font-name="Liberation Serif1" fo:font-size="12pt" fo:language="en" fo:country="US" fo:font-weight="normal" officeooo:rsid="005645cd" style:font-size-asian="12pt" style:font-weight-asian="normal" style:font-size-complex="12pt" style:font-weight-complex="normal"/>
    </style:style>
    <style:style style:name="T34" style:family="text">
      <style:text-properties style:font-name="Liberation Serif1" fo:font-size="12pt" fo:language="en" fo:country="US" fo:font-weight="normal" officeooo:rsid="005772f8" style:font-size-asian="12pt" style:font-weight-asian="normal" style:font-size-complex="12pt" style:font-weight-complex="normal"/>
    </style:style>
    <style:style style:name="T35" style:family="text">
      <style:text-properties style:font-name="Liberation Serif1" fo:font-size="12pt" fo:language="en" fo:country="US" fo:font-weight="normal" officeooo:rsid="0007bc16" style:font-size-asian="12pt" style:font-weight-asian="normal" style:font-size-complex="12pt" style:font-weight-complex="normal"/>
    </style:style>
    <style:style style:name="T36" style:family="text">
      <style:text-properties style:font-name="Liberation Serif1" fo:font-size="12pt" fo:language="en" fo:country="US" fo:font-weight="normal" officeooo:rsid="001be805" style:font-size-asian="12pt" style:font-weight-asian="normal" style:font-size-complex="12pt" style:font-weight-complex="normal"/>
    </style:style>
    <style:style style:name="T37" style:family="text">
      <style:text-properties style:font-name="Liberation Serif1" fo:font-size="12pt" fo:language="en" fo:country="US" fo:font-weight="normal" officeooo:rsid="0059d692" style:font-size-asian="12pt" style:font-weight-asian="normal" style:font-size-complex="12pt" style:font-weight-complex="normal"/>
    </style:style>
    <style:style style:name="T38" style:family="text">
      <style:text-properties style:font-name="Liberation Serif1" fo:font-size="12pt" fo:language="en" fo:country="US" fo:font-weight="normal" officeooo:rsid="005c3dfd" style:font-size-asian="12pt" style:font-weight-asian="normal" style:font-size-complex="12pt" style:font-weight-complex="normal"/>
    </style:style>
    <style:style style:name="T39" style:family="text">
      <style:text-properties style:font-name="Liberation Serif1" fo:font-size="12pt" fo:language="en" fo:country="US" fo:font-weight="normal" officeooo:rsid="005d8e89" style:font-size-asian="12pt" style:font-weight-asian="normal" style:font-size-complex="12pt" style:font-weight-complex="normal"/>
    </style:style>
    <style:style style:name="T40" style:family="text">
      <style:text-properties style:font-name="Liberation Serif1" fo:font-size="12pt" fo:language="en" fo:country="US" fo:font-weight="normal" officeooo:rsid="00761259" style:font-size-asian="12pt" style:font-weight-asian="normal" style:font-size-complex="12pt" style:font-weight-complex="normal"/>
    </style:style>
    <style:style style:name="T41" style:family="text">
      <style:text-properties style:font-name="Liberation Serif1" fo:font-size="12pt" fo:language="en" fo:country="US" fo:font-weight="normal" officeooo:rsid="00766488" style:font-size-asian="12pt" style:font-weight-asian="normal" style:font-size-complex="12pt" style:font-weight-complex="normal"/>
    </style:style>
    <style:style style:name="T42" style:family="text">
      <style:text-properties style:font-name="Liberation Serif1" fo:font-size="12pt" fo:language="en" fo:country="US" fo:font-weight="normal" style:font-size-asian="12pt" style:font-weight-asian="normal" style:font-weight-complex="normal"/>
    </style:style>
    <style:style style:name="T43" style:family="text">
      <style:text-properties style:font-name="Liberation Serif1" fo:font-size="12pt" fo:language="en" fo:country="US" fo:font-weight="normal" officeooo:rsid="00082fdb" style:font-size-asian="12pt" style:font-weight-asian="normal" style:font-weight-complex="normal"/>
    </style:style>
    <style:style style:name="T44" style:family="text">
      <style:text-properties style:font-name="Liberation Serif1" fo:font-size="12pt" fo:language="en" fo:country="US" fo:font-weight="normal" officeooo:rsid="001023ba" style:font-size-asian="12pt" style:font-weight-asian="normal" style:font-weight-complex="normal"/>
    </style:style>
    <style:style style:name="T45" style:family="text">
      <style:text-properties style:font-name="Liberation Serif1" fo:font-size="12pt" fo:language="en" fo:country="US" fo:font-weight="normal" officeooo:rsid="001457d1" style:font-size-asian="12pt" style:font-weight-asian="normal" style:font-weight-complex="normal"/>
    </style:style>
    <style:style style:name="T46" style:family="text">
      <style:text-properties style:font-name="Liberation Serif1" fo:font-size="12pt" fo:language="en" fo:country="US" fo:font-weight="normal" officeooo:rsid="00179487" style:font-size-asian="12pt" style:font-weight-asian="normal" style:font-weight-complex="normal"/>
    </style:style>
    <style:style style:name="T47" style:family="text">
      <style:text-properties style:font-name="Liberation Serif1" fo:font-size="12pt" fo:language="en" fo:country="US" fo:font-weight="normal" officeooo:rsid="001c5d11" style:font-size-asian="12pt" style:font-weight-asian="normal" style:font-weight-complex="normal"/>
    </style:style>
    <style:style style:name="T48" style:family="text">
      <style:text-properties style:font-name="Liberation Serif1" fo:font-size="12pt" fo:language="en" fo:country="US" fo:font-weight="normal" officeooo:rsid="000a7b4b" style:font-size-asian="12pt" style:font-weight-asian="normal" style:font-weight-complex="normal"/>
    </style:style>
    <style:style style:name="T49" style:family="text">
      <style:text-properties style:font-name="Liberation Serif1" fo:font-size="12pt" fo:language="en" fo:country="US" fo:font-weight="normal" officeooo:rsid="001e0e09" style:font-size-asian="12pt" style:font-weight-asian="normal" style:font-weight-complex="normal"/>
    </style:style>
    <style:style style:name="T50" style:family="text">
      <style:text-properties style:font-name="Liberation Serif1" fo:font-size="12pt" fo:language="en" fo:country="US" fo:font-weight="normal" officeooo:rsid="001f5d53" style:font-size-asian="12pt" style:font-weight-asian="normal" style:font-weight-complex="normal"/>
    </style:style>
    <style:style style:name="T51" style:family="text">
      <style:text-properties style:font-name="Liberation Serif1" fo:font-size="12pt" fo:language="en" fo:country="US" fo:font-weight="normal" officeooo:rsid="001f6107" style:font-size-asian="12pt" style:font-weight-asian="normal" style:font-weight-complex="normal"/>
    </style:style>
    <style:style style:name="T52" style:family="text">
      <style:text-properties style:font-name="Liberation Serif1" fo:font-size="12pt" fo:language="en" fo:country="US" fo:font-weight="normal" officeooo:rsid="00206423" style:font-size-asian="12pt" style:font-weight-asian="normal" style:font-weight-complex="normal"/>
    </style:style>
    <style:style style:name="T53" style:family="text">
      <style:text-properties style:font-name="Liberation Serif1" fo:font-size="12pt" fo:language="en" fo:country="US" fo:font-weight="normal" officeooo:rsid="002079c0" style:font-size-asian="12pt" style:font-weight-asian="normal" style:font-weight-complex="normal"/>
    </style:style>
    <style:style style:name="T54" style:family="text">
      <style:text-properties style:font-name="Liberation Serif1" fo:font-size="12pt" fo:language="en" fo:country="US" fo:font-weight="normal" officeooo:rsid="0026e13c" style:font-size-asian="12pt" style:font-weight-asian="normal" style:font-weight-complex="normal"/>
    </style:style>
    <style:style style:name="T55" style:family="text">
      <style:text-properties style:font-name="Liberation Serif1" fo:font-size="12pt" fo:language="en" fo:country="US" fo:font-weight="normal" officeooo:rsid="00271c81" style:font-size-asian="12pt" style:font-weight-asian="normal" style:font-weight-complex="normal"/>
    </style:style>
    <style:style style:name="T56" style:family="text">
      <style:text-properties style:font-name="Liberation Serif1" fo:font-size="12pt" fo:language="en" fo:country="US" fo:font-weight="normal" officeooo:rsid="0029ea17" style:font-size-asian="12pt" style:font-weight-asian="normal" style:font-weight-complex="normal"/>
    </style:style>
    <style:style style:name="T57" style:family="text">
      <style:text-properties style:font-name="Liberation Serif1" fo:font-size="12pt" fo:language="en" fo:country="US" fo:font-weight="normal" officeooo:rsid="00162665" style:font-size-asian="12pt" style:font-weight-asian="normal" style:font-weight-complex="normal"/>
    </style:style>
    <style:style style:name="T58" style:family="text">
      <style:text-properties style:font-name="Liberation Serif1" fo:font-size="12pt" fo:language="en" fo:country="US" fo:font-weight="normal" officeooo:rsid="002a845c" style:font-size-asian="12pt" style:font-weight-asian="normal" style:font-weight-complex="normal"/>
    </style:style>
    <style:style style:name="T59" style:family="text">
      <style:text-properties style:font-name="Liberation Serif1" fo:font-size="12pt" fo:language="en" fo:country="US" fo:font-weight="normal" officeooo:rsid="002df868" style:font-size-asian="12pt" style:font-weight-asian="normal" style:font-weight-complex="normal"/>
    </style:style>
    <style:style style:name="T60" style:family="text">
      <style:text-properties style:font-name="Liberation Serif1" fo:font-size="12pt" fo:language="en" fo:country="US" fo:font-weight="normal" officeooo:rsid="002f97ca" style:font-size-asian="12pt" style:font-weight-asian="normal" style:font-weight-complex="normal"/>
    </style:style>
    <style:style style:name="T61" style:family="text">
      <style:text-properties style:font-name="Liberation Serif1" fo:font-size="12pt" fo:language="en" fo:country="US" fo:font-weight="normal" officeooo:rsid="003182c6" style:font-size-asian="12pt" style:font-weight-asian="normal" style:font-weight-complex="normal"/>
    </style:style>
    <style:style style:name="T62" style:family="text">
      <style:text-properties style:font-name="Liberation Serif1" fo:font-size="12pt" fo:language="en" fo:country="US" fo:font-weight="normal" officeooo:rsid="00325f15" style:font-size-asian="12pt" style:font-weight-asian="normal" style:font-weight-complex="normal"/>
    </style:style>
    <style:style style:name="T63" style:family="text">
      <style:text-properties style:font-name="Liberation Serif1" fo:font-size="12pt" fo:language="en" fo:country="US" fo:font-weight="normal" officeooo:rsid="003559c1" style:font-size-asian="12pt" style:font-weight-asian="normal" style:font-weight-complex="normal"/>
    </style:style>
    <style:style style:name="T64" style:family="text">
      <style:text-properties style:font-name="Liberation Serif1" fo:font-size="12pt" fo:language="en" fo:country="US" fo:font-weight="normal" officeooo:rsid="003833c0" style:font-size-asian="12pt" style:font-weight-asian="normal" style:font-weight-complex="normal"/>
    </style:style>
    <style:style style:name="T65" style:family="text">
      <style:text-properties style:font-name="Liberation Serif1" fo:font-size="12pt" fo:language="en" fo:country="US" fo:font-weight="normal" officeooo:rsid="003983c4" style:font-size-asian="12pt" style:font-weight-asian="normal" style:font-weight-complex="normal"/>
    </style:style>
    <style:style style:name="T66" style:family="text">
      <style:text-properties style:font-name="Liberation Serif1" fo:font-size="12pt" fo:language="en" fo:country="US" fo:font-weight="normal" officeooo:rsid="00414ddc" style:font-size-asian="12pt" style:font-weight-asian="normal" style:font-weight-complex="normal"/>
    </style:style>
    <style:style style:name="T67" style:family="text">
      <style:text-properties style:font-name="Liberation Serif1" fo:font-size="12pt" fo:language="en" fo:country="US" fo:font-weight="normal" officeooo:rsid="0043e811" style:font-size-asian="12pt" style:font-weight-asian="normal" style:font-weight-complex="normal"/>
    </style:style>
    <style:style style:name="T68" style:family="text">
      <style:text-properties style:font-name="Liberation Serif1" fo:font-size="12pt" fo:language="en" fo:country="US" fo:font-weight="normal" officeooo:rsid="004582c3" style:font-size-asian="12pt" style:font-weight-asian="normal" style:font-weight-complex="normal"/>
    </style:style>
    <style:style style:name="T69" style:family="text">
      <style:text-properties style:font-name="Liberation Serif1" fo:font-size="12pt" fo:language="en" fo:country="US" fo:font-weight="normal" officeooo:rsid="00464757" style:font-size-asian="12pt" style:font-weight-asian="normal" style:font-weight-complex="normal"/>
    </style:style>
    <style:style style:name="T70" style:family="text">
      <style:text-properties style:font-name="Liberation Serif1" fo:font-size="12pt" fo:language="en" fo:country="US" fo:font-weight="normal" officeooo:rsid="0047bb83" style:font-size-asian="12pt" style:font-weight-asian="normal" style:font-weight-complex="normal"/>
    </style:style>
    <style:style style:name="T71" style:family="text">
      <style:text-properties style:font-name="Liberation Serif1" fo:font-size="12pt" fo:language="en" fo:country="US" fo:font-weight="normal" officeooo:rsid="00485ff5" style:font-size-asian="12pt" style:font-weight-asian="normal" style:font-weight-complex="normal"/>
    </style:style>
    <style:style style:name="T72" style:family="text">
      <style:text-properties style:font-name="Liberation Serif1" fo:font-size="12pt" fo:language="en" fo:country="US" fo:font-weight="normal" officeooo:rsid="00493a63" style:font-size-asian="12pt" style:font-weight-asian="normal" style:font-weight-complex="normal"/>
    </style:style>
    <style:style style:name="T73" style:family="text">
      <style:text-properties style:font-name="Liberation Serif1" fo:font-size="12pt" fo:language="en" fo:country="US" fo:font-weight="normal" officeooo:rsid="004ae3e7" style:font-size-asian="12pt" style:font-weight-asian="normal" style:font-weight-complex="normal"/>
    </style:style>
    <style:style style:name="T74" style:family="text">
      <style:text-properties style:font-name="Liberation Serif1" fo:font-size="12pt" fo:language="en" fo:country="US" fo:font-weight="normal" officeooo:rsid="004c74f6" style:font-size-asian="12pt" style:font-weight-asian="normal" style:font-weight-complex="normal"/>
    </style:style>
    <style:style style:name="T75" style:family="text">
      <style:text-properties style:font-name="Liberation Serif1" fo:font-size="12pt" fo:language="en" fo:country="US" fo:font-weight="normal" officeooo:rsid="004eb290" style:font-size-asian="12pt" style:font-weight-asian="normal" style:font-weight-complex="normal"/>
    </style:style>
    <style:style style:name="T76" style:family="text">
      <style:text-properties style:font-name="Liberation Serif1" fo:font-size="12pt" fo:language="en" fo:country="US" fo:font-weight="normal" officeooo:rsid="00622bca" style:font-size-asian="12pt" style:font-weight-asian="normal" style:font-weight-complex="normal"/>
    </style:style>
    <style:style style:name="T77" style:family="text">
      <style:text-properties style:font-name="Liberation Serif1" fo:font-size="12pt" fo:language="en" fo:country="US" fo:font-weight="normal" officeooo:rsid="00628265" style:font-size-asian="12pt" style:font-weight-asian="normal" style:font-weight-complex="normal"/>
    </style:style>
    <style:style style:name="T78" style:family="text">
      <style:text-properties style:font-name="Liberation Serif1" fo:font-size="12pt" fo:language="en" fo:country="US" fo:font-weight="normal" officeooo:rsid="0062e5a5" style:font-size-asian="12pt" style:font-weight-asian="normal" style:font-weight-complex="normal"/>
    </style:style>
    <style:style style:name="T79" style:family="text">
      <style:text-properties style:font-name="Liberation Serif1" fo:font-size="12pt" fo:language="en" fo:country="US" fo:font-weight="normal" officeooo:rsid="00646446" style:font-size-asian="12pt" style:font-weight-asian="normal" style:font-weight-complex="normal"/>
    </style:style>
    <style:style style:name="T80" style:family="text">
      <style:text-properties style:font-name="Liberation Serif1" fo:font-size="12pt" fo:language="en" fo:country="US" fo:font-weight="normal" officeooo:rsid="006610a7" style:font-size-asian="12pt" style:font-weight-asian="normal" style:font-weight-complex="normal"/>
    </style:style>
    <style:style style:name="T81" style:family="text">
      <style:text-properties style:font-name="Liberation Serif1" fo:font-size="12pt" fo:language="en" fo:country="US" fo:font-weight="normal" officeooo:rsid="006b0026" style:font-size-asian="12pt" style:font-weight-asian="normal" style:font-weight-complex="normal"/>
    </style:style>
    <style:style style:name="T82" style:family="text">
      <style:text-properties style:font-name="Liberation Serif1" fo:font-size="12pt" fo:language="en" fo:country="US" fo:font-weight="normal" officeooo:rsid="0022650e" style:font-size-asian="12pt" style:font-weight-asian="normal" style:font-weight-complex="normal"/>
    </style:style>
    <style:style style:name="T83" style:family="text">
      <style:text-properties style:font-name="Liberation Serif1" fo:font-size="12pt" fo:language="en" fo:country="US" fo:font-weight="normal" officeooo:rsid="006f3c7f" style:font-size-asian="12pt" style:font-weight-asian="normal" style:font-weight-complex="normal"/>
    </style:style>
    <style:style style:name="T84" style:family="text">
      <style:text-properties style:font-name="Liberation Serif1" fo:font-size="12pt" fo:language="en" fo:country="US" fo:font-weight="normal" officeooo:rsid="006fe03e" style:font-size-asian="12pt" style:font-weight-asian="normal" style:font-weight-complex="normal"/>
    </style:style>
    <style:style style:name="T85" style:family="text">
      <style:text-properties style:font-name="Liberation Serif1" fo:font-size="12pt" fo:language="en" fo:country="US" fo:font-weight="normal" officeooo:rsid="00710389" style:font-size-asian="12pt" style:font-weight-asian="normal" style:font-weight-complex="normal"/>
    </style:style>
    <style:style style:name="T86" style:family="text">
      <style:text-properties style:font-name="Liberation Serif1" fo:font-size="12pt" fo:language="en" fo:country="US" fo:font-weight="normal" officeooo:rsid="0077e26c" style:font-size-asian="12pt" style:font-weight-asian="normal" style:font-weight-complex="normal"/>
    </style:style>
    <style:style style:name="T87" style:family="text">
      <style:text-properties style:font-name="Liberation Serif1" fo:font-size="12pt" fo:language="en" fo:country="US" fo:font-weight="normal" officeooo:rsid="00799c6b" style:font-size-asian="12pt" style:font-weight-asian="normal" style:font-weight-complex="normal"/>
    </style:style>
    <style:style style:name="T88" style:family="text">
      <style:text-properties style:font-name="Liberation Serif1" fo:font-size="12pt" fo:language="en" fo:country="US" fo:font-weight="normal" officeooo:rsid="007b7ed6" style:font-size-asian="12pt" style:font-weight-asian="normal" style:font-weight-complex="normal"/>
    </style:style>
    <style:style style:name="T89" style:family="text">
      <style:text-properties style:font-name="Liberation Serif1" fo:font-size="12pt" fo:language="en" fo:country="US" fo:font-weight="normal" officeooo:rsid="0007bc16" style:font-size-asian="12pt" style:font-weight-asian="normal" style:font-weight-complex="normal"/>
    </style:style>
    <style:style style:name="T90" style:family="text">
      <style:text-properties style:font-name="Liberation Serif1" fo:font-size="12pt" fo:language="en" fo:country="US" fo:font-weight="normal" officeooo:rsid="001a579d" style:font-size-asian="12pt" style:font-weight-asian="normal" style:font-weight-complex="normal"/>
    </style:style>
    <style:style style:name="T91" style:family="text">
      <style:text-properties style:font-name="Liberation Serif1" fo:font-size="12pt" fo:language="en" fo:country="US" fo:font-weight="normal" officeooo:rsid="00182a5b" style:font-size-asian="12pt" style:font-weight-asian="normal" style:font-weight-complex="normal"/>
    </style:style>
    <style:style style:name="T92" style:family="text">
      <style:text-properties style:font-name="Liberation Serif1" fo:font-size="12pt" fo:language="en" fo:country="US" fo:font-weight="normal" officeooo:rsid="007f54f2" style:font-size-asian="12pt" style:font-weight-asian="normal" style:font-weight-complex="normal"/>
    </style:style>
    <style:style style:name="T93" style:family="text">
      <style:text-properties style:font-name="Liberation Serif1" fo:font-size="12pt" fo:language="en" fo:country="US" fo:font-weight="normal" officeooo:rsid="008437fd" style:font-size-asian="12pt" style:font-weight-asian="normal" style:font-weight-complex="normal"/>
    </style:style>
    <style:style style:name="T94" style:family="text">
      <style:text-properties style:font-name="Liberation Serif1" fo:font-size="12pt" fo:language="en" fo:country="US" fo:font-weight="normal" officeooo:rsid="0085113c" style:font-size-asian="12pt" style:font-weight-asian="normal" style:font-weight-complex="normal"/>
    </style:style>
    <style:style style:name="T95" style:family="text">
      <style:text-properties style:font-name="Liberation Serif1" fo:font-size="12pt" fo:language="en" fo:country="US" fo:font-weight="normal" officeooo:rsid="008f2554" style:font-size-asian="12pt" style:font-weight-asian="normal" style:font-weight-complex="normal"/>
    </style:style>
    <style:style style:name="T96" style:family="text">
      <style:text-properties style:font-name="Liberation Serif1" fo:font-size="12pt" fo:language="en" fo:country="US" fo:font-weight="normal" officeooo:rsid="00766488" fo:background-color="transparent" loext:char-shading-value="0" style:font-size-asian="12pt" style:font-weight-asian="normal" style:font-size-complex="12pt" style:font-weight-complex="normal"/>
    </style:style>
    <style:style style:name="T97" style:family="text">
      <style:text-properties style:font-name="Liberation Serif1" fo:font-size="12pt" fo:language="en" fo:country="US" fo:font-weight="normal" officeooo:rsid="007f54f2" fo:background-color="transparent" loext:char-shading-value="0" style:font-size-asian="12pt" style:font-weight-asian="normal" style:font-size-complex="12pt" style:font-weight-complex="normal"/>
    </style:style>
    <style:style style:name="T98" style:family="text">
      <style:text-properties style:font-name="Liberation Serif1" fo:font-size="12pt" fo:language="en" fo:country="US" fo:font-weight="normal" officeooo:rsid="008437fd" fo:background-color="transparent" loext:char-shading-value="0" style:font-size-asian="12pt" style:font-weight-asian="normal" style:font-weight-complex="normal"/>
    </style:style>
    <style:style style:name="T99" style:family="text">
      <style:text-properties style:font-name="Liberation Serif1" fo:font-size="12pt" fo:language="en" fo:country="US" fo:font-weight="normal" officeooo:rsid="007cae28" fo:background-color="transparent" loext:char-shading-value="0" style:font-size-asian="12pt" style:font-weight-asian="normal" style:font-weight-complex="normal"/>
    </style:style>
    <style:style style:name="T100" style:family="text">
      <style:text-properties style:font-name="Liberation Serif1" fo:font-size="12pt" fo:language="en" fo:country="US" fo:font-weight="normal" officeooo:rsid="0085113c" fo:background-color="transparent" loext:char-shading-value="0" style:font-size-asian="12pt" style:font-weight-asian="normal" style:font-weight-complex="normal"/>
    </style:style>
    <style:style style:name="T101" style:family="text">
      <style:text-properties style:font-name="Liberation Serif1" fo:font-size="12pt" fo:language="en" fo:country="US" fo:font-weight="bold" style:font-size-asian="12pt"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officeooo:rsid="004c74f6" style:font-weight-asian="bold" style:font-weight-complex="bold"/>
    </style:style>
    <style:style style:name="T104" style:family="text">
      <style:text-properties fo:font-weight="normal" style:font-weight-asian="normal" style:font-weight-complex="normal"/>
    </style:style>
    <style:style style:name="T105" style:family="text">
      <style:text-properties fo:font-weight="normal" officeooo:rsid="001be805" style:font-weight-asian="normal" style:font-weight-complex="normal"/>
    </style:style>
    <style:style style:name="T106" style:family="text">
      <style:text-properties fo:font-weight="normal" officeooo:rsid="001f5d53" style:font-weight-asian="normal" style:font-weight-complex="normal"/>
    </style:style>
    <style:style style:name="T107" style:family="text">
      <style:text-properties fo:font-weight="normal" officeooo:rsid="003ce286" style:font-weight-asian="normal" style:font-weight-complex="normal"/>
    </style:style>
    <style:style style:name="T108" style:family="text">
      <style:text-properties fo:font-weight="normal" officeooo:rsid="0042cf08" style:font-weight-asian="normal" style:font-weight-complex="normal"/>
    </style:style>
    <style:style style:name="T109" style:family="text">
      <style:text-properties fo:font-weight="normal" officeooo:rsid="0007bc16" style:font-weight-asian="normal" style:font-weight-complex="normal"/>
    </style:style>
    <style:style style:name="T110" style:family="text">
      <style:text-properties fo:font-weight="normal" officeooo:rsid="0043e811" style:font-weight-asian="normal" style:font-weight-complex="normal"/>
    </style:style>
    <style:style style:name="T111" style:family="text">
      <style:text-properties fo:font-weight="normal" officeooo:rsid="004c74f6" style:font-weight-asian="normal" style:font-weight-complex="normal"/>
    </style:style>
    <style:style style:name="T112" style:family="text">
      <style:text-properties fo:font-weight="normal" officeooo:rsid="004ec195" style:font-weight-asian="normal" style:font-weight-complex="normal"/>
    </style:style>
    <style:style style:name="T113" style:family="text">
      <style:text-properties fo:font-weight="normal" officeooo:rsid="003ac6ec" style:font-weight-asian="normal" style:font-weight-complex="normal"/>
    </style:style>
    <style:style style:name="T114" style:family="text">
      <style:text-properties fo:font-weight="normal" officeooo:rsid="004fb0fb" style:font-weight-asian="normal" style:font-weight-complex="normal"/>
    </style:style>
    <style:style style:name="T115" style:family="text">
      <style:text-properties fo:font-weight="normal" officeooo:rsid="0052226f" style:font-weight-asian="normal" style:font-weight-complex="normal"/>
    </style:style>
    <style:style style:name="T116" style:family="text">
      <style:text-properties fo:font-weight="normal" officeooo:rsid="005eef11" style:font-weight-asian="normal" style:font-weight-complex="normal"/>
    </style:style>
    <style:style style:name="T117" style:family="text">
      <style:text-properties fo:font-weight="normal" officeooo:rsid="005fd4b5" style:font-weight-asian="normal" style:font-weight-complex="normal"/>
    </style:style>
    <style:style style:name="T118" style:family="text">
      <style:text-properties fo:font-weight="normal" officeooo:rsid="006002fc" style:font-weight-asian="normal" style:font-weight-complex="normal"/>
    </style:style>
    <style:style style:name="T119" style:family="text">
      <style:text-properties fo:font-weight="normal" officeooo:rsid="00766488" style:font-weight-asian="normal" style:font-weight-complex="normal"/>
    </style:style>
    <style:style style:name="T120" style:family="text">
      <style:text-properties fo:font-weight="normal" officeooo:rsid="0077e26c" style:font-weight-asian="normal" style:font-weight-complex="normal"/>
    </style:style>
    <style:style style:name="T121" style:family="text">
      <style:text-properties fo:font-weight="normal" officeooo:rsid="007cae28" style:font-weight-asian="normal" style:font-weight-complex="normal"/>
    </style:style>
    <style:style style:name="T122" style:family="text">
      <style:text-properties officeooo:rsid="0012f0ed"/>
    </style:style>
    <style:style style:name="T123" style:family="text">
      <style:text-properties officeooo:rsid="001457d1"/>
    </style:style>
    <style:style style:name="T124" style:family="text">
      <style:text-properties fo:font-style="italic" style:font-style-asian="italic" style:font-style-complex="italic"/>
    </style:style>
    <style:style style:name="T125" style:family="text">
      <style:text-properties fo:font-style="italic" officeooo:rsid="004c74f6" style:font-style-asian="italic" style:font-style-complex="italic"/>
    </style:style>
    <style:style style:name="T126" style:family="text">
      <style:text-properties fo:font-style="italic" officeooo:rsid="0050b8ec" style:font-style-asian="italic" style:font-style-complex="italic"/>
    </style:style>
    <style:style style:name="T127" style:family="text">
      <style:text-properties fo:font-style="italic" officeooo:rsid="001abad6" style:font-style-asian="italic"/>
    </style:style>
    <style:style style:name="T128" style:family="text">
      <style:text-properties fo:font-style="italic" fo:font-weight="normal" style:font-style-asian="italic" style:font-weight-asian="normal" style:font-style-complex="italic" style:font-weight-complex="normal"/>
    </style:style>
    <style:style style:name="T129" style:family="text">
      <style:text-properties fo:font-style="italic" fo:font-weight="normal" officeooo:rsid="0052226f" style:font-style-asian="italic" style:font-weight-asian="normal" style:font-style-complex="italic" style:font-weight-complex="normal"/>
    </style:style>
    <style:style style:name="T130" style:family="text">
      <style:text-properties officeooo:rsid="001abad6"/>
    </style:style>
    <style:style style:name="T131" style:family="text">
      <style:text-properties officeooo:rsid="001f5d53"/>
    </style:style>
    <style:style style:name="T132" style:family="text">
      <style:text-properties officeooo:rsid="0007bc16"/>
    </style:style>
    <style:style style:name="T133" style:family="text">
      <style:text-properties officeooo:rsid="002a845c"/>
    </style:style>
    <style:style style:name="T134" style:family="text">
      <style:text-properties officeooo:rsid="0036fa6f"/>
    </style:style>
    <style:style style:name="T135" style:family="text">
      <style:text-properties officeooo:rsid="0042cf08"/>
    </style:style>
    <style:style style:name="T136" style:family="text">
      <style:text-properties officeooo:rsid="00470c10"/>
    </style:style>
    <style:style style:name="T137" style:family="text">
      <style:text-properties fo:font-style="normal" style:font-style-asian="normal" style:font-style-complex="normal"/>
    </style:style>
    <style:style style:name="T138" style:family="text">
      <style:text-properties fo:font-style="normal" officeooo:rsid="0050b8ec" style:font-style-asian="normal" style:font-style-complex="normal"/>
    </style:style>
    <style:style style:name="T139" style:family="text">
      <style:text-properties officeooo:rsid="0047bb83"/>
    </style:style>
    <style:style style:name="T140" style:family="text">
      <style:text-properties officeooo:rsid="004c74f6"/>
    </style:style>
    <style:style style:name="T141" style:family="text">
      <style:text-properties officeooo:rsid="004fb0fb"/>
    </style:style>
    <style:style style:name="T142" style:family="text">
      <style:text-properties officeooo:rsid="0050b8ec"/>
    </style:style>
    <style:style style:name="T143" style:family="text">
      <style:text-properties officeooo:rsid="0052226f"/>
    </style:style>
    <style:style style:name="T144" style:family="text">
      <style:text-properties officeooo:rsid="005645cd"/>
    </style:style>
    <style:style style:name="T145" style:family="text">
      <style:text-properties officeooo:rsid="0057d6e4"/>
    </style:style>
    <style:style style:name="T146" style:family="text">
      <style:text-properties officeooo:rsid="0059d692"/>
    </style:style>
    <style:style style:name="T147" style:family="text">
      <style:text-properties officeooo:rsid="005eef11"/>
    </style:style>
    <style:style style:name="T148" style:family="text">
      <style:text-properties officeooo:rsid="0072bbe8"/>
    </style:style>
    <style:style style:name="T149" style:family="text">
      <style:text-properties officeooo:rsid="00734a43"/>
    </style:style>
    <style:style style:name="T150" style:family="text">
      <style:text-properties officeooo:rsid="00749b9c"/>
    </style:style>
    <style:style style:name="T151" style:family="text">
      <style:text-properties officeooo:rsid="0075d65e"/>
    </style:style>
    <style:style style:name="T152" style:family="text">
      <style:text-properties officeooo:rsid="00766488"/>
    </style:style>
    <style:style style:name="T153" style:family="text">
      <style:text-properties officeooo:rsid="00799c6b"/>
    </style:style>
    <style:style style:name="T154" style:family="text">
      <style:text-properties officeooo:rsid="007f54f2"/>
    </style:style>
    <style:style style:name="T155" style:family="text">
      <style:text-properties fo:background-color="transparent" loext:char-shading-value="0"/>
    </style:style>
    <style:style style:name="T156" style:family="text">
      <style:text-properties officeooo:rsid="0007bc16" fo:background-color="transparent" loext:char-shading-value="0"/>
    </style:style>
    <style:style style:name="T157" style:family="text">
      <style:text-properties officeooo:rsid="00811e9f" fo:background-color="transparent" loext:char-shading-value="0"/>
    </style:style>
    <style:style style:name="T158" style:family="text">
      <style:text-properties officeooo:rsid="00799c6b" fo:background-color="transparent" loext:char-shading-value="0"/>
    </style:style>
    <style:style style:name="T159" style:family="text">
      <style:text-properties officeooo:rsid="0036fa6f" fo:background-color="transparent" loext:char-shading-value="0"/>
    </style:style>
    <style:style style:name="T160" style:family="text">
      <style:text-properties officeooo:rsid="0085113c" fo:background-color="transparent" loext:char-shading-value="0"/>
    </style:style>
    <style:style style:name="T161" style:family="text">
      <style:text-properties officeooo:rsid="00811e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The Prophecy of Zechariah – Part </text:span><text:span text:style-name="T5">3</text:span><text:span text:style-name="T4">, </text:span><text:span text:style-name="T5">The House of God</text:span></text:p>
      <text:p text:style-name="P34"><text:span text:style-name="T144">Having p</text:span>resent<text:span text:style-name="T144">ed</text:span> the <text:span text:style-name="T144">first</text:span> three chapters of Zechariah, we hope to have established the fact that there are two perspectives to <text:span text:style-name="T144">fully interpreting </text:span>the words of the prophet <text:span text:style-name="T150">and realizing the fulfillment of his prophecy.</text:span> These we have termed the near vision, which is the immediate application of his prophecy to the rebuilding of the second temple and the initiation of the 70-weeks Kingdom, and the far vision, or the transcendental <text:span text:style-name="T154">fulfillment </text:span>of the prophecy to the birth and ministry of the Christ and <text:span text:style-name="T152">the building of </text:span>His House, which is both His temporal body and the body of His collective people <text:span text:style-name="T144">Israel</text:span>. <text:span text:style-name="T151">We would also assert that the entire purpose of the 70-weeks Kingdom was to realize the fulfillment of the far vision, as the Word of God establishes for us both here and in Daniel chapter 9.</text:span></text:p>
      <text:p text:style-name="P5"><text:span text:style-name="T40">Now</text:span><text:span text:style-name="T32"> in Zechariah chapter 4, </text:span><text:span text:style-name="T27">Zerubbabel, </text:span><text:span text:style-name="T28">the governor of Jerusalem during the building of the second temple and the high priesthood of Joshua, </text:span><text:span text:style-name="T27">is </text:span><text:span text:style-name="T28">only</text:span><text:span text:style-name="T27"> mentioned several times. His name means </text:span><text:span text:style-name="T19">sown in Babel, </text:span><text:span text:style-name="T27">or </text:span><text:span text:style-name="T19">Babylon</text:span><text:span text:style-name="T27">, and </text:span><text:span text:style-name="T32">that is important in relation to what we hope to demonstrate is the meaning of this chapter. </text:span><text:span text:style-name="T33">Especially since the Hebrew word </text:span><text:span text:style-name="T21">babel</text:span><text:span text:style-name="T33"> also means </text:span><text:span text:style-name="T21">confusion</text:span><text:span text:style-name="T33">, and more specifically </text:span><text:span text:style-name="T21">confusion by mixing</text:span><text:span text:style-name="T33">. This in itself is a prophecy of ancient Judaea, the birth of Christ and the modern understanding of the origins of both the Gospel and the people of Christ.</text:span><text:span text:style-name="T96"> </text:span><text:span text:style-name="T97">So the redemption of the children of Israel was sown in confusion.</text:span></text:p>
      <text:p text:style-name="P68"><text:span text:style-name="T32">On a personal note, w</text:span><text:span text:style-name="T30">hile Zerubbabel was the rightful heir to the throne of David, he could never himself sit as a king, because of the curse of Jeconiah foun</text:span><text:span text:style-name="T29">d</text:span><text:span text:style-name="T30"> in Jeremiah </text:span><text:span text:style-name="T29">chapter 32 where it says “Write ye this man childless, a man </text:span><text:span text:style-name="T16">that </text:span><text:span text:style-name="T1">shall not prosper in his days: for no man of his seed shall prosper, sitting upon the throne of David, and ruling any more in Judah.</text:span><text:span text:style-name="T29">” </text:span><text:span text:style-name="T31">Zerubbabel was also an ancestor of Christ according to both genealogies, </text:span><text:span text:style-name="T29">however Christ is not affected by the curse of Jeconiah since He inherits the throne of David as an </text:span><text:span text:style-name="T20">adopted</text:span><text:span text:style-name="T29"> son </text:span><text:span text:style-name="T32">of Joseph of Nazareth, who was apparently the last living heir to the throne</text:span><text:span text:style-name="T29">. </text:span><text:span text:style-name="T34">The wicked king Jeconiah was the grandfather of this Zerubbabel.</text:span></text:p>
      <text:p text:style-name="P80"><text:span text:style-name="T89">Where in Zechariah chapter 3 </text:span><text:span text:style-name="T90">the historical </text:span><text:span text:style-name="T89">Joshua the high priest was a type for Christ as He who would make a propitiation for His people, here in Zechariah chapter 4 the historical Zerubbabel is a type for Yahshua Christ as the rightful </text:span><text:span text:style-name="T90">judge</text:span><text:span text:style-name="T89"> of His people, </text:span><text:span text:style-name="T91">in a small degree, but to a larger degree as a type for Christ as the builder of His House, which is the body of Christ found in the children of Israel being reconciled to Yahweh their God. Comparing Christ to Moses, Paul call</text:span><text:span text:style-name="T92">ed</text:span><text:span text:style-name="T91"> Christ “</text:span><text:span text:style-name="T1">he who hath builded the house</text:span><text:span text:style-name="T91">” </text:span><text:span text:style-name="T92">in Hebrews chapter 3.</text:span><text:span text:style-name="T91"> We will see that while the near vision concerns the building of the house in the form of the second temple in Jerusalem, the far vision concerns the building of the house in the form of the body of Christ in the captivity.</text:span></text:p>
      <text:p text:style-name="P28"><text:span text:style-name="T145">That being said, here</text:span> we shall present Zechariah chapter 4:</text:p>
      <text:p text:style-name="P35">1 And the angel that talked with me came again, and waked me, as a man that is wakened out of his sleep, </text:p>
      <text:p text:style-name="P38"><text:span text:style-name="T145">The prophet</text:span> uses the illustration to express the dismay of <text:span text:style-name="T145">some</text:span>one who is awoken abruptly. <text:span text:style-name="T130">This description also assures us that this vision is distinct from that which the prophet was given in the earlier portions of his writing.</text:span></text:p>
      <text:p text:style-name="P2"><text:span text:style-name="T1">2 And said unto me, What seest thou? And I said, I have looked, and behold a candlestick all </text:span><text:span text:style-name="T16">of </text:span><text:span text:style-name="T1">gold, with a bowl upon the top of it, and his seven lamps thereon, and seven pipes to the seven lamps, which </text:span><text:span text:style-name="T16">are </text:span><text:span text:style-name="T1">upon the top thereof: </text:span></text:p>
      <text:p text:style-name="P43"><text:span text:style-name="T2">The description fits that of the traditional candelabra which was part of the implements of the temple of Solomon, the branched candlestick </text:span><text:span text:style-name="T11">holding seven candles which is </text:span><text:span text:style-name="T2">described in Exodus chapter 25. </text:span><text:span text:style-name="T3">I</text:span><text:span text:style-name="T2">n the Revelation of Yahshua Christ, i</text:span><text:span text:style-name="T3">t is the Ancient of Days, </text:span><text:span text:style-name="T11">Yahshua</text:span><text:span text:style-name="T2"> </text:span><text:span text:style-name="T3">Christ Himself, who holds seven </text:span><text:soft-page-break/><text:span text:style-name="T3">stars in His right hand, and has the seven candlesticks, or lampstands, which are equated </text:span><text:span text:style-name="T2">with</text:span><text:span text:style-name="T3"> the seven churches </text:span><text:span text:style-name="T11">for whom He had seven messages</text:span><text:span text:style-name="T3">. </text:span><text:span text:style-name="T2">In Revelation chapter 1 we read of “</text:span><text:span text:style-name="T1">20 The mystery of the seven stars which thou sawest in my right hand, and the seven golden candlesticks. The seven stars are the angels of the seven churches: and the seven candlesticks which thou sawest are the seven churches.</text:span><text:span text:style-name="T2">”</text:span></text:p>
      <text:p text:style-name="P39">The pipes here are not musical pipes. Rather, they only seem to be <text:span text:style-name="T135">tubes which</text:span> hold the wicks that feed the oil which keep the candles burning, <text:span text:style-name="T135">and Brenton’s version of the Septuagint calls them funnels.</text:span></text:p>
      <text:p text:style-name="P69"><text:span text:style-name="T2">The candlesticks representing the</text:span><text:span text:style-name="T11">se particular Christian assemblies, </text:span><text:span text:style-name="T2">stars also convey light through the night sky, </text:span><text:span text:style-name="T11">from heaven to earth, </text:span><text:span text:style-name="T2">and therefore the Truth of God is portrayed as a light </text:span><text:span text:style-name="T11">from Heaven </text:span><text:span text:style-name="T2">to the Christian world.</text:span><text:span text:style-name="T13"> </text:span><text:span text:style-name="T15">The messages of Christ to the assemblies were light to the Christian world. </text:span><text:span text:style-name="T2">So long as Christian assemblies keep the truth of God, they burn like candles. </text:span><text:span text:style-name="T11">So Christ is recorded as having said in Luke chapter 11: “</text:span><text:span text:style-name="T1">33 No man, when he hath lighted a candle, putteth </text:span><text:span text:style-name="T16">it </text:span><text:span text:style-name="T1">in a secret place, neither under a bushel, but on a candlestick, that they which come in may see the light.</text:span><text:span text:style-name="T11">” And of course He was speaking of Himself.</text:span></text:p>
      <text:p text:style-name="P70"><text:span text:style-name="T11">T</text:span><text:span text:style-name="T1">he vision continues:</text:span></text:p>
      <text:p text:style-name="P56"><text:span text:style-name="T101">3 And two olive trees by it, one upon the right </text:span><text:span text:style-name="T26">side </text:span><text:span text:style-name="T101">of the bowl, and the other upon the left </text:span><text:span text:style-name="T26">side </text:span><text:span text:style-name="T101">thereof. 4 So I answered and spake to the angel that talked with me, saying, What </text:span><text:span text:style-name="T26">are </text:span><text:span text:style-name="T101">these, my lord? </text:span></text:p>
      <text:p text:style-name="P24">The two olive trees are mentioned again in Revelation chapter 11, of the two witnesses “standing before the Lord of the whole earth.” <text:span text:style-name="T130">These two witnesses seem to be Israel and Judah, collectively. However where Zechariah asks “what are these” here, it is not yet in relation to the two olive trees. That question comes in verse 11.</text:span></text:p>
      <text:p text:style-name="P24"><text:span text:style-name="T146">Therefore Zechariah’s question here must be in relation to the candlestick with the seven lamps. The ultimate answer seems to lie in the rhetorical question, “Who </text:span><text:span text:style-name="T127">art </text:span><text:span text:style-name="T130">thou, O great mountain?” The mountain seems to describe Zion, the people of God, as we shall hopefully elucidate.</text:span></text:p>
      <text:p text:style-name="P23"><text:span text:style-name="T102">5 Then the angel that talked with me answered and said unto me, Knowest thou not what these be? And I said, No, my lord.</text:span><text:span text:style-name="T101"> 6 Then he answered and spake unto me, saying, This </text:span><text:span text:style-name="T26">is </text:span><text:span text:style-name="T101">the word of the LORD unto Zerubbabel, saying, Not by might, nor by power, but by my spirit, saith the LORD of hosts. </text:span></text:p>
      <text:p text:style-name="P71"><text:span text:style-name="T37">The work of Zerubbabel was not completed under force of arms or the might of men, but by the favor and will of God. T</text:span><text:span text:style-name="T35">his </text:span><text:span text:style-name="T37">also </text:span><text:span text:style-name="T35">reflects the </text:span><text:span text:style-name="T36">s</text:span><text:span text:style-name="T35">pirit of the Revelation, </text:span><text:span text:style-name="T37">where seven times, with each message to each of seven churches, we read “</text:span><text:span text:style-name="T1">He that hath an ear, let him hear what the Spirit saith unto the churches...</text:span><text:span text:style-name="T37">” W</text:span><text:span text:style-name="T35">here these symbols </text:span><text:span text:style-name="T37">describ</text:span><text:span text:style-name="T36">ed by Zechariah </text:span><text:span text:style-name="T37">here </text:span><text:span text:style-name="T35">were repeated </text:span><text:span text:style-name="T36">in the words of Christ and from</text:span><text:span text:style-name="T35"> a Christian perspective, </text:span><text:span text:style-name="T41">then</text:span><text:span text:style-name="T37"> we see that Zechariah was a Christian prophet – as all the prophets were Christians</text:span><text:span text:style-name="T35">. </text:span><text:span text:style-name="T38">One aspect of the marvel of the prophets is this: in many ways it is evident that the prophets themselves had no concept of the meanings of the words which they recorded, however once the images they present in their words have been manifested in history, they can be understood. </text:span></text:p>
      <text:p text:style-name="P71"><text:span text:style-name="T36">But the answer to Zechariah’s question in verse 4 has not yet been answered in verses five and six, so it must follow here </text:span><text:span text:style-name="T39">in</text:span><text:span text:style-name="T36"> verse 7:</text:span></text:p>
      <text:p text:style-name="P4"><text:span text:style-name="T1">7 Who </text:span><text:span text:style-name="T16">art </text:span><text:span text:style-name="T1">thou, O great mountain? before Zerubbabel </text:span><text:span text:style-name="T16">thou shalt become </text:span><text:span text:style-name="T1">a plain: and he shall bring forth the headstone </text:span><text:span text:style-name="T16">thereof with </text:span><text:span text:style-name="T1">shoutings, </text:span><text:span text:style-name="T16">crying</text:span><text:span text:style-name="T1">, Grace, grace unto it.</text:span> </text:p>
      <text:p text:style-name="P55"><text:soft-page-break/><text:span text:style-name="T109">In the immediate context this is a prophecy that Zerubbabel will prevail in his immediate task, which is the rebuilding of the temple and the establishment of the 70-weeks kingdom at Jerusalem. So the mountain represents </text:span><text:span text:style-name="T116">the apparent obstacles to the completion of his</text:span><text:span text:style-name="T109"> task, and it is made smooth, meaning that Zerubbabel will complete </text:span><text:span text:style-name="T105">the building of the house of God</text:span><text:span text:style-name="T109"> without difficulty, by the </text:span><text:span text:style-name="T105">power of the </text:span><text:span text:style-name="T109">Spirit of Yahweh. </text:span></text:p>
      <text:p text:style-name="P72"><text:span text:style-name="T109">T</text:span><text:span text:style-name="T116">his is one hope in Christ that Christians often overlook, which is expressed in the words of John the Baptist recorded in Luke chapter 3: “</text:span><text:span text:style-name="T42">Prepare ye the way of the Lord, make his paths straight.</text:span><text:span text:style-name="T1"> Every valley shall be filled, and every mountain and hill shall be brought low; and the crooked shall be made straight, and the rough ways </text:span><text:span text:style-name="T16">shall be </text:span><text:span text:style-name="T1">made smooth; And all flesh shall see the salvation of God.</text:span><text:span text:style-name="T116">” When the undertakings </text:span><text:span text:style-name="T119">o</text:span><text:span text:style-name="T116">f men are in agreement with the Word of God, the obstacles are removed. When the obstacles are many and insurmountable, our failure is the way by which God ultimately leads us in the direction that He wants us to go.</text:span></text:p>
      <text:p text:style-name="P11"><text:span text:style-name="T147">But here</text:span> there is also a transcendental <text:span text:style-name="T147">fulfillment</text:span>, which is of even greater import. The mountain represents <text:span text:style-name="T131">the candlestick with the seven lamps</text:span>, <text:span text:style-name="T131">as this is the answer to the question in verse 4, where the prophet had asked “what are these, my lord?” </text:span></text:p>
      <text:p text:style-name="P13">The question is answered rhetorically here, but the final answer must lie in the Revelation of <text:span text:style-name="T135">Christ</text:span>, <text:span text:style-name="T161">which explains what these symbols mean, and t</text:span>hat the seven lamps are the seven churches, or assemblies, of God’s people which were used as examples in the Revelation. The great mountain is Zion, which is the seven lamps, which are <text:span text:style-name="T132">the people of Christ, and before Christ </text:span>the mountain<text:span text:style-name="T132"> shall be leveled smooth, as it says in Luke, which in turn was a citation of Isaiah chapter 40. The mountain being made smooth means that it would be made humble,</text:span><text:span text:style-name="T156"> </text:span><text:span text:style-name="T157">clearing the way for Christ Himself</text:span><text:span text:style-name="T132">. The headstone thereof is Christ Himself, He being the chief cornerstone. So, as we shall continue to see, Zerubbabel is a type for Christ building His Own House </text:span>in the <text:span text:style-name="T161">70-weeks Kingdom, the purpose of which was the ultimate</text:span> reconciliation of Israel<text:span text:style-name="T132">.</text:span></text:p>
      <text:p text:style-name="P56"><text:span text:style-name="T105">That is why when the headstone is brought forth, an announcement of grace is made, grace for Israel being the </text:span><text:span text:style-name="T106">vehicle through which</text:span><text:span text:style-name="T105"> the reconciliation of Israel</text:span><text:span text:style-name="T117"> </text:span><text:span text:style-name="T105">in Christ </text:span><text:span text:style-name="T106">is </text:span><text:span text:style-name="T117">made </text:span><text:span text:style-name="T106">possible</text:span><text:span text:style-name="T105">. As it says in Jeremiah chapter 30: “</text:span><text:span text:style-name="T1">2 Thus saith the LORD, The people </text:span><text:span text:style-name="T16">which were </text:span><text:span text:style-name="T1">left of the sword found grace in the wilderness; </text:span><text:span text:style-name="T16">even </text:span><text:span text:style-name="T1">Israel, when I went to cause him to rest.</text:span><text:span text:style-name="T105">” Here we shall see that same thing, that Israel is going to receive their grace in the place of their captivity.</text:span></text:p>
      <text:p text:style-name="P57"><text:span text:style-name="T108">The Septuagint reads the verse </text:span><text:span text:style-name="T110">quit</text:span><text:span text:style-name="T108">e differently, where Brenton’s English is “</text:span><text:span text:style-name="T1">Who art thou, the great mountain before Zorobabel, that thou shouldest prosper? whereas I will bring out the stone of the inheritance, the grace of it the equal of </text:span><text:span text:style-name="T16">my </text:span><text:span text:style-name="T1">grace.</text:span><text:span text:style-name="T108">” </text:span><text:span text:style-name="T120">And i</text:span><text:span text:style-name="T110">f we had to interpret this, we would still imagine the mountain to be Zion, referring to the people of God, but perhaps the stone should be a reference to the “stone cut out of the mountain without hands”, which describes the remnant portion of Israel chosen by Yahweh to become a great mountain </text:span><text:span text:style-name="T118">that would</text:span><text:span text:style-name="T110"> fill the whole earth (Daniel 2:35).</text:span></text:p>
      <text:p text:style-name="P73"><text:span text:style-name="T110">T</text:span><text:span text:style-name="T104">he vision is supplemented in verse 8:</text:span></text:p>
      <text:p text:style-name="P57"><text:span text:style-name="T102">8 Moreover the word of the LORD came unto me, saying, 9 The hands of Zerubbabel have laid the foundation of this house; his hands shall also finish it; and thou shalt know that the LORD of hosts hath sent me unto you.</text:span><text:span text:style-name="T101"> </text:span></text:p>
      <text:p text:style-name="P57"><text:span text:style-name="T43">And this also has </text:span><text:span text:style-name="T47">both a near and a far fulfillment</text:span><text:span text:style-name="T43">. Z</text:span><text:span text:style-name="T67">erubbabel shall finish the building of the second temple, and by that Zechariah will know that the visions which are given to him by the angel are </text:span><text:span text:style-name="T76">indeed</text:span><text:span text:style-name="T67"> from </text:span><text:span text:style-name="T76">Yahweh his </text:span><text:span text:style-name="T67">God. However,</text:span><text:span text:style-name="T43"> not only was Zerubbabel commissioned with the building of the second temple. </text:span><text:span text:style-name="T67">H</text:span><text:span text:style-name="T43">e was also an ancestor of Christ </text:span><text:span text:style-name="T51">Himself </text:span><text:span text:style-name="T43">according to th</text:span><text:span text:style-name="T51">e</text:span><text:span text:style-name="T43"> genealogies of </text:span><text:span text:style-name="T51">both </text:span><text:span text:style-name="T43">Matthew and Luke (where in the King James Version he is called </text:span><text:span text:style-name="T1">Zorobabel</text:span><text:span text:style-name="T43">).</text:span></text:p>
      <text:p text:style-name="P58"><text:soft-page-break/><text:span text:style-name="T42">So</text:span><text:span text:style-name="T47"> Zerubbabel is not only laying the foundations of the second temple building. His presence in Jerusalem is also laying the foundations for the advent of Christ in the flesh: who is of the seed and the house of David, and who is both the Root and the Branch of Jesse. </text:span><text:span text:style-name="T42">Christ is the Branch mentioned in the chapter 3 vision related to Joshua the high priest, and that Branch will be mentioned again at the end of this series of visions, </text:span><text:span text:style-name="T76">which is </text:span><text:span text:style-name="T42">in Zechariah chapter 6. </text:span><text:span text:style-name="T47">Christ manifest in the flesh is the true House of Yahweh made without hands.</text:span></text:p>
      <text:p text:style-name="P44"><text:span text:style-name="T42">Moreover, Zerubbabel means </text:span><text:span text:style-name="T23">sown in Babel</text:span><text:span text:style-name="T42">, or Babylon, and we shall see that the house being </text:span><text:span text:style-name="T52">built</text:span><text:span text:style-name="T42"> is also going to be built in Babylon, </text:span><text:span text:style-name="T67">at least allegorically, and here </text:span><text:span text:style-name="T76">in that sense </text:span><text:span text:style-name="T67">Babylon </text:span><text:span text:style-name="T42">represents </text:span><text:span text:style-name="T76">the</text:span><text:span text:style-name="T42"> captivity </text:span><text:span text:style-name="T76">of Israel, where Israel is to be judged</text:span><text:span text:style-name="T42">. </text:span><text:span text:style-name="T77">In that very sense, the prophecy continues:</text:span></text:p>
      <text:p text:style-name="P8"><text:span text:style-name="T1">10 For who hath despised the day of small things? for they shall rejoice, and shall see the plummet in the hand of Zerubbabel </text:span><text:span text:style-name="T16">with </text:span><text:span text:style-name="T1">those seven; they </text:span><text:span text:style-name="T16">are </text:span><text:span text:style-name="T1">the eyes of the LORD, which run to and fro through the whole earth.</text:span></text:p>
      <text:p text:style-name="P74"><text:span text:style-name="T68">The Septuagint has only “small days”, and “… </text:span><text:span text:style-name="T42">these are the seven eyes that look upon all the earth.</text:span><text:span text:style-name="T68">” The resulting meaning is not much different </text:span><text:span text:style-name="T78">once the description of the seven eyes is compared to a similar term which appears in Revelation chapter 5, and as it was also used in Zechariah chapter 3 of the stone laid before Joshua the high priest. The seven eyes “</text:span><text:span text:style-name="T12">are the seven Spirits of God sent forth into all the earth.</text:span><text:span text:style-name="T78">”</text:span></text:p>
      <text:p text:style-name="P45"><text:span text:style-name="T48">The plummet is a leveling tool which represents the judgment of Yahweh, as it does in Isaiah chapter 18 </text:span><text:span text:style-name="T78">where Yahweh had said</text:span><text:span text:style-name="T48">: “</text:span><text:span text:style-name="T42">17 Judgment also will I lay to the line, and righteousness to the plummet: and the hail shall sweep away the refuge of lies, and the waters shall overflow the hiding place.</text:span><text:span text:style-name="T48">” </text:span><text:span text:style-name="T53">So while in the near vision it is a tool necessary for building, </text:span><text:span text:style-name="T79">so that Zerubbabel may complete the task he is given, in </text:span><text:span text:style-name="T53">the transcendental </text:span><text:span text:style-name="T78">fulfillment</text:span><text:span text:style-name="T53"> it represents the righteous judgement of Yahweh upon </text:span><text:span text:style-name="T78">His people </text:span><text:span text:style-name="T53">Israel.</text:span></text:p>
      <text:p text:style-name="P45"><text:span text:style-name="T53">Where it asks “For who hath despised the day of small things?”, we seem to have a </text:span><text:span text:style-name="T80">reference to</text:span><text:span text:style-name="T53"> those who </text:span><text:span text:style-name="T80">would </text:span><text:span text:style-name="T53">understand the present period of the punishment of the children of Israel, and esteem it as nothing in the overall plan of God. </text:span><text:span text:style-name="T95">This fulfillment, in the short term, was in the 70-year period of captivity in Babylon before the temple was rebuilt, which is the 70 years in which the city was prophesied to lie in rubble. </text:span><text:span text:style-name="T53">So the “day of small things” seems to be an allegory for the period of Israel’s chastisement, and those who trust in Yahweh shall patiently await the great things to come. It is for this same reason Paul had said in 2 Corinthians chapter 4: “</text:span><text:span text:style-name="T42">17 For our light affliction, which is but for a moment, worketh for us a far more exceeding </text:span><text:span text:style-name="T22">and </text:span><text:span text:style-name="T42">eternal weight of glory”.</text:span></text:p>
      <text:p text:style-name="Text_20_body"><text:span text:style-name="T48">T</text:span><text:span text:style-name="T49">he reference to “those seven” is a reference to the foundation stone of the House of God, which is Yahshua Christ Himself. He was the Branch of Zechariah chapter 3, and the Stone laid before Joshua the high priest, where it says: “</text:span><text:span text:style-name="T1">9 For behold the stone that I have laid before Joshua; upon one stone </text:span><text:span text:style-name="T16">shall be </text:span><text:span text:style-name="T1">seven eyes: behold, I will engrave the graving thereof, saith the LORD of hosts, and I will remove the iniquity of that land in one day.</text:span><text:span text:style-name="T49">”</text:span></text:p>
      <text:p text:style-name="P84"><text:span text:style-name="T50">Joshua, the high priest in the days of Zerubbabel, could not remove iniquity in a day. Paul contrasted the propitiation of the Levitical high priests to the propitiation in Christ in Hebrews chapter 9: “</text:span><text:span text:style-name="T1">25 Nor yet that he should offer himself often, as the high priest entereth into the holy place every year with blood of others; 26 For then must he often have suffered since the foundation of the world: but now once in the end of the world hath he appeared to put away sin by the sacrifice of himself.</text:span><text:span text:style-name="T50">”</text:span></text:p>
      <text:p text:style-name="P75"><text:span text:style-name="T50">So the stone with seven eyes must be a reference to Christ Himself, in both Zechariah chapter 3 and here in Zechariah chapter 4. The seven eyes must be a description of the same seven spirits of God mention</text:span><text:span text:style-name="T86">ed</text:span><text:span text:style-name="T50"> in relation to Christ in Revelation chapter 5: “</text:span><text:span text:style-name="T1">6 And I beheld, and, lo, in the midst of the throne and of the four beasts, and in the midst of the elders, stood a Lamb as it had been slain, having </text:span><text:soft-page-break/><text:span text:style-name="T1">seven horns and seven eyes, which are the seven Spirits of God sent forth into all the earth.</text:span><text:span text:style-name="T50">” </text:span><text:span text:style-name="T53">And the Plummet represents the judgement of Christ upon the House of Israel.</text:span></text:p>
      <text:p text:style-name="P76"><text:span text:style-name="T53">F</text:span><text:span text:style-name="T42">inally, Zechariah asks of the two olive trees in the vision of the candlestick:</text:span></text:p>
      <text:p text:style-name="P3"><text:span text:style-name="T1">11 Then answered I, and said unto him, What </text:span><text:span text:style-name="T16">are </text:span><text:span text:style-name="T1">these two olive trees upon the right </text:span><text:span text:style-name="T16">side </text:span><text:span text:style-name="T1">of the candlestick and upon the left </text:span><text:span text:style-name="T16">side </text:span><text:span text:style-name="T1">thereof? 12 And I answered again, and said unto him, What </text:span><text:span text:style-name="T16">be these </text:span><text:span text:style-name="T1">two olive branches which through the two golden pipes empty the golden </text:span><text:span text:style-name="T16">oil </text:span><text:span text:style-name="T1">out of themselves? 13 And he answered me and said, Knowest thou not what these </text:span><text:span text:style-name="T16">be</text:span><text:span text:style-name="T1">? And I said, No, my lord. 14 Then said he, These </text:span><text:span text:style-name="T16">are </text:span><text:span text:style-name="T1">the two anointed ones, that stand by the Lord of the whole earth.</text:span></text:p>
      <text:p text:style-name="P77"><text:span text:style-name="T68">T</text:span><text:span text:style-name="T81">he one answer describes both the olive trees, and the branches of those trees which feed their oil into the lamps, and in turn which would keep the lamps burning. </text:span><text:span text:style-name="T53">H</text:span><text:span text:style-name="T82">ere the description of the pipes supports our interpretation of the pipes for each of the seven lamps mentioned earlier, that they feed oil to the lamps through their wicks. Here, </text:span><text:span text:style-name="T68">the imagery is a little clearer in the Septuagint. T</text:span><text:span text:style-name="T82">he </text:span><text:span text:style-name="T68">two branches belong to each of the olive trees, and the </text:span><text:span text:style-name="T82">oil from the olive trees actually feeds the seven lamps and keeps them burning. </text:span></text:p>
      <text:p text:style-name="P77"><text:span text:style-name="T68">T</text:span><text:span text:style-name="T81">he </text:span><text:span text:style-name="T53">anointed ones </text:span><text:span text:style-name="T68">must </text:span><text:span text:style-name="T53">represent the House of Israel and the House of Judah, as the apostle John speaks to his readers of “the anointing which you have received of him” in reference to Christ, at 1 John 2:27. This anointing is also mentioned in Isaiah chapter 10, where there is a promise to the children of Israel that the yoke of the Assyrian upon the neck of Israel “</text:span><text:span text:style-name="T1">shall be destroyed because of the anointing.</text:span><text:span text:style-name="T53">” Collectively, the children of Israel and Judah are the anointed of God. Thus Paul also speaks in 2 Corinthians chapter 1: “</text:span><text:span text:style-name="T1">21 Now he which stablisheth us with you in Christ, and hath anointed us, </text:span><text:span text:style-name="T16">is </text:span><text:span text:style-name="T1">God</text:span><text:span text:style-name="T53">”.</text:span></text:p>
      <text:p text:style-name="P78"><text:span text:style-name="T42">The two olive trees being Israel and Judah, </text:span><text:span text:style-name="T68">and the seven lamps being interpreted as the future seven churches of the Revelation, </text:span><text:span text:style-name="T42">we see a symbol of the substance of the </text:span><text:span text:style-name="T69">seven </text:span><text:span text:style-name="T42">churches </text:span><text:span text:style-name="T69">addressed</text:span><text:span text:style-name="T42"> </text:span><text:span text:style-name="T69">by </text:span><text:span text:style-name="T42">Christ, the Christian assemblies, </text:span><text:span text:style-name="T69">which</text:span><text:span text:style-name="T42"> must also be of Israel and Judah. </text:span><text:span text:style-name="T81">In other words, the olive trees being Israel and Judah, the oil from them feeds the lamps which represent the seven assemblies </text:span><text:span text:style-name="T87">o</text:span><text:span text:style-name="T81">f God in the Revelation. So the olive trees represent Israel and Judah collectively, and the assemblies of God are derived from them. </text:span></text:p>
      <text:p text:style-name="P77"><text:span text:style-name="T81">In our commentary on the </text:span><text:a xlink:type="simple" xlink:href="http://christogenea.org/podcasts/revelation-chapters-10-and-11-02-18-2011" office:target-frame-name="_blank" xlink:show="new" text:style-name="Internet_20_link" text:visited-style-name="Visited_20_Internet_20_Link">Revelation of Yahshua Christ for chapter 11</text:a><text:span text:style-name="T81">, we had explained that the two witnesses which lay dead in the streets for forty two months were representative of events which took place during the Reformation, determining whether the children of Israel would be able to break free of the tyranny of the papacy, the second beast of the Revelation. So it says in verse 4 of that chapter that “</text:span><text:span text:style-name="T1">These are the two olive trees, and the two candlesticks standing before the God of the earth.</text:span><text:span text:style-name="T81">” </text:span></text:p>
      <text:p text:style-name="P28">With this we shall commence with Zechariah chapter 5:</text:p>
      <text:p text:style-name="P36">5:1 Then I turned, and lifted up mine eyes, and looked, and behold a flying roll.</text:p>
      <text:p text:style-name="P33">Here <text:span text:style-name="T139">and in verse 2 </text:span>the Septuagint has a <text:span text:style-name="T124">sickle</text:span>, or <text:span text:style-name="T124">pruning hook</text:span>, rather than a <text:span text:style-name="T124">roll</text:span>, or <text:span text:style-name="T124">scroll</text:span>. We will not elaborate on a possible alternate interpretation. <text:span text:style-name="T139">This portion of the text is wanting in the Dead Sea Scrolls, but the context directs us in one way towards the reading of the Masoretic Text, and in another way towards that which is found in the Septuagint. Either way, the ultimate interpretation would not be much different. In the Revelation, a pruning hook or sickle is also a device by which judgment is executed.</text:span></text:p>
      <text:p text:style-name="P26">We <text:span text:style-name="T122">dislike</text:span> even hav<text:span text:style-name="T122">ing</text:span> to address it here, but <text:span text:style-name="T136">we feel that we must. T</text:span>oo many childish <text:span text:style-name="T136">assertion</text:span>s have circulated claiming that this is some sort of prophecy of missiles or some other <text:span text:style-name="T123">actual </text:span>flying objects. [Perhaps a flying bagel would be more appropriate.] <text:span text:style-name="T122">This verse is a signal example of how easily </text:span><text:soft-page-break/><text:span text:style-name="T122">certain people are fascinated by ideas which are refuted once a larger portion of the scripture is examined. <text:s/>All too frequently, they instead become captivated by the lies which are created when a verse is lifted from Scripture and interpreted apart from its own context. In that manner a verse can be imagined to support some fable which is actually far removed from the original intent of the writer. Here, Zechariah does not intend to describe a missile.</text:span></text:p>
      <text:p text:style-name="P29">The word for <text:span text:style-name="T137">roll</text:span> is megilah (Strong’s # 4039) and it refers to a <text:span text:style-name="T124">scroll</text:span>, the <text:span text:style-name="T124">roll of a book</text:span>, and it appears a dozen times in Jeremiah chapter 36 alon<text:span text:style-name="T153">e, both</text:span><text:span text:style-name="T158"> </text:span><text:span text:style-name="T155">by itself, as a scroll of writing,</text:span> and in the phrase “roll of a book”. <text:s/><text:span text:style-name="T123">In the very next verse the flying roll, or scroll, is described as “the curse that goeth forth over the face of the whole earth”, and therefore it must be an allegory for the curses of disobedience </text:span>written in the law, <text:span text:style-name="T123">which Yahweh had promised would come upon the children of Israel if they did not keep His law. </text:span>N<text:span text:style-name="T123">ow in the time of Zechariah those same Israelites have been scattered “over the face of the whole earth” </text:span>where we are told that the curse would be sent<text:span text:style-name="T123">.</text:span></text:p>
      <text:p text:style-name="P6"><text:span text:style-name="T1">2 And he said unto me, What seest thou? And I answered, I see a flying roll; the length thereof </text:span><text:span text:style-name="T16">is </text:span><text:span text:style-name="T1">twenty cubits, and the breadth thereof ten cubits. </text:span></text:p>
      <text:p text:style-name="P7"><text:span text:style-name="T45">Q</text:span><text:span text:style-name="T42">uite interestingly, </text:span><text:span text:style-name="T54">or </text:span><text:span text:style-name="T46">even profoundly,</text:span><text:span text:style-name="T42"> the breadth and length of the scroll </text:span><text:span text:style-name="T70">[or sickle, </text:span><text:span text:style-name="T83">in the </text:span><text:span text:style-name="T70">reading </text:span><text:span text:style-name="T83">of </text:span><text:span text:style-name="T70">the Septuagint] </text:span><text:span text:style-name="T42">are of the same dimensions as the porch of Solomon’s temple, which was before the altar where the propitiations for sin were made </text:span><text:span text:style-name="T54">for the children of Israel</text:span><text:span text:style-name="T42"> (1 Kings 6:3; 2 Chronicles 8:12). So by this we </text:span><text:span text:style-name="T55">may indeed perceive</text:span><text:span text:style-name="T42"> that the scroll is related to the judgement of God against the sins of Israel. </text:span></text:p>
      <text:p text:style-name="P6"><text:span text:style-name="T1">3 Then said he unto me, This </text:span><text:span text:style-name="T16">is </text:span><text:span text:style-name="T1">the curse that goeth forth over the face of the whole earth: for every one that stealeth shall be cut off </text:span><text:span text:style-name="T16">as </text:span><text:span text:style-name="T1">on this side according to it; and every one that sweareth shall be cut off </text:span><text:span text:style-name="T16">as </text:span><text:span text:style-name="T1">on that side according to it.</text:span></text:p>
      <text:p text:style-name="P59"><text:span text:style-name="T84">On the surface h</text:span><text:span text:style-name="T42">ere the Septuagint reading of sickle may seem to make more sense, as a blade passes through the stalks and they fall off on one side or the other. </text:span><text:span text:style-name="T84">But alternately, the reference to each side of the object may be a reference to parts of the law written on each side of a scroll.</text:span></text:p>
      <text:p text:style-name="P42"><text:span text:style-name="T45">The curses of disobedience are written into the law in two places: Deuteronomy chapter 28 and Leviticus chapter 26. Even with the promised mercy of Christ, the children of Israel cannot escape the prophesied period of punishment </text:span><text:span text:style-name="T85">during </text:span><text:span text:style-name="T45">which they </text:span><text:span text:style-name="T85">were</text:span><text:span text:style-name="T45"> to suffer </text:span><text:span text:style-name="T71">for their sins</text:span><text:span text:style-name="T45">. </text:span><text:span text:style-name="T98">They would experience this punishment in captivity, when they were to be spread out over “the face of the whole earth”, where we see this curse being sent here in Zechariah.</text:span><text:span text:style-name="T87"> </text:span><text:span text:style-name="T45">For instance, in Jeremiah chapter 46 the Word of Yahweh says: “</text:span><text:span text:style-name="T1">28 Fear thou not, O Jacob my servant, saith the LORD: for I </text:span><text:span text:style-name="T16">am </text:span><text:span text:style-name="T1">with thee; for I will make a full end of all the nations whither I have driven thee: but I will not make a full end of thee, but correct thee in measure; yet will I not leave thee wholly unpunished.</text:span><text:span text:style-name="T45">” And </text:span><text:span text:style-name="T56">likewise, </text:span><text:span text:style-name="T45">in Amos chapter 3 it says “</text:span><text:span text:style-name="T1">2 You only have I known of all the families of the earth: therefore I will punish you for all your iniquities.</text:span><text:span text:style-name="T45">”</text:span></text:p>
      <text:p text:style-name="P41"><text:span text:style-name="T56">But t</text:span><text:span text:style-name="T44">he reference to stealing cannot be limited in scope to the mere commandment which says “thou shalt not steal”, </text:span><text:span text:style-name="T46">which </text:span><text:span text:style-name="T72">seem</text:span><text:span text:style-name="T46">s</text:span><text:span text:style-name="T44"> </text:span><text:span text:style-name="T72">to be </text:span><text:span text:style-name="T44">the least of the sins of the children of Israel. Rather, there is a greater theft in the disobedience of Israel, for which the Israelites are also described as being cursed, </text:span><text:span text:style-name="T73">as it</text:span><text:span text:style-name="T44"> is </text:span><text:span text:style-name="T46">recorded</text:span><text:span text:style-name="T44"> in Malachi chapter 3: “</text:span><text:span text:style-name="T1">6 For I </text:span><text:span text:style-name="T16">am </text:span><text:span text:style-name="T1">the LORD, I change not; therefore ye sons of Jacob are not consumed.</text:span><text:span text:style-name="T44"> </text:span><text:span text:style-name="T1">7 Even from the days of your fathers ye are gone away from mine ordinances, and have not kept </text:span><text:span text:style-name="T16">them</text:span><text:span text:style-name="T1">. Return unto me, and I will return unto you, saith the LORD of hosts. But ye said, Wherein shall we return? 8 Will a man rob God? Yet ye have robbed me. But ye say, Wherein have we robbed thee? In tithes and offerings. 9 Ye </text:span><text:span text:style-name="T16">are </text:span><text:span text:style-name="T1">cursed with a curse: for ye have robbed me, </text:span><text:span text:style-name="T16">even </text:span><text:span text:style-name="T1">this whole nation.</text:span><text:span text:style-name="T44">”</text:span></text:p>
      <text:p text:style-name="P47"><text:soft-page-break/><text:span text:style-name="T44">S</text:span><text:span text:style-name="T56">o the children of Israel have stolen from their God, and they swear by the name of their God in vain. Among other places, this is described in Isaiah chapter 52, where it speaks rhetorically of the children of Israel in captivity and it says “</text:span><text:span text:style-name="T1">4 For thus saith the Lord GOD, My people went down aforetime into Egypt to sojourn there; and the Assyrian oppressed them without cause. 5 Now therefore, what have I here, saith the LORD, that my people is taken away for nought? they that rule over them make them to howl, saith the LORD; and my name continually every day </text:span><text:span text:style-name="T16">is </text:span><text:span text:style-name="T1">blasphemed.</text:span><text:span text:style-name="T56">” Similarly, it says in Isaiah chapter 48: “1</text:span><text:span text:style-name="T1"> Hear ye this, O house of Jacob, which are called by the name of Israel, and are come forth out of the waters of Judah, which swear by the name of the LORD, and make mention of the God of Israel, </text:span><text:span text:style-name="T16">but </text:span><text:span text:style-name="T1">not in truth, nor in righteousness.</text:span><text:span text:style-name="T56">”</text:span></text:p>
      <text:p text:style-name="P46"><text:span text:style-name="T56">S</text:span><text:span text:style-name="T42">o Yahweh promises judgment for these great sins, of stealing from and blaspheming Him:</text:span></text:p>
      <text:p text:style-name="P3">4 I will bring it forth, saith the LORD of hosts, and it shall enter into the house of the thief, and into the house of him that sweareth falsely by my name: and it shall remain in the midst of his house, and shall consume it with the timber thereof and the stones thereof.</text:p>
      <text:p text:style-name="P48"><text:span text:style-name="T44">The flying roll must represent the curses written in the law. </text:span><text:span text:style-name="T57">And therefore the judgement of Yahweh will rest upon sinners until their houses are destroyed, or until they repent. It speaks in the same manner of the children of the captivity in Ezekiel chapter 18: “</text:span><text:span text:style-name="T1">20 The soul that sinneth, it shall die. The son shall not bear the iniquity of the father, neither shall the father bear the iniquity of the son: the righteousness of the righteous shall be upon him, and the wickedness of the wicked shall be upon him. 21 But if the wicked will turn from all his sins that he hath committed, and keep all my statutes, and do that which is lawful and right, he shall surely live, he shall not die. 22 All his transgressions that he hath committed, they shall not be mentioned unto him: in his righteousness that he hath done he shall live. 23 Have I any pleasure at all that the wicked should die? saith the Lord GOD: </text:span><text:span text:style-name="T16">and </text:span><text:span text:style-name="T1">not that he should return from his ways, and live?</text:span><text:span text:style-name="T57">”</text:span></text:p>
      <text:p text:style-name="P49"><text:span text:style-name="T57">Z</text:span><text:span text:style-name="T42">echariah then describes yet another vision:</text:span></text:p>
      <text:p text:style-name="P40"><text:span text:style-name="T101">5 Then the angel that talked with me went forth, and said unto me, Lift up now thine eyes, and see what </text:span><text:span text:style-name="T26">is </text:span><text:span text:style-name="T101">this that goeth forth. 6 And I said, What </text:span><text:span text:style-name="T26">is </text:span><text:span text:style-name="T101">it? And he said, This </text:span><text:span text:style-name="T26">is </text:span><text:span text:style-name="T101">an ephah that goeth forth. He said moreover, This </text:span><text:span text:style-name="T26">is </text:span><text:span text:style-name="T101">their resemblance through all the earth.</text:span></text:p>
      <text:p text:style-name="P25">An ephah is a unit of measure approximately the size of a bushel, or about 9 gallons, or 35 <text:span text:style-name="T140">liters.</text:span> Here the word ephah refers to the device for measuring the unit, which could be a basket, since the ephah was generally a dry measure often used of grain. <text:span text:style-name="T140">The reading for </text:span><text:span text:style-name="T125">ephah</text:span><text:span text:style-name="T140"> in the Septuagint is simply </text:span><text:span text:style-name="T125">measure</text:span><text:span text:style-name="T140"> throughout the passage.</text:span></text:p>
      <text:p text:style-name="P30">Where the angel says “this is their resemblance”, he seems to be indicating further that the visions which preceded do indeed describe the children of Israel in captivity <text:span text:style-name="T140">for their sins</text:span>, and here he is about to describe them again. <text:span text:style-name="T140">Rather than </text:span><text:span text:style-name="T125">resemblance</text:span><text:span text:style-name="T140"> however, here the Septuagint has </text:span><text:span text:style-name="T125">iniquity</text:span><text:span text:style-name="T140">.</text:span></text:p>
      <text:p text:style-name="P3"><text:span text:style-name="T1">7 And, behold, there was lifted up a talent of lead: and this </text:span><text:span text:style-name="T16">is </text:span><text:span text:style-name="T1">a woman that sitteth in the midst of the ephah.</text:span></text:p>
      <text:p text:style-name="P27">The ephah representing a measure, the woman must represent the children of Israel, the Bride of Christ, <text:span text:style-name="T133">the nation of Israel depicted as the unfaithful wife of Yahweh, and </text:span>caught up in the balance of judgement.</text:p>
      <text:p text:style-name="P3"><text:span text:style-name="T1">8 And he said, This </text:span><text:span text:style-name="T16">is </text:span><text:span text:style-name="T1">wickedness. And he cast it into the midst of the ephah; and he cast the weight of lead upon the mouth thereof.</text:span></text:p>
      <text:p text:style-name="P12"><text:span text:style-name="T1">The weight of </text:span><text:span text:style-name="T6">the </text:span><text:span text:style-name="T1">lead, which is very dense and heavy, seems to </text:span><text:span text:style-name="T6">represent</text:span><text:span text:style-name="T1"> what wickedness </text:span><text:span text:style-name="T6">describes</text:span><text:span text:style-name="T1">, and therefore represents the </text:span><text:span text:style-name="T6">heaviness, or gravity of the </text:span><text:span text:style-name="T10">iniquity</text:span><text:span text:style-name="T1"> for which the woman is being judged.</text:span></text:p>
      <text:p text:style-name="P3"><text:soft-page-break/><text:span text:style-name="T1">9 Then lifted I up mine eyes, and looked, and, behold, there came out two women, and the wind </text:span><text:span text:style-name="T16">was </text:span><text:span text:style-name="T1">in their wings; for they had wings like the wings of a stork: and they lifted up the ephah between the earth and the heaven. </text:span>10 Then said I to the angel that talked with me, Whither do these bear the ephah? 11 And he said unto me, To build it an house in the land of Shinar: and it shall be established, and set there upon her own base.</text:p>
      <text:p text:style-name="P81"><text:span text:style-name="T46">In yet another allegory, the two women may be imagined to represent the two sisters, Israel and Judah, taking their mother – </text:span><text:span text:style-name="T58">which is the nation of </text:span><text:span text:style-name="T46">Israel as a people – to be judged in the “</text:span><text:span text:style-name="T58">land of Shinar”</text:span><text:span text:style-name="T46">. </text:span><text:span text:style-name="T93">This is also where the woman’s house would be built, and the woman being the Bride of Christ, this house must be the Body of Christ.</text:span></text:p>
      <text:p text:style-name="P81"><text:span text:style-name="T46">The interpretation is not fanciful. In fact, the same analogy is found in Hosea chapter 2, </text:span><text:span text:style-name="T58">where Israel and Judah are depicted as fornicating sisters</text:span><text:span text:style-name="T46">: “</text:span><text:span text:style-name="T42">1</text:span><text:span text:style-name="T1"> Say ye unto your brethren, Ammi; and to your sisters, Ruhamah. 2 Plead with your mother, plead: for she </text:span><text:span text:style-name="T16">is </text:span><text:span text:style-name="T1">not my wife, neither </text:span><text:span text:style-name="T16">am </text:span><text:span text:style-name="T1">I her husband: let her therefore put away her whoredoms out of her sight, and her adulteries from between her breasts; 3 Lest I strip her naked, and set her as in the day that she was born, and make her as a wilderness, and set her like a dry land, and slay her with thirst. 4 And I will not have mercy upon her children; for they </text:span><text:span text:style-name="T16">be </text:span><text:span text:style-name="T1">the children of whoredoms. 5 For their mother hath played the harlot: she that conceived them hath done shamefully: for she said, I will go after my lovers, that give </text:span><text:span text:style-name="T16">me </text:span><text:span text:style-name="T1">my bread and my water, my wool and my flax, mine oil and my drink.</text:span><text:span text:style-name="T46">”</text:span></text:p>
      <text:p text:style-name="P48"><text:span text:style-name="T46">T</text:span><text:span text:style-name="T58">he analogy appears in Jeremiah, written over a hundred years later than Hosea, where among other similar statements it says in Jeremiah chapter 3: “</text:span><text:span text:style-name="T1">8 And I saw, when for all the causes whereby backsliding Israel committed adultery I had put her away, and given her a bill of divorce; yet her treacherous sister Judah feared not, but went and played the harlot also.</text:span><text:span text:style-name="T58">”</text:span></text:p>
      <text:p text:style-name="P48"><text:span text:style-name="T58">So the woman represents the nation of the children of Israel in judgment, but what is of the utmost importance here is that the house of the woman being judged is built in the “land of Shinar”, which is an archaic name for the land of </text:span><text:span text:style-name="T46">Babylon. </text:span><text:span text:style-name="T58">This is evident in Daniel chapter 1 where it says “</text:span><text:span text:style-name="T1">2 And the Lord gave Jehoiakim king of Judah into his hand, with part of the vessels of the house of God: which he carried into the land of Shinar to the house of his god; and he brought the vessels into the treasure house of his god.</text:span><text:span text:style-name="T58">” </text:span></text:p>
      <text:p text:style-name="P82"><text:span text:style-name="T58">H</text:span><text:span text:style-name="T59">ere we have a further prophetic allegory which corroborates the interpretation of what we have seen in Zechariah chapter 2 where it says “</text:span><text:span text:style-name="T1">7 Deliver thyself, O Zion, that dwellest </text:span><text:span text:style-name="T16">with </text:span><text:span text:style-name="T1">the daughter of Babylon.</text:span><text:span text:style-name="T59">” Shinar here, and the phrase “daughter of Babylon” in the earlier chapter, represent</text:span><text:span text:style-name="T64">s</text:span><text:span text:style-name="T59"> the captivity and the condition of the children of Israel in their time of punishment. </text:span><text:span text:style-name="T94">The House of God would be built of the children of Israel while they were in captivity.</text:span></text:p>
      <text:p text:style-name="P82"><text:span text:style-name="T94">T</text:span><text:span text:style-name="T59">his agrees with </text:span><text:span text:style-name="T64">a </text:span><text:span text:style-name="T59">similar prophetic allegory found in the Revelation. In Revelation chapter 12 we see a woman with twelve stars, which are the twelve tribes of Israel, who bears the Christ child, and who was taken into the wilderness for a time, as a refuge from the dragon who would persecute her.</text:span><text:span text:style-name="T88"> </text:span><text:span text:style-name="T94">There it is described that the dragon pursues the woman into the wilderness (which is the diaspora of the Jews). </text:span><text:span text:style-name="T59">Then in Revelation chapter 17, John is taken back into the wilderness and sees the woman in a quite different state than he may have expected, where we read in part: “</text:span><text:span text:style-name="T42">1</text:span><text:span text:style-name="T1"> And there came one of the seven angels which had the seven vials, and talked with me, saying unto me, Come hither; I will shew unto thee the judgment of the great whore that sitteth upon many waters… 3 So he carried me away in the spirit into the wilderness </text:span><text:span text:style-name="T7">[where the woman representing Israel was left in Revelation chapter 12]</text:span><text:span text:style-name="T1">: and I saw a woman sit upon a scarlet coloured beast, full of names of blasphemy, having seven heads and ten horns. <text:s/>4 And the woman was arrayed in purple and scarlet colour, and decked with gold and precious stones and pearls, having a golden cup in her hand full of abominations and filthiness of her </text:span><text:soft-page-break/><text:span text:style-name="T1">fornication: 5 And upon her forehead </text:span><text:span text:style-name="T16">was </text:span><text:span text:style-name="T1">a name written, MYSTERY, BABYLON THE GREAT, THE MOTHER OF HARLOTS AND ABOMINATIONS OF THE EARTH.</text:span><text:span text:style-name="T59">” <text:s/></text:span></text:p>
      <text:p text:style-name="P50"><text:span text:style-name="T42">This mystery Babylon is where the woman, Israel, the Bride of Christ, would be judged. This is an analogy which is also being made here, of the woman in the ephah taken to the land of Shinar, which is Babylon. So Zion, which is also representative of the people of Israel, was commanded in Zechariah chapter 2 to “Deliver thyself” for reason that they “dwellest </text:span><text:span text:style-name="T22">with </text:span><text:span text:style-name="T42">the daughter of Babylon.”</text:span></text:p>
      <text:p text:style-name="P51"><text:span text:style-name="T46">A</text:span><text:span text:style-name="T42">nd this is where the house of the woman in the ephah would be built, which are the seven churches of Christ and the true Israel of God: not in Jerusalem, but in the captivity. The second temple in Jerusalem was built only so that Christ could build His Own body, both by reason of His </text:span><text:span text:style-name="T60">birth</text:span><text:span text:style-name="T42">, and of the Body of Christ that he would build when He reconciled His people Israel </text:span><text:span text:style-name="T65">who were </text:span><text:span text:style-name="T42">in captivity through His gospel message.</text:span></text:p>
      <text:p text:style-name="P31">Now we shall commence with Zechariah chapter 6:</text:p>
      <text:p text:style-name="P40"><text:span text:style-name="T101">1 And I turned, and lifted up mine eyes, and looked, and, behold, there came four chariots out from between two mountains; and the mountains </text:span><text:span text:style-name="T26">were </text:span><text:span text:style-name="T101">mountains of brass.</text:span></text:p>
      <text:p text:style-name="P32">We saw a similar vision in Zechariah chapter 1, where an angel with horses was standing in a valley. There the horses were speckled, red and white, and we interpreted the vision to mean that the wrath of God to come upon the nations surrounding Jerusalem would transpire in the imminent war between the Persians and the Greeks, two great nations represented by the mountains. Here the mountains are of brass, and the horses are described a little differently:</text:p>
      <text:p text:style-name="P3"><text:span text:style-name="T1">2 In the first chariot </text:span><text:span text:style-name="T16">were </text:span><text:span text:style-name="T1">red horses; and in the second chariot black horses; </text:span><text:s/>3 And in the third chariot white horses; and in the fourth chariot grisled and bay horses. <text:span text:style-name="T1"><text:s/>4 Then I answered and said unto the angel that talked with me, What </text:span><text:span text:style-name="T16">are </text:span><text:span text:style-name="T1">these, my lord?</text:span></text:p>
      <text:p text:style-name="P79"><text:span text:style-name="T61">Brass sometimes represents something heavy and difficult to bear. For instance, in the promise of seven times punishment found in Leviticus chapter 26 the Word of Yahweh says “1</text:span><text:span text:style-name="T1">8 And if ye will not yet for all this hearken unto me, then I will punish you seven times more for your sins. 19 And I will break the pride of your power; and I will make your heaven as iron, and your earth as brass</text:span><text:span text:style-name="T61">”. </text:span><text:span text:style-name="T62">Likewise, the stump of Babylon which was also to endure </text:span><text:span text:style-name="T66">f</text:span><text:span text:style-name="T62">or seven times, prophesied in the Book of Daniel, was bound with a band of iron and a band of brass.</text:span></text:p>
      <text:p text:style-name="P83">As for the two mountains, since the horses depict Israelites caught between them, perhaps they represent the difficult time which the children of Israel are in both at the beginning, and then at the end of their captivity. In the beginning, they are taken off to the land of Shinar, Babylon and Assyria, and at the end, they are caught up in Mystery Babylon. Not having an explanation from the angel, this is our best conjecture....</text:p>
      <text:p text:style-name="P52"><text:span text:style-name="T61">H</text:span><text:span text:style-name="T42">ere black horses appear with the red and the white, and rather than speckled horses we see both grisled and bay horses. </text:span><text:span text:style-name="T74">The Septuagint has piebald and ash-colored here. </text:span><text:span text:style-name="T42">The Hebrew words evidently mean </text:span><text:span text:style-name="T23">spotted</text:span><text:span text:style-name="T42"> and </text:span><text:span text:style-name="T23">dappled</text:span><text:span text:style-name="T42">, and it is difficult to distinguish a precise difference between the two. However they are yoked together to one chariot, and separately yoked are each of the red, black and white horses with their own chariots.</text:span></text:p>
      <text:p text:style-name="P31">Concerning the mountains, there is no interpretation supplied. But we cannot comment on the horses until we see the angel himself answer Zechariah’s question in reference to the horses:</text:p>
      <text:p text:style-name="P53"><text:span text:style-name="T101">5 And the angel answered and said unto me, These </text:span><text:span text:style-name="T26">are </text:span><text:span text:style-name="T101">the four spirits of the heavens, which go forth from standing before the Lord of all the earth. </text:span></text:p>
      <text:p text:style-name="P17"><text:soft-page-break/><text:span text:style-name="T10">W</text:span><text:span text:style-name="T1">e </text:span><text:span text:style-name="T10">ma</text:span><text:span text:style-name="T1">y imagine that these four spirits are used to represent the children of Israel who were in the presence of God, and who departed from Him, and that the four types of horses represent their fate. </text:span><text:span text:style-name="T10">But it seems more likely that the word for </text:span><text:span text:style-name="T18">spirit</text:span><text:span text:style-name="T10"> simply be interpreted as </text:span><text:span text:style-name="T18">wind</text:span><text:span text:style-name="T10"> here, as it was in both the Greek and English of the Septuagint. The four winds represent the directions where the children of Israel had been scattered, and the nature of the horses may nevertheless represent their fate. </text:span></text:p>
      <text:p text:style-name="P60"><text:span text:style-name="T101">6 The black horses which </text:span><text:span text:style-name="T26">are </text:span><text:span text:style-name="T101">therein go forth into the north country; and the white go forth after them; and the grisled </text:span><text:span text:style-name="T74">[piebald in the LXX, which is spotted or dappled]</text:span><text:span text:style-name="T101"> go forth toward the south country.</text:span><text:span text:style-name="T102"> 7 And the bay </text:span><text:span text:style-name="T111">[or ash-colored in the LXX]</text:span><text:span text:style-name="T103"> </text:span><text:span text:style-name="T102">went forth, and sought to go that they might walk to and fro through the earth: and he said, Get you hence, walk to and fro through the earth. So they walked to and fro through the earth. </text:span></text:p>
      <text:p text:style-name="P18"><text:span text:style-name="T140">The reading of verse 7 in the Septuagint is less ominous, and seems to be more reasonable, where it says “</text:span><text:span text:style-name="T1">7 And the ash-coloured went out, and looked to go and compass the earth: and he said, Go, and compass the earth. And they compassed the earth.</text:span><text:span text:style-name="T140">”</text:span></text:p>
      <text:p text:style-name="P10">8 Then cried he upon me, and spake unto me, saying, Behold, these that go toward the north country have quieted my spirit in the north country.</text:p>
      <text:p text:style-name="P15">There is nothing said of the red horses. Red seems to represent anger or wrath. We can conjecture that the horses of the south are grisled, or spotted, and the lands of the south throughout the <text:span text:style-name="T134">ancient </text:span>world of the children of Israel in their captivity <text:span text:style-name="T134">ma</text:span>y be viewed accordingly. However the bay horses, or dappled horses, seem to have free rein to go where they cho<text:span text:style-name="T134">o</text:span>se. </text:p>
      <text:p text:style-name="P15">The black and white horses going towards the north have quieted, caused to rest or perhaps soothed, the spirit of the angel. <text:span text:style-name="T140">The Septuagint has anger rather than spirit. Perhaps the anger being quieted, the red horses are no longer mentioned. </text:span>These <text:span text:style-name="T140">black and white horses </text:span>seem to represent both the sin and the mercy for the children of Israel who were sent to the north country in their captivity. <text:span text:style-name="T134">Because of the way they are described, where first the black horses go north and then the white horses go after them, they may further stand for first the migrations of the sinful Israelites cast off in punishment, and then for the apostles who pursued them with the Gospel of Christ, bearing Mercy in His Name</text:span><text:span text:style-name="T159">, </text:span><text:span text:style-name="T160">and the cleansing of sin that the white color of the horses represents.</text:span></text:p>
      <text:p text:style-name="P40"><text:span text:style-name="T102">9 And the word of the LORD came unto me, saying,</text:span><text:span text:style-name="T101"> 10 Take of </text:span><text:span text:style-name="T26">them of </text:span><text:span text:style-name="T101">the captivity, </text:span><text:span text:style-name="T26">even </text:span><text:span text:style-name="T101">of Heldai, of Tobijah, and of Jedaiah, which are come from Babylon, and come thou the same day, and go into the house of Josiah the son of Zephaniah;</text:span></text:p>
      <text:p text:style-name="P61"><text:span text:style-name="T63">The name Heldai means </text:span><text:span text:style-name="T25">worldly</text:span><text:span text:style-name="T63">, Tobijah means </text:span><text:span text:style-name="T24">Yahweh is good</text:span><text:span text:style-name="T63">, and Jedaiah </text:span><text:span text:style-name="T24">Yahweh has known</text:span><text:span text:style-name="T63">. </text:span><text:span text:style-name="T75">However the Septuagint reading does not have the names of these men, as Brenton’s translation reads: “</text:span><text:span text:style-name="T1">10 Take the things of the captivity from the chief men, and from the useful men of it, and from them that have understood it; and thou shalt enter in that day into the house of Josias the son of Sophonias that came out of Babylon.</text:span><text:span text:style-name="T75">” Once again, the passage is wanting in the Dead Sea Scrolls</text:span><text:span text:style-name="T99">, </text:span><text:span text:style-name="T100">however the difference is really one of interpretation, so the Dead Sea Scrolls probably would not have an effect if the passage were present</text:span><text:span text:style-name="T75">.</text:span></text:p>
      <text:p text:style-name="P61"><text:span text:style-name="T63">This Zephaniah </text:span><text:span text:style-name="T75">who is mentioned here</text:span><text:span text:style-name="T63"> </text:span><text:span text:style-name="T75">is most likely not</text:span><text:span text:style-name="T63"> </text:span>the <text:a xlink:type="simple" xlink:href="http://christogenea.org/podcasts/prophecy-zephaniah" office:target-frame-name="_blank" xlink:show="new" text:style-name="Internet_20_link" text:visited-style-name="Visited_20_Internet_20_Link">prophet Zephaniah</text:a><text:span text:style-name="T63"> of our Bible</text:span><text:span text:style-name="T75">s</text:span><text:span text:style-name="T63">, as he had prophesied at least 90 years before this time, and perhaps as many as a hundred and twenty, in the days of the good king Josiah of Judah. </text:span></text:p>
      <text:p text:style-name="P3"><text:span text:style-name="T1">11 Then take silver and gold, and make crowns, and set </text:span><text:span text:style-name="T16">them </text:span><text:span text:style-name="T1">upon the head of Joshua the son of Josedech, the high priest;</text:span></text:p>
      <text:p text:style-name="P14"><text:span text:style-name="T1">Zephaniah means </text:span><text:span text:style-name="T17">What Yahweh has treasured</text:span><text:span text:style-name="T1">. The name of his son, Josiah, means </text:span><text:span text:style-name="T17">Whom Yahweh heals</text:span><text:span text:style-name="T1">. So symbolically, Yahweh heals the offspring of what He ha</text:span><text:span text:style-name="T8">s</text:span><text:span text:style-name="T1"> treasured. It is </text:span><text:span text:style-name="T8">therefore he </text:span><text:span text:style-name="T1">whom </text:span><text:soft-page-break/><text:span text:style-name="T1">Yahweh heals, </text:span><text:span text:style-name="T8">or perhaps allegorically those whom Yahweh heals, </text:span><text:span text:style-name="T1">who anoints the high priest and sets the crown upon Him.</text:span></text:p>
      <text:p text:style-name="P16"><text:span text:style-name="T1">Josedech means Yahweh is righteous, and </text:span><text:span text:style-name="T9">Joshua the priest is a type for </text:span><text:span text:style-name="T1">Yahshua Christ </text:span><text:span text:style-name="T9">who</text:span><text:span text:style-name="T1"> is the Son, or Sun, of Righteousness. Joshua </text:span><text:span text:style-name="T9">being</text:span><text:span text:style-name="T1"> a type for Yahshua Christ, </text:span><text:span text:style-name="T14">then</text:span><text:span text:style-name="T1"> this may be symbolic of the spread of the Gospel, that the children of Israel who accept the Gospel of Christ recognize that He is their legitimate King and high priest.</text:span></text:p>
      <text:p text:style-name="P9"><text:span text:style-name="T1">12 And speak unto him, saying, Thus speaketh the LORD of hosts, saying, Behold the man whose name </text:span><text:span text:style-name="T16">is </text:span><text:span text:style-name="T1">The BRANCH; and he shall grow up out of his place, and he shall build the temple of the LORD:</text:span> </text:p>
      <text:p text:style-name="P19">Once again, Joshua the high priest is a type for Yahshua Christ, the Branch grown out of the root of Jesse (Isaiah 1:11).</text:p>
      <text:p text:style-name="P9">13 Even he shall build the temple of the LORD; and he shall bear the glory, and shall sit and rule upon his throne; and he shall be a priest upon his throne: and the counsel of peace shall be between them both.</text:p>
      <text:p text:style-name="P62"><text:span text:style-name="T113">Just as we witnessed at the end of Zechariah chapter 3, here we have another prophecy which can only apply to Yahshua Christ, and once again the dual nature of Zechariah’s visions is </text:span><text:span text:style-name="T112">absolutely </text:span><text:span text:style-name="T113">manifest. </text:span><text:span text:style-name="T112">We have already seen here in chapter 4, that the angel assured the prophet that Zerubbabel himself would finish the building of the second temple, where it says “</text:span><text:span text:style-name="T1">9 The hands of Zerubbabel have laid the foundation of this house; his hands shall also finish it; and thou shalt know that the LORD of hosts hath sent me unto you.</text:span><text:span text:style-name="T112">” So the temple of Yahweh described here cannot be the second temple which Zerubbabel is about to complete in four short years. </text:span></text:p>
      <text:p text:style-name="P63"><text:span text:style-name="T113">The temple of the Lord </text:span><text:span text:style-name="T104">spoken of here may seem to be the one which Zerubbabel is building, but it</text:span><text:span text:style-name="T113"> is </text:span><text:span text:style-name="T104">actually</text:span><text:span text:style-name="T113"> the </text:span><text:span text:style-name="T104">B</text:span><text:span text:style-name="T113">ody of Christ, which is the collective body of the children of Israel. The building of that temple began with the spread of the Gospel of Christ into Europe and the north country, by which the spirit of the angel was quieted. </text:span><text:span text:style-name="T104">The second temple is a temporary temple, and fulfills the prophecy in its immediate application, or near vision. The building of the Body of Christ begins in Jerusalem, but the woman’s house is built in Babylon, or captivity.</text:span></text:p>
      <text:p text:style-name="P3">14 And the crowns shall be to Helem, and to Tobijah, and to Jedaiah, and to Hen the son of Zephaniah, for a memorial in the temple of the LORD.</text:p>
      <text:p text:style-name="P20">Helem <text:span text:style-name="T142">(Strong’s # 2494) </text:span>means <text:span text:style-name="T124">dream</text:span><text:span text:style-name="T137">, </text:span><text:span text:style-name="T138">but that definition is only an interpretation by Strong from a figurative use of the corresponding verb, halam (Strong’s # 2492), which is to </text:span><text:span text:style-name="T126">bind</text:span><text:span text:style-name="T138"> firmly</text:span>. Hen <text:span text:style-name="T141">m</text:span>eans <text:span text:style-name="T126">grace </text:span><text:span text:style-name="T138">or</text:span><text:span text:style-name="T126"> favor</text:span>. <text:span text:style-name="T141">We may conjecture concerning the names, and why they differ from the list given in verse 10. However here and in verse 10 we lean towards the reading in the Septuagint as being the appropriate reading. The King James translators often mistook descriptive terms for proper names, and proper names for descriptive terms. In many places, the Septuagint did that same thing, where the King James reading is the correct one.</text:span></text:p>
      <text:p text:style-name="P64"><text:span text:style-name="T114">For example, in 1 Chronicles 4:23 it says of the </text:span><text:span text:style-name="T121">s</text:span><text:span text:style-name="T114">ons of Shelah, the bastard son of Judah, that “</text:span><text:span text:style-name="T1">23 These </text:span><text:span text:style-name="T16">were </text:span><text:span text:style-name="T1">the potters, and those that dwelt among plants and hedges: there they dwelt with the king for his work.</text:span><text:span text:style-name="T114">” Now, it is not probable that these people actually dwelt among “plants and hedges”, but the words, Netaim and Gederah, were actually the names of certain towns, and that is how the passage should have been read.</text:span></text:p>
      <text:p text:style-name="P65"><text:span text:style-name="T114">The Septuagint has Zechariah 6:14 to read: “</text:span><text:span text:style-name="T42">And the crown shall be to them that wait patiently, and to the useful men of the captivity, and to </text:span><text:span text:style-name="T1">them that have known it, and for the favour of the son of Sophonias, and for a psalm in the house of the Lord.</text:span><text:span text:style-name="T114">”</text:span></text:p>
      <text:p text:style-name="P66"><text:soft-page-break/><text:span text:style-name="T114">I</text:span><text:span text:style-name="T104">n the Septuagint reading, we see the meanings of the names, but without the references to Yahweh which are found in this passage in the Masoretic Text. So “wait patiently” is evidently from </text:span><text:span text:style-name="T121">a</text:span><text:span text:style-name="T104"> translation of </text:span><text:span text:style-name="T128">helem</text:span><text:span text:style-name="T104"> into Greek, in the sense of binding, “useful” is from the stem of </text:span><text:span text:style-name="T128">tobijah</text:span><text:span text:style-name="T104">, which is </text:span><text:span text:style-name="T128">good</text:span><text:span text:style-name="T104">, “have known” is from the stem of </text:span><text:span text:style-name="T128">jedaiah</text:span><text:span text:style-name="T104">, which is to know, and favor is from </text:span><text:span text:style-name="T128">hen</text:span><text:span text:style-name="T104">. Similar differences in the interpretation of the original passage, which is not necessarily represented by the Masoretic Text, also account for the differences between the Septuagint and the King James at verse 10 of this chapter, and in many other passages throughout each of these versions of the Bible. </text:span><text:span text:style-name="T115">Here we also see that the Hebrew word for </text:span><text:span text:style-name="T129">memorial</text:span><text:span text:style-name="T115"> differs from the Septuagint where it has </text:span><text:span text:style-name="T129">psalm</text:span><text:span text:style-name="T115"> in its place.</text:span></text:p>
      <text:p text:style-name="P22">The grammar differences in this passage between the King James and the Septuagint are even more complex than what we have described here. But our present intent is only to illustrate the fact that, because most Hebrew names are taken from words which have a common meaning, translators may sometimes errantly interpret as a name a word which was used in its common meaning. But likewise, many terms used as names are enriched by an understanding of the common meaning. </text:p>
      <text:p text:style-name="P67"><text:span text:style-name="T115">Z</text:span><text:span text:style-name="T104">echariah’s vision concludes in verse 15:</text:span></text:p>
      <text:p text:style-name="P3"><text:span text:style-name="T1">15 And they </text:span><text:span text:style-name="T16">that are </text:span><text:span text:style-name="T1">far off shall come and build in the temple of the LORD, and ye shall know that the LORD of hosts hath sent me unto you. And </text:span><text:span text:style-name="T16">this </text:span><text:span text:style-name="T1">shall come to pass, if ye will diligently obey the voice of the LORD your God.</text:span></text:p>
      <text:p text:style-name="P21">The second temple of the 70 weeks Kingdom was built in four years by the list of people who had <text:span text:style-name="T143">already </text:span>returned with Zerubbabel, as it is explained by Nehemiah and Ezra. <text:span text:style-name="T143">However while that may be interpreted in the immediate fulfillment of the prophecy, we have already seen language which clearly indicates the necessity for a transcendental, or far-reaching interpretation. T</text:span>he fulfillment of this prophecy in the far vision is found when scattered Israel became reconciled in one body to Christ. <text:span text:style-name="T143">Doing so, they came to Christ, allegorically, and by that they built the temple of Yahweh.</text:span></text:p>
      <text:p text:style-name="P54"><text:span text:style-name="T115">T</text:span><text:span text:style-name="T107">his same interpretation was offered by the apostle Peter, in chapter 2 of his first epistle where he said: “</text:span><text:span text:style-name="T1">3 If so be ye have tasted that the Lord </text:span><text:span text:style-name="T16">is </text:span><text:span text:style-name="T1">gracious. 4 To whom coming, </text:span><text:span text:style-name="T16">as unto </text:span><text:span text:style-name="T1">a living stone, disallowed indeed of men, but chosen of God, </text:span><text:span text:style-name="T16">and </text:span><text:span text:style-name="T1">precious, 5 Ye also, as lively stones, are built up a spiritual house, an holy priesthood, to offer up spiritual sacrifices, acceptable to God by Jesus Christ. 6 Wherefore also it is contained in the scripture, Behold, I lay in Sion a chief corner stone, elect, precious: and he that believeth on him shall not be confounded.</text:span><text:span text:style-name="T107">”</text:span></text:p>
      <text:p text:style-name="P22">So the scattered children of Israel who are found in Yahshua Christ are the true <text:span text:style-name="T148">House</text:span> of Yahweh God, <text:span text:style-name="T149">and that House is the true subject of this prophecy in Zechariah</text:span>. <text:span text:style-name="T149">The second temple was merely the manner in which Yahweh had chosen to gather the materials for its foundation.</text:span></text:p>
      <text:p text:style-name="P3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6-06-16T15:46:11.766347236</meta:creation-date>
    <dc:date>2022-02-12T15:45:32.731151216</dc:date>
    <dc:creator>William Finck</dc:creator>
    <meta:editing-duration>PT11H56M19S</meta:editing-duration>
    <meta:editing-cycles>90</meta:editing-cycles>
    <meta:generator>LibreOffice/7.3.0.3$Linux_X86_64 LibreOffice_project/30$Build-3</meta:generator>
    <meta:document-statistic meta:table-count="0" meta:image-count="0" meta:object-count="0" meta:page-count="12" meta:paragraph-count="113" meta:word-count="8344" meta:character-count="45650" meta:non-whitespace-character-count="37385"/>
  </office:meta>
</office:document-meta>
</file>