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weight="bold" officeooo:paragraph-rsid="00404bc3" style:font-weight-asian="bold" style:font-weight-complex="bold"/>
    </style:style>
    <style:style style:name="P3" style:family="paragraph" style:parent-style-name="Text_20_body">
      <style:text-properties fo:font-weight="bold" officeooo:paragraph-rsid="00537393" style:font-weight-asian="bold" style:font-weight-complex="bold"/>
    </style:style>
    <style:style style:name="P4" style:family="paragraph" style:parent-style-name="Text_20_body">
      <style:text-properties fo:font-weight="bold" officeooo:paragraph-rsid="006d6fec" style:font-weight-asian="bold" style:font-weight-complex="bold"/>
    </style:style>
    <style:style style:name="P5" style:family="paragraph" style:parent-style-name="Text_20_body">
      <style:text-properties fo:font-weight="normal" officeooo:rsid="002ae68e" officeooo:paragraph-rsid="002ae68e" style:font-weight-asian="normal" style:font-weight-complex="normal"/>
    </style:style>
    <style:style style:name="P6" style:family="paragraph" style:parent-style-name="Text_20_body">
      <style:text-properties fo:font-weight="normal" officeooo:rsid="002ae68e" officeooo:paragraph-rsid="002c7f16" style:font-weight-asian="normal" style:font-weight-complex="normal"/>
    </style:style>
    <style:style style:name="P7" style:family="paragraph" style:parent-style-name="Text_20_body">
      <style:text-properties fo:font-weight="normal" officeooo:rsid="0030d746" officeooo:paragraph-rsid="0030d746" style:font-weight-asian="normal" style:font-weight-complex="normal"/>
    </style:style>
    <style:style style:name="P8" style:family="paragraph" style:parent-style-name="Text_20_body">
      <style:text-properties fo:font-weight="normal" officeooo:rsid="003a1155" officeooo:paragraph-rsid="003a1155" style:font-weight-asian="normal" style:font-weight-complex="normal"/>
    </style:style>
    <style:style style:name="P9" style:family="paragraph" style:parent-style-name="Text_20_body">
      <style:text-properties fo:font-weight="normal" officeooo:paragraph-rsid="004f41d0" style:font-weight-asian="normal" style:font-weight-complex="normal"/>
    </style:style>
    <style:style style:name="P10" style:family="paragraph" style:parent-style-name="Text_20_body">
      <style:text-properties fo:font-weight="normal" officeooo:rsid="00513f30" officeooo:paragraph-rsid="00513f30" style:font-weight-asian="normal" style:font-weight-complex="normal"/>
    </style:style>
    <style:style style:name="P11" style:family="paragraph" style:parent-style-name="Text_20_body">
      <style:text-properties fo:font-weight="normal" officeooo:paragraph-rsid="006f866f" style:font-weight-asian="normal" style:font-weight-complex="normal"/>
    </style:style>
    <style:style style:name="P12" style:family="paragraph" style:parent-style-name="Text_20_body">
      <style:text-properties fo:font-weight="normal" officeooo:rsid="007c9dd9" officeooo:paragraph-rsid="007c9dd9" style:font-weight-asian="normal" style:font-weight-complex="normal"/>
    </style:style>
    <style:style style:name="P13" style:family="paragraph" style:parent-style-name="Text_20_body">
      <style:text-properties fo:font-weight="normal" officeooo:rsid="007c9dd9" officeooo:paragraph-rsid="007d0350" style:font-weight-asian="normal" style:font-weight-complex="normal"/>
    </style:style>
    <style:style style:name="P14" style:family="paragraph" style:parent-style-name="Text_20_body">
      <style:text-properties officeooo:paragraph-rsid="0011ce65"/>
    </style:style>
    <style:style style:name="P15" style:family="paragraph" style:parent-style-name="Text_20_body">
      <style:text-properties officeooo:rsid="0012ff09" officeooo:paragraph-rsid="0012ff09"/>
    </style:style>
    <style:style style:name="P16" style:family="paragraph" style:parent-style-name="Text_20_body">
      <style:text-properties officeooo:rsid="0012ff09" officeooo:paragraph-rsid="0014c439"/>
    </style:style>
    <style:style style:name="P17" style:family="paragraph" style:parent-style-name="Text_20_body">
      <style:text-properties officeooo:rsid="0017690e" officeooo:paragraph-rsid="0017690e"/>
    </style:style>
    <style:style style:name="P18" style:family="paragraph" style:parent-style-name="Text_20_body">
      <style:text-properties officeooo:rsid="0017690e" officeooo:paragraph-rsid="0017c721"/>
    </style:style>
    <style:style style:name="P19" style:family="paragraph" style:parent-style-name="Text_20_body">
      <style:text-properties officeooo:paragraph-rsid="0017690e"/>
    </style:style>
    <style:style style:name="P20" style:family="paragraph" style:parent-style-name="Text_20_body">
      <style:text-properties officeooo:paragraph-rsid="0017c721"/>
    </style:style>
    <style:style style:name="P21" style:family="paragraph" style:parent-style-name="Text_20_body">
      <style:text-properties officeooo:paragraph-rsid="002e369f"/>
    </style:style>
    <style:style style:name="P22" style:family="paragraph" style:parent-style-name="Text_20_body">
      <style:text-properties officeooo:rsid="0035e242" officeooo:paragraph-rsid="0037010a"/>
    </style:style>
    <style:style style:name="P23" style:family="paragraph" style:parent-style-name="Text_20_body">
      <style:text-properties officeooo:paragraph-rsid="0039bc33"/>
    </style:style>
    <style:style style:name="P24" style:family="paragraph" style:parent-style-name="Text_20_body">
      <style:text-properties officeooo:paragraph-rsid="003a1155"/>
    </style:style>
    <style:style style:name="P25" style:family="paragraph" style:parent-style-name="Text_20_body">
      <style:text-properties officeooo:paragraph-rsid="003db890"/>
    </style:style>
    <style:style style:name="P26" style:family="paragraph" style:parent-style-name="Text_20_body">
      <style:text-properties officeooo:paragraph-rsid="003e7bf7"/>
    </style:style>
    <style:style style:name="P27" style:family="paragraph" style:parent-style-name="Text_20_body">
      <style:text-properties officeooo:rsid="003f4385" officeooo:paragraph-rsid="003f6ef8"/>
    </style:style>
    <style:style style:name="P28" style:family="paragraph" style:parent-style-name="Text_20_body">
      <style:text-properties officeooo:paragraph-rsid="00479a51"/>
    </style:style>
    <style:style style:name="P29" style:family="paragraph" style:parent-style-name="Text_20_body">
      <style:text-properties officeooo:paragraph-rsid="0049c750"/>
    </style:style>
    <style:style style:name="P30" style:family="paragraph" style:parent-style-name="Text_20_body">
      <style:text-properties officeooo:rsid="0039edd7" officeooo:paragraph-rsid="0039edd7"/>
    </style:style>
    <style:style style:name="P31" style:family="paragraph" style:parent-style-name="Text_20_body">
      <style:text-properties style:font-name="Liberation Serif" fo:font-size="12pt" fo:language="en" fo:country="US" officeooo:rsid="003e7bf7" officeooo:paragraph-rsid="003e7bf7" style:font-size-asian="12pt"/>
    </style:style>
    <style:style style:name="P32" style:family="paragraph" style:parent-style-name="Text_20_body">
      <style:text-properties style:font-name="Liberation Serif" fo:font-size="12pt" fo:language="en" fo:country="US" officeooo:rsid="003f4385" officeooo:paragraph-rsid="003f4385" style:font-size-asian="12pt"/>
    </style:style>
    <style:style style:name="P33" style:family="paragraph" style:parent-style-name="Text_20_body">
      <style:text-properties style:font-name="Liberation Serif" fo:font-size="12pt" fo:language="en" fo:country="US" fo:font-weight="bold" officeooo:paragraph-rsid="00404bc3" style:font-size-asian="12pt" style:font-weight-asian="bold" style:font-weight-complex="bold"/>
    </style:style>
    <style:style style:name="P34" style:family="paragraph" style:parent-style-name="Text_20_body">
      <style:text-properties style:font-name="Liberation Serif" fo:font-size="12pt" fo:language="en" fo:country="US" fo:font-weight="normal" officeooo:rsid="0049c750" officeooo:paragraph-rsid="0049c750" style:font-size-asian="12pt" style:font-weight-asian="normal" style:font-weight-complex="normal"/>
    </style:style>
    <style:style style:name="P35" style:family="paragraph" style:parent-style-name="Text_20_body">
      <style:text-properties style:font-name="Liberation Serif" fo:font-size="12pt" fo:language="en" fo:country="US" fo:font-weight="normal" officeooo:rsid="00519cd5" officeooo:paragraph-rsid="00519cd5" style:font-size-asian="12pt" style:font-weight-asian="normal" style:font-weight-complex="normal"/>
    </style:style>
    <style:style style:name="P36" style:family="paragraph" style:parent-style-name="Text_20_body">
      <style:text-properties style:font-name="Liberation Serif" fo:font-size="12pt" fo:language="en" fo:country="US" fo:font-weight="normal" officeooo:rsid="00525384" officeooo:paragraph-rsid="0076f744" style:font-size-asian="12pt" style:font-weight-asian="normal" style:font-weight-complex="normal"/>
    </style:style>
    <style:style style:name="P37" style:family="paragraph" style:parent-style-name="Text_20_body">
      <style:text-properties style:font-name="Liberation Serif" fo:font-size="12pt" fo:language="en" fo:country="US" fo:font-weight="normal" officeooo:rsid="00424141" officeooo:paragraph-rsid="00424141" style:font-size-asian="12pt" style:font-weight-asian="normal" style:font-weight-complex="normal"/>
    </style:style>
    <style:style style:name="P38" style:family="paragraph" style:parent-style-name="Text_20_body">
      <style:text-properties officeooo:paragraph-rsid="00525384"/>
    </style:style>
    <style:style style:name="P39" style:family="paragraph" style:parent-style-name="Text_20_body">
      <style:text-properties officeooo:paragraph-rsid="005305c8"/>
    </style:style>
    <style:style style:name="P40" style:family="paragraph" style:parent-style-name="Text_20_body">
      <style:text-properties officeooo:paragraph-rsid="0055a79e"/>
    </style:style>
    <style:style style:name="P41" style:family="paragraph" style:parent-style-name="Text_20_body">
      <style:text-properties officeooo:rsid="0011ce65" officeooo:paragraph-rsid="00585210"/>
    </style:style>
    <style:style style:name="P42" style:family="paragraph" style:parent-style-name="Text_20_body">
      <style:text-properties officeooo:paragraph-rsid="005ff702"/>
    </style:style>
    <style:style style:name="P43" style:family="paragraph" style:parent-style-name="Text_20_body">
      <style:text-properties officeooo:rsid="0026167a" officeooo:paragraph-rsid="0026167a"/>
    </style:style>
    <style:style style:name="P44" style:family="paragraph" style:parent-style-name="Text_20_body">
      <style:text-properties officeooo:paragraph-rsid="0063f66d"/>
    </style:style>
    <style:style style:name="P45" style:family="paragraph" style:parent-style-name="Text_20_body">
      <style:text-properties officeooo:paragraph-rsid="006463a5"/>
    </style:style>
    <style:style style:name="P46" style:family="paragraph" style:parent-style-name="Text_20_body">
      <style:text-properties officeooo:paragraph-rsid="006513c1"/>
    </style:style>
    <style:style style:name="P47" style:family="paragraph" style:parent-style-name="Text_20_body">
      <style:text-properties officeooo:paragraph-rsid="006cca4c"/>
    </style:style>
    <style:style style:name="P48" style:family="paragraph" style:parent-style-name="Text_20_body">
      <style:text-properties officeooo:paragraph-rsid="006d6fec"/>
    </style:style>
    <style:style style:name="P49" style:family="paragraph" style:parent-style-name="Text_20_body">
      <style:text-properties officeooo:rsid="0076f744" officeooo:paragraph-rsid="0076f744"/>
    </style:style>
    <style:style style:name="P50" style:family="paragraph" style:parent-style-name="Text_20_body">
      <style:text-properties officeooo:paragraph-rsid="007898bb"/>
    </style:style>
    <style:style style:name="P51" style:family="paragraph" style:parent-style-name="Text_20_body">
      <style:text-properties officeooo:paragraph-rsid="007a89ff"/>
    </style:style>
    <style:style style:name="P52" style:family="paragraph" style:parent-style-name="Text_20_body">
      <style:text-properties officeooo:paragraph-rsid="007c9dd9"/>
    </style:style>
    <style:style style:name="P53" style:family="paragraph" style:parent-style-name="Text_20_body">
      <style:text-properties officeooo:paragraph-rsid="00831ae9"/>
    </style:style>
    <style:style style:name="P54" style:family="paragraph" style:parent-style-name="Standard">
      <style:paragraph-properties fo:text-align="start" style:justify-single-word="false" style:writing-mode="lr-tb"/>
      <style:text-properties officeooo:paragraph-rsid="006513c1"/>
    </style:style>
    <style:style style:name="P55" style:family="paragraph" style:parent-style-name="Text_20_body">
      <style:text-properties fo:font-weight="bold" officeooo:paragraph-rsid="005ff702" style:font-weight-asian="bold" style:font-weight-complex="bold"/>
    </style:style>
    <style:style style:name="P56" style:family="paragraph" style:parent-style-name="Text_20_body">
      <style:text-properties fo:font-weight="bold" officeooo:paragraph-rsid="00545ba4" style:font-weight-asian="bold" style:font-weight-complex="bold"/>
    </style:style>
    <style:style style:name="P57" style:family="paragraph" style:parent-style-name="Text_20_body">
      <style:text-properties fo:font-weight="normal" officeooo:rsid="00540930" officeooo:paragraph-rsid="004b7990" style:font-weight-asian="normal" style:font-weight-complex="normal"/>
    </style:style>
    <style:style style:name="P58" style:family="paragraph" style:parent-style-name="Text_20_body">
      <style:text-properties fo:font-weight="normal" officeooo:rsid="007d0350" officeooo:paragraph-rsid="007d0350" style:font-weight-asian="normal" style:font-weight-complex="normal"/>
    </style:style>
    <style:style style:name="P59" style:family="paragraph" style:parent-style-name="Text_20_body">
      <style:text-properties officeooo:paragraph-rsid="006463a5"/>
    </style:style>
    <style:style style:name="P60" style:family="paragraph" style:parent-style-name="Text_20_body">
      <style:text-properties officeooo:paragraph-rsid="008f99f0"/>
    </style:style>
    <style:style style:name="P61" style:family="paragraph" style:parent-style-name="Text_20_body">
      <style:text-properties officeooo:rsid="00919572" officeooo:paragraph-rsid="00919572" fo:background-color="transparent"/>
    </style:style>
    <style:style style:name="T1" style:family="text">
      <style:text-properties style:font-name="Liberation Serif" fo:font-size="12pt" fo:language="en" fo:country="US" style:font-size-asian="12pt"/>
    </style:style>
    <style:style style:name="T2" style:family="text">
      <style:text-properties style:font-name="Liberation Serif" fo:font-size="12pt" fo:language="en" fo:country="US" officeooo:rsid="0026cf3d" style:font-size-asian="12pt"/>
    </style:style>
    <style:style style:name="T3" style:family="text">
      <style:text-properties style:font-name="Liberation Serif" fo:font-size="12pt" fo:language="en" fo:country="US" officeooo:rsid="0030d746" style:font-size-asian="12pt"/>
    </style:style>
    <style:style style:name="T4" style:family="text">
      <style:text-properties style:font-name="Liberation Serif" fo:font-size="12pt" fo:language="en" fo:country="US" officeooo:rsid="002e369f" style:font-size-asian="12pt"/>
    </style:style>
    <style:style style:name="T5" style:family="text">
      <style:text-properties style:font-name="Liberation Serif" fo:font-size="12pt" fo:language="en" fo:country="US" officeooo:rsid="003a1155" style:font-size-asian="12pt"/>
    </style:style>
    <style:style style:name="T6" style:family="text">
      <style:text-properties style:font-name="Liberation Serif" fo:font-size="12pt" fo:language="en" fo:country="US" officeooo:rsid="003db890" style:font-size-asian="12pt"/>
    </style:style>
    <style:style style:name="T7" style:family="text">
      <style:text-properties style:font-name="Liberation Serif" fo:font-size="12pt" fo:language="en" fo:country="US" officeooo:rsid="003e7bf7" style:font-size-asian="12pt"/>
    </style:style>
    <style:style style:name="T8" style:family="text">
      <style:text-properties style:font-name="Liberation Serif" fo:font-size="12pt" fo:language="en" fo:country="US" officeooo:rsid="003f6ef8" style:font-size-asian="12pt"/>
    </style:style>
    <style:style style:name="T9" style:family="text">
      <style:text-properties style:font-name="Liberation Serif" fo:font-size="12pt" fo:language="en" fo:country="US" officeooo:rsid="0049c750" style:font-size-asian="12pt"/>
    </style:style>
    <style:style style:name="T10" style:family="text">
      <style:text-properties style:font-name="Liberation Serif" fo:font-size="12pt" fo:language="en" fo:country="US" officeooo:rsid="004b7990" style:font-size-asian="12pt"/>
    </style:style>
    <style:style style:name="T11" style:family="text">
      <style:text-properties style:font-name="Liberation Serif" fo:font-size="12pt" fo:language="en" fo:country="US" officeooo:rsid="00537393" style:font-size-asian="12pt"/>
    </style:style>
    <style:style style:name="T12" style:family="text">
      <style:text-properties style:font-name="Liberation Serif" fo:font-size="12pt" fo:language="en" fo:country="US" officeooo:rsid="00540930" style:font-size-asian="12pt"/>
    </style:style>
    <style:style style:name="T13" style:family="text">
      <style:text-properties style:font-name="Liberation Serif" fo:font-size="12pt" fo:language="en" fo:country="US" officeooo:rsid="00684f7d" style:font-size-asian="12pt"/>
    </style:style>
    <style:style style:name="T14" style:family="text">
      <style:text-properties style:font-name="Liberation Serif" fo:font-size="12pt" fo:language="en" fo:country="US" officeooo:rsid="006a2831" style:font-size-asian="12pt"/>
    </style:style>
    <style:style style:name="T15" style:family="text">
      <style:text-properties style:font-name="Liberation Serif" fo:font-size="12pt" fo:language="en" fo:country="US" officeooo:rsid="006b555c" style:font-size-asian="12pt"/>
    </style:style>
    <style:style style:name="T16" style:family="text">
      <style:text-properties style:font-name="Liberation Serif" fo:font-size="12pt" fo:language="en" fo:country="US" officeooo:rsid="006c259e" style:font-size-asian="12pt"/>
    </style:style>
    <style:style style:name="T17" style:family="text">
      <style:text-properties style:font-name="Liberation Serif" fo:font-size="12pt" fo:language="en" fo:country="US" officeooo:rsid="006f866f" style:font-size-asian="12pt"/>
    </style:style>
    <style:style style:name="T18" style:family="text">
      <style:text-properties style:font-name="Liberation Serif" fo:font-size="12pt" fo:language="en" fo:country="US" officeooo:rsid="007898bb" style:font-size-asian="12pt"/>
    </style:style>
    <style:style style:name="T19" style:family="text">
      <style:text-properties style:font-name="Liberation Serif" fo:font-size="12pt" fo:language="en" fo:country="US" officeooo:rsid="008f61d3" style:font-size-asian="12pt"/>
    </style:style>
    <style:style style:name="T20" style:family="text">
      <style:text-properties style:font-name="Liberation Serif" fo:font-size="12pt" fo:language="en" fo:country="US" fo:font-style="italic" style:font-size-asian="12pt" style:font-style-asian="italic"/>
    </style:style>
    <style:style style:name="T21" style:family="text">
      <style:text-properties style:font-name="Liberation Serif" fo:font-size="12pt" fo:language="en" fo:country="US" fo:font-style="italic" officeooo:rsid="003e7bf7" style:font-size-asian="12pt" style:font-style-asian="italic" style:font-style-complex="italic"/>
    </style:style>
    <style:style style:name="T22" style:family="text">
      <style:text-properties style:font-name="Liberation Serif" fo:font-size="12pt" fo:language="en" fo:country="US" fo:font-style="italic" officeooo:rsid="00540930" style:font-size-asian="12pt" style:font-style-asian="italic" style:font-style-complex="italic"/>
    </style:style>
    <style:style style:name="T23" style:family="text">
      <style:text-properties style:font-name="Liberation Serif" fo:font-size="12pt" fo:language="en" fo:country="US" fo:font-style="italic" fo:font-weight="bold" style:font-size-asian="12pt" style:font-style-asian="italic" style:font-weight-asian="bold" style:font-weight-complex="bold"/>
    </style:style>
    <style:style style:name="T24" style:family="text">
      <style:text-properties style:font-name="Liberation Serif" fo:font-size="12pt" fo:language="en" fo:country="US" fo:font-style="italic" fo:background-color="transparent" loext:char-shading-value="0" style:font-size-asian="12pt" style:font-style-asian="italic"/>
    </style:style>
    <style:style style:name="T25" style:family="text">
      <style:text-properties style:font-name="Liberation Serif" fo:font-size="12pt" fo:language="en" fo:country="US" fo:font-weight="normal" style:font-size-asian="12pt" style:font-weight-asian="normal" style:font-weight-complex="normal"/>
    </style:style>
    <style:style style:name="T26" style:family="text">
      <style:text-properties style:font-name="Liberation Serif" fo:font-size="12pt" fo:language="en" fo:country="US" fo:font-weight="normal" officeooo:rsid="003db890" style:font-size-asian="12pt" style:font-weight-asian="normal" style:font-weight-complex="normal"/>
    </style:style>
    <style:style style:name="T27" style:family="text">
      <style:text-properties style:font-name="Liberation Serif" fo:font-size="12pt" fo:language="en" fo:country="US" fo:font-weight="normal" officeooo:rsid="003f4385" style:font-size-asian="12pt" style:font-weight-asian="normal" style:font-weight-complex="normal"/>
    </style:style>
    <style:style style:name="T28" style:family="text">
      <style:text-properties style:font-name="Liberation Serif" fo:font-size="12pt" fo:language="en" fo:country="US" fo:font-weight="normal" officeooo:rsid="00404bc3" style:font-size-asian="12pt" style:font-weight-asian="normal" style:font-weight-complex="normal"/>
    </style:style>
    <style:style style:name="T29" style:family="text">
      <style:text-properties style:font-name="Liberation Serif" fo:font-size="12pt" fo:language="en" fo:country="US" fo:font-weight="normal" officeooo:rsid="00479a51" style:font-size-asian="12pt" style:font-weight-asian="normal" style:font-weight-complex="normal"/>
    </style:style>
    <style:style style:name="T30" style:family="text">
      <style:text-properties style:font-name="Liberation Serif" fo:font-size="12pt" fo:language="en" fo:country="US" fo:font-weight="normal" officeooo:rsid="0049c750" style:font-size-asian="12pt" style:font-weight-asian="normal" style:font-weight-complex="normal"/>
    </style:style>
    <style:style style:name="T31" style:family="text">
      <style:text-properties style:font-name="Liberation Serif" fo:font-size="12pt" fo:language="en" fo:country="US" fo:font-weight="normal" officeooo:rsid="00525384" style:font-size-asian="12pt" style:font-weight-asian="normal" style:font-weight-complex="normal"/>
    </style:style>
    <style:style style:name="T32" style:family="text">
      <style:text-properties style:font-name="Liberation Serif" fo:font-size="12pt" fo:language="en" fo:country="US" fo:font-weight="normal" officeooo:rsid="005305c8" style:font-size-asian="12pt" style:font-weight-asian="normal" style:font-weight-complex="normal"/>
    </style:style>
    <style:style style:name="T33" style:family="text">
      <style:text-properties style:font-name="Liberation Serif" fo:font-size="12pt" fo:language="en" fo:country="US" fo:font-weight="normal" officeooo:rsid="005ff702" style:font-size-asian="12pt" style:font-weight-asian="normal" style:font-weight-complex="normal"/>
    </style:style>
    <style:style style:name="T34" style:family="text">
      <style:text-properties style:font-name="Liberation Serif" fo:font-size="12pt" fo:language="en" fo:country="US" fo:font-weight="normal" officeooo:rsid="006463a5" style:font-size-asian="12pt" style:font-weight-asian="normal" style:font-weight-complex="normal"/>
    </style:style>
    <style:style style:name="T35" style:family="text">
      <style:text-properties style:font-name="Liberation Serif" fo:font-size="12pt" fo:language="en" fo:country="US" fo:font-weight="normal" officeooo:rsid="006cca4c" style:font-size-asian="12pt" style:font-weight-asian="normal" style:font-weight-complex="normal"/>
    </style:style>
    <style:style style:name="T36" style:family="text">
      <style:text-properties style:font-name="Liberation Serif" fo:font-size="12pt" fo:language="en" fo:country="US" fo:font-weight="normal" officeooo:rsid="006d6fec" style:font-size-asian="12pt" style:font-weight-asian="normal" style:font-weight-complex="normal"/>
    </style:style>
    <style:style style:name="T37" style:family="text">
      <style:text-properties style:font-name="Liberation Serif" fo:font-size="12pt" fo:language="en" fo:country="US" fo:font-weight="normal" officeooo:rsid="006edadd" style:font-size-asian="12pt" style:font-weight-asian="normal" style:font-weight-complex="normal"/>
    </style:style>
    <style:style style:name="T38" style:family="text">
      <style:text-properties style:font-name="Liberation Serif" fo:font-size="12pt" fo:language="en" fo:country="US" fo:font-weight="normal" officeooo:rsid="005628f1" style:font-size-asian="12pt" style:font-weight-asian="normal" style:font-weight-complex="normal"/>
    </style:style>
    <style:style style:name="T39" style:family="text">
      <style:text-properties style:font-name="Liberation Serif" fo:font-size="12pt" fo:language="en" fo:country="US" fo:font-weight="normal" officeooo:rsid="008b0aaf" style:font-size-asian="12pt" style:font-weight-asian="normal" style:font-weight-complex="normal"/>
    </style:style>
    <style:style style:name="T40" style:family="text">
      <style:text-properties style:font-name="Liberation Serif" fo:font-size="12pt" fo:language="en" fo:country="US" fo:font-weight="normal" officeooo:rsid="008f99f0" style:font-size-asian="12pt" style:font-weight-asian="normal" style:font-weight-complex="normal"/>
    </style:style>
    <style:style style:name="T41" style:family="text">
      <style:text-properties style:font-name="Liberation Serif" fo:font-size="12pt" fo:language="en" fo:country="US" fo:font-weight="normal" officeooo:rsid="00919572" style:font-size-asian="12pt" style:font-weight-asian="normal" style:font-weight-complex="normal"/>
    </style:style>
    <style:style style:name="T42" style:family="text">
      <style:text-properties style:font-name="Liberation Serif" fo:font-size="12pt" fo:language="en" fo:country="US" fo:font-weight="normal" officeooo:rsid="00937243" style:font-size-asian="12pt" style:font-weight-asian="normal" style:font-weight-complex="normal"/>
    </style:style>
    <style:style style:name="T43" style:family="text">
      <style:text-properties style:font-name="Liberation Serif" fo:font-size="12pt" fo:language="en" fo:country="US" fo:font-weight="normal" officeooo:rsid="0095cc83" style:font-size-asian="12pt" style:font-weight-asian="normal" style:font-weight-complex="normal"/>
    </style:style>
    <style:style style:name="T44" style:family="text">
      <style:text-properties style:font-name="Liberation Serif" fo:font-size="12pt" fo:language="en" fo:country="US" fo:font-weight="normal" officeooo:rsid="00525384" fo:background-color="#ffff00" loext:char-shading-value="0" style:font-size-asian="12pt" style:font-weight-asian="normal" style:font-weight-complex="normal"/>
    </style:style>
    <style:style style:name="T45" style:family="text">
      <style:text-properties style:font-name="Liberation Serif" fo:font-size="12pt" fo:language="en" fo:country="US" fo:font-weight="normal" officeooo:rsid="006463a5" fo:background-color="transparent" loext:char-shading-value="0" style:font-size-asian="12pt" style:font-weight-asian="normal" style:font-weight-complex="normal"/>
    </style:style>
    <style:style style:name="T46" style:family="text">
      <style:text-properties style:font-name="Liberation Serif" fo:font-size="12pt" fo:language="en" fo:country="US" fo:font-weight="normal" officeooo:rsid="006d6fec" fo:background-color="transparent" loext:char-shading-value="0" style:font-size-asian="12pt" style:font-weight-asian="normal" style:font-weight-complex="normal"/>
    </style:style>
    <style:style style:name="T47" style:family="text">
      <style:text-properties style:font-name="Liberation Serif" fo:font-size="12pt" fo:language="en" fo:country="US" fo:font-weight="normal" officeooo:rsid="008c3741" fo:background-color="transparent" loext:char-shading-value="0" style:font-size-asian="12pt" style:font-weight-asian="normal" style:font-weight-complex="normal"/>
    </style:style>
    <style:style style:name="T48" style:family="text">
      <style:text-properties style:font-name="Liberation Serif" fo:font-size="12pt" fo:language="en" fo:country="US" fo:font-weight="normal" officeooo:rsid="0093f1df" fo:background-color="transparent" loext:char-shading-value="0" style:font-size-asian="12pt" style:font-weight-asian="normal" style:font-weight-complex="normal"/>
    </style:style>
    <style:style style:name="T49" style:family="text">
      <style:text-properties style:font-name="Liberation Serif" fo:font-size="12pt" fo:language="en" fo:country="US" fo:font-weight="normal" officeooo:rsid="0095271c" fo:background-color="transparent" loext:char-shading-value="0" style:font-size-asian="12pt" style:font-weight-asian="normal" style:font-weight-complex="normal"/>
    </style:style>
    <style:style style:name="T50" style:family="text">
      <style:text-properties style:font-name="Liberation Serif" fo:font-size="12pt" fo:language="en" fo:country="US" fo:font-weight="bold" style:font-size-asian="12pt" style:font-weight-asian="bold" style:font-weight-complex="bold"/>
    </style:style>
    <style:style style:name="T51" style:family="text">
      <style:text-properties style:font-name="Liberation Serif" fo:font-size="12pt" fo:language="en" fo:country="US" fo:font-weight="bold" officeooo:rsid="0049c750" style:font-size-asian="12pt" style:font-weight-asian="bold" style:font-weight-complex="bold"/>
    </style:style>
    <style:style style:name="T52" style:family="text">
      <style:text-properties style:font-name="Liberation Serif" fo:font-size="12pt" fo:language="en" fo:country="US" fo:font-weight="bold" officeooo:rsid="006f866f" style:font-size-asian="12pt" style:font-weight-asian="bold" style:font-weight-complex="bold"/>
    </style:style>
    <style:style style:name="T53" style:family="text">
      <style:text-properties style:font-name="Liberation Serif" fo:font-size="12pt" fo:language="en" fo:country="US" fo:font-weight="bold" officeooo:rsid="008f61d3" style:font-size-asian="12pt" style:font-weight-asian="bold" style:font-weight-complex="bold"/>
    </style:style>
    <style:style style:name="T54" style:family="text">
      <style:text-properties style:font-name="Liberation Serif" fo:font-size="12pt" fo:language="en" fo:country="US" fo:font-weight="bold" officeooo:rsid="0095b9b8" style:font-size-asian="12pt" style:font-weight-asian="bold" style:font-weight-complex="bold"/>
    </style:style>
    <style:style style:name="T55" style:family="text">
      <style:text-properties style:font-name="Liberation Serif" fo:font-size="12pt" fo:language="en" fo:country="US" fo:font-weight="bold" officeooo:rsid="0095b9b8" fo:background-color="transparent" loext:char-shading-value="0" style:font-size-asian="12pt" style:font-weight-asian="bold" style:font-weight-complex="bold"/>
    </style:style>
    <style:style style:name="T56" style:family="text">
      <style:text-properties style:font-name="Liberation Serif" fo:font-size="12pt" fo:language="en" fo:country="US" fo:background-color="transparent" loext:char-shading-value="0" style:font-size-asian="12pt"/>
    </style:style>
    <style:style style:name="T57" style:family="text">
      <style:text-properties officeooo:rsid="0011ce65"/>
    </style:style>
    <style:style style:name="T58" style:family="text">
      <style:text-properties officeooo:rsid="0014c439"/>
    </style:style>
    <style:style style:name="T59" style:family="text">
      <style:text-properties officeooo:rsid="0017c721"/>
    </style:style>
    <style:style style:name="T60" style:family="text">
      <style:text-properties officeooo:rsid="001c00cc"/>
    </style:style>
    <style:style style:name="T61" style:family="text">
      <style:text-properties officeooo:rsid="001d10cd"/>
    </style:style>
    <style:style style:name="T62" style:family="text">
      <style:text-properties officeooo:rsid="0026167a"/>
    </style:style>
    <style:style style:name="T63" style:family="text">
      <style:text-properties officeooo:rsid="0028b891"/>
    </style:style>
    <style:style style:name="T64" style:family="text">
      <style:text-properties officeooo:rsid="002c7f16"/>
    </style:style>
    <style:style style:name="T65" style:family="text">
      <style:text-properties fo:font-weight="normal" style:font-weight-asian="normal" style:font-weight-complex="normal"/>
    </style:style>
    <style:style style:name="T66" style:family="text">
      <style:text-properties fo:font-weight="normal" officeooo:rsid="002c7f16" style:font-weight-asian="normal" style:font-weight-complex="normal"/>
    </style:style>
    <style:style style:name="T67" style:family="text">
      <style:text-properties fo:font-weight="normal" officeooo:rsid="002e369f" style:font-weight-asian="normal" style:font-weight-complex="normal"/>
    </style:style>
    <style:style style:name="T68" style:family="text">
      <style:text-properties fo:font-weight="normal" officeooo:rsid="002f9dfc" style:font-weight-asian="normal" style:font-weight-complex="normal"/>
    </style:style>
    <style:style style:name="T69" style:family="text">
      <style:text-properties fo:font-weight="normal" officeooo:rsid="002fe0da" style:font-weight-asian="normal" style:font-weight-complex="normal"/>
    </style:style>
    <style:style style:name="T70" style:family="text">
      <style:text-properties fo:font-weight="normal" officeooo:rsid="0039bc33" style:font-weight-asian="normal" style:font-weight-complex="normal"/>
    </style:style>
    <style:style style:name="T71" style:family="text">
      <style:text-properties fo:font-weight="normal" officeooo:rsid="003a1155" style:font-weight-asian="normal" style:font-weight-complex="normal"/>
    </style:style>
    <style:style style:name="T72" style:family="text">
      <style:text-properties fo:font-weight="normal" officeooo:rsid="0049c750" style:font-weight-asian="normal" style:font-weight-complex="normal"/>
    </style:style>
    <style:style style:name="T73" style:family="text">
      <style:text-properties fo:font-weight="normal" officeooo:rsid="004e7e9b" style:font-weight-asian="normal" style:font-weight-complex="normal"/>
    </style:style>
    <style:style style:name="T74" style:family="text">
      <style:text-properties fo:font-weight="normal" officeooo:rsid="00540930" style:font-weight-asian="normal" style:font-weight-complex="normal"/>
    </style:style>
    <style:style style:name="T75" style:family="text">
      <style:text-properties fo:font-weight="normal" officeooo:rsid="0055a79e" style:font-weight-asian="normal" style:font-weight-complex="normal"/>
    </style:style>
    <style:style style:name="T76" style:family="text">
      <style:text-properties fo:font-weight="normal" officeooo:rsid="005628f1" style:font-weight-asian="normal" style:font-weight-complex="normal"/>
    </style:style>
    <style:style style:name="T77" style:family="text">
      <style:text-properties fo:font-weight="normal" officeooo:rsid="005ff702" style:font-weight-asian="normal" style:font-weight-complex="normal"/>
    </style:style>
    <style:style style:name="T78" style:family="text">
      <style:text-properties fo:font-weight="normal" officeooo:rsid="006322ad" style:font-weight-asian="normal" style:font-weight-complex="normal"/>
    </style:style>
    <style:style style:name="T79" style:family="text">
      <style:text-properties fo:font-weight="normal" officeooo:rsid="0063f66d" style:font-weight-asian="normal" style:font-weight-complex="normal"/>
    </style:style>
    <style:style style:name="T80" style:family="text">
      <style:text-properties fo:font-weight="normal" officeooo:rsid="006463a5" style:font-weight-asian="normal" style:font-weight-complex="normal"/>
    </style:style>
    <style:style style:name="T81" style:family="text">
      <style:text-properties fo:font-weight="normal" officeooo:rsid="0032f82b" style:font-weight-asian="normal" style:font-weight-complex="normal"/>
    </style:style>
    <style:style style:name="T82" style:family="text">
      <style:text-properties fo:font-weight="normal" officeooo:rsid="0030d746" style:font-weight-asian="normal" style:font-weight-complex="normal"/>
    </style:style>
    <style:style style:name="T83" style:family="text">
      <style:text-properties fo:font-weight="normal" officeooo:rsid="006513c1" style:font-weight-asian="normal" style:font-weight-complex="normal"/>
    </style:style>
    <style:style style:name="T84" style:family="text">
      <style:text-properties fo:font-weight="normal" officeooo:rsid="00684f7d" style:font-weight-asian="normal" style:font-weight-complex="normal"/>
    </style:style>
    <style:style style:name="T85" style:family="text">
      <style:text-properties fo:font-weight="normal" officeooo:rsid="006f866f" style:font-weight-asian="normal" style:font-weight-complex="normal"/>
    </style:style>
    <style:style style:name="T86" style:family="text">
      <style:text-properties fo:font-weight="normal" officeooo:rsid="007b6eb8" style:font-weight-asian="normal" style:font-weight-complex="normal"/>
    </style:style>
    <style:style style:name="T87" style:family="text">
      <style:text-properties fo:font-weight="normal" officeooo:rsid="007c4aad" style:font-weight-asian="normal" style:font-weight-complex="normal"/>
    </style:style>
    <style:style style:name="T88" style:family="text">
      <style:text-properties fo:font-weight="normal" officeooo:rsid="007d0350" style:font-weight-asian="normal" style:font-weight-complex="normal"/>
    </style:style>
    <style:style style:name="T89" style:family="text">
      <style:text-properties fo:font-weight="normal" officeooo:rsid="007de2d6" style:font-weight-asian="normal" style:font-weight-complex="normal"/>
    </style:style>
    <style:style style:name="T90" style:family="text">
      <style:text-properties fo:font-weight="normal" officeooo:rsid="00867172" style:font-weight-asian="normal" style:font-weight-complex="normal"/>
    </style:style>
    <style:style style:name="T91" style:family="text">
      <style:text-properties fo:font-weight="normal" officeooo:rsid="00898f9c" style:font-weight-asian="normal" style:font-weight-complex="normal"/>
    </style:style>
    <style:style style:name="T92" style:family="text">
      <style:text-properties fo:font-weight="normal" officeooo:rsid="008dcbf0" style:font-weight-asian="normal" style:font-weight-complex="normal"/>
    </style:style>
    <style:style style:name="T93" style:family="text">
      <style:text-properties fo:font-weight="normal" officeooo:rsid="00919572" style:font-weight-asian="normal" style:font-weight-complex="normal"/>
    </style:style>
    <style:style style:name="T94" style:family="text">
      <style:text-properties fo:font-weight="normal" officeooo:rsid="00966687" style:font-weight-asian="normal" style:font-weight-complex="normal"/>
    </style:style>
    <style:style style:name="T95" style:family="text">
      <style:text-properties fo:font-weight="normal" officeooo:rsid="00540930" fo:background-color="#ffff00" loext:char-shading-value="0" style:font-weight-asian="normal" style:font-weight-complex="normal"/>
    </style:style>
    <style:style style:name="T96" style:family="text">
      <style:text-properties fo:font-weight="normal" officeooo:rsid="008f99f0" fo:background-color="#ffff00" loext:char-shading-value="0" style:font-weight-asian="normal" style:font-weight-complex="normal"/>
    </style:style>
    <style:style style:name="T97" style:family="text">
      <style:text-properties fo:font-weight="normal" officeooo:rsid="00906377" fo:background-color="#ffff00" loext:char-shading-value="0" style:font-weight-asian="normal" style:font-weight-complex="normal"/>
    </style:style>
    <style:style style:name="T98" style:family="text">
      <style:text-properties fo:font-weight="normal" officeooo:rsid="006463a5" fo:background-color="transparent" loext:char-shading-value="0" style:font-weight-asian="normal" style:font-weight-complex="normal"/>
    </style:style>
    <style:style style:name="T99" style:family="text">
      <style:text-properties fo:font-size="12pt" fo:font-weight="normal" style:font-size-asian="12pt" style:font-weight-asian="normal" style:font-size-complex="12pt" style:font-weight-complex="normal"/>
    </style:style>
    <style:style style:name="T100" style:family="text">
      <style:text-properties fo:font-size="12pt" fo:font-weight="normal" officeooo:rsid="002e369f" style:font-size-asian="12pt" style:font-weight-asian="normal" style:font-size-complex="12pt" style:font-weight-complex="normal"/>
    </style:style>
    <style:style style:name="T101" style:family="text">
      <style:text-properties fo:font-size="12pt" fo:font-weight="normal" officeooo:rsid="002fe0da" style:font-size-asian="12pt" style:font-weight-asian="normal" style:font-size-complex="12pt" style:font-weight-complex="normal"/>
    </style:style>
    <style:style style:name="T102" style:family="text">
      <style:text-properties fo:font-size="12pt" fo:font-style="italic" fo:font-weight="normal" officeooo:rsid="002e369f" style:font-size-asian="12pt" style:font-weight-asian="normal" style:font-size-complex="12pt" style:font-weight-complex="normal"/>
    </style:style>
    <style:style style:name="T103" style:family="text">
      <style:text-properties fo:font-size="12pt" fo:font-style="italic" fo:font-weight="normal" officeooo:rsid="002fe0da" style:font-size-asian="12pt" style:font-weight-asian="normal" style:font-size-complex="12pt" style:font-weight-complex="normal"/>
    </style:style>
    <style:style style:name="T104" style:family="text">
      <style:text-properties officeooo:rsid="0037010a"/>
    </style:style>
    <style:style style:name="T105" style:family="text">
      <style:text-properties officeooo:rsid="00424141"/>
    </style:style>
    <style:style style:name="T106" style:family="text">
      <style:text-properties officeooo:rsid="004f41d0"/>
    </style:style>
    <style:style style:name="T107" style:family="text">
      <style:text-properties officeooo:rsid="00519cd5"/>
    </style:style>
    <style:style style:name="T108" style:family="text">
      <style:text-properties officeooo:rsid="00525384"/>
    </style:style>
    <style:style style:name="T109" style:family="text">
      <style:text-properties officeooo:rsid="00537393"/>
    </style:style>
    <style:style style:name="T110" style:family="text">
      <style:text-properties fo:font-style="italic" officeooo:rsid="00537393" style:font-style-asian="italic" style:font-style-complex="italic"/>
    </style:style>
    <style:style style:name="T111" style:family="text">
      <style:text-properties fo:font-style="italic" fo:font-weight="normal" officeooo:rsid="004e7e9b" style:font-style-asian="italic" style:font-weight-asian="normal" style:font-style-complex="italic" style:font-weight-complex="normal"/>
    </style:style>
    <style:style style:name="T112" style:family="text">
      <style:text-properties officeooo:rsid="00585210"/>
    </style:style>
    <style:style style:name="T113" style:family="text">
      <style:text-properties officeooo:rsid="0058c1b1"/>
    </style:style>
    <style:style style:name="T114" style:family="text">
      <style:text-properties officeooo:rsid="005956e6"/>
    </style:style>
    <style:style style:name="T115" style:family="text">
      <style:text-properties officeooo:rsid="005a0a03"/>
    </style:style>
    <style:style style:name="T116" style:family="text">
      <style:text-properties officeooo:rsid="005a1f26"/>
    </style:style>
    <style:style style:name="T117" style:family="text">
      <style:text-properties officeooo:rsid="005b3692"/>
    </style:style>
    <style:style style:name="T118" style:family="text">
      <style:text-properties officeooo:rsid="005f8969"/>
    </style:style>
    <style:style style:name="T119" style:family="text">
      <style:text-properties officeooo:rsid="005ff702"/>
    </style:style>
    <style:style style:name="T120" style:family="text">
      <style:text-properties officeooo:rsid="00617219"/>
    </style:style>
    <style:style style:name="T121" style:family="text">
      <style:text-properties officeooo:rsid="006322ad"/>
    </style:style>
    <style:style style:name="T122" style:family="text">
      <style:text-properties officeooo:rsid="006513c1"/>
    </style:style>
    <style:style style:name="T123" style:family="text">
      <style:text-properties officeooo:rsid="00684f7d"/>
    </style:style>
    <style:style style:name="T124" style:family="text">
      <style:text-properties officeooo:rsid="00697324"/>
    </style:style>
    <style:style style:name="T125" style:family="text">
      <style:text-properties officeooo:rsid="006b175c"/>
    </style:style>
    <style:style style:name="T126" style:family="text">
      <style:text-properties officeooo:rsid="006b555c"/>
    </style:style>
    <style:style style:name="T127" style:family="text">
      <style:text-properties officeooo:rsid="0073109f"/>
    </style:style>
    <style:style style:name="T128" style:family="text">
      <style:text-properties officeooo:rsid="0074cee0"/>
    </style:style>
    <style:style style:name="T129" style:family="text">
      <style:text-properties officeooo:rsid="0076f744"/>
    </style:style>
    <style:style style:name="T130" style:family="text">
      <style:text-properties officeooo:rsid="008880ef"/>
    </style:style>
    <style:style style:name="T131" style:family="text">
      <style:text-properties officeooo:rsid="00898f9c"/>
    </style:style>
    <style:style style:name="T132" style:family="text">
      <style:text-properties officeooo:rsid="008f99f0"/>
    </style:style>
    <style:style style:name="T133" style:family="text">
      <style:text-properties officeooo:rsid="00919572"/>
    </style:style>
    <style:style style:name="T134" style:family="text">
      <style:text-properties fo:background-color="transparent" loext:char-shading-value="0"/>
    </style:style>
    <style:style style:name="T135" style:family="text">
      <style:text-properties officeooo:rsid="0095b9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Prophecy of Zechariah – Part <text:span text:style-name="T105">10</text:span>: Prophet of the <text:span text:style-name="T105">Holocaust</text:span></text:p>
      <text:p text:style-name="P14">This will be the tenth and final segment of our presentation of the prophecy of Zechariah. We <text:span text:style-name="T58">will </text:span>not <text:span text:style-name="T58">attempt to </text:span>summarize what we have seen thus far in its entirety, but we shall mention that throughout the entire book of the prophet it <text:span text:style-name="T57">is</text:span> fully evident that Zechariah’<text:span text:style-name="T57">s writing not only contains prophecies which allude to Christ, but rather, in every way he</text:span> <text:span text:style-name="T57">i</text:span>s a Messianic prophet. <text:span text:style-name="T57">In his opening chapters his writings employ the two chief figures of the Jerusalem of his time, Zerubbabel the governor and Joshua the high priest, as types for Christ in order to make prophecies concerning both Christ and the nature of His enemies and other aspects of His earthly ministry, and many other similar prophecies concerning Christ are found throughout the subsequent chapters.</text:span></text:p>
      <text:p text:style-name="P41">It should also be evident that, aside from the coming of the Messiah, a primary subject of Zechariah’s prophecy is the tribes of Israel in their captivity. And aside from statements here and there which may pertain to the 70-weeks Kingdom in part, the Jerusalem of Zechariah is <text:span text:style-name="T112">representative of </text:span>the people of Israel spread abroad in their captivity. Zechariah frequently spoke of these people as they had already been scattered, also promising that they would greatly increase in their numbers, and fully inferring that these things were indeed accomplished by his own time, as he often used the past tense in relation to those people who had been taken away by the Assyrians and the captivity of Egypt <text:span text:style-name="T112">(</text:span>Zechariah <text:span text:style-name="T112">10:8)</text:span>. None of these prophecies have anything to do with the people now called Jews, <text:span text:style-name="T113">although Jews are mentioned at the very end of the book</text:span>.</text:p>
      <text:p text:style-name="P16">Additionally, in chapter 11 of <text:span text:style-name="T58">t</text:span>his prophecy, we are informed through the prophet that Yahweh God had broken the covenant which He had made with the people. Of course, the people had already broken the covenant with Him, which was noticed in the words of the earlier prophets, and for that reason was He compelled to break the covenant with them. However the breaking of the covenant was <text:span text:style-name="T58">ultimately </text:span>accomplished in Yahshua Christ, as Paul had <text:span text:style-name="T58">much later </text:span>explained in Romans chapter 7. <text:span text:style-name="T58">So t</text:span>his <text:span text:style-name="T58">is also </text:span>a Messianic prophecy, as we saw Zechariah <text:span text:style-name="T58">describe</text:span> in his own words in that chapter <text:span text:style-name="T58">as he related the broken covenant to the thirty pieces of silver for which Christ had been betrayed</text:span>. </text:p>
      <text:p text:style-name="P15">But in any event, <text:span text:style-name="T114">and </text:span>in spite of the fact that the Jews deny Christ, in Zechariah chapter 11 it is evident that from that time there is no Biblical foundation whatsoever for what was later known as Judaism. In the words of the <text:span text:style-name="T114">God of the </text:span>Old Testament <text:span text:style-name="T114">Him</text:span>self, there is no longer a testament to stand on, unless it be with Christ as the New Covenant was also a promise of the Old. So the enemies of Christ may deny <text:span text:style-name="T114">Him</text:span> all that they want, but they cannot rightfully claim to be under a covenant that Yahweh God Himself <text:span text:style-name="T114">had </text:span>pronounced <text:span text:style-name="T130">w</text:span>as broken.</text:p>
      <text:p text:style-name="P17">Zechariah <text:span text:style-name="T115">had </text:span>writ<text:span text:style-name="T115">t</text:span>e<text:span text:style-name="T115">n</text:span> <text:span text:style-name="T115">the latter parts of </text:span>this prophecy around 518 BC as the rebuilding of the old city of Jerusalem is commencing, beginning with the temple itself. In chapter 12, the prophet describes “all the people of the earth” <text:span text:style-name="T115">as </text:span>coming against Jerusalem, and how Jerusalem is defended by Yahweh God and is ultimately victorious over all nations, <text:span text:style-name="T115">who in turn </text:span>are all destroyed. But the Jerusalem which was about to be rebuilt in Zechariah’s time was itself destroyed for good in 70 AD. Christ had pronounced that it would be left desolate, and the last prophet of the Old Testament, Malachi, informs us that it is the descendants of Esau who would return to rebuild those desolate places. So we see the Edomite Jews in Palestine today, and the city which they call Jerusalem is not the Jerusalem of Yahweh God of Israel. <text:span text:style-name="T116">It certainly was not the Jerusalem of Zechariah’s prophecy, and it is not the Jerusalem which God promised to defend.</text:span></text:p>
      <text:p text:style-name="P18">So in these closing chapters, once again it is evident that the prophetic Jerusalem <text:span text:style-name="T117">is a facet of</text:span> the people of God spread abroad, and this prophecy has nothing to do with the city in Palestine. Rather, chapters 12 and 13 of Zechariah are suggestive of the spread of the Gospel, and are also a foreshadow of the Revelation of Christ in regards to the Second Advent and the final destruction of the enemies of God <text:span text:style-name="T117">which is also described in many of the other Biblical prophecies</text:span>. </text:p>
      <text:p text:style-name="P20"><text:soft-page-break/><text:span text:style-name="T59">Zechariah chapter 12 describes the mourning of the people of Israel, and especially the rulers, which are the shepherd tribes of Judah and Levi, as they recognize their sins once they “</text:span><text:span text:style-name="T1">look upon me whom they have pierced</text:span><text:span text:style-name="T59">”, which is another Messianic prophecy. But the act of looking upon Him whom they had pierced may be fulfilled allegorically, and not necessarily in the literal sense, as men recognize the truth of the Gospel of Christ. The prophet then describes that “</text:span><text:span text:style-name="T1">the governors of Judah shall say in their heart, The inhabitants of Jerusalem </text:span><text:span text:style-name="T20">shall be </text:span><text:span text:style-name="T1">my strength in the LORD of hosts their God</text:span><text:span text:style-name="T59">”, and there we see an indication that in the last days, the hearts of the shepherds shall finally be turned to the interests of the sheep. A similar passage, but of broader scope, is found in relation to the same children of Israel in the very last verse of the prophet Malachi.</text:span></text:p>
      <text:p text:style-name="P23"><text:span text:style-name="T60">In Zechariah chapter 13 we see yet another multidimensional Messianic prophecy, and the underlying message is for us quite significant. We are informed that the day is coming when there would be no prophets, and that those who would prophecy are false prophets whom even their own parents would seek to kill. Then we are told that those who would prophesy would be shepherds instead. And then, in yet another Messianic prophecy, we are told that those shepherds would bear the marks of Christ, who was wounded in the house of His friends. Paul of Tarsus elucidates this interpretation for us where he said to the Galatians “</text:span><text:span text:style-name="T1">for I bear in my body the marks of the Lord Jesus</text:span><text:span text:style-name="T61">”, where it is evident that he is speaking allegorically because he carried the Gospel of Christ. As it says in Revelation 19:10, “</text:span><text:span text:style-name="T1">for the testimony of Jesus is the spirit of prophecy.</text:span><text:span text:style-name="T61">” So there are no legitimate prophets of God outside of those who bear the testimony of Christ, and the prophet Zechariah taught that same thing in the prophecy of this chapter.</text:span></text:p>
      <text:p text:style-name="P19"><text:span text:style-name="T118">But t</text:span>hen <text:span text:style-name="T62">the prophecies in </text:span>that same chapter <text:span text:style-name="T62">turn rather ominous, where it describes the smiting of the shepherd and the scattering and punishment of the sheep, and we also see a multidimensional aspect to this oracle. The smiting of the shepherd is in one sense a Messianic prophecy referring to the First Advent of the Christ. But seeing that the overall prophecy of Zechariah in these chapters is also related to the time when all of the other nations are gathered against Judah and Jerusalem, it may also refer to the fall of the Key of David, the administration of the shepherds of Israel, which is prophesied by the prophet Isaiah (chapter 22) and which also seems as though it shall occur in these last days.</text:span></text:p>
      <text:p text:style-name="P43">Therefore Zechariah chapter 13 ends with a warning of the punishments of Yahweh God carried out on the sheep of His pasture, <text:span text:style-name="T63">who are </text:span>the children of Israel scattered abroad, and this last chapter of Zechariah continues in relation to that same thing. Once again, we should not<text:span text:style-name="T119">e</text:span> that the chapter division does not interrupt the context of the words of the prophet. <text:span text:style-name="T119">The context and topic of the prophecy has not changed since the beginning of chapter 12.</text:span></text:p>
      <text:p text:style-name="P42"><text:span text:style-name="T119">With this, we shall commence with </text:span><text:span text:style-name="T65">Zechariah </text:span><text:span text:style-name="T77">chapter </text:span><text:span text:style-name="T65">14:</text:span></text:p>
      <text:p text:style-name="P55">1 Behold, the day of the LORD cometh, and thy spoil shall be divided in the midst of thee. 2 For I will gather all nations against Jerusalem to battle; and the city shall be taken, and the houses rifled, and the women ravished; and half of the city shall go forth into captivity, and the residue of the people shall not be cut off from the city.</text:p>
      <text:p text:style-name="P42"><text:span text:style-name="T77">The reference to the “day of the Lord” is that same day foreseen throughout many of the prophets, the “</text:span><text:span text:style-name="T1">great and the terrible day of the LORD</text:span><text:span text:style-name="T77">” mentioned in Joel chapter 2, and the “</text:span><text:span text:style-name="T33">battle of that great day of God Almighty</text:span><text:span text:style-name="T77">” mentioned in Revelation chapter 16, where the kings of the earth are gathered to battle against Christ and His people.</text:span></text:p>
      <text:p text:style-name="P5">In the patterns of the sin and punishment of the children of Israel in the Old Testament, the children of Israel were carried off into sin, and Yahweh raised up one of the surrounding nations to <text:span text:style-name="T133">punish</text:span> them <text:span text:style-name="T133">in oppression</text:span>. Then when the children of Israel repented in their <text:span text:style-name="T133">punishment</text:span>, Yahweh raised up a leader to throw off the yoke of their oppressors, punishing <text:span text:style-name="T133">those nations</text:span> in turn. This basic pattern repeats <text:soft-page-break/>itself until the Israelites are carried off into captivity, and then even the Assyrians and Babylon<text:span text:style-name="T134">ians wer</text:span>e punished in turn, <text:span text:style-name="T133">as well as asll the other nations which had at one time or another oppressed the ancient Israelites</text:span>. </text:p>
      <text:p text:style-name="P5">In the interim, the Israelites in their captivities grew into great nations and multitudes of nations, <text:span text:style-name="T120">and </text:span>those nations returned to their God in Christ in spite of the fact that they themselves were not cognizant of their original identity (as the Scripture portrays their God as saying, Who is blind, but My servant?), and now in these last days they have once again fallen <text:span text:style-name="T120">in</text:span>to apostasy in sin. <text:span text:style-name="T120">So the innocent woman representing Israel which was taken of into the desert to be nourished with the Gospel, as John describes in Revelation chapter 12 and as Zechariah described the woman in the ephah here in chapter 5, becomes a whore joined to the beast, which John describes in Revelation chapter 17 where he is taken back ino the desert to see the woman.</text:span></text:p>
      <text:p text:style-name="P6"><text:span text:style-name="T120">Consequently </text:span>we see a<text:span text:style-name="T120">nother</text:span> pattern in the prophets, in <text:span text:style-name="T121">places such as </text:span>Ezekiel chapters 38 and 39 and in Revelation chapter 20 as well as here in Zechariah, that in the last days the children of Israel would be oppressed by all of the other peoples of the earth. In Ezekiel, these other peoples swarm into the “mountains of Israel” <text:span text:style-name="T64">like a storm to cover the land in order</text:span> to take <text:span text:style-name="T64">a spoil, just as we see here in the opening verse of this chapter that “thy spoil shall be divided in the midst of thee.” In the Revelation we see the same event described a little differently, where it is said that Satan would go out to gather all the other peoples of the earth against the “camp of the saints”, “the beloved city”, which is also that same prophetic Jerusalem described here in </text:span>Zechariah<text:span text:style-name="T64">.</text:span></text:p>
      <text:p text:style-name="P21"><text:span text:style-name="T78">H</text:span><text:span text:style-name="T66">ere in Zechariah Yahweh informs us that it is He who gathers all nations against Jerusalem, </text:span><text:span text:style-name="T78">which is also evident </text:span><text:span text:style-name="T66">in Ezekiel </text:span><text:span text:style-name="T78">where </text:span><text:span text:style-name="T66">Yahweh informs us that it is He who will “</text:span><text:span text:style-name="T1">put hooks into thy jaws, and I will bring thee forth, and all thine army</text:span><text:span text:style-name="T66">”, speaking to Gog of the land of Magog. But in Revelation chapter 20 it is Satan who goes out to deceive the nations into compassing the camp of the saints. So just as the Assyrians were the rod of Yahweh’s anger against Israel in ancient times (Isaiah 10:5), and they were ultimately destroyed in turn (Isaiah 10:</text:span><text:span text:style-name="T67">12</text:span><text:span text:style-name="T66">), in these last days the synagogue of Satan is presently being employed to punish the children of Israel, and </text:span><text:span text:style-name="T78">Satan</text:span><text:span text:style-name="T66"> shall be destroyed in turn.</text:span></text:p>
      <text:p text:style-name="P44"><text:span text:style-name="T67">This chapter of Zechariah is another para</text:span><text:span text:style-name="T68">ll</text:span><text:span text:style-name="T67">elism, describing things which were already describe</text:span><text:span text:style-name="T68">d</text:span><text:span text:style-name="T67"> in Zechariah chapter 1</text:span><text:span text:style-name="T68">2</text:span><text:span text:style-name="T67"> where, for example, the Word of Yahweh says in verse</text:span><text:span text:style-name="T68">s 2 and</text:span><text:span text:style-name="T67"> 3 </text:span><text:span text:style-name="T68">that </text:span><text:span text:style-name="T67">“</text:span><text:span text:style-name="T100">Behold, I will make Jerusalem a cup of trembling unto all the people round about, when they shall be in the siege both against Judah </text:span><text:span text:style-name="T102">and </text:span><text:span text:style-name="T100">against Jerusalem. </text:span><text:span text:style-name="T99">And in that day will I make Jerusalem a burdensome stone for all people: all that burden themselves with it shall be cut in pieces, though all the people of the earth be gathered together against it.</text:span><text:span text:style-name="T67">” S</text:span><text:span text:style-name="T68">o the gathering of the nations against the Jerusalem of Yahweh is described in one way in Zechariah chapters 12 and 13, </text:span><text:span text:style-name="T80">and t</text:span><text:span text:style-name="T79">hen the same events are described in another way here in Zechariah chapter 14, where different aspects of those events are illustrated by the prophet. That is the purpose of such a parallelism.</text:span></text:p>
      <text:p text:style-name="P45"><text:span text:style-name="T80">W</text:span><text:span text:style-name="T68">here </text:span><text:span text:style-name="T80">in Zechariah chapter 12 </text:span><text:span text:style-name="T68">it is evident that the rulers of the people have caused the tribes of Israel to be divided against one another, and that they had not acted on behalf of the people, even turn</text:span><text:span text:style-name="T79">ing</text:span><text:span text:style-name="T68"> their backs on their God, </text:span><text:span text:style-name="T80">we are informed</text:span><text:span text:style-name="T68"> in spite of those things </text:span><text:span text:style-name="T80">that </text:span><text:span text:style-name="T68">there would be mercy and deliverance. </text:span><text:span text:style-name="T79">However</text:span><text:span text:style-name="T68"> that mercy and deliverance would not be without trial, </text:span><text:span text:style-name="T80">which is indicated</text:span><text:span text:style-name="T68"> </text:span><text:span text:style-name="T69">at the end of chapter 13 where it says “</text:span><text:span text:style-name="T101">8 And it shall come to pass, </text:span><text:span text:style-name="T103">that </text:span><text:span text:style-name="T101">in all the land, saith the LORD, two parts therein shall be cut off </text:span><text:span text:style-name="T103">and </text:span><text:span text:style-name="T101">die; but the third shall be left therein. 9 And I will bring the third part through the fire, and will refine them as silver is refined, and will try them as gold is tried: they shall call on my name, and I will hear them: I will say, It </text:span><text:span text:style-name="T103">is </text:span><text:span text:style-name="T101">my people: and they shall say, The LORD </text:span><text:span text:style-name="T103">is </text:span><text:span text:style-name="T101">my God.</text:span><text:span text:style-name="T69">” </text:span></text:p>
      <text:p text:style-name="P61"><text:span text:style-name="T93">T</text:span><text:span text:style-name="T65">here are other prophecies, such as in Daniel chapter 8 or Revelation chapter 8, where a third part of men were prophesied to be destroyed, <text:s/>the stars of God cast to the ground, which represents the children of Israel, which seem to represent the judgment of Yahweh unfolding as a process, so </text:span><text:soft-page-break/><text:span text:style-name="T65">ostensibly this prophecy in Zechariah is also meant to describe a part of that same process. So where it says that a third of the people of Yahweh shall survive, perhaps the number is close to being whittled down to that figure.</text:span></text:p>
      <text:p text:style-name="P45"><text:span text:style-name="T80">Going back to </text:span><text:span text:style-name="T81">th</text:span><text:span text:style-name="T80">e final</text:span><text:span text:style-name="T81"> passage </text:span><text:span text:style-name="T80">of chapter 13, we read “</text:span><text:span text:style-name="T1">9 And I will bring the third part through the fire, and will refine them as silver is refined, and will try them as gold is tried: they shall call on my name, and I will hear them: I will say, It </text:span><text:span text:style-name="T20">is </text:span><text:span text:style-name="T1">my people: and they shall say, The LORD </text:span><text:span text:style-name="T20">is </text:span><text:span text:style-name="T1">my God.</text:span><text:span text:style-name="T80">” So i</text:span><text:span text:style-name="T81">t is clear from the words of the prophet that in the end, those of the children of Israel which survive the trials of this age are those who turn to their God through Yahshua Christ. </text:span><text:span text:style-name="T87">In fact, the passage is reminiscent of the final verses of Hosea chapter 2, </text:span><text:span text:style-name="T93">after Israel had been divorced, </text:span><text:span text:style-name="T87">where the betrothal of Israel promised in Christ is also described. </text:span><text:span text:style-name="T81">That does not mean that </text:span><text:span text:style-name="T87">in the end of days </text:span><text:span text:style-name="T81">some of the</text:span><text:span text:style-name="T91">se people</text:span><text:span text:style-name="T81"> won’t die, even of natural causes. </text:span><text:span text:style-name="T80">B</text:span><text:span text:style-name="T81">ut those who </text:span><text:span text:style-name="T87">do</text:span><text:span text:style-name="T81"> survive will indeed have turned to Him. For that same reason, Paul of Tarsus wrote in his epistle to the Philippians urging them to “14 Do all things apart from murmuring and disputing, 15 that you would be perfect and with unmixed blood, blameless children of Yahweh in the midst of a race crooked and perverted - among whom you appear as luminaries in the Society, 16 upholding the Word of Life for a boast with me in the day of Christ, that not in vain have I run nor in vain have I labored.” </text:span></text:p>
      <text:p text:style-name="P46"><text:span text:style-name="T80">So where it says at the end of verse 2 here that even with this trial “the residue of the people shall not be cut off from the city”, perhaps we see a promise of hope, that the remnant of the people of Yahweh shall maintain some sense of Christian community. This would accord with the commandment of Christ, that Christians love one another and keep His commandments, and that in that manner both He and the Father would come to them and dwell with them (John 14:21-23). This would also correspond with the final clause of the prophecy of Malachi, where </text:span><text:span text:style-name="T93">in another corresponding prophecy </text:span><text:span text:style-name="T80">it </text:span><text:span text:style-name="T98">says “</text:span><text:span text:style-name="T45">5 </text:span><text:span text:style-name="T34">Behold, I will send you Elijah the prophet before the coming of the great and dreadful day of the LORD: 6 And he shall turn the heart of the fathers to the children, and the heart of the children to their fathers, lest I come and smite the earth with a curse.</text:span><text:span text:style-name="T80">” So we see that the message of Elijah the prophet must go out to the children of Israel before the trials of the children of Israel are brought to an end. </text:span><text:span text:style-name="T83">Perhaps that is how “</text:span><text:span text:style-name="T80">the residue of the people shall not be cut off from the city.</text:span><text:span text:style-name="T83">”</text:span></text:p>
      <text:p text:style-name="P54"><text:span text:style-name="T82">Currently, the hordes of Satan have flooded into every White Christian nation. The wives and daughters of White Christians are indeed being ravished by aliens. The houses are indeed being looted and pillaged, if not literally, then by the oppressive government taxes which have been imposed mostly for the support of those same aliens. So we do not need to see a literal fulfillment of this prophecy, in the sense of what had happened in ancient times when a city was taken by an invading army. Yet every aspect of this prophecy, and the one in Ezekiel chapters 38 and 39 as well as in Revelation chapter 20, is being fulfilled </text:span><text:span text:style-name="T80">today </text:span><text:span text:style-name="T82">even without the force of arms. But at the same time, we cannot rule out the possibility that before it is </text:span><text:span text:style-name="T91">all </text:span><text:span text:style-name="T82">over, it will escalate even further </text:span><text:span text:style-name="T80">and there will be a force of arms</text:span><text:span text:style-name="T82">.</text:span></text:p>
      <text:p text:style-name="P7">However the Scripture always promises <text:span text:style-name="T122">the </text:span>hope in God <text:span text:style-name="T122">which is held out to </text:span>the children of Israel:</text:p>
      <text:p text:style-name="P1">3 Then shall the LORD go forth, and fight against those nations, as when he fought in the day of battle.</text:p>
      <text:p text:style-name="P8">The phrase “as when he fought in the day of battle” seems to invoke <text:span text:style-name="T123">a recollection of </text:span>the ancient wars against the Canaanites, in which the Israelites <text:span text:style-name="T123">with the help of their God </text:span>were victorious against nations much greater than themselves. </text:p>
      <text:p text:style-name="P24"><text:span text:style-name="T71">H</text:span><text:span text:style-name="T70">ere we have a promise </text:span><text:span text:style-name="T84">which corresponds</text:span><text:span text:style-name="T70"> to the </text:span><text:span text:style-name="T84">promised </text:span><text:span text:style-name="T70">deliverance in Christ </text:span><text:span text:style-name="T84">which is </text:span><text:span text:style-name="T70">depicted in Revelation chapter 19, follow</text:span><text:span text:style-name="T84">ing the forthcoming</text:span><text:span text:style-name="T70"> fall of Mystery Babylon: “</text:span><text:span text:style-name="T1">11 And I saw heaven opened, and behold a white horse; and he that sat upon him </text:span><text:span text:style-name="T20">was </text:span><text:span text:style-name="T1">called Faithful and True, and in righteousness he doth judge and make war. 12 His eyes </text:span><text:span text:style-name="T20">were </text:span><text:span text:style-name="T1">as a flame of fire, and on his head </text:span><text:span text:style-name="T20">were </text:span><text:span text:style-name="T1">many crowns; and he had a name written, that no man knew, but he himself. 13 And he </text:span><text:span text:style-name="T20">was </text:span><text:span text:style-name="T1">clothed </text:span><text:soft-page-break/><text:span text:style-name="T1">with a vesture dipped in blood: and his name is called The Word of God. 14 And the armies </text:span><text:span text:style-name="T20">which were </text:span><text:span text:style-name="T1">in heaven followed him upon white horses, clothed in fine linen, white and clean.</text:span><text:span text:style-name="T70">”</text:span></text:p>
      <text:p text:style-name="P24"><text:span text:style-name="T70">S</text:span><text:span text:style-name="T71">ubsequently, that chapter of the Revelation depicts the Marriage Supper of the Lamb, where Christ takes the children of Israel as His bride,</text:span><text:span text:style-name="T91"> </text:span><text:span text:style-name="T93">where it is necessary that they have clean white wedding garments, </text:span><text:span text:style-name="T71">and all of the other nations - </text:span><text:span text:style-name="T84">who are </text:span><text:span text:style-name="T71">His enemies - are forever destroyed. The same picture is drawn in the corresponding prophecy found in Ezekiel chapter 39, using somewhat similar terms where Yahweh says to the hordes of Gog and Magog: “</text:span><text:span text:style-name="T1">3 And I will smite thy bow out of thy left hand, and will cause thine arrows to fall out of thy right hand. 4 Thou shalt fall upon the mountains of Israel, thou, and all thy bands, and the people that </text:span><text:span text:style-name="T20">is </text:span><text:span text:style-name="T1">with thee: I will give thee unto the ravenous birds of every sort, and </text:span><text:span text:style-name="T20">to </text:span><text:span text:style-name="T1">the beasts of the field to be devoured. 5 Thou shalt fall upon the open field: for I have spoken </text:span><text:span text:style-name="T20">it</text:span><text:span text:style-name="T1">, saith the Lord GOD. 6 And I will send a fire on Magog, and among them that dwell carelessly in the isles: and they shall know that I </text:span><text:span text:style-name="T20">am </text:span><text:span text:style-name="T1">the LORD. 7 So will I make my holy name known in the midst of my people Israel; and I will not </text:span><text:span text:style-name="T20">let them </text:span><text:span text:style-name="T1">pollute my holy name any more: and the </text:span><text:span text:style-name="T5">nations [the nations of Israel]</text:span><text:span text:style-name="T1"> shall know that I </text:span><text:span text:style-name="T20">am </text:span><text:span text:style-name="T1">the LORD, the Holy One in Israel.</text:span><text:span text:style-name="T71">”</text:span></text:p>
      <text:p text:style-name="P1"><text:span text:style-name="T1">4 And his feet shall stand in that day upon the mount of Olives, which </text:span><text:span text:style-name="T20">is </text:span><text:span text:style-name="T1">before Jerusalem on the east, and the mount of Olives shall cleave in the midst thereof toward the east and toward the west, </text:span><text:span text:style-name="T20">and there shall be </text:span><text:span text:style-name="T1">a very great valley; and half of the mountain shall remove toward the north, and half of it toward the south.</text:span></text:p>
      <text:p text:style-name="Text_20_body"><text:span text:style-name="T3">Just about 550 years after </text:span><text:span text:style-name="T4">Zechariah</text:span><text:span text:style-name="T3"> had written this passage, Yahshua Christ stood on the Mount of Olives and cited </text:span><text:span text:style-name="T13">from </text:span><text:span text:style-name="T3">this very p</text:span><text:span text:style-name="T13">ortion</text:span><text:span text:style-name="T3"> of Zechariah’s prophecy, where it is written in </text:span><text:span text:style-name="T2">Mark chapter 14: </text:span><text:span text:style-name="T1"><text:s/>“26 And when they had sung an hymn, they went out into the mount of Olives. 27 And Jesus saith unto them, All ye shall be offended because of me this night: for it is written, I will smite the shepherd, and the sheep shall be scattered.”</text:span></text:p>
      <text:p text:style-name="Text_20_body"><text:span text:style-name="T104">Zechariah’s prophecy here </text:span>is not in reference to the literal Jerusalem, so we cannot expect the reference to the Mount of Olives to be literal. Yet the Mount of Olives is a significant feature in the Gospel. Christ had often taught His disciples in the Mount of Olives (John 8). It is the place from where He <text:span text:style-name="T104">initiated</text:span> His triumphant ride on the foal of an ass, as the <text:span text:style-name="T104">rightful</text:span> King coming into the gates of Jerusalem (Matthew 21, Luke 18). It is also the place where Christ gave His famous discourse in reference to the time of the end which is recorded in three of the Gospel accounts (Matthew 24, Mark 13, Luke 21). It is also the place to which He resorted in prayer each evening, after teaching in the temple each day during the closing weeks of His ministry (Luke 21:37). Finally, it was the place where the garden of Gethsemane was located (Matthew 26, Mark 14, John 18), where Christ was seized by the Judaeans and taken to His final earthly trial.</text:p>
      <text:p text:style-name="P22">The Mount of Olives is more significant in <text:span text:style-name="T131">other</text:span> ways. <text:span text:style-name="T104">First, the only occasions where it is called by that name in the Old Testament are here in Zechariah, which in its totality is indeed a Messianic prophecy relating to Yahshua Christ, and again in 2 Samuel 15:30 where it is called Olivet in the King James Version, where David went up to weep after his son Absalom had conspired against him. Perhaps this foreshadows Christ weeping on the Mount of Olives, for the trials which He suffered because of the treachery of His Own children. </text:span></text:p>
      <text:p text:style-name="P23"><text:span text:style-name="T104">But secondly, and perhaps more importantly, as it is identified in Acts 1:12 it was the place of the ascension of the risen Christ. So it is only fitting that it is used symbolically for the return of Christ, as it says in Acts chapter 1 that “</text:span><text:span text:style-name="T1">this same Jesus, which is taken up from you into heaven, shall so come in like manner as ye have seen him go into heaven.</text:span><text:span text:style-name="T104">” So the Mount of Olives figured prominently in the ministry of the Christ. It may also be said that the Mount of Olives is said to be 86 meters taller than the Temple Mount, and Christ is the only way to overcome the judgments of the Law which were executed from the temple.</text:span></text:p>
      <text:p text:style-name="P30"><text:soft-page-break/>With all of this, we can only deduce the following: Christ returns to stand upon the Mount of Olives allegorically, because the Mount of Olives here is a symbol of His Gospel, His ministry, and His ascension to heaven, as His Gospel is the way to <text:span text:style-name="T124">the Kingdom of H</text:span>eaven for His people. And just as the Gospel was the point of division between those who were His sheep and those who were not, here His allegorical return to the Mount of Olives also causes great division among the people.</text:p>
      <text:p text:style-name="Text_20_body"><text:span text:style-name="T50">5 And ye shall flee </text:span><text:span text:style-name="T23">to </text:span><text:span text:style-name="T50">the valley of the mountains; for the valley of the mountains shall reach unto Azal: yea, ye shall flee, like as ye fled from before the earthquake in the days of Uzziah king of Judah: and the LORD my God shall come, </text:span><text:span text:style-name="T23">and </text:span><text:span text:style-name="T50">all the saints with thee.</text:span></text:p>
      <text:p text:style-name="P61"><text:span text:style-name="T41">T</text:span><text:span text:style-name="T25">his is the same coming of the saints spoken of by Enoch, mentioned by Jude, and portrayed in Revelation chapter 19 as being in the company of the conquering Christ. </text:span></text:p>
      <text:p text:style-name="P25"><text:span text:style-name="T26">The name Azal is obscure, however the best estimation </text:span><text:span text:style-name="T27">of its identity wa</text:span><text:span text:style-name="T26">s </text:span><text:span text:style-name="T27">first made </text:span><text:span text:style-name="T26">by the French archaeologist </text:span><text:span text:style-name="T25">Charles Clermont-Ganneau, </text:span><text:span text:style-name="T26">who in the 1870’s had identified it with the modern Arab place name of </text:span><text:span text:style-name="T6">Wady Yasul, which is also apparent from the Septuagint, where the Greek rendering is Ιασολ, equivalent to Yasul. The Wadi Yasul is a river valley which joins </text:span><text:span text:style-name="T14">with </text:span><text:span text:style-name="T6">the Kidron Valley at the southern end of the Mount of Olives. </text:span></text:p>
      <text:p text:style-name="P26"><text:span text:style-name="T6">I</text:span><text:span text:style-name="T7">n </text:span><text:span text:style-name="T21">Antiquities of the Judaeans</text:span><text:span text:style-name="T7">, Book 9, Flavius Josephus wrote that “</text:span><text:span text:style-name="T1">222 While Uzziah was in this state, and making preparation [for the future], he was corrupted in his mind by pride, and became insolent, and this on account of that abundance which he had of things that will soon perish, and despised that power which is of eternal duration (which consisted in piety toward God, and in the observation of the laws); 223 so he fell by occasion of the good success of his affairs, and was carried headlong into those sins of his father, which the splendour of that prosperity he enjoyed, and the glorious actions he had done, led him into, while he was not able to govern himself well about them. Accordingly, when a remarkable day was come, and a general festival was to be celebrated, he put on the holy garment, and went into the temple to offer incense to God upon the golden altar, 224 which he was prohibited to do by Azariah the high priest, who had eighty priests with him, and who told him that it was not lawful for him to offer sacrifice, and that ‘none besides the posterity of Aaron were permitted so to do.’ And when they cried out, that he must go out of the temple, and not transgress against God, he was wroth at them, and threatened to kill them, unless they would hold their peace. 225 In the mean time, a great earthquake shook the ground, and a rent was made in the temple, and the bright rays of the sun shone through it, and fell upon the king's face, insomuch that the leprosy seized upon him immediately; and before the city, at a place called Enrogel, half the mountain broke off from the rest on the west, and rolled itself half a mile, and stood still at the east mountain, till the roads, as well as the king's gardens, were spoiled by the obstruction. </text:span><text:span text:style-name="T7"><text:s/></text:span><text:span text:style-name="T1">226 Now, as soon as the priests saw that the king's face was infected with leprosy, they told him of the calamity he was under, and commanded that he should go out of the city as a polluted person. Hereupon he was so confounded at the sad distemper, and sensible that he was not at liberty to oppose that, he did as he was commanded, and underwent this miserable and terrible punishment, for an intention beyond what befitted a man to have, and for that impiety against God which was implied therein. 227 So he abode out of the city for some time, and lived a private life, while his son Jotham took the government; after which he died with grief and anxiety at what had happened to him, when he had lived sixty-eight years, and reigned of them fifty-two; and was buried by himself in his own gardens.</text:span><text:span text:style-name="T7">”</text:span></text:p>
      <text:p text:style-name="P31">While the passages concerning Uzziah which are found in Scripture mention the incident with the priests and his having been smitten with leprosy, they do not mention any earthquake (2 Kings 15, 2 Chronicles 26). Evidently Josephus was working from more complete copies of the Scripture<text:span text:style-name="T125">s</text:span>, something which is also evident in other places in his writings. </text:p>
      <text:p text:style-name="P32"><text:soft-page-break/>In the mid-1980’s, certain Jewish geologists (because at the present time Jews have full control over archaeology and geology in Palestine) found evidence supporting the occurrence of an earthquake and a landslide from the Mount of Olives into the valley now known as the Wadi Yasul, Zechariah’s Azal, where the King’s Gardens were located, substantiating the history of Josephus in that regard, and further supporting the identification of the Azal <text:span text:style-name="T126">which is </text:span>mentioned by Zechariah here in this passage.</text:p>
      <text:p text:style-name="P27"><text:span text:style-name="T1">Very shortly after the death of Uzziah, the Scriptures begin to describe the Assyrian invasions of Israel </text:span><text:span text:style-name="T8">conducted by Tiglath-Pileser</text:span><text:span text:style-name="T1">. Here in Zechariah, the subject of the statement “and ye shall flee” is ambiguous, but it is the enemies of the children of Israel who are the subject of the passage, and not the children of Israel themselves. </text:span><text:span text:style-name="T8">Since we know little of Uzziah’s earthquake, it is uncertain whom the earthquake had affected, and perhaps it affected the enemies of the Israelites. But of course we may only </text:span><text:span text:style-name="T15">offer that as a </text:span><text:span text:style-name="T8">conjecture.</text:span></text:p>
      <text:p text:style-name="P27"><text:span text:style-name="T1">However the Septuagint provides an entirely different reading of the verse, </text:span><text:span text:style-name="T16">which we prefer</text:span><text:span text:style-name="T1">: “</text:span><text:span text:style-name="T25">5 </text:span><text:span text:style-name="T1">And the valley of my mountains shall be closed up, and the valley of the mountains shall be joined on to Jasod (Greek </text:span><text:span text:style-name="T6">Ιασολ</text:span><text:span text:style-name="T1">), and shall be blocked up as it was blocked up in the days of the earthquake, in the days of Ozias king of Juda; and the Lord my God shall come, and all the saints with him.” For this, we have no need to comment further.</text:span></text:p>
      <text:p text:style-name="P2"><text:span text:style-name="T1">6 And it shall come to pass in that day, </text:span><text:span text:style-name="T20">that </text:span><text:span text:style-name="T1">the light shall not be clear, </text:span><text:span text:style-name="T20">nor </text:span><text:span text:style-name="T1">dark: 7 But it shall be one day which shall be known to the LORD, not day, nor night: but it shall come to pass, </text:span><text:span text:style-name="T20">that </text:span><text:span text:style-name="T1">at evening time it shall be light. 8 And it shall be in that day, </text:span><text:span text:style-name="T20">that </text:span><text:span text:style-name="T1">living waters shall go out from Jerusalem; half of them toward the former sea, and half of them toward the hinder sea: in summer and in winter shall it be.</text:span></text:p>
      <text:p text:style-name="P47"><text:span text:style-name="T28">We have already seen how many of the prophecies of Zechariah foreshadow the words of Yahshua Christ found in the Revelation, and these may certainly be added to them. In the description of the City of God found in Revelation chapter 22, we read: “</text:span><text:span text:style-name="T25">1</text:span><text:span text:style-name="T1"> And he shewed me a pure river of water of life, clear as crystal, proceeding out of the throne of God and of the Lamb. 2 In the midst of the street of it, and on either side of the river, </text:span><text:span text:style-name="T20">was there </text:span><text:span text:style-name="T1">the tree of life, which bare twelve </text:span><text:span text:style-name="T20">manner of </text:span><text:span text:style-name="T1">fruits, </text:span><text:span text:style-name="T20">and </text:span><text:span text:style-name="T1">yielded her fruit every month: and the leaves of the tree </text:span><text:span text:style-name="T20">were </text:span><text:span text:style-name="T1">for the healing of the nations. 3 And there shall be no more curse: but the throne of God and of the Lamb shall be in it; and his servants shall serve him: 4 And they shall see his face; and his name </text:span><text:span text:style-name="T20">shall be </text:span><text:span text:style-name="T1">in their foreheads. 5 And there shall be no night there; and they need no candle, neither light of the sun; for the Lord God giveth them light: and they shall reign for ever and ever.</text:span><text:span text:style-name="T28">” A little earlier in that same description, in Revelation chapter 21, John wrote of the city: “</text:span><text:span text:style-name="T1">22 And I saw no temple therein: for the Lord God Almighty and the Lamb are the temple of it. 23 And the city had no need of the sun, neither of the moon, to shine in it: for the glory of God did lighten it, and the Lamb </text:span><text:span text:style-name="T20">is </text:span><text:span text:style-name="T1">the light thereof. 24 And the nations of them which are saved shall walk in the light of it: and the kings of the earth do bring their glory and honour into it.</text:span><text:span text:style-name="T28">” </text:span></text:p>
      <text:p text:style-name="P47"><text:span text:style-name="T28">Of course, at the beginning of the description the city is depicted as the Bride, the wife of the Lamb, and on its gate</text:span><text:span text:style-name="T39">s</text:span><text:span text:style-name="T28"> are written the names of the twelve tribes of Israel, where we see that no one else shall ever be admitted into it. </text:span><text:span text:style-name="T35">In the opening chapters of the Book of Genesis, there are two trees “in the midst of the garden”, the Tree of Life and the Tree of the Knowledge of Good and Evil. In the Revelation, at the end there is only the Tree of Life. Therefore the Tree of the Knowledge of Good and Evil, represented in Genesis by the serpent, who is also Satan and the devil, must fall into the category of “Every plant, which my heavenly Father hath not planted” but which, “shall be rooted up.”</text:span></text:p>
      <text:p text:style-name="P33">9 And the LORD shall be king over all the earth: in that day shall there be one LORD, and his name one.</text:p>
      <text:p text:style-name="P37"><text:soft-page-break/>At the beginning of the sins of the children of Israel, as it is described in 1 Samuel chapter 8, the people demanded an earthly King. In the end, Yahweh shall once again be their King, in the person of the Lamb, Yahshua Christ. At that time all shall indeed know that Yahshua Christ and Yahweh God are One, as Christ Himself had professed. Therefore He is described as “King of Kings and Lord of Lords” in Revelation chapters 17 and 19, and by Paul of Tarsus in 1 Timothy chapter 6.</text:p>
      <text:p text:style-name="P48"><text:span text:style-name="T36">There shall be one Lord: here in Zechariah chapter 13, which is also related to this prophecy, as we have illustrated, we read that “...</text:span><text:span text:style-name="T1"> it shall come to pass in that day, saith the LORD of hosts, </text:span><text:span text:style-name="T20">that </text:span><text:span text:style-name="T1">I will cut off the names of the idols out of the land, and they shall no more be remembered...</text:span><text:span text:style-name="T36">” In Micah chapter 4, another prophecy correspond</text:span><text:span text:style-name="T46">ing speaking of “that day” it says </text:span><text:span text:style-name="T36">“5 </text:span><text:span text:style-name="T1">For all people will walk every one in the name of his god, and we will walk in the name of the LORD our God for ever and ever.</text:span><text:span text:style-name="T36">” However in 1 Chronicles chapter 16 it says “</text:span><text:span text:style-name="T1">26 For all the gods of the people </text:span><text:span text:style-name="T20">are </text:span><text:span text:style-name="T1">idols: but the LORD made the heavens.</text:span><text:span text:style-name="T36">” And likewise in Psalm 96 it says “5</text:span><text:span text:style-name="T1"> For all the gods of the nations </text:span><text:span text:style-name="T20">are </text:span><text:span text:style-name="T1">idols: but the LORD made the heavens.</text:span><text:span text:style-name="T36">”</text:span></text:p>
      <text:p text:style-name="P48"><text:span text:style-name="T36">So if all of the gods of the nations are idols, and here in Zechariah it says that Yahweh shall cut off all of the idols, how does it say in Micah that “all people will walk every one in the name of his god, and we will walk in the name of the LORD our God for ever”? There is only one way, and that is found in Obadiah 16 </text:span><text:span text:style-name="T42">where it says that</text:span><text:span text:style-name="T36">: </text:span><text:span text:style-name="T39">“</text:span><text:span text:style-name="T25">they shall be as though they had not been.</text:span><text:span text:style-name="T36">” Micah must be correct, that the destiny of the other nations is the same as that of their gods. In that manner, after the prophecy is fulfilled, there will be but one Lord: Yahweh the God of Israel.</text:span></text:p>
      <text:p text:style-name="P4"><text:span text:style-name="T1">10 All the land shall be turned as a plain from Geba to Rimmon south of Jerusalem: and it shall be lifted up, and inhabited in her place, from Benjamin's gate unto the place of the first gate, unto the corner gate, and </text:span><text:span text:style-name="T20">from </text:span><text:span text:style-name="T1">the tower of Hananeel unto the king's winepresses. 11 And </text:span><text:span text:style-name="T20">men </text:span><text:span text:style-name="T1">shall dwell in it, and there shall be no more utter destruction; but Jerusalem shall be safely inhabited.</text:span></text:p>
      <text:p text:style-name="P28"><text:span text:style-name="T29">Here from these place names we see </text:span><text:span text:style-name="T37">that </text:span><text:span text:style-name="T29">only the land in the immediate vicinity of Jerusalem is described. However once again, Jerusalem is representative of the people of God, and not of the ancient city. So perhaps this prophecy is also an allegory, as we see in a Messianic prophecy in Isaiah chapter 40: “</text:span><text:span text:style-name="T1">3 The voice of him that crieth in the wilderness, Prepare ye the way of the LORD, make straight in the desert a highway for our God. 4 Every valley shall be exalted, and every mountain and hill shall be made low: and the crooked shall be made straight, and the rough places plain….</text:span><text:span text:style-name="T29">”</text:span><text:span text:style-name="T47"> </text:span><text:span text:style-name="T48">Jerusalem, representing the seat of government of the people of Yahweh God, shall become for </text:span><text:span text:style-name="T49">His people</text:span><text:span text:style-name="T48"> a straight and level place, where the old city was a rocky mountainous place, difficult to traverse. This is allegorical of the government of the old kingdom under the rule of man as compared to the government of the coming Kingdom under the rule of Christ.</text:span></text:p>
      <text:p text:style-name="P1">12 And this shall be the plague wherewith the LORD will smite all the people that have fought against Jerusalem; Their flesh shall consume away while they stand upon their feet, and their eyes shall consume away in their holes, and their tongue shall consume away in their mouth.</text:p>
      <text:p text:style-name="P29"><text:span text:style-name="T72">In Ezekiel chapter 39, after Yahweh addresses the hordes of Gog and Magog and tells them that He “</text:span><text:span text:style-name="T1">will bring thee upon the mountains of Israel...</text:span><text:span text:style-name="T72">”, He then tells them that </text:span><text:span text:style-name="T92">He </text:span><text:span text:style-name="T72">“...</text:span><text:span text:style-name="T30">will smite thy bow out of thy left hand, and will cause thine arrows to fall out of thy right hand.</text:span><text:span text:style-name="T1"> 4 Thou shalt fall upon the mountains of Israel, thou, and all thy bands, and the people that </text:span><text:span text:style-name="T20">is </text:span><text:span text:style-name="T1">with thee: I will give thee unto the ravenous birds of every sort, and </text:span><text:span text:style-name="T20">to </text:span><text:span text:style-name="T1">the beasts of the field to be devoured. 5 Thou shalt fall upon the open field: for I have spoken </text:span><text:span text:style-name="T20">it</text:span><text:span text:style-name="T1">, saith the Lord GOD. 6 And I will send a fire on Magog, and among them that dwell carelessly in the isles: and they shall know that I </text:span><text:span text:style-name="T20">am </text:span><text:span text:style-name="T1">the LORD. 7 So will I make my holy name known in the midst of my people Israel; and I will not </text:span><text:span text:style-name="T20">let them </text:span><text:span text:style-name="T1">pollute my holy name any more: and the </text:span><text:span text:style-name="T9">nations</text:span><text:span text:style-name="T1"> shall know that I </text:span><text:span text:style-name="T20">am </text:span><text:span text:style-name="T1">the LORD, the Holy One in Israel.</text:span><text:span text:style-name="T72">” The nations are the </text:span><text:soft-page-break/><text:span text:style-name="T72">nations of Israel, as we shall see; </text:span><text:span text:style-name="T73">the word should not have been translated </text:span><text:span text:style-name="T85">in the King James Version </text:span><text:span text:style-name="T73">as </text:span><text:span text:style-name="T111">heathen</text:span><text:span text:style-name="T72">.</text:span></text:p>
      <text:p text:style-name="P34">Then we read something differently here in Zechariah in verse 13, which is ostensibly a different aspect of what is prophesied to happen in verse 12:</text:p>
      <text:p text:style-name="P1"><text:span text:style-name="T1">13 And it shall come to pass in that day, </text:span><text:span text:style-name="T20">that </text:span><text:span text:style-name="T1">a great tumult from the LORD shall be among them; and they shall lay hold every one on the hand of his neighbour, and his hand shall rise up against the hand of his neighbour.</text:span></text:p>
      <text:p text:style-name="P11"><text:span text:style-name="T9">Ezekiel chapters 38 and 39 contain a parallelism, each describing the same events from different aspects. So it is with these last </text:span><text:span text:style-name="T17">two</text:span><text:span text:style-name="T9"> verses of Zechariah here, on a smaller scale. In Ezekiel chapter 38, speaking of this same event, where the armies of bastards come against the mountains of Israel, we read: “</text:span><text:span text:style-name="T1">18 And it shall come to pass at the same time when Gog shall come against the land of Israel, saith the Lord GOD, </text:span><text:span text:style-name="T20">that </text:span><text:span text:style-name="T1">my fury shall come up in my face. 19 For in my jealousy </text:span><text:span text:style-name="T20">and </text:span><text:span text:style-name="T1">in the fire of my wrath have I spoken, Surely in that day there shall be a great shaking in the land of Israel; </text:span><text:span text:style-name="T53">[</text:span><text:span text:style-name="T55">the earthquake described here in verses 4 and 5</text:span><text:span text:style-name="T53">]</text:span><text:span text:style-name="T19"> </text:span><text:span text:style-name="T1">20 So that the fishes of the sea, and the fowls of the heaven, and the beasts of the field, and all creeping thin</text:span><text:span text:style-name="T56">gs that creep upon the earth, and all the men that </text:span><text:span text:style-name="T24">are </text:span><text:span text:style-name="T56">upon the face of the earth, shall shake at my presence, and the mountains shall be thrown down </text:span><text:span text:style-name="T55">[large nations]</text:span><text:span text:style-name="T56">, and the steep places shall fall, and every wall shall fall to the ground </text:span><text:span text:style-name="T55">[perhaps this is allegory for the fall of Mystery Babylon]</text:span><text:span text:style-name="T56">. 21 And I will call f</text:span><text:span text:style-name="T1">or a sword against him throughout all my mountains, saith the Lord GOD: every man's sword shall be against his brother. </text:span><text:span text:style-name="T51">[So the hordes of Gog and Magog, the armies of bastards, are prophesied to turn upon one another </text:span><text:span text:style-name="T54">in Ezekiel and in Zechariah</text:span><text:span text:style-name="T51">.]</text:span><text:span text:style-name="T1"> 22 And I will plead against him with pestilence and with blood; and I will rain upon him, and upon his bands, and upon the many people that </text:span><text:span text:style-name="T20">are </text:span><text:span text:style-name="T1">with him, an overflowing rain, and great hailstones, fire, and brimstone. </text:span><text:span text:style-name="T52">[Therefore their flesh shall consume away while they stand upon their feet, etc., </text:span><text:span text:style-name="T54">as it says here in Zechariah.</text:span><text:span text:style-name="T52">]</text:span><text:span text:style-name="T17"> </text:span><text:span text:style-name="T1">23 Thus will I magnify myself, and sanctify myself; and I will be known in the eyes of many nations, and they shall know that I </text:span><text:span text:style-name="T20">am </text:span><text:span text:style-name="T1">the LORD.</text:span><text:span text:style-name="T9">” Once again, th</text:span><text:span text:style-name="T19">os</text:span><text:span text:style-name="T9">e many nations are the nations of Israel, as we shall see.</text:span></text:p>
      <text:p text:style-name="P1">14 And Judah also shall fight at Jerusalem; and the wealth of all the heathen round about shall be gathered together, gold, and silver, and apparel, in great abundance.</text:p>
      <text:p text:style-name="P9"><text:span text:style-name="T106">Just as it says in Micah chapter 4, which correlates with these chapters of Zechariah although it is of broader scope: “</text:span><text:span text:style-name="T1">13 Arise and thresh, O daughter of Zion: for I will make thine horn iron, and I will make thy hoofs brass: and thou shalt beat in pieces many people: and I will consecrate their gain unto the LORD, and their substance unto the Lord of the whole earth.</text:span><text:span text:style-name="T106">”</text:span></text:p>
      <text:p text:style-name="P1">15 And so shall be the plague of the horse, of the mule, of the camel, and of the ass, and of all the beasts that shall be in these tents, as this plague.</text:p>
      <text:p text:style-name="P10"><text:span text:style-name="T135">Perhaps these beasts are allegories for the other nations and races, as dogs, swine and ghoats are allegories for them in the New testament. </text:span>The plague must be a reference to the plague of verse 12, where it says of those people gathered against Jerusalem that “<text:span text:style-name="T127">their </text:span>flesh shall consume away while they stand upon their feet, and their eyes shall consume away in their holes, and their tongue shall consume away in their mouth.” <text:span text:style-name="T135">If these beasts are not allegorical, the </text:span>just as it was when <text:span text:style-name="T107">certain of </text:span>the cities <text:span text:style-name="T107">o</text:span>f the Canaanites were taken, even their beasts <text:span text:style-name="T135">a</text:span>re <text:span text:style-name="T132">un</text:span>acceptable <text:span text:style-name="T127">to God</text:span>.</text:p>
      <text:p text:style-name="P1"><text:span text:style-name="T1">16 And it shall come to pass, </text:span><text:span text:style-name="T20">that </text:span><text:span text:style-name="T1">every one that is left of all the nations which came against Jerusalem shall even go up from year to year to worship the King, the LORD of hosts, and to keep the feast of tabernacles.</text:span></text:p>
      <text:p text:style-name="P35"><text:soft-page-break/><text:span text:style-name="T108">M</text:span>any scoffers, <text:span text:style-name="T108">even certain so-called Christian Identity “pastors”, </text:span>look at this verse and proclaim that Yahweh is a universalist after all, <text:span text:style-name="T108">and </text:span>that this verse somehow proves that so-called people from <text:span text:style-name="T128">among the </text:span>other races, <text:span text:style-name="T128">even those who are not from Adam, </text:span>are going to abide in the Kingdom of Heaven. But that is not the case. This verse, which reads much the same in the Septuagint version, does not support universalism at all. </text:p>
      <text:p text:style-name="P36">Firstly, White Christian nations have fought against one another throughout the Christian age. We can clearly perceive that in the <text:span text:style-name="T129">struggle</text:span>s of these last days, there are White Christians on all sides of every conflict, <text:span text:style-name="T128">whether the conflict be political, social or philosophical, and even in the event of an actual armed conflict. T</text:span>hat circumstance will remain until all of the enemies of Christ and every plant which Yahweh did not plant are eliminated. Secondly, there are populations of Whites descended from the ancient Israelites scattered throughout the entire world. So we must examine the other prophecies concerning the punishment of Israel and the Day of the Wrath of Yahweh and <text:span text:style-name="T129">discover</text:span> what they say about the nations of people who are not descended from the Israelites, <text:span text:style-name="T129">because Zechariah cannot be purposely interpreted in a way which contradicts the other prophets.</text:span> </text:p>
      <text:p text:style-name="P38"><text:span text:style-name="T31">Doing so, we find in Jeremiah chapter 30 that the Word of Yahweh says “</text:span><text:span text:style-name="T1">11 For I </text:span><text:span text:style-name="T20">am </text:span><text:span text:style-name="T1">with thee, saith the LORD, to save thee: though I make a full end of all nations whither I have scattered thee, yet will I not make a full end of thee: but I will correct thee in measure, and will not leave thee altogether unpunished.</text:span><text:span text:style-name="T31">” The same promise is repeated in Jeremiah chapter 46, where there is a message of assurance to the children of Israel </text:span><text:span text:style-name="T43">in the aftermath of </text:span><text:span text:style-name="T31">the Babylonian captivity: “</text:span><text:span text:style-name="T1">27 But fear not thou, O my servant Jacob, and be not dismayed, O Israel: for, behold, I will save thee from afar off, and thy seed from the land of their captivity; and Jacob shall return, and be in rest and at ease, and none shall make </text:span><text:span text:style-name="T20">him </text:span><text:span text:style-name="T1">afraid. 28 Fear thou not, O Jacob my servant, saith the LORD: for I </text:span><text:span text:style-name="T20">am </text:span><text:span text:style-name="T1">with thee; for I will make a full end of all the nations whither I have driven thee: but I will not make a full end of thee, but correct thee in measure; yet will I not leave thee wholly unpunished.</text:span><text:span text:style-name="T31">”</text:span></text:p>
      <text:p text:style-name="P38"><text:span text:style-name="T31">And this accords with Obadiah verses 15 and 16 where it says “</text:span><text:span text:style-name="T25">15</text:span><text:span text:style-name="T1"> For the day of the LORD </text:span><text:span text:style-name="T20">is </text:span><text:span text:style-name="T1">near upon all the heathen: as thou hast done, it shall be done unto thee: thy reward shall return upon thine own head. 16 For as ye have drunk upon my holy mountain, </text:span><text:span text:style-name="T20">so </text:span><text:span text:style-name="T1">shall all the heathen drink continually, yea, they shall drink, and they shall swallow down, and they shall be as though they had not been.</text:span><text:span text:style-name="T31">”</text:span></text:p>
      <text:p text:style-name="P39"><text:span text:style-name="T31">Secondly, the feasts are commandments of the law given to the children of Israel exclusively. As it says in the Psalm </text:span><text:span text:style-name="T32">147</text:span><text:span text:style-name="T31">, “</text:span><text:span text:style-name="T1">19 He sheweth his word unto Jacob, his statutes and his judgments unto Israel. 20 He hath not dealt so with any nation: and </text:span><text:span text:style-name="T20">as for his </text:span><text:span text:style-name="T1">judgments, they have not known them. Praise ye the LORD.</text:span><text:span text:style-name="T31">” </text:span><text:span text:style-name="T32">As it says in Malachi 3:6, </text:span><text:span text:style-name="T40">which is </text:span><text:span text:style-name="T32">an invocation of the promises to the fathers: “</text:span><text:span text:style-name="T1">6 For I </text:span><text:span text:style-name="T20">am </text:span><text:span text:style-name="T1">the LORD, I change not; therefore ye sons of Jacob are not consumed.</text:span><text:span text:style-name="T32">” So if Yahweh does not change, and if Yahweh has promised to preserve Israel, and the laws, which include the feasts, are only for Israel, why would other nations be commanded to attend the feasts? The apostle Jude addressed his epistle “to them that are sanctified by God the Father, and preserved in Jesus Christ, </text:span><text:span text:style-name="T20">and </text:span><text:span text:style-name="T1">called</text:span><text:span text:style-name="T32">”, and </text:span><text:span text:style-name="T40">he </text:span><text:span text:style-name="T32">called the outsiders at their communions “spots in your feasts of charity”. However if Yahweh keeps His promise to “make a full end of all the nations whither I have driven thee”, then those spots will be no more. </text:span></text:p>
      <text:p text:style-name="P49"><text:span text:style-name="T32">W</text:span><text:span text:style-name="T25">ith all of this, we must acknowledge that “every one that is left of all the nations which came against Jerusalem” will also be an Israelite of one scattered tribe of Israel or another, if there are any left at all. Only because they are Israel are they saved, and only because they are Israel are they commanded to attend the feasts.</text:span></text:p>
      <text:p text:style-name="P1"><text:span text:style-name="T1">17 And it shall be, </text:span><text:span text:style-name="T20">that </text:span><text:span text:style-name="T1">whoso will not come up of </text:span><text:span text:style-name="T20">all </text:span><text:span text:style-name="T1">the families of the earth unto Jerusalem to worship the King, the LORD of hosts, even upon them shall be no rain. </text:span></text:p>
      <text:p text:style-name="P50"><text:soft-page-break/><text:span text:style-name="T12">The word </text:span><text:span text:style-name="T22">all</text:span><text:span text:style-name="T12"> is added to the text here, however in the end the addition is immaterial. </text:span><text:span text:style-name="T11">Paul had written in Galatians chapter 3: “</text:span><text:span text:style-name="T1">7 Know ye therefore that they which are of faith, the same are the children of Abraham. 8 And the scripture, foreseeing that God would justify the </text:span><text:span text:style-name="T11">nations</text:span><text:span text:style-name="T1"> through faith, preached before the gospel unto Abraham, </text:span><text:span text:style-name="T20">saying</text:span><text:span text:style-name="T1">, In thee shall all nations be blessed. 9 So then they which be of faith are blessed with faithful Abraham.” </text:span><text:span text:style-name="T18">Verse 7 is a conditional sentence of the type which expresses a factual implication: if one is not a child of Abraham, one cannot be of the faith of Abraham, because Abraham believed that his seed would come from his loins. </text:span><text:span text:style-name="T109">But the King James Version translated the same Greek word as both </text:span><text:span text:style-name="T110">heathen</text:span><text:span text:style-name="T109"> and </text:span><text:span text:style-name="T110">nations</text:span><text:span text:style-name="T109"> in verse 8, which makes it appear as if Paul had said something other than he actually did. We corrected that here in our own reading. </text:span></text:p>
      <text:p text:style-name="P51"><text:span text:style-name="T109">In Romans chapter 4, Paul informs us of what he means when he speaks of the faith of Abraham, where in part he wrote: “</text:span><text:span text:style-name="T1">13 For the promise, that he should be the heir of the world, </text:span><text:span text:style-name="T20">was </text:span><text:span text:style-name="T1">not to Abraham, or to his seed, through the law, but through the righteousness of faith…. 16 Therefore </text:span><text:span text:style-name="T20">it is </text:span><text:span text:style-name="T1">of faith, that </text:span><text:span text:style-name="T20">it might be </text:span><text:span text:style-name="T1">by grace; to the end the promise might be sure to all the seed; not to that only which is of the law, but to that also which is of the faith of Abraham; who is the father of us all, 17 (As it is written, I have made thee a father of many nations,) before him whom he believed, </text:span><text:span text:style-name="T20">even </text:span><text:span text:style-name="T1">God, who quickeneth the dead, and calleth those things which be not as though they were. 18 Who against hope believed in hope, that he might become the father of many nations, according to that which was spoken, So shall thy seed be.</text:span><text:span text:style-name="T109">” So the faith of Abraham was that his seed, his offspring, would become many nations, and that those nations would “be the heir of the world”. </text:span></text:p>
      <text:p text:style-name="P51"><text:span text:style-name="T109">So according to Paul of Tarsus, all the nations who are blessed in Abraham are all of the nations which Yahweh foresaw as coming from the seed of Abraham, since Yahweh “</text:span><text:span text:style-name="T11">calleth those things which be not as though they were.</text:span><text:span text:style-name="T109">” In Galatians chapters 3 and 4 Paul then proceeded to explain that those same promises narrow that seed of Abraham down to the children of Israel, and explains that those who had the law as their schoolmaster in order to bring them to Christ were indeed those same heirs. Therefore all of the families of the earth, after all of the heathen are destroyed, are those same families of Israel of the seed of Abraham to whom the promise was originally made, but who had not yet existed because they came from Abraham’s loins through Isaac and Jacob. These are also described further:</text:span></text:p>
      <text:p text:style-name="P3"><text:span text:style-name="T1">18 And if the family of Egypt go not up, and come not, that </text:span><text:span text:style-name="T20">have </text:span><text:span text:style-name="T1">no </text:span><text:span text:style-name="T20">rain</text:span><text:span text:style-name="T1">; there shall be the plague, wherewith the LORD will smite the </text:span><text:span text:style-name="T10">[nations]</text:span><text:span text:style-name="T1"> that come not up to keep the feast of tabernacles. </text:span>19 This shall be the punishment of Egypt, and the punishment of all nations that come not up to keep the feast of tabernacles.</text:p>
      <text:p text:style-name="P57">The text of verse 19 is a conclusion to what had preceded, and not an introduction to something new. And again, before we consider the possibility that this verse refers to anyone but the children of Israel, we must correctly determine what is meant by “the family of Egypt”. </text:p>
      <text:p text:style-name="P60"><text:span text:style-name="T74">In Hosea chapter 11 we read “</text:span><text:span text:style-name="T1">When Israel </text:span><text:span text:style-name="T20">was </text:span><text:span text:style-name="T1">a child, then I loved him, and called my son out of Egypt.</text:span><text:span text:style-name="T74">” And in reference to Christ, so that He could be first born among many brethren, and no different from His people, we read in Matthew chapter 2 concerning Joseph, Mary and the Christ child: “</text:span><text:span text:style-name="T1">14 When he arose, he took the young child and his mother by night, and departed into Egypt: 15 And was there until the death of Herod: that it might be fulfilled which was spoken of the Lord by the prophet, saying, Out of Egypt have I called my son.</text:span><text:span text:style-name="T74">” The phrase “family of Egypt” is an allegory which refers to the children of Israel, who were in captivity in Egypt. </text:span><text:span text:style-name="T94">Simply because it was fulfilled in Christ does not mean that it doesn’t also apply to Jacob, as it certainly does in Hosea chapter 11. </text:span><text:span text:style-name="T74">The “punishment of Egypt” is their punishment if they </text:span><text:span text:style-name="T86">continue to </text:span><text:span text:style-name="T74">refuse to keep the statutes of Yahweh.</text:span></text:p>
      <text:p text:style-name="P56">20 In that day shall there be upon the bells of the horses, HOLINESS UNTO THE LORD; and the pots in the LORD'S house shall be like the bowls before the altar. 21 Yea, every pot in <text:soft-page-break/>Jerusalem and in Judah shall be holiness unto the LORD of hosts: and all they that sacrifice shall come and take of them, and seethe therein... </text:p>
      <text:p text:style-name="P40"><text:span text:style-name="T75">Paul of Tarsus had said in 2 Timothy chapter 2 “</text:span><text:span text:style-name="T1">20 But in a great house there are not only vessels of gold and of silver, but also of wood and of earth; and some to honour, and some to dishonour. 21 If a man therefore purge himself from these, he shall be a vessel unto honour, sanctified, and meet for the master's use, </text:span><text:span text:style-name="T20">and </text:span><text:span text:style-name="T1">prepared unto every good work.</text:span><text:span text:style-name="T75">” So Paul advised that, in spite of the fact that there were vessels for dishonour in a great house, that a man should nevertheless purge himself of those vessels, so that he may prepare himself for good works. </text:span><text:span text:style-name="T76">All Christians should heed that advice. </text:span><text:span text:style-name="T75">Throughout their history, the children of Israel refused to purge themselves of those vessels of dishonor. Therefore here in Zechariah, once again Yahweh promises to do it for them. </text:span><text:span text:style-name="T76">And so we know that this indeed refers to people as vessels, we read the final promise of Yahweh in Zechariah:</text:span></text:p>
      <text:p text:style-name="P56">...and in that day there shall be no more the Canaanite in the house of the LORD of hosts.</text:p>
      <text:p text:style-name="P52"><text:span text:style-name="T75">And here we have it, </text:span><text:span text:style-name="T76">the holocaust that the Edomite Jews have been crying about for so many years now, which in reality has never yet happened, is a promise of Yahweh our God </text:span><text:span text:style-name="T94">which certainly shall happen</text:span><text:span text:style-name="T75">. </text:span><text:span text:style-name="T76">And when it does finally happen “their flesh shall consume away while they stand upon their feet, and their eyes shall consume away in their holes, and their tongue shall consume away in their mouth.” Just as it prophesies of the Edomite Jews in Obadiah, that “</text:span><text:span text:style-name="T1">the house of Jacob shall be a fire, and the house of Joseph a flame, and the house of Esau for stubble, and they shall kindle in them, and devour them; and there shall not be </text:span><text:span text:style-name="T20">any </text:span><text:span text:style-name="T1">remaining of the house of Esau; </text:span><text:span text:style-name="T38">for the LORD hath spoken </text:span><text:span text:style-name="T20">it</text:span><text:span text:style-name="T1">.</text:span><text:span text:style-name="T76">”</text:span></text:p>
      <text:p text:style-name="P12">There are many proofs, which we have often discussed in these commentaries that the people now known as Jews are <text:a xlink:type="simple" xlink:href="http://christogenea.org/overview/concise-explanation-creation-jewish-people" office:target-frame-name="_blank" xlink:show="new" text:style-name="Internet_20_link" text:visited-style-name="Visited_20_Internet_20_Link">chiefly descended from the Edomites</text:a> of the Old Testament. There are also Biblical proofs that the Edomites are indeed Canaanites, as Esau took wives of the Hittites, who were a branch of the Canaanites, and went to dwell among the Horites, who were another branch of the Canaanites. All of this is evident in Genesis chapter 36.</text:p>
      <text:p text:style-name="P13">However people descending from the Canaanites became known by many other names as well. Today they are spread throughout and intermixed into all of the Arab races, as well as many of the so-called Negroes. In turn, they spread into India and all along the south of Asia as far as the Philippines, if not even beyond them. They were bringing Black slaves to India and Asia and the South Pacific islands, and even into China, for many centuries before the start of the Christian era. Through the early settlers of South America and the Caribbean both Jewish and Arab Canaanites have polluted all of the blood of the so-called Latin races. And there are many Europeans who do not identify as Jews who are also Canaanite in part. </text:p>
      <text:p text:style-name="P58">And even where the non-White races may not have mixed with the Canaanites, their origins may nevertheless be found with that same Tree of the Knowledge of Good and Evil, because Yahweh has not taken credit for the creation of any of them, and they are all ostensibly a part of that flood of the serpent sent to persecute the woman, the people of God. But as we have said, Satan is presently being employed to punish the children of Israel, and Satan shall be destroyed in turn.</text:p>
      <text:p text:style-name="P53"><text:span text:style-name="T88">There is a holocaust coming upon the world, as the apostle Peter had written, that “</text:span><text:span text:style-name="T1">6 Whereby the world that then was, being overflowed with water, perished: 7 But the heavens and the earth, which are now, by the same word are kept in store, reserved unto fire against the day of judgment and perdition of ungodly men.</text:span><text:span text:style-name="T88">” And </text:span><text:span text:style-name="T89">a</text:span><text:span text:style-name="T88">fter this holocaust, it is certain that there will not be any Jews left to collect reparations, or any Negroes to follow after them. </text:span><text:span text:style-name="T90">We owe them a Holocaust, and they are going to get one. </text:span><text:span text:style-name="T88">“</text:span><text:span text:style-name="T1">And whosoever was not found written in the book of life was cast into the lake of fire.</text:span><text:span text:style-name="T88">” </text:span><text:span text:style-name="T89">Only those who were produced from the Tree of Life, our Adamic race, are written in the Book of Life.</text:span></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08-11T09:53:54.382625181</meta:creation-date>
    <dc:date>2016-08-19T22:33:44.847978468</dc:date>
    <dc:creator>William Finck</dc:creator>
    <meta:editing-duration>PT9H41M48S</meta:editing-duration>
    <meta:editing-cycles>93</meta:editing-cycles>
    <meta:generator>LibreOffice/5.1.0.3$Linux_X86_64 LibreOffice_project/5e3e00a007d9b3b6efb6797a8b8e57b51ab1f737</meta:generator>
    <meta:document-statistic meta:table-count="0" meta:image-count="0" meta:object-count="0" meta:page-count="12" meta:paragraph-count="83" meta:word-count="9490" meta:character-count="51153" meta:non-whitespace-character-count="41722"/>
  </office:meta>
</office:document-meta>
</file>