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text-indent="0in" style:auto-text-indent="false"/>
      <style:text-properties officeooo:rsid="003aa361" officeooo:paragraph-rsid="003aa361"/>
    </style:style>
    <style:style style:name="P3" style:family="paragraph" style:parent-style-name="Text_20_body">
      <style:paragraph-properties fo:margin-left="0in" fo:margin-right="0in" fo:text-indent="0in" style:auto-text-indent="false"/>
      <style:text-properties fo:font-size="12pt" officeooo:rsid="0040b7cc" officeooo:paragraph-rsid="0040b7cc" style:font-size-asian="12pt" style:font-size-complex="12pt"/>
    </style:style>
    <style:style style:name="P4" style:family="paragraph" style:parent-style-name="Text_20_body">
      <style:paragraph-properties fo:margin-left="0in" fo:margin-right="0in" fo:text-indent="0in" style:auto-text-indent="false"/>
      <style:text-properties fo:font-size="12pt" officeooo:rsid="0030a903" officeooo:paragraph-rsid="0030a903" style:font-size-asian="12pt" style:font-size-complex="12pt"/>
    </style:style>
    <style:style style:name="P5" style:family="paragraph" style:parent-style-name="Text_20_body">
      <style:paragraph-properties fo:margin-left="0in" fo:margin-right="0in" fo:text-indent="0in" style:auto-text-indent="false"/>
      <style:text-properties fo:font-size="12pt" officeooo:rsid="005a57f0" officeooo:paragraph-rsid="005a57f0" style:font-size-asian="12pt" style:font-size-complex="12pt"/>
    </style:style>
    <style:style style:name="P6" style:family="paragraph" style:parent-style-name="Text_20_body">
      <style:paragraph-properties fo:margin-left="0in" fo:margin-right="0in" fo:text-indent="0in" style:auto-text-indent="false"/>
      <style:text-properties fo:font-size="12pt" officeooo:rsid="0037abf2" officeooo:paragraph-rsid="0037abf2" style:font-size-asian="12pt" style:font-size-complex="12pt"/>
    </style:style>
    <style:style style:name="P7" style:family="paragraph" style:parent-style-name="Text_20_body">
      <style:paragraph-properties fo:margin-left="0in" fo:margin-right="0in" fo:text-indent="0in" style:auto-text-indent="false"/>
      <style:text-properties fo:font-size="12pt" officeooo:paragraph-rsid="0037abf2" style:font-size-asian="12pt" style:font-size-complex="12pt"/>
    </style:style>
    <style:style style:name="P8" style:family="paragraph" style:parent-style-name="Text_20_body">
      <style:paragraph-properties fo:margin-left="0in" fo:margin-right="0in" fo:text-indent="0in" style:auto-text-indent="false"/>
      <style:text-properties fo:font-size="12pt" officeooo:paragraph-rsid="007cea2f" style:font-size-asian="12pt" style:font-size-complex="12pt"/>
    </style:style>
    <style:style style:name="P9" style:family="paragraph" style:parent-style-name="Text_20_body">
      <style:paragraph-properties fo:margin-left="0in" fo:margin-right="0in" fo:text-indent="0in" style:auto-text-indent="false"/>
      <style:text-properties fo:font-size="12pt" officeooo:paragraph-rsid="0038371e" style:font-size-asian="12pt" style:font-size-complex="12pt"/>
    </style:style>
    <style:style style:name="P10" style:family="paragraph" style:parent-style-name="Text_20_body">
      <style:paragraph-properties fo:margin-left="0in" fo:margin-right="0in" fo:text-indent="0in" style:auto-text-indent="false"/>
      <style:text-properties fo:font-size="12pt" officeooo:rsid="0038371e" officeooo:paragraph-rsid="0038371e" style:font-size-asian="12pt" style:font-size-complex="12pt"/>
    </style:style>
    <style:style style:name="P11" style:family="paragraph" style:parent-style-name="Text_20_body">
      <style:paragraph-properties fo:margin-left="0in" fo:margin-right="0in" fo:text-indent="0in" style:auto-text-indent="false"/>
      <style:text-properties fo:font-size="12pt" officeooo:paragraph-rsid="00811925" style:font-size-asian="12pt" style:font-size-complex="12pt"/>
    </style:style>
    <style:style style:name="P12" style:family="paragraph" style:parent-style-name="Text_20_body">
      <style:paragraph-properties fo:margin-left="0in" fo:margin-right="0in" fo:text-indent="0in" style:auto-text-indent="false"/>
      <style:text-properties fo:font-size="12pt" officeooo:paragraph-rsid="008294f8" style:font-size-asian="12pt" style:font-size-complex="12pt"/>
    </style:style>
    <style:style style:name="P13" style:family="paragraph" style:parent-style-name="Text_20_body">
      <style:paragraph-properties fo:margin-left="0in" fo:margin-right="0in" fo:text-indent="0in" style:auto-text-indent="false"/>
      <style:text-properties fo:font-size="12pt" officeooo:rsid="00383ea6" officeooo:paragraph-rsid="00383ea6" style:font-size-asian="12pt" style:font-size-complex="12pt"/>
    </style:style>
    <style:style style:name="P14" style:family="paragraph" style:parent-style-name="Text_20_body">
      <style:paragraph-properties fo:margin-left="0in" fo:margin-right="0in" fo:text-indent="0in" style:auto-text-indent="false"/>
      <style:text-properties fo:font-size="12pt" officeooo:rsid="00398364" officeooo:paragraph-rsid="00398364" style:font-size-asian="12pt" style:font-size-complex="12pt"/>
    </style:style>
    <style:style style:name="P15" style:family="paragraph" style:parent-style-name="Text_20_body">
      <style:paragraph-properties fo:margin-left="0in" fo:margin-right="0in" fo:text-indent="0in" style:auto-text-indent="false"/>
      <style:text-properties fo:font-size="12pt" officeooo:rsid="003bf5fd" officeooo:paragraph-rsid="003bf5fd" style:font-size-asian="12pt" style:font-size-complex="12pt"/>
    </style:style>
    <style:style style:name="P16" style:family="paragraph" style:parent-style-name="Text_20_body">
      <style:paragraph-properties fo:margin-left="0in" fo:margin-right="0in" fo:text-indent="0in" style:auto-text-indent="false"/>
      <style:text-properties fo:font-size="12pt" officeooo:rsid="005243aa" officeooo:paragraph-rsid="005243aa" style:font-size-asian="12pt" style:font-size-complex="12pt"/>
    </style:style>
    <style:style style:name="P17" style:family="paragraph" style:parent-style-name="Text_20_body">
      <style:paragraph-properties fo:margin-left="0in" fo:margin-right="0in" fo:text-indent="0in" style:auto-text-indent="false"/>
      <style:text-properties fo:font-size="12pt" officeooo:rsid="005243aa" officeooo:paragraph-rsid="00551655" style:font-size-asian="12pt" style:font-size-complex="12pt"/>
    </style:style>
    <style:style style:name="P18" style:family="paragraph" style:parent-style-name="Text_20_body">
      <style:paragraph-properties fo:margin-left="0in" fo:margin-right="0in" fo:text-indent="0in" style:auto-text-indent="false"/>
      <style:text-properties fo:font-size="12pt" officeooo:rsid="005243aa" officeooo:paragraph-rsid="00569ca9" style:font-size-asian="12pt" style:font-size-complex="12pt"/>
    </style:style>
    <style:style style:name="P19" style:family="paragraph" style:parent-style-name="Text_20_body">
      <style:paragraph-properties fo:margin-left="0in" fo:margin-right="0in" fo:text-indent="0in" style:auto-text-indent="false"/>
      <style:text-properties fo:font-size="12pt" officeooo:rsid="00551655" officeooo:paragraph-rsid="009e91b6" style:font-size-asian="12pt" style:font-size-complex="12pt"/>
    </style:style>
    <style:style style:name="P20" style:family="paragraph" style:parent-style-name="Text_20_body">
      <style:paragraph-properties fo:margin-left="0in" fo:margin-right="0in" fo:text-indent="0in" style:auto-text-indent="false"/>
      <style:text-properties fo:font-size="12pt" officeooo:rsid="00551655" officeooo:paragraph-rsid="00551655" style:font-size-asian="12pt" style:font-size-complex="12pt"/>
    </style:style>
    <style:style style:name="P21" style:family="paragraph" style:parent-style-name="Text_20_body">
      <style:paragraph-properties fo:margin-left="0in" fo:margin-right="0in" fo:text-indent="0in" style:auto-text-indent="false"/>
      <style:text-properties fo:font-size="12pt" officeooo:rsid="005e9292" officeooo:paragraph-rsid="005e9292" style:font-size-asian="12pt" style:font-size-complex="12pt"/>
    </style:style>
    <style:style style:name="P22" style:family="paragraph" style:parent-style-name="Text_20_body">
      <style:paragraph-properties fo:margin-left="0in" fo:margin-right="0in" fo:text-indent="0in" style:auto-text-indent="false"/>
      <style:text-properties fo:font-size="12pt" officeooo:rsid="00583e9c" officeooo:paragraph-rsid="00583e9c" style:font-size-asian="12pt" style:font-size-complex="12pt"/>
    </style:style>
    <style:style style:name="P23" style:family="paragraph" style:parent-style-name="Text_20_body">
      <style:paragraph-properties fo:margin-left="0in" fo:margin-right="0in" fo:text-indent="0in" style:auto-text-indent="false"/>
      <style:text-properties fo:font-size="12pt" officeooo:rsid="00a07121" officeooo:paragraph-rsid="00a07121" style:font-size-asian="12pt" style:font-size-complex="12pt"/>
    </style:style>
    <style:style style:name="P24" style:family="paragraph" style:parent-style-name="Text_20_body">
      <style:paragraph-properties fo:margin-left="0in" fo:margin-right="0in" fo:text-indent="0in" style:auto-text-indent="false"/>
      <style:text-properties fo:font-size="12pt" officeooo:rsid="00593d62" officeooo:paragraph-rsid="00593d62" style:font-size-asian="12pt" style:font-size-complex="12pt"/>
    </style:style>
    <style:style style:name="P25" style:family="paragraph" style:parent-style-name="Text_20_body">
      <style:paragraph-properties fo:margin-left="0in" fo:margin-right="0in" fo:text-indent="0in" style:auto-text-indent="false"/>
      <style:text-properties fo:font-size="12pt" officeooo:rsid="00594926" officeooo:paragraph-rsid="00594926" style:font-size-asian="12pt" style:font-size-complex="12pt"/>
    </style:style>
    <style:style style:name="P26" style:family="paragraph" style:parent-style-name="Text_20_body">
      <style:paragraph-properties fo:margin-left="0in" fo:margin-right="0in" fo:text-indent="0in" style:auto-text-indent="false"/>
      <style:text-properties fo:font-size="12pt" officeooo:paragraph-rsid="00bdbbf3" style:font-size-asian="12pt" style:font-size-complex="12pt"/>
    </style:style>
    <style:style style:name="P27" style:family="paragraph" style:parent-style-name="Text_20_body">
      <style:paragraph-properties fo:margin-left="0in" fo:margin-right="0in" fo:text-indent="0in" style:auto-text-indent="false"/>
      <style:text-properties fo:font-size="12pt" officeooo:rsid="00bec879" officeooo:paragraph-rsid="00bec879" style:font-size-asian="12pt" style:font-size-complex="12pt"/>
    </style:style>
    <style:style style:name="P28" style:family="paragraph" style:parent-style-name="Standard">
      <style:paragraph-properties fo:margin-left="0.5in" fo:margin-right="0in" fo:text-indent="0in" style:auto-text-indent="false"/>
      <style:text-properties fo:font-size="12pt" officeooo:rsid="002fc5b2" officeooo:paragraph-rsid="002fc5b2" style:font-size-asian="12pt" style:font-size-complex="12pt"/>
    </style:style>
    <style:style style:name="P29" style:family="paragraph" style:parent-style-name="Text_20_body">
      <style:paragraph-properties fo:margin-left="0.5in" fo:margin-right="0in" fo:text-indent="0in" style:auto-text-indent="false"/>
      <style:text-properties fo:font-size="12pt" style:font-size-asian="12pt" style:font-size-complex="12pt"/>
    </style:style>
    <style:style style:name="P30" style:family="paragraph" style:parent-style-name="Text_20_body">
      <style:paragraph-properties fo:margin-left="0.5in" fo:margin-right="0in" fo:text-indent="0in" style:auto-text-indent="false"/>
      <style:text-properties fo:font-size="12pt" officeooo:paragraph-rsid="0097aeb7" style:font-size-asian="12pt" style:font-size-complex="12pt"/>
    </style:style>
    <style:style style:name="P31" style:family="paragraph" style:parent-style-name="Text_20_body">
      <style:paragraph-properties fo:margin-left="0.5in" fo:margin-right="0in" fo:text-indent="0in" style:auto-text-indent="false"/>
      <style:text-properties fo:font-size="12pt" officeooo:paragraph-rsid="008a8e03" style:font-size-asian="12pt" style:font-size-complex="12pt"/>
    </style:style>
    <style:style style:name="P32" style:family="paragraph" style:parent-style-name="Text_20_body">
      <style:paragraph-properties fo:margin-left="0.5in" fo:margin-right="0in" fo:text-indent="0in" style:auto-text-indent="false"/>
      <style:text-properties fo:font-size="12pt" officeooo:paragraph-rsid="0053897b" style:font-size-asian="12pt" style:font-size-complex="12pt"/>
    </style:style>
    <style:style style:name="P33" style:family="paragraph" style:parent-style-name="Text_20_body">
      <style:text-properties officeooo:rsid="006351ac" officeooo:paragraph-rsid="006351ac"/>
    </style:style>
    <style:style style:name="P34" style:family="paragraph" style:parent-style-name="Text_20_body">
      <style:text-properties fo:font-size="12pt" style:font-size-asian="12pt" style:font-size-complex="12pt"/>
    </style:style>
    <style:style style:name="P35" style:family="paragraph" style:parent-style-name="Text_20_body">
      <style:text-properties fo:font-size="12pt" officeooo:rsid="006351ac" officeooo:paragraph-rsid="006351ac" style:font-size-asian="12pt" style:font-size-complex="12pt"/>
    </style:style>
    <style:style style:name="P36" style:family="paragraph" style:parent-style-name="Text_20_body">
      <style:text-properties fo:font-size="12pt" officeooo:paragraph-rsid="0097aeb7" style:font-size-asian="12pt" style:font-size-complex="12pt"/>
    </style:style>
    <style:style style:name="P37" style:family="paragraph" style:parent-style-name="Text_20_body">
      <style:text-properties fo:font-size="12pt" officeooo:paragraph-rsid="006dfc60" style:font-size-asian="12pt" style:font-size-complex="12pt"/>
    </style:style>
    <style:style style:name="P38" style:family="paragraph" style:parent-style-name="Text_20_body">
      <style:text-properties fo:font-size="12pt" officeooo:rsid="002fc5b2" officeooo:paragraph-rsid="002fc5b2" style:font-size-asian="12pt" style:font-size-complex="12pt"/>
    </style:style>
    <style:style style:name="P39" style:family="paragraph" style:parent-style-name="Text_20_body">
      <style:text-properties fo:font-size="12pt" officeooo:paragraph-rsid="00458de8" style:font-size-asian="12pt" style:font-size-complex="12pt"/>
    </style:style>
    <style:style style:name="P40" style:family="paragraph" style:parent-style-name="Text_20_body">
      <style:text-properties fo:font-size="12pt" officeooo:rsid="00458de8" officeooo:paragraph-rsid="00458de8" style:font-size-asian="12pt" style:font-size-complex="12pt"/>
    </style:style>
    <style:style style:name="P41" style:family="paragraph" style:parent-style-name="Text_20_body">
      <style:text-properties fo:font-size="12pt" officeooo:rsid="00497e8a" officeooo:paragraph-rsid="00497e8a" style:font-size-asian="12pt" style:font-size-complex="12pt"/>
    </style:style>
    <style:style style:name="P42" style:family="paragraph" style:parent-style-name="Text_20_body">
      <style:text-properties fo:font-size="12pt" officeooo:rsid="00497e8a" officeooo:paragraph-rsid="0049c80b" style:font-size-asian="12pt" style:font-size-complex="12pt"/>
    </style:style>
    <style:style style:name="P43" style:family="paragraph" style:parent-style-name="Text_20_body">
      <style:text-properties fo:font-size="12pt" officeooo:rsid="0049c80b" officeooo:paragraph-rsid="008f1dc6" style:font-size-asian="12pt" style:font-size-complex="12pt"/>
    </style:style>
    <style:style style:name="P44" style:family="paragraph" style:parent-style-name="Text_20_body">
      <style:text-properties fo:font-size="12pt" officeooo:rsid="004b1db3" officeooo:paragraph-rsid="004b1db3" style:font-size-asian="12pt" style:font-size-complex="12pt"/>
    </style:style>
    <style:style style:name="P45" style:family="paragraph" style:parent-style-name="Text_20_body">
      <style:text-properties fo:font-size="12pt" officeooo:rsid="004d046e" officeooo:paragraph-rsid="008f1dc6" style:font-size-asian="12pt" style:font-size-complex="12pt"/>
    </style:style>
    <style:style style:name="P46" style:family="paragraph" style:parent-style-name="Text_20_body">
      <style:text-properties fo:font-size="12pt" officeooo:rsid="004d046e" officeooo:paragraph-rsid="004d046e" style:font-size-asian="12pt" style:font-size-complex="12pt"/>
    </style:style>
    <style:style style:name="P47" style:family="paragraph" style:parent-style-name="Text_20_body">
      <style:text-properties fo:font-size="12pt" officeooo:rsid="00900673" officeooo:paragraph-rsid="00900673" style:font-size-asian="12pt" style:font-size-complex="12pt"/>
    </style:style>
    <style:style style:name="P48" style:family="paragraph" style:parent-style-name="Text_20_body">
      <style:text-properties fo:font-size="12pt" officeooo:rsid="004e64d0" officeooo:paragraph-rsid="0092c50c" style:font-size-asian="12pt" style:font-size-complex="12pt"/>
    </style:style>
    <style:style style:name="P49" style:family="paragraph" style:parent-style-name="Text_20_body">
      <style:text-properties fo:font-size="12pt" officeooo:rsid="004e64d0" officeooo:paragraph-rsid="0093f9f1" style:font-size-asian="12pt" style:font-size-complex="12pt"/>
    </style:style>
    <style:style style:name="P50" style:family="paragraph" style:parent-style-name="Text_20_body">
      <style:text-properties fo:font-size="12pt" officeooo:rsid="0065ed7a" officeooo:paragraph-rsid="0065ed7a" style:font-size-asian="12pt" style:font-size-complex="12pt"/>
    </style:style>
    <style:style style:name="P51" style:family="paragraph" style:parent-style-name="Text_20_body">
      <style:text-properties fo:font-size="12pt" officeooo:rsid="005243aa" officeooo:paragraph-rsid="005243aa" style:font-size-asian="12pt" style:font-size-complex="12pt"/>
    </style:style>
    <style:style style:name="P52" style:family="paragraph" style:parent-style-name="Text_20_body">
      <style:text-properties fo:font-size="12pt" officeooo:paragraph-rsid="00601480" style:font-size-asian="12pt" style:font-size-complex="12pt"/>
    </style:style>
    <style:style style:name="P53" style:family="paragraph" style:parent-style-name="Text_20_body">
      <style:text-properties fo:font-size="12pt" officeooo:rsid="00601480" officeooo:paragraph-rsid="00601480" style:font-size-asian="12pt" style:font-size-complex="12pt"/>
    </style:style>
    <style:style style:name="P54" style:family="paragraph" style:parent-style-name="Text_20_body">
      <style:text-properties fo:font-size="12pt" officeooo:paragraph-rsid="00a7d1da" style:font-size-asian="12pt" style:font-size-complex="12pt"/>
    </style:style>
    <style:style style:name="P55" style:family="paragraph" style:parent-style-name="Text_20_body">
      <style:text-properties fo:font-size="12pt" officeooo:rsid="00a7d1da" officeooo:paragraph-rsid="00a7d1da" style:font-size-asian="12pt" style:font-size-complex="12pt"/>
    </style:style>
    <style:style style:name="P56" style:family="paragraph" style:parent-style-name="Text_20_body">
      <style:text-properties officeooo:paragraph-rsid="0068f664"/>
    </style:style>
    <style:style style:name="P57" style:family="paragraph" style:parent-style-name="Text_20_body">
      <style:text-properties officeooo:paragraph-rsid="002e7900"/>
    </style:style>
    <style:style style:name="P58" style:family="paragraph" style:parent-style-name="Text_20_body">
      <style:text-properties officeooo:paragraph-rsid="008a8e03"/>
    </style:style>
    <style:style style:name="P59" style:family="paragraph" style:parent-style-name="Text_20_body">
      <style:text-properties officeooo:paragraph-rsid="008bdf33"/>
    </style:style>
    <style:style style:name="P60" style:family="paragraph" style:parent-style-name="Text_20_body">
      <style:paragraph-properties fo:margin-left="0.4925in" fo:margin-right="0in" fo:text-indent="0in" style:auto-text-indent="false"/>
      <style:text-properties fo:font-size="12pt" style:font-size-asian="12pt" style:font-size-complex="12pt"/>
    </style:style>
    <style:style style:name="P61" style:family="paragraph" style:parent-style-name="Text_20_body">
      <style:paragraph-properties fo:margin-left="0.4925in" fo:margin-right="0in" fo:text-indent="0in" style:auto-text-indent="false"/>
      <style:text-properties fo:font-size="12pt" officeooo:paragraph-rsid="00330c75" style:font-size-asian="12pt" style:font-size-complex="12pt"/>
    </style:style>
    <style:style style:name="P62" style:family="paragraph" style:parent-style-name="Text_20_body">
      <style:paragraph-properties fo:margin-left="0.4925in" fo:margin-right="0in" fo:text-indent="0in" style:auto-text-indent="false"/>
      <style:text-properties fo:font-size="12pt" officeooo:paragraph-rsid="003aa361" style:font-size-asian="12pt" style:font-size-complex="12pt"/>
    </style:style>
    <style:style style:name="P63" style:family="paragraph" style:parent-style-name="Text_20_body">
      <style:paragraph-properties fo:margin-left="0.4925in" fo:margin-right="0in" fo:text-indent="0in" style:auto-text-indent="false"/>
      <style:text-properties fo:font-size="12pt" officeooo:rsid="004d046e" officeooo:paragraph-rsid="004d046e" style:font-size-asian="12pt" style:font-size-complex="12pt"/>
    </style:style>
    <style:style style:name="P64" style:family="paragraph" style:parent-style-name="Text_20_body">
      <style:paragraph-properties fo:margin-left="0in" fo:margin-right="0in" fo:text-indent="0in" style:auto-text-indent="false"/>
      <style:text-properties fo:font-size="12pt" officeooo:rsid="008b5de3" officeooo:paragraph-rsid="008b5de3" style:font-size-asian="12pt" style:font-size-complex="12pt"/>
    </style:style>
    <style:style style:name="P65" style:family="paragraph" style:parent-style-name="Text_20_body">
      <style:text-properties fo:font-size="12pt" officeooo:rsid="004b1db3" officeooo:paragraph-rsid="008f1dc6" style:font-size-asian="12pt" style:font-size-complex="12pt"/>
    </style:style>
    <style:style style:name="P66" style:family="paragraph" style:parent-style-name="Text_20_body">
      <style:text-properties style:font-name="Liberation Serif" fo:font-size="12pt" fo:language="en" fo:country="US" officeooo:rsid="00a7d1da" officeooo:paragraph-rsid="00a7d1da" style:font-size-asian="12pt" style:font-size-complex="12pt"/>
    </style:style>
    <style:style style:name="P67" style:family="paragraph" style:parent-style-name="Text_20_body">
      <style:text-properties style:font-name="Liberation Serif" fo:font-size="12pt" fo:language="en" fo:country="US" officeooo:rsid="006351ac" officeooo:paragraph-rsid="00601480" style:font-size-asian="12pt" style:font-size-complex="12pt"/>
    </style:style>
    <style:style style:name="T1" style:family="text">
      <style:text-properties officeooo:rsid="002329d0"/>
    </style:style>
    <style:style style:name="T2" style:family="text">
      <style:text-properties officeooo:rsid="002c1616"/>
    </style:style>
    <style:style style:name="T3" style:family="text">
      <style:text-properties fo:font-style="italic"/>
    </style:style>
    <style:style style:name="T4" style:family="text">
      <style:text-properties officeooo:rsid="0031e93c"/>
    </style:style>
    <style:style style:name="T5" style:family="text">
      <style:text-properties officeooo:rsid="0032e335"/>
    </style:style>
    <style:style style:name="T6" style:family="text">
      <style:text-properties officeooo:rsid="00330c75"/>
    </style:style>
    <style:style style:name="T7" style:family="text">
      <style:text-properties officeooo:rsid="00345838"/>
    </style:style>
    <style:style style:name="T8" style:family="text">
      <style:text-properties officeooo:rsid="00350f8a"/>
    </style:style>
    <style:style style:name="T9" style:family="text">
      <style:text-properties officeooo:rsid="0037abf2"/>
    </style:style>
    <style:style style:name="T10" style:family="text">
      <style:text-properties style:font-name="Liberation Serif" fo:font-size="12pt" fo:language="en" fo:country="US" style:font-size-asian="12pt" style:font-size-complex="12pt"/>
    </style:style>
    <style:style style:name="T11" style:family="text">
      <style:text-properties style:font-name="Liberation Serif" fo:font-size="12pt" fo:language="en" fo:country="US" officeooo:rsid="0047138e" style:font-size-asian="12pt" style:font-size-complex="12pt"/>
    </style:style>
    <style:style style:name="T12" style:family="text">
      <style:text-properties style:font-name="Liberation Serif" fo:language="en" fo:country="US"/>
    </style:style>
    <style:style style:name="T13" style:family="text">
      <style:text-properties style:font-name="Liberation Serif" fo:language="en" fo:country="US" fo:font-weight="normal" style:font-weight-asian="normal" style:font-weight-complex="normal"/>
    </style:style>
    <style:style style:name="T14" style:family="text">
      <style:text-properties style:font-name="Liberation Serif" fo:language="en" fo:country="US" fo:font-style="italic" style:font-style-asian="italic"/>
    </style:style>
    <style:style style:name="T15" style:family="text">
      <style:text-properties style:font-name="Liberation Serif" fo:language="en" fo:country="US" officeooo:rsid="00601480"/>
    </style:style>
    <style:style style:name="T16" style:family="text">
      <style:text-properties style:font-name="Liberation Serif" fo:language="en" fo:country="US" officeooo:rsid="00a8a11b"/>
    </style:style>
    <style:style style:name="T17" style:family="text">
      <style:text-properties style:font-name="Liberation Serif" fo:language="en" fo:country="US" officeooo:rsid="00a7d1da"/>
    </style:style>
    <style:style style:name="T18" style:family="text">
      <style:text-properties style:font-name="Liberation Serif" fo:language="en" fo:country="US" officeooo:rsid="0061ab80"/>
    </style:style>
    <style:style style:name="T19" style:family="text">
      <style:text-properties style:font-name="Liberation Serif" fo:language="en" fo:country="US" officeooo:rsid="00676135"/>
    </style:style>
    <style:style style:name="T20" style:family="text">
      <style:text-properties style:font-name="Liberation Serif" fo:language="en" fo:country="US" officeooo:rsid="00626dca"/>
    </style:style>
    <style:style style:name="T21" style:family="text">
      <style:text-properties style:font-name="Liberation Serif" fo:language="en" fo:country="US" officeooo:rsid="006351ac"/>
    </style:style>
    <style:style style:name="T22" style:family="text">
      <style:text-properties style:font-name="Liberation Serif" fo:language="en" fo:country="US" officeooo:rsid="00ab472c"/>
    </style:style>
    <style:style style:name="T23" style:family="text">
      <style:text-properties style:font-name="Liberation Serif" fo:language="en" fo:country="US" officeooo:rsid="00ababe9"/>
    </style:style>
    <style:style style:name="T24" style:family="text">
      <style:text-properties style:font-name="Liberation Serif" fo:language="en" fo:country="US" officeooo:rsid="00b012cd"/>
    </style:style>
    <style:style style:name="T25" style:family="text">
      <style:text-properties style:font-name="Liberation Serif" fo:language="en" fo:country="US" officeooo:rsid="00bd3b17"/>
    </style:style>
    <style:style style:name="T26" style:family="text">
      <style:text-properties officeooo:rsid="0038371e"/>
    </style:style>
    <style:style style:name="T27" style:family="text">
      <style:text-properties officeooo:rsid="003939d5"/>
    </style:style>
    <style:style style:name="T28" style:family="text">
      <style:text-properties officeooo:rsid="003bf5fd"/>
    </style:style>
    <style:style style:name="T29" style:family="text">
      <style:text-properties officeooo:rsid="003e6811"/>
    </style:style>
    <style:style style:name="T30" style:family="text">
      <style:text-properties officeooo:rsid="00401e63"/>
    </style:style>
    <style:style style:name="T31" style:family="text">
      <style:text-properties officeooo:rsid="00427317"/>
    </style:style>
    <style:style style:name="T32" style:family="text">
      <style:text-properties officeooo:rsid="00449b0e"/>
    </style:style>
    <style:style style:name="T33" style:family="text">
      <style:text-properties officeooo:rsid="00458de8"/>
    </style:style>
    <style:style style:name="T34" style:family="text">
      <style:text-properties officeooo:rsid="0049c80b"/>
    </style:style>
    <style:style style:name="T35" style:family="text">
      <style:text-properties officeooo:rsid="0051ab9a"/>
    </style:style>
    <style:style style:name="T36" style:family="text">
      <style:text-properties officeooo:rsid="005243aa"/>
    </style:style>
    <style:style style:name="T37" style:family="text">
      <style:text-properties officeooo:rsid="0053897b"/>
    </style:style>
    <style:style style:name="T38" style:family="text">
      <style:text-properties officeooo:rsid="00551655"/>
    </style:style>
    <style:style style:name="T39" style:family="text">
      <style:text-properties officeooo:rsid="00569ca9"/>
    </style:style>
    <style:style style:name="T40" style:family="text">
      <style:text-properties officeooo:rsid="00594926"/>
    </style:style>
    <style:style style:name="T41" style:family="text">
      <style:text-properties officeooo:rsid="005c7f7e"/>
    </style:style>
    <style:style style:name="T42" style:family="text">
      <style:text-properties officeooo:rsid="005d743c"/>
    </style:style>
    <style:style style:name="T43" style:family="text">
      <style:text-properties officeooo:rsid="00601480"/>
    </style:style>
    <style:style style:name="T44" style:family="text">
      <style:text-properties officeooo:rsid="006351ac"/>
    </style:style>
    <style:style style:name="T45" style:family="text">
      <style:text-properties fo:font-size="12pt" style:font-size-asian="12pt" style:font-size-complex="12pt"/>
    </style:style>
    <style:style style:name="T46" style:family="text">
      <style:text-properties fo:font-size="12pt" officeooo:rsid="006471b9" style:font-size-asian="12pt" style:font-size-complex="12pt"/>
    </style:style>
    <style:style style:name="T47" style:family="text">
      <style:text-properties fo:font-size="12pt" officeooo:rsid="0065ed7a" style:font-size-asian="12pt" style:font-size-complex="12pt"/>
    </style:style>
    <style:style style:name="T48" style:family="text">
      <style:text-properties fo:font-size="12pt" officeooo:rsid="0097aeb7" style:font-size-asian="12pt" style:font-size-complex="12pt"/>
    </style:style>
    <style:style style:name="T49" style:family="text">
      <style:text-properties fo:font-size="12pt" officeooo:rsid="0068f664" style:font-size-asian="12pt" style:font-size-complex="12pt"/>
    </style:style>
    <style:style style:name="T50" style:family="text">
      <style:text-properties fo:font-size="12pt" officeooo:rsid="006a1db2" style:font-size-asian="12pt" style:font-size-complex="12pt"/>
    </style:style>
    <style:style style:name="T51" style:family="text">
      <style:text-properties fo:font-size="12pt" officeooo:rsid="006bedce" style:font-size-asian="12pt" style:font-size-complex="12pt"/>
    </style:style>
    <style:style style:name="T52" style:family="text">
      <style:text-properties fo:font-size="12pt" officeooo:rsid="002c1616" style:font-size-asian="12pt" style:font-size-complex="12pt"/>
    </style:style>
    <style:style style:name="T53" style:family="text">
      <style:text-properties fo:font-size="12pt" officeooo:rsid="006c28b6" style:font-size-asian="12pt" style:font-size-complex="12pt"/>
    </style:style>
    <style:style style:name="T54" style:family="text">
      <style:text-properties fo:font-size="12pt" officeooo:rsid="006dfc60" style:font-size-asian="12pt" style:font-size-complex="12pt"/>
    </style:style>
    <style:style style:name="T55" style:family="text">
      <style:text-properties fo:font-size="12pt" officeooo:rsid="006e39dd" style:font-size-asian="12pt" style:font-size-complex="12pt"/>
    </style:style>
    <style:style style:name="T56" style:family="text">
      <style:text-properties fo:font-size="12pt" officeooo:rsid="002d907e" style:font-size-asian="12pt" style:font-size-complex="12pt"/>
    </style:style>
    <style:style style:name="T57" style:family="text">
      <style:text-properties fo:font-size="12pt" officeooo:rsid="002e7900" style:font-size-asian="12pt" style:font-size-complex="12pt"/>
    </style:style>
    <style:style style:name="T58" style:family="text">
      <style:text-properties fo:font-size="12pt" officeooo:rsid="00861d2f" style:font-size-asian="12pt" style:font-size-complex="12pt"/>
    </style:style>
    <style:style style:name="T59" style:family="text">
      <style:text-properties fo:font-size="12pt" officeooo:rsid="00b445ce" style:font-size-asian="12pt" style:font-size-complex="12pt"/>
    </style:style>
    <style:style style:name="T60" style:family="text">
      <style:text-properties fo:font-size="12pt" officeooo:rsid="0086c5a7" style:font-size-asian="12pt" style:font-size-complex="12pt"/>
    </style:style>
    <style:style style:name="T61" style:family="text">
      <style:text-properties fo:font-size="12pt" officeooo:rsid="008695c3" style:font-size-asian="12pt" style:font-size-complex="12pt"/>
    </style:style>
    <style:style style:name="T62" style:family="text">
      <style:text-properties fo:font-size="12pt" officeooo:rsid="0043670e" style:font-size-asian="12pt" style:font-size-complex="12pt"/>
    </style:style>
    <style:style style:name="T63" style:family="text">
      <style:text-properties fo:font-size="12pt" officeooo:rsid="00449b0e" style:font-size-asian="12pt" style:font-size-complex="12pt"/>
    </style:style>
    <style:style style:name="T64" style:family="text">
      <style:text-properties fo:font-size="12pt" officeooo:rsid="002329d0" style:font-size-asian="12pt" style:font-size-complex="12pt"/>
    </style:style>
    <style:style style:name="T65" style:family="text">
      <style:text-properties fo:font-size="12pt" officeooo:rsid="00497e8a" style:font-size-asian="12pt" style:font-size-complex="12pt"/>
    </style:style>
    <style:style style:name="T66" style:family="text">
      <style:text-properties fo:font-size="12pt" officeooo:rsid="008a8e03" style:font-size-asian="12pt" style:font-size-complex="12pt"/>
    </style:style>
    <style:style style:name="T67" style:family="text">
      <style:text-properties fo:font-size="12pt" fo:font-style="normal" fo:font-weight="bold" style:font-size-asian="12pt" style:font-style-asian="normal" style:font-weight-asian="bold" style:font-size-complex="12pt" style:font-style-complex="normal" style:font-weight-complex="bold"/>
    </style:style>
    <style:style style:name="T68" style:family="text">
      <style:text-properties fo:font-size="12pt" fo:font-style="normal" fo:font-weight="bold" officeooo:rsid="0068f664" style:font-size-asian="12pt" style:font-style-asian="normal" style:font-weight-asian="bold" style:font-size-complex="12pt" style:font-style-complex="normal" style:font-weight-complex="bold"/>
    </style:style>
    <style:style style:name="T69" style:family="text">
      <style:text-properties fo:font-size="12pt" fo:font-style="normal" style:font-size-asian="12pt" style:font-style-asian="normal" style:font-size-complex="12pt" style:font-style-complex="normal"/>
    </style:style>
    <style:style style:name="T70" style:family="text">
      <style:text-properties fo:font-size="12pt" fo:font-style="italic" style:font-size-asian="12pt" style:font-style-asian="italic" style:font-size-complex="12pt" style:font-style-complex="italic"/>
    </style:style>
    <style:style style:name="T71" style:family="text">
      <style:text-properties fo:font-size="12pt" fo:font-style="italic" officeooo:rsid="006a1db2" style:font-size-asian="12pt" style:font-style-asian="italic" style:font-size-complex="12pt" style:font-style-complex="italic"/>
    </style:style>
    <style:style style:name="T72" style:family="text">
      <style:text-properties fo:font-size="12pt" fo:font-style="italic" officeooo:rsid="002e7900" style:font-size-asian="12pt" style:font-style-asian="italic" style:font-size-complex="12pt" style:font-style-complex="italic"/>
    </style:style>
    <style:style style:name="T73" style:family="text">
      <style:text-properties officeooo:rsid="006471b9"/>
    </style:style>
    <style:style style:name="T74" style:family="text">
      <style:text-properties officeooo:rsid="0065ed7a"/>
    </style:style>
    <style:style style:name="T75" style:family="text">
      <style:text-properties officeooo:rsid="00677671"/>
    </style:style>
    <style:style style:name="T76" style:family="text">
      <style:text-properties officeooo:rsid="006afbb8"/>
    </style:style>
    <style:style style:name="T77" style:family="text">
      <style:text-properties officeooo:rsid="006d0e2a"/>
    </style:style>
    <style:style style:name="T78" style:family="text">
      <style:text-properties officeooo:rsid="006dfc60"/>
    </style:style>
    <style:style style:name="T79" style:family="text">
      <style:text-properties officeooo:rsid="007247a6"/>
    </style:style>
    <style:style style:name="T80" style:family="text">
      <style:text-properties officeooo:rsid="007276fd"/>
    </style:style>
    <style:style style:name="T81" style:family="text">
      <style:text-properties officeooo:rsid="007299e9"/>
    </style:style>
    <style:style style:name="T82" style:family="text">
      <style:text-properties officeooo:rsid="007495aa"/>
    </style:style>
    <style:style style:name="T83" style:family="text">
      <style:text-properties officeooo:rsid="007612d4"/>
    </style:style>
    <style:style style:name="T84" style:family="text">
      <style:text-properties officeooo:rsid="007659e1"/>
    </style:style>
    <style:style style:name="T85" style:family="text">
      <style:text-properties officeooo:rsid="0078c5bf"/>
    </style:style>
    <style:style style:name="T86" style:family="text">
      <style:text-properties officeooo:rsid="0079ed40"/>
    </style:style>
    <style:style style:name="T87" style:family="text">
      <style:text-properties officeooo:rsid="007ed8bc"/>
    </style:style>
    <style:style style:name="T88" style:family="text">
      <style:text-properties officeooo:rsid="00809152"/>
    </style:style>
    <style:style style:name="T89" style:family="text">
      <style:text-properties officeooo:rsid="00811925"/>
    </style:style>
    <style:style style:name="T90" style:family="text">
      <style:text-properties officeooo:rsid="00844abe"/>
    </style:style>
    <style:style style:name="T91" style:family="text">
      <style:text-properties officeooo:rsid="008bdf33"/>
    </style:style>
    <style:style style:name="T92" style:family="text">
      <style:text-properties officeooo:rsid="008dac07"/>
    </style:style>
    <style:style style:name="T93" style:family="text">
      <style:text-properties officeooo:rsid="008f1dc6"/>
    </style:style>
    <style:style style:name="T94" style:family="text">
      <style:text-properties officeooo:rsid="004e1073"/>
    </style:style>
    <style:style style:name="T95" style:family="text">
      <style:text-properties officeooo:rsid="0090e1ee"/>
    </style:style>
    <style:style style:name="T96" style:family="text">
      <style:text-properties officeooo:rsid="0092c50c"/>
    </style:style>
    <style:style style:name="T97" style:family="text">
      <style:text-properties officeooo:rsid="0093f9f1"/>
    </style:style>
    <style:style style:name="T98" style:family="text">
      <style:text-properties officeooo:rsid="00963e4d"/>
    </style:style>
    <style:style style:name="T99" style:family="text">
      <style:text-properties officeooo:rsid="00999a85"/>
    </style:style>
    <style:style style:name="T100" style:family="text">
      <style:text-properties officeooo:rsid="009bd9b7"/>
    </style:style>
    <style:style style:name="T101" style:family="text">
      <style:text-properties officeooo:rsid="009c0e5e"/>
    </style:style>
    <style:style style:name="T102" style:family="text">
      <style:text-properties officeooo:rsid="009e91b6"/>
    </style:style>
    <style:style style:name="T103" style:family="text">
      <style:text-properties officeooo:rsid="009efb90"/>
    </style:style>
    <style:style style:name="T104" style:family="text">
      <style:text-properties officeooo:rsid="009fa953"/>
    </style:style>
    <style:style style:name="T105" style:family="text">
      <style:text-properties officeooo:rsid="009fc743"/>
    </style:style>
    <style:style style:name="T106" style:family="text">
      <style:text-properties officeooo:rsid="00a07121"/>
    </style:style>
    <style:style style:name="T107" style:family="text">
      <style:text-properties officeooo:rsid="00a25858"/>
    </style:style>
    <style:style style:name="T108" style:family="text">
      <style:text-properties officeooo:rsid="00a42851"/>
    </style:style>
    <style:style style:name="T109" style:family="text">
      <style:text-properties officeooo:rsid="00a5d7e1"/>
    </style:style>
    <style:style style:name="T110" style:family="text">
      <style:text-properties officeooo:rsid="00ad7d0c"/>
    </style:style>
    <style:style style:name="T111" style:family="text">
      <style:text-properties officeooo:rsid="00b05f1e"/>
    </style:style>
    <style:style style:name="T112" style:family="text">
      <style:text-properties officeooo:rsid="00b115b7"/>
    </style:style>
    <style:style style:name="T113" style:family="text">
      <style:text-properties officeooo:rsid="00b6f1d0"/>
    </style:style>
    <style:style style:name="T114" style:family="text">
      <style:text-properties fo:background-color="transparent" loext:char-shading-value="0"/>
    </style:style>
    <style:style style:name="T115" style:family="text">
      <style:text-properties officeooo:rsid="00b05f1e" fo:background-color="transparent" loext:char-shading-value="0"/>
    </style:style>
    <style:style style:name="T116" style:family="text">
      <style:text-properties officeooo:rsid="00bd3b17" fo:background-color="transparent" loext:char-shading-value="0"/>
    </style:style>
    <style:style style:name="T117" style:family="text">
      <style:text-properties officeooo:rsid="00bdbbf3" fo:background-color="transparent" loext:char-shading-value="0"/>
    </style:style>
    <style:style style:name="T118" style:family="text">
      <style:text-properties officeooo:rsid="0038371e" fo:background-color="transparent" loext:char-shading-value="0"/>
    </style:style>
    <style:style style:name="T119" style:family="text">
      <style:text-properties officeooo:rsid="00c6be40" fo:background-color="transparent" loext:char-shading-value="0"/>
    </style:style>
    <style:style style:name="T120" style:family="text">
      <style:text-properties officeooo:rsid="00bdbbf3"/>
    </style:style>
    <style:style style:name="T121" style:family="text">
      <style:text-properties officeooo:rsid="00bfb10b"/>
    </style:style>
    <style:style style:name="T122" style:family="text">
      <style:text-properties officeooo:rsid="00c27c4b"/>
    </style:style>
    <style:style style:name="T123" style:family="text">
      <style:text-properties officeooo:rsid="00c54b2a"/>
    </style:style>
    <style:style style:name="T124" style:family="text">
      <style:text-properties officeooo:rsid="00c6b6b0"/>
    </style:style>
    <style:style style:name="T125" style:family="text">
      <style:text-properties officeooo:rsid="00c8398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Emphasis"><text:span text:style-name="T67">Dumbing </text:span></text:span><text:span text:style-name="Emphasis"><text:span text:style-name="T68">D</text:span></text:span><text:span text:style-name="Emphasis"><text:span text:style-name="T67">own</text:span></text:span><text:span text:style-name="T67"> </text:span><text:span text:style-name="T68">on David Duke</text:span></text:p>
      <text:p text:style-name="P34"><text:span text:style-name="T76">In part because of our recent appearance on radio in New Orleans, l</text:span>ately we have been saying a lot about David Duke, or as I would prefer to call him, Daisy Duke. In reality, Duke is <text:span text:style-name="T74">practically </text:span>irrelevant, except that his career as a shill has been maintained on Stormfront for years, and is now propped up by the Daily Stormer, and unfortunately, too many of our friends and listeners are readers of both Stormfront and the Daily Stormer. Don Black and David Duke have already shared wives, and it is apparent that Andrew Anglin wants in on the action. There are much better alternatives for Christian Nationalist forums and Nationalist news on the Internet.</text:p>
      <text:p text:style-name="P56"><text:span text:style-name="T49">We have several disputes with Duke. Out of one side of his mouth </text:span><text:a xlink:type="simple" xlink:href="https://www.youtube.com/watch?v=CGzgGMhuRoQ" office:target-frame-name="_blank" xlink:show="new" text:style-name="Internet_20_link" text:visited-style-name="Visited_20_Internet_20_Link"><text:span text:style-name="T49">he basically agrees with the Jews that the Protocols of Zion are a forgery</text:span></text:a><text:span text:style-name="T49">, and out of the other he attempts to raise funds by selling a book titled </text:span><text:span text:style-name="T71">The Illustrated Protocols of Zion</text:span><text:span text:style-name="T50">. But o</text:span><text:span text:style-name="T45">ne thing which we have long asserted makes David Duke a shill for world Jewry is this: that he insists that the Jews are the </text:span><text:span text:style-name="T51">protagonists</text:span><text:span text:style-name="T45"> of the Old Testament, </text:span><text:span text:style-name="T51">both </text:span><text:span text:style-name="T45">the Hebrews and </text:span><text:span text:style-name="T50">the </text:span><text:span text:style-name="T45">Israelites, as they claim. This is </text:span><text:span text:style-name="T52">not only untrue, but it is a </text:span><text:span text:style-name="T45">dangerous </text:span><text:span text:style-name="T52">lie</text:span><text:span text:style-name="T45">, because allowing them this claim allows them to continue to thrive in the deception that they are the recipients of the blessings o</text:span><text:span text:style-name="T51">f</text:span><text:span text:style-name="T45"> Abraham. So long as </text:span><text:span text:style-name="T51">scores</text:span><text:span text:style-name="T45"> of millions of mainstream Christians believe that is true, they will continue to bless the Jews, stuck in a dichotomy between two devils: the Jews themselves and their imag</text:span><text:span text:style-name="T52">e of a</text:span><text:span text:style-name="T45"> </text:span><text:span text:style-name="T52">g</text:span><text:span text:style-name="T45">od </text:span><text:span text:style-name="T53">who </text:span><text:span text:style-name="T45">could possibly bless such a wicked people in such a manner so </text:span><text:span text:style-name="T51">that</text:span><text:span text:style-name="T45"> they can never be criticized for their wickedness.</text:span></text:p>
      <text:p text:style-name="P34">Of course, Identity Christians know the truth, that the Jews are Edomites and Canaanites, and infiltrators and subverters of Judaea from the sixth and then especially in the second and first centuries BC. This story is manifest in the prophets Ezekiel and Malachi, in the New Testament writings of John and Paul, in the Geography of Strabo, and <text:span text:style-name="T77">it is chronicled</text:span> in the hist<text:span text:style-name="T2">o</text:span>r<text:span text:style-name="T2">i</text:span>es of Josephus. <text:span text:style-name="T2">One doesn’t even have to read all of those books to begin to see the truth of this history, because it is even admitted on the Wikipedia pages for Judaea and Idumea.</text:span> </text:p>
      <text:p text:style-name="P37">We have, on many occasions, proven from ancient histories and Scripture that the modern Jews are Edomites, and that the apostles identified them as such. But here, because we are dealing with <text:span text:style-name="T78">dummies</text:span>, we will quote a source tailored for <text:span text:style-name="T78">dummies</text:span>. <text:span text:style-name="T110">We despise Wikipedia, it is not the place to do any real research, but n</text:span>ot everything Wikipedia says is a lie. <text:span text:style-name="T78">Actually,</text:span> m<text:span text:style-name="T78">any</text:span> of their lies are in what they omit, or in how they interpret data, and <text:span text:style-name="T78">are often </text:span>not in the facts themselves.</text:p>
      <text:p text:style-name="Text_20_body"><text:span text:style-name="T45">So, quoting the </text:span><text:a xlink:type="simple" xlink:href="https://en.wikipedia.org/wiki/Edom" office:target-frame-name="_blank" xlink:show="new" text:style-name="Internet_20_link" text:visited-style-name="Visited_20_Internet_20_Link"><text:span text:style-name="T45">Wikipedia article on Edom</text:span></text:a><text:span text:style-name="T45">, we read under the heading </text:span><text:span text:style-name="T70">Archaeology</text:span><text:span text:style-name="T45">:</text:span></text:p>
      <text:p text:style-name="P29">After the conquest of Judah by the Babylonians, Edomites settled in the region of Hebron. They prospered in this new country, called by the Greeks and Romans "Idumaea" or "Idumea", for more than four centuries. Strabo, writing around the time of Jesus, held that the Idumaeans, whom he identified as of Nabataean origin, constituted the majority of the population of Western Judea, where they commingled with the Judaeans and adopted their customs.</text:p>
      <text:p text:style-name="Text_20_body"><text:span text:style-name="T45">No</text:span><text:span text:style-name="T54">w, no</text:span><text:span text:style-name="T45">t only do we know </text:span><text:span text:style-name="T54">that </text:span><text:span text:style-name="T45">this is true, </text:span><text:span text:style-name="T54">but </text:span><text:span text:style-name="T45">we ourselves have </text:span><text:span text:style-name="T54">illustrated</text:span><text:span text:style-name="T45"> it on many occasions from original source material and original archaeological inscriptions. Then, further on in the same article, under the heading </text:span><text:a xlink:type="simple" xlink:href="https://en.wikipedia.org/wiki/Edom#Classical_Idumaea" office:target-frame-name="_blank" xlink:show="new" text:style-name="Internet_20_link" text:visited-style-name="Visited_20_Internet_20_Link"><text:span text:style-name="T70">Classical Idumaea</text:span></text:a><text:span text:style-name="T69"> we read of the Edomites that</text:span><text:span text:style-name="T45">:</text:span></text:p>
      <text:p text:style-name="P29">Judas Maccabeus conquered their territory for a time around 163 BC. They were again subdued by John Hyrcanus (c. 125 BC), who forcibly converted them, among others, to Judaism, and incorporated them into the Jewish nation, despite the opposition of the Pharisees. Antipater the Idumaean, the progenitor of the Herodian Dynasty along with Judean progenitors, that ruled Judea after the Roman conquest, was of mixed Edomite/Judean origin. </text:p>
      <text:p text:style-name="P34">And we have often taught this, but in much greater detail, from original sources in our own writings and podcasts.<text:span text:style-name="T115"> </text:span><text:span text:style-name="T116">The conversion of Edomites and Canaanites to the religionof Jerusalem was not insignificant. Flavius Jsoephues describes that the inhabitants of at least three dozen cities and </text:span><text:soft-page-break/><text:span text:style-name="T116">towns were converted in this manner. </text:span><text:span text:style-name="T111">The only thing Wikipedia got wrong here is that Antipater was a full Edomite, according to Josephus. </text:span>But while Wikipedia has <text:span text:style-name="T78">nearly </text:span>all of the facts in this matter, they fall short where they do not assess the implications in relation to today’s so-called Jews, who as Christ Himself h<text:span text:style-name="T114">ad said, are not J</text:span><text:span text:style-name="T116">udaeans (the term He used) </text:span><text:span text:style-name="T114">but lie,</text:span> being of the synagogue of Satan. <text:span text:style-name="T78">We would have expected Duke to be able to put this simple picture together, and he continually refuses to do so.</text:span></text:p>
      <text:p text:style-name="Text_20_body"><text:span text:style-name="T55">Furthermore, in the </text:span><text:a xlink:type="simple" xlink:href="https://en.wikipedia.org/wiki/Esau#Family" office:target-frame-name="_blank" xlink:show="new" text:style-name="Internet_20_link" text:visited-style-name="Visited_20_Internet_20_Link"><text:span text:style-name="T55">Wikipedia article on Esau</text:span></text:a><text:span text:style-name="T55">, while not all of the implications are given, it is even admitted that Esau’s wives grieved his parents. There it says: “</text:span><text:span text:style-name="T45">Genesis 26:34–35 describes Esau's marriage at the age of forty to two Canaanite women: Judith the daughter of Beeri the Hittite, and Basemath the daughter of Elon the Hittite. This arrangement grieved his parents.</text:span><text:span text:style-name="T56">” We will soon see that even Wikipedia’s knowledge of the Hebrew Bible is much deeper than that of David Duke.</text:span></text:p>
      <text:p text:style-name="P57"><text:span text:style-name="T57">Here we are going to repeat an exchange in the comment section from the </text:span><text:a xlink:type="simple" xlink:href="http://bbs.dailystormer.com/t/the-david-duke-show-why-my-awakening-is-awakening-our-people-and-changing-the-world/88037" office:target-frame-name="_blank" xlink:show="new" text:style-name="Internet_20_link" text:visited-style-name="Visited_20_Internet_20_Link"><text:span text:style-name="T57">Daily Stormer BBS</text:span></text:a><text:span text:style-name="T57">, or forum, where the topic was David Duke’s bragging about the efficacy of a book he wrote nearly 20 years ago. [There is a </text:span><text:a xlink:type="simple" xlink:href="http://data.christogenea.org/resources/bbs.dailystormer.com_2017-03-02_12-55-22.png" office:target-frame-name="_blank" xlink:show="new" text:style-name="Internet_20_link" text:visited-style-name="Visited_20_Internet_20_Link"><text:span text:style-name="T57">screenshot stored at Christogenea</text:span></text:a><text:span text:style-name="T57">, but it is imperfect since the board would not let us get the whole page at once, and we cobbled together two halves.] Duke has been plagiarizing and promoting the same book ever since he wrote it. We would not recommend Duke’s book to anyone. If White Christians or White Nationalists really want a book of awakening, they should carefully read the Bible, and then just as carefully read Adolf Hitler’s </text:span><text:span text:style-name="T72">Mein Kampf</text:span><text:span text:style-name="T57">. </text:span></text:p>
      <text:p text:style-name="P38">Here we are going to reproduce only two comments in an exchange between <text:span text:style-name="T79">someone</text:span> who goes by the name <text:span text:style-name="T112">of </text:span>Andy Patton, <text:span text:style-name="T30">which he had with </text:span>David Duke. Patton has <text:span text:style-name="T79">developed a version of</text:span> our <text:span text:style-name="T31">own frequent </text:span>argument in regard to Duke’s estimation of the Old Testament. The setting is <text:span text:style-name="T31">the</text:span> forum <text:span text:style-name="T30">at the Daily Stormer</text:span>, where language is often peppered with slang, grammar is typically deficient and typographical errors abound, <text:span text:style-name="T79">which is characteristic of such forum exchanges</text:span> so we are not going to be <text:span text:style-name="T79">overly </text:span>critical of composition, but only care about substance. Andy Patton’s <text:span text:style-name="T30">remarks are split into two consecutive comments:</text:span></text:p>
      <text:p text:style-name="P28">Andy Patton</text:p>
      <text:p text:style-name="P29">I support David Duke and promote his books and website. But despite many letters and explanations from many Christian Identity scholars through out 30 years (they are also brave patriotic verbal-warriors) WHY does he continue to ignore them all and join with the naive, gullible (but well-meaning) Judeo-Christians who don't study history or their Bibles, and promote the BIGGEST TWO JEW LIES in 2300 years: that the Jews are the people of the Old Testament (God's Chosen) and that (Aryan) Jesus Christ was a fekkin anti-Christ, satanic, false-accusing Jew?</text:p>
      <text:p text:style-name="P29">Is DD really interested in the whole TRUTH, or is he scared of a bit of further study and being ridiculed and losing $upporter$/donor$?</text:p>
      <text:p text:style-name="P3"><text:span text:style-name="T80">After using dollar signs in place of the letter S in that last sentence, </text:span>in his second comment, Andy continues:</text:p>
      <text:p text:style-name="P29">Andy Patton</text:p>
      <text:p text:style-name="P60">And DD might have to admit that he, like millions of other (nominal) Christians, myself included, fell for two brilliant, cunning, devastating jew mega-lies, that he was mistaken in a historical section of his books, and he would direct supporters to an Erratum on his website. Now THAT would be the mark of a truly GREAT Caucasian leader! </text:p>
      <text:p text:style-name="P60">He would suffer short-term only. He has the verbal skills to defend this vital revisionism, but has he the moral rectitude and grit? 40M evangelicucks in the US alone would question and probably drop their current jew/devil-worship ('Judeo-Christianity') and join us and our TRUTH and Caucasian-preservation movement.</text:p>
      <text:p text:style-name="P38"><text:span text:style-name="T81">Andy’s remarks were certainly well-intentioned, even if we think he sometimes gives Duke too </text:span><text:soft-page-break/><text:span text:style-name="T81">much credit. </text:span>To this David Duke himself offered a surprisingly verbose answer, for which reason we are presenting our own critique of that answer here this evening. Because Duke answered in several paragraphs discussing several separate subjects, we will present his answer in portions along with our own rebuttal<text:span text:style-name="T112">s</text:span> to his remarks. </text:p>
      <text:p text:style-name="P38">First we must note, that Duke always uses the title “Dr.” as a prefix to his name. This is an informal forum setting, an informal discussion, and to prefix one’s name with such a title every time one makes a reply is awfully pretentious. Over the years there have been, <text:span text:style-name="T8">and still are, </text:span>a few people who could justly use the title “Dr.” in our chat rooms and forums at Christogenea, <text:span text:style-name="T8">people with real Doctorate or Juris Doctor or Doctor of Medicine degrees, </text:span>and they have never done so. We respect them all the more for that, since a man should be judged by his words and his character, and not by some title. For that reason and others, we think Daisy Duke is a psy-op <text:span text:style-name="T82">as well as</text:span> a shill.</text:p>
      <text:p text:style-name="P38">Here we will begin with his response to Andy Patton:</text:p>
      <text:p text:style-name="P60">DrDavidDuke</text:p>
      <text:p text:style-name="P60">Listen, frankly, as long as you standing up for the survival of our race and in opposition to the Jewish supremacists who have killed tens of millions of us, I will respect you and your beliefs although, I have read and studied at least a hundred books on "Identity" and knew many of the very finest Identity preachers, and was very close with many of them.</text:p>
      <text:p text:style-name="P60">But, I am sorry to tell you, I just don't believe it. It offends my historical knowledge, my genetic knowledge and my logic. When I read the Torah and the Talmud, I see the same Jewish extremist murderous Jewish character. I really don't want to spend my time or cause hard feelings by telling you my opinions. </text:p>
      <text:p text:style-name="P4"><text:span text:style-name="T83">Now, i</text:span>n response to <text:span text:style-name="T83">some of </text:span>these vague generalizations, we will only say that there is no extremist murderous Jewish character in the books of Moses, except perhaps where it describes people whom the figures of the Old Testament had despised, such as Esau the race-mixer or Cain the murderer. <text:s/>The Old Testament describes an agrarian society with laws and strict morals that <text:span text:style-name="T83">are</text:span> absolutely contrary to the nature of the Jews and the Talmud. The Old Testament describes a righteous enmity <text:span text:style-name="T4">and indignation </text:span>towards the Canaanites, <text:span text:style-name="T4">who were </text:span>the creators of Sodom and Gomorrah, <text:span text:style-name="T4">and </text:span>who are the <text:span text:style-name="T4">actual </text:span>forerunners of the Jews and Arabs <text:span text:style-name="T4">and other bastards </text:span>of today. Christian Identity has proven <text:span text:style-name="T4">the truth of </text:span>this history many times. <text:span text:style-name="T83">As we have seen, even Wikipedia agrees with it, while not considering the historical consequences. </text:span>David Duke has a very superficial knowledge of Scripture and History, and he picks-and-chooses stories <text:span text:style-name="T5">taken out of context which he can use to suit</text:span> his own agenda.</text:p>
      <text:p text:style-name="P5">Duke claims to have re<text:span text:style-name="T114">ad “</text:span><text:span text:style-name="T117">a </text:span><text:span text:style-name="T114">hundred books on ‘Identity’”. We</text:span> would dispute <text:span text:style-name="T84">the value of </text:span>that claim. The majority of Identity books are purely religious in nature, most of the early ones contained a lot of material which was of dubious historical value produced by British-Israel writers, and technical and academic books on Identity which were non-religious are scarce, but may begin with E. Raymond Capt, and they came along relatively late. Early Identity writers did not acquire their beliefs in Identity from books on Identity, but <text:span text:style-name="T84">rather they acquired them from </text:span>the Classics and archaeology. Then they applied what they learned from those technical sources to their religious beliefs <text:span text:style-name="T84">and wrote books expressing Identity truth in religious terms</text:span>. The <text:span text:style-name="T84">entire </text:span>history proving Identity can be expressed in a hundred pages, which is why we have only written 13 brief foundational historical essays at Christogenea, and once one realizes that there is no viable alternative paradigm for the development of culture in Europe, those few pages are all one needs as a guide to the original source material from which they are drawn. <text:span text:style-name="T84">As we shall see Duke would rather use the evolutionary paradigm of the Jews for his view of the development of Europe, and it is contrary to all of the history of our race expressed in the Classics, the writings which were treasured and preserved by our own ancestors.</text:span></text:p>
      <text:p text:style-name="P4">Duke continues <text:span text:style-name="T5">and says [we will only mark some of the important typos in the posted version of </text:span><text:soft-page-break/><text:span text:style-name="T5">these notes, typos are common in such an environment as a forum]</text:span>:</text:p>
      <text:p text:style-name="P61">Perhaps the only thing I will say is the biblical foundation of the Jewish people, or you might think the White people. The story of Jacob and Rebecca and Esau. the story goes that Jacob is supposedly the source or our people. But when you read the story closely and intelligently it is the most extreme kind of Jewish character I have every <text:span text:style-name="T7">[sic ever] </text:span>read. Jacob was not first born, and so he and his mother Rebecca scheme to defraud his sick father from giving his blessing to Esau, his duitiful <text:span text:style-name="T7">[sic dutiful] </text:span>son who was an outdoorsman and hunter like so many of us, who alwars <text:span text:style-name="T6">[sic always] </text:span>served his father loyally. Jacob flat out lies to his father on his deathbed, drying <text:span text:style-name="T6">[sic trying]</text:span> to disguise himself as Esau,, responding to the pleas from his father <text:span text:style-name="T85">[to] </text:span>tell him the truth, but lies and inststs <text:span text:style-name="T7">[sic insists] </text:span>he is good Esau, In the end you read that the whole foundation of what is called Jews is based on baldfaced lies and deceit. </text:p>
      <text:p text:style-name="P60">So the father thinking its Esau give <text:span text:style-name="T85">[sic gives] </text:span>Jacob the blessing. and then for some reason, instead of punishing Jacob for the worst of treason and deceit in typical Jewish fashion, he says, no <text:span text:style-name="T85">[on] </text:span>a technicality, (typically Talmudic, meant that Jacob could steal his brother's birthright, so he could father the great and wonderful Jewish people.</text:p>
      <text:p text:style-name="P6">Here more than anywhere we see just how superficial David Duke’s alleged scholarship is, and just how poor an interpreter of texts he really is. First, it is clear that Esau sold his birthright to Jacob for a bowl of soup because he despised his birthright. But this is how St. Paul of Tarsus, a learned expert in all things Hebrew, interpreted the story of Jacob and Esau <text:span text:style-name="T86">in his epistle to the Hebrews</text:span>: he labelled Esau <text:span text:style-name="T86">as </text:span>a profane person and a fornicator, which is a race-mixer. No true Nationalist of any sort should <text:span text:style-name="T86">consider</text:span> a race-mixer of any race as “good”, as David Duke has done here. All Nationalists should understand that race-mixers forfeit their birthrights by their act of race-mixing, <text:span text:style-name="T86">but Duke has failed to recognize that here</text:span>.</text:p>
      <text:p text:style-name="P7"><text:span text:style-name="T9">In Genesis chapter 26 we see that Esau sold his birthright to Jacob at an early time. Ostensibly, if he did not despise it in the first place, he would never have sold it at any price. In Genesis chapter 26 we then see Isaac engaging in activities such as husbandry and well-digging, which are occupations that are not very typical of Jews, but which are rather typical of farmers and ranchers. Then at the end of the chapter we read “</text:span><text:span text:style-name="T12">34 And Esau was forty years old when he took to wife Judith the daughter of Beeri the Hittite, and Bashemath the daughter of Elon the Hittite: 35 Which were a grief of mind unto Isaac and to Rebekah.</text:span><text:span text:style-name="T9">” So Esau was not the good, obedient son that David Duke describes him to be, and we see that Esau really did despise his birthright: something that every true Nationalist should treasure above all of his worldly possessions.</text:span></text:p>
      <text:p text:style-name="P8"><text:span text:style-name="T9">In Genesis chapter 27, we see the account by which Isaac was deceived, and Jacob did not want to take part in the deception. Isaac sent Esau to hunt some venison, Esau apparently being skilled at such hunting, and we read where Isaac instructs Esau: “</text:span><text:span text:style-name="T13">1</text:span><text:span text:style-name="T12"> And it came to pass, that when Isaac was old, and his eyes were dim, so that he could not see, he called Esau his eldest son, and said unto him, My son: and he said unto him, Behold, </text:span><text:span text:style-name="T14">here am </text:span><text:span text:style-name="T12">I. 2 And he said, Behold now, I am old, I know not the day of my death: 3 Now therefore take, I pray thee, thy weapons, thy quiver and thy bow, and go out to the field, and take me </text:span><text:span text:style-name="T14">some </text:span><text:span text:style-name="T12">venison; 4 And make me savoury meat, such as I love, and bring </text:span><text:span text:style-name="T14">it </text:span><text:span text:style-name="T12">to me, that I may eat; that my soul may bless thee before I die.</text:span><text:span text:style-name="T26">” So even though Esau was a race-mixer, Isaac seems to have loved his belly rather than admonish his son for his sins. Isaac seems to have been very much like the typical redneck that is doing this same thing all over America today, and certainly not like a Jew. </text:span></text:p>
      <text:p text:style-name="P9"><text:span text:style-name="T87">But upon hearing these things Rebecca, the mother of Jacob and Esau, became immediately alarmed that Esau would receive the blessing of the first-born, which she obviously did not want him to have because he was a race-mixer. So she concocted a scheme by which Jacob would get the blessing, since in the ancient world men took the words which they spoke very seriously, and it was a shame to retract them, and she said to Jacob “</text:span><text:span text:style-name="T12">8 Now therefore, my son, obey my voice according to that </text:span><text:soft-page-break/><text:span text:style-name="T12">which I command thee.</text:span><text:span text:style-name="T26">” Here, Jacob did not act the part of the deceiver. Jacob did not play the Jew by purposely acting in treachery to steal his brother’s birthright. Rather, Jacob protested where it says: “</text:span><text:span text:style-name="T12">11 And Jacob said to Rebekah his mother, Behold, Esau my brother </text:span><text:span text:style-name="T14">is </text:span><text:span text:style-name="T12">a hairy man, and I </text:span><text:span text:style-name="T14">am </text:span><text:span text:style-name="T12">a smooth man: 12 My father peradventure will feel me, and I shall seem to him as a deceiver; and I shall bring a curse upon me, and not a blessing.</text:span><text:span text:style-name="T26">” Jacob not wanting to be found deceiving his father, had only relented when his mother reassured him where we read: “</text:span><text:span text:style-name="T12">13 And his mother said unto him, Upon me </text:span><text:span text:style-name="T14">be </text:span><text:span text:style-name="T12">thy curse, my son: only obey my voice, and go fetch me </text:span><text:span text:style-name="T14">them</text:span><text:span text:style-name="T12">.</text:span><text:span text:style-name="T26">”</text:span></text:p>
      <text:p text:style-name="P10">So here we see the shallow interpretation which David Duke uses to suit his own agenda, in ignorance of the character displayed in the actual text of the story of Jacob and Esau. But we can only wonder how many people take the so-called “Dr.” Duke’s imagined expertise for granted, and not daring to challenge a presumed authority they make themselves twice the <text:span text:style-name="T88">dummy</text:span> that he is.</text:p>
      <text:p text:style-name="P11"><text:span text:style-name="T26">After the deception had occurred, and Jacob received the birthright blessing rather than Esau, we see Rebecca explain precisely why she did such a thing to her husband, as we read at the end of the chapter where it says: “</text:span><text:span text:style-name="T12">46 And Rebekah said to Isaac, I am weary of my life because of the daughters of Heth: if Jacob take a wife of the daughters of Heth, such as these </text:span><text:span text:style-name="T14">which are </text:span><text:span text:style-name="T12">of the daughters of the land, what good shall my life do me?</text:span><text:span text:style-name="T26">” Esau had already taken wives of the Hittites, the daughters of Heth. So Rebecca is revealed to be a noble woman, doing what she thought was necessary in order to preserve her race and her heritage, not wanting the birthright of Abraham to fall to the race-mixing Esau, for whom the so-called “Dr.” Duke expresses a loving admiration.</text:span></text:p>
      <text:p text:style-name="P12"><text:span text:style-name="T89">While Duke calls Isaac’s acceptance of Rebecca’s action a mere “technicality”, the opening of the very next chapter, Genesis chapter 27, shows that Isaac did indeed realize that his wife was correct, where immediately after Rebecca’s noble words we read: “</text:span><text:span text:style-name="T13">1</text:span><text:span text:style-name="T12"> And Isaac called Jacob, and blessed him, and charged him, and said unto him, Thou shalt not take a wife of the daughters of Canaan. 2 Arise, go to Padanaram, to the house of Bethuel thy mother's father; and take thee a wife from thence of the daughters of Laban thy mother's brother. 3 And God Almighty bless thee, and make thee fruitful, and multiply thee, that thou mayest be a multitude of people; 4 And give thee the blessing of Abraham, to thee, and to thy seed with thee; that thou mayest inherit the land wherein thou art a stranger, which God gave unto Abraham.</text:span><text:span text:style-name="T26">” So at Rebecca’s insistence, Isaac finally understood that the race-mixing Esau, whom God later said that He hates, could not inherit the blessing, but Jacob being the obedient son who married women from his own race did inherit it. </text:span></text:p>
      <text:p text:style-name="P26"><text:span text:style-name="T26">The result was the formation of an originally agrarian society which eventually became a notable kingdom. That such a society indeed existed can be proven from ancient histories, which were written by pagans, and by archaeological inscriptions which describe it in detail. This society banned usury among brethren, and it banned things such as pornography (graven images), </text:span><text:span text:style-name="T118">race-mixing (fornication), </text:span><text:span text:style-name="T26">adultery, and homosexuality which were all punishable by death, all of which prohibitions are absolutely contrary to the nature of the Jew who is historically a usurer, a panderer, a pornographer, a race-mixer, and a sodomite. But all of these sins were prevalent in the pagan Canaanite temples of Baal, and in truth the Jews of today descended from those Canaanites. </text:span></text:p>
      <text:p text:style-name="P13"><text:span text:style-name="T90">While we are just getting started here, t</text:span>he bottom line is this: David Duke is a shill for the Jews whose knowledge of Scripture and history is highly superficial. <text:span text:style-name="T120">He must be taking orders from someone.</text:span> He does not know anything about the Bible, and he is no authority on ancient history. <text:span text:style-name="T27">The subject for which he supposedly earned his PhD can be researched without opening a single book which is much more than a few decades old, and he probably got it without opening a book at all since it is only a repeat of the book he wrote thirty years ago. So just because he claims to be a doctor of history does not necessarily mean that he knows anything substantial about ancient history. Furthermore, history is such an expansive subject that no so-called doctor of history can possibly have in-depth knowledge in all areas of history. </text:span></text:p>
      <text:p text:style-name="P14">To quote the next passage of David Duke’s response to Andy Patton:</text:p>
      <text:p text:style-name="P62">I will not go on, it is disruptive divisive force in our movement. You can believe whatever <text:soft-page-break/>you want to believe, but I simply don't believe it, I could go on for hours about how the clear characteristics of these people are not Aryans. I also know enough about European anthropology that the idea that in the last 3 or 4 thousand years that Israelites traveled to Europe and became the European peoples.. is patently absurd. </text:p>
      <text:p text:style-name="P2"><text:span text:style-name="T45">We have </text:span><text:a xlink:type="simple" xlink:href="https://christogenea.org/essays" office:target-frame-name="_blank" xlink:show="new" text:style-name="Internet_20_link" text:visited-style-name="Visited_20_Internet_20_Link"><text:span text:style-name="T45">essays at Christogenea</text:span></text:a><text:span text:style-name="T45"> which cite not only the Old Testament, but a plethora of ancient Classical literature and archaeological sources proving that Europe was settled by people who originated in Anatolia, Mesopotamia and the Levant. We cannot repeat them all here, but they are posted in writing and in podcasts at Christogenea, and we would challenge David Duke, the presumed doctor of history, to do an academic critical review of them. </text:span><text:span text:style-name="T58">Until he either proves them to be false with ancient proofs having equal weight, or until he accepts them, it is he who is the “divisive force in our movement”. </text:span><text:span text:style-name="T45">It </text:span><text:span text:style-name="T59">wa</text:span><text:span text:style-name="T45">s common knowledge </text:span><text:span text:style-name="T60">to the authors of the ancient Greek writings</text:span><text:span text:style-name="T45">, for instance, that the Romans came from Troy, and that the Trojans themselves were recent immigrants into Troy from the “islands of the sea”, that the Danaans and Dorians, two of the major tribes of the Greeks, had migrated to Greece by sea, that the Phoenicians settled </text:span><text:span text:style-name="T60">many </text:span><text:span text:style-name="T45">areas of Europe from the Levant, and along with the Danaans they even settled Britain and Ireland. Duke’s </text:span><text:span text:style-name="T61">off-hand</text:span><text:span text:style-name="T45"> dismissal of all of the real history supporting our contentions again shows just how shallow he is, clinging to an agenda and having no care for truth. The truth is even found throughout simple Greek myths, as Phoenix – </text:span><text:span text:style-name="T60">a</text:span><text:span text:style-name="T45"> Phoenician of Tyre – was the father of Europa, and the Phoenix </text:span><text:span text:style-name="T60">symbol itself was said to have </text:span><text:span text:style-name="T45">originated in the east. Cadmus, the brother of Europa, is the semi-mythical figure who brought arts and letters to Greece. </text:span><text:span text:style-name="T62">The Milesians and the Greeks of Thebes, described as having been blond, were said to be Phoenicians, and it can be proven from the Bible, history and archaeology, that the original Phoenicians of that era were of the stock of Israel. The “ships of Tarshish” in the Bible were headed to Spain, where Tartasus, as the Greeks called it, was located. The peninsula was later called Iberia, by the Hebrews who settled there long before there were any people called by the name of Jews. </text:span><text:span text:style-name="T45">Those same arts and letters </text:span><text:span text:style-name="T63">brought to Europe by the Phoenicians </text:span><text:span text:style-name="T45">are still used by Europeans everywhere to this very day.</text:span></text:p>
      <text:p text:style-name="P15"><text:span text:style-name="T32">Duke has displayed an incredible ignorance of ancient Aryan history, and he spreads that ignorance to all of his followers and sycophants, like Andrew Anglin. </text:span>Here, <text:span text:style-name="T29">as we shall demonstrate, </text:span>David Duke admits his acceptance of a worldview founded in Jewish pseudo-science, where he continues <text:span text:style-name="T32">[where we shall only repair some of his typos] </text:span>and says:</text:p>
      <text:p text:style-name="P62">Genetics absolutely proves that ancient remeains <text:span text:style-name="T28">[sic remains] </text:span>of Europeans all over Europe are genetically identical to modern European Scandinavians, Nordic, Alpines who lived there tens of thousands of years before the bible was ever even written. ,So the whole story is with no historical merit. That's my opinion based on overwhelming scientific and genetic evidence. Our ancestors for instance actually even travelled from ancestral Europe to North America about 30,000 years ago. by the way there has been a lot of remains of ancient Hebrew people, and their genetics are absolutely not ours, alien from ours, and very very similar to modern Jews!</text:p>
      <text:p text:style-name="P27">First we will answer the last statement. For many decades, or longer, Israelis have had authoritarian control over archaeology in Palestine, and they have kept an especially tight lid on any findings of ancient cadavers, even using religious grounds to prevent scientific inspection of those cadavers. But since all archaeological discoveries are filtered through a Jewish perspective, if Aryans were found in Paelstine they would be labelled as Canaanites, and if non-Aryans were found they may be labelled as Jews, precisely the opposite of how Identity Christians may interpret the findings, and they could easily put an academic face on their assertions. </text:p>
      <text:p text:style-name="P1"><text:span text:style-name="T64">At the </text:span><text:a xlink:type="simple" xlink:href="http://isogg.org/wiki/Famous_DNA:Ancient_DNA" office:target-frame-name="_blank" xlink:show="new" text:style-name="Internet_20_link" text:visited-style-name="Visited_20_Internet_20_Link"><text:span text:style-name="T64">Ancient DNA page</text:span></text:a><text:span text:style-name="T64"> of the </text:span><text:a xlink:type="simple" xlink:href="http://isogg.org/wiki/Wiki_Welcome_Page" text:style-name="Internet_20_link" text:visited-style-name="Visited_20_Internet_20_Link"><text:span text:style-name="T45">International Society of Genetic Genealogy Wiki</text:span></text:a><text:span text:style-name="T45">, </text:span><text:span text:style-name="T65">there is a listing of such DNA discoveries, and the oldest DNA discovered in Europe was found in two 24,000-year old Cro-Magnons discovered in the Paglicci Cave in southern Italy. Oddly, they are said to be of two different haplogroups. The first is listed as being of Haplogroup HV, which predominates among the modern Arab peoples of Egypt, North Africa, West Asia and Southern Europe. If this is </text:span><text:soft-page-break/><text:span text:style-name="T65">true, it is also consistent with Christian Identity teaching, which asserts that the aboriginal ancestors of these Arab and related peoples were here on this planet long before the beginnings of our own White race. The Bible identifies them by names such as “fallen angels”, Kenites, Rephaim, Kenizzites, </text:span><text:span text:style-name="T10">Kadmonites, Perizzites, </text:span><text:span text:style-name="T11">and others.</text:span></text:p>
      <text:p text:style-name="P39"><text:span text:style-name="T1">The second Cro-Magnon is said to be of </text:span>haplogroup<text:span text:style-name="T1"> N. It is claimed in popular sources today that all mitochondrial DNA haplogroups outside of Africa are descended from this </text:span>haplogroup <text:span text:style-name="T33">N</text:span> <text:span text:style-name="T1">or from the apparently related haplogroup M. However that claim is only a theory concocted to support the larger theory of the “out-of-Africa” account of human origins, and it cannot ever be proven. It is argued as to whether haplogroup N originated in East Africa or in Asia. There is no significant distribution of subclades of haplogroup N among White Europeans, but there is a significant distribution of such subclades in Arabs, Asians, and other non-Whites. This too is entirely consistent with Christian Identity teachings.</text:span></text:p>
      <text:p text:style-name="P40">The only way that David Duke can claim that these Cro-Magnons with the DNA of non-Whites are the ancestors of modern White Europeans is if he has accepted evolutionary theory and the very Jewish idea that all races “evolved” from a common ancestry. And if he really believes that, then race actually means nothing to him at all. We can love and admire all of the world’s Esaus, because race-mixing can be fixed by further evolution. That is the moral bankruptcy which underlies David Duke’s assertions.</text:p>
      <text:p text:style-name="P58"><text:span text:style-name="T66">A discovery which is perhaps a little too recent to be listed at the International Society of Genetic Genealogy was published in February of 2016 by the </text:span><text:span text:style-name="T45">American Association for the Advancement of Science </text:span><text:span text:style-name="T66">at its </text:span><text:a xlink:type="simple" xlink:href="https://www.eurekalert.org/pub_releases/2016-02/cp-de012816.php" office:target-frame-name="_blank" xlink:show="new" text:style-name="Internet_20_link" text:visited-style-name="Visited_20_Internet_20_Link"><text:span text:style-name="T66">Eurekalert! website</text:span></text:a><text:span text:style-name="T66">, which calls itself “The Global Source for Science News”. The description of this discovery, published in an article titled </text:span><text:a xlink:type="simple" xlink:href="https://www.eurekalert.org/pub_releases/2016-02/cp-de012816.php" office:target-frame-name="_blank" xlink:show="new" text:style-name="Internet_20_link" text:visited-style-name="Visited_20_Internet_20_Link"><text:span text:style-name="T45">DNA evidence uncovers major upheaval in Europe near end of last Ice Age</text:span></text:a><text:span text:style-name="T45">, </text:span><text:span text:style-name="T66">says the following, in part:</text:span></text:p>
      <text:p text:style-name="P31">DNA evidence lifted from the ancient bones and teeth of people who lived in Europe from the Late Pleistocene to the early Holocene – spanning almost 30,000 years of European prehistory – has offered some surprises, according to researchers who report their findings in the <text:span text:style-name="T3">Cell Press</text:span> journal <text:span text:style-name="T3">Current Biology</text:span> on Feb. 4, 2016. Perhaps most notably, the evidence shows a major shift in the population around 14,500 years ago, during a period of severe climatic instability. </text:p>
      <text:p text:style-name="P29">“We uncovered a completely unknown chapter of human history: a major population turnover in Europe at the end of the last Ice Age,” says leading author Johannes Krause of the Max Planck Institute for the Science of Human History in Germany. </text:p>
      <text:p text:style-name="P29">The researchers pieced this missing history together by reconstructing the mitochondrial genomes of 35 hunter-gatherer individuals who lived in Italy, Germany, Belgium, France, the Czech Republic, and Romania from 35,000 to 7,000 years ago. Mitochondria are organelles within cells that carry their own DNA and can be used to infer patterns of maternal ancestry. </text:p>
      <text:p text:style-name="P31">“There has been a real lack of genetic data from this time period, so consequently we knew very little about the population structure or dynamics of the first modern humans in Europe,” Krause says.</text:p>
      <text:p text:style-name="P29">The new data show that the mitochondrial DNA of three individuals who lived in present-day Belgium and France before the coldest period in the last Ice Age – the Last Glacial Maximum – belonged to haplogroup M. This is remarkable because the M haplogroup is effectively absent in modern Europeans but is extremely common in modern Asian, Australasian, and Native American populations.</text:p>
      <text:p text:style-name="P27">Notice that these geneticists do not claim, as others have, that all modern European haplogroups descended from N or M, but rather that the fact that M is not found in modern Europe leads them to believe in a population displacement of those who were of that haplogroup. <text:span text:style-name="T121">Furthermore, that these </text:span><text:soft-page-break/><text:span text:style-name="T121">old populations seem to have disappeared 7,000 years ago, and new populations eventually emerge in Europe is entirely consistent with Christian Identity beliefs. 7,000 years is just within the Christian Identity view of Biblical chronology. </text:span></text:p>
      <text:p text:style-name="P64">So we see that David Duke, the presumed expert, is dead wrong about European pre-history if we really want to believe the reports of the genetic scientists, and Europe has not had a homogeneous White population for the last 7,000 years, never mind the past 30,000 as Duke so ignorantly claims. But these reports do not conflict with the historical narrative maintained by Identity Christians. Duke may protest all he wants, but Pleistocene Hiberniggers are not our forefathers.</text:p>
      <text:p text:style-name="P59"><text:span text:style-name="T66">Going back to the </text:span><text:a xlink:type="simple" xlink:href="http://isogg.org/wiki/Famous_DNA:Ancient_DNA" office:target-frame-name="_blank" xlink:show="new" text:style-name="Internet_20_link" text:visited-style-name="Visited_20_Internet_20_Link"><text:span text:style-name="T66">Ancient DNA page</text:span></text:a><text:span text:style-name="T66">, the next significant sample of ancient DNA found in Europe is</text:span><text:span text:style-name="T45"> </text:span><text:span text:style-name="T65">the discovery of the remains of a cadaver called Ötzi, the Ice Man </text:span><text:span text:style-name="T45">of Italy, </text:span><text:span text:style-name="T65">since he was preserved for centuries in the ice of the Italian Alps. Ötzi, or Otzi, is believed by scientists to have lived between 3350-3300 B.C. in the so-called “Copper Age”. </text:span><text:span text:style-name="T45">He </text:span><text:span text:style-name="T65">i</text:span><text:span text:style-name="T45">s believed to be </text:span><text:span text:style-name="T65">about </text:span><text:span text:style-name="T45">46-years old when he died at the top of a mountain pass from wounds received, </text:span><text:span text:style-name="T65">and the nature of the wounds indicate that he was not alone but was killed by others. This is right around the same time in which our own chronology places the event which we know as the flood of Noah, but we are certain that Otzi and his people were not too badly affected by that.</text:span></text:p>
      <text:p text:style-name="P41">Identity Christians have long held that there were other races of people here <text:span text:style-name="T91">on earth prior to</text:span> <text:span text:style-name="T91">the time when </text:span>what we call the Adamic, or White race, <text:span text:style-name="T91">had </text:span>c<text:span text:style-name="T91">o</text:span>me into its current existence. So remains of Cro-Magnons and <text:span text:style-name="T91">people</text:span> such as Otzi the <text:span text:style-name="T91">I</text:span>ce <text:span text:style-name="T91">M</text:span>an do not startle us or disturb our beliefs. <text:span text:style-name="T91">I</text:span>n fact, they always seem to support what we believe. We also believe that the Jews and modern Arabs descended <text:span text:style-name="T91">in part</text:span> from the<text:span text:style-name="T91">se aboriginal </text:span>races which <text:span text:style-name="T91">had </text:span>mixed with the Canaanites and Edomites and others, and that is why they are an accursed people.</text:p>
      <text:p text:style-name="P41">Simply because there were people in Europe before the rise of White civilization does not make them our ancestors. <text:span text:style-name="T92">Even if there is a possibility that s</text:span>ome of them may be the ancestors of some Europeans, they are not the ancestors of <text:span text:style-name="T92">most </text:span>modern White Europeans. Predecessors in an area are not necessarily ancestors, which is the childish way in which Jewish pseudo-science looks at the world, <text:span text:style-name="T122">and David Duke follows</text:span>. <text:span text:style-name="T122">But the genetic evidence refutes David Duke.</text:span></text:p>
      <text:p text:style-name="P41">Otzi the Ice Man was remarkably preserved because he died high in the Italian Alps, where ice and snow abound year-round, so his DNA was very well preserved. His mitochondrial haplogroup is K, and his Y-DNA haplogroup is G. Neither of these haplogroups belong to a preponderance of true White Europeans! </text:p>
      <text:p text:style-name="P42">Haplogroup G preponderates in Africa, among the Turks of Anatolia, whom we would assert are heavily mixed with Arab blood, <text:span text:style-name="T34">and also among groups such as Moroccan Jews (30%), Azerbaijani Jews (16%), Armenian Jews (21%), and Israeli Jews (9.8%). While only slightly more than 1% of Norwegians, Swedes and Danes are estimated to be of this haplogroup, and perhaps 4% of Germans and a slightly smaller percentage in the United Kingdom. The number grows only as you get into countries which have a higher historical frequency of Jewish and Arab admixture. But regardless of this, we would admit that it is inconclusive from which race Haplogroup G actually originates. We would even concede the idea that perhaps it originates with Whites. </text:span></text:p>
      <text:p text:style-name="P43">Otzi’s mitochondrial DNA is from Haplogroup K. This is found in only 10% of native Europeans, and in most European countries the figure is closer to 5%. Of course, the geneticists never relate the <text:span text:style-name="T93">true ancestry or </text:span>religion of those <text:span text:style-name="T93">whom they </text:span>call “native Europeans”, but <text:span text:style-name="T93">quite significant</text:span>ly, 32% of Ashkenazi Jews are of this mitochondrial haplogroup K, which is an astonishingly high figure. <text:span text:style-name="T93">The haplogroup is found in high numbers among the Druze of the Middle East (17%), and the Kurds of the Caucasus mountains (17%). While it is found in frequencies almost as high in some small areas of Western Europe, in France, Belgium, Norway and Bulgaria, it is also found at nearly as high a rate in the countries of the Middle East. Because the people who became known as Jews and Arabs intermixed with Whites in the Levant and elsewhere in ancient times, it cannot be certain where the haplogroup originated with the available data, despite its high frequency among Ashkenazi Jews.</text:span></text:p>
      <text:p text:style-name="P65"><text:soft-page-break/>So Otzi’s DNA, for both of his Haplogroups, paternal and maternal, can by no means be claimed to represent the ancestry of most modern Europeans. But in fact it shows the possibility of an early connection of some people in Europe to some people in the Middle East. More importantly, the DNA of the Cro-Magnons of Italy cannot be said to represent the ancestry of modern Europeans. Neither can the 35 Pleistocene and Holocene hunter-gatherers who lived in Italy, Germany, Belgium, France, the Czech Republic, and Romania from 35,000 to perhaps 7,000 years ago. </text:p>
      <text:p text:style-name="P65">However in any case, the only ancient DNA found in Europe supports the Christian Identity narrative more closely than any other theories of the origination of White Europeans. </text:p>
      <text:p text:style-name="P44">Most other <text:span text:style-name="T123">ancient </text:span>DNA discoveries belong to the Bronze Age and later, and they are apparently of a nature much more similar to many modern Europeans. But Identity Christians understand that by the time of the Bronze Age our ancestors had already been migrating into Europe from the Levant and Mesopotamia. DNA evidence from all of those areas supports our assertions concerning those migrations. </text:p>
      <text:p text:style-name="P45">So the real DNA evidence <text:span text:style-name="T93">which David Duke claims to support his view of history actually </text:span>refutes David Duke, and in our estimation it even makes him to be a liar. Things would be different, if Otzi and the Cro-Magnons <text:span text:style-name="T93">and the Pleistocene hunter-gatherers all </text:span>had the same DNA as a large section of modern Europeans. <text:span text:style-name="T93">But t</text:span>he Cro-Magnons have the DNA of approximately zero native Europeans, <text:span text:style-name="T93">the Pleistocene hunter-gatherers have the DNA of zero Europeans, the Cro-magnons and Pleistocene hunter-gatherers do not even have DNA in common with one another, </text:span>and <text:span text:style-name="T93">while </text:span>Otzi <text:span text:style-name="T93">comes close, he</text:span> does not really fare much better, although if he were related to us we would not be disturbed by that, as 3,500 BC is well within the bounds of our chronology for our race. <text:span text:style-name="T44">P</text:span>eople <text:span text:style-name="T44">frequently </text:span>have the habits of moving, wandering off, <text:span text:style-name="T93">and </text:span>exploring for land and resources, and we see that <text:span text:style-name="T93">manifest </text:span>throughout history.</text:p>
      <text:p text:style-name="P46">But here we want to explore another aspect of Duke’s statement where he said, and we repeat him in part:</text:p>
      <text:p text:style-name="P63">Genetics absolutely proves that ancient remeains <text:span text:style-name="T28">[sic remains] </text:span>of Europeans all over Europe are genetically identical to modern European Scandinavians, Nordic, Alpines who lived there tens of thousands of years before the bible was ever even written. </text:p>
      <text:p text:style-name="P47">While this has already been soundly refuted here, we will discuss it from another aspect. But first, m<text:span text:style-name="T94">ost climatological or geological sources assert that up to 12,000 years ago, central and northern Europe was under glaciers. L</text:span>ater, l<text:span text:style-name="T94">iterary sources such as Herodotus inform us that Europe north of the Danube was virtually uninhabit</text:span>able<text:span text:style-name="T94"> in their own time, which is 2,500 years ago, on account of the cold. Strabo and Diodorus Siculus agree in their own writings, not quite 2,100 years ago. Over this time, the Germanic tribes were described as Scythians, Kimmerians, Galatae and Sacae who were migrating from the Caucasus, Black Sea and Asia Minor and down the Danube River Valley into Central and Western Europe. There is a plethora of evidence from both ancient literature and archaeological sources dating back to the 8th century BC in the essays at Christogenea which supports this </text:span>narrative<text:span text:style-name="T94">. </text:span></text:p>
      <text:p text:style-name="P48">To support a large population in drastically frigid conditions requires a large infrastructure. While ignorant people <text:span text:style-name="T95">have </text:span>point<text:span text:style-name="T95">ed</text:span> to the example of the <text:span text:style-name="T41">Eskimos</text:span>, the <text:span text:style-name="T41">Eskimo</text:span> population has always been very sparse because in a frigid climate, <text:span text:style-name="T96">available </text:span>resources are very sparse. Even today, with a modicum of help from outside, the <text:span text:style-name="T96">total Eskimo</text:span> populations of Siberia, Alaska and Northern Canada, <text:span text:style-name="T96">all of which represent </text:span>a huge swath of land, are only about 150,000. So the <text:span text:style-name="T41">Eskimos</text:span> are not an example of how a people can thrive and <text:span text:style-name="T96">multiply</text:span> in a frigid climate. <text:span text:style-name="T41">There is no such example until the infrastructure and logistics technology of recent times. </text:span></text:p>
      <text:p text:style-name="P49">David Duke, and many of his White Nationalists followers, would perhaps believe that Europeans <text:span text:style-name="T124">crawled out of a hole in the Arctic and </text:span>sat in the ice and snow and had plenty of food and warmth to resist an absolutely frigid climate for tens of thousands of years, where they worshipped the sun but <text:soft-page-break/>were too stupid to migrate South <text:span text:style-name="T97">i</text:span>n <text:span text:style-name="T97">order to</text:span> get more of it. <text:span text:style-name="T97">In the meantime, they seem not to have invented anything durable, and not to have built for themselves anything of substance which would make their lives more comfortable in the frigid Arctic cold. </text:span>Then once Christianity came along, <text:span text:style-name="T42">it is inevitable that </text:span>they suddenly got soft and started needing clothes to wear and buildings to dwell in. <text:span text:style-name="T35">This is evident because </text:span>there is not one shred of archaeological evidence that there was ever an infrastructure or a <text:span text:style-name="T124">logistics</text:span> <text:span text:style-name="T124">supply </text:span>chain suggest<text:span text:style-name="T97">ing</text:span> <text:span text:style-name="T97">t</text:span>he <text:span text:style-name="T97">p</text:span>re<text:span text:style-name="T97">sence of</text:span> large populations dwelling in <text:span text:style-name="T97">permanent settlements in </text:span>Europe north of the Danube <text:span text:style-name="T35">for any significant period </text:span>in prehistoric times. <text:span text:style-name="T35">There are only findings of temporary settlements, stone tools and other artifacts which could have belonged to transient explorers or hunter-gatherers of any race, people just like those Pleistocene hunter-gatherers. </text:span></text:p>
      <text:p text:style-name="P49">The <text:span text:style-name="T97">Greeks wrote of their settlements around the Black Sea and along the Danube, and never encountered any opposition to their encroachment on Europe to the north or west until the appearance of the Galatae in the 5th century BC, except from the rival Phoenicians. The </text:span>Roman historian Livy wrote that in the very late 5th century BC the Kelts were a people who were new to the Romans, <text:span text:style-name="T97">previously unknown, </text:span>although the Romans had been in Italy for centuries, <text:span text:style-name="T35">and they were very familiar with people such as the Etruscans and Ligurians of the Alps and the Greek and Phoenician (or proto-Keltic) settlements in modern-day France, and with the Phoenicians of the West. Therefore</text:span> the Kelts <text:span text:style-name="T35">in the north of Italy </text:span>must have been rather recent arrivals, <text:span text:style-name="T97">and the history of the East and the writings of the Greeks prove that they were</text:span>. The Romans should have known <text:span text:style-name="T97">the Kelts if they had been there long</text:span>, since they were always exploring <text:span text:style-name="T35">the </text:span>north in search of gold or salt or other precious minerals. A study of the La Tene and Hallstadt cultures are <text:span text:style-name="T35">entirely </text:span>consistent with the Christian Identity view of European history. <text:s text:c="2"/></text:p>
      <text:p text:style-name="P35">But there is another much more important and more fundamental error that David Duke makes when he discusses genetics, <text:span text:style-name="T98">which concerns </text:span>the Middle East and the Jews. He takes it for granted that the population of the Levant in modern times is representative of the historical population, and once again, nothing could be further from the truth. While we have already refuted the idea from a historical perspective on numerous occasions, here we shall refute it by citing a published scientific article on the subject <text:span text:style-name="T98">of genetics in the Levant</text:span>.</text:p>
      <text:p text:style-name="P33"><text:span text:style-name="T45">There is an article titled </text:span><text:a xlink:type="simple" xlink:href="http://journals.plos.org/plosgenetics/article?id=10.1371/journal.pgen.1003316" office:target-frame-name="_blank" xlink:show="new" text:style-name="Internet_20_link" text:visited-style-name="Visited_20_Internet_20_Link"><text:span text:style-name="Strong_20_Emphasis"><text:span text:style-name="T45">Genome-Wide Diversity in the Levant Reveals Recent Structuring by Culture</text:span></text:span></text:a><text:span text:style-name="T45"> from the</text:span><text:span text:style-name="Strong_20_Emphasis"><text:span text:style-name="T45"> Genetics</text:span></text:span><text:span text:style-name="T45"> section of the</text:span><text:span text:style-name="Strong_20_Emphasis"><text:span text:style-name="T45"> Public Library of Science</text:span></text:span><text:span text:style-name="T45">, or </text:span><text:a xlink:type="simple" xlink:href="http://plosgenetics.org/" office:target-frame-name="_blank" xlink:show="new" text:style-name="Internet_20_link" text:visited-style-name="Visited_20_Internet_20_Link"><text:span text:style-name="T45">plosgenetics.org</text:span></text:a><text:span text:style-name="T45">. The article is credited to M. Haber, D. Gauguier, S. Youhanna, N. Patterson, P. Moorjani, et al. And it was published in 2013. </text:span><text:span text:style-name="T47">(We have also stored a copy </text:span><text:a xlink:type="simple" xlink:href="https://media.christogenea.org/PDFs/wmfinck/genome-wide-diversity-levant-reveals-recent-structuring-culture" office:target-frame-name="_blank" xlink:show="new" text:style-name="Internet_20_link" text:visited-style-name="Visited_20_Internet_20_Link"><text:span text:style-name="T47">here at Christogenea</text:span></text:a><text:span text:style-name="T47">.)</text:span></text:p>
      <text:p text:style-name="Text_20_body"><text:span text:style-name="T45">While we do not </text:span><text:span text:style-name="Emphasis"><text:span text:style-name="T45">require</text:span></text:span><text:span text:style-name="T45"> articles such as this to prove our position at </text:span><text:a xlink:type="simple" xlink:href="http://christogenea.org/history" office:target-frame-name="_blank" xlink:show="new" text:style-name="Internet_20_link" text:visited-style-name="Visited_20_Internet_20_Link"><text:span text:style-name="T45">Christogenea</text:span></text:a><text:span text:style-name="T45"> on the history of the Levant or the </text:span><text:span text:style-name="T46">Middle and </text:span><text:span text:style-name="T45">Near East, this particular article does help to show that our thesis has academic support </text:span><text:span text:style-name="T46">even in the</text:span><text:span text:style-name="T45"> field </text:span><text:span text:style-name="T46">of genetics</text:span><text:span text:style-name="T45">. </text:span><text:span text:style-name="T48">David Duke likes to claim a knowledge of genetics as the basis for his refutation of Christian Identity, and we are in the midst of showing that he is wrong in every aspect of his claims. </text:span></text:p>
      <text:p text:style-name="P36"><text:span text:style-name="T73">We are not going to read the highly technical article, however we will read the </text:span>authors’ own summary <text:span text:style-name="T73">of the article, which is </text:span>found in the <text:span text:style-name="T73">published </text:span>report, <text:span text:style-name="T73">as it </text:span>describes our interest <text:span text:style-name="T73">and demonstrates our case. So the authors themselves have written that</text:span>:</text:p>
      <text:p text:style-name="P30">Population stratification caused by nonrandom mating between groups of the same species is often due to geographical distances leading to physical separation followed by genetic drift of allele frequencies in each group. In humans, population structures are also often driven by geographical barriers or distances; however, humans might also be structured by abstract factors such as culture, a consequence of their reasoning and self-awareness. Religion in particular, is one of the unusual conceptual factors that can drive human population structures. This study explores the Levant, a region flanked by the Middle East and Europe, where individual and population relationships are still strongly influenced by religion. We show that religious affiliation had a strong impact on the genomes of the Levantines. In <text:soft-page-break/>particular, conversion of the region’s populations to Islam appears to have introduced major rearrangements in populations’ relations through admixture with culturally similar but geographically remote populations, leading to genetic similarities between remarkably distant populations like Jordanians, Moroccans, and Yemenis. Conversely, other populations, like Christians and Druze, became genetically isolated in the new cultural environment. We reconstructed the genetic structure of the Levantines and found that a pre-Islamic expansion Levant was more genetically similar to Europeans than to Middle Easterners.</text:p>
      <text:p text:style-name="P35">It is our opinion that <text:span text:style-name="T74">traditionally, </text:span>genetic scientists do not really know much of what they are talking about in these areas, since – <text:span text:style-name="T74">just like David Duke – </text:span>they too often assume that current populations represent ancient populations, and usually ignore or do not even seek to understand the historically recorded migrations <text:span text:style-name="T74">or invasions</text:span> <text:span text:style-name="T99">and resulting admixtures </text:span>of the various peoples <text:span text:style-name="T74">in ancient times</text:span>. But at least here the<text:span text:style-name="T74">se genetic scientists finally </text:span>admit that the Islamic conquest of the Levant changed the population significantly, introducing a high degree of <text:span text:style-name="T100">African and South-Arabian</text:span> admixture, and that originally the population <text:span text:style-name="T113">of the Levant </text:span>was <text:span text:style-name="T74">genetically similar to that</text:span> of European populations.</text:p>
      <text:p text:style-name="P34">What must be added are the facts that most of the true Levantine population ha<text:span text:style-name="T100">d</text:span> been mixed White with Canaanite over the <text:span text:style-name="T74">several centuries before the Islamic conquest, since the Hellenistic period brought a sort of egalitarianism to the region, and</text:span> that European Whites descend mostly from Whites who passed through the region from <text:span text:style-name="T74">around</text:span> 3,500 <text:span text:style-name="T74">BC</text:span> <text:span text:style-name="T100">down </text:span>to <text:span text:style-name="T100">about </text:span>500 BC. <text:span text:style-name="T100">But ultimately, the last of the Germanic tribes did not arrive in their present homes in Europe from Asia until nearly 500 AD. Furthermore, </text:span>the characteristics of <text:span text:style-name="T74">many </text:span>southern Europeans have also changed with the ongoing Islamic conquests in those areas, <text:span text:style-name="T74">beginning in the 7th century AD, where </text:span>significant genetic admixtures hav<text:span text:style-name="T74">e</text:span> been introduced by both Arabs and Turks. </text:p>
      <text:p text:style-name="P50"><text:span text:style-name="T101">From the evidence we have presented, b</text:span>oth history and genetics <text:span text:style-name="T101">help to </text:span>support all of the contentions of Identity Christians. <text:span text:style-name="T44">So we must understand that David Duke is truly ignorant of the ancient history of the Middle East, and genetic science does not support his ignorance, as he so often claims that it does.</text:span></text:p>
      <text:p text:style-name="P34">David Duke can believe what he wants, but his belief is a <text:span text:style-name="T38">blind </text:span>religion, and it is not founded in facts. <text:span text:style-name="T36">It is apparent that he does not even know the facts, but has only pieced together his own superficial understanding based mainly upon a blind acceptance of Jewish pseudo-science. However his agreement with the assertions of the Jews over their identity in the Old Testament operates in a manner which is clearly contrary to the interests of Whites. He claims to be a historian, and he is only a clown, being a denier of the history which is clearly documented in so many ancient sources.</text:span></text:p>
      <text:p text:style-name="P51"><text:span text:style-name="T42">So h</text:span>ere Duke dismisses Christian Identity and Andy Patton, where we read the next paragraph of his reply and he says, in a plethora of broken thoughts:</text:p>
      <text:p text:style-name="P29">So, believe what you want, and wouldn't say say <text:span text:style-name="T38">[sic]</text:span> a word about Identity, except for the face <text:span text:style-name="T38">[sic fact]</text:span> that some people such as yourself try to denigrate me as not being openminded on the subject or educated on the subject or smart to understand your revealed truth. I resent that accusation, and I have never stood up or even on my radio program said a word negative about your beliefs. Again, I have known and been friends with the top men of your beliefs, such as Bertrand C, and my good good friend of the late Pastor in Wyoming who died not too long ago..</text:p>
      <text:p text:style-name="P34"><text:span text:style-name="T102">Now, maybe we can excuse the fragmented diction and attribute it to Duke’s being tired, as he himself states a little further on. Maybe we can understand that he abbreviated Bertrand Comparet’s last name for that same reason. But w</text:span>hy could he not name Pete Peters, <text:span text:style-name="T36">if Peters was his “good good friend”</text:span>? <text:span text:style-name="T36">And Duke seems only to recall his friendship with these men so that he could claim some sort of academic superiority over them. He does not want to argue, but he nevertheless wants to assert control of the Nationalist intellectual paradigm and marginalize Identity Christians. He seems to be saying something like “oh, I knew Comparet, and he was nothing special, he was only a </text:span><text:soft-page-break/><text:span text:style-name="T36">dummy just like you”. This is what he seems to intend even though he is not crude enough to put it that way. But we are not going to be dummies just like him.</text:span></text:p>
      <text:p text:style-name="P16">Continuing with Duke, he says:</text:p>
      <text:p text:style-name="P29">I think it is easier for Christians to focus on the New Testament and preach that the Jews betrayed Gpd <text:span text:style-name="T33">[sic God]</text:span>, crucified Christians, and did all kinds of inequity and evil. </text:p>
      <text:p text:style-name="P19"><text:span text:style-name="T102">Here Duke embraces just</text:span> what Judeo-Christianity teaches, because it makes the Jew comfortable and allows them to continue <text:span text:style-name="T102">with </text:span>their deception. <text:span text:style-name="T42">The Jews can then also justify their persecution of Christians as an outlaw sect, which is exactly how they presented it to the Romans. Duke’s understanding of the New Testament is just as superficial as his understanding of the story of Jacob and Esau.</text:span></text:p>
      <text:p text:style-name="P19">Any real Bible scholar, or anyone who sincerely investigates the New Testament, would quickly realize that its entire context is wholly reliant upon the Old Testament. The apostles and the writers of the gospels cite passages from the law and the prophets quite consistently in reference not only to Christ, but to the purpose of the New Testament and the objectives of God for His <text:span text:style-name="T42">true </text:span>people, while they also reject the idea that the Jews are His people. <text:span text:style-name="T102">Those same apostles cite historical episodes in the Old Testament as being relevant to and inclusive of the people in Europe to whom they were bringing their message in the New Testament. So we are not going to ignore the entire Old Testament as well as a great deal of the New Testament for David Duke’s sake. He will have to come to terms with us, or be constantly confronted by us.</text:span></text:p>
      <text:p text:style-name="P17"><text:span text:style-name="T38">Again c</text:span>ontinuing with Duke, <text:span text:style-name="T103">who is still on the same subject</text:span>:</text:p>
      <text:p text:style-name="P32">Or if someone is Pagan, or a nonbeliever, those who fight for our people are my brothers, and even though you are quite denigrative of me, as long as you fight against the Jewish tyrants. But, this is a racial fight, if you have particular belief religiously fine, but this is not a place to be an evangelist for your particular beliefs. </text:p>
      <text:p text:style-name="P20">David Duke and the Daily Stormer constantly evangelize their own beliefs, that the Jews are the ancient Hebrews and Israelites, things with which Identity Christians take <text:span text:style-name="T104">offence.</text:span> The Daily Stormer has a forum, ostensibly for discussion, and Duke says “this is not a place” for that discussion. So evidently any other discussion is okay except Christian Identity because it is contrary to David Duke’s beliefs. <text:s/></text:p>
      <text:p text:style-name="P21">Andy Patton was not evangelizing for his beliefs. Even Adolf Hitler believed that Jesus was an Aryan, based on His character alone and without any <text:span text:style-name="T105">actual </text:span>knowledge of Identity. Rather, Patton was only trying to get Duke to look into Jewish identity, which does not <text:span text:style-name="T105">originate</text:span> in ancient Israel or <text:span text:style-name="T105">even in </text:span>Judah. Duke is purposely <text:span text:style-name="T105">con</text:span>ceding the Old Testament to the Jews, and therefore he is cutting off any chance to correct the historical record and persuade Judeo-Christians not to worship Jews.</text:p>
      <text:p text:style-name="P17">Continuing with Duke, he says:</text:p>
      <text:p text:style-name="P32">You don't see in <text:span text:style-name="T37">[sic any]</text:span> long tirades from me so give me, and give us all a break and spend your time exposing and defeating the Jews rather than semantic arguments that Jews were not called Jews till relatively recent days, but the hebrews were around a long time. So I am not interested win <text:span text:style-name="T37">[sic in] </text:span>whether the Jews or counterfeit Jews or that we are real Jews, some identity guys in South Africa actually study and speak Hebrew and grow Jewish earlocks, </text:p>
      <text:p text:style-name="P22"><text:span text:style-name="T106">Now, w</text:span>e know that a lot of Identity Christians have been taken away in Jewish ideas over the years, but that is because many sects of early Christian Identity were influenced and diverted by Jews. That does not mean that Identity is somehow not true. Likewise, an entire sector of White nationalists have also been taken captive by Jews. <text:span text:style-name="T124">They have purple hair and spikes in their faces. </text:span>But on the other hand, Duke proved to us that he was a shill when he came out in support of Mike <text:soft-page-break/>Enoch – another story entirely. </text:p>
      <text:p text:style-name="P23">Where Duke complains about “semantic arguments that Jews were not called Jews till relatively recent days”, something which is oversimplified but sort of true, he defeats his own purpose as well. How long must a Turk inhabit Greece before he must be called a Greek, and not a Turk in Greece? How long must a Mexican inhabit Colorado before he must be called an American, and not a Mexican in America? How long must a Somalian remain in Berlin before we must accept him as a German? So it is with Jews, who should never be considered Israelites any more than Somalians should be called Germans. And both errors lead to similarly horrible consequences.</text:p>
      <text:p text:style-name="P20">And this brings us back to our point. We do not care if Duke does not accept the Israel Identity side of our Christian Identity argument. We understand that, at the least, it takes many months of study in Scripture and History to come to the correct conclusion, and <text:span text:style-name="T106">evidently </text:span>Duke would much rather spend that time in the mirror, or <text:span text:style-name="T106">posing with his little doggy-in-a-bag.</text:span> </text:p>
      <text:p text:style-name="P20">But in a <text:span text:style-name="T106">mere </text:span>couple of hours – <text:span text:style-name="T106">not much more than the time it takes to prepare for a few Facebook selfies – o</text:span>ne can come to realize that Jews are not Israelites or Hebrews. One need only read the Wikipedia article on Edom, as we have already presented here, and trust that it represents the accounts of Strabo and Josephus accurately in relation to the Edomites. Once one realizes that the Edomites were all converted to Judaism, and it is they who were opposed to Christ, then one must realize that today’s Jews are not Israelites any more than the blacks in Washington <text:span text:style-name="T106">New York or Atlanta </text:span>represent the founding Americans, or any more than the Arab hordes in Paris represent the French.</text:p>
      <text:p text:style-name="P20">Until Duke realizes that the Jews are not who they say they are, we cannot have peace on his terms, because he is giving millions of Christians a license to worship <text:span text:style-name="T107">the </text:span>Jews as the recipients of the promises of Abraham. Duke cannot fix one problem without recognizing the other. He is like a fool baling water out of a rapidly sinking boat, <text:span text:style-name="T108">and all those who follow him will ultimately be eaten by sharks</text:span>.</text:p>
      <text:p text:style-name="P18"><text:span text:style-name="T38">Again c</text:span>ontinuing with Duke, <text:span text:style-name="T39">he gives us an excuse why he is too tired to continue his refutation, where he says</text:span>:</text:p>
      <text:p text:style-name="P29">That's it <text:span text:style-name="T109">[,] </text:span>maybe cause I am just tired, that I even dived in this, just quite a bit tired after a long day of work for our race. </text:p>
      <text:p text:style-name="P24">And this is just another self-flattering, <text:span text:style-name="T40">self-promoting </text:span>statement made by the so-called “Dr”, <text:span text:style-name="T109">which we would think is comical if it were not so </text:span><text:span text:style-name="T119">patronizing and</text:span><text:span text:style-name="T109"> pathetic. </text:span></text:p>
      <text:p text:style-name="P25">So he continues with a plea, in further fractured typing:</text:p>
      <text:p text:style-name="P29">Please lighten up. Believe what you want about the things you want to believe.But, let'spending our time arguing about things that don't bring us closer to victory. If your God is White racialist old testament Hebrew but really White, He sure didn't raise a finger to save all the beautiful little blond girls raped and tortured and murdered by the Jews and Soviets. I would like to believe in an afterlife it is normal for Eur<text:span text:style-name="T75">o</text:span>peans if you look at our histories, But if you want to know how to fight for our racial survival it will be be fought in spiritual ways that I don't find in the Torah or Talmud. </text:p>
      <text:p text:style-name="P25"><text:span text:style-name="T125">Duk</text:span>e then signs off politely:</text:p>
      <text:p text:style-name="P29">thanks, Dr. Duke excuse the typos no proofing tonight, its too late.</text:p>
      <text:p text:style-name="P52"><text:span text:style-name="T43">And Duke again perverts the point which Andy was trying to make, that Jews are not the people of the Old Testament. Duke obviously won’t even consider the evidence, and that alone reveals that he has some greater agenda. We have said it before, and we will say it again, so long as evangelical Christians think that the Jews are the legitimate offspring of Abraham, they will recall Genesis 12:3 where God speaks to Abraham and says “</text:span><text:span text:style-name="T12">And I will bless them that bless thee, and curse him that </text:span><text:soft-page-break/><text:span text:style-name="T12">curseth thee: and in thee shall all families of the earth be blessed.</text:span><text:span text:style-name="T43">” With this, the evangelical Christian will never curse the Jews, but only seek to bless them so that they themselves may be blessed. On the other hand, Christ said to the Jews, “</text:span><text:span text:style-name="T12">If ye were Abraham's children, ye would do the works of Abraham. But now ye seek to kill me, a man that hath told you the truth,” </text:span><text:span text:style-name="T15">and Duke follows after them. </text:span><text:span text:style-name="T16">Hitler was right, and Duke is dead wrong: Jesus was not a Jew, and we are not going to settle for a lie.</text:span></text:p>
      <text:p text:style-name="P53"><text:span text:style-name="T12">We can explain from history how the Jews are not t</text:span><text:span text:style-name="T16">rue</text:span><text:span text:style-name="T12"> children of Abraham, as Christ had attested, but Duke would rather listen to the Jews. </text:span><text:span text:style-name="T17">So w</text:span><text:span text:style-name="T18">ith this, </text:span><text:span text:style-name="T19">we</text:span><text:span text:style-name="T18"> </text:span><text:span text:style-name="T17">can only</text:span><text:span text:style-name="T18"> exhort </text:span><text:span text:style-name="T19">all of our </text:span><text:span text:style-name="T18">listeners, all those who hear this podcast, to reject David Duke and the Daily Stormer </text:span><text:span text:style-name="T19">for as long as they reject us</text:span><text:span text:style-name="T18">. </text:span><text:span text:style-name="T17">Lately, a</text:span><text:span text:style-name="T19">t least once a month the Daily Stormer publishes an article mocking the name of Yahweh our God and associating it with the Jews. </text:span><text:span text:style-name="T18">They should all be treated like Jews, since they are in reality doing the bidding of the Jews. </text:span><text:span text:style-name="T20">How do they deserve the support of Identity Christians? </text:span><text:span text:style-name="T21">Why would you support these people who despise you? </text:span><text:span text:style-name="T24">Should you feed the enemies of Christ? </text:span><text:span text:style-name="T21">They are only using you, and </text:span><text:span text:style-name="T19">at the drop of a hat they </text:span><text:span text:style-name="T21">would walk right over </text:span><text:span text:style-name="T17">both </text:span><text:span text:style-name="T21">you and Yahshua Christ in favor of their own carnal agendas.</text:span></text:p>
      <text:p text:style-name="P54"><text:span text:style-name="T17">This morning a</text:span><text:span text:style-name="T21"> </text:span><text:span text:style-name="T17">young man on Facebook posted a question which asked “</text:span><text:span text:style-name="T12">Is Christian Identity the true orthodox Church?</text:span><text:span text:style-name="T17">”</text:span></text:p>
      <text:p text:style-name="P66">Here is my response: “Orthodoxy to me is associated with the imperially forced conformance of Christianity to Roman paganism. Christian Identity is the revival of the original apostolic Christianity which was persecuted out of existence in the first and second centuries. It is Acts 26:6-7 Christianity. It is the Elijah ministry - the only legitimate Christ-sanctioned ministry for the last days.”</text:p>
      <text:p text:style-name="P55"><text:span text:style-name="T12">The commission from God to call our people to awakening belongs to </text:span><text:span text:style-name="T22">Identity Christians</text:span><text:span text:style-name="T12">, and </text:span><text:span text:style-name="T23">to</text:span><text:span text:style-name="T12"> neither to Duke nor to the Daily Stormer. We will successfully pass it on to the next generation of our race, and soon all of the liars and crypto-bastards </text:span><text:span text:style-name="T25">and the clowns </text:span><text:span text:style-name="T12">will go to perdition. <text:s/></text:span></text:p>
      <text:p text:style-name="P66"/>
      <text:p text:style-name="P66"/>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1T09:35:03.266353398</meta:creation-date>
    <meta:editing-cycles>143</meta:editing-cycles>
    <meta:editing-duration>PT18H30M16S</meta:editing-duration>
    <meta:generator>LibreOffice/5.1.0.3$Linux_X86_64 LibreOffice_project/5e3e00a007d9b3b6efb6797a8b8e57b51ab1f737</meta:generator>
    <meta:initial-creator>William Finck</meta:initial-creator>
    <dc:date>2017-03-07T08:14:27.558424553</dc:date>
    <dc:creator>William Finck</dc:creator>
    <meta:document-statistic meta:table-count="0" meta:image-count="0" meta:object-count="0" meta:page-count="14" meta:paragraph-count="112" meta:word-count="9866" meta:character-count="57378" meta:non-whitespace-character-count="47570"/>
    <meta:template xlink:type="simple" xlink:actuate="onRequest" xlink:title="Default" xlink:href="../../../../opt/libreoffice5.1/share/template/common/styles/Default.ott" meta:date="2017-03-01T09:35:02.950110709"/>
  </office:meta>
</office:document-meta>
</file>