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officeooo:paragraph-rsid="0007619b" style:font-size-asian="12pt" style:font-size-complex="12pt"/>
    </style:style>
    <style:style style:name="P2" style:family="paragraph" style:parent-style-name="Text_20_body">
      <style:text-properties style:font-name="Liberation Serif" fo:font-size="12pt" officeooo:paragraph-rsid="003e5fec"/>
    </style:style>
    <style:style style:name="P3" style:family="paragraph" style:parent-style-name="Text_20_body">
      <style:paragraph-properties fo:margin-left="0in" fo:margin-right="0in" fo:text-indent="0in" style:auto-text-indent="false"/>
      <style:text-properties fo:letter-spacing="normal" officeooo:rsid="0023bb5e" officeooo:paragraph-rsid="0023bb5e"/>
    </style:style>
    <style:style style:name="P4" style:family="paragraph" style:parent-style-name="Text_20_body">
      <style:paragraph-properties fo:margin-left="0in" fo:margin-right="0in" fo:text-indent="0in" style:auto-text-indent="false"/>
      <style:text-properties style:font-name="Liberation Serif" fo:font-size="12pt" fo:letter-spacing="normal" officeooo:rsid="0039e82c" officeooo:paragraph-rsid="0039e82c" style:font-name-asian="Arial" style:font-size-asian="12pt" style:font-name-complex="Arial" style:font-size-complex="12pt"/>
    </style:style>
    <style:style style:name="P5" style:family="paragraph" style:parent-style-name="Text_20_body">
      <style:paragraph-properties fo:margin-left="0in" fo:margin-right="0in" fo:text-indent="0in" style:auto-text-indent="false"/>
      <style:text-properties style:font-name="Liberation Serif" fo:font-size="12pt" fo:letter-spacing="normal" officeooo:rsid="00235500" officeooo:paragraph-rsid="00235500" style:font-name-asian="Arial" style:font-size-asian="12pt" style:font-name-complex="Arial" style:font-size-complex="12pt"/>
    </style:style>
    <style:style style:name="P6" style:family="paragraph" style:parent-style-name="Text_20_body">
      <style:paragraph-properties fo:margin-left="0in" fo:margin-right="0in" fo:text-indent="0in" style:auto-text-indent="false"/>
      <style:text-properties style:font-name="Liberation Serif" fo:font-size="12pt" fo:letter-spacing="normal" officeooo:rsid="0053e55f" officeooo:paragraph-rsid="0053e55f" style:font-name-asian="Arial" style:font-size-asian="12pt" style:font-name-complex="Arial" style:font-size-complex="12pt"/>
    </style:style>
    <style:style style:name="P7" style:family="paragraph" style:parent-style-name="Text_20_body">
      <style:paragraph-properties fo:margin-left="0in" fo:margin-right="0in" fo:text-indent="0in" style:auto-text-indent="false"/>
      <style:text-properties style:font-name="Liberation Serif" fo:font-size="12pt" fo:letter-spacing="normal" officeooo:rsid="0028b076" officeooo:paragraph-rsid="0028b076" style:font-name-asian="Arial" style:font-size-asian="12pt" style:font-name-complex="Arial" style:font-size-complex="12pt"/>
    </style:style>
    <style:style style:name="P8" style:family="paragraph" style:parent-style-name="Text_20_body">
      <style:paragraph-properties fo:margin-left="0in" fo:margin-right="0in" fo:text-indent="0in" style:auto-text-indent="false"/>
      <style:text-properties style:font-name="Liberation Serif" fo:font-size="12pt" fo:letter-spacing="normal" officeooo:rsid="002c137d" officeooo:paragraph-rsid="002c137d" style:font-name-asian="Arial" style:font-size-asian="12pt" style:font-name-complex="Arial" style:font-size-complex="12pt"/>
    </style:style>
    <style:style style:name="P9" style:family="paragraph" style:parent-style-name="Text_20_body">
      <style:paragraph-properties fo:margin-left="0in" fo:margin-right="0in" fo:text-indent="0in" style:auto-text-indent="false"/>
      <style:text-properties style:font-name="Liberation Serif" fo:font-size="12pt" fo:letter-spacing="normal" officeooo:paragraph-rsid="005a2ba5" style:font-name-asian="Arial" style:font-size-asian="12pt" style:font-name-complex="Arial" style:font-size-complex="12pt"/>
    </style:style>
    <style:style style:name="P10" style:family="paragraph" style:parent-style-name="Text_20_body">
      <style:paragraph-properties fo:margin-left="0in" fo:margin-right="0in" fo:text-indent="0in" style:auto-text-indent="false"/>
      <style:text-properties style:font-name="Liberation Serif" fo:font-size="12pt" fo:letter-spacing="normal" officeooo:rsid="00836821" officeooo:paragraph-rsid="00836821" style:font-name-asian="Arial" style:font-size-asian="12pt" style:font-name-complex="Arial" style:font-size-complex="12pt"/>
    </style:style>
    <style:style style:name="P11" style:family="paragraph" style:parent-style-name="Text_20_body">
      <style:paragraph-properties fo:margin-left="0in" fo:margin-right="0in" fo:text-indent="0in" style:auto-text-indent="false"/>
      <style:text-properties style:font-name="Liberation Serif" fo:font-size="12pt" fo:letter-spacing="normal" officeooo:rsid="001b6575" officeooo:paragraph-rsid="001b6575" style:font-size-asian="12pt" style:font-size-complex="12pt"/>
    </style:style>
    <style:style style:name="P12" style:family="paragraph" style:parent-style-name="Text_20_body">
      <style:paragraph-properties fo:margin-left="0in" fo:margin-right="0in" fo:text-indent="0in" style:auto-text-indent="false"/>
      <style:text-properties style:font-name="Liberation Serif" fo:font-size="12pt" fo:letter-spacing="normal" officeooo:rsid="002721d3" officeooo:paragraph-rsid="002721d3" style:font-size-asian="12pt" style:font-size-complex="12pt"/>
    </style:style>
    <style:style style:name="P13" style:family="paragraph" style:parent-style-name="Text_20_body">
      <style:paragraph-properties fo:margin-left="0in" fo:margin-right="0in" fo:text-indent="0in" style:auto-text-indent="false"/>
      <style:text-properties style:font-name="Liberation Serif" fo:font-size="12pt" fo:letter-spacing="normal" fo:font-style="normal" officeooo:rsid="001d428f" officeooo:paragraph-rsid="001d428f" style:font-size-asian="12pt" style:font-style-asian="normal" style:font-size-complex="12pt" style:font-style-complex="normal"/>
    </style:style>
    <style:style style:name="P14" style:family="paragraph" style:parent-style-name="Text_20_body">
      <style:paragraph-properties fo:margin-left="0in" fo:margin-right="0in" fo:text-indent="0in" style:auto-text-indent="false"/>
      <style:text-properties style:font-name="Liberation Serif" fo:font-size="12pt" fo:letter-spacing="normal" fo:font-style="normal" officeooo:rsid="0039e82c" officeooo:paragraph-rsid="0039e82c" style:font-name-asian="Arial" style:font-size-asian="12pt" style:font-style-asian="normal" style:font-name-complex="Arial" style:font-size-complex="12pt" style:font-style-complex="normal"/>
    </style:style>
    <style:style style:name="P15" style:family="paragraph" style:parent-style-name="Text_20_body">
      <style:paragraph-properties fo:margin-left="0in" fo:margin-right="0in" fo:text-indent="0in" style:auto-text-indent="false"/>
      <style:text-properties style:font-name="Liberation Serif" fo:font-size="12pt" fo:letter-spacing="normal" officeooo:rsid="002117c7" officeooo:paragraph-rsid="002033d1" fo:background-color="transparent" style:font-name-asian="Arial" style:font-size-asian="12pt" style:font-name-complex="Arial" style:font-size-complex="12pt"/>
    </style:style>
    <style:style style:name="P16" style:family="paragraph" style:parent-style-name="Text_20_body">
      <style:paragraph-properties fo:margin-left="0in" fo:margin-right="0in" fo:text-indent="0in" style:auto-text-indent="false"/>
      <style:text-properties style:font-name="Liberation Serif" fo:font-size="12pt" officeooo:paragraph-rsid="00473a76" style:font-size-asian="12pt" style:font-size-complex="12pt"/>
    </style:style>
    <style:style style:name="P17" style:family="paragraph" style:parent-style-name="Text_20_body">
      <style:paragraph-properties fo:margin-left="0in" fo:margin-right="0in" fo:text-indent="0in" style:auto-text-indent="false"/>
      <style:text-properties style:font-name="Liberation Serif" fo:font-size="12pt" officeooo:paragraph-rsid="0021ed82" style:font-size-asian="12pt" style:font-size-complex="12pt"/>
    </style:style>
    <style:style style:name="P18" style:family="paragraph" style:parent-style-name="Text_20_body">
      <style:paragraph-properties fo:margin-left="0in" fo:margin-right="0in" fo:text-indent="0in" style:auto-text-indent="false"/>
      <style:text-properties style:font-name="Liberation Serif" fo:font-size="12pt" officeooo:paragraph-rsid="005185ca" style:font-size-asian="12pt" style:font-size-complex="12pt"/>
    </style:style>
    <style:style style:name="P19" style:family="paragraph" style:parent-style-name="Text_20_body">
      <style:paragraph-properties fo:margin-left="0in" fo:margin-right="0in" fo:text-indent="0in" style:auto-text-indent="false"/>
      <style:text-properties fo:font-size="12pt" fo:letter-spacing="normal" officeooo:rsid="0015488e" officeooo:paragraph-rsid="0015488e" style:font-size-asian="12pt" style:font-size-complex="12pt"/>
    </style:style>
    <style:style style:name="P20" style:family="paragraph" style:parent-style-name="Text_20_body">
      <style:paragraph-properties fo:margin-left="0in" fo:margin-right="0in" fo:text-indent="0in" style:auto-text-indent="false"/>
      <style:text-properties fo:font-size="12pt" officeooo:paragraph-rsid="0015488e" style:font-size-asian="12pt" style:font-size-complex="12pt"/>
    </style:style>
    <style:style style:name="P21" style:family="paragraph" style:parent-style-name="Text_20_body">
      <style:paragraph-properties fo:margin-left="0in" fo:margin-right="0in" fo:text-indent="0in" style:auto-text-indent="false"/>
      <style:text-properties fo:font-size="12pt" officeooo:paragraph-rsid="005185ca" style:font-size-asian="12pt" style:font-size-complex="12pt"/>
    </style:style>
    <style:style style:name="P22" style:family="paragraph" style:parent-style-name="Text_20_body">
      <style:paragraph-properties fo:margin-left="0in" fo:margin-right="0in" fo:text-indent="0in" style:auto-text-indent="false"/>
      <style:text-properties fo:font-size="12pt" officeooo:paragraph-rsid="002cd6ef" style:font-size-asian="12pt" style:font-size-complex="12pt"/>
    </style:style>
    <style:style style:name="P23" style:family="paragraph" style:parent-style-name="Text_20_body">
      <style:paragraph-properties fo:margin-left="0in" fo:margin-right="0in" fo:text-indent="0in" style:auto-text-indent="false"/>
      <style:text-properties fo:font-size="12pt" officeooo:paragraph-rsid="007ce323" style:font-size-asian="12pt" style:font-size-complex="12pt"/>
    </style:style>
    <style:style style:name="P24" style:family="paragraph" style:parent-style-name="Text_20_body">
      <style:paragraph-properties fo:margin-left="0in" fo:margin-right="0in" fo:text-indent="0in" style:auto-text-indent="false"/>
      <style:text-properties fo:font-size="12pt" officeooo:rsid="00886034" officeooo:paragraph-rsid="00886034" fo:background-color="transparent"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 fo:font-size="12pt" fo:letter-spacing="normal" officeooo:rsid="00886034" officeooo:paragraph-rsid="00886034" style:font-name-asian="Arial" style:font-size-asian="12pt" style:font-name-complex="Arial" style:font-size-complex="12pt"/>
    </style:style>
    <style:style style:name="P26" style:family="paragraph" style:parent-style-name="Text_20_body">
      <style:text-properties style:font-name="Liberation Serif" fo:font-size="12pt" fo:font-weight="normal" officeooo:rsid="0007619b" officeooo:paragraph-rsid="0007619b" style:font-size-asian="12pt" style:font-weight-asian="normal" style:font-size-complex="12pt" style:font-weight-complex="normal"/>
    </style:style>
    <style:style style:name="P27" style:family="paragraph" style:parent-style-name="Text_20_body">
      <style:text-properties style:font-name="Liberation Serif" fo:font-size="12pt" fo:font-style="italic" fo:font-weight="normal" officeooo:rsid="005eb31c" officeooo:paragraph-rsid="005eb31c" style:font-size-asian="12pt" style:font-style-asian="italic" style:font-weight-asian="normal" style:font-size-complex="12pt" style:font-style-complex="italic" style:font-weight-complex="normal"/>
    </style:style>
    <style:style style:name="P28" style:family="paragraph" style:parent-style-name="Text_20_body">
      <style:text-properties style:font-name="Liberation Serif" fo:font-size="12pt" officeooo:rsid="000a4db7" officeooo:paragraph-rsid="000a4db7" style:font-size-asian="12pt" style:font-size-complex="12pt"/>
    </style:style>
    <style:style style:name="P29" style:family="paragraph" style:parent-style-name="Text_20_body">
      <style:text-properties style:font-name="Liberation Serif" fo:font-size="12pt" officeooo:paragraph-rsid="003e5fec" style:font-size-asian="12pt" style:font-size-complex="12pt"/>
    </style:style>
    <style:style style:name="P30" style:family="paragraph" style:parent-style-name="Text_20_body">
      <style:text-properties style:font-name="Liberation Serif" fo:font-size="12pt" officeooo:rsid="0008cc42" officeooo:paragraph-rsid="003e5fec" style:font-size-asian="12pt" style:font-size-complex="12pt"/>
    </style:style>
    <style:style style:name="P31" style:family="paragraph" style:parent-style-name="Text_20_body">
      <style:text-properties style:font-name="Liberation Serif" fo:font-size="12pt" officeooo:rsid="0008cc42" officeooo:paragraph-rsid="0008cc42" style:font-size-asian="12pt" style:font-size-complex="12pt"/>
    </style:style>
    <style:style style:name="P32" style:family="paragraph" style:parent-style-name="Text_20_body">
      <style:text-properties style:font-name="Liberation Serif" fo:font-size="12pt" officeooo:rsid="000eb52e" officeooo:paragraph-rsid="000eb52e" style:font-size-asian="12pt" style:font-size-complex="12pt"/>
    </style:style>
    <style:style style:name="P33" style:family="paragraph" style:parent-style-name="Text_20_body">
      <style:text-properties style:font-name="Liberation Serif" fo:font-size="12pt" officeooo:rsid="000e0f19" officeooo:paragraph-rsid="000e0f19" style:font-size-asian="12pt" style:font-size-complex="12pt"/>
    </style:style>
    <style:style style:name="P34" style:family="paragraph" style:parent-style-name="Text_20_body">
      <style:text-properties style:font-name="Liberation Serif" fo:font-size="12pt" officeooo:rsid="0007619b" officeooo:paragraph-rsid="0007619b" style:font-size-asian="12pt" style:font-size-complex="12pt"/>
    </style:style>
    <style:style style:name="P35" style:family="paragraph" style:parent-style-name="Text_20_body">
      <style:text-properties fo:font-size="12pt" officeooo:paragraph-rsid="0066d156" style:font-size-asian="12pt" style:font-size-complex="12pt"/>
    </style:style>
    <style:style style:name="P36" style:family="paragraph" style:parent-style-name="Text_20_body">
      <style:paragraph-properties fo:margin-left="0.5in" fo:margin-right="0in" fo:text-indent="0in" style:auto-text-indent="false"/>
      <style:text-properties style:font-name="Arial" fo:font-size="12pt" fo:font-weight="bold" style:font-size-asian="12pt" style:font-weight-asian="bold" style:font-size-complex="12pt" style:font-weight-complex="bold"/>
    </style:style>
    <style:style style:name="P37"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38" style:family="paragraph" style:parent-style-name="Text_20_body">
      <style:paragraph-properties fo:margin-left="0.5in" fo:margin-right="0in" fo:text-indent="0in" style:auto-text-indent="false"/>
      <style:text-properties style:font-name="Arial" fo:font-size="12pt" fo:letter-spacing="normal" officeooo:paragraph-rsid="005a2ba5" style:font-name-asian="Arial" style:font-size-asian="12pt" style:font-name-complex="Arial" style:font-size-complex="12pt"/>
    </style:style>
    <style:style style:name="P39" style:family="paragraph" style:parent-style-name="Text_20_body">
      <style:paragraph-properties fo:margin-left="0.5in" fo:margin-right="0in" fo:text-indent="0in" style:auto-text-indent="false"/>
      <style:text-properties style:font-name="Arial" fo:font-size="12pt" fo:letter-spacing="normal" officeooo:paragraph-rsid="00886034" style:font-name-asian="Arial" style:font-size-asian="12pt" style:font-name-complex="Arial" style:font-size-complex="12pt"/>
    </style:style>
    <style:style style:name="P40"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41" style:family="paragraph" style:parent-style-name="Text_20_body">
      <style:paragraph-properties fo:margin-left="0.5in" fo:margin-right="0in" fo:text-indent="0in" style:auto-text-indent="false"/>
      <style:text-properties fo:font-size="12pt" fo:letter-spacing="normal" officeooo:paragraph-rsid="00110d84" style:font-size-asian="12pt" style:font-size-complex="12pt"/>
    </style:style>
    <style:style style:name="P42" style:family="paragraph" style:parent-style-name="Text_20_body">
      <style:paragraph-properties fo:margin-left="0.5in" fo:margin-right="0in" fo:text-indent="0in" style:auto-text-indent="false"/>
      <style:text-properties fo:font-size="12pt" fo:letter-spacing="normal" officeooo:paragraph-rsid="0012a092" style:font-size-asian="12pt" style:font-size-complex="12pt"/>
    </style:style>
    <style:style style:name="P43" style:family="paragraph" style:parent-style-name="Text_20_body">
      <style:paragraph-properties fo:margin-left="0.5in" fo:margin-right="0in" fo:text-indent="0in" style:auto-text-indent="false"/>
      <style:text-properties fo:font-size="12pt" fo:letter-spacing="normal" officeooo:paragraph-rsid="0015488e" style:font-size-asian="12pt" style:font-size-complex="12pt"/>
    </style:style>
    <style:style style:name="P44" style:family="paragraph" style:parent-style-name="Text_20_body">
      <style:paragraph-properties fo:margin-left="0.5in" fo:margin-right="0in" fo:text-indent="0in" style:auto-text-indent="false"/>
      <style:text-properties fo:font-size="12pt" fo:letter-spacing="normal" officeooo:paragraph-rsid="002033d1" style:font-size-asian="12pt" style:font-size-complex="12pt"/>
    </style:style>
    <style:style style:name="P45" style:family="paragraph" style:parent-style-name="Text_20_body">
      <style:paragraph-properties fo:margin-left="0.5in" fo:margin-right="0in" fo:text-indent="0in" style:auto-text-indent="false"/>
      <style:text-properties fo:font-size="12pt" fo:letter-spacing="normal" officeooo:paragraph-rsid="00763d7a" style:font-size-asian="12pt" style:font-size-complex="12pt"/>
    </style:style>
    <style:style style:name="P46" style:family="paragraph" style:parent-style-name="Text_20_body">
      <style:paragraph-properties fo:margin-left="0.5in" fo:margin-right="0in" fo:text-indent="0in" style:auto-text-indent="false"/>
      <style:text-properties fo:font-size="12pt" fo:letter-spacing="normal" officeooo:paragraph-rsid="00886034" style:font-size-asian="12pt" style:font-size-complex="12pt"/>
    </style:style>
    <style:style style:name="P47" style:family="paragraph" style:parent-style-name="Text_20_body">
      <style:paragraph-properties fo:margin-left="0.5in" fo:margin-right="0in" fo:text-indent="0in" style:auto-text-indent="false"/>
      <style:text-properties fo:font-size="12pt" style:font-size-asian="12pt" style:font-size-complex="12pt"/>
    </style:style>
    <style:style style:name="P48" style:family="paragraph" style:parent-style-name="Text_20_body">
      <style:paragraph-properties fo:margin-left="0in" fo:margin-right="0in" fo:text-indent="0in" style:auto-text-indent="false"/>
      <style:text-properties style:font-name="Liberation Serif" fo:font-size="12pt" fo:letter-spacing="normal" fo:font-weight="normal" officeooo:paragraph-rsid="00763d7a" style:font-size-asian="12pt" style:font-weight-asian="normal" style:font-size-complex="12pt" style:font-weight-complex="normal"/>
    </style:style>
    <style:style style:name="P49" style:family="paragraph" style:parent-style-name="Text_20_body" style:master-page-name="Standard">
      <style:paragraph-properties style:page-number="auto"/>
      <style:text-properties style:font-name="Liberation Serif" fo:font-size="12pt" fo:font-weight="bold" style:font-size-asian="12pt" style:font-weight-asian="bold" style:font-size-complex="12pt" style:font-weight-complex="bold"/>
    </style:style>
    <style:style style:name="T1" style:family="text">
      <style:text-properties style:font-name="Arial" style:font-name-asian="Arial" style:font-name-complex="Arial"/>
    </style:style>
    <style:style style:name="T2" style:family="text">
      <style:text-properties style:font-name="Arial" officeooo:rsid="000f0fdc" style:font-name-asian="Arial" style:font-name-complex="Arial"/>
    </style:style>
    <style:style style:name="T3" style:family="text">
      <style:text-properties style:font-name="Arial" officeooo:rsid="0045d9bf" style:font-name-asian="Arial" style:font-name-complex="Arial"/>
    </style:style>
    <style:style style:name="T4" style:family="text">
      <style:text-properties style:font-name="Arial" officeooo:rsid="00473a76" style:font-name-asian="Arial" style:font-name-complex="Arial"/>
    </style:style>
    <style:style style:name="T5" style:family="text">
      <style:text-properties style:font-name="Arial" officeooo:rsid="0012a092" style:font-name-asian="Arial" style:font-name-complex="Arial"/>
    </style:style>
    <style:style style:name="T6" style:family="text">
      <style:text-properties style:font-name="Arial" officeooo:rsid="0015488e" style:font-name-asian="Arial" style:font-name-complex="Arial"/>
    </style:style>
    <style:style style:name="T7" style:family="text">
      <style:text-properties style:font-name="Arial" officeooo:rsid="00175c42" style:font-name-asian="Arial" style:font-name-complex="Arial"/>
    </style:style>
    <style:style style:name="T8" style:family="text">
      <style:text-properties style:font-name="Arial" officeooo:rsid="001a4eba" style:font-name-asian="Arial" style:font-name-complex="Arial"/>
    </style:style>
    <style:style style:name="T9" style:family="text">
      <style:text-properties style:font-name="Arial" officeooo:rsid="001d428f" style:font-name-asian="Arial" style:font-name-complex="Arial"/>
    </style:style>
    <style:style style:name="T10" style:family="text">
      <style:text-properties style:font-name="Arial" officeooo:rsid="001fdd15" style:font-name-asian="Arial" style:font-name-complex="Arial"/>
    </style:style>
    <style:style style:name="T11" style:family="text">
      <style:text-properties style:font-name="Arial" officeooo:rsid="002117c7" style:font-name-asian="Arial" style:font-name-complex="Arial"/>
    </style:style>
    <style:style style:name="T12" style:family="text">
      <style:text-properties style:font-name="Arial" officeooo:rsid="0021ed82" style:font-name-asian="Arial" style:font-name-complex="Arial"/>
    </style:style>
    <style:style style:name="T13" style:family="text">
      <style:text-properties style:font-name="Arial" officeooo:rsid="0023bb5e" style:font-name-asian="Arial" style:font-name-complex="Arial"/>
    </style:style>
    <style:style style:name="T14" style:family="text">
      <style:text-properties style:font-name="Arial" officeooo:rsid="0053e55f" style:font-name-asian="Arial" style:font-name-complex="Arial"/>
    </style:style>
    <style:style style:name="T15" style:family="text">
      <style:text-properties style:font-name="Arial" officeooo:rsid="00255329" style:font-name-asian="Arial" style:font-name-complex="Arial"/>
    </style:style>
    <style:style style:name="T16" style:family="text">
      <style:text-properties style:font-name="Arial" officeooo:rsid="00288cb4" style:font-name-asian="Arial" style:font-name-complex="Arial"/>
    </style:style>
    <style:style style:name="T17" style:family="text">
      <style:text-properties style:font-name="Arial" officeooo:rsid="0057d30e" style:font-name-asian="Arial" style:font-name-complex="Arial"/>
    </style:style>
    <style:style style:name="T18" style:family="text">
      <style:text-properties style:font-name="Arial" officeooo:rsid="0039e82c" style:font-name-asian="Arial" style:font-name-complex="Arial"/>
    </style:style>
    <style:style style:name="T19" style:family="text">
      <style:text-properties style:font-name="Arial" officeooo:rsid="006f064a" style:font-name-asian="Arial" style:font-name-complex="Arial"/>
    </style:style>
    <style:style style:name="T20" style:family="text">
      <style:text-properties style:font-name="Arial" officeooo:rsid="0073f343" style:font-name-asian="Arial" style:font-name-complex="Arial"/>
    </style:style>
    <style:style style:name="T21" style:family="text">
      <style:text-properties style:font-name="Arial" officeooo:rsid="007676cf" style:font-name-asian="Arial" style:font-name-complex="Arial"/>
    </style:style>
    <style:style style:name="T22" style:family="text">
      <style:text-properties style:font-name="Arial" officeooo:rsid="00790a72" style:font-name-asian="Arial" style:font-name-complex="Arial"/>
    </style:style>
    <style:style style:name="T23" style:family="text">
      <style:text-properties style:font-name="Arial" officeooo:rsid="007c9b45" style:font-name-asian="Arial" style:font-name-complex="Arial"/>
    </style:style>
    <style:style style:name="T24" style:family="text">
      <style:text-properties style:font-name="Arial" officeooo:rsid="007ce323" style:font-name-asian="Arial" style:font-name-complex="Arial"/>
    </style:style>
    <style:style style:name="T25" style:family="text">
      <style:text-properties style:font-name="Arial" officeooo:rsid="00874568" style:font-name-asian="Arial" style:font-name-complex="Arial"/>
    </style:style>
    <style:style style:name="T26" style:family="text">
      <style:text-properties style:font-name="Arial" officeooo:rsid="00886034" style:font-name-asian="Arial" style:font-name-complex="Arial"/>
    </style:style>
    <style:style style:name="T27" style:family="text">
      <style:text-properties style:font-name="Arial" fo:font-style="italic" style:font-name-asian="Arial" style:font-style-asian="italic" style:font-name-complex="Arial" style:font-style-complex="italic"/>
    </style:style>
    <style:style style:name="T28" style:family="text">
      <style:text-properties style:font-name="Arial" fo:font-style="italic" officeooo:rsid="00473a76" style:font-name-asian="Arial" style:font-style-asian="italic" style:font-name-complex="Arial" style:font-style-complex="italic"/>
    </style:style>
    <style:style style:name="T29" style:family="text">
      <style:text-properties style:font-name="Arial" fo:font-style="italic" officeooo:rsid="001d428f" style:font-name-asian="Arial" style:font-style-asian="italic" style:font-name-complex="Arial" style:font-style-complex="italic"/>
    </style:style>
    <style:style style:name="T30" style:family="text">
      <style:text-properties style:font-name="Arial" fo:font-style="italic" officeooo:rsid="001fdd15" style:font-name-asian="Arial" style:font-style-asian="italic" style:font-name-complex="Arial" style:font-style-complex="italic"/>
    </style:style>
    <style:style style:name="T31" style:family="text">
      <style:text-properties style:font-name="Arial" fo:font-style="italic" officeooo:rsid="0021ed82" style:font-name-asian="Arial" style:font-style-asian="italic" style:font-name-complex="Arial" style:font-style-complex="italic"/>
    </style:style>
    <style:style style:name="T32" style:family="text">
      <style:text-properties style:font-name="Arial" fo:font-style="italic" officeooo:rsid="00288cb4" style:font-name-asian="Arial" style:font-style-asian="italic" style:font-name-complex="Arial" style:font-style-complex="italic"/>
    </style:style>
    <style:style style:name="T33" style:family="text">
      <style:text-properties style:font-name="Arial" fo:font-style="italic" officeooo:rsid="0039e82c" style:font-name-asian="Arial" style:font-style-asian="italic" style:font-name-complex="Arial" style:font-style-complex="italic"/>
    </style:style>
    <style:style style:name="T34" style:family="text">
      <style:text-properties style:font-name="Arial" fo:font-style="italic" fo:font-weight="bold" style:font-name-asian="Arial" style:font-style-asian="italic" style:font-weight-asian="bold" style:font-name-complex="Arial" style:font-style-complex="italic" style:font-weight-complex="bold"/>
    </style:style>
    <style:style style:name="T35" style:family="text">
      <style:text-properties style:font-name="Arial" fo:font-style="italic" officeooo:rsid="0085971d" fo:background-color="transparent" loext:char-shading-value="0" style:font-name-asian="Arial" style:font-style-asian="italic" style:font-name-complex="Arial" style:font-style-complex="italic"/>
    </style:style>
    <style:style style:name="T36" style:family="text">
      <style:text-properties style:font-name="Arial" fo:font-weight="bold" style:font-name-asian="Arial" style:font-weight-asian="bold" style:font-name-complex="Arial" style:font-weight-complex="bold"/>
    </style:style>
    <style:style style:name="T37" style:family="text">
      <style:text-properties style:font-name="Arial" fo:font-weight="bold" officeooo:rsid="00196284" style:font-name-asian="Arial" style:font-weight-asian="bold" style:font-name-complex="Arial" style:font-weight-complex="bold"/>
    </style:style>
    <style:style style:name="T38" style:family="text">
      <style:text-properties style:font-name="Arial" fo:font-weight="normal" officeooo:rsid="00196284" style:font-name-asian="Arial" style:font-weight-asian="normal" style:font-name-complex="Arial" style:font-weight-complex="normal"/>
    </style:style>
    <style:style style:name="T39" style:family="text">
      <style:text-properties style:font-name="Arial" fo:font-weight="normal" officeooo:rsid="004ccf5d" style:font-name-asian="Arial" style:font-weight-asian="normal" style:font-name-complex="Arial" style:font-weight-complex="normal"/>
    </style:style>
    <style:style style:name="T40" style:family="text">
      <style:text-properties style:font-name="Arial" fo:letter-spacing="normal" style:font-name-asian="Arial" style:font-name-complex="Arial"/>
    </style:style>
    <style:style style:name="T41" style:family="text">
      <style:text-properties style:font-name="Arial" fo:letter-spacing="normal" fo:font-style="italic" style:font-name-asian="Arial" style:font-style-asian="italic" style:font-name-complex="Arial" style:font-style-complex="italic"/>
    </style:style>
    <style:style style:name="T42"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43" style:family="text">
      <style:text-properties style:font-name="Arial" fo:font-style="normal" officeooo:rsid="0039e82c" style:font-name-asian="Arial" style:font-style-asian="normal" style:font-name-complex="Arial" style:font-style-complex="normal"/>
    </style:style>
    <style:style style:name="T44" style:family="text">
      <style:text-properties style:font-name="Arial" officeooo:rsid="0085971d" fo:background-color="transparent" loext:char-shading-value="0" style:font-name-asian="Arial" style:font-name-complex="Arial"/>
    </style:style>
    <style:style style:name="T45" style:family="text">
      <style:text-properties style:font-name="Arial" officeooo:rsid="00886034" fo:background-color="transparent" loext:char-shading-value="0" style:font-name-asian="Arial" style:font-name-complex="Arial"/>
    </style:style>
    <style:style style:name="T46" style:family="text">
      <style:text-properties fo:font-variant="small-caps" style:font-name="Arial" style:font-name-asian="Arial" style:font-name-complex="Arial"/>
    </style:style>
    <style:style style:name="T47" style:family="text">
      <style:text-properties officeooo:rsid="0004fd05"/>
    </style:style>
    <style:style style:name="T48" style:family="text">
      <style:text-properties officeooo:rsid="0007619b"/>
    </style:style>
    <style:style style:name="T49" style:family="text">
      <style:text-properties style:font-name="Liberation Serif"/>
    </style:style>
    <style:style style:name="T50" style:family="text">
      <style:text-properties style:font-name="Liberation Serif" officeooo:rsid="000a4db7"/>
    </style:style>
    <style:style style:name="T51" style:family="text">
      <style:text-properties style:font-name="Liberation Serif" officeooo:rsid="00415686"/>
    </style:style>
    <style:style style:name="T52" style:family="text">
      <style:text-properties style:font-name="Liberation Serif" officeooo:rsid="000becec"/>
    </style:style>
    <style:style style:name="T53" style:family="text">
      <style:text-properties style:font-name="Liberation Serif" fo:language="en" fo:country="US"/>
    </style:style>
    <style:style style:name="T54" style:family="text">
      <style:text-properties style:font-name="Liberation Serif" fo:language="en" fo:country="US" fo:font-style="italic" style:font-style-asian="italic"/>
    </style:style>
    <style:style style:name="T55" style:family="text">
      <style:text-properties style:font-name="Liberation Serif" fo:language="en" fo:country="US" officeooo:rsid="002cd6ef"/>
    </style:style>
    <style:style style:name="T56" style:family="text">
      <style:text-properties style:font-name="Liberation Serif" fo:language="en" fo:country="US" style:font-name-asian="Arial" style:font-name-complex="Arial"/>
    </style:style>
    <style:style style:name="T57" style:family="text">
      <style:text-properties style:font-name="Liberation Serif" fo:language="en" fo:country="US" officeooo:rsid="0039e82c" style:font-name-asian="Arial" style:font-name-complex="Arial"/>
    </style:style>
    <style:style style:name="T58" style:family="text">
      <style:text-properties style:font-name="Liberation Serif" officeooo:rsid="00621bb0"/>
    </style:style>
    <style:style style:name="T59" style:family="text">
      <style:text-properties style:font-name="Liberation Serif" style:font-name-asian="Arial" style:font-name-complex="Arial"/>
    </style:style>
    <style:style style:name="T60" style:family="text">
      <style:text-properties style:font-name="Liberation Serif" officeooo:rsid="0047aef8" style:font-name-asian="Arial" style:font-name-complex="Arial"/>
    </style:style>
    <style:style style:name="T61" style:family="text">
      <style:text-properties style:font-name="Liberation Serif" officeooo:rsid="00485a67" style:font-name-asian="Arial" style:font-name-complex="Arial"/>
    </style:style>
    <style:style style:name="T62" style:family="text">
      <style:text-properties style:font-name="Liberation Serif" officeooo:rsid="006fc27d" style:font-name-asian="Arial" style:font-name-complex="Arial"/>
    </style:style>
    <style:style style:name="T63" style:family="text">
      <style:text-properties style:font-name="Liberation Serif" fo:letter-spacing="normal" style:font-name-asian="Arial" style:font-name-complex="Arial"/>
    </style:style>
    <style:style style:name="T64" style:family="text">
      <style:text-properties style:font-name="Liberation Serif" fo:letter-spacing="normal" officeooo:rsid="0015488e" style:font-name-asian="Arial" style:font-name-complex="Arial"/>
    </style:style>
    <style:style style:name="T65" style:family="text">
      <style:text-properties style:font-name="Liberation Serif" fo:letter-spacing="normal" officeooo:rsid="004a223c" style:font-name-asian="Arial" style:font-name-complex="Arial"/>
    </style:style>
    <style:style style:name="T66" style:family="text">
      <style:text-properties style:font-name="Liberation Serif" fo:letter-spacing="normal" officeooo:rsid="004aa63e" style:font-name-asian="Arial" style:font-name-complex="Arial"/>
    </style:style>
    <style:style style:name="T67" style:family="text">
      <style:text-properties style:font-name="Liberation Serif" fo:letter-spacing="normal" officeooo:rsid="004c27c9" style:font-name-asian="Arial" style:font-name-complex="Arial"/>
    </style:style>
    <style:style style:name="T68" style:family="text">
      <style:text-properties style:font-name="Liberation Serif" fo:letter-spacing="normal" officeooo:rsid="00165f1e" style:font-name-asian="Arial" style:font-name-complex="Arial"/>
    </style:style>
    <style:style style:name="T69" style:family="text">
      <style:text-properties style:font-name="Liberation Serif" fo:letter-spacing="normal" officeooo:rsid="005185ca" style:font-name-asian="Arial" style:font-name-complex="Arial"/>
    </style:style>
    <style:style style:name="T70" style:family="text">
      <style:text-properties style:font-name="Liberation Serif" fo:letter-spacing="normal" officeooo:rsid="002cd6ef" style:font-name-asian="Arial" style:font-name-complex="Arial"/>
    </style:style>
    <style:style style:name="T71" style:family="text">
      <style:text-properties style:font-name="Liberation Serif" fo:letter-spacing="normal" officeooo:rsid="005ac671" style:font-name-asian="Arial" style:font-name-complex="Arial"/>
    </style:style>
    <style:style style:name="T72" style:family="text">
      <style:text-properties style:font-name="Liberation Serif" fo:letter-spacing="normal" officeooo:rsid="002c137d" style:font-name-asian="Arial" style:font-name-complex="Arial"/>
    </style:style>
    <style:style style:name="T73" style:family="text">
      <style:text-properties style:font-name="Liberation Serif" fo:letter-spacing="normal" officeooo:rsid="002a1a8f" style:font-name-asian="Arial" style:font-name-complex="Arial"/>
    </style:style>
    <style:style style:name="T74" style:family="text">
      <style:text-properties style:font-name="Liberation Serif" fo:letter-spacing="normal" officeooo:rsid="0039e82c" style:font-name-asian="Arial" style:font-name-complex="Arial"/>
    </style:style>
    <style:style style:name="T75" style:family="text">
      <style:text-properties style:font-name="Liberation Serif" fo:letter-spacing="normal" officeooo:rsid="003b95c1" style:font-name-asian="Arial" style:font-name-complex="Arial"/>
    </style:style>
    <style:style style:name="T76" style:family="text">
      <style:text-properties style:font-name="Liberation Serif" fo:letter-spacing="normal" officeooo:rsid="003c5213" style:font-name-asian="Arial" style:font-name-complex="Arial"/>
    </style:style>
    <style:style style:name="T77" style:family="text">
      <style:text-properties style:font-name="Liberation Serif" fo:letter-spacing="normal" officeooo:rsid="00768085" style:font-name-asian="Arial" style:font-name-complex="Arial"/>
    </style:style>
    <style:style style:name="T78" style:family="text">
      <style:text-properties style:font-name="Liberation Serif" fo:letter-spacing="normal" officeooo:rsid="007ce323" style:font-name-asian="Arial" style:font-name-complex="Arial"/>
    </style:style>
    <style:style style:name="T79" style:family="text">
      <style:text-properties style:font-name="Liberation Serif" fo:letter-spacing="normal" officeooo:rsid="0089e54c" style:font-name-asian="Arial" style:font-name-complex="Arial"/>
    </style:style>
    <style:style style:name="T80" style:family="text">
      <style:text-properties style:font-name="Liberation Serif" fo:letter-spacing="normal" officeooo:rsid="008a5ca8" style:font-name-asian="Arial" style:font-name-complex="Arial"/>
    </style:style>
    <style:style style:name="T81" style:family="text">
      <style:text-properties style:font-name="Liberation Serif" fo:letter-spacing="normal" fo:language="en" fo:country="US" officeooo:rsid="005185ca" style:font-name-asian="Arial" style:font-name-complex="Arial"/>
    </style:style>
    <style:style style:name="T82" style:family="text">
      <style:text-properties style:font-name="Liberation Serif" fo:letter-spacing="normal" fo:language="en" fo:country="US" fo:font-weight="normal" style:font-name-asian="Arial" style:font-weight-asian="normal" style:font-name-complex="Arial" style:font-weight-complex="normal"/>
    </style:style>
    <style:style style:name="T83" style:family="text">
      <style:text-properties style:font-name="Liberation Serif" fo:letter-spacing="normal" officeooo:rsid="002cd6ef" fo:background-color="transparent" loext:char-shading-value="0" style:font-name-asian="Arial" style:font-name-complex="Arial"/>
    </style:style>
    <style:style style:name="T84" style:family="text">
      <style:text-properties style:font-name="Liberation Serif" officeooo:rsid="0066d156"/>
    </style:style>
    <style:style style:name="T85" style:family="text">
      <style:text-properties style:font-name="Liberation Serif" officeooo:rsid="008346fa"/>
    </style:style>
    <style:style style:name="T86" style:family="text">
      <style:text-properties style:font-name="Liberation Serif" officeooo:rsid="002a0231"/>
    </style:style>
    <style:style style:name="T87" style:family="text">
      <style:text-properties style:font-name="Liberation Serif" officeooo:rsid="002b41bb"/>
    </style:style>
    <style:style style:name="T88" style:family="text">
      <style:text-properties style:font-name="Liberation Serif" officeooo:rsid="002a1a8f"/>
    </style:style>
    <style:style style:name="T89" style:family="text">
      <style:text-properties fo:font-weight="normal" officeooo:rsid="0007619b" style:font-size-asian="12pt" style:font-weight-asian="normal" style:font-size-complex="12pt" style:font-weight-complex="normal"/>
    </style:style>
    <style:style style:name="T90" style:family="text">
      <style:text-properties fo:font-weight="normal" officeooo:rsid="003cde43" style:font-size-asian="12pt" style:font-weight-asian="normal" style:font-size-complex="12pt" style:font-weight-complex="normal"/>
    </style:style>
    <style:style style:name="T91" style:family="text">
      <style:text-properties fo:font-weight="normal" officeooo:rsid="0008cc42" style:font-size-asian="12pt" style:font-weight-asian="normal" style:font-size-complex="12pt" style:font-weight-complex="normal"/>
    </style:style>
    <style:style style:name="T92" style:family="text">
      <style:text-properties fo:font-weight="normal" officeooo:rsid="003e5fec" style:font-size-asian="12pt" style:font-weight-asian="normal" style:font-size-complex="12pt" style:font-weight-complex="normal"/>
    </style:style>
    <style:style style:name="T93" style:family="text">
      <style:text-properties fo:font-weight="normal" officeooo:rsid="003da9c9" style:font-size-asian="12pt" style:font-weight-asian="normal" style:font-size-complex="12pt" style:font-weight-complex="normal"/>
    </style:style>
    <style:style style:name="T94" style:family="text">
      <style:text-properties fo:font-weight="normal" style:font-weight-asian="normal" style:font-weight-complex="normal"/>
    </style:style>
    <style:style style:name="T95" style:family="text">
      <style:text-properties fo:font-weight="normal" officeooo:rsid="000eb52e" style:font-weight-asian="normal" style:font-weight-complex="normal"/>
    </style:style>
    <style:style style:name="T96" style:family="text">
      <style:text-properties fo:font-weight="normal" officeooo:rsid="0007619b" style:font-weight-asian="normal" style:font-weight-complex="normal"/>
    </style:style>
    <style:style style:name="T97" style:family="text">
      <style:text-properties fo:font-weight="normal" officeooo:rsid="003cde43" style:font-weight-asian="normal" style:font-weight-complex="normal"/>
    </style:style>
    <style:style style:name="T98" style:family="text">
      <style:text-properties fo:font-weight="normal" officeooo:rsid="003e5fec" style:font-weight-asian="normal" style:font-weight-complex="normal"/>
    </style:style>
    <style:style style:name="T99" style:family="text">
      <style:text-properties fo:font-weight="normal" officeooo:rsid="003ef2d9" style:font-weight-asian="normal" style:font-weight-complex="normal"/>
    </style:style>
    <style:style style:name="T100" style:family="text">
      <style:text-properties officeooo:rsid="0008cc42"/>
    </style:style>
    <style:style style:name="T101" style:family="text">
      <style:text-properties fo:font-style="italic" style:font-style-asian="italic" style:font-style-complex="italic"/>
    </style:style>
    <style:style style:name="T102" style:family="text">
      <style:text-properties fo:font-style="italic" fo:font-weight="normal" officeooo:rsid="0007619b" style:font-size-asian="12pt" style:font-style-asian="italic" style:font-weight-asian="normal" style:font-size-complex="12pt" style:font-style-complex="italic" style:font-weight-complex="normal"/>
    </style:style>
    <style:style style:name="T103" style:family="text">
      <style:text-properties fo:font-style="italic" fo:font-weight="normal" officeooo:rsid="003e5fec" style:font-size-asian="12pt" style:font-style-asian="italic" style:font-weight-asian="normal" style:font-size-complex="12pt" style:font-style-complex="italic" style:font-weight-complex="normal"/>
    </style:style>
    <style:style style:name="T104" style:family="text">
      <style:text-properties fo:font-style="italic" fo:font-weight="normal" officeooo:rsid="0008cc42" style:font-size-asian="12pt" style:font-style-asian="italic" style:font-weight-asian="normal" style:font-size-complex="12pt" style:font-style-complex="italic" style:font-weight-complex="normal"/>
    </style:style>
    <style:style style:name="T105" style:family="text">
      <style:text-properties fo:font-style="italic" style:font-name-asian="Arial" style:font-style-asian="italic" style:font-name-complex="Arial" style:font-style-complex="italic"/>
    </style:style>
    <style:style style:name="T106" style:family="text">
      <style:text-properties fo:font-style="italic" officeooo:rsid="001c7035" style:font-name-asian="Arial" style:font-style-asian="italic" style:font-name-complex="Arial" style:font-style-complex="italic"/>
    </style:style>
    <style:style style:name="T107" style:family="text">
      <style:text-properties fo:font-style="italic" officeooo:rsid="00886034" fo:background-color="transparent" loext:char-shading-value="0" style:font-style-asian="italic" style:font-style-complex="italic"/>
    </style:style>
    <style:style style:name="T108" style:family="text">
      <style:text-properties officeooo:rsid="000a4db7"/>
    </style:style>
    <style:style style:name="T109" style:family="text">
      <style:text-properties officeooo:rsid="000b9373"/>
    </style:style>
    <style:style style:name="T110" style:family="text">
      <style:text-properties officeooo:rsid="000becec"/>
    </style:style>
    <style:style style:name="T111" style:family="text">
      <style:text-properties officeooo:rsid="002a1a8f"/>
    </style:style>
    <style:style style:name="T112" style:family="text">
      <style:text-properties officeooo:rsid="002cd6ef"/>
    </style:style>
    <style:style style:name="T113" style:family="text">
      <style:text-properties officeooo:rsid="003cde43"/>
    </style:style>
    <style:style style:name="T114" style:family="text">
      <style:text-properties officeooo:rsid="003da9c9"/>
    </style:style>
    <style:style style:name="T115" style:family="text">
      <style:text-properties officeooo:rsid="003e5fec"/>
    </style:style>
    <style:style style:name="T116" style:family="text">
      <style:text-properties officeooo:rsid="003f5b2d"/>
    </style:style>
    <style:style style:name="T117" style:family="text">
      <style:text-properties officeooo:rsid="003ffb2d"/>
    </style:style>
    <style:style style:name="T118" style:family="text">
      <style:text-properties officeooo:rsid="00408dab"/>
    </style:style>
    <style:style style:name="T119" style:family="text">
      <style:text-properties officeooo:rsid="00415686"/>
    </style:style>
    <style:style style:name="T120" style:family="text">
      <style:text-properties officeooo:rsid="004fc4a6"/>
    </style:style>
    <style:style style:name="T121" style:family="text">
      <style:text-properties officeooo:rsid="005236bb"/>
    </style:style>
    <style:style style:name="T122" style:family="text">
      <style:text-properties officeooo:rsid="0053e55f"/>
    </style:style>
    <style:style style:name="T123" style:family="text">
      <style:text-properties officeooo:rsid="0023bb5e"/>
    </style:style>
    <style:style style:name="T124" style:family="text">
      <style:text-properties officeooo:rsid="005a2ba5"/>
    </style:style>
    <style:style style:name="T125" style:family="text">
      <style:text-properties fo:font-style="normal" officeooo:rsid="002cd6ef" style:font-style-asian="normal" style:font-style-complex="normal"/>
    </style:style>
    <style:style style:name="T126" style:family="text">
      <style:text-properties fo:font-style="normal" officeooo:rsid="005a2ba5" style:font-style-asian="normal" style:font-style-complex="normal"/>
    </style:style>
    <style:style style:name="T127" style:family="text">
      <style:text-properties officeooo:rsid="005ac671"/>
    </style:style>
    <style:style style:name="T128" style:family="text">
      <style:text-properties officeooo:rsid="005b2a56"/>
    </style:style>
    <style:style style:name="T129" style:family="text">
      <style:text-properties officeooo:rsid="00601982"/>
    </style:style>
    <style:style style:name="T130" style:family="text">
      <style:text-properties officeooo:rsid="0061ab8d"/>
    </style:style>
    <style:style style:name="T131" style:family="text">
      <style:text-properties fo:language="en" fo:country="US"/>
    </style:style>
    <style:style style:name="T132" style:family="text">
      <style:text-properties fo:language="en" fo:country="US" fo:font-weight="normal" style:font-name-asian="Arial" style:font-weight-asian="normal" style:font-name-complex="Arial" style:font-weight-complex="normal"/>
    </style:style>
    <style:style style:name="T133" style:family="text">
      <style:text-properties fo:language="en" fo:country="US" fo:font-style="italic" style:font-style-asian="italic"/>
    </style:style>
    <style:style style:name="T134" style:family="text">
      <style:text-properties fo:letter-spacing="normal" officeooo:rsid="00473a76" style:font-name-asian="Arial" style:font-name-complex="Arial"/>
    </style:style>
    <style:style style:name="T135" style:family="text">
      <style:text-properties fo:letter-spacing="normal" officeooo:rsid="0012a092" style:font-name-asian="Arial" style:font-name-complex="Arial"/>
    </style:style>
    <style:style style:name="T136" style:family="text">
      <style:text-properties fo:letter-spacing="normal" officeooo:rsid="0013d4e6" style:font-name-asian="Arial" style:font-name-complex="Arial"/>
    </style:style>
    <style:style style:name="T137" style:family="text">
      <style:text-properties fo:letter-spacing="normal" officeooo:rsid="0015488e" style:font-name-asian="Arial" style:font-name-complex="Arial"/>
    </style:style>
    <style:style style:name="T138" style:family="text">
      <style:text-properties fo:letter-spacing="normal" officeooo:rsid="0021ed82" style:font-name-asian="Arial" style:font-name-complex="Arial"/>
    </style:style>
    <style:style style:name="T139" style:family="text">
      <style:text-properties fo:letter-spacing="normal" officeooo:rsid="002239e8" style:font-name-asian="Arial" style:font-name-complex="Arial"/>
    </style:style>
    <style:style style:name="T140" style:family="text">
      <style:text-properties fo:letter-spacing="normal" officeooo:rsid="005236bb" style:font-name-asian="Arial" style:font-name-complex="Arial"/>
    </style:style>
    <style:style style:name="T141" style:family="text">
      <style:text-properties fo:letter-spacing="normal" officeooo:rsid="006f064a" style:font-name-asian="Arial" style:font-name-complex="Arial"/>
    </style:style>
    <style:style style:name="T142" style:family="text">
      <style:text-properties fo:letter-spacing="normal" officeooo:rsid="007676cf" style:font-name-asian="Arial" style:font-name-complex="Arial"/>
    </style:style>
    <style:style style:name="T143" style:family="text">
      <style:text-properties fo:letter-spacing="normal" officeooo:rsid="0085971d" style:font-name-asian="Arial" style:font-name-complex="Arial"/>
    </style:style>
    <style:style style:name="T144" style:family="text">
      <style:text-properties fo:letter-spacing="normal" fo:font-style="italic" officeooo:rsid="0012a092" style:font-name-asian="Arial" style:font-style-asian="italic" style:font-name-complex="Arial" style:font-style-complex="italic"/>
    </style:style>
    <style:style style:name="T145" style:family="text">
      <style:text-properties fo:letter-spacing="normal" fo:font-weight="normal" officeooo:rsid="0021ed82" style:font-name-asian="Arial" style:font-weight-asian="normal" style:font-name-complex="Arial" style:font-weight-complex="normal"/>
    </style:style>
    <style:style style:name="T146" style:family="text">
      <style:text-properties fo:letter-spacing="normal" officeooo:rsid="0012a092" fo:background-color="transparent" loext:char-shading-value="0" style:font-name-asian="Arial" style:font-name-complex="Arial"/>
    </style:style>
    <style:style style:name="T147" style:family="text">
      <style:text-properties fo:letter-spacing="normal" officeooo:rsid="00840bfa" fo:background-color="transparent" loext:char-shading-value="0" style:font-name-asian="Arial" style:font-name-complex="Arial"/>
    </style:style>
    <style:style style:name="T148" style:family="text">
      <style:text-properties style:font-name-asian="Arial" style:font-name-complex="Arial"/>
    </style:style>
    <style:style style:name="T149" style:family="text">
      <style:text-properties officeooo:rsid="004ea79b" style:font-name-asian="Arial" style:font-name-complex="Arial"/>
    </style:style>
    <style:style style:name="T150" style:family="text">
      <style:text-properties officeooo:rsid="001c7035" style:font-name-asian="Arial" style:font-name-complex="Arial"/>
    </style:style>
    <style:style style:name="T151" style:family="text">
      <style:text-properties officeooo:rsid="001ebddc" style:font-name-asian="Arial" style:font-name-complex="Arial"/>
    </style:style>
    <style:style style:name="T152" style:family="text">
      <style:text-properties officeooo:rsid="0055d50d" style:font-name-asian="Arial" style:font-name-complex="Arial"/>
    </style:style>
    <style:style style:name="T153" style:family="text">
      <style:text-properties officeooo:rsid="0028288f" style:font-name-asian="Arial" style:font-name-complex="Arial"/>
    </style:style>
    <style:style style:name="T154" style:family="text">
      <style:text-properties officeooo:rsid="00573979" style:font-name-asian="Arial" style:font-name-complex="Arial"/>
    </style:style>
    <style:style style:name="T155" style:family="text">
      <style:text-properties officeooo:rsid="00561de2" style:font-name-asian="Arial" style:font-name-complex="Arial"/>
    </style:style>
    <style:style style:name="T156" style:family="text">
      <style:text-properties officeooo:rsid="0021ed82" style:font-name-asian="Arial" style:font-name-complex="Arial"/>
    </style:style>
    <style:style style:name="T157" style:family="text">
      <style:text-properties officeooo:rsid="007524f5" style:font-name-asian="Arial" style:font-name-complex="Arial"/>
    </style:style>
    <style:style style:name="T158" style:family="text">
      <style:text-properties officeooo:rsid="007add48" style:font-name-asian="Arial" style:font-name-complex="Arial"/>
    </style:style>
    <style:style style:name="T159" style:family="text">
      <style:text-properties officeooo:rsid="0065f9d5"/>
    </style:style>
    <style:style style:name="T160" style:family="text">
      <style:text-properties officeooo:rsid="006aea66"/>
    </style:style>
    <style:style style:name="T161" style:family="text">
      <style:text-properties officeooo:rsid="00790a72"/>
    </style:style>
    <style:style style:name="T162" style:family="text">
      <style:text-properties style:font-name="Liberation Serif" fo:font-size="12pt" style:font-name-asian="Arial" style:font-size-asian="12pt" style:font-name-complex="Arial" style:font-size-complex="12pt"/>
    </style:style>
    <style:style style:name="T163" style:family="text">
      <style:text-properties style:font-name="Liberation Serif" fo:font-size="12pt" officeooo:rsid="0053e55f" style:font-name-asian="Arial" style:font-size-asian="12pt" style:font-name-complex="Arial" style:font-size-complex="12pt"/>
    </style:style>
    <style:style style:name="T164" style:family="text">
      <style:text-properties style:font-name="Liberation Serif" fo:font-size="12pt" officeooo:rsid="00255329" style:font-name-asian="Arial" style:font-size-asian="12pt" style:font-name-complex="Arial" style:font-size-complex="12pt"/>
    </style:style>
    <style:style style:name="T165" style:family="text">
      <style:text-properties officeooo:rsid="007c9b45"/>
    </style:style>
    <style:style style:name="T166" style:family="text">
      <style:text-properties officeooo:rsid="007cc6a6"/>
    </style:style>
    <style:style style:name="T167" style:family="text">
      <style:text-properties officeooo:rsid="007ce323"/>
    </style:style>
    <style:style style:name="T168" style:family="text">
      <style:text-properties officeooo:rsid="007f864a"/>
    </style:style>
    <style:style style:name="T169" style:family="text">
      <style:text-properties officeooo:rsid="00110d84"/>
    </style:style>
    <style:style style:name="T170" style:family="text">
      <style:text-properties fo:background-color="transparent" loext:char-shading-value="0"/>
    </style:style>
    <style:style style:name="T171" style:family="text">
      <style:text-properties officeooo:rsid="00886034" fo:background-color="transparent" loext:char-shading-value="0"/>
    </style:style>
    <style:style style:name="T172" style:family="text">
      <style:text-properties officeooo:rsid="008860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Special Notices to All Who Deny Two-Seedline, Part 1<text:span text:style-name="T47">6</text:span></text:p>
      <text:p text:style-name="P27">Melissa and I leave for Ohio in the morning, hoping to see Clifton Emahiser <text:span text:style-name="T129">complete</text:span> his physical therapy so that we may relocate him to Florida. Clifton seems to be in good spirits and <text:span text:style-name="T130">is </text:span>looking forward to the move and to having our company.</text:p>
      <text:p text:style-name="P26"><text:span text:style-name="T113">H</text:span>ere <text:span text:style-name="T113">in our Bible studies </text:span>I would not normally offer a summary of things I have said in a Saturday program which mostly concerns recent political and social issues. <text:span text:style-name="T109">B</text:span>ut on this occasion, <text:span text:style-name="T109">to begin with</text:span> such a summary may be appropriate. </text:p>
      <text:p text:style-name="P2"><text:span text:style-name="T89">Last week, presenting </text:span><text:span text:style-name="T90">our recent program </text:span><text:a xlink:type="simple" xlink:href="https://christogenea.org/podcasts/wake-charlottesville" office:target-frame-name="_blank" xlink:show="new" text:style-name="Internet_20_link" text:visited-style-name="Visited_20_Internet_20_Link"><text:span text:style-name="T102">In the Wake of Charlottesville</text:span></text:a><text:span text:style-name="T89">, I began with a discussion of the historic basis in America for what is now called White Nationalism. </text:span><text:span text:style-name="T92">Now let me state that w</text:span><text:span text:style-name="T91">hen I </text:span><text:span text:style-name="T92">use the term</text:span><text:span text:style-name="T91"> </text:span><text:span text:style-name="T103">n</text:span><text:span text:style-name="T104">ationalism</text:span><text:span text:style-name="T91"> I am referring to a strictly ethnic nationalism and not any false </text:span><text:span text:style-name="T93">so-called </text:span><text:span text:style-name="T91">civic nationalism. </text:span><text:span text:style-name="T92">Ethnic nationalism is the only valid form of nationalism, and civic nationalism is entirely artificial, unnatural, and can only be enforced by tyranny. It is empiricism and not nationalism at all. </text:span></text:p>
      <text:p text:style-name="P29"><text:span text:style-name="T98">So </text:span><text:span text:style-name="T97">I began by explaining t</text:span><text:span text:style-name="T96">hat the </text:span><text:span text:style-name="T98">American </text:span><text:span text:style-name="T96">Union was first founded for the benefit of a particular group of White and Christian men and for their posterity, meaning their descendants. That </text:span><text:span text:style-name="T97">fact </text:span><text:span text:style-name="T96">alone </text:span><text:span text:style-name="T97">demonstrates</text:span><text:span text:style-name="T96"> that this Union was </text:span><text:span text:style-name="T99">originally intended </text:span><text:span text:style-name="T96">to benefit one particular race of people exclusive of all others. Then I explained that when that element of the Union was undermined following the War of Northern Aggression, even </text:span><text:span text:style-name="T97">some of the</text:span><text:span text:style-name="T96"> Yankee states had refused to ratify the constitutional amendments which facilitated such </text:span><text:span text:style-name="T97">a </text:span><text:span text:style-name="T96">treachery. Later, speaking of more recent events, I showed that even </text:span><text:span text:style-name="T97">within the last decade </text:span><text:span text:style-name="T96">modern international courts and treaties recognize</text:span><text:span text:style-name="T99">d</text:span><text:span text:style-name="T96"> the rights of a people to </text:span>self-determination based upon “traditions and culture, ethnicity, historical ties and heritage, and a sense of identity or kinship”, among other things. </text:p>
      <text:p text:style-name="P1"><text:span text:style-name="T48">As I had also explained </text:span><text:a xlink:type="simple" xlink:href="https://christogenea.org/podcasts/wake-charlottesville" office:target-frame-name="_blank" xlink:show="new" text:style-name="Internet_20_link" text:visited-style-name="Visited_20_Internet_20_Link"><text:span text:style-name="T48">last Saturday</text:span></text:a><text:span text:style-name="T48">, I did</text:span> not <text:span text:style-name="T48">make such a presentation </text:span>because <text:span text:style-name="T48">I</text:span> think <text:span text:style-name="T159">that </text:span>we are going to achieve justice based on the ideals <text:span text:style-name="T48">expressed by governments</text:span>, but rather, <text:span text:style-name="T48">I wanted </text:span>to demonstrate the hypocrisy of the current liberal establishment, which only a few years ago bombed <text:span text:style-name="T48">a certain European nation to</text:span> uphold th<text:span text:style-name="T100">o</text:span>se very ideals <text:span text:style-name="T113">which White Nationalists espouse today</text:span>. <text:span text:style-name="T100">The world is hypocritical. We must understand that we have no political solution. But my purpose was to show that Nationalists do indeed stand on principles which have been recognized throughout history. </text:span></text:p>
      <text:p text:style-name="P30"><text:span text:style-name="T116">So</text:span> I made that presentation <text:span text:style-name="T116">with </text:span>the purpose <text:span text:style-name="T115">to</text:span> demonstrat<text:span text:style-name="T115">e some of</text:span> the historic<text:span text:style-name="T116">al</text:span> basis for Nationalism. <text:span text:style-name="T115">I</text:span>t is only with an understanding of that basis <text:span text:style-name="T114">that</text:span> we <text:span text:style-name="T114">can</text:span> realize <text:span text:style-name="T114">just </text:span>how far the world which we <text:span text:style-name="T114">now </text:span>perceive through the media has <text:span text:style-name="T114">d</text:span>eparted from historic norms. <text:span text:style-name="T116">But the world was not always perceived as we now perceive it.</text:span></text:p>
      <text:p text:style-name="P31">In chapter 12 of his treatise <text:span text:style-name="T101">On the Jews and Their Lies</text:span>, Martin Luther said the following concerning the apostolic age: “They interpreted the writings of the prophets with power and correct understanding; in addition they performed such signs and wonders, that their message was accepted throughout the world by [Judaeans] and Gentiles.” Then in Chapter 13 he said: “It is a great, extraordinary, and wonderful thing that the Gentiles in all the world accepted, without sword or coercion, with no temporal benefits accruing to them, gladly and freely, a poor Man of the [Judaeans] as the true Messiah, one whom his own people had crucified, condemned, cursed, and persecuted without end.” <text:span text:style-name="T116">The Jews were not really “his own people”, but Martin Luther was evidently ignorant of the large Edomite presence among the Judaeans, and especially among their rulers.</text:span></text:p>
      <text:p text:style-name="P31"><text:span text:style-name="T116">Now</text:span> Luther said these things in an age of exploration, where he knew full well that there were countless non-White people <text:span text:style-name="T116">on the planet </text:span>who had not accepted the Gospel of Christ, or who had <text:soft-page-break/>not even heard <text:span text:style-name="T108">of</text:span> it. He was also very well familiar with the Mohammedan Turks who were making war upon Christendom as he <text:span text:style-name="T116">wrot</text:span>e. Therefore Luther could not have considered those non-White races <text:span text:style-name="T108">and regions</text:span> to be <text:span text:style-name="T116">a </text:span>part of his “world” of so-called “Gentiles”, or he could not have honestly stated that the Gospel had already been accepted throughout the world. <text:span text:style-name="T168">Luther’s world was clearly not the entire planet.</text:span> </text:p>
      <text:p text:style-name="P28">The modern electronic media and the <text:span text:style-name="T116">current </text:span>ease of travel over great distances has forced upon us a changed perspective of what constitutes the world. <text:span text:style-name="T110">H</text:span>owever what we now consider the world is not the world of Scripture. The Bible represents a series of covenants between <text:span text:style-name="T110">Yahweh </text:span>God and a certain family of man, a family which was prophesied to become a group of nations. <text:span text:style-name="T110">These </text:span>covenants <text:span text:style-name="T110">made with a specific people – the house of Judah and the house of Israel as Paul attests in Hebrews chapter 8 – </text:span>cannot be disannulled or added to, as Paul explains in Galatians chapter 3. The Bible also tells us, in Genesis 3:15 as well as in Revelation 12:17 and 20:8, that a certain serpent, also called the dragon, the devil or Satan, would wage perpetual war against the “<text:span text:style-name="T119">seed of the woman”, which is later called the </text:span>“Camp of the Saints”, which are th<text:span text:style-name="T110">os</text:span>e <text:span text:style-name="T117">same </text:span>nations <text:span text:style-name="T119">that are </text:span>subject to those covenants with God, <text:span text:style-name="T119">and which turned to Christ in the apostolic age or soon thereafter, as the Gospel spread through that world and as Luther had acknowledged</text:span>. <text:span text:style-name="T119">These chapters of the Revelation also inform us that the serpent would send a flood from its mouth to devour the woman. That flood is, ostensibly, the same phenomenon which is also described as the gathering of other, alien, nations from the four corners of the earth in an attempt to destroy the seed of the woman which is inhabiting the Camp of the Saints. </text:span></text:p>
      <text:p text:style-name="P35"><text:span text:style-name="T50">The historical portions of Scripture, as well as the prophecies concerning the children of Israel, prove that the nations of Luther’s world are indeed the Camp of the Saints, the people subject to the covenants of God, and the Gentiles</text:span><text:span text:style-name="T51"> to whom the Gospel was presented</text:span><text:span text:style-name="T50">. </text:span><text:span text:style-name="T52">Both Genesis and Revelation describe the war which these people, the seed of the woman, would be caught up in because of the sin of their first parents. So if this enmity between the seed of the woman and the seed of the serpent is confirmed in the Revelation, then we had better understand that these nations which Satan gathers against the Camp of the Saints are from the part of the serpent, and have no part with the woman. That is how they are described, as a flood spewing forth from the mouth of the serpent, in Revelation chapter 12. The chapter concludes by saying “</text:span><text:span text:style-name="T53">17 And the dragon was wroth with the woman, and went to make war with the remnant of her seed, which keep the commandments of God, and have the testimony of Jesus Christ.</text:span><text:span text:style-name="T52">” </text:span><text:span text:style-name="T58">That dragon being “that old serpent”, </text:span><text:span text:style-name="T85">as it is explained earlier in that same chapter</text:span><text:span text:style-name="T84">,</text:span><text:span text:style-name="T58"> we see the enmity of Genesis 3:15 confirmed in the </text:span><text:span text:style-name="T84">Revelation</text:span><text:span text:style-name="T58"> of Christ, and beyond the crucifixion of Christ where the dragon continues the enmity with the seed of the woman.</text:span></text:p>
      <text:p text:style-name="P32">Properly, nations are people groups, ethnicities, and not governmental or geographical entities. We have a historic basis for Nationalism, and <text:span text:style-name="T118">here </text:span>we have a traditional Christian basis for Nationalism. <text:span text:style-name="T118">But from a secular perspective, nationalism has no moral basis by itself, because outside of an acceptance of the God of Scripture, morals become relative. So t</text:span>his proper interpretation of the Christian Scriptures is the only s<text:span text:style-name="T118">ound</text:span> moral basis for Nationalism. This is why to the Jew, Christians are “Nazis” and must be eradicated, and Identity Christians are the biggest “Nazis” of all. Once we realize the true intentions of our enemies, only then do we realize that there is no middle ground <text:span text:style-name="T119">for us </text:span>to stand on.</text:p>
      <text:p text:style-name="P33"><text:span text:style-name="T118">Therefore </text:span>Identity Christians must reject all so-called teachers and pastors who refuse to acknowledge that this war is ongoing, and who refuse to properly identify the modern nations with the descriptions of them in ancient Scripture. <text:span text:style-name="T168">Identity Christians must reject, and sharply rebuke, any so-called Identity teacher or pastor who seeks middle ground.</text:span> That is what Christian Identity is: a proper identification of the parties of Scripture with their modern counterparts in the world of today. If we do not properly identify these parties, we may end up <text:span text:style-name="T119">as </text:span>victims in this <text:soft-page-break/>war which is being waged against our Adamic and Israelite race, <text:span text:style-name="T119">rather than being counted among the victors</text:span>. In turn, if we deceive others with any misidentification of these parties, we make ourselves into accomplices in the <text:span text:style-name="T160">murders</text:span> of our own brethren. There is no middle ground in this war. One may be either hot or cold, but if one is lukewarm, our Christ will spew <text:span text:style-name="T160">him</text:span> out of His mouth, as He Himself had warned in Revelation chapter 3.</text:p>
      <text:p text:style-name="P34"><text:span text:style-name="T95">With this we shall commence with Clifton Emahiser’s</text:span><text:span text:style-name="T94"> </text:span></text:p>
      <text:p text:style-name="P36">SPECIAL NOTICE TO ALL WHO DENY TWO SEEDLINE, #16</text:p>
      <text:p text:style-name="P41"><text:span text:style-name="T1">Once more, I will reiterate </text:span><text:span text:style-name="T2">[that] </text:span><text:span text:style-name="T1">We are at WAR, and I am not referring to the war between the “spirit and the flesh” as the anti-seedliners do. Yes, there is a war between the spirit and the flesh, and I wouldn’t discredit it in the least, but the WAR I am speaking of is an entirely different conflict. The WAR I’m addressing is the WAR between the “seed of the serpent” and the “seed of the woman.” How can anyone deny there are two seeds mentioned in Genesis 3:15? But deny it they do! </text:span></text:p>
      <text:p text:style-name="P10">This is what it means to be a Christian soldier. Putting on the armor of God we put away the deeds of the flesh, overcoming in the struggle with our fleshly lusts and carnal desires, and only then are we fit for Yahweh in the battle against His enemies. <text:span text:style-name="T169">As we have stated, the war which is prophesied in Genesis 3:15 is confirmed in the Revelation in chapters 12 and 20. And if we properly interpret and identify the characters in that war, as well as the identity of the recipients of the promises of Yahweh God to Israel, then we have the key to the meanings of the parables of Christ, and we can come to an understanding of the identity of the sheep nations and the goat nations, the wheat and the tares, and the good fish and the bad fish in the net. This is rather simple: the sheep nations are the nations of which consists the Camp of the Saints. The goat nations are the nations which Satan gathers to encompass the Camp of the Saints. The wheat are the children of God, and the tares are the bastards which resulted from the deceit of the devil. So also with the good and bad fish, and all of the similar parables of Christ. Continuing with Clifton’s discussion of the anti-seedliners:</text:span></text:p>
      <text:p text:style-name="P42"><text:span text:style-name="T1">They use some of the most fantastic arguments in an attempt to disprove that fact </text:span><text:span text:style-name="T3">[the fact that we are engaged in a war which began in Genesis chapter 3 </text:span><text:span text:style-name="T4">- </text:span><text:span text:style-name="T28">WRF</text:span><text:span text:style-name="T3">]</text:span><text:span text:style-name="T1">. Most anti-seedliners trace the bad fig “Jews” back to Esau, with which I do not disagree. But, if one will notice the various wives whom Esau married, one will discover they were mainly from the ten Canaanite nations of which the Kenites were a part (Genesis 15:19). If one will check the </text:span><text:span text:style-name="T27">Strong’s</text:span><text:span text:style-name="T1"> number for Kenite, one will see that it is #7017 and 7014. Then checking those numbers, they will be found to mean Cain </text:span><text:span text:style-name="T5">[or the tribe which descended from Cain]</text:span><text:span text:style-name="T1">, the one who murdered Abel. Now whether you believe that Satan or Adam was Cain’s father, Scripture definitely proves that Esau’s children had Cain’s blood flowing in their veins. This fact is confirmed by </text:span><text:span text:style-name="T19">[the] </text:span><text:span text:style-name="T1">Messiah Himself, (</text:span><text:span text:style-name="T4">[in] </text:span><text:span text:style-name="T1">Matthew 23:35). </text:span></text:p>
      <text:p text:style-name="P16"><text:span text:style-name="T134">Actually, Esau’s first two wives were a Hittite and a Hivite, which I am persuaded is a scr</text:span><text:span text:style-name="T141">i</text:span><text:span text:style-name="T134">bal error for Horite. His third </text:span><text:span text:style-name="T141">wife </text:span><text:span text:style-name="T134">was an Ishmaelite. But then he and his descendants dwelt in Mount Seir, which is also called Mount Hor, with the Horites, which was another branch of the race of the Canaanites. </text:span><text:span text:style-name="T135">Here Clifton cites Matthew 23:35, but we would rather cite the version offered </text:span><text:span text:style-name="T146">by Luke </text:span><text:span text:style-name="T147">(chapter 11)</text:span><text:span text:style-name="T135">, which is free of suspected interpolation, and where Christ had told His adversaries: “</text:span><text:span text:style-name="T131">50 That the blood of all the prophets, which was shed from the foundation of the world, may be required of this generation; 51 From the blood of Abel unto the blood of Zacharias, which perished between the altar and the temple: verily I say unto you, It shall be </text:span><text:soft-page-break/><text:span text:style-name="T131">required of this generation.</text:span><text:span text:style-name="T135">” Where the King James Version has </text:span><text:span text:style-name="T144">generation</text:span><text:span text:style-name="T135">, speaking of children and fathers both near and remote, the word is much better interpreted as </text:span><text:span text:style-name="T144">race</text:span><text:span text:style-name="T135">, which is the primary meaning of the corresponding Greek </text:span><text:span text:style-name="T136">term</text:span><text:span text:style-name="T135">. Only the descendants of Cain could be held responsible for the blood of Abel, as Yahweh is just in the execution of His law. </text:span><text:span text:style-name="T137">So Clifton continues with an example:</text:span></text:p>
      <text:p text:style-name="P42"><text:span text:style-name="T1">The very nature of Cain displayed itself in Doeg the Edomite’</text:span><text:span text:style-name="T6">s</text:span><text:span text:style-name="T1"> killing </text:span><text:span text:style-name="T6">[of] </text:span><text:span text:style-name="T1">85 of Yahweh’s priests of the “linen ephod” at king Saul’s command, 1 Samuel 22:17-18. This leaves the whole matter dependent on Genesis 4:1 for which both the </text:span><text:span text:style-name="T27">Masoretic</text:span><text:span text:style-name="T1"> and </text:span><text:span text:style-name="T27">Septuagint</text:span><text:span text:style-name="T1"> texts are ambiguously obscure. Thankfully, we have a witness which is much clearer than the usual, accepted rendering of that verse, and which is contextually in agreement with the rest of Scripture. Let’s take a look at it:</text:span></text:p>
      <text:p text:style-name="P40"><text:span text:style-name="T27">Targum of Jonathan</text:span><text:span text:style-name="T1"> on Genesis 4:1: “And Adam knew his wife Eve, who was pregnant by the Angel Sammael, and she conceived and bare Cain; and he was like the heavenly beings, and not like earthly beings, and she said, I have acquired a man, the Angel of the Lord.”</text:span></text:p>
      <text:p text:style-name="P43"><text:span text:style-name="T1">Whether or not we agree with this rendering depends on how badly we want to correlate this passage to correspond with, and measure up to the rest of </text:span><text:span text:style-name="T46">The Word</text:span><text:span text:style-name="T1">. If the anti-seedliners don’t accept this rendering, one would think they would at least recognize that the “Jews” are the descendants of Cain! They simply don’t believe their Bible. They, therefore, demand that the Almighty accept their personally contrived dogmas and opinions on Scripture. </text:span></text:p>
      <text:p text:style-name="P19"><text:span text:style-name="T60">Clifton was obviously happy to have found this material from Scott Stinson regarding the Targums, he found it through Weiland himself, and he is going to carry it as far as he can. But</text:span><text:span text:style-name="T59"> Clifton is not really asserting that the Targum has the authority of Scripture. Rather, it only reflects how one interpreter of Genesis 4:1 understood that the verse should be </text:span><text:span text:style-name="T62">interpreted</text:span><text:span text:style-name="T59">. Not necessarily accepting that particular interpretation, we must nevertheless acknowledge that </text:span><text:span text:style-name="T61">there are other</text:span><text:span text:style-name="T59"> early interpreters </text:span><text:span text:style-name="T61">who </text:span><text:span text:style-name="T59">had held a similar opinion, </text:span><text:span text:style-name="T62">and not only in the Targums</text:span><text:span text:style-name="T59">.</text:span><text:span text:style-name="T1"> </text:span></text:p>
      <text:p text:style-name="P20"><text:span text:style-name="T64">For instance, we read the following </text:span><text:span text:style-name="T65">which was written about</text:span><text:span text:style-name="T64"> a mother in distress, in 4 Maccabees chapter 18, from Brenton’s Septuagint: “</text:span><text:span text:style-name="T53">7 And the righteous mother of the seven children spake also as follows to her offspring: I was a pure virgin, and went not beyond my father's house; but I took care of the built-up rib. 8 No destroyer of the desert, </text:span><text:span text:style-name="T54">or </text:span><text:span text:style-name="T53">ravisher of the plain, injured me; nor did the destructive, deceitful snake, make spoil of my chaste virginity; and I remained with my husband during the period of my prime.</text:span><text:span text:style-name="T64">” </text:span><text:span text:style-name="T65">While it is apocryphal, </text:span><text:span text:style-name="T64">4 Maccabees is by no means a Jewish or Talmudic work, but an early Christian work. </text:span><text:span text:style-name="T65">And very much l</text:span><text:span text:style-name="T64">ike Paul’s second epistle to the Corinthians, </text:span><text:span text:style-name="T65">in that </text:span><text:span text:style-name="T64">we see a clear analogy referring to the virginity of Eve </text:span><text:span text:style-name="T65">as </text:span><text:span text:style-name="T64">having been spoiled by a deceitful serpent, which, as we learn in the Revelation or in the epistles of the other apostles, was actually a so-called fallen angel. So while the Targum may have been an innovation upon the Scripture, it was certainly in line with the way that </text:span><text:span text:style-name="T66">at least some </text:span><text:span text:style-name="T64">early Christians had thought about the Scripture. Therefore if Genesis 4:1 alone leads you to believe that Cain was a son of Adam, that belief is soundly challenged, and that verse is demonstrably corrupt, so it should be subject to serious reconsideration. </text:span><text:span text:style-name="T66">A doctrine should not be made without two or three sound and </text:span><text:span text:style-name="T80">incontestable</text:span><text:span text:style-name="T66"> witnesses, and Genesis 4:1 has no second witness. </text:span><text:span text:style-name="T68">Clifton continues his discussion with another example from the Gospel:</text:span></text:p>
      <text:p text:style-name="P43"><text:span text:style-name="T1">One such passage of Scripture the anti-seedliners take vehement exception to as proving Two Seedline doctrine is </text:span><text:span text:style-name="T7">[found at] </text:span><text:span text:style-name="T1">Matthew 13:24-30, 37-43, about the “wheat and the tares.” While Stephen E. Jones and Jeffrey A. Weakley avoid </text:span><text:soft-page-break/><text:span text:style-name="T1">comment on this topic, Lt. Col. Jack Mohr and Ted R. Weiland jump right in where angels fear to tread.</text:span></text:p>
      <text:p text:style-name="P40"><text:span text:style-name="T1">Before examining Matthew 13:24-30, 37-43, it would be advisable to read it: </text:span><text:span text:style-name="T36">“24 Another parable put he forth unto them saying, The kingdom of heaven is likened unto a man which sowed good seed in his field: 25 But while men slept, his enemy came and sowed tares among the wheat, and went his way. 26 But when the blade was sprung up, and brought forth fruit, then appeared the tares also. 27 So the servants of the householder came and said unto him, Sir, didst not thou sow good seed in thy field? from whence then hath it tares? 28 He said unto them, An enemy hath done this. The servants said unto him, Wilt thou then that we go and gather them up? 29 But he said, Nay; lest while ye gather up the tares, ye root up also the wheat with them. 30 Let both grow together until the harvest: and in the time of harvest I will say to the reapers, Gather ye together first the tares, and bind them in bundles to burn them: but gather the wheat into my barn ... </text:span><text:span text:style-name="T38">[That is the parable, and now Clifton offers the interpretation where the apostles had </text:span><text:span text:style-name="T39">begged</text:span><text:span text:style-name="T38"> of Christ to explain it to them:]</text:span><text:span text:style-name="T37"> </text:span><text:span text:style-name="T36">37 He answered and said unto them, He that soweth the good seed is the Son of Man; 38 The field is the world; the good seed are the children of the kingdom; but the tares are the children of the wicked </text:span><text:span text:style-name="T34">one</text:span><text:span text:style-name="T36">; 39 The enemy that sowed them is the devil; the harvest is the end of the world; and the reapers are the angels. 40 As therefore the tares are gathered and burned in the fire; so shall it be in the end of this world. 41 The Son of man shall send forth his angels, and they shall gather out of his kingdom all things that offend, and them which do iniquity; 42 And shall cast them into a furnace of fire; there shall be wailing and gnashing of teeth. 43 Then shall the righteous shine forth as the sun in the kingdom of their Father. Who hath ears to hear, let him hear.”</text:span></text:p>
      <text:p text:style-name="P40"><text:span text:style-name="T8">[Clifton now responds and says:] </text:span><text:span text:style-name="T1">It’s simply fantastic the various interpretations the anti</text:span><text:span text:style-name="T8">-</text:span><text:span text:style-name="T1">seedliners put on this passage, most of which they have brought with them out of Jew-deo-unchristian churches and seminaries. Lt. Col. Jack Mohr, a vehement anti-seedliner, comments thus in his </text:span><text:span text:style-name="T27">Seed of Satan, Literal or Figurative?</text:span><text:span text:style-name="T1">, </text:span><text:span text:style-name="T8">[on] </text:span><text:span text:style-name="T1">page 15, concerning the words “tares” and “children” </text:span><text:span text:style-name="T8">i</text:span><text:span text:style-name="T1">n this segment of Scripture in Matthew 13: “Apparently the disciples were intrigued by this parable, but could not understand its meaning. So Jesus explained it to them and told them that the ‘tares’ (#2215 — ‘zizanion’, a false grain called ‘darnel’, which looks like wheat), were the ‘children of the wicked one.’ The word ‘children’ in Greek is (#5207 — ‘huios’ and means ‘immediate, remote or figurative kinship.’ So if the word can refer to ‘figurative kinship’, why are the SEEDLINERS so adamant in stating it means ‘literal kinship?’”</text:span></text:p>
      <text:p text:style-name="P11"><text:span text:style-name="T148">Throughout the Scripture, the planting of seed or trees </text:span><text:span text:style-name="T149">is used as an</text:span><text:span text:style-name="T148"> allegor</text:span><text:span text:style-name="T149">y</text:span><text:span text:style-name="T148"> for races and families of people. This is true, for example, in Genesis chapter 3, in Jeremiah chapter 2, and in Ezekiel chapter 31. But where the parable is explained, the words in the explanation must be taken literally, or the explanation is no</text:span><text:span text:style-name="T149">t an</text:span><text:span text:style-name="T148"> explanation. If the words in the explanation are to be interpreted figuratively, then is the explanation of the parable only another parable, which needs to be further explained? </text:span><text:span text:style-name="T150">If Christ had meant </text:span><text:span text:style-name="T106">followers</text:span><text:span text:style-name="T150">, he wo</text:span><text:span text:style-name="T149">u</text:span><text:span text:style-name="T150">ld have had to </text:span><text:span text:style-name="T149">have said</text:span><text:span text:style-name="T150"> </text:span><text:span text:style-name="T106">followers</text:span><text:span text:style-name="T150">, since he was explaining the </text:span><text:span text:style-name="T149">original </text:span><text:span text:style-name="T150">parable to His apostles, and not </text:span><text:span text:style-name="T149">merely </text:span><text:span text:style-name="T150">giving them another parable. </text:span><text:span text:style-name="T148">Such is the childish sophistry found in the denial of the anti-seedliners. Clifton responds to Jack Mohr and says: <text:s text:c="4"/></text:span></text:p>
      <text:p text:style-name="P40"><text:soft-page-break/><text:span text:style-name="T1">Had Lt. Col. Jack Mohr checked with the </text:span><text:span text:style-name="T27">Thayer Greek-English Lexicon</text:span><text:span text:style-name="T1">;</text:span><text:span text:style-name="T27"> The Complete Word Study Dictionary NT</text:span><text:span text:style-name="T1"> by Spiros Zodhiates; or </text:span><text:span text:style-name="T27">An Expository Dictionary of NT Words</text:span><text:span text:style-name="T1"> by W. E. Vine, instead of the limited definition found in </text:span><text:span text:style-name="T27">Strong’s</text:span><text:span text:style-name="T1">, he would have found the primary meaning for the word “children” #5207, means: “(A) A male offspring ... (B) In a wider sense a descendant, pl. descendants, posterity.” (This definition is from Zodhiates, and the others agree.) There is a secondary figurative sense which can apply and I will give you an example: The disciples were called “sons of thunder.” </text:span><text:span text:style-name="T9">[Since thunder cannot have literal children, the word sons must be interpreted figuratively - </text:span><text:span text:style-name="T29">WRF</text:span><text:span text:style-name="T9">] </text:span><text:span text:style-name="T1">Had Mohr read </text:span><text:span text:style-name="T27">Strong’s</text:span><text:span text:style-name="T1"> more carefully, he would have noticed that it mentioned “immediate kinship” first. One’s immediate kinship would be one’s own son. </text:span><text:span text:style-name="T27">Strong’s</text:span><text:span text:style-name="T1"> gave Mohr three choices, and he rejected the first two and implied that “figurative kinship” was the only one mentioned </text:span><text:span text:style-name="T20">[</text:span><text:span text:style-name="T44">or better, the only one relevant - </text:span><text:span text:style-name="T35">WRF</text:span><text:span text:style-name="T20">]</text:span><text:span text:style-name="T1">. Such a maneuver is hardly honest! It is apparent, </text:span><text:span text:style-name="T9">[that] </text:span><text:span text:style-name="T1">Mohr already had his mind made up what he thought it should be.</text:span></text:p>
      <text:p text:style-name="P40"><text:span text:style-name="T1">Secondly, Mohr forgets that Messiah Himself said “seed are ... children.” Therefore, “seed” and “children” cannot be separated. Consequently, it is highly essential to find out what the word “seed” means. The Greek word for “seed” is #4690, and is </text:span><text:span text:style-name="T27">sperma</text:span><text:span text:style-name="T1">. This is where we get the English word “sperm.” According to Zodhiates, page 1304,</text:span><text:span text:style-name="T27"> </text:span><text:span text:style-name="T36">“</text:span><text:span text:style-name="T34">sperma</text:span><text:span text:style-name="T36"> ... Also figuratively used of living beings as the seed of man; i.e., of posterity or descendants.”</text:span><text:span text:style-name="T1"> In this case “figuratively” means comparing man’s seed to agricultural seed, and that is exactly what this parable is doing in comparing Satan’s offspring to tares (darnel).</text:span></text:p>
      <text:p text:style-name="P13"><text:span text:style-name="T148">Again, if Satan’s seed, or children, were merely men who chose to follow Satan, Christ would have had to use the term </text:span><text:span text:style-name="T105">followers</text:span><text:span text:style-name="T148"> in His explanation of the parable, or the explanation would not be an explanation at all. </text:span><text:span text:style-name="T151">Clifton continues to address this and says:</text:span></text:p>
      <text:p text:style-name="P44"><text:span text:style-name="T1">Thirdly, we must check out the one responsible for planting the darnel-like </text:span><text:span text:style-name="T10">[tare-like] </text:span><text:span text:style-name="T1">genetic people. In the parable of the wheat and tares the word “wicked” is #4190 </text:span><text:span text:style-name="T10">[</text:span><text:span text:style-name="T30">poneros</text:span><text:span text:style-name="T10">]</text:span><text:span text:style-name="T1">, and is used with the </text:span><text:span text:style-name="T36">definite article</text:span><text:span text:style-name="T1"> </text:span><text:span text:style-name="T27">“ho”</text:span><text:span text:style-name="T1"> in Matt. 13:19; Eph. 6:16; 1 John 1:13, 14; 3:12; 5:18, and </text:span><text:span text:style-name="T10">[it] </text:span><text:span text:style-name="T1">means “Satan” </text:span><text:span text:style-name="T10">[“the wicked one”].</text:span><text:span text:style-name="T1"> Thus in 1 John 3:12 where it says: “Not as Cain, </text:span><text:span text:style-name="T27">who</text:span><text:span text:style-name="T1"> was of that wicked one ...”, it means exactly what it says, “Satan”. Further</text:span><text:span text:style-name="T10">more</text:span><text:span text:style-name="T1">, the word “wicked”, #4190, in that same verse </text:span><text:span text:style-name="T10">[1 John 3:12]</text:span><text:span text:style-name="T1">, according to Zodhiates, page 1198, is used with the definite article </text:span><text:span text:style-name="T27">“ho”</text:span><text:span text:style-name="T1">, and means: “... the evil one, Satan ...” </text:span><text:span text:style-name="T10">[just as it is in Matthew 13:38]. </text:span></text:p>
      <text:p text:style-name="P15">Additionally, I would assert that it could also refer to any one <text:span text:style-name="T120">particular individual from </text:span>a large collection of entities whose origins are described in Revelation chapter 12 and who are in irreconcilable opposition to God. <text:span text:style-name="T120">Therefore they are a permanent and collective “Satan”. </text:span>Continuing with Clifton:</text:p>
      <text:p text:style-name="P45"><text:span text:style-name="T1">The book </text:span><text:span text:style-name="T27">Synonyms of the New Testament</text:span><text:span text:style-name="T1"> by Richard Trench confirms what Zodhiates says about the word “wicked” (Greek #4190) on page 330: “Satan is emphatically </text:span><text:span text:style-name="T27">ho poneros </text:span><text:span text:style-name="T1">as the first author of all the mischief in the world.”</text:span><text:span text:style-name="T36"> </text:span><text:span text:style-name="T1">In his </text:span><text:span text:style-name="T27">Greek-English NT Lexicon</text:span><text:span text:style-name="T1">, George Ricker Berry, </text:span><text:span text:style-name="T11">[on] </text:span><text:span text:style-name="T1">page 82 describes </text:span><text:span text:style-name="T27">ho poneros </text:span><text:span text:style-name="T1">as “... the wicked one. i.e., Satan ...”</text:span><text:span text:style-name="T36"> </text:span><text:span text:style-name="T1">W. E. Vine in his </text:span><text:span text:style-name="T27">An Expository Dictionary of NT Words</text:span><text:span text:style-name="T1"> under “wicked” on Matthew 13:38 states: “... and in the following </text:span><text:span text:style-name="T27">[verse just cited]</text:span><text:span text:style-name="T1">, where Satan is mentioned as ‘the (or that) evil one’ ...”</text:span><text:span text:style-name="T36"> </text:span><text:span text:style-name="T1">(Don’t waste your time with </text:span><text:span text:style-name="T27">Strong’s</text:span><text:span text:style-name="T1"> on this one.) Another way to verify </text:span><text:soft-page-break/><text:span text:style-name="T11">[that] </text:span><text:span text:style-name="T1">the “wicked” of Matthew 13:38 is speaking of Satan is to go to Matthew 13:19 where the same Greek word #4190 is used saying: “... then cometh the wicked </text:span><text:span text:style-name="T27">one</text:span><text:span text:style-name="T1"> ...” Then compare the parallel passage in Luke 8:12 which says: “... then cometh the devil ...” Conclusion: the “seed” or “children” in Matthew 13:38 planted by the “wicked” one are the genetic offspring of Satan</text:span><text:span text:style-name="T36">! </text:span></text:p>
      <text:p text:style-name="P48"><text:span text:style-name="T156">The alternative being that the explanation of the parable is only another parable, which would mean that Christ did not explain it at all, in spite of the fact that His explanation was at the request of the apostles who desired for Him to explain it. </text:span><text:span text:style-name="T157">So, if He explained it, then the children are literal children</text:span><text:span text:style-name="T156">.</text:span></text:p>
      <text:p text:style-name="P40"><text:span text:style-name="T1">In his attempt to spiritualize and take a figurative view of the “tares” in Matthew 13, Ted R. Weiland in his </text:span><text:span text:style-name="T27">Eve, Did She Or Didn’t She?</text:span><text:span text:style-name="T1"> in a rebuff of a quotation by James E Wise, makes this statement: “Furthermore, if the seedliners’ interpretation of the wheat and tares parable is accurate, and if the tares in Matthew 13 represent </text:span><text:span text:style-name="T27">all the seed line of Satan through Cain</text:span><text:span text:style-name="T1">, then there is no alternative but to accept that the wheat represents </text:span><text:span text:style-name="T27">all the physical seed line of Eve through Seth</text:span><text:span text:style-name="T1">. The wheat in this parable depicts the sons of the kingdom, and by this interpretation, the wheat would automatically be sons of the kingdom by their heritage, that is, they would be saved by their race or lineage. If this is true, then Yahshua’s death, burial and resurrection were wholly unnecessary. Of course, this hypothesis flies in the face of the entire Bible ...”</text:span></text:p>
      <text:p text:style-name="P17"><text:span text:style-name="T138">Of course, Paul of Tarsus himself explained that the Adamic race is indeed saved by its heritage, or race, where he said in</text:span><text:span text:style-name="T145"> </text:span><text:span text:style-name="T132">1 Corinthians 15:22:</text:span><text:span text:style-name="T131"> “For as in Adam all die, even so in Christ shall all be made alive.</text:span><text:span text:style-name="T138">”</text:span><text:span text:style-name="T142"> </text:span><text:span text:style-name="T143">Christ was manifest to reconcile His entire race to God, and among other things and in several aspects, to demonstrate the importance of keeping the law of God to His people.</text:span><text:span text:style-name="T142"> </text:span><text:span text:style-name="T138">But Weiland </text:span><text:span text:style-name="T142">seems to</text:span><text:span text:style-name="T138"> profess a works salvation, which the Scripture clearly refutes. Clifton responds to Weiland and says:</text:span></text:p>
      <text:p text:style-name="P40"><text:span text:style-name="T1">Well, what do you know, except for the last two sentences, Weiland got something right! After all, Hebrews 12:8 says we are either “sons” or “bastards”, and there isn’t anything in-between. And all this bull manure about being “born again”, (John 3:3), is totally an incorrect translation and interpretation. That verse is not saying “born again” but “born from above.” Actually if one will check that verse out, it is saying </text:span><text:span text:style-name="T21">[that] </text:span><text:span text:style-name="T1">one must be “born of the correct race.” To show you this, we will investigate the meaning of the word “born” as used in John 3:3 which has the </text:span><text:span text:style-name="T27">Strong’s</text:span><text:span text:style-name="T1"> number 1080 </text:span><text:span text:style-name="T12">[</text:span><text:span text:style-name="T31">gennao</text:span><text:span text:style-name="T12">]</text:span><text:span text:style-name="T1"> in the Greek. For this we will go to </text:span><text:span text:style-name="T27">The Complete Word Study Dictionary NT</text:span><text:span text:style-name="T1"> by Spiros Zodhiates, </text:span><text:span text:style-name="T12">[on] </text:span><text:span text:style-name="T1">page 364. Zodhiates tells us this word means “generation, kind, offspring” ... and the primary definition is: “Spoken of men, to beget” ... “Spoken of women, to bear, bring forth” ... “To be begotten” ... “To be born as used generally ...” In other words, when an Adamic White person is born in the flesh, he is also born of the Spirit. Other races are not “born” of that Spirit, nor can they ever be. Zodhiates points out that “born” as used here (#1080) </text:span><text:span text:style-name="T27">gennao</text:span><text:span text:style-name="T1">, is from #1085, </text:span><text:span text:style-name="T27">genos</text:span><text:span text:style-name="T1">, which in turn means “offspring, posterity ... family, lineage, stock ...” You can also check this with </text:span><text:span text:style-name="T27">Strong’s</text:span><text:span text:style-name="T1">, but you must follow-through to #1085 to get the entire meaning. If you should check only the word #1080, </text:span><text:span text:style-name="T27">gennao</text:span><text:span text:style-name="T1">, you will not understand the full implications, for it is speaking of race. John 3:31 makes it clear there are “heavenly” people from above and people “that are of the earth ... earthly...” Our Redeemer told the Jews, John 8:23: “Ye are from beneath; I am </text:span><text:soft-page-break/><text:span text:style-name="T1">from above: ye are of this world, I am not of this world.” Thus, like us, He was also born from above; i.e., of the White race.</text:span></text:p>
      <text:p text:style-name="P40"><text:span text:style-name="T1">I don’t want to leave the impression that we should not be converted though. It’s not a matter, as the Babylonian prostitute preachers imply, that one should “accept the Lord Jesus Christ as our personal Savior.” It’s not a question of whether we accept Yahshua, but whether o</text:span><text:span text:style-name="T12">r</text:span><text:span text:style-name="T1"> not He accepts us. Inasmuch as He died two thousand years ago for our Redemption, He has already accepted us. To be truly converted, we must accept His Redemption, which brings about communion! Conversion does not consist of being “regenerated by the Spirit”, but of being “turned around” (an about-face). Where in the past we were “sinners” (breakers of Yahweh’s Law), we do a “180” and start, to the best of our ability, to keep His Laws.</text:span></text:p>
      <text:p text:style-name="P18"><text:span text:style-name="T139">Psalm 51 informs us that such conversion is something which we hope for upon repentance from sin: “</text:span><text:span text:style-name="T131">9 Hide thy face from my sins, and blot out all mine iniquities. 10 Create in me a clean heart, O God; and renew a right spirit within me. 11 Cast me not away from thy presence; and take not thy holy spirit from me. 12 Restore unto me the joy of thy salvation; and uphold me </text:span><text:span text:style-name="T133">with thy </text:span><text:span text:style-name="T131">free spirit. 13 </text:span><text:span text:style-name="T133">Then </text:span><text:span text:style-name="T131">will I teach transgressors thy ways; and sinners shall be converted unto thee. 14 Deliver me from bloodguiltiness, O God, thou God of my salvation: </text:span><text:span text:style-name="T133">and </text:span><text:span text:style-name="T131">my tongue shall sing aloud of thy righteousness. 15 O Lord, open thou my lips; and my mouth shall shew forth thy praise. 16 For thou desirest not sacrifice; else would I give </text:span><text:span text:style-name="T133">it</text:span><text:span text:style-name="T131">: thou delightest not in burnt offering. 17 The sacrifices of God </text:span><text:span text:style-name="T133">are </text:span><text:span text:style-name="T131">a broken spirit: a broken and a contrite heart, O God, thou wilt not despise. 18 Do good in thy good pleasure unto Zion: build thou the walls of Jerusalem. 19 Then shalt thou be pleased with the sacrifices of righteousness, with burnt offering and whole burnt offering: then shall they offer bullocks upon thine altar.</text:span><text:span text:style-name="T139">” </text:span></text:p>
      <text:p text:style-name="P21"><text:span text:style-name="T69">Ultimately, such conversion is not in the hands of man. Rather, it is only in the hands of God Himself. Notice the words of the Psalm where it says “</text:span><text:span text:style-name="T81">Create in me a clean heart, O God; and renew a right spirit within me.</text:span><text:span text:style-name="T69">” In Deuteronomy chapter 30 we have the following promise: “</text:span><text:span text:style-name="T82">1</text:span><text:span text:style-name="T53"> And it shall come to pass, when all these things are come upon thee, the blessing and the curse, which I have set before thee, and thou shalt call </text:span><text:span text:style-name="T54">them </text:span><text:span text:style-name="T53">to mind among all the nations, whither the LORD thy God hath driven thee, 2 And shalt return unto the LORD thy God, and shalt obey his voice according to all that I command thee this day, thou and thy children, with all thine heart, and with all thy soul; 3 That then the LORD thy God will turn thy captivity, and have compassion upon thee, and will return and gather thee from all the nations, whither the LORD thy God hath scattered thee. 4 If </text:span><text:span text:style-name="T54">any </text:span><text:span text:style-name="T53">of thine be driven out unto the outmost </text:span><text:span text:style-name="T54">parts </text:span><text:span text:style-name="T53">of heaven, from thence will the LORD thy God gather thee, and from thence will he fetch thee: 5 And the LORD thy God will bring thee into the land which thy fathers possessed, and thou shalt possess it; and he will do thee good, and multiply thee above thy fathers. 6 And the LORD thy God will circumcise thine heart, and the heart of thy seed, to love the LORD thy God with all thine heart, and with all thy soul, that thou mayest live.</text:span><text:span text:style-name="T69">” </text:span></text:p>
      <text:p text:style-name="P21"><text:span text:style-name="T69">This process is summarized in 1 Peter chapter 5: “</text:span><text:span text:style-name="T53">10 But the God of all grace, who hath called us unto his eternal glory by Christ Jesus, after that ye have suffered a while, make you perfect, stablish, strengthen, settle </text:span><text:span text:style-name="T54">you</text:span><text:span text:style-name="T53">.</text:span><text:span text:style-name="T69">” Paul of Tarsus described </text:span><text:span text:style-name="T77">this</text:span><text:span text:style-name="T69"> similarly in 1 Thessalonians chapter 3: “</text:span><text:span text:style-name="T53">11 Now God himself and our Father, and our Lord Jesus Christ, direct our way unto you. 12 And the Lord make you to increase and abound in love one toward another, and toward all </text:span><text:span text:style-name="T54">men</text:span><text:span text:style-name="T53">, even as we </text:span><text:span text:style-name="T54">do </text:span><text:span text:style-name="T53">toward you: 13 To the end he may stablish your hearts unblameable in holiness before God, even our Father, at the coming of our Lord Jesus Christ with all his saints.</text:span><text:span text:style-name="T69">” Where Yahweh establishes our hearts, which we see here in Paul and also in Peter, we read in Deuteronomy that “</text:span><text:span text:style-name="T81">the LORD thy God will circumcise thine heart, and the heart of thy seed, to </text:span><text:soft-page-break/><text:span text:style-name="T81">love the LORD thy God with all thine heart</text:span><text:span text:style-name="T69">”. So while men may seek repentance, finding it and being established in it is </text:span><text:span text:style-name="T77">solely </text:span><text:span text:style-name="T69">by the grace of God. Remember that Esau sought repentance, and </text:span><text:span text:style-name="T77">he </text:span><text:span text:style-name="T69">did not find it, as Paul explained in Hebrews chapter 12, because for him Yahweh had another purpose. </text:span></text:p>
      <text:p text:style-name="P18"><text:span text:style-name="T139">Returning to Clifton, </text:span><text:span text:style-name="T140">he also explains this in another manner</text:span><text:span text:style-name="T139">:</text:span></text:p>
      <text:p text:style-name="P47"><text:span text:style-name="T40">I know that many who are reading this have experienced conversion. Whatever kind of prayer we made at that time, it was necessary for the Spirit to intercede on our behalf, (Romans 8:26). It’s only conjecture what kind of “groanings” the Spirit might have “uttered”, but perhaps it might have gone something like this: </text:span><text:span text:style-name="T41">“Here is an Israelite under the Covenant of Abraham who has come to the realization that he/she is a Lawbreaker and wishes to plead the blood of Redemption on his/her behalf. He/she promises hereafter, based upon the light of the written Word, do his/her best to reject the leaven of the Pharisees, and to return to the faith of the Patriarchs.”</text:span><text:span text:style-name="T40"> Don’t worry about the exact words you might have prayed at your conversion, for the Spirit interceded and presented them before the Throne in an appropriate manner! Also, don’t distress yourself about all the members of your family kin who were never converted. If they were not converted in this life, they will be in the next, for it is written: “... every [Adamic] knee shall bow to me, and every [Adamic] tongue shall confess to God”, (Romans 14:11). Some of us Adamite-Israelites send our sins ahead to the Judgment, while for other Adamite-Israelites, their sins will follow them to the Judgment, (1 Timothy 5:24). And that is no sign the latter are going to be assigned to a burning hell. They will be in the kingdom too. But aren’t you glad you settled the account ahead of time?</text:span></text:p>
      <text:p text:style-name="P5">From what I have in my files, this paper was published for April, 2002. Here we see that fifteen years ago Clifton was professing what we still profess today, that salvation is by race apart from works, and that <text:span text:style-name="T121">ultimately, </text:span>all Israel shall indeed be saved. <text:span text:style-name="T122">Clifton continues:</text:span></text:p>
      <text:p text:style-name="P40"><text:span text:style-name="T1">To show you Ted R. Weiland is still holding the position on the parable of the wheat and the tares which he learned at his Christian Leadership College in Denver, Colorado, I will quote a ludicrous statement </text:span><text:span text:style-name="T22">[which] </text:span><text:span text:style-name="T1">he made in his </text:span><text:span text:style-name="T27">Eve, Did She Or Didn’t She?</text:span><text:span text:style-name="T1">, </text:span><text:span text:style-name="T13">[on] </text:span><text:span text:style-name="T1">page 72: “Instead, this parable [of the wheat and the tares] is simply contrasting righteous Israelites with wicked Israelites ...”</text:span></text:p>
      <text:p text:style-name="P40"><text:span text:style-name="T22">[Clifton </text:span><text:span text:style-name="T25">responds and </text:span><text:span text:style-name="T22">says:] </text:span><text:span text:style-name="T1">To believe such a thing, Weiland is implying that agriculturally wheat has the same genetics as darnel </text:span><text:span text:style-name="T13">[tares]</text:span><text:span text:style-name="T1">. If, as he contends, the only difference between wheat and darnel are “righteous” and “wicked” Israelites, in essence he is claiming wheat and darnel are genetically identical. It would seem, with this conclusion, that Messiah is somewhat incompetent in presenting His teachings by way of parables. Or rather, could it be that Weiland is the one who is incompetent in understanding them?!?! The truth is, the wheat and tares are </text:span><text:span text:style-name="T42">NOT</text:span><text:span text:style-name="T1"> genetically identical, and neither are the seed of the serpent and the seed of the woman whom the wheat and tares represent. They may have had the same mother, but they surely had different fathers! By such spurious teachings as this, Weiland is doing more damage to Israel Identity than he is doing good! </text:span><text:span text:style-name="T13">(W</text:span><text:span text:style-name="T1">hich might be intentional.</text:span><text:span text:style-name="T13">)</text:span></text:p>
      <text:p text:style-name="P6">If the wheat and tares had the same origin, how could the devil have planted them? And if they have the same origin, what is “every plant which My Heavenly Father hath not planted”? Yahweh took credit for everything He created even after it went astray. But there are others <text:soft-page-break/>which He denies, rather than taking credit for, as Christ said to His adversaries, “If God were your Father...” Now Clifton turns to <text:span text:style-name="T161">address </text:span>another anti-seedliner:</text:p>
      <text:p text:style-name="P40"><text:span text:style-name="T1">Jack Mohr gets his two cents worth in by saying in his </text:span><text:span text:style-name="T27">Seed of Satan, Literal or Figurative?</text:span><text:span text:style-name="T1">, </text:span><text:span text:style-name="T13">[on] </text:span><text:span text:style-name="T1">page 15: “In no way does this Parable [of the wheat and the tares] point to specific people by race, who are literal descendants of Satan, coming from his union with Mother Eve.” Moreover, on pages 15-16, Mohr has his own convoluted idea of what he thinks the parable of the wheat and tares is all about: “The ‘tares’, those who disobey God’s law and refuse to be reconciled to Him, will be gathered at this time by the reapers, who will be ‘angels’, not ‘white Israelites, bent on vengeance’ ... This is one of the biggest problems with the SEEDLINE people. They are more concerned with ‘pulling up the tares’, whom they say are the Jewish people, then [sic. probably than] in getting their own house in order and their own Israelite people in a right relationship with God, so that He can do the ‘rooting out work.’ As a result, we find the SEEDLINERS doing exactly what Jesus warned them not to do, ‘rooting up the wheat along with the tares’ ... I can assure you from the Word of God, that when the ‘rooting up’ process takes place, there are going to be ‘white Israelites’ among the ‘tares’ who will be rooted up along with God’s other enemies’.”</text:span></text:p>
      <text:p text:style-name="P6">But rather, Christ had promised that not one wandering sheep would remain lost. The racial message of Scripture is important because<text:span text:style-name="T123"> we must correctly identify the enemies of God, the flood from the mouth of the serpent, and the people of God, so that we can properly heed the call to “Come out from among them, and be separate … and touch not the unclean”, which Paul informs us is required of us in 2 Corinthians chapter 6. How do we “come out from among them”, if we do not know who is who? Clifton responds to Jack Mohr and says:</text:span></text:p>
      <text:p text:style-name="P40"><text:span text:style-name="T1">I have two questions: Where in the Bible does Mohr get his evidence to substantiate these claims? Where is his verification </text:span><text:span text:style-name="T14">[that] </text:span><text:span text:style-name="T1">this parable of the wheat and the tares is not racial in nature? As already documented in this </text:span><text:span text:style-name="T27">Special Notice</text:span><text:span text:style-name="T1"> both the words #4690, “seed” and #5207, “children”, mean “kinship” and “posterity.” How much more racial can it be?!?! Furthermore, if one will read some of Jack Mohr’s other publications, one will find that he has a very </text:span><text:span text:style-name="T36">peculiar</text:span><text:span text:style-name="T1"> position on race and talks out of both sides of his mouth on that subject. Remember, Scripture says: “A double minded man </text:span><text:span text:style-name="T27">is</text:span><text:span text:style-name="T1"> unstable in all his ways”, (James 1:8).</text:span></text:p>
      <text:p text:style-name="P3"><text:span text:style-name="T162">We do not know which of Mohr’s papers Clifton refers to, but many of them are still available </text:span><text:span text:style-name="T163">online </text:span><text:span text:style-name="T162">at </text:span><text:a xlink:type="simple" xlink:href="http://israelect.com/reference/JackMohr/" office:target-frame-name="_blank" xlink:show="new" text:style-name="Internet_20_link" text:visited-style-name="Visited_20_Internet_20_Link"><text:span text:style-name="T162">israelect.com</text:span></text:a><text:span text:style-name="T162">. </text:span><text:span text:style-name="T164">Clifton continues and says:</text:span></text:p>
      <text:p text:style-name="P40"><text:span text:style-name="T1">Further evidence concerning the meaning of the term “seed” is found in </text:span><text:span text:style-name="T27">The Zondervan Pictorial Encyclopedia of the Bible</text:span><text:span text:style-name="T1">, volume Q-Z, pages 328-329: </text:span><text:span text:style-name="T36">“SEED</text:span><text:span text:style-name="T1"> ... is used to indicate both agricultural and human seed, the latter both in a narrow physical sense and as a description of the descendants of a common ancestor ... </text:span><text:span text:style-name="T15">[T]</text:span><text:span text:style-name="T1">he Israelite was commanded not to mix his seed in any field or vineyard, but to plant only one crop (Lev. 19:19; Deut. 22:9), </text:span><text:span text:style-name="T14">[there is] </text:span><text:span text:style-name="T1">a stricture [critical remark] parallel to that regarding the mixture of human seed by intermarriage with other nations.” </text:span><text:span text:style-name="T25">[In light of this definition, Clifton then remarks:]</text:span><text:span text:style-name="T1"> In the parable of the wheat and the tares, the common ancestor to the “wheat” is Seth, the son of Adam. The common ancestor of the tares is Cain, the son of Satan through Eve.</text:span></text:p>
      <text:p text:style-name="P12"><text:soft-page-break/><text:span text:style-name="T148">We would further assert that while the tares are actually the bastards among us, that does not preclude the idea that the non-Adamic nations also have their origin in the so-called “tree of the knowledge of good and evil”, and they are the goat nations whose fate is that same </text:span><text:span text:style-name="T152">fate as the “everlasting </text:span><text:span text:style-name="T148">fire, prepared for the devil and his angels”. </text:span><text:span text:style-name="T153">Clifton continues </text:span><text:span text:style-name="T154">by </text:span><text:span text:style-name="T158">d</text:span><text:span text:style-name="T155">iscussing</text:span><text:span text:style-name="T153"> the tares:</text:span></text:p>
      <text:p text:style-name="P40"><text:span text:style-name="T1">While many commentaries address the topic of “tares”, a very good description for the term is given by </text:span><text:span text:style-name="T27">The Westminster Dictionary Of The Bible</text:span><text:span text:style-name="T1"> by Henry Gehman, page 591: </text:span><text:span text:style-name="T36">“Tares.</text:span><text:span text:style-name="T1"> The rendering of Gr. </text:span><text:span text:style-name="T27">zizanion</text:span><text:span text:style-name="T1"> in Matt. 13:25-27, 29, 30; R.V. marg. darnel. The tare (</text:span><text:span text:style-name="T27">Vicia sativa</text:span><text:span text:style-name="T1">), a vetch, with pinnate and purple-blue or red papillionaceous flowers, would be easily distinguished from the wheat. The Gr. word </text:span><text:span text:style-name="T27">zizanion</text:span><text:span text:style-name="T1">, which is probably of Semitic origin, corresponds to Arab. </text:span><text:span text:style-name="T27">zuwan</text:span><text:span text:style-name="T1">., which denotes </text:span><text:span text:style-name="T27">Lolium</text:span><text:span text:style-name="T1">, and to Talmudic </text:span><text:span text:style-name="T27">zonin</text:span><text:span text:style-name="T1">. The bearded darnel (</text:span><text:span text:style-name="T27">Lolium temulentum</text:span><text:span text:style-name="T1">) is a poisonous grass almost indistinguishable from wheat while the </text:span><text:span text:style-name="T23">two</text:span><text:span text:style-name="T1"> are only in blade, but which can be separated without difficulty when they come into ear (cf. vs. 29, 30).”</text:span></text:p>
      <text:p text:style-name="P40"><text:span text:style-name="T1">The poison from the “tares” is caused by a fungus. “The darnel is host to an ergot-like smut fungus which infects the seeds. The fungus is a serious poison if eaten by animals or man.” (</text:span><text:span text:style-name="T27">Pictorial Bible Dictionary</text:span><text:span text:style-name="T1"> by Merrill C. Tinney, page 668.).</text:span></text:p>
      <text:p text:style-name="P40"><text:span text:style-name="T1">From this description, we can easily apply the term “tares” to the “Jews.” </text:span><text:span text:style-name="T16">[Unwittingly, the term “smut fungus” is absolutely befitting of </text:span><text:span text:style-name="T17">the</text:span><text:span text:style-name="T16"> Jews. - </text:span><text:span text:style-name="T32">WRF</text:span><text:span text:style-name="T16">] </text:span><text:span text:style-name="T1">You will notice that when the darnel comes into flower the colors are “purple-blue or red.” Because the “Jews” represent a few members of the Tribe of Judah who didn’t keep their bloodline pure, they would naturally appear as a counterfeit royal-blue, which in turn, serves to identify them with the tares. But the color red is even more significant, as it can represent Communism, for which the “Jews” are the inventors. Not only that, but it is the color of Esau from whom they also descend. It is also the color of the “red dragon” of Revelation 12:3 which represents Herod, the “Jewish” Edomite-racial proselyte who attempted to murder the Emmanuel-child </text:span><text:span text:style-name="T16">[Christ]</text:span><text:span text:style-name="T1"> shortly after His birth. (For Herod’s father’s and mother’s lineage, check </text:span><text:span text:style-name="T27">Josephus’</text:span><text:span text:style-name="T1"> Wars 1:6:2; 1:12:3; Antiq. 14:1:3; 14:8:1; 14:7:3; 14:12:1.) </text:span><text:span text:style-name="T16">[Josephus attests in several pla</text:span><text:span text:style-name="T23">c</text:span><text:span text:style-name="T16">es that Herod was an Edomite after both of his parents.] </text:span><text:span text:style-name="T1">Furthermore, the poison from the darnel seed would be representative of the poison; “leaven of the Pharisees” which churchianity today is so infected with. Who says the “tares” don’t represent the “Jewish” people?!?!</text:span></text:p>
      <text:p text:style-name="P7">We must say, that the allegory of the tares very well represents the Jews and all bastards among us, as the “seed of the serpent” extends well beyond Jewry alone, to include Arabs, Mexicans, the other bastards of Mesopotamia, and others with whom <text:span text:style-name="T165">they have</text:span> become mingled. Clifton continues by citing a woman writer with whom we are not familiar:</text:p>
      <text:p text:style-name="P40"><text:span text:style-name="T1">Della Stanley in her book </text:span><text:span text:style-name="T27">Adam’s Tree</text:span><text:span text:style-name="T1">, (1975) pages 170-173, puts it very nicely about the parable of the wheat and the tares at the end of chapter 34 and the beginning of chapter 35, entitled “Pharisees and Scribes — a Generation of Vipers.” I will quote excerpts from these few pages as a critical review in order to counter the anti-seedliners’ arguments:</text:span></text:p>
      <text:p text:style-name="P37">“... Jesus gave the people another parable concerning wheat and tares. He compared the kingdom of heaven to a man that sowed productive seed in his field. But while his men or servants slept, an enemy came and sowed tares <text:soft-page-break/>among the wheat. When the plants came up and brought forth fruit, the tares came up also. The servants wanted to go and gather out the tares, but the man said wait until harvest time. Then he instructed the reapers to gather the tares first, and bind them in bundles to burn them; and gather the wheat into his barn. (Matthew 13:24-30) ...</text:p>
      <text:p text:style-name="P37">“... When Cain killed Able he was cursed and banished from the presence of God, and the curse was never lifted. And at this time the seed of man was divided into two groups: the descendants of Seth that replaced Abel which were the children of God; and the descendants of Cain which became the children of the devil.</text:p>
      <text:p text:style-name="P25"><text:span text:style-name="T170">It is clearly evident that Della Stanley did not understand Genesis chapter 3 the way that we do, meaning that she did not have an understanding of Two-Seedline. Also, t</text:span><text:span text:style-name="T86">here were other races </text:span><text:span text:style-name="T49">already </text:span><text:span text:style-name="T86">extant, which we believe were de</text:span><text:span text:style-name="T87">s</text:span><text:span text:style-name="T86">cended from the sins and corruptions of the fallen angels, </text:span><text:span text:style-name="T87">such as those which are described in 1 Enoch and other writings, </text:span><text:span text:style-name="T86">but they would certainly not be counted among the “seed of man”. </text:span><text:span text:style-name="T88">Clifton continues with his citation from Della Stanley:</text:span></text:p>
      <text:p text:style-name="P37">“Generations later, Canaan, the son of Ham, was cursed. And the curse was never lifted, therefore his descendants became the children of the devil [by admixture with Kenites, Gen. 15:19 –<text:span text:style-name="T166"> </text:span><text:span text:style-name="T107">CAE</text:span>].</text:p>
      <text:p text:style-name="P8">It is clear that the Canaanites had mixed not only with the Kenites, but also with the Rephaim<text:span text:style-name="T166">-giants</text:span> of Genesis chapter 6, and also with several other tribes of unrecorded and ostensibly non-Adamic origin. Again<text:span text:style-name="T111"> continu</text:span>ing<text:span text:style-name="T111"> with </text:span>the<text:span text:style-name="T111"> citation from Della Stanley:</text:span></text:p>
      <text:p text:style-name="P38">“Nimrod was another descendant of Ham; and he built cities, among them Babylon. When the Israelites under Joshua pushed a portion of the Canaanites out of the land of Canaan, they dispersed and some went to Babylon. Later still, there were the Shelanites, descendants of Shelah the son of Judah of the house of Jacob, whose mother was a Canaanite ... neither were they allowed to rule through the house of Judah.</text:p>
      <text:p text:style-name="P9"><text:span text:style-name="T124">The remarks concerning Babylon here seem to be mere conjecture. There were already Canaanite tribes spread as far east as Babylon, which are known from inscriptions.</text:span><text:span text:style-name="T125"> </text:span><text:span text:style-name="T126">Continuing once more:</text:span></text:p>
      <text:p text:style-name="P39">“The people that returned to Jerusalem from the sixth century B.C. captivity were not of the house of Israel, but were a remnant of the house of Judah. But it was <text:span text:style-name="T112">[of] </text:span>the royal house of Zedekiah and his followers that God said, ‘I will deliver them to be removed into all kingdoms of the earth for their hurt, to be a proverb, a reproach, a taunt, and a curse ...’ it was mostly the members of Zedekiah’s house and his followers that intermarried with the cursed descendants of Canaan [which had also mixed with the Kenites, the descendants of Cain –<text:span text:style-name="T166"> </text:span><text:span text:style-name="T107">CAE</text:span>].</text:p>
      <text:p text:style-name="P22"><text:span text:style-name="T70">This is almost true, as they </text:span><text:span text:style-name="T83">were to be</text:span><text:span text:style-name="T70"> delivered to the “bad figs” along with others of the house of Judah </text:span><text:span text:style-name="T71">as</text:span><text:span text:style-name="T70"> we read in Jeremiah chapter 24: “</text:span><text:span text:style-name="T53">8 And as the evil figs, which cannot be eaten, they are so evil; surely thus saith the LORD, So will I give Zedekiah the king of Judah, and his princes, and the residue of Jerusalem, that remain in this land, and them that dwell in the land of Egypt: 9 And I will deliver them to be removed into all the kingdoms of the earth for </text:span><text:span text:style-name="T54">their </text:span><text:span text:style-name="T53">hurt, </text:span><text:span text:style-name="T54">to be </text:span><text:span text:style-name="T53">a </text:span><text:span text:style-name="T55">r</text:span><text:span text:style-name="T53">eproach and a proverb, a taunt and a curse, in all places whither I shall drive them.</text:span><text:span text:style-name="T70">” So we see that Zedekiah and his princes, along with “the residue of Jerusalem” and the Judahites </text:span><text:soft-page-break/><text:span text:style-name="T70">that had thought to escape to Egypt were all punished in this manner. Once a</text:span><text:span text:style-name="T72">gain</text:span><text:span text:style-name="T73"> continu</text:span><text:span text:style-name="T72">ing</text:span><text:span text:style-name="T73"> with </text:span><text:span text:style-name="T72">the</text:span><text:span text:style-name="T73"> citation from Della Stanley:</text:span></text:p>
      <text:p text:style-name="P37">“After the return of the Jews <text:span text:style-name="T167">[</text:span><text:span text:style-name="T171">properly Judaeans</text:span><text:span text:style-name="T167">]</text:span> to Jerusalem, there emerged a number of sects called the Pharisees, the Sadducees, the Herodians, and the Scribes ... John the Baptist called these people a generation [race] of vipers. Jesus called them hypocrites and children of the devil; and cautioned His disciples to beware of their doctrine. He speaks of Satan and his kingdom in Luke 11:18 ... And everywhere He went the Scribes and Pharisees followed and opposed everything that He did.</text:p>
      <text:p text:style-name="P4">Again, this is an oversimplification. Perhaps over three hundred years after the return of the Judaeans to Jerusalem the sect<text:span text:style-name="T127">s</text:span> of the Pharisees <text:span text:style-name="T127">and </text:span>Sadducees had emerged, and maybe almost a<text:span text:style-name="T167">nother</text:span> hundred years after that, the <text:span text:style-name="T127">sect of the</text:span> Herodians. The scribes were a sort of class and <text:span text:style-name="T127">a</text:span> vocation, <text:span text:style-name="T127">but </text:span>not a sect. Returning to Clifton’s citation of Della Stanley:</text:p>
      <text:p text:style-name="P46"><text:span text:style-name="T1">“There was quite a division among the Jews </text:span><text:span text:style-name="T24">[</text:span><text:span text:style-name="T45">properly Judaeans</text:span><text:span text:style-name="T24">]</text:span><text:span text:style-name="T1"> for the sayings of Jesus. Some believed and some did not. They came to Him and said, ‘How long dost thou make us to doubt? It thou be the Christ, tell us plainly.’ Jesus replied, ‘I have told you, but you believe not ... because ye are not of my sheep. My sheep hear my voice ... and follow me. And I give them eternal life ... and I and my Father are one’ (John 10:24-30) And the Jews took up stones to stone him ... But Jesus said, ‘If God were your Father, then ye would love me: for I came from God ... ye are of your father the devil, and the lust of your father ye will do ...’”</text:span></text:p>
      <text:p text:style-name="P14">This is another oversimplification. There was quite a division among the Judaeans for the sayings of Yahshua. Those who believed <text:span text:style-name="T128">Christ </text:span>accepted Christianity and lost their identity as Judaeans, as Paul had told them <text:span text:style-name="T172">that</text:span> Christians were one in Christ and neither Judaean <text:span text:style-name="T172">n</text:span>or Greek. Those who did not believe ultimately became today’s Jews. Clifton concludes where he speaks of Della Stanley’s shortcomings:</text:p>
      <text:p text:style-name="P40"><text:span text:style-name="T1">What Della Stanley failed to explain was: Of the two factions (one favoring diplomacy with Babylon; the other with Egypt), the house of Zedekiah favored the latter. After Nebuchadnezzar captured Zedekiah, and killing his seventy sons and gouging out his eyes, the remainder of his surviving household forced Jeremiah to accompany them to Egypt for which he had forewarned them against. After Jeremiah sailed to Britain with Tea Tephi </text:span><text:span text:style-name="T18">[or at least, he must have sailed West with the daughters of Zedekiah - </text:span><text:span text:style-name="T33">WRF</text:span><text:span text:style-name="T18">]</text:span><text:span text:style-name="T1">, the remainder fell under the judgment of a third dying by the sword, a third by pestilence, and a third being captured and taken to Babylon. Actually, one small group ended up in Elephantine in Egypt where they built a temple after the fashion of Solomon’s Temple (check Elephantine Papyri), and intermixing with African Cushite types (i.e., Sammy Davis Jr.) they became half-breed Falasha (black) “Jews.” </text:span><text:span text:style-name="T18">[These were most likely mercenaries hired out of the people of Judah by the slightly later Persians </text:span><text:span text:style-name="T24">who later mixed with negros</text:span><text:span text:style-name="T18"> – </text:span><text:span text:style-name="T33">WRF</text:span><text:span text:style-name="T43">, Clifton continues:</text:span><text:span text:style-name="T18">] </text:span><text:span text:style-name="T1">You can’t find a more rotten “bad fig” than that! How foolish then is Ted R. Weiland’s remark, already quoted from his </text:span><text:span text:style-name="T27">Eve Did She Or Didn’t She?</text:span><text:span text:style-name="T1">, </text:span><text:span text:style-name="T18">[on] </text:span><text:span text:style-name="T1">page 72, but this time I will finish it: “Instead, this parable [of the wheat and the tares] is simply contrasting righteous Israelites with wicked Israelites, much the same as the good and evil figs of Jeremiah 24.”</text:span><text:span text:style-name="T24"> </text:span><text:span text:style-name="T26">[Clifton responds to Weiland and says:]</text:span><text:span text:style-name="T24"> </text:span><text:span text:style-name="T1">You can see from this, Weiland hasn’t the slightest clue why the house of Zedekiah </text:span><text:soft-page-break/><text:span text:style-name="T1">was considered “naughty figs.” While Della Stanley did quite well, she should rather have linked the “bad figs” primarily with Elephantine in Egypt.</text:span></text:p>
      <text:p text:style-name="P24"><text:span text:style-name="T78">W</text:span><text:span text:style-name="T63">e would not go so far as to say that the “bad figs” were the later Jews of Elephantine. The Jews of Elephantine were not the Jews taken captive into all nations after 70 AD. Furthermore, it is evident in Scripture that Nebuchadnezzar later invaded Egypt, and probably captured the Judahites which fled there, bringing them to join their countrymen in the Babylonian captivity. </text:span><text:span text:style-name="T79">As we have said, the Jews of Elephantine were mercenaries stationed there in the later Persian period.</text:span><text:span text:style-name="T63"> </text:span></text:p>
      <text:p text:style-name="P23"><text:span text:style-name="T74">Actually, Clifton </text:span><text:span text:style-name="T75">almost</text:span><text:span text:style-name="T74"> reach</text:span><text:span text:style-name="T75">es</text:span><text:span text:style-name="T74"> the mark here, but Della Stanley falls shorter and Ted Weiland falls far shorter. </text:span><text:span text:style-name="T76">Many people mistakenly interpret Jeremiah chapter 24 as if it were saying that the Judahites to be punished were </text:span><text:span text:style-name="T78">already </text:span><text:span text:style-name="T76">the “bad figs”, but that is not true. </text:span><text:span text:style-name="T74">The</text:span><text:span text:style-name="T76">y</text:span><text:span text:style-name="T74"> were not considered to be “bad figs”, but for their punishment they were to be </text:span><text:span text:style-name="T78">given</text:span><text:span text:style-name="T74"> over to the bad figs, which is a very different </text:span><text:span text:style-name="T76">situation</text:span><text:span text:style-name="T74">. </text:span><text:span text:style-name="T76">There are three parties involved in the prophecy: good figs, bad figs, and Judahites who were going to be punished by being </text:span><text:span text:style-name="T78">given</text:span><text:span text:style-name="T76"> over to the bad figs. </text:span><text:span text:style-name="T74"><text:s/>Being </text:span><text:span text:style-name="T78">given</text:span><text:span text:style-name="T74"> over to the bad figs, it is evident that they had ultimately mingled their seed with the Canaanites and Edomites, and were indeed driven into all the countries of the earth for </text:span><text:span text:style-name="T56">a reproach and a proverb, a taunt and a curse, </text:span><text:span text:style-name="T57">as we read in Jeremiah 24:9</text:span><text:span text:style-name="T7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lr-t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Default_20_Text_3a_2" style:display-name="Default Text:2"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7-09T11:20:00</meta:creation-date>
    <dc:creator>William Finck</dc:creator>
    <dc:date>2017-09-01T22:44:09.585012805</dc:date>
    <meta:print-date>2008-07-08T12:34:00</meta:print-date>
    <meta:editing-cycles>111</meta:editing-cycles>
    <meta:editing-duration>PT12H4M30S</meta:editing-duration>
    <meta:generator>LibreOffice/5.3.4.2$Linux_X86_64 LibreOffice_project/f82d347ccc0be322489bf7da61d7e4ad13fe2ff3</meta:generator>
    <meta:document-statistic meta:table-count="0" meta:image-count="0" meta:object-count="0" meta:page-count="14" meta:paragraph-count="75" meta:word-count="8875" meta:character-count="50558" meta:non-whitespace-character-count="41726"/>
  </office:meta>
</office:document-meta>
</file>