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278820"/>
    </style:style>
    <style:style style:name="P2" style:family="paragraph" style:parent-style-name="Text_20_body">
      <style:text-properties style:font-name="Liberation Serif" fo:font-size="12pt" style:font-size-asian="12pt" style:font-size-complex="12pt"/>
    </style:style>
    <style:style style:name="P3" style:family="paragraph" style:parent-style-name="Text_20_body">
      <style:text-properties style:font-name="Liberation Serif" fo:font-size="12pt" officeooo:rsid="002076bd" officeooo:paragraph-rsid="002076bd" style:font-size-asian="12pt" style:font-size-complex="12pt"/>
    </style:style>
    <style:style style:name="P4" style:family="paragraph" style:parent-style-name="Text_20_body">
      <style:text-properties fo:font-size="12pt" officeooo:paragraph-rsid="00278820" style:font-size-asian="12pt" style:font-size-complex="12pt"/>
    </style:style>
    <style:style style:name="P5" style:family="paragraph" style:parent-style-name="Text_20_body">
      <style:text-properties fo:font-size="12pt" officeooo:paragraph-rsid="001c3304" style:font-size-asian="12pt" style:font-size-complex="12pt"/>
    </style:style>
    <style:style style:name="P6" style:family="paragraph" style:parent-style-name="Text_20_body">
      <style:text-properties fo:font-size="12pt" officeooo:rsid="001c3304" officeooo:paragraph-rsid="001c3304" style:font-size-asian="12pt" style:font-size-complex="12pt"/>
    </style:style>
    <style:style style:name="P7" style:family="paragraph" style:parent-style-name="Text_20_body">
      <style:text-properties fo:font-size="12pt" officeooo:rsid="00252aa9" officeooo:paragraph-rsid="00252aa9" style:font-size-asian="12pt" style:font-size-complex="12pt"/>
    </style:style>
    <style:style style:name="P8" style:family="paragraph" style:parent-style-name="Text_20_body">
      <style:text-properties fo:font-size="12pt" officeooo:rsid="001f8c80" officeooo:paragraph-rsid="001f8c80" style:font-size-asian="12pt" style:font-size-complex="12pt"/>
    </style:style>
    <style:style style:name="P9" style:family="paragraph" style:parent-style-name="Text_20_body">
      <style:text-properties fo:font-size="12pt" officeooo:rsid="002076bd" officeooo:paragraph-rsid="002076bd" style:font-size-asian="12pt" style:font-size-complex="12pt"/>
    </style:style>
    <style:style style:name="P10" style:family="paragraph" style:parent-style-name="Text_20_body">
      <style:text-properties fo:font-size="12pt" officeooo:rsid="00142ae6" officeooo:paragraph-rsid="00142ae6" style:font-size-asian="12pt" style:font-size-complex="12pt"/>
    </style:style>
    <style:style style:name="P11" style:family="paragraph" style:parent-style-name="Text_20_body">
      <style:text-properties fo:font-size="12pt" officeooo:rsid="00214229" officeooo:paragraph-rsid="00214229" style:font-size-asian="12pt" style:font-size-complex="12pt"/>
    </style:style>
    <style:style style:name="P12" style:family="paragraph" style:parent-style-name="Text_20_body">
      <style:paragraph-properties fo:margin-left="0in" fo:margin-right="0in" fo:text-indent="0in" style:auto-text-indent="false"/>
      <style:text-properties style:font-name="Liberation Serif" fo:font-size="12pt" fo:letter-spacing="normal" officeooo:rsid="0038fc27" officeooo:paragraph-rsid="0038fc27" style:font-name-asian="Arial" style:font-size-asian="12pt" style:font-name-complex="Arial" style:font-size-complex="12pt"/>
    </style:style>
    <style:style style:name="P13" style:family="paragraph" style:parent-style-name="Text_20_body">
      <style:paragraph-properties fo:margin-left="0in" fo:margin-right="0in" fo:text-indent="0in" style:auto-text-indent="false"/>
      <style:text-properties style:font-name="Liberation Serif" fo:font-size="12pt" fo:letter-spacing="normal" officeooo:rsid="003a9844" officeooo:paragraph-rsid="003a9844" style:font-name-asian="Arial" style:font-size-asian="12pt" style:font-name-complex="Arial" style:font-size-complex="12pt"/>
    </style:style>
    <style:style style:name="P14" style:family="paragraph" style:parent-style-name="Text_20_body">
      <style:paragraph-properties fo:margin-left="0in" fo:margin-right="0in" fo:text-indent="0in" style:auto-text-indent="false"/>
      <style:text-properties style:font-name="Liberation Serif" fo:font-size="12pt" fo:letter-spacing="normal" officeooo:rsid="0046c84c" officeooo:paragraph-rsid="0046c84c" style:font-name-asian="Arial" style:font-size-asian="12pt" style:font-name-complex="Arial" style:font-size-complex="12pt"/>
    </style:style>
    <style:style style:name="P15" style:family="paragraph" style:parent-style-name="Text_20_body">
      <style:paragraph-properties fo:margin-left="0in" fo:margin-right="0in" fo:text-indent="0in" style:auto-text-indent="false"/>
      <style:text-properties style:font-name="Liberation Serif" fo:font-size="12pt" fo:letter-spacing="normal" officeooo:rsid="004c8d16" officeooo:paragraph-rsid="004c8d16" style:font-name-asian="Arial" style:font-size-asian="12pt" style:font-name-complex="Arial" style:font-size-complex="12pt"/>
    </style:style>
    <style:style style:name="P16" style:family="paragraph" style:parent-style-name="Text_20_body">
      <style:paragraph-properties fo:margin-left="0in" fo:margin-right="0in" fo:text-indent="0in" style:auto-text-indent="false"/>
      <style:text-properties style:font-name="Liberation Serif" fo:font-size="12pt" fo:letter-spacing="normal" officeooo:rsid="0053164f" officeooo:paragraph-rsid="0053164f" style:font-name-asian="Arial" style:font-size-asian="12pt" style:font-name-complex="Arial" style:font-size-complex="12pt"/>
    </style:style>
    <style:style style:name="P17" style:family="paragraph" style:parent-style-name="Text_20_body">
      <style:paragraph-properties fo:margin-left="0in" fo:margin-right="0in" fo:text-indent="0in" style:auto-text-indent="false"/>
      <style:text-properties style:font-name="Liberation Serif" fo:font-size="12pt" fo:letter-spacing="normal" officeooo:rsid="005422e8" officeooo:paragraph-rsid="005422e8" style:font-name-asian="Arial" style:font-size-asian="12pt" style:font-name-complex="Arial" style:font-size-complex="12pt"/>
    </style:style>
    <style:style style:name="P18" style:family="paragraph" style:parent-style-name="Text_20_body">
      <style:paragraph-properties fo:margin-left="0in" fo:margin-right="0in" fo:text-indent="0in" style:auto-text-indent="false"/>
      <style:text-properties style:font-name="Liberation Serif" fo:font-size="12pt" fo:letter-spacing="normal" officeooo:rsid="005f0e89" officeooo:paragraph-rsid="005f0e89" style:font-name-asian="Arial" style:font-size-asian="12pt" style:font-name-complex="Arial" style:font-size-complex="12pt"/>
    </style:style>
    <style:style style:name="P19" style:family="paragraph" style:parent-style-name="Text_20_body">
      <style:paragraph-properties fo:margin-left="0in" fo:margin-right="0in" fo:text-indent="0in" style:auto-text-indent="false"/>
      <style:text-properties style:font-name="Liberation Serif" fo:font-size="12pt" fo:letter-spacing="normal" officeooo:rsid="0060e3e7" officeooo:paragraph-rsid="0060e3e7" style:font-name-asian="Arial" style:font-size-asian="12pt" style:font-name-complex="Arial" style:font-size-complex="12pt"/>
    </style:style>
    <style:style style:name="P20" style:family="paragraph" style:parent-style-name="Text_20_body">
      <style:paragraph-properties fo:margin-left="0in" fo:margin-right="0in" fo:text-indent="0in" style:auto-text-indent="false"/>
      <style:text-properties style:font-name="Liberation Serif" fo:font-size="12pt" fo:letter-spacing="normal" officeooo:rsid="0067a292" officeooo:paragraph-rsid="0067a292" style:font-name-asian="Arial" style:font-size-asian="12pt" style:font-name-complex="Arial" style:font-size-complex="12pt"/>
    </style:style>
    <style:style style:name="P21" style:family="paragraph" style:parent-style-name="Text_20_body">
      <style:paragraph-properties fo:margin-left="0in" fo:margin-right="0in" fo:text-indent="0in" style:auto-text-indent="false"/>
      <style:text-properties style:font-name="Liberation Serif" fo:font-size="12pt" fo:letter-spacing="normal" officeooo:rsid="006be805" officeooo:paragraph-rsid="006be805" style:font-name-asian="Arial" style:font-size-asian="12pt" style:font-name-complex="Arial" style:font-size-complex="12pt"/>
    </style:style>
    <style:style style:name="P22" style:family="paragraph" style:parent-style-name="Text_20_body">
      <style:paragraph-properties fo:margin-left="0in" fo:margin-right="0in" fo:text-indent="0in" style:auto-text-indent="false"/>
      <style:text-properties style:font-name="Liberation Serif" fo:font-size="12pt" fo:letter-spacing="normal" officeooo:rsid="006ff6ad" officeooo:paragraph-rsid="006ff6ad" style:font-name-asian="Arial" style:font-size-asian="12pt" style:font-name-complex="Arial" style:font-size-complex="12pt"/>
    </style:style>
    <style:style style:name="P23" style:family="paragraph" style:parent-style-name="Text_20_body">
      <style:paragraph-properties fo:margin-left="0in" fo:margin-right="0in" fo:text-indent="0in" style:auto-text-indent="false"/>
      <style:text-properties style:font-name="Liberation Serif" fo:font-size="12pt" fo:letter-spacing="normal" fo:font-style="normal" officeooo:rsid="00603746" officeooo:paragraph-rsid="00603746" style:font-name-asian="Arial" style:font-size-asian="12pt" style:font-style-asian="normal" style:font-name-complex="Arial" style:font-size-complex="12pt" style:font-style-complex="normal"/>
    </style:style>
    <style:style style:name="P24" style:family="paragraph" style:parent-style-name="Text_20_body">
      <style:paragraph-properties fo:margin-left="0in" fo:margin-right="0in" fo:text-indent="0in" style:auto-text-indent="false"/>
      <style:text-properties style:font-name="Liberation Serif" fo:font-size="12pt" fo:letter-spacing="normal" fo:font-weight="normal" officeooo:paragraph-rsid="003eb73f" style:font-size-asian="12pt" style:font-weight-asian="normal" style:font-size-complex="12pt" style:font-weight-complex="normal"/>
    </style:style>
    <style:style style:name="P25" style:family="paragraph" style:parent-style-name="Text_20_body">
      <style:paragraph-properties fo:margin-left="0in" fo:margin-right="0in" fo:text-indent="0in" style:auto-text-indent="false"/>
      <style:text-properties style:font-name="Liberation Serif" fo:font-size="12pt" fo:letter-spacing="normal" fo:font-weight="normal" officeooo:rsid="0061abe6" officeooo:paragraph-rsid="0062192e" style:font-size-asian="12pt" style:font-weight-asian="normal" style:font-size-complex="12pt" style:font-weight-complex="normal"/>
    </style:style>
    <style:style style:name="P26" style:family="paragraph" style:parent-style-name="Text_20_body">
      <style:paragraph-properties fo:margin-left="0in" fo:margin-right="0in" fo:text-indent="0in" style:auto-text-indent="false"/>
      <style:text-properties style:font-name="Liberation Serif" fo:font-size="12pt" fo:letter-spacing="normal" officeooo:rsid="0041e604" officeooo:paragraph-rsid="0041e604" style:font-size-asian="12pt" style:font-size-complex="12pt"/>
    </style:style>
    <style:style style:name="P27" style:family="paragraph" style:parent-style-name="Text_20_body">
      <style:paragraph-properties fo:margin-left="0in" fo:margin-right="0in" fo:text-indent="0in" style:auto-text-indent="false"/>
      <style:text-properties style:font-name="Liberation Serif" fo:font-size="12pt" fo:letter-spacing="normal" officeooo:paragraph-rsid="00483d0f" style:font-size-asian="12pt" style:font-size-complex="12pt"/>
    </style:style>
    <style:style style:name="P28" style:family="paragraph" style:parent-style-name="Text_20_body">
      <style:paragraph-properties fo:margin-left="0in" fo:margin-right="0in" fo:text-indent="0in" style:auto-text-indent="false"/>
      <style:text-properties style:font-name="Liberation Serif" fo:font-size="12pt" fo:letter-spacing="normal" officeooo:rsid="00483d0f" officeooo:paragraph-rsid="00483d0f" style:font-size-asian="12pt" style:font-size-complex="12pt"/>
    </style:style>
    <style:style style:name="P29" style:family="paragraph" style:parent-style-name="Text_20_body">
      <style:paragraph-properties fo:margin-left="0in" fo:margin-right="0in" fo:text-indent="0in" style:auto-text-indent="false"/>
      <style:text-properties style:font-name="Liberation Serif" fo:font-size="12pt" fo:letter-spacing="normal" officeooo:rsid="004e4ed0" officeooo:paragraph-rsid="004e4ed0" style:font-size-asian="12pt" style:font-size-complex="12pt"/>
    </style:style>
    <style:style style:name="P30" style:family="paragraph" style:parent-style-name="Text_20_body">
      <style:paragraph-properties fo:margin-left="0in" fo:margin-right="0in" fo:text-indent="0in" style:auto-text-indent="false"/>
      <style:text-properties style:font-name="Liberation Serif" fo:font-size="12pt" fo:letter-spacing="normal" officeooo:rsid="0056b20b" officeooo:paragraph-rsid="0056b20b" style:font-size-asian="12pt" style:font-size-complex="12pt"/>
    </style:style>
    <style:style style:name="P31" style:family="paragraph" style:parent-style-name="Text_20_body">
      <style:paragraph-properties fo:margin-left="0in" fo:margin-right="0in" fo:text-indent="0in" style:auto-text-indent="false"/>
      <style:text-properties style:font-name="Liberation Serif" fo:font-size="12pt" fo:letter-spacing="normal" officeooo:rsid="0059de43" officeooo:paragraph-rsid="0059de43" style:font-size-asian="12pt" style:font-size-complex="12pt"/>
    </style:style>
    <style:style style:name="P32" style:family="paragraph" style:parent-style-name="Text_20_body">
      <style:paragraph-properties fo:margin-left="0in" fo:margin-right="0in" fo:text-indent="0in" style:auto-text-indent="false"/>
      <style:text-properties style:font-name="Liberation Serif" fo:font-size="12pt" fo:letter-spacing="normal" officeooo:rsid="0063f7a0" officeooo:paragraph-rsid="0063f7a0" style:font-size-asian="12pt" style:font-size-complex="12pt"/>
    </style:style>
    <style:style style:name="P33" style:family="paragraph" style:parent-style-name="Text_20_body">
      <style:paragraph-properties fo:margin-left="0in" fo:margin-right="0in" fo:text-indent="0in" style:auto-text-indent="false"/>
      <style:text-properties style:font-name="Liberation Serif" fo:font-size="12pt" fo:letter-spacing="normal" officeooo:rsid="006ae46e" officeooo:paragraph-rsid="006ae46e" style:font-size-asian="12pt" style:font-size-complex="12pt"/>
    </style:style>
    <style:style style:name="P34" style:family="paragraph" style:parent-style-name="Text_20_body">
      <style:paragraph-properties fo:margin-left="0.5in" fo:margin-right="0in" fo:text-indent="0in" style:auto-text-indent="false"/>
      <style:text-properties style:font-name="Arial" fo:font-size="12pt" fo:letter-spacing="normal" style:font-name-asian="Arial" style:font-size-asian="12pt" style:font-name-complex="Arial" style:font-size-complex="12pt"/>
    </style:style>
    <style:style style:name="P35" style:family="paragraph" style:parent-style-name="Text_20_body">
      <style:paragraph-properties fo:margin-left="0.5in" fo:margin-right="0in" fo:text-indent="0in" style:auto-text-indent="false"/>
      <style:text-properties style:font-name="Arial" fo:font-size="12pt" fo:letter-spacing="normal" officeooo:paragraph-rsid="0041e604" style:font-name-asian="Arial" style:font-size-asian="12pt" style:font-name-complex="Arial" style:font-size-complex="12pt"/>
    </style:style>
    <style:style style:name="P36" style:family="paragraph" style:parent-style-name="Text_20_body">
      <style:paragraph-properties fo:margin-left="0.5in" fo:margin-right="0in" fo:text-indent="0in" style:auto-text-indent="false"/>
      <style:text-properties style:font-name="Arial" fo:font-size="12pt" fo:letter-spacing="normal" officeooo:paragraph-rsid="004c8d16" style:font-name-asian="Arial" style:font-size-asian="12pt" style:font-name-complex="Arial" style:font-size-complex="12pt"/>
    </style:style>
    <style:style style:name="P37" style:family="paragraph" style:parent-style-name="Text_20_body">
      <style:paragraph-properties fo:margin-left="0.5in" fo:margin-right="0in" fo:text-indent="0in" style:auto-text-indent="false"/>
      <style:text-properties style:font-name="Arial" fo:font-size="12pt" fo:letter-spacing="normal" officeooo:paragraph-rsid="0063f7a0" style:font-name-asian="Arial" style:font-size-asian="12pt" style:font-name-complex="Arial" style:font-size-complex="12pt"/>
    </style:style>
    <style:style style:name="P38" style:family="paragraph" style:parent-style-name="Text_20_body">
      <style:paragraph-properties fo:margin-left="0.5in" fo:margin-right="0in" fo:text-indent="0in" style:auto-text-indent="false"/>
      <style:text-properties style:font-name="Arial" fo:font-size="12pt" fo:letter-spacing="normal" officeooo:paragraph-rsid="006ae46e" style:font-name-asian="Arial" style:font-size-asian="12pt" style:font-name-complex="Arial" style:font-size-complex="12pt"/>
    </style:style>
    <style:style style:name="P39" style:family="paragraph" style:parent-style-name="Text_20_body">
      <style:paragraph-properties fo:margin-left="0.5in" fo:margin-right="0in" fo:text-indent="0in" style:auto-text-indent="false"/>
      <style:text-properties style:font-name="Arial" fo:font-size="12pt" fo:letter-spacing="normal" fo:font-weight="bold" style:font-name-asian="Arial" style:font-size-asian="12pt" style:font-weight-asian="bold" style:font-name-complex="Arial" style:font-size-complex="12pt" style:font-weight-complex="bold"/>
    </style:style>
    <style:style style:name="P40" style:family="paragraph" style:parent-style-name="Text_20_body">
      <style:paragraph-properties fo:margin-left="0.5in" fo:margin-right="0in" fo:text-indent="0in" style:auto-text-indent="false"/>
      <style:text-properties style:font-name="Arial" fo:font-size="12pt" fo:letter-spacing="normal" fo:font-weight="normal" style:font-size-asian="12pt" style:font-weight-asian="normal" style:font-size-complex="12pt" style:font-weight-complex="normal"/>
    </style:style>
    <style:style style:name="P41" style:family="paragraph" style:parent-style-name="Text_20_body">
      <style:paragraph-properties fo:margin-left="0.5in" fo:margin-right="0in" fo:text-indent="0in" style:auto-text-indent="false"/>
      <style:text-properties style:font-name="Arial" fo:font-size="12pt" fo:letter-spacing="normal" style:font-size-asian="12pt" style:font-size-complex="12pt"/>
    </style:style>
    <style:style style:name="P42" style:family="paragraph" style:parent-style-name="Text_20_body">
      <style:paragraph-properties fo:margin-left="0.5in" fo:margin-right="0in" fo:text-indent="0in" style:auto-text-indent="false"/>
      <style:text-properties fo:font-size="12pt" fo:letter-spacing="normal" style:font-size-asian="12pt" style:font-size-complex="12pt"/>
    </style:style>
    <style:style style:name="P43" style:family="paragraph" style:parent-style-name="Text_20_body">
      <style:paragraph-properties fo:margin-left="0.5in" fo:margin-right="0in" fo:text-indent="0in" style:auto-text-indent="false"/>
      <style:text-properties fo:font-size="12pt" fo:letter-spacing="normal" officeooo:paragraph-rsid="0046c84c" style:font-size-asian="12pt" style:font-size-complex="12pt"/>
    </style:style>
    <style:style style:name="P44" style:family="paragraph" style:parent-style-name="Text_20_body">
      <style:paragraph-properties fo:margin-left="0.5in" fo:margin-right="0in" fo:text-indent="0in" style:auto-text-indent="false"/>
      <style:text-properties fo:font-size="12pt" fo:letter-spacing="normal" officeooo:paragraph-rsid="004c8d16" style:font-size-asian="12pt" style:font-size-complex="12pt"/>
    </style:style>
    <style:style style:name="P45" style:family="paragraph" style:parent-style-name="Text_20_body">
      <style:paragraph-properties fo:margin-left="0.5in" fo:margin-right="0in" fo:text-indent="0in" style:auto-text-indent="false"/>
      <style:text-properties fo:font-size="12pt" fo:letter-spacing="normal" officeooo:paragraph-rsid="0056b20b" style:font-size-asian="12pt" style:font-size-complex="12pt"/>
    </style:style>
    <style:style style:name="P46" style:family="paragraph" style:parent-style-name="Text_20_body">
      <style:paragraph-properties fo:margin-left="0.5in" fo:margin-right="0in" fo:text-indent="0in" style:auto-text-indent="false"/>
      <style:text-properties fo:font-size="12pt" fo:letter-spacing="normal" officeooo:paragraph-rsid="005cb9cd" style:font-size-asian="12pt" style:font-size-complex="12pt"/>
    </style:style>
    <style:style style:name="P47" style:family="paragraph" style:parent-style-name="Text_20_body">
      <style:paragraph-properties fo:margin-left="0.5in" fo:margin-right="0in" fo:text-indent="0in" style:auto-text-indent="false"/>
      <style:text-properties fo:font-size="12pt" fo:letter-spacing="normal" officeooo:paragraph-rsid="0063f7a0" style:font-size-asian="12pt" style:font-size-complex="12pt"/>
    </style:style>
    <style:style style:name="P48" style:family="paragraph" style:parent-style-name="Text_20_body">
      <style:paragraph-properties fo:margin-left="0.5in" fo:margin-right="0in" fo:text-indent="0in" style:auto-text-indent="false"/>
      <style:text-properties fo:font-size="12pt" fo:letter-spacing="normal" officeooo:paragraph-rsid="006902f5" style:font-size-asian="12pt" style:font-size-complex="12pt"/>
    </style:style>
    <style:style style:name="P49" style:family="paragraph" style:parent-style-name="Text_20_body">
      <style:paragraph-properties fo:margin-left="0.5in" fo:margin-right="0in" fo:text-indent="0in" style:auto-text-indent="false"/>
      <style:text-properties fo:font-size="12pt" fo:letter-spacing="normal" officeooo:paragraph-rsid="006ae46e" style:font-size-asian="12pt" style:font-size-complex="12pt"/>
    </style:style>
    <style:style style:name="P50" style:family="paragraph" style:parent-style-name="Text_20_body">
      <style:paragraph-properties fo:margin-left="0.5in" fo:margin-right="0in" fo:text-indent="0in" style:auto-text-indent="false"/>
      <style:text-properties fo:font-size="12pt" fo:letter-spacing="normal" officeooo:paragraph-rsid="006dbc9b" style:font-size-asian="12pt" style:font-size-complex="12pt"/>
    </style:style>
    <style:style style:name="P51" style:family="paragraph" style:parent-style-name="Text_20_body">
      <style:paragraph-properties fo:margin-left="0.5in" fo:margin-right="0in" fo:text-indent="0in" style:auto-text-indent="false"/>
      <style:text-properties fo:font-size="12pt" fo:letter-spacing="normal" officeooo:paragraph-rsid="008ab6de" style:font-size-asian="12pt" style:font-size-complex="12pt"/>
    </style:style>
    <style:style style:name="P52" style:family="paragraph" style:parent-style-name="Text_20_body">
      <style:paragraph-properties fo:margin-left="0.5in" fo:margin-right="0in" fo:text-indent="0in" style:auto-text-indent="false"/>
      <style:text-properties fo:font-size="12pt" fo:letter-spacing="normal" fo:font-weight="bold" style:font-size-asian="12pt" style:font-weight-asian="bold" style:font-size-complex="12pt" style:font-weight-complex="bold"/>
    </style:style>
    <style:style style:name="T1" style:family="text">
      <style:text-properties style:font-name="Arial" style:font-name-asian="Arial" style:font-name-complex="Arial"/>
    </style:style>
    <style:style style:name="T2" style:family="text">
      <style:text-properties style:font-name="Arial" officeooo:rsid="00354958" style:font-name-asian="Arial" style:font-name-complex="Arial"/>
    </style:style>
    <style:style style:name="T3" style:family="text">
      <style:text-properties style:font-name="Arial" officeooo:rsid="00373fdb" style:font-name-asian="Arial" style:font-name-complex="Arial"/>
    </style:style>
    <style:style style:name="T4" style:family="text">
      <style:text-properties style:font-name="Arial" officeooo:rsid="003a9844" style:font-name-asian="Arial" style:font-name-complex="Arial"/>
    </style:style>
    <style:style style:name="T5" style:family="text">
      <style:text-properties style:font-name="Arial" officeooo:rsid="0044f714" style:font-name-asian="Arial" style:font-name-complex="Arial"/>
    </style:style>
    <style:style style:name="T6" style:family="text">
      <style:text-properties style:font-name="Arial" officeooo:rsid="00483d0f" style:font-name-asian="Arial" style:font-name-complex="Arial"/>
    </style:style>
    <style:style style:name="T7" style:family="text">
      <style:text-properties style:font-name="Arial" officeooo:rsid="0051912a" style:font-name-asian="Arial" style:font-name-complex="Arial"/>
    </style:style>
    <style:style style:name="T8" style:family="text">
      <style:text-properties style:font-name="Arial" officeooo:rsid="0053164f" style:font-name-asian="Arial" style:font-name-complex="Arial"/>
    </style:style>
    <style:style style:name="T9" style:family="text">
      <style:text-properties style:font-name="Arial" officeooo:rsid="00550009" style:font-name-asian="Arial" style:font-name-complex="Arial"/>
    </style:style>
    <style:style style:name="T10" style:family="text">
      <style:text-properties style:font-name="Arial" officeooo:rsid="0056b20b" style:font-name-asian="Arial" style:font-name-complex="Arial"/>
    </style:style>
    <style:style style:name="T11" style:family="text">
      <style:text-properties style:font-name="Arial" officeooo:rsid="005b54e2" style:font-name-asian="Arial" style:font-name-complex="Arial"/>
    </style:style>
    <style:style style:name="T12" style:family="text">
      <style:text-properties style:font-name="Arial" officeooo:rsid="005cb9cd" style:font-name-asian="Arial" style:font-name-complex="Arial"/>
    </style:style>
    <style:style style:name="T13" style:family="text">
      <style:text-properties style:font-name="Arial" officeooo:rsid="005e1782" style:font-name-asian="Arial" style:font-name-complex="Arial"/>
    </style:style>
    <style:style style:name="T14" style:family="text">
      <style:text-properties style:font-name="Arial" officeooo:rsid="0067a292" style:font-name-asian="Arial" style:font-name-complex="Arial"/>
    </style:style>
    <style:style style:name="T15" style:family="text">
      <style:text-properties style:font-name="Arial" officeooo:rsid="006902f5" style:font-name-asian="Arial" style:font-name-complex="Arial"/>
    </style:style>
    <style:style style:name="T16" style:family="text">
      <style:text-properties style:font-name="Arial" officeooo:rsid="006a5c24" style:font-name-asian="Arial" style:font-name-complex="Arial"/>
    </style:style>
    <style:style style:name="T17" style:family="text">
      <style:text-properties style:font-name="Arial" officeooo:rsid="006be805" style:font-name-asian="Arial" style:font-name-complex="Arial"/>
    </style:style>
    <style:style style:name="T18" style:family="text">
      <style:text-properties style:font-name="Arial" officeooo:rsid="006cc6c2" style:font-name-asian="Arial" style:font-name-complex="Arial"/>
    </style:style>
    <style:style style:name="T19" style:family="text">
      <style:text-properties style:font-name="Arial" officeooo:rsid="006dbc9b" style:font-name-asian="Arial" style:font-name-complex="Arial"/>
    </style:style>
    <style:style style:name="T20" style:family="text">
      <style:text-properties style:font-name="Arial" officeooo:rsid="006ee200" style:font-name-asian="Arial" style:font-name-complex="Arial"/>
    </style:style>
    <style:style style:name="T21" style:family="text">
      <style:text-properties style:font-name="Arial" officeooo:rsid="000be855" style:font-name-asian="Arial" style:font-name-complex="Arial"/>
    </style:style>
    <style:style style:name="T22" style:family="text">
      <style:text-properties style:font-name="Arial" officeooo:rsid="007838e7" style:font-name-asian="Arial" style:font-name-complex="Arial"/>
    </style:style>
    <style:style style:name="T23" style:family="text">
      <style:text-properties style:font-name="Arial" officeooo:rsid="007e61cf" style:font-name-asian="Arial" style:font-name-complex="Arial"/>
    </style:style>
    <style:style style:name="T24" style:family="text">
      <style:text-properties style:font-name="Arial" officeooo:rsid="007ee924" style:font-name-asian="Arial" style:font-name-complex="Arial"/>
    </style:style>
    <style:style style:name="T25" style:family="text">
      <style:text-properties style:font-name="Arial" officeooo:rsid="0081ad31" style:font-name-asian="Arial" style:font-name-complex="Arial"/>
    </style:style>
    <style:style style:name="T26" style:family="text">
      <style:text-properties style:font-name="Arial" officeooo:rsid="00844f94" style:font-name-asian="Arial" style:font-name-complex="Arial"/>
    </style:style>
    <style:style style:name="T27" style:family="text">
      <style:text-properties style:font-name="Arial" officeooo:rsid="008978ed" style:font-name-asian="Arial" style:font-name-complex="Arial"/>
    </style:style>
    <style:style style:name="T28" style:family="text">
      <style:text-properties style:font-name="Arial" officeooo:rsid="008ab6de" style:font-name-asian="Arial" style:font-name-complex="Arial"/>
    </style:style>
    <style:style style:name="T29" style:family="text">
      <style:text-properties style:font-name="Arial" fo:font-weight="bold" style:font-name-asian="Arial" style:font-weight-asian="bold" style:font-name-complex="Arial" style:font-weight-complex="bold"/>
    </style:style>
    <style:style style:name="T30"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31" style:family="text">
      <style:text-properties style:font-name="Arial" fo:font-style="italic" style:font-name-asian="Arial" style:font-style-asian="italic" style:font-name-complex="Arial" style:font-style-complex="italic"/>
    </style:style>
    <style:style style:name="T32" style:family="text">
      <style:text-properties style:font-name="Arial" fo:font-style="italic" officeooo:rsid="00550009" style:font-name-asian="Arial" style:font-style-asian="italic" style:font-name-complex="Arial" style:font-style-complex="italic"/>
    </style:style>
    <style:style style:name="T33" style:family="text">
      <style:text-properties style:font-name="Arial" fo:font-style="italic" officeooo:rsid="005b54e2" style:font-name-asian="Arial" style:font-style-asian="italic" style:font-name-complex="Arial" style:font-style-complex="italic"/>
    </style:style>
    <style:style style:name="T34" style:family="text">
      <style:text-properties style:font-name="Arial" fo:font-style="italic" officeooo:rsid="006a5c24" style:font-name-asian="Arial" style:font-style-asian="italic" style:font-name-complex="Arial" style:font-style-complex="italic"/>
    </style:style>
    <style:style style:name="T35" style:family="text">
      <style:text-properties style:font-name="Arial" fo:font-style="italic" officeooo:rsid="006cc6c2" style:font-name-asian="Arial" style:font-style-asian="italic" style:font-name-complex="Arial" style:font-style-complex="italic"/>
    </style:style>
    <style:style style:name="T36" style:family="text">
      <style:text-properties style:font-name="Arial" fo:font-style="italic" officeooo:rsid="006dbc9b" style:font-name-asian="Arial" style:font-style-asian="italic" style:font-name-complex="Arial" style:font-style-complex="italic"/>
    </style:style>
    <style:style style:name="T37" style:family="text">
      <style:text-properties style:font-name="Arial" fo:font-style="italic" fo:font-weight="bold" style:font-name-asian="Arial" style:font-style-asian="italic" style:font-weight-asian="bold" style:font-name-complex="Arial" style:font-style-complex="italic" style:font-weight-complex="bold"/>
    </style:style>
    <style:style style:name="T38" style:family="text">
      <style:text-properties style:font-name="Arial" fo:background-color="#ffff00" loext:char-shading-value="0" style:font-name-asian="Arial" style:font-name-complex="Arial"/>
    </style:style>
    <style:style style:name="T39" style:family="text">
      <style:text-properties style:font-name="Arial" officeooo:rsid="00844f94" fo:background-color="#ffff00" loext:char-shading-value="0" style:font-name-asian="Arial" style:font-name-complex="Arial"/>
    </style:style>
    <style:style style:name="T40" style:family="text">
      <style:text-properties style:font-name="Arial" fo:background-color="transparent" loext:char-shading-value="0" style:font-name-asian="Arial" style:font-name-complex="Arial"/>
    </style:style>
    <style:style style:name="T41" style:family="text">
      <style:text-properties style:font-name="Arial" officeooo:rsid="008978ed" fo:background-color="transparent" loext:char-shading-value="0" style:font-name-asian="Arial" style:font-name-complex="Arial"/>
    </style:style>
    <style:style style:name="T42" style:family="text">
      <style:text-properties fo:font-variant="small-caps" style:font-name="Arial" fo:font-style="italic" style:font-name-asian="Arial" style:font-style-asian="italic" style:font-name-complex="Arial" style:font-style-complex="italic"/>
    </style:style>
    <style:style style:name="T43" style:family="text">
      <style:text-properties fo:font-weight="bold"/>
    </style:style>
    <style:style style:name="T44" style:family="text">
      <style:text-properties fo:font-weight="bold" officeooo:rsid="000ad067"/>
    </style:style>
    <style:style style:name="T45" style:family="text">
      <style:text-properties style:font-name="Liberation Serif"/>
    </style:style>
    <style:style style:name="T46" style:family="text">
      <style:text-properties style:font-name="Liberation Serif" fo:font-size="12pt" style:font-size-asian="12pt" style:font-size-complex="12pt"/>
    </style:style>
    <style:style style:name="T47" style:family="text">
      <style:text-properties style:font-name="Liberation Serif" fo:font-size="12pt" officeooo:rsid="0022c041" style:font-size-asian="12pt" style:font-size-complex="12pt"/>
    </style:style>
    <style:style style:name="T48" style:family="text">
      <style:text-properties style:font-name="Liberation Serif" fo:font-size="12pt" officeooo:rsid="002363a1" style:font-size-asian="12pt" style:font-size-complex="12pt"/>
    </style:style>
    <style:style style:name="T49" style:family="text">
      <style:text-properties style:font-name="Liberation Serif" fo:font-size="12pt" officeooo:rsid="00284c34" style:font-size-asian="12pt" style:font-size-complex="12pt"/>
    </style:style>
    <style:style style:name="T50" style:family="text">
      <style:text-properties style:font-name="Liberation Serif" fo:font-size="12pt" officeooo:rsid="008875dd" style:font-size-asian="12pt" style:font-size-complex="12pt"/>
    </style:style>
    <style:style style:name="T51" style:family="text">
      <style:text-properties style:font-name="Liberation Serif" fo:font-size="12pt" fo:font-style="italic" style:font-size-asian="12pt" style:font-style-asian="italic" style:font-size-complex="12pt" style:font-style-complex="italic"/>
    </style:style>
    <style:style style:name="T52" style:family="text">
      <style:text-properties style:font-name="Liberation Serif" fo:font-size="12pt" fo:font-style="italic" officeooo:rsid="0022c041" style:font-size-asian="12pt" style:font-style-asian="italic" style:font-size-complex="12pt" style:font-style-complex="italic"/>
    </style:style>
    <style:style style:name="T53" style:family="text">
      <style:text-properties style:font-name="Liberation Serif" officeooo:rsid="002363a1"/>
    </style:style>
    <style:style style:name="T54" style:family="text">
      <style:text-properties style:font-name="Liberation Serif" officeooo:rsid="00284c34"/>
    </style:style>
    <style:style style:name="T55" style:family="text">
      <style:text-properties style:font-name="Liberation Serif" officeooo:rsid="00252aa9"/>
    </style:style>
    <style:style style:name="T56" style:family="text">
      <style:text-properties style:font-name="Liberation Serif" officeooo:rsid="00288951"/>
    </style:style>
    <style:style style:name="T57" style:family="text">
      <style:text-properties style:font-name="Liberation Serif" officeooo:rsid="002a4394"/>
    </style:style>
    <style:style style:name="T58" style:family="text">
      <style:text-properties style:font-name="Liberation Serif" officeooo:rsid="00137894"/>
    </style:style>
    <style:style style:name="T59" style:family="text">
      <style:text-properties style:font-name="Liberation Serif" officeooo:rsid="001c3304"/>
    </style:style>
    <style:style style:name="T60" style:family="text">
      <style:text-properties style:font-name="Liberation Serif" officeooo:rsid="002c03c7"/>
    </style:style>
    <style:style style:name="T61" style:family="text">
      <style:text-properties style:font-name="Liberation Serif" officeooo:rsid="00142ae6"/>
    </style:style>
    <style:style style:name="T62" style:family="text">
      <style:text-properties style:font-name="Liberation Serif" officeooo:rsid="002d7597"/>
    </style:style>
    <style:style style:name="T63" style:family="text">
      <style:text-properties style:font-name="Liberation Serif" officeooo:rsid="0015ecd2"/>
    </style:style>
    <style:style style:name="T64" style:family="text">
      <style:text-properties style:font-name="Liberation Serif" officeooo:rsid="002e5fb3"/>
    </style:style>
    <style:style style:name="T65" style:family="text">
      <style:text-properties style:font-name="Liberation Serif" officeooo:rsid="001e1af5"/>
    </style:style>
    <style:style style:name="T66" style:family="text">
      <style:text-properties style:font-name="Liberation Serif" officeooo:rsid="003024f1"/>
    </style:style>
    <style:style style:name="T67" style:family="text">
      <style:text-properties style:font-name="Liberation Serif" officeooo:rsid="00334d0b"/>
    </style:style>
    <style:style style:name="T68" style:family="text">
      <style:text-properties style:font-name="Liberation Serif" officeooo:rsid="0025d8f2"/>
    </style:style>
    <style:style style:name="T69" style:family="text">
      <style:text-properties style:font-name="Liberation Serif" officeooo:rsid="0026f82d"/>
    </style:style>
    <style:style style:name="T70" style:family="text">
      <style:text-properties style:font-name="Liberation Serif" officeooo:rsid="00276ddc"/>
    </style:style>
    <style:style style:name="T71" style:family="text">
      <style:text-properties style:font-name="Liberation Serif" officeooo:rsid="002076bd"/>
    </style:style>
    <style:style style:name="T72" style:family="text">
      <style:text-properties style:font-name="Liberation Serif" officeooo:rsid="0020c6ad"/>
    </style:style>
    <style:style style:name="T73" style:family="text">
      <style:text-properties style:font-name="Liberation Serif" officeooo:rsid="00214229"/>
    </style:style>
    <style:style style:name="T74" style:family="text">
      <style:text-properties style:font-name="Liberation Serif" officeooo:rsid="001f8c80"/>
    </style:style>
    <style:style style:name="T75" style:family="text">
      <style:text-properties style:font-name="Liberation Serif" officeooo:rsid="00180eda"/>
    </style:style>
    <style:style style:name="T76" style:family="text">
      <style:text-properties style:font-name="Liberation Serif" officeooo:rsid="00740c7d"/>
    </style:style>
    <style:style style:name="T77" style:family="text">
      <style:text-properties style:font-name="Liberation Serif" officeooo:rsid="00750556"/>
    </style:style>
    <style:style style:name="T78" style:family="text">
      <style:text-properties style:font-name="Liberation Serif" officeooo:rsid="008875dd" fo:background-color="transparent" loext:char-shading-value="0"/>
    </style:style>
    <style:style style:name="T79" style:family="text">
      <style:text-properties style:font-name="Liberation Serif" officeooo:rsid="008875dd"/>
    </style:style>
    <style:style style:name="T80" style:family="text">
      <style:text-properties style:font-name-asian="Arial" style:font-name-complex="Arial"/>
    </style:style>
    <style:style style:name="T81" style:family="text">
      <style:text-properties officeooo:rsid="003e3493" style:font-name-asian="Arial" style:font-name-complex="Arial"/>
    </style:style>
    <style:style style:name="T82" style:family="text">
      <style:text-properties officeooo:rsid="00405fcb" style:font-name-asian="Arial" style:font-name-complex="Arial"/>
    </style:style>
    <style:style style:name="T83" style:family="text">
      <style:text-properties officeooo:rsid="003eb73f" style:font-name-asian="Arial" style:font-name-complex="Arial"/>
    </style:style>
    <style:style style:name="T84" style:family="text">
      <style:text-properties officeooo:rsid="00415551" style:font-name-asian="Arial" style:font-name-complex="Arial"/>
    </style:style>
    <style:style style:name="T85" style:family="text">
      <style:text-properties officeooo:rsid="00430cf8" style:font-name-asian="Arial" style:font-name-complex="Arial"/>
    </style:style>
    <style:style style:name="T86" style:family="text">
      <style:text-properties officeooo:rsid="00483d0f" style:font-name-asian="Arial" style:font-name-complex="Arial"/>
    </style:style>
    <style:style style:name="T87" style:family="text">
      <style:text-properties officeooo:rsid="004ac807" style:font-name-asian="Arial" style:font-name-complex="Arial"/>
    </style:style>
    <style:style style:name="T88" style:family="text">
      <style:text-properties officeooo:rsid="004c8d16" style:font-name-asian="Arial" style:font-name-complex="Arial"/>
    </style:style>
    <style:style style:name="T89" style:family="text">
      <style:text-properties officeooo:rsid="004fdf4d" style:font-name-asian="Arial" style:font-name-complex="Arial"/>
    </style:style>
    <style:style style:name="T90" style:family="text">
      <style:text-properties officeooo:rsid="00582415" style:font-name-asian="Arial" style:font-name-complex="Arial"/>
    </style:style>
    <style:style style:name="T91" style:family="text">
      <style:text-properties officeooo:rsid="0057da96" style:font-name-asian="Arial" style:font-name-complex="Arial"/>
    </style:style>
    <style:style style:name="T92" style:family="text">
      <style:text-properties officeooo:rsid="0062192e" style:font-name-asian="Arial" style:font-name-complex="Arial"/>
    </style:style>
    <style:style style:name="T93" style:family="text">
      <style:text-properties officeooo:rsid="00643bf1" style:font-name-asian="Arial" style:font-name-complex="Arial"/>
    </style:style>
    <style:style style:name="T94" style:family="text">
      <style:text-properties officeooo:rsid="0065c40f" style:font-name-asian="Arial" style:font-name-complex="Arial"/>
    </style:style>
    <style:style style:name="T95" style:family="text">
      <style:text-properties officeooo:rsid="006b9dd4" style:font-name-asian="Arial" style:font-name-complex="Arial"/>
    </style:style>
    <style:style style:name="T96" style:family="text">
      <style:text-properties officeooo:rsid="006be805" style:font-name-asian="Arial" style:font-name-complex="Arial"/>
    </style:style>
    <style:style style:name="T97" style:family="text">
      <style:text-properties officeooo:rsid="007e61cf" style:font-name-asian="Arial" style:font-name-complex="Arial"/>
    </style:style>
    <style:style style:name="T98" style:family="text">
      <style:text-properties officeooo:rsid="0082ac8a" style:font-name-asian="Arial" style:font-name-complex="Arial"/>
    </style:style>
    <style:style style:name="T99" style:family="text">
      <style:text-properties officeooo:rsid="00844f94" style:font-name-asian="Arial" style:font-name-complex="Arial"/>
    </style:style>
    <style:style style:name="T100" style:family="text">
      <style:text-properties officeooo:rsid="008978ed" style:font-name-asian="Arial" style:font-name-complex="Arial"/>
    </style:style>
    <style:style style:name="T101" style:family="text">
      <style:text-properties fo:font-style="italic" style:font-name-asian="Arial" style:font-style-asian="italic" style:font-name-complex="Arial" style:font-style-complex="italic"/>
    </style:style>
    <style:style style:name="T102" style:family="text">
      <style:text-properties fo:font-style="italic" style:font-style-asian="italic" style:font-style-complex="italic"/>
    </style:style>
    <style:style style:name="T103" style:family="text">
      <style:text-properties officeooo:rsid="0082ac8a" fo:background-color="#ffff00" loext:char-shading-value="0" style:font-name-asian="Arial" style:font-name-complex="Arial"/>
    </style:style>
    <style:style style:name="T104" style:family="text">
      <style:text-properties officeooo:rsid="0076ad2c"/>
    </style:style>
    <style:style style:name="T105" style:family="text">
      <style:text-properties officeooo:rsid="007838e7"/>
    </style:style>
    <style:style style:name="T106" style:family="text">
      <style:text-properties officeooo:rsid="007a1d56"/>
    </style:style>
    <style:style style:name="T107" style:family="text">
      <style:text-properties officeooo:rsid="007c6639"/>
    </style:style>
    <style:style style:name="T108" style:family="text">
      <style:text-properties officeooo:rsid="007e61cf"/>
    </style:style>
    <style:style style:name="T109" style:family="text">
      <style:text-properties officeooo:rsid="00844f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3">Special Notices to All Who Deny Two-Seedline, Part 1</text:span><text:span text:style-name="T44">7</text:span></text:p>
      <text:p text:style-name="P1"><text:span text:style-name="T47">As I wrote many years ago in a paper titled </text:span><text:a xlink:type="simple" xlink:href="https://christogenea.org/essays/race-genesis-10" office:target-frame-name="_blank" xlink:show="new" text:style-name="Internet_20_link" text:visited-style-name="Visited_20_Internet_20_Link"><text:span text:style-name="T47">The Race of Genesis 10</text:span></text:a><text:span text:style-name="T47">, </text:span><text:span text:style-name="T51">We are only going to travel the history of this planet once. There are no second chances.</text:span><text:span text:style-name="T46"> </text:span><text:span text:style-name="T47">Therefore it is our obligation to correctly identify the parties mentioned in our Scriptures, and to correctly determine the roles </text:span><text:span text:style-name="T48">that</text:span><text:span text:style-name="T47"> the races and families wh</text:span><text:span text:style-name="T48">ich</text:span><text:span text:style-name="T47"> we may call </text:span><text:span text:style-name="T52">men</text:span><text:span text:style-name="T47"> are fulfilling as history unfolds. </text:span><text:span text:style-name="T48">We can only properly fulfill our Christian duty by meeting this obligation.</text:span><text:span text:style-name="T47"> </text:span><text:span text:style-name="T48">There are Wheat and there are Tares. There are Sheep and there are Goats. There are Caterpillars, Cankerworms, Palmerworms and Locusts </text:span><text:span text:style-name="T49">and</text:span><text:span text:style-name="T48"> we are told </text:span><text:span text:style-name="T49">that they </text:span><text:span text:style-name="T48">would </text:span><text:span text:style-name="T49">all </text:span><text:span text:style-name="T48">devour the children of Yahweh in the last days. </text:span><text:span text:style-name="T49">But </text:span><text:span text:style-name="T48">Christians are </text:span><text:span text:style-name="T49">nevertheless </text:span><text:span text:style-name="T48">warned to “come out from among them”, and “touch not the unclean”, to be a “chosen race... a holy nation, [and</text:span><text:span text:style-name="T50">]</text:span><text:span text:style-name="T48"> a peculiar people”. </text:span></text:p>
      <text:p text:style-name="P4"><text:span text:style-name="T53">If we understand the identity of the Sheep, how can we fulfill our obligation</text:span><text:span text:style-name="T54">s</text:span><text:span text:style-name="T53"> if we do not understand the identities of the Goats, the Tares, the Caterpillars, the Cankerworms, the Palmerworms and the Locusts? And what are all of these aliens which have been brought in among us in the last fifty or sixty years, if they are not the Caterpillars, the Cankerworms, the Palmerworms and the Locusts? </text:span><text:span text:style-name="T54">What are they, i</text:span><text:span text:style-name="T53">f they are not the flood from the mouth of the Genesis chapter 3 and Revelation chapter 12 serpent? </text:span><text:span text:style-name="T55">Having visited most of the eastern United States these last three months, it certainly seems as though we have been flooded in such a manner. </text:span><text:span text:style-name="T53">As we have said here in recent weeks, we are caught up in a war against our race, resulting from the enmity of Genesis 3:15, and there is no middle ground </text:span><text:span text:style-name="T55">in </text:span><text:span text:style-name="T56">this</text:span><text:span text:style-name="T55"> war</text:span><text:span text:style-name="T53">. </text:span></text:p>
      <text:p text:style-name="P5"><text:span text:style-name="T55">So now we </text:span><text:span text:style-name="T57">must </text:span><text:span text:style-name="T55">ask this: d</text:span><text:span text:style-name="T58">oes your Christian Identity pastor have a Magic Negro? </text:span><text:span text:style-name="T59">This term appeared in several threads in the Christogenea Forum over the past month or so. </text:span><text:span text:style-name="T58">If you don't know what the term refers to, it can be found right on Wikipedia, where it is defined as “</text:span>a supporting stock character in American cinema who is portrayed as coming to the aid of a film's white protagonists. Magical Negro characters, who often possess special insight or mystical powers, have long been a tradition in American fiction.<text:span text:style-name="T58">”</text:span><text:span text:style-name="T59"> </text:span><text:span text:style-name="T58">Ted Weiland sends Bibles to Nigeria, and </text:span><text:span text:style-name="T60">he </text:span><text:span text:style-name="T58">boasts about it, so we can only assume that his hope is </text:span><text:span text:style-name="T59">to have </text:span><text:span text:style-name="T58">a wh</text:span><text:span text:style-name="T59">o</text:span><text:span text:style-name="T58">le collection of Magic Negros. </text:span><text:span text:style-name="T61">Weiland's </text:span><text:span text:style-name="T62">magic </text:span><text:span text:style-name="T61">Nigerian negroes come to his aid by professing to be 'Christians', as if such a thing were possible, whereby he </text:span><text:span text:style-name="T62">in turn </text:span><text:span text:style-name="T61">attempts to convince the rest of us that neg</text:span><text:span text:style-name="T63">r</text:span><text:span text:style-name="T61">os can also be people. </text:span></text:p>
      <text:p text:style-name="P6"><text:span text:style-name="T61">T</text:span><text:span text:style-name="T45">he Magic Negro functions in Society as a seemingly intelligent, rational negro who can speak eloquently and maybe even learn some craft, and when he is put on display the entire race of savage beasts suddenly achieves the status of “people”. The function of the Magic Negro in Christianity is to </text:span><text:span text:style-name="T64">learn to </text:span><text:span text:style-name="T45">repeat some universalist's favorite Scriptures and talk glowingly about </text:span><text:span text:style-name="T76">some </text:span><text:span text:style-name="T45">Jesus, and all of a sudden the entire race of savage beasts can suddenly be saved, go to heaven, and have eternal life. But in the meantime, most of the rest of the negros remain savages and criminals with no care for God, morality, or the rule of Law, and they go on raping and pillaging and destroying </text:span><text:span text:style-name="T64">the </text:span><text:span text:style-name="T45">Society </text:span><text:span text:style-name="T64">which has been deceived by the </text:span><text:span text:style-name="T76">single </text:span><text:span text:style-name="T64">magic example</text:span><text:span text:style-name="T45">. </text:span><text:span text:style-name="T65">Every time the true nature of the negro may be revealed through an honest assessment of his collective actions, the Magic Negro is put on display as a distraction, which deceives White people with a false sense of </text:span><text:span text:style-name="T64">the </text:span><text:span text:style-name="T65">negro potential </text:span><text:span text:style-name="T64">for humanity</text:span><text:span text:style-name="T65">.</text:span></text:p>
      <text:p text:style-name="P7"><text:span text:style-name="T65">B</text:span><text:span text:style-name="T45">ut the Magic Negro need not even be a Negro. He may be a Magic </text:span><text:span text:style-name="T66">Indian</text:span><text:span text:style-name="T45"> or a Magic Chinaman, </text:span><text:span text:style-name="T66">he may </text:span><text:span text:style-name="T45">even </text:span><text:span text:style-name="T66">be </text:span><text:span text:style-name="T45">a Magic Latino – any creature from any non-Adamic race of so-called men may serve as a Magic Negro, which coaxes us into accepting these other races as “people”, admitting them into our Society, and ultimately bringing them into our bedrooms. </text:span><text:span text:style-name="T67">This is the inevitable result of the Magic Negro: miscegenation. And even seeking the Magic Negro, we are seeking to compromise the Word of Yahweh our God, as we are trying to gather grapes from thorns, or figs from thistles. Doing that, we become scatterers instead of being gatherers.</text:span></text:p>
      <text:p text:style-name="P8"><text:soft-page-break/><text:span text:style-name="T45">The apostles of Christ worked for one brief generation to bring Christianity to Europe, and at the instigation of the Jews, for three hundred years the pagans killed as many men and women who adopted the creed as they could find. Yet the seeds </text:span><text:span text:style-name="T68">which they had </text:span><text:span text:style-name="T45">planted </text:span><text:span text:style-name="T68">in the first century</text:span><text:span text:style-name="T45"> would not cease from producing fruit until all </text:span><text:span text:style-name="T68">of </text:span><text:span text:style-name="T45">Europe was Christian, and developed into the greatest of civilizations. Europeans perpetuated Christianity and Christian morals and values o</text:span><text:span text:style-name="T69">n</text:span><text:span text:style-name="T45"> their own accord, and continued to build their advanced society with no help from outsiders.</text:span></text:p>
      <text:p text:style-name="P8"><text:span text:style-name="T45">Now in modern times, the apostles of the universalist church</text:span><text:span text:style-name="T69">es</text:span><text:span text:style-name="T45"> have tried to bring Christianity to Africans for over 500 years, </text:span><text:span text:style-name="T70">sending them missionaries for </text:span><text:span text:style-name="T45">generation after generation, but a self-perpetuating church never develops. There is constant need for more </text:span><text:span text:style-name="T70">and more </text:span><text:span text:style-name="T45">White missionaries, </text:span><text:span text:style-name="T71">because left on their own</text:span><text:span text:style-name="T45"> they do not perpetuate Christian morals and values, and instead they only </text:span><text:span text:style-name="T71">struggle to </text:span><text:span text:style-name="T45">maintain a pitiful semblance of society </text:span><text:span text:style-name="T77">even </text:span><text:span text:style-name="T45">with the aid of a</text:span><text:span text:style-name="T71">n</text:span><text:span text:style-name="T45"> </text:span><text:span text:style-name="T71">unceasing</text:span><text:span text:style-name="T45"> flow of resources from outside. The seeds planted constantly wither, never producing one-fold fruit, never mind </text:span><text:span text:style-name="T71">the thirty, sixty, or hundred-fold </text:span><text:span text:style-name="T70">which is </text:span><text:span text:style-name="T71">promised in the parables of Christ.</text:span></text:p>
      <text:p text:style-name="P3">This we may read in Mark chapter 4: “1 And he [Yahshua Christ] began again to teach by the sea side: and there was gathered unto him a great multitude, so that he entered into a ship, and sat in the sea; and the whole multitude was by the sea on the land. <text:s/>2 And he taught them many things by parables, and said unto them in his doctrine, <text:s/>3 Hearken; Behold, there went out a sower to sow: <text:s/>4 And it came to pass, as he sowed, some fell by the way side, and the fowls of the air came and devoured it up. 5 And some fell on stony ground, where it had not much earth; and immediately it sprang up, because it had no depth of earth: 6 But when the sun was up, it was scorched; and because it had no root, it withered away. 7 And some fell among thorns, and the thorns grew up, and choked it, and it yielded no fruit. 8 And other fell on good ground, and did yield fruit that sprang up and increased; and brought forth, some thirty, and some sixty, and some an hundred. <text:s/>9 And he said unto them, He that hath ears to hear, let him hear.”</text:p>
      <text:p text:style-name="P9"><text:span text:style-name="T45">Perhaps we can compare the seed which fell by the way side to the </text:span><text:span text:style-name="T78">so-called 'people' of the</text:span><text:span text:style-name="T45"> Near East and North Africa, where the “fowls of the air”, the seed of the serpent which represents the descendants of the fallen angels, quickly eradicated Christianity in those places with the promotion of Islam and other false religions. The seed which falls among thorns may be likened to Christianity in Asia, where as soon as it appears it is suppressed and destroyed by its rivals, something which has happened several times in history. The seed which was scorched is Christianity in </text:span><text:span text:style-name="T72">sub-Saharan </text:span><text:span text:style-name="T45">Africa, where it cannot take root and </text:span><text:span text:style-name="T72">it </text:span><text:span text:style-name="T45">withers as soon as the sower departs. </text:span><text:span text:style-name="T73">Note that Christ did not suggest that the sower should return year after year to plant new seed after the old seed fails. But the seed which “fell on good ground” is Christianity in Europe, where it perpetuated itself and increased a hundred-fold, and where it has flourished until modern times. At the present moment, however, Satan has gathered all the nations from the four corners of the earth against the Camp of the Saints, and they are being overrun with the same aliens who could never perpetuate the values or morals of Christianity at home. </text:span></text:p>
      <text:p text:style-name="P10"><text:span text:style-name="T74">Of course, while </text:span><text:span text:style-name="T73">Ted </text:span><text:span text:style-name="T74">Weiland has been sending Bibles to Nigerians and bragging about it, he is only repeating the errors of the denominational churches, which they have been making for at least </text:span><text:span text:style-name="T79">five or six hundred</text:span><text:span text:style-name="T74"> years. </text:span><text:span text:style-name="T73">He too is dumping good seed on scorched ground, and it never takes root. But while Weiland may boast about his Magic Negros, as he uses them to promote universalism within Christian Identity, </text:span><text:span text:style-name="T58">Judaism </text:span><text:span text:style-name="T45">itself </text:span><text:span text:style-name="T58">has had its own Magic Negros for at least 2,000 years. They are called 'Falasha' Jews, and they </text:span><text:span text:style-name="T75">originated in Ethiopia perhaps as far back as the 5th century before Christ. </text:span></text:p>
      <text:p text:style-name="P11"><text:span text:style-name="T75">N</text:span><text:span text:style-name="T45">ow we shall take a look at Judaism's Magic Negros in the context of Ted Weiland's errant theology, as we present the next portion of Clifton Emahiser's series </text:span></text:p>
      <text:p text:style-name="P40"><text:soft-page-break/>SPECIAL NOTICE TO ALL WHO DENY TWO SEEDLINE, #17</text:p>
      <text:p text:style-name="P42"><text:span text:style-name="T1">Because many incorrectly interpret Genesis 3:15 to mean </text:span><text:span text:style-name="T2">[to describe] </text:span><text:span text:style-name="T1">a personal private war between one’s spirit and one’s flesh, I wish to cry out, urgently and loudly, to inform them </text:span><text:span text:style-name="T2">[that] </text:span><text:span text:style-name="T1">the “enmity” spoken of in that passage is a “hate” WAR to the death between two different walking, talking, breathing genetic family seedlines; and that “hate” was placed there by the Almighty Himself! Since the anti-seedliners willfully and arrogantly refuse to identify our enemy, they categorize themselves with those who “serve HIM not.” Their message is an invitation for disaster. Genesis 3:15 says </text:span><text:span text:style-name="T29">“</text:span><text:span text:style-name="T30">I will put</text:span><text:span text:style-name="T29">”</text:span><text:span text:style-name="T1">, and our Maker never put “enmity” between our spirit and our flesh. Before making such an assertion, they should stop and think what they are accusing </text:span><text:span text:style-name="T29">HIM</text:span><text:span text:style-name="T1"> of </text:span><text:span text:style-name="T3">[doing]</text:span><text:span text:style-name="T1">, for that makes </text:span><text:span text:style-name="T29">HIM</text:span><text:span text:style-name="T1"> responsible for every sin </text:span><text:span text:style-name="T3">[which] </text:span><text:span text:style-name="T1">man has committed and continues to commit. Furthermore, if the enemy can get us all wrapped up in ourselves, and convince us that the only war we are fighting is a “spiritual war” between the spirit and the flesh, we won’t be of any use to the Almighty or to ourselves.</text:span></text:p>
      <text:p text:style-name="P12">This is absolutely true. A few years <text:span text:style-name="T104">ao </text:span>I did a presentation called Scatterers and Gatherers. The premise is that as long as we are concerned for our own salvation, we will be wrapped up in ourselves and have no real care for our brethren. But once we realize that all of our <text:span text:style-name="T104">Adamic </text:span>race shall indeed be saved, we can focus on what should be our greater concern: to love and seek to edify one another, as we should not have to be wrapped up in ourselves. Continuing with Clifton:</text:p>
      <text:p text:style-name="P42"><text:span text:style-name="T1">With this paper we will expand on </text:span><text:span text:style-name="T31">Special Notice #16</text:span><text:span text:style-name="T1">, where Ted R. Weiland foolishly tried to make it appear that the only difference between the “wheat and tares” of Matthew 13 were “righteous Israelites” and “wicked Israelites”, remarking in his </text:span><text:span text:style-name="T31">Eve, Did She Or Didn’t She?</text:span><text:span text:style-name="T1">, page 72 </text:span><text:span text:style-name="T4">[that]</text:span><text:span text:style-name="T1">: “Instead, this parable [of the wheat and the tares] is simply contrasting righteous Israelites with wicked Israelites, much the same as the good and evil figs of Jeremiah 24.” It is evident that Weiland hasn’t the slightest clue </text:span><text:span text:style-name="T4">[as] </text:span><text:span text:style-name="T1">to why Zedekiah and </text:span><text:span text:style-name="T22">[his] </text:span><text:span text:style-name="T1">company were listed among the “naughty figs.”</text:span></text:p>
      <text:p text:style-name="P13">Here I think Clifton may have done a little better, to realize that Jeremiah chapter 24 is not listing any Israelites <text:span text:style-name="T105">as</text:span> “naughty figs”, but is rather telling us that certain Israelites would be given over to the “naughty figs”. With the realization that there are three parties involved, Ted Weiland's argument disintegrates with all certainty.</text:p>
      <text:p text:style-name="P41">We noted there were two factions at Jerusalem: one favoring diplomacy with Babylon; the other with Egypt, the house of Zedekiah advocating the latter. After Nebuchadnezzar captured Zedekiah, killing all his sons and gouging out his eyes, the remainder of that group forced Jeremiah, against his warning, to accompany them to Egypt. Upon Jeremiah<text:span text:style-name="T106">'s</text:span> sailing to Ireland with Tea Tephi, they fell under the judgment of the sword, famine &amp; pestilence. </text:p>
      <text:p text:style-name="P42"><text:span text:style-name="T1">Had Weiland read and studied Jeremiah 24:8-9 thoroughly, he might have grasped the prophet’s true message regarding the “evil figs”, which says: </text:span><text:span text:style-name="T29">“8 And as the evil figs, which cannot be eaten, they are so evil; surely thus saith Yahweh, So will I give Zedekiah the king of Judah, and his princes, and the residue of Jerusalem, that remain in the land, and them that dwell in the land of Egypt. 9 And I will deliver them to be removed into all the kingdoms </text:span><text:soft-page-break/><text:span text:style-name="T29">of the earth for </text:span><text:span text:style-name="T37">their</text:span><text:span text:style-name="T29"> hurt, </text:span><text:span text:style-name="T37">to be</text:span><text:span text:style-name="T29"> a reproach and a proverb, a taunt and a curse, in all places wither I shall drive them.”</text:span></text:p>
      <text:p text:style-name="P24"><text:span text:style-name="T81">Here we see that certain Israelites were given to the evil figs as a punishment, but they themselves were not evil figs. Paul made a similar analogy in 1 Corinthians chapter 5 where he demanded that the Christian assembly put a sinner out of their midst, effectively turning him over to Satan, surrendering him to the evil world </text:span><text:span text:style-name="T82">which remained </text:span><text:span text:style-name="T81">outside of Christ. </text:span><text:span text:style-name="T83">So there being three parties here, Judahites who were to be established, or good figs, Judahites who were to be punished by being given to evil figs, and the evil figs themselves, Weiland's claim concerning good and bad Israelites falls apart and we see a seed which is evidently not the seed of the woman is involved in the judgement of Yahweh. </text:span><text:span text:style-name="T81">Co</text:span><text:span text:style-name="T83">mment</text:span><text:span text:style-name="T81">ing </text:span><text:span text:style-name="T83">on</text:span><text:span text:style-name="T81"> the citation from Jeremiah, </text:span><text:span text:style-name="T84">and concentrating on the Judahites who were to be punished, </text:span><text:span text:style-name="T83">Clifton</text:span><text:span text:style-name="T81"> says:</text:span></text:p>
      <text:p text:style-name="P35">In analyzing this passage, we see Jeremiah’s prophecy was directed at four categories: (1) Zedekiah and some of his household, (2) His “princes” (better rendered “rulers”) under him, (3) The residue of Jerusalem, which included Hittites and Amorites, (Ezek. 16:3-4) who had “confusion of face” (Ezra 9:1,7) and were referred to as “wild grapes” (Isa. 5:2), and (4) Them that dwell in Egypt.</text:p>
      <text:p text:style-name="P26"><text:span text:style-name="T80">As a digression, I would rather interpret the wild grapes of that passage in Isaiah as disobedient Israelites, and the briers and thorns which are also mentioned </text:span><text:span text:style-name="T85">there </text:span><text:span text:style-name="T80">as the Hittites and Amorites of Jerusalem, which Clifton refers to here from Ezekiel chapter 16. </text:span><text:span text:style-name="T85">The “confusion of face” mentioned later in Ezra is the result of the people being a spoil for those Hittites and Amorites. Clifton continues by assessing what Jeremiah says in comparison to the claims of Ted Weiland:</text:span></text:p>
      <text:p text:style-name="P43"><text:span text:style-name="T1">Weiland and his </text:span><text:span text:style-name="T31">anti-seedline</text:span><text:span text:style-name="T1">, </text:span><text:span text:style-name="T31">antichrist</text:span><text:span text:style-name="T1">, </text:span><text:span text:style-name="T31">fellow travelers</text:span><text:span text:style-name="T1"> refuse to address these four categories </text:span><text:span text:style-name="T5">[of Judahites to be punished in Jeremiah chapter 24]</text:span><text:span text:style-name="T1"> in their proper context. Zedekiah was 32 years old when Nebuchadnezzar killed all his sons and gouged out his eyes, leaving him only daughters (the tender twigs of Ezek. 17:22). </text:span><text:span text:style-name="T40">Other than Tea Tephi and her sister </text:span><text:span text:style-name="T41">[Clifton bases this statement on Irish mythology]</text:span><text:span text:style-name="T40">, we are not told how many </text:span><text:span text:style-name="T41">[daughters Zedekiah may have had]</text:span><text:span text:style-name="T40">. </text:span><text:span text:style-name="T1">The “princes” were simply the political and religious leaders under Zedekiah, not necessarily royal family members. After the campaigns of 605 and 597 B.C. by Nebuchadnezzar, and removal of the royal family of Jehoiachin along with 7,000 soldiers of Judah and their best craftsmen, only the poorest quality of people remained in Jerusalem; among them many non-Israelites. Such was the “residue of Jerusalem”, 2 Kings 24.</text:span></text:p>
      <text:p text:style-name="P14">Here Clifton cites 2 Kings 24:14 where speaking of Nebuchadnezzar it says “And he carried away all Jerusalem, and all the princes, and all the mighty men of valour, even ten thousand captives, and all the craftsmen and smiths: none remained, save the poorest sort of the people of the land.” Clifton continues and says:</text:p>
      <text:p text:style-name="P42"><text:span text:style-name="T1">Additionally, after Jerusalem was depleted of most of its population, nearby peoples moved into their empty homes as a refuge from Babylon thinking it safe after Zedekiah was appointed king by Nebuchadnezzar. Even during the kingship of Jehoiakim, after Nebuchadnezzar’s first campaign of 605 B.C., there were the Rechabites of Jeremiah 35:11, who moved into Jerusalem; descendants of the Kenites of 1 Chr. 2:55 and Gen. 15:19, or “Cain’s bloodline.” In Joshua 15:63; Judges 1:19 and 2:2-3 we are told that Judah would not drive out the “inhabitants of the land” (</text:span><text:span text:style-name="T6">[the] </text:span><text:span text:style-name="T1">Jebusites and others), and these would remain as </text:span><text:span text:style-name="T31">thorns</text:span><text:span text:style-name="T1"> and </text:span><text:span text:style-name="T31">snares</text:span><text:span text:style-name="T1"> among them. Surely, they must have been part of the “residue” making </text:span><text:soft-page-break/><text:span text:style-name="T1">up the “evil figs.” Then, we must remember the descendants of Shelah, the son of Judah by Shuah, the Canaanite. In addition, we must recall Solomon’s affairs with non-Israelite wives, 1 Kings 11:1-9. Undoubtedly he had descendants by those wives living in Jerusalem during Jeremiah’s time (Neh. 13:26). The idolatry which manifested itself under all of Judah’s evil kings originated with Solomon’s wives. Therefore, to believe that Jerusalem, as the Weilandites proclaim, was made up of only pureblooded Israelites (“righteous” and “wicked”) is only a </text:span><text:span text:style-name="T31">Mickey Mouse</text:span><text:span text:style-name="T1">, childlike, fairyland pipe-dream on the level of </text:span><text:span text:style-name="T31">Alice in Wonderland </text:span><text:span text:style-name="T1">or the </text:span><text:span text:style-name="T31">Wizard of Oz.</text:span><text:span text:style-name="T1"> The fourth category classified as “evil figs” (Jer. 24:8) included “them that dwell in Egypt.”</text:span></text:p>
      <text:p text:style-name="P27"><text:span text:style-name="T86">Actually, the fourth category of those who were to be given over to the evil figs were “them that dwell in Egypt”. But Clifton has nevertheless correctly identified the nature and character of the evil figs which those Judahites who were to be punished were to be given over to. </text:span><text:span text:style-name="T87">As it is attested in Jeremiah chapter 2, Ezekiel chapter 16, and also in the story of Daniel in Susanna, there were Canaanites amongst the Judahites of Jerusalem at that early time, and they were pretending to be pious followers of Yahweh. </text:span><text:span text:style-name="T100">They were engaging in the civic life of ancient Jerusalem even at that early time.</text:span></text:p>
      <text:p text:style-name="P28"><text:span text:style-name="T86">N</text:span><text:span text:style-name="T80">ow Clifton continues under the subtitle:</text:span></text:p>
      <text:p text:style-name="P52">TWO ELEMENTS IN JEREMIAH’S PROPHECY</text:p>
      <text:p text:style-name="P36">While both Jeremiah 24:8-10 &amp; 44:7, 12, 14, 26-30 seem to indicate that all the “evil figs” would die by the “sword”, “famine” and “pestilence” at that time; on the other hand, both passages contain a clause that the “evil figs” would be driven into all the “nations” and “kingdoms” of the earth as a “proverb”, “taunt” and a “curse” (Jer. 24:9; 34:17; 44:8). </text:p>
      <text:p text:style-name="P15">Here Clifton cites Jeremiah chapter 44 as well as the parable of the good and bad figs in Jeremiah chapter 24. Reading these passages, however, we must first remember that most of Judah was taken into Assyrian captivity many decades before Jeremiah began to write, and their fate is counted with the other tribes of Israel. But now Jeremiah is dealing with the people of Jerusalem who were not taken into Assyrian captivity, and out of these are good figs, which are Judahites to be established later, and bad figs, as well as certain Judahites being given over to the bad figs. These are being dealt with in the Babylonian period, and where it refers to Judah throughout Jeremiah, it is only to the people of Judah who remained in Palestine over a century after the Assyrian captivity.</text:p>
      <text:p text:style-name="P15">So we read from Jeremiah chapter 44 where Yahweh says: “12 And I will take the remnant of Judah, that have set their faces to go into the land of Egypt to sojourn there, and they shall all be consumed, and fall in the land of Egypt; they shall even be consumed by the sword and by the famine: they shall die, from the least even unto the greatest, by the sword and by the famine: and they shall be an execration, and an astonishment, and a curse, and a reproach. <text:s/>13 For I will punish them that dwell in the land of Egypt, as I have punished Jerusalem, by the sword, by the famine, and by the pestilence: <text:s/>14 So that none of the remnant of Judah, which are gone into the land of Egypt to sojourn there, shall escape or remain, that they should return into the land of Judah, to the which they have a desire to return to dwell there: for none shall return but such as shall escape.”</text:p>
      <text:p text:style-name="P29"><text:span text:style-name="T80">We have to understand that wherever the Bible mentions a “remnant”, it must be taken in historical perspective. Here it refers to those Judahites who were not taken into Assyrian or </text:span><text:soft-page-break/><text:span text:style-name="T80">Babylonian captivity, </text:span><text:span text:style-name="T100">and not to</text:span><text:span text:style-name="T80"> all of Judah. </text:span><text:span text:style-name="T88">So </text:span><text:span text:style-name="T80">in reference to this, </text:span><text:span text:style-name="T89">and because Jeremiah 44 is in a completely different context than Jeremiah 24, </text:span><text:span text:style-name="T88">Clifton continues and says:</text:span></text:p>
      <text:p text:style-name="P44"><text:span text:style-name="T1">Therefore, it is evident </text:span><text:span text:style-name="T7">[that] </text:span><text:span text:style-name="T1">these prophecies have both short and long-term fulfillments. </text:span><text:span text:style-name="T31">Matthew Henry’s Commentary</text:span><text:span text:style-name="T1">, volume 4, pages 564-565 comments on Jer. 24:9-10 thus: “Doubtless this prophecy had its accomplishment in the men of that </text:span><text:span text:style-name="T31">generation</text:span><text:span text:style-name="T1">; yet, because we read not of any such remarkable difference between those of Jeconiah’s captivity and those of Zedekiah’s, it is probable that this has a typical reference to the last destruction of the Jews by the Romans, in which those of them that believed were taken care of, but those that continued obstinate in unbelief were driven into all countries for </text:span><text:span text:style-name="T31">a taunt and a curse</text:span><text:span text:style-name="T1">, and so they remain to this day.” </text:span><text:span text:style-name="T8">[Clifton then responds and says:] </text:span><text:span text:style-name="T1">Rather, it was sifting-out of the racially impure.</text:span></text:p>
      <text:p text:style-name="P16">This is certainly true, the Word of Yahweh in Jeremiah was indicating that the racially impure, the “bad figs”, were going to be sifted out. But certain Judahites were going to be punished by being given over to them. Matthew Henry's opinion on this prophecy is <text:span text:style-name="T107">in part </text:span>substantiated where Christ Himself had used the same language in reference to His enemies as Jeremiah did in these prophecies, where He said in Luke chapter 21: “22 For these be the days of vengeance, that all things which are written may be fulfilled. 23 But woe unto them that are with child, and to them that give suck, in those days! for there shall be great distress in the land, and wrath upon this people 24 And they shall fall by the edge of the sword, and shall be led away captive into all nations...” So in the diaspora of the Jews, all things written concerning the bad figs and the wicked remnant of Judah which were given over to the bad figs (and are now race-mixed <text:span text:style-name="T107">– by this time – </text:span>with the bad figs) would be fulfilled. Clifton now continues under the subtitle:</text:p>
      <text:p text:style-name="P39">THE “EVIL FIGS” OF EGYPT</text:p>
      <text:p text:style-name="P17">We should first note that once the disobedient of Judah were given over to the evil figs, it is appropriate to consider them as evil figs. So Clifton begins and says:</text:p>
      <text:p text:style-name="P45"><text:span text:style-name="T1">When first researching this topic, I was convinced that the party that forced Jeremiah to accompany them to Tahpanhes, Egypt were those who eventually arrived and established a “Jewish” colony at Elephantine in Egypt. I no longer hold that opinion </text:span><text:span text:style-name="T9">[</text:span><text:span text:style-name="T32">thankfully</text:span><text:span text:style-name="T9">, WRF]</text:span><text:span text:style-name="T1">. Some Bible references such as the </text:span><text:span text:style-name="T31">Pictorial Bible Dictionary</text:span><text:span text:style-name="T1">, Merrill C. Tenney general editor, published by the Southwestern Company in 1966, on page 239, also hold that position. Rather, it was mainly the “Jews” who “returned from all nations” to Jerusalem and attempting to go to Egypt, who worshipped the “queen of heaven”, who fell under the curse of the sword, famine and pestilence. </text:span><text:span text:style-name="T31">The Penguin Pictorial Historical Atlas Of Ancient Egypt</text:span><text:span text:style-name="T1"> says this on page 120, under the topic “The Saite Monarchy”: “... There is evidence of Greek commercial activity at Naukratis as early as </text:span><text:span text:style-name="T31">c</text:span><text:span text:style-name="T1">. 615 BC and during the reign of Amasis (570-526 BC) it was officially instated as the centre of Graeco-Egyptian trade (partly, of course, to keep within direct royal control). Other Greek communities settled at Memphis and elsewhere, alongside immigrant Phoenicians and Jews </text:span><text:span text:style-name="T10">[sic Judahites, or Phoenician Israelites and an attempt to distinguish them from Judahites so as to find 'Jews' in ancient history]</text:span><text:span text:style-name="T1">.” </text:span></text:p>
      <text:p text:style-name="P30"><text:span text:style-name="T80">Actually, Greeks had a trade monopoly granted to them in Daphnae, which was what they had called Tahpanhes, until they were removed by Amasis II. The deserted </text:span><text:span text:style-name="T90">Greek areas are</text:span><text:span text:style-name="T80"> later </text:span><text:soft-page-break/><text:span text:style-name="T80">mentioned by Herodotus </text:span><text:span text:style-name="T91">(2.154)</text:span><text:span text:style-name="T80">. So neither the Greeks </text:span><text:span text:style-name="T97">n</text:span><text:span text:style-name="T80">or the Judaeans who found refuge there after the fall of Jerusalem had stayed for long. Continuing with Clifton:</text:span></text:p>
      <text:p text:style-name="P45"><text:span text:style-name="T1">In his </text:span><text:span text:style-name="T31">The Bible Is History</text:span><text:span text:style-name="T1">, page 168, Ian Wilson places some of the “Jewish” immigrants in Egypt contemporary with Judah’s evil king Manasseh. I will now present various documentation for this period:</text:span></text:p>
      <text:p text:style-name="P42"><text:span text:style-name="T1">From the </text:span><text:span text:style-name="T31">E</text:span><text:span text:style-name="T42">erdmans </text:span><text:span text:style-name="T31">Dictionary Of The Bible</text:span><text:span text:style-name="T1"> (2000), page 391, we get the following: </text:span><text:span text:style-name="T29">“ELEPHANTINE </text:span><text:span text:style-name="T1">... </text:span><text:span text:style-name="T29">PAPYRI</text:span><text:span text:style-name="T1">, A large number of papyrus documents and fragments, written in Aramaic during the 5th century B.C.E., discovered at Elephantine, an island in the Nile River opposite Aswan (biblical Syene) which became an asylum for Judean refugees after the Babylonian conquest of Jerusalem (cf. Jer. 43-44).” </text:span><text:span text:style-name="T27">[This is the position which Clifton said he formerly held.]</text:span></text:p>
      <text:p text:style-name="P42"><text:span text:style-name="T1">From the </text:span><text:span text:style-name="T31">Tyndale Bible Dictionary</text:span><text:span text:style-name="T1"> by Elwell and Comfort (2001), under the same topic, pages 419-420: </text:span><text:span text:style-name="T29">“ELEPHANTINE PAPYRI,</text:span><text:span text:style-name="T1"> Aramaic documents from the fifth century BC discovered at Elephantine, an island in the Nile River. At the time of the documents’ writing, Elephantine was a Persian military outpost, manned in part by a group of Jewish </text:span><text:span text:style-name="T23">[Judaean] </text:span><text:span text:style-name="T1">mercenaries with their families. The documents numbering over 100, belong primarily to three archives — two familial [family related] and one communal. The archives contained many complete scrolls that were still tied and sealed at the time of their discovery, along with numerous broken papyri and fragments.</text:span></text:p>
      <text:p text:style-name="P34">“The manuscripts are of considerable archaeological importance. Several centuries older than most of the Dead Sea Scrolls, they portray the social, political, and religious life of a Jewish <text:span text:style-name="T108">[Judaean] </text:span>community outside Palestine. Several points of contact are made with the books of Ezra and Nehemiah …</text:p>
      <text:p text:style-name="P31"><text:span text:style-name="T80">Now, I would accept what the </text:span><text:span text:style-name="T101">Tyndale Bible Dictionary</text:span><text:span text:style-name="T80"> said, that the Judaeans of Elephantine were mercenaries, rather than assuming, as Ian Wilson apparently had, that they were refugees from Judah. Clifton continues his citation from the </text:span><text:span text:style-name="T101">Tyndale Bible Dictionary</text:span><text:span text:style-name="T80">:</text:span></text:p>
      <text:p text:style-name="P42"><text:span text:style-name="T29">“Ancient Elephantine,</text:span><text:span text:style-name="T1"> Elephantine was located on the southern tip of a small island in the Nile River a few kilometers north of the first cataract, opposite its twin city, ancient Syene (modern Aswan). The Bible probably includes the twin cities of Elephantine and Syene in two occurrences of the phrase ‘from Migdol to Syene’ (Ezek. 29:10; 30:6 [RSV]), that is, from Egypt’s northern border to its southern border. The city’s name was an Aramaic version of an Egyptian name meaning ‘city of ivories’ and was translated into Greek as </text:span><text:span text:style-name="T31">Elephantine</text:span><text:span text:style-name="T1">. Because of its strategic importance on Egypt’s southern boundary with </text:span><text:span text:style-name="T29">Nubia</text:span><text:span text:style-name="T1"> ... </text:span><text:span text:style-name="T24">[it]</text:span><text:span text:style-name="T1"> figured repeatedly in Egypt’s military history ...</text:span></text:p>
      <text:p text:style-name="P42"><text:span text:style-name="T29">“Discovery of the Papyri</text:span><text:span text:style-name="T1"> Elephantine came into archaeological prominence with the discoveries of the papyri. The discoveries were made in three stages. The first group to be published (in 1906) had been gathered by purchases from antiquities dealers and was housed in the Cairo Museum. That first publication stimulated German and French excavations at Elephantine in the hope of discovering more papyri. The Berlin Museum was rewarded for its efforts with a second group of papyri, published in 1911. Ironically, a group of papyri discovered in the late 19th century was the last to be studied and published. </text:span><text:soft-page-break/><text:span text:style-name="T1">American scholar C. E. Wilbour purchased papyri in 1893 from some Arab woman at Aswan. In storage until Wilbour’s daughter bequeathed them to the Brooklyn Museum, they were finally published in 1953. Since 1912, other excavations have been mounted by the pontifical Biblical Institute of Rome and the Egyptian government, but no further papyri were found ... </text:span><text:span text:style-name="T102">[or so they say]</text:span></text:p>
      <text:p text:style-name="P42"><text:span text:style-name="T29">“Jewish Colony</text:span><text:span text:style-name="T1"> ... The Elephantine Jews worshipped in their own temple, which was dedicated to the Hebrew God, whom they called Yahu (a variation of Yahweh). Political and religious leaders at Elephantine were in correspondence with officials in Jerusalem and Samaria.</text:span></text:p>
      <text:p text:style-name="P42"><text:span text:style-name="T1">“... One document from Elephantine claims that the Jewish </text:span><text:span text:style-name="T11">[or Judaean – </text:span><text:span text:style-name="T33">WRF</text:span><text:span text:style-name="T11">]</text:span><text:span text:style-name="T1"> temple there was built during a period of native Egyptian rule before the Persian conquest under Cambyses (reigned 529-522 BC). That would give a date for the construction of the Elephantine temple by the mid-sixth century at the latest.</text:span></text:p>
      <text:p text:style-name="P42"><text:span text:style-name="T29">“Elephantine Judaism</text:span><text:span text:style-name="T1"> In spite of the law of a single sanctuary (Dt. 12:1-11), and in spite of the recent reforms of kings Hezekiah and Josiah in the seventh and eighth centuries BC that centralized worship in Jerusalem, the Elephantine Jews </text:span><text:span text:style-name="T12">[Judaeans] </text:span><text:span text:style-name="T1">seem to have felt no wrong in having a temple in Egypt. Neither the German, French, Italian, nor Egyptian excavations located the </text:span><text:span text:style-name="T40">Jewish</text:span><text:span text:style-name="T1"> </text:span><text:span text:style-name="T27">[Judaean, or Judahite] </text:span><text:span text:style-name="T1">temple, but the documents record that the temple was oriented toward Jerusalem.</text:span></text:p>
      <text:p text:style-name="P46"><text:span text:style-name="T1">“The Elephantine Jews </text:span><text:span text:style-name="T12">[Judaeans] </text:span><text:span text:style-name="T1">may have recognized Jerusalem’s primacy in religious affairs. When the temple at Elephantine was destroyed by priests of the Khnum temple in 410 BC, an appeal was sent to Johanan the high priest (cf. Neh 12:22; 13:28) and Bagoas the governor of Judah, seeking their permission and influence for its restoration. The appeal produced no response, perhaps because of the Jerusalem leadership’s disapproval of the temple in Egypt. A second appeal, sent years later to Bagoas, governor of Judah, and to Delaiah and Shelemiah, sons of Sanballat, governor of Samaria, produced an oral reply, recorded in a memorandum. The reply ordered the temple’s rebuilding and the resumption of meal and incense offerings. Permission to reinstitute the burnt offering, however, was not given, perhaps as a concession to Egyptian or Persian religious convictions. A deed for a piece of property, dated 402 BC, mentions the temple of Yahu, implying that it was in fact rebuilt ...</text:span></text:p>
      <text:p text:style-name="P42"><text:span text:style-name="T29">“Moreover, intermarriage with surrounding peoples,</text:span><text:span text:style-name="T1"> forbidden in the OT because it would lead to religious apostasy (Ex 34:11-16; Dt 7:1-5), </text:span><text:span text:style-name="T29">had become a common practice at Elephantine.</text:span><text:span text:style-name="T1"> It was a contemporary problem in Israel as well under Ezra and Nehemiah (Ezr 9:1-10:44; Neh 13:23-28). </text:span><text:span text:style-name="T29">Children of mixed marriages in Elephantine</text:span><text:span text:style-name="T1"> often had Egyptian names ...” </text:span><text:span text:style-name="T102">[emphasis mine]</text:span></text:p>
      <text:p text:style-name="P42"><text:span text:style-name="T13">[Clifton responds to this citation and says:] </text:span><text:span text:style-name="T1">If you read this very carefully, you will notice that Elephantine was located near Nubia, an area inhabited by many blacks. Therefore, we should not be surprised that many blacks today are claiming they are “Jews.” In view of this, let’s return to Weiland’s statement about the “bad figs”: “Instead, this parable [of the wheat and the tares] is simply contrasting righteous Israelites with wicked Israelites, much the same as the good and evil figs of Jeremiah 24.” So much for his credibility!</text:span></text:p>
      <text:p text:style-name="P18"><text:soft-page-break/>Ted Weiland greatly oversimplifies the Bible and history. But his methods are convenient as he is constantly in search of the Magic Negro. Clifton continues:</text:p>
      <text:p text:style-name="P42"><text:span text:style-name="T1">Another witness to this is the </text:span><text:span text:style-name="T31">Collier’s Encyclopedia</text:span><text:span text:style-name="T1"> (1980), volume 13, page 575, under the topic “The Early Jews”: “... Documents discovered at Elephantine in Upper Egypt have revealed the existence here in the fifth century B.C. of a military colony of </text:span><text:span text:style-name="T29">half-ass</text:span><text:span text:style-name="T1">imilated Jews </text:span><text:span text:style-name="T25">[Judaeans] </text:span><text:span text:style-name="T1">in the Persian service, with their own temple, looking, however, to the authorities in Palestine for guidance.”</text:span><text:span text:style-name="T31"> [emphasis mine]</text:span></text:p>
      <text:p text:style-name="P23">This temple, in my opinion, explains how the modern Ethiopian so-called Christians claim to possess the ark of the covenant. A replica temple would require a replica ark, and indeed, if they possess one, that is the ark that they possess. Ethiopian Jews and Ethiopian Christians alike probably descended in part from this community at Elephantine, and they are all, of course, bad figs. Clifton continues once more in response to his citation: </text:p>
      <text:p text:style-name="P34">The events which happened in the time of Ezra, Nehemiah and at Elephantine are good examples of what happens under the influence of such false teachers. As I have pointed out before, the anti-seedliners like Weiland and company are contributing as much toward multiculturalism as the “Jews.” Substituting their kind of “spiritual hocus-pocus” for racial discipline opens the door to all kinds of miscegenation. One shouldn’t be surprised, then, by supporting the teachings of the anti-seedliners, if he ends up with a half-breed grandchild. The bottom line is, the anti-seedliners are trying, wittingly or unwittingly, to lead the rest of us down the path of race-mixing similar to that of Elephantine in Egypt.</text:p>
      <text:p text:style-name="P19">As we said earlier, once we accept the aliens among us as “people”, we begin to intermarry with them, a symptom of egalitarianism which has been the inevitable outcome throughout world history. Clifton continues:</text:p>
      <text:p text:style-name="P42"><text:span text:style-name="T1">As the residue of Jerusalem was made up partly from the ten Canaanite nations (later designated seven), we really need to go back and review Genesis 15:19-21 again: </text:span><text:span text:style-name="T29">“19 </text:span><text:span text:style-name="T30">The Kenites</text:span><text:span text:style-name="T29">, and the Kenizzites, and the Kadmonites, 20 And the Hittites, and the Perizzites, and the Rephaim, 21 And the Amorites, and the Canaanites, and the Girgashites, and the Jebusites.”</text:span></text:p>
      <text:p text:style-name="P25"><text:span text:style-name="T80">Clifton had also cited Ezekiel chapter 16 earlier in this essay, which says: “2 Son of man, cause Jerusalem to know her abominations, <text:s/>3 And say, Thus saith the Lord GOD unto Jerusalem; Thy birth and thy nativity is of the land of Canaan; thy father was an Amorite, and thy mother an Hittite.” Putting this into perspective is another passage from the contemporary prophet Jeremiah, which is from Jeremiah chapter 2: “</text:span><text:span text:style-name="T92">20 For of old time I have broken thy yoke, and burst thy bands; and thou saidst, I will not transgress; when upon every high hill and under every green tree thou wanderest, playing the harlot. <text:s/>21 Yet I had planted thee a noble vine, wholly a right seed: how then art thou turned into the degenerate plant of a strange vine unto me?</text:span><text:span text:style-name="T80">” </text:span><text:span text:style-name="T92">T</text:span><text:span text:style-name="T98">h</text:span><text:span text:style-name="T92">is is a clear reference to the race-mixing fornication that had occurred with these Canaanite tribes that were never entirely driven out of Palestine. Clifton continues and says:</text:span></text:p>
      <text:p text:style-name="P37">In Genesis 15:19-21 are listed ten nations who then race-mixed so much that in Deuteronomy 7:1-2 there were left only seven. The Kenites, Kenizzites and Rephaim were completely absorbed by the other nations of this group from which the “Jews” are extracted. </text:p>
      <text:p text:style-name="P32"><text:soft-page-break/><text:span text:style-name="T80">Here we must note that while this is true, groups of Kenites were still mentioned in later Scriptures, in Judges, Samuel and 1 Chronicles, so it cannot be assumed that the Kenites disappeared entirely, as the Ted Weilands of the world often assert. </text:span><text:span text:style-name="T100">There were also individual Rephaim remaining in the land, as Goliath and his brothers – mentioned in 1 Chronicles – were said to be Rephaim. </text:span><text:span text:style-name="T93">Continuing with Clifton, </text:span><text:span text:style-name="T94">he presents a very appropriate view of this from another source</text:span><text:span text:style-name="T93">:</text:span></text:p>
      <text:p text:style-name="P47"><text:span text:style-name="T1">The Adam Clarke’s </text:span><text:span text:style-name="T31">Commentary on the Bible</text:span><text:span text:style-name="T1">, abridged by Ralph Earle, page 38, has this to say: </text:span><text:span text:style-name="T29">“The Kenites.</text:span><text:span text:style-name="T1"> Here are ten nations mentioned, though afterwards reckoned but seven; see Deut. vii. 1; Acts xiii. 19. Probably some of them which existed in Abram’s time had been </text:span><text:span text:style-name="T30">blended</text:span><text:span text:style-name="T1"> with others before the time of Moses, so that seven only out of the ten then remained ...”</text:span></text:p>
      <text:p text:style-name="P42"><text:span text:style-name="T1">In the Peake’s </text:span><text:span text:style-name="T31">Commentary on the Bible</text:span><text:span text:style-name="T1">, page 116 we find this about that mixed group of nations spoken of in Genesis 15:19-21: “When the Israelites entered Canaan they found there a </text:span><text:span text:style-name="T30">very mixed</text:span><text:span text:style-name="T1"> population generally designated by the term Amorite or Canaanite.”</text:span></text:p>
      <text:p text:style-name="P42"><text:span text:style-name="T1">We can see from this that the line of Cain was assimilated into all those peoples. Therefore, when any one of the ten (later designated as seven) nations are mentioned, it automatically includes the line of Cain, as in Acts 13:19 </text:span><text:span text:style-name="T14">[which mentions the ancient division of Canaan]</text:span><text:span text:style-name="T1">. Although continuing to be designated as seven nations, as the race-mixing persisted, many more were added to the list, such as the “Egyptians” at Ezra 9:1.</text:span></text:p>
      <text:p text:style-name="P20">And I must add that we cannot forget about the Rephaim, who are found in the land of Canaan in Joshua's time, and later among the Philistines. The historical books also show that Rephaim and Anakim giants, remnants of the giants of Genesis chapter 6, were the ruling class of Canaan, as exampled in the person of Og of Bashan. </text:p>
      <text:p text:style-name="P52">AN ODD TWIST TO THE STORY</text:p>
      <text:p text:style-name="P48"><text:span text:style-name="T1">A most unusual aspect to this story is the fact that the modern-day “Jews”, for the most part, were not aware of the Elephantine connection until the beginning of the 20th Century. This can be seen in the seven volume set of books the, </text:span><text:span text:style-name="T31">History Of The Jews</text:span><text:span text:style-name="T1">, by Heinrich Graetz. The set I have was copyrighted in the year 1898 </text:span><text:span text:style-name="T15">[Graetz died in 1891]</text:span><text:span text:style-name="T1">. The first six volumes are the original set of history books. They then added a seventh volume to bring their history up-to-date; </text:span><text:span text:style-name="T26">[which is] </text:span><text:span text:style-name="T1">copyrighted 1944. In the index for the first six volumes, no mention is made of the black Falasha Jews of Ethiopia. In the additional volume entitled </text:span><text:span text:style-name="T31">A Century Of Jewish Life,</text:span><text:span text:style-name="T1"> (an update by Ismar Elbogen) pages 419-420, it says the following:</text:span></text:p>
      <text:p text:style-name="P49"><text:span text:style-name="T1">“Joseph Halévi (1827-1917), the well-known Parisian Semitist </text:span><text:span text:style-name="T15">[or Jew in France</text:span><text:span text:style-name="T16"> – </text:span><text:span text:style-name="T34">WRF</text:span><text:span text:style-name="T15">]</text:span><text:span text:style-name="T1">, had been sent to Abyssinia by the </text:span><text:span text:style-name="T31">Alliance Israélite Universelle</text:span><text:span text:style-name="T1"> </text:span><text:span text:style-name="T16">[the largest organization of the time promoting Zionism and Global Jewish Supremacy – </text:span><text:span text:style-name="T34">WRF</text:span><text:span text:style-name="T16">] </text:span><text:span text:style-name="T1">in 1868 to study the Falashas. He brought important personal impressions from his travels, but he lost his materials in consequence of the Franco-German War. The contact which had been made was not followed up. The Falashas had for centuries manfully resisted the attempt of Christian missionaries to convert them, and their courage was now strengthened by contact with Jews. The reports of missionaries that there was a community of </text:span><text:soft-page-break/><text:span text:style-name="T1">Jews who believed in Christ was proven false. Halévi never gave up hope for renewed contact, and his pupil, Jacques Faitlovitch, undertook an expedition to the Falashas equipped by Baron Edmond de Rothschild (1904). His report of the loyalty and persistence of the Falashas in their faith was stirring and called for immediate attention to the problem. But the </text:span><text:span text:style-name="T31">Alliance</text:span><text:span text:style-name="T1"> refused its help. It was Margulies who then aroused the interest of the Jews of Italy and Germany, and later those of the United States to undertake missionary work among the Falashas. Young Falashas were educated in Europe, became teachers in the model schools founded with the assistance of the Italian government in Addis Ababa (Abyssinia), and were enabled to send teachers educated there into the interior of the country.”</text:span></text:p>
      <text:p text:style-name="P33"><text:span text:style-name="T80">This is not a claim that the Jews did not know of the Falashas in Ethiopia before the 19th century, for they most certainly did. However the Elephantine connection was not know</text:span><text:span text:style-name="T95">n</text:span><text:span text:style-name="T80"> then, </text:span><text:span text:style-name="T95">and it remained unknown</text:span><text:span text:style-name="T80"> until the discovery of the papyri and the work done to decipher them in the early 20th century. Additionally, it is evident that after the emancipation of the Jews, </text:span><text:span text:style-name="T99">and </text:span><text:span text:style-name="T80">the investigation of the Falasha by European Jewry, the Falashas immediately became fashionable. So they became the Magic Negros of Jewry. </text:span><text:span text:style-name="T96">Now Clifton responds:</text:span></text:p>
      <text:p text:style-name="P38">Question: Why don’t the anti-seedliners present evidence like this last quotation? The reason is, they are too busy debating their own personal twisted form of Jew-deo-unchristian theology.</text:p>
      <text:p text:style-name="P21">What Clifton is stating, is that there is more to the story of the “bad figs” than is apparently known <text:span text:style-name="T109">by the anti-seedliners</text:span>, and the account of the Falasha Jews is a good indication of just how bad those figs would get. But Ted Weiland and his ilk are absolutely oblivious to all of this history. So he continues:</text:p>
      <text:p text:style-name="P51"><text:span text:style-name="T1">Because information concerning the Falasha “Jews” has only come forth within the last century, data concerning them is rather hard to come by. In his book </text:span><text:span text:style-name="T31">A History Of The Jews</text:span><text:span text:style-name="T1"> by Abram Leon Sachar, we find this on page 250: “... The black Falashas of Abyssinia were another ancient community, historically allied to the Jews, living by pure Mosaism. They were proud of their supposed descent from Menelek, son of the Queen of Sheba by King Solomon.” </text:span><text:span text:style-name="T17">[</text:span><text:span text:style-name="T28">This is a</text:span><text:span text:style-name="T26"> myth </text:span><text:span text:style-name="T28">based on pure conjecture, an African tale.</text:span><text:span text:style-name="T26"> </text:span><text:span text:style-name="T17">To this Clifton responds and says:] </text:span><text:span text:style-name="T1">The Falashas couldn’t have been practicing pure Mosaism, for Moses wouldn’t have allowed a negroid mamzer into the congregation!</text:span></text:p>
      <text:p text:style-name="P42"><text:span text:style-name="T1">In her book, </text:span><text:span text:style-name="T31">The Story Of The Jew</text:span><text:span text:style-name="T1">, Elma Ehrlich Levinger (1936) makes the following comment about the Falasha Jews under the heading, “The Wandering Jew” on page 13: “In Abyssinia you would meet the Falashas, black Jews who have almost forgotten their Judaism, who in every way but a few religious rites resemble the dark-skinned, thick-lipped natives among whom they have lived so long.” </text:span><text:span text:style-name="T17">[In response to this Clifton says:]</text:span><text:span text:style-name="T1"> I would complement Elma Ehrlich Levinger on her first chapter heading title, as “The Wandering Jew” fits Cain’s descendants perfectly!</text:span></text:p>
      <text:p text:style-name="P42"><text:span text:style-name="T1">Abba Eban, in his book, and also in a television series, </text:span><text:span text:style-name="T31">Heritage, Civilization and the Jews </text:span><text:span text:style-name="T1">(1984), all but admitted that the modern-day “Jews” are not Israelites; but then, falsely, claimed lineage to “father Abraham”! At the time Abba Eban was writing his book, many of the Jews were not sympathetic with allowing the </text:span><text:soft-page-break/><text:span text:style-name="T1">Falasha Jews into their ranks. Since then, however, they have recognized them and have allowed them to immigrate into Palestine as full-fledged “Jews.”</text:span></text:p>
      <text:p text:style-name="P42"><text:span text:style-name="T1">Another enlightening book discussing the papyri found at Elephantine is the </text:span><text:span text:style-name="T31">Dictionary Of New Testament Background</text:span><text:span text:style-name="T1"> by Craig A. Evans &amp; Stanley E. Porter, pages 283 and 574: “... At the time of the Babylonian conquest some Jews fled to Egypt (Jer 43:6-7; 44:1; 46:14); Aramaic papyri of the fifth century B.C. give evidence of a Jewish military colony at Elephantine, a colony that included a Jewish temple.” </text:span><text:span text:style-name="T18">[Of course, Judaean would be the appropriate term – </text:span><text:span text:style-name="T35">WRF</text:span><text:span text:style-name="T18">]</text:span></text:p>
      <text:p text:style-name="P50"><text:span text:style-name="T1">Also </text:span><text:span text:style-name="T19">[on] </text:span><text:span text:style-name="T1">page 574 </text:span><text:span text:style-name="T19">[of the </text:span><text:span text:style-name="T36">Dictionary Of New Testament Background</text:span><text:span text:style-name="T19">]</text:span><text:span text:style-name="T1">, under “Jewish History: Persian Period ... Extrabiblical Sources” </text:span><text:span text:style-name="T19">[we read]</text:span><text:span text:style-name="T1">: “The extrabiblical sources include the papyri left by a Jewish </text:span><text:span text:style-name="T19">[Judaean] </text:span><text:span text:style-name="T1">colony in Egypt at Elephantine. This provides valuable original material, especially in the way of legal documents and references to the colony itself, but little of it throws direct light on events in Palestine ... A number of coins were issued in Judah itself and mention the name of the province (Yehud); a few mention Hezekiah the governor, and there is one with the name of Johanan the priest.</text:span></text:p>
      <text:p text:style-name="P50"><text:span text:style-name="T1">“The Jewish </text:span><text:span text:style-name="T19">[Judaean] </text:span><text:span text:style-name="T1">military colony lived on the island of Elephantine in southern Egypt. It may have been founded before the fall of Jerusalem in 587 B.C., though its origins are obscure. They worshipped Yahweh but did so in their own local temple. When this was destroyed as a conspiracy of the priesthood of the local Egyptian cult, they wrote to the governor asking permission to rebuild it. They also wrote to ‘the high priest and his companions the priests who are in Jerusalem and to Ostan the brother of Anan and the nobles of the Jews’ and ‘to Delaiah and Shemaiah sons of Sanballat governor of Samaria’ (Porten and Yardeni 68-71). Their letter indicates that the high priest, the other priests and the Jerusalem nobility were in charge of the community even though a Persian governor had also been appointed over the province. It also shows, in contrast to the book of Nehemiah, that Sanballat was an important official in the Persian local government. Interestingly, the Jerusalem establishment did not reply, perhaps because they were opposed to the Elephantine temple. The only record of an answer is a memorandum jointly from Bagohi and Delaiah, permitting the temple to be rebuilt and resume some offerings but not those of blood sacrifice (Porten and Yardeni, 76-77).”</text:span></text:p>
      <text:p text:style-name="P42"><text:span text:style-name="T1">Ian Wilson’s</text:span><text:span text:style-name="T31"> The Bible Is History</text:span><text:span text:style-name="T1">, published in 1999, makes the following observations concerning the Elephantine papyri (and I </text:span><text:span text:style-name="T20">[Clifton] </text:span><text:span text:style-name="T1">agree to some extent), pages 168-169: “... They came to Egypt to help Pharaoh Psammetichus I (664-610) fight the Nubians to the south ... This far-flung Hebrew colony was not only Yahwist (suggesting that it may have offered its services to Psammetichus quite independently of Manasseh), but also built its own temple of Yahweh on the island. There can be no doubt about this since one of the papyri datable to 407 BC and preserved today in Berlin’s State Museum, specifically complains of the very recent destruction of ‘the temple of Yahweh the god which is in Elephantine.’ Furthermore, today’s leading Jewish papyrologist, Bezalel Porten, collating the papyri’s various references to this edifice, has determined that this temple had a cedar roof just like its Jerusalem counterpart, that it matched its dimensions very closely and was oriented to Jerusalem ... this ... </text:span><text:soft-page-break/><text:span text:style-name="T1">ancient community of Jews subsequently journeyed to and settled in Ethiopia, as the Falashas ...”</text:span></text:p>
      <text:p text:style-name="P42"><text:span text:style-name="T1">An informative source running 13 pages on Elephantine is </text:span><text:span text:style-name="T31">The Bible And Archaeology</text:span><text:span text:style-name="T1"> by J. A. Thompson. On page 224 the English translation of the Elephantine papyri says: “Our fathers built this temple in the fortress of Elephantine, back in the days of the kingdom of Egypt, and when Cambyses came to Egypt he found it built ...” Evidently, the temple at Elephantine must have been built somewhere between 590 and 525 B.C. I’m also persuaded that the Almighty stirred up Cyrus, king of Persia, to proclaim only the rebuilding of the Temple at Jerusalem, not Elephantine, 2 Chr. 36:22; Ezra 1:1, (making those at Elephantine “evil figs”). The object of this presentation is to demonstrate </text:span><text:span text:style-name="T21">[that] </text:span><text:span text:style-name="T1">there is more to Jeremiah 24 than what Ted. R. Weiland claims.</text:span></text:p>
      <text:p text:style-name="P22">And in other words, the evil figs of Jeremiah are still with us today. Of course, they are with us in many other forms, and can be traced not only to European Jewry, but to the countless conversos among European Christians, Catholic and otherwise. Until we get straight the racial message of the Bible, and identify all the parties of Scripture correctly, we will never be of any use to Yahweh our God when we get the call to Arise and Thresh, to Come Out of Her My People, and to pay unto our enemies double as they gave unto us. Ted Weiland and all who follow him will certainly be on the down side of those events, unless they rep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lr-tb"/>
      <style:text-properties style:font-name="Liberation Serif1" fo:font-family="'Liberation Serif'" style:font-style-name="Regular" style:font-family-generic="roman" style:font-pitch="variable" fo:font-size="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text-properties fo:font-size="12pt" style:font-size-asian="12pt" style:font-size-complex="12pt"/>
    </style:style>
    <style:style style:name="Default_20_Text_3a_2" style:display-name="Default Text:2"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 notice to ALL WHO DENY two seedline, #12</dc:title>
    <meta:initial-creator>Clifton Emahiser</meta:initial-creator>
    <meta:creation-date>2008-10-17T20:03:00</meta:creation-date>
    <dc:date>2017-09-08T22:55:14.553000000</dc:date>
    <meta:print-date>2008-07-08T12:34:00</meta:print-date>
    <meta:editing-cycles>87</meta:editing-cycles>
    <meta:generator>LibreOffice/5.2.7.2$Windows_x86 LibreOffice_project/2b7f1e640c46ceb28adf43ee075a6e8b8439ed10</meta:generator>
    <meta:editing-duration>PT8H25M36S</meta:editing-duration>
    <meta:document-statistic meta:table-count="0" meta:image-count="0" meta:object-count="0" meta:page-count="13" meta:paragraph-count="79" meta:word-count="7599" meta:character-count="44842" meta:non-whitespace-character-count="37292"/>
  </office:meta>
</office:document-meta>
</file>