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e04f7" officeooo:paragraph-rsid="0026150e"/>
    </style:style>
    <style:style style:name="P2" style:family="paragraph" style:parent-style-name="Text_20_body">
      <style:text-properties officeooo:paragraph-rsid="0026150e"/>
    </style:style>
    <style:style style:name="P3" style:family="paragraph" style:parent-style-name="Text_20_body">
      <style:text-properties officeooo:paragraph-rsid="00272d29"/>
    </style:style>
    <style:style style:name="P4" style:family="paragraph" style:parent-style-name="Text_20_body">
      <style:text-properties officeooo:paragraph-rsid="001fa9f5"/>
    </style:style>
    <style:style style:name="P5" style:family="paragraph" style:parent-style-name="Text_20_body">
      <style:text-properties officeooo:paragraph-rsid="00388e6c"/>
    </style:style>
    <style:style style:name="P6" style:family="paragraph" style:parent-style-name="Text_20_body">
      <style:text-properties officeooo:paragraph-rsid="003a5b59"/>
    </style:style>
    <style:style style:name="P7" style:family="paragraph" style:parent-style-name="Text_20_body">
      <style:text-properties officeooo:paragraph-rsid="003be465"/>
    </style:style>
    <style:style style:name="P8" style:family="paragraph" style:parent-style-name="Text_20_body">
      <style:text-properties officeooo:paragraph-rsid="004444dd"/>
    </style:style>
    <style:style style:name="P9" style:family="paragraph" style:parent-style-name="Text_20_body">
      <style:text-properties officeooo:paragraph-rsid="004bf5ca"/>
    </style:style>
    <style:style style:name="P10" style:family="paragraph" style:parent-style-name="Text_20_body">
      <style:text-properties officeooo:paragraph-rsid="004f32f2"/>
    </style:style>
    <style:style style:name="P11" style:family="paragraph" style:parent-style-name="Text_20_body">
      <style:text-properties officeooo:paragraph-rsid="004f61dd"/>
    </style:style>
    <style:style style:name="P12" style:family="paragraph" style:parent-style-name="Text_20_body">
      <style:text-properties officeooo:paragraph-rsid="00502cbb"/>
    </style:style>
    <style:style style:name="P13" style:family="paragraph" style:parent-style-name="Text_20_body">
      <style:text-properties officeooo:paragraph-rsid="00546ad0"/>
    </style:style>
    <style:style style:name="P14" style:family="paragraph" style:parent-style-name="Text_20_body">
      <style:text-properties fo:font-weight="normal" officeooo:rsid="001ed3d9" officeooo:paragraph-rsid="005d3d6a" style:font-weight-asian="normal" style:font-weight-complex="normal"/>
    </style:style>
    <style:style style:name="P15" style:family="paragraph" style:parent-style-name="Text_20_body">
      <style:text-properties officeooo:paragraph-rsid="00659c68"/>
    </style:style>
    <style:style style:name="P16" style:family="paragraph" style:parent-style-name="Text_20_body">
      <style:text-properties officeooo:paragraph-rsid="00679217"/>
    </style:style>
    <style:style style:name="P17" style:family="paragraph" style:parent-style-name="Text_20_body">
      <style:text-properties officeooo:paragraph-rsid="006ce0ca"/>
    </style:style>
    <style:style style:name="P18" style:family="paragraph" style:parent-style-name="Text_20_body">
      <style:text-properties officeooo:paragraph-rsid="006e6c1f"/>
    </style:style>
    <style:style style:name="P19" style:family="paragraph" style:parent-style-name="Text_20_body">
      <style:text-properties officeooo:paragraph-rsid="007056f1"/>
    </style:style>
    <style:style style:name="P20" style:family="paragraph" style:parent-style-name="Text_20_body">
      <style:text-properties officeooo:paragraph-rsid="007102cf"/>
    </style:style>
    <style:style style:name="P21" style:family="paragraph" style:parent-style-name="Text_20_body">
      <style:text-properties officeooo:paragraph-rsid="00749387"/>
    </style:style>
    <style:style style:name="P22" style:family="paragraph" style:parent-style-name="Text_20_body">
      <style:text-properties officeooo:paragraph-rsid="00778a5b"/>
    </style:style>
    <style:style style:name="P23" style:family="paragraph" style:parent-style-name="Text_20_body">
      <style:text-properties officeooo:paragraph-rsid="007a8393"/>
    </style:style>
    <style:style style:name="P24" style:family="paragraph" style:parent-style-name="Text_20_body">
      <style:text-properties officeooo:paragraph-rsid="007c0171"/>
    </style:style>
    <style:style style:name="P25" style:family="paragraph" style:parent-style-name="Text_20_body">
      <style:text-properties officeooo:paragraph-rsid="00809de5"/>
    </style:style>
    <style:style style:name="P26" style:family="paragraph" style:parent-style-name="Text_20_body">
      <style:text-properties officeooo:paragraph-rsid="0081dc72"/>
    </style:style>
    <style:style style:name="P27" style:family="paragraph" style:parent-style-name="Text_20_body">
      <style:text-properties officeooo:paragraph-rsid="0083b234"/>
    </style:style>
    <style:style style:name="P28" style:family="paragraph" style:parent-style-name="Text_20_body">
      <style:text-properties style:font-name="Liberation Serif" fo:font-size="12pt" fo:font-weight="bold" officeooo:paragraph-rsid="001c3721" style:font-size-asian="12pt" style:font-name-complex="Liberation Serif" style:font-size-complex="12pt"/>
    </style:style>
    <style:style style:name="P29" style:family="paragraph" style:parent-style-name="Text_20_body">
      <style:text-properties style:font-name="Liberation Serif" fo:font-size="12pt" fo:font-weight="bold" officeooo:paragraph-rsid="001fa9f5" style:font-size-asian="12pt" style:font-weight-asian="bold" style:font-name-complex="Liberation Serif" style:font-size-complex="12pt" style:font-weight-complex="bold"/>
    </style:style>
    <style:style style:name="P30" style:family="paragraph" style:parent-style-name="Text_20_body">
      <style:text-properties style:font-name="Liberation Serif" fo:font-size="12pt" officeooo:rsid="001cca9e" officeooo:paragraph-rsid="00a631c3" style:font-size-asian="12pt" style:font-name-complex="Liberation Serif" style:font-size-complex="12pt"/>
    </style:style>
    <style:style style:name="P31" style:family="paragraph" style:parent-style-name="Text_20_body">
      <style:text-properties style:font-name="Liberation Serif" fo:font-size="12pt" officeooo:paragraph-rsid="0026150e" style:font-size-asian="12pt" style:font-name-complex="Liberation Serif" style:font-size-complex="12pt"/>
    </style:style>
    <style:style style:name="P32" style:family="paragraph" style:parent-style-name="Text_20_body">
      <style:text-properties style:font-name="Liberation Serif" fo:font-size="12pt" officeooo:paragraph-rsid="00a599da" style:font-size-asian="12pt" style:font-name-complex="Liberation Serif" style:font-size-complex="12pt"/>
    </style:style>
    <style:style style:name="P33" style:family="paragraph" style:parent-style-name="Text_20_body">
      <style:text-properties style:font-name="Liberation Serif" fo:font-size="12pt" officeooo:paragraph-rsid="00272d29" style:font-size-asian="12pt" style:font-name-complex="Liberation Serif" style:font-size-complex="12pt"/>
    </style:style>
    <style:style style:name="P34" style:family="paragraph" style:parent-style-name="Text_20_body">
      <style:text-properties style:font-name="Liberation Serif" fo:font-size="12pt" officeooo:rsid="00272d29" officeooo:paragraph-rsid="00272d29" style:font-size-asian="12pt" style:font-name-complex="Liberation Serif" style:font-size-complex="12pt"/>
    </style:style>
    <style:style style:name="P35" style:family="paragraph" style:parent-style-name="Text_20_body">
      <style:text-properties style:font-name="Liberation Serif" fo:font-size="12pt" officeooo:rsid="00284ecf" officeooo:paragraph-rsid="00284ecf" style:font-size-asian="12pt" style:font-name-complex="Liberation Serif" style:font-size-complex="12pt"/>
    </style:style>
    <style:style style:name="P36" style:family="paragraph" style:parent-style-name="Text_20_body">
      <style:text-properties style:font-name="Liberation Serif" fo:font-size="12pt" officeooo:paragraph-rsid="002dc2f8" style:font-size-asian="12pt" style:font-name-complex="Liberation Serif" style:font-size-complex="12pt"/>
    </style:style>
    <style:style style:name="P37" style:family="paragraph" style:parent-style-name="Text_20_body">
      <style:text-properties style:font-name="Liberation Serif" fo:font-size="12pt" officeooo:paragraph-rsid="00344fc3" style:font-size-asian="12pt" style:font-name-complex="Liberation Serif" style:font-size-complex="12pt"/>
    </style:style>
    <style:style style:name="P38" style:family="paragraph" style:parent-style-name="Text_20_body">
      <style:text-properties style:font-name="Liberation Serif" fo:font-size="12pt" officeooo:paragraph-rsid="0061fd33" style:font-size-asian="12pt" style:font-name-complex="Liberation Serif" style:font-size-complex="12pt"/>
    </style:style>
    <style:style style:name="P39" style:family="paragraph" style:parent-style-name="Text_20_body">
      <style:text-properties style:font-name="Liberation Serif" fo:font-size="12pt" officeooo:paragraph-rsid="00388e6c" style:font-size-asian="12pt" style:font-name-complex="Liberation Serif" style:font-size-complex="12pt"/>
    </style:style>
    <style:style style:name="P40" style:family="paragraph" style:parent-style-name="Text_20_body">
      <style:text-properties style:font-name="Liberation Serif" fo:font-size="12pt" officeooo:rsid="003be465" officeooo:paragraph-rsid="003be465" style:font-size-asian="12pt" style:font-name-complex="Liberation Serif" style:font-size-complex="12pt"/>
    </style:style>
    <style:style style:name="P41" style:family="paragraph" style:parent-style-name="Text_20_body">
      <style:text-properties style:font-name="Liberation Serif" fo:font-size="12pt" officeooo:rsid="003f9605" officeooo:paragraph-rsid="003f9605" style:font-size-asian="12pt" style:font-name-complex="Liberation Serif" style:font-size-complex="12pt"/>
    </style:style>
    <style:style style:name="P42" style:family="paragraph" style:parent-style-name="Text_20_body">
      <style:text-properties style:font-name="Liberation Serif" fo:font-size="12pt" officeooo:paragraph-rsid="00646c62" style:font-size-asian="12pt" style:font-name-complex="Liberation Serif" style:font-size-complex="12pt"/>
    </style:style>
    <style:style style:name="P43" style:family="paragraph" style:parent-style-name="Text_20_body">
      <style:text-properties style:font-name="Liberation Serif" fo:font-size="12pt" officeooo:paragraph-rsid="003f9605" style:font-size-asian="12pt" style:font-name-complex="Liberation Serif" style:font-size-complex="12pt"/>
    </style:style>
    <style:style style:name="P44" style:family="paragraph" style:parent-style-name="Text_20_body">
      <style:text-properties style:font-name="Liberation Serif" fo:font-size="12pt" officeooo:paragraph-rsid="00659c68" style:font-size-asian="12pt" style:font-name-complex="Liberation Serif" style:font-size-complex="12pt"/>
    </style:style>
    <style:style style:name="P45" style:family="paragraph" style:parent-style-name="Text_20_body">
      <style:text-properties style:font-name="Liberation Serif" fo:font-size="12pt" officeooo:paragraph-rsid="0069dd37" style:font-size-asian="12pt" style:font-name-complex="Liberation Serif" style:font-size-complex="12pt"/>
    </style:style>
    <style:style style:name="P46" style:family="paragraph" style:parent-style-name="Text_20_body">
      <style:text-properties style:font-name="Liberation Serif" fo:font-size="12pt" officeooo:paragraph-rsid="00502bea" style:font-size-asian="12pt" style:font-name-complex="Liberation Serif" style:font-size-complex="12pt"/>
    </style:style>
    <style:style style:name="P47" style:family="paragraph" style:parent-style-name="Text_20_body">
      <style:text-properties style:font-name="Liberation Serif" fo:font-size="12pt" officeooo:paragraph-rsid="00a631c3" style:font-size-asian="12pt" style:font-name-complex="Liberation Serif" style:font-size-complex="12pt"/>
    </style:style>
    <style:style style:name="P48" style:family="paragraph" style:parent-style-name="Text_20_body">
      <style:text-properties officeooo:paragraph-rsid="008d73fe"/>
    </style:style>
    <style:style style:name="P49" style:family="paragraph" style:parent-style-name="Text_20_body">
      <style:text-properties officeooo:paragraph-rsid="00aa1bef"/>
    </style:style>
    <style:style style:name="P50" style:family="paragraph" style:parent-style-name="Text_20_body">
      <style:text-properties officeooo:paragraph-rsid="00abd707"/>
    </style:style>
    <style:style style:name="P51" style:family="paragraph" style:parent-style-name="Text_20_body">
      <style:paragraph-properties fo:margin-left="0.5in" fo:margin-right="0in" fo:text-indent="0in" style:auto-text-indent="false"/>
      <style:text-properties officeooo:paragraph-rsid="007c0171"/>
    </style:style>
    <style:style style:name="P52" style:family="paragraph" style:parent-style-name="Text_20_body">
      <style:text-properties style:font-name="Liberation Serif" fo:font-size="12pt" fo:font-weight="bold" officeooo:paragraph-rsid="00a631c3" style:font-size-asian="12pt" style:font-weight-asian="bold" style:font-name-complex="Liberation Serif" style:font-size-complex="12pt" style:font-weight-complex="bold"/>
    </style:style>
    <style:style style:name="P53" style:family="paragraph" style:parent-style-name="Text_20_body">
      <style:text-properties style:font-name="Liberation Serif" fo:font-size="12pt" officeooo:paragraph-rsid="00adac37" style:font-size-asian="12pt" style:font-name-complex="Liberation Serif" style:font-size-complex="12pt"/>
    </style:style>
    <style:style style:name="T1" style:family="text">
      <style:text-properties style:text-position="0% 100%"/>
    </style:style>
    <style:style style:name="T2" style:family="text">
      <style:text-properties style:text-position="0% 100%" officeooo:rsid="004f61dd"/>
    </style:style>
    <style:style style:name="T3" style:family="text">
      <style:text-properties style:text-position="0% 100%" fo:font-style="italic" style:font-style-asian="italic" style:font-style-complex="italic"/>
    </style:style>
    <style:style style:name="T4" style:family="text">
      <style:text-properties style:text-position="0% 100%" fo:font-style="italic" officeooo:rsid="004f61dd" style:font-style-asian="italic" style:font-style-complex="italic"/>
    </style:style>
    <style:style style:name="T5" style:family="text">
      <style:text-properties style:text-position="0% 100%" fo:font-style="italic" officeooo:rsid="00ab5860" style:font-style-asian="italic" style:font-style-complex="italic"/>
    </style:style>
    <style:style style:name="T6" style:family="text">
      <style:text-properties style:text-position="0% 100%" fo:font-style="italic" officeooo:rsid="004f61dd"/>
    </style:style>
    <style:style style:name="T7" style:family="text">
      <style:text-properties style:text-position="0% 100%" fo:font-style="italic" fo:font-weight="bold" officeooo:rsid="004f61dd"/>
    </style:style>
    <style:style style:name="T8" style:family="text">
      <style:text-properties style:text-position="0% 100%" officeooo:rsid="0069dd37"/>
    </style:style>
    <style:style style:name="T9" style:family="text">
      <style:text-properties style:text-position="0% 100%" fo:font-weight="normal" officeooo:rsid="004f61dd" style:font-weight-asian="normal" style:font-weight-complex="normal"/>
    </style:style>
    <style:style style:name="T10" style:family="text">
      <style:text-properties style:text-position="0% 100%" fo:language="en" fo:country="US" officeooo:rsid="0069dd37"/>
    </style:style>
    <style:style style:name="T11" style:family="text">
      <style:text-properties style:text-position="0% 100%" officeooo:rsid="00502bea"/>
    </style:style>
    <style:style style:name="T12"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3" style:family="text">
      <style:text-properties style:text-position="0% 100%" style:font-name="Liberation Serif" fo:font-size="12pt" fo:font-weight="bold" officeooo:rsid="001fa9f5" style:font-size-asian="12pt" style:font-weight-asian="bold" style:font-name-complex="Liberation Serif" style:font-size-complex="12pt" style:font-weight-complex="bold"/>
    </style:style>
    <style:style style:name="T14" style:family="text">
      <style:text-properties style:text-position="0% 100%" style:font-name="Liberation Serif" fo:font-size="12pt" fo:font-weight="normal" officeooo:rsid="001fa9f5"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3a5b59"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646c62"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3a295c"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8d73fe"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3be465"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665f1f"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428402"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679217"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4444dd"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940a9c"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46fae3"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45aced"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951dc0"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68e770"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4bf5ca"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49177e"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96e883"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4f32f2"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4f61dd"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6935f4"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502cbb"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6e6c1f"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50ee7c"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749387"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7a8393"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778a5b"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75feb3"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7ef981"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7d5144"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7f3cd3"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9f1fdd"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7c0171"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7056f1"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809de5"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7102cf"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9f4f15"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81dc72"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83b234"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9f5ce6"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72c0d8"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aa1bef"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ab5860"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abd707"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language="en" fo:country="US" fo:font-weight="normal" officeooo:rsid="00646c62"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language="en" fo:country="US" fo:font-weight="normal" officeooo:rsid="00679217"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language="en" fo:country="US" fo:font-weight="normal" officeooo:rsid="0045aced"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language="en" fo:country="US" fo:font-weight="normal" officeooo:rsid="00749387"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language="en" fo:country="US" fo:font-weight="normal" officeooo:rsid="007056f1"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language="en" fo:country="US" fo:font-weight="normal" officeooo:rsid="007102cf"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language="en" fo:country="US" fo:font-weight="normal" officeooo:rsid="00809de5"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language="en" fo:country="US" fo:font-weight="normal" officeooo:rsid="0083b234"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language="en" fo:country="US" officeooo:rsid="00502cbb" style:font-size-asian="12pt" style:font-name-complex="Liberation Serif" style:font-size-complex="12pt"/>
    </style:style>
    <style:style style:name="T67" style:family="text">
      <style:text-properties style:text-position="0% 100%" style:font-name="Liberation Serif" fo:font-size="12pt" fo:language="en" fo:country="US" fo:font-style="italic" fo:font-weight="normal" officeooo:rsid="00749387" style:font-size-asian="12pt" style:font-style-asian="italic" style:font-weight-asian="normal" style:font-name-complex="Liberation Serif" style:font-size-complex="12pt" style:font-weight-complex="normal"/>
    </style:style>
    <style:style style:name="T68" style:family="text">
      <style:text-properties style:text-position="0% 100%" style:font-name="Liberation Serif" fo:font-size="12pt" officeooo:rsid="00502cbb" style:font-size-asian="12pt" style:font-name-complex="Liberation Serif" style:font-size-complex="12pt"/>
    </style:style>
    <style:style style:name="T69" style:family="text">
      <style:text-properties style:text-position="0% 100%" style:font-name="Liberation Serif" fo:font-size="12pt" officeooo:rsid="006ce0ca" style:font-size-asian="12pt" style:font-name-complex="Liberation Serif" style:font-size-complex="12pt"/>
    </style:style>
    <style:style style:name="T70" style:family="text">
      <style:text-properties style:text-position="0% 100%" style:font-name="Liberation Serif" fo:font-size="12pt" fo:font-style="italic" fo:font-weight="normal" officeooo:rsid="007c0171"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style="italic" fo:font-weight="normal" officeooo:rsid="007056f1" style:font-size-asian="12pt" style:font-style-asian="italic" style:font-weight-asian="normal" style:font-name-complex="Liberation Serif" style:font-size-complex="12pt" style:font-style-complex="italic" style:font-weight-complex="normal"/>
    </style:style>
    <style:style style:name="T72" style:family="text">
      <style:text-properties style:text-position="0% 100%" officeooo:rsid="0097ef55"/>
    </style:style>
    <style:style style:name="T73" style:family="text">
      <style:text-properties style:text-position="0% 100%" officeooo:rsid="0098dffe"/>
    </style:style>
    <style:style style:name="T74" style:family="text">
      <style:text-properties style:text-position="0% 100%" officeooo:rsid="00ab5860"/>
    </style:style>
    <style:style style:name="T75" style:family="text">
      <style:text-properties style:text-position="0% 100%" officeooo:rsid="00adac37"/>
    </style:style>
    <style:style style:name="T76" style:family="text">
      <style:text-properties officeooo:rsid="001d28e4"/>
    </style:style>
    <style:style style:name="T77" style:family="text">
      <style:text-properties fo:font-style="italic" fo:font-weight="normal" officeooo:rsid="001d28e4" style:font-style-asian="italic" style:font-weight-asian="normal" style:font-style-complex="italic" style:font-weight-complex="normal"/>
    </style:style>
    <style:style style:name="T78" style:family="text">
      <style:text-properties fo:font-style="italic" fo:font-weight="normal" officeooo:rsid="004f61dd" style:font-style-asian="italic" style:font-weight-asian="normal" style:font-style-complex="italic" style:font-weight-complex="normal"/>
    </style:style>
    <style:style style:name="T79" style:family="text">
      <style:text-properties fo:font-style="italic" fo:font-weight="normal" officeooo:rsid="0021776e" style:font-style-asian="italic" style:font-weight-asian="normal" style:font-style-complex="italic" style:font-weight-complex="normal"/>
    </style:style>
    <style:style style:name="T80" style:family="text">
      <style:text-properties fo:font-style="italic" fo:font-weight="normal" officeooo:rsid="0022f7dd" style:font-style-asian="italic" style:font-weight-asian="normal" style:font-style-complex="italic" style:font-weight-complex="normal"/>
    </style:style>
    <style:style style:name="T81" style:family="text">
      <style:text-properties fo:font-style="italic" fo:font-weight="normal" officeooo:rsid="00a631c3" style:font-style-asian="italic" style:font-weight-asian="normal" style:font-style-complex="italic" style:font-weight-complex="normal"/>
    </style:style>
    <style:style style:name="T82" style:family="text">
      <style:text-properties officeooo:rsid="0022a6bc"/>
    </style:style>
    <style:style style:name="T83" style:family="text">
      <style:text-properties officeooo:rsid="00249c57"/>
    </style:style>
    <style:style style:name="T84" style:family="text">
      <style:text-properties officeooo:rsid="00285f80"/>
    </style:style>
    <style:style style:name="T85" style:family="text">
      <style:text-properties fo:font-weight="normal" style:font-weight-asian="normal" style:font-weight-complex="normal"/>
    </style:style>
    <style:style style:name="T86" style:family="text">
      <style:text-properties fo:font-weight="normal" officeooo:rsid="001d28e4" style:font-weight-asian="normal" style:font-weight-complex="normal"/>
    </style:style>
    <style:style style:name="T87" style:family="text">
      <style:text-properties fo:font-weight="normal" officeooo:rsid="002d342c" style:font-weight-asian="normal" style:font-weight-complex="normal"/>
    </style:style>
    <style:style style:name="T88" style:family="text">
      <style:text-properties fo:font-weight="normal" officeooo:rsid="0036b233" style:font-weight-asian="normal" style:font-weight-complex="normal"/>
    </style:style>
    <style:style style:name="T89" style:family="text">
      <style:text-properties fo:font-weight="normal" officeooo:rsid="00249c57" style:font-weight-asian="normal" style:font-weight-complex="normal"/>
    </style:style>
    <style:style style:name="T90" style:family="text">
      <style:text-properties fo:font-weight="normal" officeooo:rsid="0021776e" style:font-weight-asian="normal" style:font-weight-complex="normal"/>
    </style:style>
    <style:style style:name="T91" style:family="text">
      <style:text-properties fo:font-weight="normal" officeooo:rsid="0022f7dd" style:font-weight-asian="normal" style:font-weight-complex="normal"/>
    </style:style>
    <style:style style:name="T92" style:family="text">
      <style:text-properties fo:font-weight="normal" officeooo:rsid="005a94b7" style:font-weight-asian="normal" style:font-weight-complex="normal"/>
    </style:style>
    <style:style style:name="T93" style:family="text">
      <style:text-properties fo:font-weight="normal" officeooo:rsid="00272d29" style:font-weight-asian="normal" style:font-weight-complex="normal"/>
    </style:style>
    <style:style style:name="T94" style:family="text">
      <style:text-properties fo:font-weight="normal" officeooo:rsid="00a631c3" style:font-weight-asian="normal" style:font-weight-complex="normal"/>
    </style:style>
    <style:style style:name="T95" style:family="text">
      <style:text-properties officeooo:rsid="003e37ec"/>
    </style:style>
    <style:style style:name="T96" style:family="text">
      <style:text-properties officeooo:rsid="003f9605"/>
    </style:style>
    <style:style style:name="T97" style:family="text">
      <style:text-properties officeooo:rsid="0040a33f"/>
    </style:style>
    <style:style style:name="T98" style:family="text">
      <style:text-properties fo:font-style="normal" fo:font-weight="normal" officeooo:rsid="004f61dd" style:font-style-asian="normal" style:font-weight-asian="normal" style:font-style-complex="normal" style:font-weight-complex="normal"/>
    </style:style>
    <style:style style:name="T99" style:family="text">
      <style:text-properties fo:font-style="normal" fo:font-weight="normal" officeooo:rsid="00502bea" style:font-style-asian="normal" style:font-weight-asian="normal" style:font-style-complex="normal" style:font-weight-complex="normal"/>
    </style:style>
    <style:style style:name="T100" style:family="text">
      <style:text-properties fo:font-style="normal" fo:font-weight="normal" officeooo:rsid="0069dd37" style:font-style-asian="normal" style:font-weight-asian="normal" style:font-style-complex="normal" style:font-weight-complex="normal"/>
    </style:style>
    <style:style style:name="T101" style:family="text">
      <style:text-properties fo:font-style="normal" fo:font-weight="normal" officeooo:rsid="0098dffe" style:font-style-asian="normal" style:font-weight-asian="normal" style:font-style-complex="normal" style:font-weight-complex="normal"/>
    </style:style>
    <style:style style:name="T102" style:family="text">
      <style:text-properties officeooo:rsid="00560798"/>
    </style:style>
    <style:style style:name="T103" style:family="text">
      <style:text-properties officeooo:rsid="005c758a"/>
    </style:style>
    <style:style style:name="T104" style:family="text">
      <style:text-properties officeooo:rsid="005ccfa4"/>
    </style:style>
    <style:style style:name="T105" style:family="text">
      <style:text-properties officeooo:rsid="00646c62"/>
    </style:style>
    <style:style style:name="T106" style:family="text">
      <style:text-properties officeooo:rsid="001cca9e"/>
    </style:style>
    <style:style style:name="T107" style:family="text">
      <style:text-properties fo:language="en" fo:country="US"/>
    </style:style>
    <style:style style:name="T108" style:family="text">
      <style:text-properties fo:language="en" fo:country="US" officeooo:rsid="001da7a1"/>
    </style:style>
    <style:style style:name="T109" style:family="text">
      <style:text-properties fo:language="en" fo:country="US" officeooo:rsid="00560798"/>
    </style:style>
    <style:style style:name="T110" style:family="text">
      <style:text-properties fo:language="en" fo:country="US" fo:font-style="normal" officeooo:rsid="0057f1d4" style:font-style-asian="normal" style:font-style-complex="normal"/>
    </style:style>
    <style:style style:name="T111" style:family="text">
      <style:text-properties fo:language="en" fo:country="US" fo:font-style="normal" officeooo:rsid="001ff2c9" style:font-style-asian="normal" style:font-style-complex="normal"/>
    </style:style>
    <style:style style:name="T112" style:family="text">
      <style:text-properties fo:language="en" fo:country="US" fo:font-style="normal" officeooo:rsid="00272d29" style:font-style-asian="normal" style:font-style-complex="normal"/>
    </style:style>
    <style:style style:name="T113" style:family="text">
      <style:text-properties fo:language="en" fo:country="US" fo:font-style="normal" officeooo:rsid="008aa213" style:font-style-asian="normal" style:font-style-complex="normal"/>
    </style:style>
    <style:style style:name="T114" style:family="text">
      <style:text-properties fo:language="en" fo:country="US" fo:font-style="normal" officeooo:rsid="00a599da" style:font-style-asian="normal" style:font-style-complex="normal"/>
    </style:style>
    <style:style style:name="T115" style:family="text">
      <style:text-properties fo:language="en" fo:country="US" fo:font-style="italic" style:font-style-asian="italic"/>
    </style:style>
    <style:style style:name="T116" style:family="text">
      <style:text-properties fo:language="en" fo:country="US" fo:font-style="italic" officeooo:rsid="0057f1d4" style:font-style-asian="italic" style:font-style-complex="italic"/>
    </style:style>
    <style:style style:name="T117" style:family="text">
      <style:text-properties fo:language="en" fo:country="US" fo:font-style="italic" officeooo:rsid="002d342c" style:font-style-asian="italic" style:font-style-complex="italic"/>
    </style:style>
    <style:style style:name="T118" style:family="text">
      <style:text-properties fo:language="en" fo:country="US" fo:font-style="italic" officeooo:rsid="00609d82" style:font-style-asian="italic" style:font-style-complex="italic"/>
    </style:style>
    <style:style style:name="T119" style:family="text">
      <style:text-properties fo:language="en" fo:country="US" fo:font-style="italic" officeooo:rsid="0031176b" style:font-style-asian="italic" style:font-style-complex="italic"/>
    </style:style>
    <style:style style:name="T120" style:family="text">
      <style:text-properties fo:language="en" fo:country="US" fo:font-style="italic" officeooo:rsid="00388e6c" style:font-style-asian="italic" style:font-style-complex="italic"/>
    </style:style>
    <style:style style:name="T121" style:family="text">
      <style:text-properties fo:language="en" fo:country="US" fo:font-style="italic" officeooo:rsid="00428402" style:font-style-asian="italic" style:font-style-complex="italic"/>
    </style:style>
    <style:style style:name="T122" style:family="text">
      <style:text-properties fo:language="en" fo:country="US" fo:font-style="italic" officeooo:rsid="003f9605" style:font-style-asian="italic"/>
    </style:style>
    <style:style style:name="T123" style:family="text">
      <style:text-properties fo:language="en" fo:country="US" officeooo:rsid="002d342c"/>
    </style:style>
    <style:style style:name="T124" style:family="text">
      <style:text-properties fo:language="en" fo:country="US" officeooo:rsid="005d3d6a"/>
    </style:style>
    <style:style style:name="T125" style:family="text">
      <style:text-properties fo:language="en" fo:country="US" fo:font-weight="normal" style:font-weight-asian="normal" style:font-weight-complex="normal"/>
    </style:style>
    <style:style style:name="T126" style:family="text">
      <style:text-properties fo:language="en" fo:country="US" fo:font-weight="normal" officeooo:rsid="002d342c" style:font-weight-asian="normal" style:font-weight-complex="normal"/>
    </style:style>
    <style:style style:name="T127" style:family="text">
      <style:text-properties fo:language="en" fo:country="US" fo:font-weight="normal" officeooo:rsid="0036b233" style:font-weight-asian="normal" style:font-weight-complex="normal"/>
    </style:style>
    <style:style style:name="T128" style:family="text">
      <style:text-properties fo:language="en" fo:country="US" officeooo:rsid="00609d82"/>
    </style:style>
    <style:style style:name="T129" style:family="text">
      <style:text-properties fo:language="en" fo:country="US" officeooo:rsid="002dc2f8"/>
    </style:style>
    <style:style style:name="T130" style:family="text">
      <style:text-properties fo:language="en" fo:country="US" officeooo:rsid="0031176b"/>
    </style:style>
    <style:style style:name="T131" style:family="text">
      <style:text-properties fo:language="en" fo:country="US" officeooo:rsid="0060b33c"/>
    </style:style>
    <style:style style:name="T132" style:family="text">
      <style:text-properties fo:language="en" fo:country="US" officeooo:rsid="00344fc3"/>
    </style:style>
    <style:style style:name="T133" style:family="text">
      <style:text-properties fo:language="en" fo:country="US" officeooo:rsid="00254d13"/>
    </style:style>
    <style:style style:name="T134" style:family="text">
      <style:text-properties fo:language="en" fo:country="US" officeooo:rsid="0061fd33"/>
    </style:style>
    <style:style style:name="T135" style:family="text">
      <style:text-properties fo:language="en" fo:country="US" officeooo:rsid="00631054"/>
    </style:style>
    <style:style style:name="T136" style:family="text">
      <style:text-properties fo:language="en" fo:country="US" officeooo:rsid="0035e8bf"/>
    </style:style>
    <style:style style:name="T137" style:family="text">
      <style:text-properties fo:language="en" fo:country="US" officeooo:rsid="0036b233"/>
    </style:style>
    <style:style style:name="T138" style:family="text">
      <style:text-properties fo:language="en" fo:country="US" officeooo:rsid="00388e6c"/>
    </style:style>
    <style:style style:name="T139" style:family="text">
      <style:text-properties fo:language="en" fo:country="US" officeooo:rsid="00646c62"/>
    </style:style>
    <style:style style:name="T140" style:family="text">
      <style:text-properties fo:language="en" fo:country="US" officeooo:rsid="003f9605"/>
    </style:style>
    <style:style style:name="T141" style:family="text">
      <style:text-properties fo:language="en" fo:country="US" officeooo:rsid="00428402"/>
    </style:style>
    <style:style style:name="T142" style:family="text">
      <style:text-properties fo:language="en" fo:country="US" officeooo:rsid="008aa213"/>
    </style:style>
    <style:style style:name="T143" style:family="text">
      <style:text-properties fo:language="en" fo:country="US" officeooo:rsid="00560798" fo:background-color="transparent" loext:char-shading-value="0"/>
    </style:style>
    <style:style style:name="T144" style:family="text">
      <style:text-properties fo:language="en" fo:country="US" officeooo:rsid="008d2116"/>
    </style:style>
    <style:style style:name="T145" style:family="text">
      <style:text-properties fo:language="en" fo:country="US" officeooo:rsid="008d73fe"/>
    </style:style>
    <style:style style:name="T146" style:family="text">
      <style:text-properties fo:language="en" fo:country="US" officeooo:rsid="00a599da"/>
    </style:style>
    <style:style style:name="T147" style:family="text">
      <style:text-properties fo:language="en" fo:country="US" officeooo:rsid="00a93442"/>
    </style:style>
    <style:style style:name="T148" style:family="text">
      <style:text-properties officeooo:rsid="00272d29"/>
    </style:style>
    <style:style style:name="T149" style:family="text">
      <style:text-properties officeooo:rsid="005a94b7"/>
    </style:style>
    <style:style style:name="T150" style:family="text">
      <style:text-properties style:font-name="Liberation Serif" fo:font-size="12pt" style:font-size-asian="12pt" style:font-name-complex="Liberation Serif" style:font-size-complex="12pt"/>
    </style:style>
    <style:style style:name="T151" style:family="text">
      <style:text-properties style:font-name="Liberation Serif" fo:font-size="12pt" officeooo:rsid="001cca9e" style:font-size-asian="12pt" style:font-name-complex="Liberation Serif" style:font-size-complex="12pt"/>
    </style:style>
    <style:style style:name="T152" style:family="text">
      <style:text-properties style:font-name="Liberation Serif" fo:font-size="12pt" officeooo:rsid="00546ad0" style:font-size-asian="12pt" style:font-name-complex="Liberation Serif" style:font-size-complex="12pt"/>
    </style:style>
    <style:style style:name="T153" style:family="text">
      <style:text-properties style:font-name="Liberation Serif" fo:font-size="12pt" officeooo:rsid="0026150e" style:font-size-asian="12pt" style:font-name-complex="Liberation Serif" style:font-size-complex="12pt"/>
    </style:style>
    <style:style style:name="T154" style:family="text">
      <style:text-properties style:font-name="Liberation Serif" fo:font-size="12pt" officeooo:rsid="00249c57" style:font-size-asian="12pt" style:font-name-complex="Liberation Serif" style:font-size-complex="12pt"/>
    </style:style>
    <style:style style:name="T155" style:family="text">
      <style:text-properties style:font-name="Liberation Serif" fo:font-size="12pt" officeooo:rsid="0088d49a" style:font-size-asian="12pt" style:font-name-complex="Liberation Serif" style:font-size-complex="12pt"/>
    </style:style>
    <style:style style:name="T156" style:family="text">
      <style:text-properties style:font-name="Liberation Serif" fo:font-size="12pt" officeooo:rsid="005d3d6a" style:font-size-asian="12pt" style:font-name-complex="Liberation Serif" style:font-size-complex="12pt"/>
    </style:style>
    <style:style style:name="T157" style:family="text">
      <style:text-properties style:font-name="Liberation Serif" fo:font-size="12pt" officeooo:rsid="002c4908" style:font-size-asian="12pt" style:font-name-complex="Liberation Serif" style:font-size-complex="12pt"/>
    </style:style>
    <style:style style:name="T158" style:family="text">
      <style:text-properties style:font-name="Liberation Serif" fo:font-size="12pt" officeooo:rsid="008d2116" style:font-size-asian="12pt" style:font-name-complex="Liberation Serif" style:font-size-complex="12pt"/>
    </style:style>
    <style:style style:name="T159" style:family="text">
      <style:text-properties style:font-name="Liberation Serif" fo:font-size="12pt" officeooo:rsid="003a5b59" style:font-size-asian="12pt" style:font-name-complex="Liberation Serif" style:font-size-complex="12pt"/>
    </style:style>
    <style:style style:name="T160" style:family="text">
      <style:text-properties style:font-name="Liberation Serif" fo:font-size="12pt" officeooo:rsid="008dd4c2" style:font-size-asian="12pt" style:font-name-complex="Liberation Serif" style:font-size-complex="12pt"/>
    </style:style>
    <style:style style:name="T161" style:family="text">
      <style:text-properties style:font-name="Liberation Serif" fo:font-size="12pt" officeooo:rsid="003be465" style:font-size-asian="12pt" style:font-name-complex="Liberation Serif" style:font-size-complex="12pt"/>
    </style:style>
    <style:style style:name="T162" style:family="text">
      <style:text-properties style:font-name="Liberation Serif" fo:font-size="12pt" officeooo:rsid="0040a33f" style:font-size-asian="12pt" style:font-name-complex="Liberation Serif" style:font-size-complex="12pt"/>
    </style:style>
    <style:style style:name="T163" style:family="text">
      <style:text-properties style:font-name="Liberation Serif" fo:font-size="12pt" fo:background-color="transparent" loext:char-shading-value="0" style:font-size-asian="12pt" style:font-name-complex="Liberation Serif" style:font-size-complex="12pt"/>
    </style:style>
    <style:style style:name="T164" style:family="text">
      <style:text-properties style:font-name="Liberation Serif" fo:font-size="12pt" officeooo:rsid="00a1d9eb" fo:background-color="transparent" loext:char-shading-value="0" style:font-size-asian="12pt" style:font-name-complex="Liberation Serif" style:font-size-complex="12pt"/>
    </style:style>
    <style:style style:name="T165" style:family="text">
      <style:text-properties style:font-name="Liberation Serif" fo:font-size="12pt" fo:language="en" fo:country="US" style:font-size-asian="12pt" style:font-name-complex="Liberation Serif" style:font-size-complex="12pt"/>
    </style:style>
    <style:style style:name="T166" style:family="text">
      <style:text-properties style:font-name="Liberation Serif" fo:font-size="12pt" fo:language="en" fo:country="US" officeooo:rsid="001da7a1" style:font-size-asian="12pt" style:font-name-complex="Liberation Serif" style:font-size-complex="12pt"/>
    </style:style>
    <style:style style:name="T167" style:family="text">
      <style:text-properties style:font-name="Liberation Serif" fo:font-size="12pt" fo:language="en" fo:country="US" officeooo:rsid="00569b58" style:font-size-asian="12pt" style:font-name-complex="Liberation Serif" style:font-size-complex="12pt"/>
    </style:style>
    <style:style style:name="T168" style:family="text">
      <style:text-properties style:font-name="Liberation Serif" fo:font-size="12pt" fo:language="en" fo:country="US" officeooo:rsid="0026150e" style:font-size-asian="12pt" style:font-name-complex="Liberation Serif" style:font-size-complex="12pt"/>
    </style:style>
    <style:style style:name="T169" style:family="text">
      <style:text-properties style:font-name="Liberation Serif" fo:font-size="12pt" fo:language="en" fo:country="US" officeooo:rsid="001e04f7" style:font-size-asian="12pt" style:font-name-complex="Liberation Serif" style:font-size-complex="12pt"/>
    </style:style>
    <style:style style:name="T170" style:family="text">
      <style:text-properties style:font-name="Liberation Serif" fo:font-size="12pt" fo:language="en" fo:country="US" officeooo:rsid="008aa213" style:font-size-asian="12pt" style:font-name-complex="Liberation Serif" style:font-size-complex="12pt"/>
    </style:style>
    <style:style style:name="T171" style:family="text">
      <style:text-properties style:font-name="Liberation Serif" fo:font-size="12pt" fo:language="en" fo:country="US" officeooo:rsid="0057f1d4" style:font-size-asian="12pt" style:font-name-complex="Liberation Serif" style:font-size-complex="12pt"/>
    </style:style>
    <style:style style:name="T172" style:family="text">
      <style:text-properties style:font-name="Liberation Serif" fo:font-size="12pt" fo:language="en" fo:country="US" officeooo:rsid="001ff2c9" style:font-size-asian="12pt" style:font-name-complex="Liberation Serif" style:font-size-complex="12pt"/>
    </style:style>
    <style:style style:name="T173" style:family="text">
      <style:text-properties style:font-name="Liberation Serif" fo:font-size="12pt" fo:language="en" fo:country="US" officeooo:rsid="003be465" style:font-size-asian="12pt" style:font-name-complex="Liberation Serif" style:font-size-complex="12pt"/>
    </style:style>
    <style:style style:name="T174" style:family="text">
      <style:text-properties style:font-name="Liberation Serif" fo:font-size="12pt" fo:language="en" fo:country="US" officeooo:rsid="00646c62" style:font-size-asian="12pt" style:font-name-complex="Liberation Serif" style:font-size-complex="12pt"/>
    </style:style>
    <style:style style:name="T175" style:family="text">
      <style:text-properties style:font-name="Liberation Serif" fo:font-size="12pt" fo:language="en" fo:country="US" fo:font-style="italic" style:font-size-asian="12pt" style:font-name-complex="Liberation Serif" style:font-size-complex="12pt"/>
    </style:style>
    <style:style style:name="T176" style:family="text">
      <style:text-properties style:font-name="Liberation Serif" fo:font-size="12pt" fo:language="en" fo:country="US" fo:font-style="italic" style:font-size-asian="12pt" style:font-style-asian="italic" style:font-name-complex="Liberation Serif" style:font-size-complex="12pt"/>
    </style:style>
    <style:style style:name="T177" style:family="text">
      <style:text-properties style:font-name="Liberation Serif" fo:font-size="12pt" fo:language="en" fo:country="US" fo:font-style="italic" officeooo:rsid="001ff2c9" style:font-size-asian="12pt" style:font-style-asian="italic" style:font-name-complex="Liberation Serif" style:font-size-complex="12pt" style:font-style-complex="italic"/>
    </style:style>
    <style:style style:name="T178" style:family="text">
      <style:text-properties style:font-name="Liberation Serif" fo:font-size="12pt" fo:language="en" fo:country="US" fo:font-style="normal" style:font-size-asian="12pt" style:font-style-asian="normal" style:font-name-complex="Liberation Serif" style:font-size-complex="12pt" style:font-style-complex="normal"/>
    </style:style>
    <style:style style:name="T179" style:family="text">
      <style:text-properties style:font-name="Liberation Serif" fo:font-size="12pt" fo:language="en" fo:country="US" fo:font-style="normal" officeooo:rsid="001ff2c9" style:font-size-asian="12pt" style:font-style-asian="normal" style:font-name-complex="Liberation Serif" style:font-size-complex="12pt" style:font-style-complex="normal"/>
    </style:style>
    <style:style style:name="T180" style:family="text">
      <style:text-properties style:font-name="Liberation Serif" fo:font-size="12pt" fo:language="en" fo:country="US" fo:font-weight="normal" officeooo:rsid="003a295c" style:font-size-asian="12pt" style:font-weight-asian="normal" style:font-name-complex="Liberation Serif" style:font-size-complex="12pt" style:font-weight-complex="normal"/>
    </style:style>
    <style:style style:name="T181" style:family="text">
      <style:text-properties style:font-name="Liberation Serif" fo:font-size="12pt" fo:font-weight="normal" style:font-size-asian="12pt" style:font-weight-asian="normal" style:font-name-complex="Liberation Serif" style:font-size-complex="12pt" style:font-weight-complex="normal"/>
    </style:style>
    <style:style style:name="T182" style:family="text">
      <style:text-properties style:font-name="Liberation Serif" fo:font-size="12pt" fo:font-weight="normal" officeooo:rsid="001ff2c9" style:font-size-asian="12pt" style:font-weight-asian="normal" style:font-name-complex="Liberation Serif" style:font-size-complex="12pt" style:font-weight-complex="normal"/>
    </style:style>
    <style:style style:name="T183" style:family="text">
      <style:text-properties style:font-name="Liberation Serif" fo:font-size="12pt" fo:font-weight="normal" officeooo:rsid="00249c57" style:font-size-asian="12pt" style:font-weight-asian="normal" style:font-name-complex="Liberation Serif" style:font-size-complex="12pt" style:font-weight-complex="normal"/>
    </style:style>
    <style:style style:name="T184" style:family="text">
      <style:text-properties style:font-name="Liberation Serif" fo:font-size="12pt" fo:font-weight="normal" officeooo:rsid="00272d29" style:font-size-asian="12pt" style:font-weight-asian="normal" style:font-name-complex="Liberation Serif" style:font-size-complex="12pt" style:font-weight-complex="normal"/>
    </style:style>
    <style:style style:name="T185" style:family="text">
      <style:text-properties style:font-name="Liberation Serif" fo:font-size="12pt" fo:font-weight="normal" officeooo:rsid="005824a2" style:font-size-asian="12pt" style:font-weight-asian="normal" style:font-name-complex="Liberation Serif" style:font-size-complex="12pt" style:font-weight-complex="normal"/>
    </style:style>
    <style:style style:name="T186" style:family="text">
      <style:text-properties style:font-name="Liberation Serif" fo:font-size="12pt" fo:font-weight="normal" officeooo:rsid="0021776e" style:font-size-asian="12pt" style:font-weight-asian="normal" style:font-name-complex="Liberation Serif" style:font-size-complex="12pt" style:font-weight-complex="normal"/>
    </style:style>
    <style:style style:name="T187" style:family="text">
      <style:text-properties style:font-name="Liberation Serif" fo:font-size="12pt" fo:font-weight="normal" officeooo:rsid="008aa213" style:font-size-asian="12pt" style:font-weight-asian="normal" style:font-name-complex="Liberation Serif" style:font-size-complex="12pt" style:font-weight-complex="normal"/>
    </style:style>
    <style:style style:name="T188" style:family="text">
      <style:text-properties style:font-name="Liberation Serif" fo:font-size="12pt" fo:font-weight="normal" officeooo:rsid="00a631c3" style:font-size-asian="12pt" style:font-weight-asian="normal" style:font-name-complex="Liberation Serif" style:font-size-complex="12pt" style:font-weight-complex="normal"/>
    </style:style>
    <style:style style:name="T189" style:family="text">
      <style:text-properties style:font-name="Liberation Serif" fo:font-size="12pt" fo:font-style="italic" fo:font-weight="normal" style:font-size-asian="12pt" style:font-weight-asian="normal" style:font-name-complex="Liberation Serif" style:font-size-complex="12pt" style:font-weight-complex="normal"/>
    </style:style>
    <style:style style:name="T190" style:family="text">
      <style:text-properties style:font-name="Liberation Serif" fo:font-size="12pt" fo:font-style="italic" fo:font-weight="normal" officeooo:rsid="00272d29" style:font-size-asian="12pt" style:font-weight-asian="normal" style:font-name-complex="Liberation Serif" style:font-size-complex="12pt" style:font-weight-complex="normal"/>
    </style:style>
    <style:style style:name="T191" style:family="text">
      <style:text-properties style:font-name="Liberation Serif" fo:font-size="12pt" fo:font-style="italic" style:font-size-asian="12pt" style:font-style-asian="italic" style:font-name-complex="Liberation Serif" style:font-size-complex="12pt" style:font-style-complex="italic"/>
    </style:style>
    <style:style style:name="T192" style:family="text">
      <style:text-properties style:font-name="Liberation Serif" fo:font-size="12pt" fo:font-style="italic" officeooo:rsid="005d3d6a" style:font-size-asian="12pt" style:font-style-asian="italic" style:font-name-complex="Liberation Serif" style:font-size-complex="12pt" style:font-style-complex="italic"/>
    </style:style>
    <style:style style:name="T193" style:family="text">
      <style:text-properties style:font-name="Liberation Serif" fo:font-size="12pt" fo:font-style="italic" officeooo:rsid="002c4908" style:font-size-asian="12pt" style:font-style-asian="italic" style:font-name-complex="Liberation Serif" style:font-size-complex="12pt" style:font-style-complex="italic"/>
    </style:style>
    <style:style style:name="T194" style:family="text">
      <style:text-properties officeooo:rsid="008c7c94"/>
    </style:style>
    <style:style style:name="T195" style:family="text">
      <style:text-properties officeooo:rsid="008fb5d3"/>
    </style:style>
    <style:style style:name="T196" style:family="text">
      <style:text-properties officeooo:rsid="00a631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aul's <text:span text:style-name="T76">Second</text:span> Epistle to Timothy, Part <text:span text:style-name="T76">1</text:span>: <text:span text:style-name="T82">The Nullification of Death</text:span></text:p>
      <text:p text:style-name="P13"><text:span text:style-name="T151">Here</text:span><text:span text:style-name="T150"> we begin </text:span><text:span text:style-name="T151">our</text:span><text:span text:style-name="T150"> presentation of Paul’s </text:span><text:span text:style-name="T151">second</text:span><text:span text:style-name="T150"> epistle to Timothy. </text:span><text:span text:style-name="T152">This</text:span><text:span text:style-name="T151"> is the last in our series of</text:span><text:span text:style-name="T150"> commentar</text:span><text:span text:style-name="T151">ies</text:span><text:span text:style-name="T150"> on the epistles of Paul of Tarsus which we had begun with the </text:span><text:a xlink:type="simple" xlink:href="https://christogenea.org/podcasts/epistles-of-paul-romans" office:target-frame-name="_blank" xlink:show="new" text:style-name="Internet_20_link" text:visited-style-name="Visited_20_Internet_20_Link"><text:span text:style-name="T150">epistle to the Romans</text:span></text:a><text:span text:style-name="T150"> in the Spring of 2014, </text:span><text:span text:style-name="T152">and it </text:span><text:span text:style-name="T150">is now the </text:span><text:a xlink:type="simple" xlink:href="https://christogenea.org/podcasts/epistles-of-paul" office:target-frame-name="_blank" xlink:show="new" text:style-name="Internet_20_link" text:visited-style-name="Visited_20_Internet_20_Link"><text:span text:style-name="T150">1</text:span></text:a><text:a xlink:type="simple" xlink:href="https://christogenea.org/podcasts/epistles-of-paul" office:target-frame-name="_blank" xlink:show="new" text:style-name="Internet_20_link" text:visited-style-name="Visited_20_Internet_20_Link"><text:span text:style-name="T151">17</text:span></text:a><text:a xlink:type="simple" xlink:href="https://christogenea.org/podcasts/epistles-of-paul" office:target-frame-name="_blank" xlink:show="new" text:style-name="Internet_20_link" text:visited-style-name="Visited_20_Internet_20_Link"><text:span text:style-name="T150">th presentation in th</text:span></text:a><text:a xlink:type="simple" xlink:href="https://christogenea.org/podcasts/epistles-of-paul" office:target-frame-name="_blank" xlink:show="new" text:style-name="Internet_20_link" text:visited-style-name="Visited_20_Internet_20_Link"><text:span text:style-name="T151">is</text:span></text:a><text:a xlink:type="simple" xlink:href="https://christogenea.org/podcasts/epistles-of-paul" office:target-frame-name="_blank" xlink:show="new" text:style-name="Internet_20_link" text:visited-style-name="Visited_20_Internet_20_Link"><text:span text:style-name="T150"> series</text:span></text:a><text:span text:style-name="T150">. </text:span><text:span text:style-name="T153">Undertaking this endeavor, w</text:span><text:span text:style-name="T151">e did not present Paul’s </text:span><text:span text:style-name="T154">epistles</text:span><text:span text:style-name="T151"> in chronological order, but rather we found it appropriate, </text:span><text:span text:style-name="T152">with a couple of exceptions, </text:span><text:span text:style-name="T151">to present </text:span><text:span text:style-name="T150">the pastoral epistles to Timothy and Titus last in order of Paul’s epistles</text:span><text:span text:style-name="T163">, </text:span><text:span text:style-name="T164">and also present the other epistles a</text:span><text:span text:style-name="T163">s they are </text:span><text:span text:style-name="T164">ordered </text:span><text:span text:style-name="T163">in most Bibles</text:span><text:span text:style-name="T150">. </text:span><text:span text:style-name="T151">One exception was the epistle to Philemon, which is not truly a pastoral epistle and which </text:span><text:span text:style-name="T152">in its historical</text:span><text:span text:style-name="T151"> </text:span><text:span text:style-name="T152">context is </text:span><text:span text:style-name="T151">connected to the epistle to the Colossians, so we presented it </text:span><text:span text:style-name="T152">along with that epistle</text:span><text:span text:style-name="T151">. Another is the epistle to the Hebrews, which was certainly written by Paul although most Bibles order it </text:span><text:span text:style-name="T155">to follow</text:span><text:span text:style-name="T151"> Paul’s pastoral epistles, preferring to separate it because they are not certain of the authorship. So we moved it to precede Paul’s pastoral epistles, </text:span><text:span text:style-name="T153">because we are confident that Paul was its author</text:span><text:span text:style-name="T151">. </text:span></text:p>
      <text:p text:style-name="P30">If we had presented the epistles of Paul in chronological order, we would have had to begin with the epistles to the Thessalonians which were both written during Paul’s sojourn in Corinth, around 50 or 51 AD as it is recorded in Acts chapter 18. Then the epistle to the Galatians was written during Paul's stay in Antioch which is described in Acts 18:22-23. The first epistle to the Corinthians was written as Paul was planning to end his three-year sojourn in Ephesus in 56 AD, described in Acts chapter 19. <text:span text:style-name="T196">As we know from 1 Corinthians, there was another epistle written to the Corinthians which preceded it, but which is now lost, and that was probably also written from Ephesus. </text:span></text:p>
      <text:p text:style-name="P30">As Paul was journeying through the Troad and Makedonia after leaving Ephesus, he wrote both the epistle to Titus and the first epistle to Timothy, and prepared to spend the winter of 56-57 AD in Nicopolis. During that winter, the second epistle to the Corinthians was written, while both Titus and Timothy had joined him. <text:span text:style-name="T102">These events in Paul’s life are briefly recorded at the beginning of Acts chapter 20.</text:span></text:p>
      <text:p text:style-name="P31"><text:span text:style-name="T106">Passing through Achaia in the Spring of 57 AD, Paul and his companions went to the Troad as Luke and others joined him from </text:span><text:span text:style-name="T107">Philippi, </text:span><text:span text:style-name="T108">as it is </text:span><text:span text:style-name="T109">also </text:span><text:span text:style-name="T108">recorded in Acts chapter 20. A</text:span><text:span text:style-name="T109">nd as</text:span><text:span text:style-name="T108"> we have shown, it is there that the epistle to the Romans was written. The epistle to the Romans is the last of Paul’s surviving epistles which was written while he was </text:span><text:span text:style-name="T109">still </text:span><text:span text:style-name="T108">a free man. Shortly </text:span><text:span text:style-name="T109">there</text:span><text:span text:style-name="T108">after, as Paul and his companions </text:span><text:span text:style-name="T109">had</text:span><text:span text:style-name="T108"> travell</text:span><text:span text:style-name="T109">ed</text:span><text:span text:style-name="T108"> to Jerusalem, </text:span><text:span text:style-name="T109">he</text:span><text:span text:style-name="T108"> was arrested in the temple, and </text:span><text:span text:style-name="T109">apparently, at least some of his companions</text:span><text:span text:style-name="T108"> were arrested along with him. After his arrest, Paul wrote the epistle to the Hebrews while </text:span><text:span text:style-name="T109">he was still </text:span><text:span text:style-name="T108">in Caesareia, in late 57 or perhaps 58 AD, and </text:span><text:span text:style-name="T109">in its closing verses </text:span><text:span text:style-name="T108">he announced that Timothy had been released.</text:span><text:span text:style-name="T142"> </text:span><text:span text:style-name="T146">Others of his companions were also arrested with him. W</text:span><text:span text:style-name="T108">e learn from Luke in Acts chapter 27 that Aristarchus, a Macedonian who was also in Paul’s company, remained a prisoner and was sent to Rome along with him. </text:span><text:span text:style-name="T109">Being a Macedonian, he must also have been a Roman citizen and </text:span><text:span text:style-name="T143">appealed</text:span><text:span text:style-name="T109"> to Caesar.</text:span><text:span text:style-name="T108"> Aristarchus was still with </text:span><text:span text:style-name="T109">Paul</text:span><text:span text:style-name="T108"> when he wrote his epistles from Rome, </text:span><text:span text:style-name="T109">which</text:span><text:span text:style-name="T108"> we see in Colossians chapter 4 and in Philemon.</text:span></text:p>
      <text:p text:style-name="P2"><text:span text:style-name="T166">We learn from Luke in Acts chapter 28 that after Paul arrived </text:span><text:span text:style-name="T167">as </text:span><text:span text:style-name="T166">a prisoner in Rome, ostensibly in the Spring of 60 AD, that </text:span><text:span text:style-name="T168">he had </text:span><text:span text:style-name="T166">“</text:span><text:span text:style-name="T165">dwelt two whole years in his own hired house, and received all that came in unto him</text:span><text:span text:style-name="T166">”. It is evident that this two year period was concluded when Paul was executed. </text:span><text:span text:style-name="T167">However t</text:span><text:span text:style-name="T166">here are stories, beginning with Eusebius of Caesareia, that Paul was released, rearrested </text:span><text:span text:style-name="T167">at </text:span><text:span text:style-name="T166">some </text:span><text:span text:style-name="T167">later </text:span><text:span text:style-name="T166">time, and then executed. </text:span><text:span text:style-name="T167">B</text:span><text:span text:style-name="T166">ut there is absolutely no reason to believe th</text:span><text:span text:style-name="T167">ose accounts</text:span><text:span text:style-name="T166"> </text:span><text:span text:style-name="T168">from</text:span><text:span text:style-name="T166"> Paul’s letters, </text:span><text:span text:style-name="T167">or </text:span><text:span text:style-name="T168">from</text:span><text:span text:style-name="T166"> any </text:span><text:span text:style-name="T167">other </text:span><text:span text:style-name="T166">contemporary historical accounts, or </text:span><text:span text:style-name="T168">from</text:span><text:span text:style-name="T166"> any other Scriptures. </text:span><text:span text:style-name="T167">It is evident to us that </text:span><text:span text:style-name="T166">Eusebius merely supposed </text:span><text:span text:style-name="T169">that Paul was released and </text:span><text:span text:style-name="T170">later </text:span><text:span text:style-name="T169">rearrested because, as we demonstrated in </text:span><text:a xlink:type="simple" xlink:href="https://christogenea.org/podcasts/pauls-epistle-colossians-part-1-rescued-authority-darkness" office:target-frame-name="_blank" xlink:show="new" text:style-name="Internet_20_link" text:visited-style-name="Visited_20_Internet_20_Link"><text:span text:style-name="T150">the introduction to our commentary on the epistle to the Colossians</text:span></text:a><text:span text:style-name="T169">, Eusebius’ chronology was wrong in other respects. For example, he had dated </text:span><text:span text:style-name="T167">by </text:span><text:span text:style-name="T169">three years too late an earth</text:span><text:span text:style-name="T168">quake</text:span><text:span text:style-name="T169"> which had destroyed much of Colossae, Laodicea and Hierapolis, </text:span><text:span text:style-name="T168">for </text:span><text:span text:style-name="T169">which </text:span><text:span text:style-name="T168">we</text:span><text:span text:style-name="T169"> have a more accurate witness in the first </text:span><text:soft-page-break/><text:span text:style-name="T169">century historian Tacitus. The earthquake occurred in 59 AD, and Paul wrote the epistles to the Colossians and Philemon in 61 or early 62 AD. At that same time, he also wrote </text:span><text:span text:style-name="T168">a</text:span><text:span text:style-name="T169"> now-lost epistle to the Laodiceans.</text:span></text:p>
      <text:p text:style-name="P1"><text:span text:style-name="T166">W</text:span><text:span text:style-name="T165">hile Paul was under house arrest in Rome he wrote the epistle to the Ephesians and this second epistle to Timothy. </text:span><text:span text:style-name="T171">Paul probably wrote to Timothy more often, but of course only two of his letters to his younger companion have been preserved. </text:span><text:span text:style-name="T165">In this second epistle to Timothy, Paul asks Timothy to come to him in Rome, and Timothy d</text:span><text:span text:style-name="T172">id</text:span><text:span text:style-name="T165"> </text:span><text:span text:style-name="T168">as Paul had requested</text:span><text:span text:style-name="T165">. Then after Timothy’s arrival, the epistle to the Philippians is written, as well as </text:span><text:span text:style-name="T168">those to the </text:span><text:span text:style-name="T165">Colossians and Philemon. </text:span><text:span text:style-name="T172">This accounts for the writing of all fourteen of Paul’s surviving epistles. While we have a rather concise article posted at Christogenea titled </text:span><text:a xlink:type="simple" xlink:href="http://christogenea.org/references/ordering-and-chronology-epistles-paul" office:target-frame-name="_blank" xlink:show="new" text:style-name="Internet_20_link" text:visited-style-name="Visited_20_Internet_20_Link"><text:span text:style-name="T175">Ordering and chronology of the epistles of Paul</text:span></text:a><text:span text:style-name="T178">, </text:span><text:span text:style-name="T179">we hope to one day expand that greatly, using the detailed explanations which we have presented in the introduction to each of Paul’s epistles as well as the chronological information we included in </text:span><text:a xlink:type="simple" xlink:href="https://christogenea.org/podcasts/acts" office:target-frame-name="_blank" xlink:show="new" text:style-name="Internet_20_link" text:visited-style-name="Visited_20_Internet_20_Link"><text:span text:style-name="T150">our presentations of the </text:span></text:a><text:a xlink:type="simple" xlink:href="https://christogenea.org/podcasts/acts" office:target-frame-name="_blank" xlink:show="new" text:style-name="Internet_20_link" text:visited-style-name="Visited_20_Internet_20_Link"><text:span text:style-name="T177">Acts of the Apostles</text:span></text:a><text:span text:style-name="T179">. </text:span></text:p>
      <text:p text:style-name="P32"><text:span text:style-name="T110">We will not address the myriads of errors made by critics, both ancient and modern, who doubt the authorship of any of these fourteen epistles. Having studied them in their original language for many years, and having compared them to the events recorded in the Book of Acts, being able to reconcile practically every Scriptural statement and chronicle which they record, we have no doubt as to their veracity or to Paul’s authorship </text:span><text:span text:style-name="T113">– even </text:span><text:span text:style-name="T114">with the changes in writing style which are due to the fact that Paul had others write his epistles. The concepts which were expressed had nevertheless belonged to Paul</text:span><text:span text:style-name="T110">. We are confident that the </text:span><text:span text:style-name="T116">oeuvre</text:span><text:span text:style-name="T110"> of our commentaries on Paul, which probably amount to over 1,200 typed pages, does answer all of the critics. </text:span><text:span text:style-name="T111">O</text:span><text:span text:style-name="T112">ur ordering and chronology of Paul’s epistles, as well as our view of his travels, differs greatly from the perceptions of the mainstream academics and the denominational commentators. We do not apologize for that, nor do we fear </text:span><text:span text:style-name="T113">any</text:span><text:span text:style-name="T112"> contentions. We believe that our work is based on painstaking scholarship, on many years of study of the New Testament in both Greek and English, and that it will be vindicated in the end. </text:span></text:p>
      <text:p text:style-name="P3"><text:span text:style-name="T182">Concerning</text:span><text:span text:style-name="T181"> the Greek text </text:span><text:span text:style-name="T183">of</text:span><text:span text:style-name="T181"> </text:span><text:span text:style-name="T182">2</text:span><text:span text:style-name="T181"> Timothy: rel</text:span><text:span text:style-name="T183">ying</text:span><text:span text:style-name="T181"> on the 27th edition of the Nestle-Aland </text:span><text:span text:style-name="T189">Novum Testamentum Graece</text:span><text:span text:style-name="T181">, </text:span><text:span text:style-name="T184">or NA27, </text:span><text:span text:style-name="T181">the earliest manuscript evidence for th</text:span><text:span text:style-name="T182">is</text:span><text:span text:style-name="T181"> epistle was found in the 4th century Codex Sinaiticus (א); the 5th century Codices Alexandrinus (A), Ephraemi Syri (C), Freerianus (I 016) and Vaticanus </text:span><text:span text:style-name="T185">Graece </text:span><text:span text:style-name="T181">2061 (048); </text:span><text:span text:style-name="T182">and </text:span><text:span text:style-name="T181">the 6th century Codices Claromontanus (D) and Coislinianus (H 015). </text:span><text:span text:style-name="T184">There appear to be no significant differences in the more recently published 28th edition of the Nestle-Aland </text:span><text:span text:style-name="T190">Novum Testamentum Graece </text:span><text:span text:style-name="T184">(NA28). </text:span><text:span text:style-name="T186">While there has not yet been discovered any </text:span><text:span text:style-name="T183">ancient </text:span><text:span text:style-name="T186">papyri which bear record of 2 Timothy, a fragment of 1 Timothy was recently discovered, </text:span><text:a xlink:type="simple" xlink:href="https://evangelicaltextualcriticism.blogspot.com/2017/05/meet-p132-and-p133-ephesians-and-1.html" office:target-frame-name="_blank" xlink:show="new" text:style-name="Internet_20_link" text:visited-style-name="Visited_20_Internet_20_Link"><text:span text:style-name="T181">which is </text:span></text:a><text:a xlink:type="simple" xlink:href="https://evangelicaltextualcriticism.blogspot.com/2017/05/meet-p132-and-p133-ephesians-and-1.html" office:target-frame-name="_blank" xlink:show="new" text:style-name="Internet_20_link" text:visited-style-name="Visited_20_Internet_20_Link"><text:span text:style-name="T186">now </text:span></text:a><text:a xlink:type="simple" xlink:href="https://evangelicaltextualcriticism.blogspot.com/2017/05/meet-p132-and-p133-ephesians-and-1.html" office:target-frame-name="_blank" xlink:show="new" text:style-name="Internet_20_link" text:visited-style-name="Visited_20_Internet_20_Link"><text:span text:style-name="T181">designated as P133</text:span></text:a><text:span text:style-name="T181">, from the Oxyrhynchus Papyri that have been found in Egypt.</text:span><text:span text:style-name="T187"> </text:span><text:span text:style-name="T188">Until P133 was discovered, there was no papyri evidence for 1 Timothy. That fragment</text:span><text:span text:style-name="T181"> is dated to the 3rd century and is said to contain </text:span><text:span text:style-name="T186">evidence of </text:span><text:span text:style-name="T181">verses from 1 Timothy 3:13 through 4:8. We </text:span><text:span text:style-name="T183">still </text:span><text:span text:style-name="T181">do not have access to the actual text of papyrus P133. </text:span></text:p>
      <text:p text:style-name="P33"><text:span text:style-name="T89">In spite of the lack of evidence from the papyri, </text:span><text:span text:style-name="T85">Paul’s </text:span><text:span text:style-name="T90">second</text:span><text:span text:style-name="T85"> epistle to Timothy is mentioned in the late 2nd century Muratorian Canon </text:span><text:span text:style-name="T89">which is often attributed to </text:span><text:span text:style-name="T91">Caius, Presbyter of Rome</text:span><text:span text:style-name="T85">, and it was cited or mentioned by Clement of Alexandria </text:span><text:span text:style-name="T90">(</text:span><text:span text:style-name="T79">Stromata</text:span><text:span text:style-name="T90"> 2)</text:span><text:span text:style-name="T85">, </text:span><text:span text:style-name="T89">who also wrote in the late 2nd century, </text:span><text:span text:style-name="T92">and </text:span><text:span text:style-name="T89">by</text:span><text:span text:style-name="T85"> Cyprian, </text:span><text:span text:style-name="T91">who quoted from it four times in his 12th </text:span><text:span text:style-name="T79">Treatise</text:span><text:span text:style-name="T90"> </text:span><text:span text:style-name="T91">and also in the disputed </text:span><text:span text:style-name="T80">Exhortation to Repentance</text:span><text:span text:style-name="T85">, </text:span><text:span text:style-name="T93">and </text:span><text:span text:style-name="T85">who wrote in the </text:span><text:span text:style-name="T89">middle</text:span><text:span text:style-name="T85"> of the 3rd century, </text:span><text:span text:style-name="T91">and </text:span><text:span text:style-name="T92">also </text:span><text:span text:style-name="T91">by Pamphilus of Caesareia and Archelaus, </text:span><text:span text:style-name="T93">the</text:span><text:span text:style-name="T91"> bishop of Carchar, </text:span><text:span text:style-name="T93">both of </text:span><text:span text:style-name="T91">who</text:span><text:span text:style-name="T93">m</text:span><text:span text:style-name="T91"> wrote later in th</text:span><text:span text:style-name="T89">e 3rd</text:span><text:span text:style-name="T91"> century. </text:span>But <text:span text:style-name="T83">once again we must state that </text:span>so far as we have seen, none of the<text:span text:style-name="T148">se</text:span> early Christian writers add anything to our knowledge of Timothy <text:span text:style-name="T149">or his ministry </text:span>beyond what we already have in the Book of Acts or in Paul’s epistles.</text:p>
      <text:p text:style-name="P34">Fittingly, this second epistle to Timothy is the last which we present in this series, in spite of the fact that three of Paul’s epistles were written later, and <text:span text:style-name="T103">that they </text:span>had Timothy as their co-author. The fact <text:soft-page-break/>that Paul lists Timothy as co-author informs us that Paul esteemed Timothy to be his equal partner in his ministry. When he wrote the second epistle to the Corinthians, both Titus and Timothy were with him, and Titus delivered the letter <text:span text:style-name="T103">to Corinth.</text:span> <text:span text:style-name="T103">B</text:span>ut only Timothy was accounted a co-author. When Paul wrote all of his last seven epistles, from Romans through Philemon, Luke was present with him, and it seems that Luke even penned the epistle to the Hebrews, but the beloved author of the Gospel <text:span text:style-name="T194">of Luke </text:span>and Acts of the Apostles was never given the status of co-author to any of those epistles.</text:p>
      <text:p text:style-name="P35">Therefore it is evident that Paul did not lightly mention anyone as a co-author <text:span text:style-name="T104">in the introductions to</text:span> his epistles. In Ephesus, Sosthenes had merited the distinction, when the first epistle to the Corinthians was written. <text:span text:style-name="T84">A few years</text:span> earlier, Silvanus had merited it <text:span text:style-name="T104">as well as</text:span> <text:span text:style-name="T104">Timothy,</text:span> when the epistles to the Thessalonians were written <text:span text:style-name="T104">in Corinth</text:span>. But in all of his later epistles, only Timothy received the distinction, although Silvanus continued his ministry elsewhere – being found with Peter as <text:span text:style-name="T104">that apostle wrote his</text:span> first epistle. <text:span text:style-name="T104">It seems that whenever Timothy is found together with Paul, he is mentioned as a co-author of Paul’s epistles, with the exception of the epistle to the Romans. </text:span>But here in this epistle, <text:span text:style-name="T84">the closeness of </text:span>Paul’s relationship with Timothy is even further elucidated, as Paul mentions to his younger companion the status of his relationship with many of the men with whom he had worked in the past. Paul, expecting his own death to be imminent, <text:span text:style-name="T84">as we shall see in the last chapter of this epistle, </text:span>seems to have done this because Timothy was his <text:span text:style-name="T104">partner and also his </text:span>chosen succesor in his ministry. <text:span text:style-name="T84">This we shall expound upon further as we present the text of the epistle.</text:span> </text:p>
      <text:p text:style-name="P31"><text:span text:style-name="T84">W</text:span>ith this we shall begin our presentation and commentary on the text of <text:span text:style-name="T83">2</text:span> Timothy:</text:p>
      <text:p text:style-name="P52">1 Paul, an ambassador of Yahshua Christ by the will of Yahweh in accordance with the promise of life which is in Christ Yahshua, 2 to Timotheos, beloved child: favor, mercy, peace from Father Yahweh and Christ Yahshua our Prince. </text:p>
      <text:p text:style-name="P47"><text:span text:style-name="T86">T</text:span><text:span text:style-name="T94">he name Timotheus is a Greek name which means </text:span><text:span text:style-name="T81">honored by God</text:span><text:span text:style-name="T94">. In the King James Version, it appears as both Timothy and Timotheus, for no apparent reason. </text:span><text:span text:style-name="T86">The King James Version has added the possessive pronoun, </text:span><text:span text:style-name="T77">my</text:span><text:span text:style-name="T86">, to the text, </text:span><text:span text:style-name="T87">having the opening phrase of verse 2 to read: “t</text:span><text:span text:style-name="T107">o Timothy, </text:span><text:span text:style-name="T115">my </text:span><text:span text:style-name="T107">dearly beloved son...” </text:span><text:span text:style-name="T123">The translators of that version made a similar addition in 1 Timothy chapter 1, where verse 2 reads “unto Timothy, </text:span><text:span text:style-name="T115">my </text:span><text:span text:style-name="T107">own son in the faith...</text:span><text:span text:style-name="T123">” However here, without adding words, it is evident that Paul call</text:span><text:span text:style-name="T124">ed</text:span><text:span text:style-name="T123"> Timothy </text:span><text:span text:style-name="T117">a beloved child</text:span><text:span text:style-name="T123"> – </text:span><text:span text:style-name="T124">evidently </text:span><text:span text:style-name="T123">referring to Timothy’s relationship with Christ </text:span><text:span text:style-name="T124">and not with Paul</text:span><text:span text:style-name="T123">, and in 1 Timothy when the word γνήσιος is properly translated, he </text:span><text:span text:style-name="T124">actually </text:span><text:span text:style-name="T123">call</text:span><text:span text:style-name="T124">ed</text:span><text:span text:style-name="T123"> him a “</text:span><text:span text:style-name="T126">purely bred child in faith</text:span><text:span text:style-name="T123">”. </text:span></text:p>
      <text:p text:style-name="P14"><text:span text:style-name="T150">In the last phrase of this verse the original reading of the Codex Sinaiticus was evidently “… and Lord Yahshua our Lord”, </text:span><text:span text:style-name="T156">where</text:span><text:span text:style-name="T150"> according to the Nestle-Aland </text:span><text:span text:style-name="T191">Novum Testamentum Graece </text:span><text:span text:style-name="T150">the text was corrected by a later hand. The word κύριος is usually </text:span><text:span text:style-name="T191">prince</text:span><text:span text:style-name="T150"> here, in reference to Christ, </text:span><text:span text:style-name="T156">and </text:span><text:span text:style-name="T192">Yahweh</text:span><text:span text:style-name="T156"> in reference to God in the Old Testament</text:span><text:span text:style-name="T150">. </text:span><text:span text:style-name="T156">Of course, Yahshua Christ is Yahweh.</text:span><text:span text:style-name="T150"> </text:span><text:span text:style-name="T157">We explained our reasoning for translating the word in this manner in </text:span><text:a xlink:type="simple" xlink:href="https://christogenea.org/CNT/appendix-greek-terms-god-and-christ" office:target-frame-name="_blank" xlink:show="new" text:style-name="Internet_20_link" text:visited-style-name="Visited_20_Internet_20_Link"><text:span text:style-name="T157">an appendix to the </text:span></text:a><text:a xlink:type="simple" xlink:href="https://christogenea.org/CNT/appendix-greek-terms-god-and-christ" office:target-frame-name="_blank" xlink:show="new" text:style-name="Internet_20_link" text:visited-style-name="Visited_20_Internet_20_Link"><text:span text:style-name="T193">Christogenea New Testament</text:span></text:a><text:span text:style-name="T193">.</text:span><text:span text:style-name="T157"> There we also expressed our aversion to using the word </text:span><text:span text:style-name="T193">lord</text:span><text:span text:style-name="T157"> in the Biblical context, as it is so often abused in modern culture that we sought to avoid using it in reference to Yahweh our God and His Christ. Furthermore, if in the making of the Septuagint the Hebrew </text:span><text:span text:style-name="T158">the word for</text:span><text:span text:style-name="T157"> </text:span><text:span text:style-name="T193">Yahweh</text:span><text:span text:style-name="T157"> was translated as </text:span><text:span text:style-name="T150">κύριος, </text:span><text:span text:style-name="T156">then we have every right reading </text:span><text:span text:style-name="T150">κύριος </text:span><text:span text:style-name="T156">in Greek Scriptures to render it as </text:span><text:span text:style-name="T192">Yahweh</text:span><text:span text:style-name="T156">. While we ourselves sometimes use the word </text:span><text:span text:style-name="T192">lord</text:span><text:span text:style-name="T156"> in Biblical contexts, or quoting from the King James Version, we have other reasons for doing that – so as to communicate the idea to mainstream Christians that Yahweh is Lord, and Christ our Prince is also Lord, the two being one and the same. To us, the word </text:span><text:span text:style-name="T193">prince</text:span><text:span text:style-name="T157"> in this context indicates both that He is Principal of our race, as well as the Prince who should – and ultimately will be King.</text:span></text:p>
      <text:p text:style-name="P29"><text:soft-page-break/>3 I have gratitude to Yahweh whom I serve after my ancestors with a clean conscience, that incessantly I have mention concerning you in my prayers night and day, 4 yearning to see you, remembering your tears, that I would be filled with joy. </text:p>
      <text:p text:style-name="P36"><text:span text:style-name="T123">Concerning Timothy’s tears, we have no account. However when Paul wrote the epistle to the Hebrews two years before this, while he was </text:span><text:span text:style-name="T128">still</text:span><text:span text:style-name="T123"> in Caesareia, he had announced Timothy’s release, where he said “</text:span><text:span text:style-name="T107">23 Know ye that </text:span><text:span text:style-name="T115">our </text:span><text:span text:style-name="T107">brother Timothy is set at liberty; with whom, if he come shortly, I will see you.</text:span><text:span text:style-name="T123">” (Hebrews 13:25.) Ostensibly, Timothy was arrested along with Paul at the temple in Jerusalem, </text:span><text:span text:style-name="T129">and we can only guess that the reference to Timothy’s tears </text:span><text:span text:style-name="T128">may be</text:span><text:span text:style-name="T129"> related to his release, where Paul was left behind in bonds</text:span><text:span text:style-name="T123">. As we have </text:span><text:span text:style-name="T129">seen</text:span><text:span text:style-name="T123">, Aristarchus was also arrested with Paul and for that reason was his fellow prisoner as they were in transit to Rome, and through the time when Paul wrote his final epistles to the Colossians. </text:span><text:span text:style-name="T128">(Philemon </text:span><text:span text:style-name="T118">was</text:span><text:span text:style-name="T128"> a Colossian.) </text:span><text:span text:style-name="T123">There may </text:span><text:span text:style-name="T129">even </text:span><text:span text:style-name="T123">have been others who were arrested, but Luke does not inform us, focusing on Paul alone as he wrote the accounts in Acts. The same style of writing is common </text:span><text:span text:style-name="T128">in other episodes in Acts, and in </text:span><text:span text:style-name="T123">all four gospels, where as Christ is the central character, only He is mentioned in many </text:span><text:span text:style-name="T144">recollections</text:span><text:span text:style-name="T123"> of events even though others are usually in His company.</text:span></text:p>
      <text:p text:style-name="P37"><text:span text:style-name="T130">Notice that here Paul said that he serves Yahweh “after my ancestors”. The word for </text:span><text:span text:style-name="T119">ancestors</text:span><text:span text:style-name="T130"> here, where the King James Version has </text:span><text:span text:style-name="T119">forefathers</text:span><text:span text:style-name="T130">, is πρόγονος (Strong’s # 4269), which is the same Greek word that appears in 1 Timothy 5:4 where we also have </text:span><text:span text:style-name="T119">ancestors</text:span><text:span text:style-name="T130"> and the King James Version has only </text:span><text:span text:style-name="T119">parents</text:span><text:span text:style-name="T130">. </text:span><text:span text:style-name="T131">But w</text:span><text:span text:style-name="T130">here Paul does </text:span><text:span text:style-name="T131">clearly intend</text:span><text:span text:style-name="T130"> to refer merely to parents, he uses another more appropriate word, γονεύς (Strong’s # 1118), which </text:span><text:span text:style-name="T132">in the plural more </text:span><text:span text:style-name="T130">literally means </text:span><text:span text:style-name="T119">parents</text:span><text:span text:style-name="T132">.</text:span><text:span text:style-name="T130"> Speaking of elderly women in a Christian assembly and writing to Timothy while he was in Ephesus, Paul said in </text:span><text:span text:style-name="T133">1 Timothy 5:4: “And if any widow has child or grandchild, they must first learn piety at home and to return compensation to their ancestors. For this is acceptable before Yahweh.” </text:span><text:span text:style-name="T130">In our opinion, it is clear that by these two statements, Paul certainly infers that women </text:span><text:span text:style-name="T132">teaching their children piety, or children learning to be pious, </text:span><text:span text:style-name="T130">honor their ancestors in much the same way that </text:span><text:span text:style-name="T132">Paul</text:span><text:span text:style-name="T130"> himself does in his own service to God. </text:span></text:p>
      <text:p text:style-name="P38"><text:span text:style-name="T132">But here Paul also infers that his ancestors had also served Yahweh. And we see that Paul had come from a religious family where he makes the profession in Acts chapter 23 that “I am a Pharisee, the son of a Pharisee...” Many people in Christian Identity malign Paul for that claim, where they wrongly imagine that all of the Pharisees were “Jews”. Nothing is further from the truth. All of the Pharisees were Judaeans, and many of them were indeed Israelites, as we often see accounts of Christ in the Gospel, lodging and dining with Pharisees, reprimanding them for the</text:span><text:span text:style-name="T134">ir</text:span><text:span text:style-name="T132"> sins and teaching them the Scriptures. Christ never treated the Sadducees in that manner, as they were indeed all Jews, or Edomite Judaeans. </text:span><text:span text:style-name="T134">We cannot imagine that Christ would dine and teach the Gospel to His eternal enemies, with the exception of Judas Iscariot, who was explicitly chosen for the purpose of betraying Him. So we read in John chapter 6: “</text:span><text:span text:style-name="T107">70 Jesus answered them, Have not I chosen you twelve, and one of you is a devil? 71 He spake of Judas Iscariot </text:span><text:span text:style-name="T115">the son </text:span><text:span text:style-name="T107">of Simon: for he it was that should betray him, being one of the twelve.</text:span><text:span text:style-name="T134">”</text:span><text:span text:style-name="T132"> </text:span><text:span text:style-name="T134">But as the account of Nicodemus also proves, not all of the Pharisees were devils. </text:span><text:span text:style-name="T147">Being a Pharisee in ancient Judaea was sort of like being a Republican today, it was a political sect, and not all Republicans are Jews.</text:span></text:p>
      <text:p text:style-name="P37"><text:span text:style-name="T132">Paul continues his reference to Timothy’s </text:span><text:span text:style-name="T135">sincere </text:span><text:span text:style-name="T132">piety, </text:span><text:span text:style-name="T136">where he recalls</text:span><text:span text:style-name="T132">:</text:span></text:p>
      <text:p text:style-name="P29">5 Receiving a reminder of that unfeigned faith which is in you, which abode first in your grandmother Lois and in your mother Eunika, now I am convinced that also is in you.</text:p>
      <text:p text:style-name="P39"><text:span text:style-name="T88">In </text:span><text:span text:style-name="T125">Acts </text:span><text:span text:style-name="T127">chapter </text:span><text:span text:style-name="T125">16 </text:span><text:span text:style-name="T127">we read of Paul and Silas: “1 And then they arrived in Derbe and in Lustra. And behold, there was a certain student there with the name Timotheos, a son of a faithful Judaean woman, but of a Greek father, 2 who was accredited by the brethren in Lustra and Ikonion.</text:span><text:span text:style-name="T107">” </text:span><text:span text:style-name="T137">So here we learn </text:span><text:soft-page-break/><text:span text:style-name="T137">that the woman’s name was Eunika, </text:span><text:span text:style-name="T138">which is</text:span><text:span text:style-name="T137"> usually Eunice in English, and her mother’s name was Lois. </text:span><text:span text:style-name="T138">While these women are expressly said to have been Judaeans, their names are Greek names, so they must have been Hellenized to some degree, while </text:span><text:span text:style-name="T139">also </text:span><text:span text:style-name="T138">maintaining their Hebrew faith. Lois seems to be derived from the Greek word λωΐων, which means </text:span><text:span text:style-name="T120">desirable</text:span><text:span text:style-name="T138"> or </text:span><text:span text:style-name="T120">agreeable</text:span><text:span text:style-name="T138">, and Eunika is itself a Greek </text:span><text:span text:style-name="T145">compound </text:span><text:span text:style-name="T138">word which means </text:span><text:span text:style-name="T120">good victory</text:span><text:span text:style-name="T138">. </text:span><text:span text:style-name="T139">It is further credit to Timothy that he was mentioned as co-author of Paul’s earliest surviving epistles, the two which were written to the Thessalonians, a relatively short time after Paul had first met him. Now Paul has an exhortation:</text:span></text:p>
      <text:p text:style-name="P4"><text:span text:style-name="Default_20_Paragraph_20_Font"><text:span text:style-name="T12">6 For which cause I remind you to rekindle that favor of Yahweh </text:span></text:span><text:span text:style-name="Default_20_Paragraph_20_Font"><text:span text:style-name="T14">[A has “Christ”]</text:span></text:span><text:span text:style-name="Default_20_Paragraph_20_Font"><text:span text:style-name="T13"> </text:span></text:span><text:span text:style-name="Default_20_Paragraph_20_Font"><text:span text:style-name="T12">which is in you through the laying on of my hands. </text:span></text:span></text:p>
      <text:p text:style-name="P48"><text:span text:style-name="Default_20_Paragraph_20_Font"><text:span text:style-name="T15">Paul desires for Timothy to retain the initial zeal which he had for the Gospel, which Luke’s account in Acts chapter 16 </text:span></text:span><text:span text:style-name="Default_20_Paragraph_20_Font"><text:span text:style-name="T16">seems to </text:span></text:span><text:span text:style-name="Default_20_Paragraph_20_Font"><text:span text:style-name="T15">suggest </text:span></text:span><text:span text:style-name="Default_20_Paragraph_20_Font"><text:span text:style-name="T16">where it says that he “</text:span></text:span><text:span text:style-name="Default_20_Paragraph_20_Font"><text:span text:style-name="T58">was well reported of by the brethren that were at Lystra and Iconium.</text:span></text:span><text:span text:style-name="Default_20_Paragraph_20_Font"><text:span text:style-name="T16">”</text:span></text:span><text:span text:style-name="Default_20_Paragraph_20_Font"><text:span text:style-name="T15"> </text:span></text:span><text:span text:style-name="Default_20_Paragraph_20_Font"><text:span text:style-name="T16">Both here and in 1 Timothy chapter 4, Paul is encouraging Timothy to live up to the mission for which he was chosen. </text:span></text:span><text:span text:style-name="Default_20_Paragraph_20_Font"><text:span text:style-name="T17">In </text:span></text:span><text:span text:style-name="Default_20_Paragraph_20_Font"><text:span text:style-name="T16">that</text:span></text:span><text:span text:style-name="Default_20_Paragraph_20_Font"><text:span text:style-name="T17"> </text:span></text:span><text:span text:style-name="Default_20_Paragraph_20_Font"><text:span text:style-name="T16">chapter </text:span></text:span><text:span text:style-name="Default_20_Paragraph_20_Font"><text:span text:style-name="T17">of his first epistle to Timothy, </text:span></text:span><text:span text:style-name="Default_20_Paragraph_20_Font"><text:span text:style-name="T16">which was </text:span></text:span><text:span text:style-name="Default_20_Paragraph_20_Font"><text:span text:style-name="T17">written about five years before this one, Paul </text:span></text:span><text:span text:style-name="Default_20_Paragraph_20_Font"><text:span text:style-name="T15">exhort</text:span></text:span><text:span text:style-name="Default_20_Paragraph_20_Font"><text:span text:style-name="T17">ed him by writing: “</text:span></text:span><text:span text:style-name="T165">14 </text:span><text:span text:style-name="T180">do not have neglect for the favor within you, which was given to you through the interpretation of Scripture along with the laying on of hands of the council of elders.</text:span><text:span text:style-name="Default_20_Paragraph_20_Font"><text:span text:style-name="T17">” </text:span></text:span><text:span text:style-name="Default_20_Paragraph_20_Font"><text:span text:style-name="T16">We must note, however, that in this later statement, </text:span></text:span><text:span text:style-name="Default_20_Paragraph_20_Font"><text:span text:style-name="T17">Paul’s perspective change</text:span></text:span><text:span text:style-name="Default_20_Paragraph_20_Font"><text:span text:style-name="T16">d</text:span></text:span><text:span text:style-name="Default_20_Paragraph_20_Font"><text:span text:style-name="T17"> as he recollect</text:span></text:span><text:span text:style-name="Default_20_Paragraph_20_Font"><text:span text:style-name="T16">ed</text:span></text:span><text:span text:style-name="Default_20_Paragraph_20_Font"><text:span text:style-name="T17"> Timothy’s original acceptance into the ministry. </text:span></text:span><text:span text:style-name="Default_20_Paragraph_20_Font"><text:span text:style-name="T16">In 1 Timothy, Paul says </text:span></text:span><text:span text:style-name="Default_20_Paragraph_20_Font"><text:span text:style-name="T18">that </text:span></text:span><text:span text:style-name="Default_20_Paragraph_20_Font"><text:span text:style-name="T16">the council of elders laid hands upon Timothy, but here Paul says only “through the laying on of my hands.”</text:span></text:span><text:span text:style-name="Default_20_Paragraph_20_Font"><text:span text:style-name="T17"> </text:span></text:span><text:span text:style-name="Default_20_Paragraph_20_Font"><text:span text:style-name="T16">But</text:span></text:span><text:span text:style-name="Default_20_Paragraph_20_Font"><text:span text:style-name="T17"> the two passages do not necessarily conflict </text:span></text:span><text:span text:style-name="Default_20_Paragraph_20_Font"><text:span text:style-name="T16">merely </text:span></text:span><text:span text:style-name="Default_20_Paragraph_20_Font"><text:span text:style-name="T15">because Paul recounted the incident in a slightly different manner five years later</text:span></text:span><text:span text:style-name="Default_20_Paragraph_20_Font"><text:span text:style-name="T17">. </text:span></text:span><text:span text:style-name="Default_20_Paragraph_20_Font"><text:span text:style-name="T16">And p</text:span></text:span><text:span text:style-name="Default_20_Paragraph_20_Font"><text:span text:style-name="T15">erhaps </text:span></text:span><text:span text:style-name="Default_20_Paragraph_20_Font"><text:span text:style-name="T16">just </text:span></text:span><text:span text:style-name="Default_20_Paragraph_20_Font"><text:span text:style-name="T15">as well, while all of the elders may have laid their hands upon Timothy, Paul </text:span></text:span><text:span text:style-name="Default_20_Paragraph_20_Font"><text:span text:style-name="T16">may be</text:span></text:span><text:span text:style-name="Default_20_Paragraph_20_Font"><text:span text:style-name="T15"> taking credit </text:span></text:span><text:span text:style-name="Default_20_Paragraph_20_Font"><text:span text:style-name="T16">only </text:span></text:span><text:span text:style-name="Default_20_Paragraph_20_Font"><text:span text:style-name="T15">for the favor of Yahweh </text:span></text:span><text:span text:style-name="Default_20_Paragraph_20_Font"><text:span text:style-name="T16">which had been </text:span></text:span><text:span text:style-name="Default_20_Paragraph_20_Font"><text:span text:style-name="T15">pass</text:span></text:span><text:span text:style-name="Default_20_Paragraph_20_Font"><text:span text:style-name="T16">ed</text:span></text:span><text:span text:style-name="Default_20_Paragraph_20_Font"><text:span text:style-name="T15"> on to Timothy through himself.</text:span></text:span></text:p>
      <text:p text:style-name="P6"><text:span text:style-name="Default_20_Paragraph_20_Font"><text:span text:style-name="T15">The laying on of hands was performed as an act of prayer in healing, which is evident in Acts 28:8, in Luke chapters 4 and 13 (4:40, 13:13), in Mark chapter 7 (7:32) and elsewhere. However that laying on of hands seems to be for a different purpose, as </text:span></text:span><text:span text:style-name="Default_20_Paragraph_20_Font"><text:span text:style-name="T16">being symbolic of the</text:span></text:span><text:span text:style-name="Default_20_Paragraph_20_Font"><text:span text:style-name="T15"> </text:span></text:span><text:span text:style-name="Default_20_Paragraph_20_Font"><text:span text:style-name="T19">supplication to God </text:span></text:span><text:span text:style-name="Default_20_Paragraph_20_Font"><text:span text:style-name="T16">made on another’s behalf</text:span></text:span><text:span text:style-name="Default_20_Paragraph_20_Font"><text:span text:style-name="T19">. </text:span></text:span></text:p>
      <text:p text:style-name="P7"><text:span text:style-name="Default_20_Paragraph_20_Font"><text:span text:style-name="T19">The</text:span></text:span><text:span text:style-name="Default_20_Paragraph_20_Font"><text:span text:style-name="T15"> </text:span></text:span><text:span text:style-name="Default_20_Paragraph_20_Font"><text:span text:style-name="T16">first</text:span></text:span><text:span text:style-name="Default_20_Paragraph_20_Font"><text:span text:style-name="T15"> use </text:span></text:span><text:span text:style-name="Default_20_Paragraph_20_Font"><text:span text:style-name="T19">of the laying on of hands </text:span></text:span><text:span text:style-name="Default_20_Paragraph_20_Font"><text:span text:style-name="T15">in Scripture was for the high priests, who laid hands on the sacrifices. </text:span></text:span><text:span text:style-name="Default_20_Paragraph_20_Font"><text:span text:style-name="T19">So we read in Leviticus 4:</text:span></text:span><text:span text:style-name="T165">15: “And the elders of the congregation shall lay their hands upon the head of the bullock before the LORD: and the bullock shall be killed before the LORD.” </text:span><text:span text:style-name="T173">And in Leviticus chapter 8: “</text:span><text:span text:style-name="T165">13 And Moses brought Aaron's sons, and put coats upon them, and girded them with girdles, and put bonnets upon them; as the LORD commanded Moses. 14 And he brought the bullock for the sin offering: and Aaron and his sons laid their hands upon the head of the bullock for the sin offering.</text:span><text:span text:style-name="T173">” As it was used in the condemnation of the sin offering, it was also apparently used </text:span><text:span text:style-name="Default_20_Paragraph_20_Font"><text:span text:style-name="T15">in </text:span></text:span><text:span text:style-name="Default_20_Paragraph_20_Font"><text:span text:style-name="T19">the</text:span></text:span><text:span text:style-name="Default_20_Paragraph_20_Font"><text:span text:style-name="T15"> condemnation of a man, as we read in Leviticus chapter 24, where a man was said to have blasphemed Yahweh and cursed, and he was brought before Moses, where we read: “</text:span></text:span><text:span text:style-name="T165">13 And the LORD spake unto Moses, saying, 14 Bring forth him that hath cursed without the camp; and let all that heard </text:span><text:span text:style-name="T176">him </text:span><text:span text:style-name="T165">lay their hands upon his head, and let all the congregation stone him.</text:span><text:span text:style-name="Default_20_Paragraph_20_Font"><text:span text:style-name="T15">” </text:span></text:span></text:p>
      <text:p text:style-name="P7"><text:span text:style-name="Default_20_Paragraph_20_Font"><text:span text:style-name="T16">But again, i</text:span></text:span><text:span text:style-name="Default_20_Paragraph_20_Font"><text:span text:style-name="T15">n Acts chapter 6, the laying on of hands was performed as if blessing someone for a task which they were selected to fulfill, and we also see that </text:span></text:span><text:span text:style-name="Default_20_Paragraph_20_Font"><text:span text:style-name="T19">same </text:span></text:span><text:span text:style-name="Default_20_Paragraph_20_Font"><text:span text:style-name="T15">usage in the Old Testament in </text:span></text:span><text:span text:style-name="Default_20_Paragraph_20_Font"><text:span text:style-name="T19">Numbers chapter 27, </text:span></text:span><text:span text:style-name="Default_20_Paragraph_20_Font"><text:span text:style-name="T16">where we read</text:span></text:span><text:span text:style-name="Default_20_Paragraph_20_Font"><text:span text:style-name="T19">: “</text:span></text:span><text:span text:style-name="T165">22 And Moses did as the LORD commanded him: and he took Joshua, and set him before Eleazar the priest, and before all the congregation: 23 And he laid his hands upon him, and gave him a charge, as the LORD commanded by the hand of Moses.” </text:span><text:span text:style-name="T173">This act is </text:span><text:span text:style-name="T174">described again</text:span><text:span text:style-name="T173"> in </text:span><text:span text:style-name="T150">Deuteronomy 34:</text:span><text:span text:style-name="T159">9, where a deeper spiritual </text:span><text:span text:style-name="T160">meaning behind</text:span><text:span text:style-name="T159"> the act is implied: </text:span><text:span text:style-name="T150">“Now Joshua the son of Nun was filled with the spirit of wisdom, for Moses had laid his hands on him; and the sons of Israel listened to him and did as the LORD had commanded Moses.” </text:span><text:span text:style-name="T161">And this is also the way it is used in Acts chapter 8: “</text:span><text:span text:style-name="T165">14 Now when the apostles which were at Jerusalem heard that Samaria had received </text:span><text:soft-page-break/><text:span text:style-name="T165">the word of God, they sent unto them Peter and John: 15 Who, when they were come down, prayed for them, that they might receive the Holy Ghost: 16 (For as yet he was fallen upon none of them: only they were baptized in the name of the Lord Jesus.) 17 Then laid they </text:span><text:span text:style-name="T176">their </text:span><text:span text:style-name="T165">hands on them, and they received the Holy Ghost.</text:span><text:span text:style-name="T161">”</text:span></text:p>
      <text:p text:style-name="P40">That is the result of the laying on of hands which Paul suggests here, that the favor which Yahweh had given to him would be passed on to Timothy, <text:span text:style-name="T95">in the same manner in which</text:span> Moses had passed <text:span text:style-name="T95">his own favor on to Joshua, who was his appointed successor. </text:span><text:s/><text:span text:style-name="T95">So we would assert that with this, Paul implies that Timothy is indeed his own appointed successor, for which reason he narrows the scope of that act and the significance of the laying on of hands which Timothy had initially received from the council of elders to himself alone. </text:span></text:p>
      <text:p text:style-name="P41">Here is a necessary digression. Many people, especially Roman Catholics, believe that the Spirit of God can come upon a person only if they are the recipients of the laying on of hands in a direct chain of succession from the original apostles of Christ. <text:span text:style-name="T105">And i</text:span>n this manner, they perceive their own <text:span text:style-name="T105">Roman Catholic </text:span>priesthood and popes to be the only legitimate religious authorities, since they make the claim that they alone have been the recipients of such an act. This belief, however, is based upon many false premises. First, there is no proof whatsoever that the line of succession in the laying on of hands was unbroken throughout the history of the <text:span text:style-name="T105">early Christian </text:span>churches at Rome. Secondly, there were many Christian assemblies in Rome in the first century, as can be told in the last chapter of Paul’s epistle to the Romans, and many churches in other areas, <text:span text:style-name="T105">founded by the apostles or by men who came later, and </text:span>the leaders of <text:span text:style-name="T105">those other assemblies</text:span> all had an equal standing <text:span text:style-name="T105">with the presbyters of Rome </text:span>until the laws of Justinian <text:span text:style-name="T195">made </text:span>in the 6th century AD had given the Bishop of Rome the primacy <text:span text:style-name="T105">over all other bishops</text:span>. Thirdly, many <text:span text:style-name="T105">common </text:span>men and women obtained the laying on of hands of the apostles and received the Holy Spirit, <text:span text:style-name="T105">who were never in Rome and who were never a part of any so-called “Catholic Church”</text:span>. </text:p>
      <text:p text:style-name="P42"><text:span text:style-name="T105">Furthermore, other men and women received the Spirit without the laying on of hands, merely by hearing the Gospel, which we have witness to in Acts chapter 10. Recounting the incident of his preaching at the household of Cornelius, Peter says in Acts chapter 11: “</text:span><text:span text:style-name="T107">15 And as I began to speak, the Holy Ghost fell on them, as on us at the beginning. 16 Then remembered I the word of the Lord, how that he said, John indeed baptized with water; but ye shall be baptized with the Holy Ghost. 17 Forasmuch then as God gave them the like gift as </text:span><text:span text:style-name="T115">he did </text:span><text:span text:style-name="T107">unto us, who believed on the Lord Jesus Christ; what was I, that I could withstand God?</text:span><text:span text:style-name="T96">” If these people could receive the Holy Spirit without Peter, bypassing the apostle and bestowing itself upon the people, the Spirit of Yahweh our God certainly does not need any Pope. So we must admit that even many years after the first Pentecost, men and women could receive the Spirit of God without the laying on of hands, and apart from the water baptism ritual, and that this Spirit which they received was the same as that which the apostles themselves had received, where Peter said “</text:span><text:span text:style-name="T140">God gave them the like gift as </text:span><text:span text:style-name="T122">he did </text:span><text:span text:style-name="T140">unto us…</text:span><text:span text:style-name="T96">” </text:span></text:p>
      <text:p text:style-name="P43"><text:span text:style-name="T96">Paul of Tarsus expected his readers, even readers that he had not seen in person, to be able to receive the Spirit of Yahweh. Paul had never even met the Romans whom he addressed in his epistle to the churches there, when he said in chapter 8 of that epistle: “</text:span><text:span text:style-name="T107">9 But ye are not in the flesh, but in the Spirit, if so be that the Spirit of God dwell in you. Now if any man have not the Spirit of Christ, he is none of his. 10 And if Christ </text:span><text:span text:style-name="T115">be </text:span><text:span text:style-name="T107">in you, the body </text:span><text:span text:style-name="T115">is </text:span><text:span text:style-name="T107">dead because of sin; but the Spirit </text:span><text:span text:style-name="T115">is </text:span><text:span text:style-name="T107">life because of righteousness. 11 But if the Spirit of him that raised up Jesus from the dead dwell in you, he that raised up Christ from the dead shall also quicken your mortal bodies by his Spirit that dwelleth in you. 12 Therefore, brethren, we are debtors, not to the flesh, to live after the flesh. 13 For if ye live after the flesh, ye shall die: but if ye through the Spirit do mortify the deeds of the body, ye shall live. 14 For as many as are led by the Spirit of God, they are the sons of God. 15 For ye have not received the spirit of </text:span><text:soft-page-break/><text:span text:style-name="T107">bondage again to fear; but ye have received the Spirit of adoption </text:span><text:span text:style-name="T141">[or </text:span><text:span text:style-name="T121">the position of sons</text:span><text:span text:style-name="T141">]</text:span><text:span text:style-name="T107">, whereby we cry, Abba, Father. 16 The Spirit itself beareth witness with our spirit, that we are the children of God.”</text:span></text:p>
      <text:p text:style-name="P44"><text:span text:style-name="T97">Likewise Paul had written to the assembly at Corinth, in 1 Corinthians chapter 2: “</text:span><text:span text:style-name="T107">12 Now we have received, not the spirit of the world, but the spirit which is of God; that we might know the things that are freely given to us of God.</text:span><text:span text:style-name="T97">” Then a short time later, in chapter 3, in regards to sin, he said “</text:span><text:span text:style-name="T107">16 Know ye not that ye are the temple of God, and </text:span><text:span text:style-name="T115">that </text:span><text:span text:style-name="T107">the Spirit of God dwelleth in you?</text:span><text:span text:style-name="T97">” Then in chapter 6 he said “</text:span><text:span text:style-name="T107">16 What? know ye not that he which is joined to an harlot is one body? for two, saith he, shall be one flesh. 17 But he that is joined unto the Lord is one spirit,</text:span><text:span text:style-name="T97">” and a little further on “</text:span><text:span text:style-name="T107">20 For ye are bought with a price: therefore glorify God in your body, and in your spirit, which are God's.</text:span><text:span text:style-name="T97">” Then, speaking of the gifts of the Spirit, Paul said in chapter 12 of that same epistle: “</text:span><text:span text:style-name="T107">7 But the manifestation of the Spirit is given to every man to profit withal.</text:span><text:span text:style-name="T97">” </text:span></text:p>
      <text:p text:style-name="P15"><text:span text:style-name="T162">Paul also professed to the Ephesians that they were sealed by the Spirit upon accepting the Gospel of Christ, in Ephesians chapter 1 where concerning Christ he said: “</text:span><text:span text:style-name="T165">13 In whom ye also </text:span><text:span text:style-name="T176">trusted</text:span><text:span text:style-name="T165">, after that ye heard the word of truth, the gospel of your salvation: in whom also after that ye believed, ye were sealed with that holy Spirit of promise...</text:span><text:span text:style-name="T162">” While there was a laying on of hands by the apostles, and while Paul refers to that in order to remind Timothy of his purpose, many other passages of Scripture prove that the Spirit of God is not possessed and dispensed privately by any priesthood, but rather, it is accessible to and it is possessed by all Christians.</text:span><text:span text:style-name="Default_20_Paragraph_20_Font"><text:span text:style-name="T15"> </text:span></text:span><text:span text:style-name="Default_20_Paragraph_20_Font"><text:span text:style-name="T20">Thus Paul continues here:</text:span></text:span></text:p>
      <text:p text:style-name="P5"><text:span text:style-name="Default_20_Paragraph_20_Font"><text:span text:style-name="T12">7 For Yahweh has not given to us a spirit of fear, but of power and of love and of discretion. </text:span></text:span></text:p>
      <text:p text:style-name="P16"><text:span text:style-name="Default_20_Paragraph_20_Font"><text:span text:style-name="T21">As we had just quoted what Paul had told the Romans, here we shall repeat it in part, from Romans chapter 8 </text:span></text:span><text:span text:style-name="Default_20_Paragraph_20_Font"><text:span text:style-name="T22">but from the Christogenea New Testament</text:span></text:span><text:span text:style-name="Default_20_Paragraph_20_Font"><text:span text:style-name="T21">: “</text:span></text:span><text:span text:style-name="Default_20_Paragraph_20_Font"><text:span text:style-name="T59">14 Indeed as many as are led by the Spirit of Yahweh, these are sons of Yahweh. 15 Therefore you have not taken on a spirit of bondage anew to fear, but you have taken on a spirit of the position of sons, in which we cry: Father, Father. 16 That same Spirit bears witness with our Spirit, that we are children of Yahweh.</text:span></text:span><text:span text:style-name="Default_20_Paragraph_20_Font"><text:span text:style-name="T21">”</text:span></text:span></text:p>
      <text:p text:style-name="P8"><text:span text:style-name="Default_20_Paragraph_20_Font"><text:span text:style-name="T23">Here Paul exhorts Timothy regarding fear, in direct connection to a reminder of Paul’s having </text:span></text:span><text:span text:style-name="Default_20_Paragraph_20_Font"><text:span text:style-name="T22">been instrumental in</text:span></text:span><text:span text:style-name="Default_20_Paragraph_20_Font"><text:span text:style-name="T23"> Timothy’</text:span></text:span><text:span text:style-name="Default_20_Paragraph_20_Font"><text:span text:style-name="T22">s selection</text:span></text:span><text:span text:style-name="Default_20_Paragraph_20_Font"><text:span text:style-name="T23"> </text:span></text:span><text:span text:style-name="Default_20_Paragraph_20_Font"><text:span text:style-name="T24">for this ministry </text:span></text:span><text:span text:style-name="Default_20_Paragraph_20_Font"><text:span text:style-name="T22">with the laying on of hands</text:span></text:span><text:span text:style-name="Default_20_Paragraph_20_Font"><text:span text:style-name="T23">. When the first epistle to Timothy was written, we see that Paul had left Timothy in Ephesus to oversee the Christian assemblies there. In that epistle, it was made evident </text:span></text:span><text:span text:style-name="Default_20_Paragraph_20_Font"><text:span text:style-name="T22">by</text:span></text:span><text:span text:style-name="Default_20_Paragraph_20_Font"><text:span text:style-name="T23"> Paul’s explanations that he did not expect to see Timothy again until he himself could return to Ephesus. But a short time later, no longer than six months, Timothy appears in Nicopolis with Paul as he writes the second epistle to the Corinthians, and he stays with Paul in his travels up to and including the time when Paul is under arrest in Caesareia. Timothy is released from prison before Paul is sent to Rome, as we see in Hebrews chapter 13, but there is no other record of Timothy’s activities after that time, except for whatever we see here in this second epistle. We only know from Paul’s last three epistles that Timothy comes to him in Rome, and </text:span></text:span><text:span text:style-name="Default_20_Paragraph_20_Font"><text:span text:style-name="T22">he </text:span></text:span><text:span text:style-name="Default_20_Paragraph_20_Font"><text:span text:style-name="T23">stays </text:span></text:span><text:span text:style-name="Default_20_Paragraph_20_Font"><text:span text:style-name="T22">at least </text:span></text:span><text:span text:style-name="Default_20_Paragraph_20_Font"><text:span text:style-name="T23">as long a time </text:span></text:span><text:span text:style-name="Default_20_Paragraph_20_Font"><text:span text:style-name="T22">as it took to write</text:span></text:span><text:span text:style-name="Default_20_Paragraph_20_Font"><text:span text:style-name="T23"> those epistles</text:span></text:span><text:span text:style-name="Default_20_Paragraph_20_Font"><text:span text:style-name="T22"> </text:span></text:span><text:span text:style-name="Default_20_Paragraph_20_Font"><text:span text:style-name="T23">in the final days of Paul’s life, whether </text:span></text:span><text:span text:style-name="Default_20_Paragraph_20_Font"><text:span text:style-name="T22">that was</text:span></text:span><text:span text:style-name="Default_20_Paragraph_20_Font"><text:span text:style-name="T23"> weeks or months.</text:span></text:span></text:p>
      <text:p text:style-name="P16"><text:span text:style-name="Default_20_Paragraph_20_Font"><text:span text:style-name="T23">So for some reason Timothy left Ephesus unexpectedly, contrary to Paul’s instructions, and </text:span></text:span><text:span text:style-name="Default_20_Paragraph_20_Font"><text:span text:style-name="T25">he </text:span></text:span><text:span text:style-name="Default_20_Paragraph_20_Font"><text:span text:style-name="T23">never returned, at least until after he was released from prison in Caesareia. But </text:span></text:span><text:span text:style-name="Default_20_Paragraph_20_Font"><text:span text:style-name="T24">it </text:span></text:span><text:span text:style-name="Default_20_Paragraph_20_Font"><text:span text:style-name="T22">seem</text:span></text:span><text:span text:style-name="Default_20_Paragraph_20_Font"><text:span text:style-name="T24">s</text:span></text:span><text:span text:style-name="Default_20_Paragraph_20_Font"><text:span text:style-name="T22"> not to be likely</text:span></text:span><text:span text:style-name="Default_20_Paragraph_20_Font"><text:span text:style-name="T23"> that he is in Ephesus as Paul writes this epistle. </text:span></text:span><text:span text:style-name="Default_20_Paragraph_20_Font"><text:span text:style-name="T26">Where later in this chapter of 2 Timothy Paul commends </text:span></text:span><text:span text:style-name="Default_20_Paragraph_20_Font"><text:span text:style-name="T60">Onesiphorus</text:span></text:span><text:span text:style-name="Default_20_Paragraph_20_Font"><text:span text:style-name="T23"> </text:span></text:span><text:span text:style-name="Default_20_Paragraph_20_Font"><text:span text:style-name="T26">for the help which he gave him in Rome, he tells Timothy “</text:span></text:span><text:span text:style-name="Default_20_Paragraph_20_Font"><text:span text:style-name="T60">and in how many things he ministered unto me at Ephesus, thou knowest very well</text:span></text:span><text:span text:style-name="Default_20_Paragraph_20_Font"><text:span text:style-name="T26">”, as if Paul expected Timothy to have first-hand information concerning </text:span></text:span><text:span text:style-name="Default_20_Paragraph_20_Font"><text:span text:style-name="T60">Onesiphorus’ activity in Ephesus. </text:span></text:span><text:span text:style-name="Default_20_Paragraph_20_Font"><text:span text:style-name="T59">So Timothy may have been in Ephesus at one time or another, but it seems that he is not in Ephesus as Paul writes this, because in cha</text:span></text:span><text:span text:style-name="Default_20_Paragraph_20_Font"><text:span text:style-name="T23">pter 4 </text:span></text:span><text:span text:style-name="Default_20_Paragraph_20_Font"><text:span text:style-name="T26">of this epistle </text:span></text:span><text:span text:style-name="Default_20_Paragraph_20_Font"><text:span text:style-name="T23">Paul says “12 Now I have sent Tuchikos to Ephesos. 13 Coming, bring the cloak which I left behind in the Troad with Karpos, and the books –</text:span></text:span><text:span text:style-name="Default_20_Paragraph_20_Font"><text:span text:style-name="T22"> </text:span></text:span><text:span text:style-name="Default_20_Paragraph_20_Font"><text:span text:style-name="T23">especially the parchments.” </text:span></text:span><text:span text:style-name="Default_20_Paragraph_20_Font"><text:span text:style-name="T25">T</text:span></text:span><text:span text:style-name="Default_20_Paragraph_20_Font"><text:span text:style-name="T26">his </text:span></text:span><text:span text:style-name="Default_20_Paragraph_20_Font"><text:span text:style-name="T25">s</text:span></text:span><text:span text:style-name="Default_20_Paragraph_20_Font"><text:span text:style-name="T26">eem</text:span></text:span><text:span text:style-name="Default_20_Paragraph_20_Font"><text:span text:style-name="T25">s</text:span></text:span><text:span text:style-name="Default_20_Paragraph_20_Font"><text:span text:style-name="T26"> like Timothy is not in Ephesus, since Paul does not say any such thing as “Now I have sent Tuchikos to you </text:span></text:span><text:soft-page-break/><text:span text:style-name="Default_20_Paragraph_20_Font"><text:span text:style-name="T26">in Ephesus.” </text:span></text:span><text:span text:style-name="Default_20_Paragraph_20_Font"><text:span text:style-name="T22">Paul does not indicate that Timothy would see or should meet </text:span></text:span><text:span text:style-name="Default_20_Paragraph_20_Font"><text:span text:style-name="T25">Tychicus</text:span></text:span><text:span text:style-name="Default_20_Paragraph_20_Font"><text:span text:style-name="T22"> in Ephesus, so it is likely that Timothy is not there. </text:span></text:span><text:span text:style-name="Default_20_Paragraph_20_Font"><text:span text:style-name="T25">Once </text:span></text:span><text:span text:style-name="Default_20_Paragraph_20_Font"><text:span text:style-name="T22">it is understood</text:span></text:span><text:span text:style-name="Default_20_Paragraph_20_Font"><text:span text:style-name="T25"> that the epistle to the Ephesians was written </text:span></text:span><text:span text:style-name="Default_20_Paragraph_20_Font"><text:span text:style-name="T22">from Rome </text:span></text:span><text:span text:style-name="Default_20_Paragraph_20_Font"><text:span text:style-name="T25">just before this </text:span></text:span><text:span text:style-name="Default_20_Paragraph_20_Font"><text:span text:style-name="T24">second </text:span></text:span><text:span text:style-name="Default_20_Paragraph_20_Font"><text:span text:style-name="T25">epistle to Timothy </text:span></text:span><text:span text:style-name="Default_20_Paragraph_20_Font"><text:span text:style-name="T22">was written</text:span></text:span><text:span text:style-name="Default_20_Paragraph_20_Font"><text:span text:style-name="T25">, and that Tychicus was sent by Paul to deliver that epistle, then we are assured that Timothy is certainly not in Ephesus, and Paul made no mention of Timothy in that epistle to the Ephesians. So where he says “Now Tychicus I have sent to Ephesus”, Timothy is </text:span></text:span><text:span text:style-name="Default_20_Paragraph_20_Font"><text:span text:style-name="T22">very likely </text:span></text:span><text:span text:style-name="Default_20_Paragraph_20_Font"><text:span text:style-name="T25">somewhere else – but we are never told where.</text:span></text:span></text:p>
      <text:p text:style-name="P9"><text:span text:style-name="Default_20_Paragraph_20_Font"><text:span text:style-name="T26">Perhaps for th</text:span></text:span><text:span text:style-name="Default_20_Paragraph_20_Font"><text:span text:style-name="T25">e</text:span></text:span><text:span text:style-name="Default_20_Paragraph_20_Font"><text:span text:style-name="T26"> reason </text:span></text:span><text:span text:style-name="Default_20_Paragraph_20_Font"><text:span text:style-name="T25">that Timothy had abruptly left Ephesus nearly five years earlier</text:span></text:span><text:span text:style-name="Default_20_Paragraph_20_Font"><text:span text:style-name="T26">, coupled with the troubles </text:span></text:span><text:span text:style-name="Default_20_Paragraph_20_Font"><text:span text:style-name="T27">that </text:span></text:span><text:span text:style-name="Default_20_Paragraph_20_Font"><text:span text:style-name="T26">Paul himself had in Ephesus which obviously caused him to leave there sooner than he had planned (which is how it seems when we compare 1 Corinthians 16:8 with Acts 20:1), </text:span></text:span><text:span text:style-name="Default_20_Paragraph_20_Font"><text:span text:style-name="T25">as well as the reminder of Timothy’s tears</text:span></text:span><text:span text:style-name="Default_20_Paragraph_20_Font"><text:span text:style-name="T26"> </text:span></text:span><text:span text:style-name="Default_20_Paragraph_20_Font"><text:span text:style-name="T25">which Paul made earlier in this chapter, </text:span></text:span><text:span text:style-name="Default_20_Paragraph_20_Font"><text:span text:style-name="T28">it becomes evident that here </text:span></text:span><text:span text:style-name="Default_20_Paragraph_20_Font"><text:span text:style-name="T26">Paul </text:span></text:span><text:span text:style-name="Default_20_Paragraph_20_Font"><text:span text:style-name="T28">exhorts</text:span></text:span><text:span text:style-name="Default_20_Paragraph_20_Font"><text:span text:style-name="T26"> </text:span></text:span><text:span text:style-name="Default_20_Paragraph_20_Font"><text:span text:style-name="T25">Timothy concerning fear because Timothy </text:span></text:span><text:span text:style-name="Default_20_Paragraph_20_Font"><text:span text:style-name="T29">may have been</text:span></text:span><text:span text:style-name="Default_20_Paragraph_20_Font"><text:span text:style-name="T25"> prone to fear, </text:span></text:span><text:span text:style-name="Default_20_Paragraph_20_Font"><text:span text:style-name="T29">at least on </text:span></text:span><text:span text:style-name="Default_20_Paragraph_20_Font"><text:span text:style-name="T27">these few </text:span></text:span><text:span text:style-name="Default_20_Paragraph_20_Font"><text:span text:style-name="T29">occasion</text:span></text:span><text:span text:style-name="Default_20_Paragraph_20_Font"><text:span text:style-name="T27">s</text:span></text:span><text:span text:style-name="Default_20_Paragraph_20_Font"><text:span text:style-name="T25">. Yet Christ had told his apostles, </text:span></text:span><text:span text:style-name="Default_20_Paragraph_20_Font"><text:span text:style-name="T29">in Matthew chapter 10, </text:span></text:span><text:span text:style-name="Default_20_Paragraph_20_Font"><text:span text:style-name="T25">“</text:span></text:span><text:span text:style-name="Default_20_Paragraph_20_Font"><text:span text:style-name="T29">do not fear from those killing the body, but are not able to kill the soul. But rather fear He who is able also to slay soul and body in Gehenna!</text:span></text:span><text:span text:style-name="Default_20_Paragraph_20_Font"><text:span text:style-name="T25">” </text:span></text:span><text:span text:style-name="Default_20_Paragraph_20_Font"><text:span text:style-name="T29">Christians should fear God alone, and have no fear of men.</text:span></text:span><text:span text:style-name="Default_20_Paragraph_20_Font"><text:span text:style-name="T25"> </text:span></text:span><text:span text:style-name="Default_20_Paragraph_20_Font"><text:span text:style-name="T29">T</text:span></text:span><text:span text:style-name="Default_20_Paragraph_20_Font"><text:span text:style-name="T30">he apostle John wrote in chapter 4 of his first epistle </text:span></text:span><text:span text:style-name="Default_20_Paragraph_20_Font"><text:span text:style-name="T29">that</text:span></text:span><text:span text:style-name="Default_20_Paragraph_20_Font"><text:span text:style-name="T30"> “</text:span></text:span><text:span text:style-name="T165">18 There is no fear in love; but perfect love casteth out fear: because fear hath torment. He that feareth is not made perfect in love.</text:span><text:span text:style-name="Default_20_Paragraph_20_Font"><text:span text:style-name="T30">”</text:span></text:span></text:p>
      <text:p text:style-name="P9"><text:span text:style-name="Default_20_Paragraph_20_Font"><text:span text:style-name="T29">So Paul, </text:span></text:span><text:span text:style-name="Default_20_Paragraph_20_Font"><text:span text:style-name="T28">who as he wrote this had himself maintained the courage to profess the Gospel of Christ before Caesar </text:span></text:span><text:span text:style-name="Default_20_Paragraph_20_Font"><text:span text:style-name="T31">Nero</text:span></text:span><text:span text:style-name="Default_20_Paragraph_20_Font"><text:span text:style-name="T28">, </text:span></text:span><text:span text:style-name="Default_20_Paragraph_20_Font"><text:span text:style-name="T29">continues and gives Timothy an admonishment which leads us further to believe that perhaps earlier in his ministry </text:span></text:span><text:span text:style-name="Default_20_Paragraph_20_Font"><text:span text:style-name="T28">Timothy</text:span></text:span><text:span text:style-name="Default_20_Paragraph_20_Font"><text:span text:style-name="T29"> had departed from Ephesus in fear:</text:span></text:span></text:p>
      <text:p text:style-name="P10"><text:span text:style-name="Default_20_Paragraph_20_Font"><text:span text:style-name="T12">8 Therefore you should not be ashamed of the testimony of our Prince nor of me, His prisoner.</text:span></text:span></text:p>
      <text:p text:style-name="P49"><text:span text:style-name="Default_20_Paragraph_20_Font"><text:span text:style-name="T55">Paul considered himself a prisoner of Christ, even though he was clearly a prisoner of Rome. That is because he knew that his imprisonment was really for the purpose of Christ, that he would fulfill his destiny by preaching the Gospel before Caesar. </text:span></text:span><text:span text:style-name="Default_20_Paragraph_20_Font"><text:span text:style-name="T56">(See Acts 9:15.)</text:span></text:span></text:p>
      <text:p text:style-name="P10"><text:span text:style-name="Default_20_Paragraph_20_Font"><text:span text:style-name="T32">Paul, </text:span></text:span><text:span text:style-name="Default_20_Paragraph_20_Font"><text:span text:style-name="T28">h</text:span></text:span><text:span text:style-name="Default_20_Paragraph_20_Font"><text:span text:style-name="T32">aving been imprisoned for </text:span></text:span><text:span text:style-name="Default_20_Paragraph_20_Font"><text:span text:style-name="T28">well</text:span></text:span><text:span text:style-name="Default_20_Paragraph_20_Font"><text:span text:style-name="T32"> over two years by this time, </text:span></text:span><text:span text:style-name="Default_20_Paragraph_20_Font"><text:span text:style-name="T28">and perhaps over three years, ha</text:span></text:span><text:span text:style-name="Default_20_Paragraph_20_Font"><text:span text:style-name="T32">d already had one trial before Caesar Nero, </text:span></text:span><text:span text:style-name="Default_20_Paragraph_20_Font"><text:span text:style-name="T28">which he mentions in chapter 4 of this epistle, </text:span></text:span><text:span text:style-name="Default_20_Paragraph_20_Font"><text:span text:style-name="T33">where he </text:span></text:span><text:span text:style-name="Default_20_Paragraph_20_Font"><text:span text:style-name="T28">himself</text:span></text:span><text:span text:style-name="Default_20_Paragraph_20_Font"><text:span text:style-name="T33"> </text:span></text:span><text:span text:style-name="Default_20_Paragraph_20_Font"><text:span text:style-name="T28">had </text:span></text:span><text:span text:style-name="Default_20_Paragraph_20_Font"><text:span text:style-name="T33">attest</text:span></text:span><text:span text:style-name="Default_20_Paragraph_20_Font"><text:span text:style-name="T28">ed</text:span></text:span><text:span text:style-name="Default_20_Paragraph_20_Font"><text:span text:style-name="T33"> to the Gospel </text:span></text:span><text:span text:style-name="Default_20_Paragraph_20_Font"><text:span text:style-name="T28">without regard for the resulting danger</text:span></text:span><text:span text:style-name="Default_20_Paragraph_20_Font"><text:span text:style-name="T33">. </text:span></text:span><text:span text:style-name="Default_20_Paragraph_20_Font"><text:span text:style-name="T28">For a Roman citizen to profess the Gospel was treason to Caesar and the Roman State. So here he</text:span></text:span><text:span text:style-name="Default_20_Paragraph_20_Font"><text:span text:style-name="T33"> encourages Timothy to follow that same path, further exhorting him to:</text:span></text:span></text:p>
      <text:p text:style-name="P11"><text:span text:style-name="Default_20_Paragraph_20_Font"><text:span text:style-name="T12">Rather take a share in hardship in the good message in accordance with the power of Yahweh, </text:span></text:span></text:p>
      <text:p text:style-name="P11"><text:span text:style-name="Default_20_Paragraph_20_Font"><text:span text:style-name="T33">Later in this epistle Paul will recount some of the persecutions which he had suffered in the past on account of the Gospel, </text:span></text:span><text:span text:style-name="Default_20_Paragraph_20_Font"><text:span text:style-name="T34">and</text:span></text:span><text:span text:style-name="Default_20_Paragraph_20_Font"><text:span text:style-name="T33"> Timothy himself had been a witness </text:span></text:span><text:span text:style-name="Default_20_Paragraph_20_Font"><text:span text:style-name="T34">to many of them</text:span></text:span><text:span text:style-name="Default_20_Paragraph_20_Font"><text:span text:style-name="T33">. Now he offers a word of encouragement in the face of the prospect of further </text:span></text:span><text:span text:style-name="Default_20_Paragraph_20_Font"><text:span text:style-name="T34">and harsher </text:span></text:span><text:span text:style-name="Default_20_Paragraph_20_Font"><text:span text:style-name="T33">persecution, </text:span></text:span><text:span text:style-name="Default_20_Paragraph_20_Font"><text:span text:style-name="T34">professing that it is Yahweh</text:span></text:span></text:p>
      <text:p text:style-name="P11"><text:span text:style-name="Default_20_Paragraph_20_Font"><text:span text:style-name="T12">9 who preserves and calls us to a holy calling not according to our works, but according to a distinct purpose and favor, given to us among the number of Christ Yahshua, before the times of the ages, </text:span></text:span></text:p>
      <text:p text:style-name="P53"><text:span text:style-name="T75">The first clause of verse 9 may alternatively, and more literally, be translated “Who is preserving us and calling to a holy calling not according to our works...” </text:span><text:span text:style-name="T2">The word ἐν, literally </text:span><text:span text:style-name="T4">in</text:span><text:span text:style-name="T2">, is metaphorically </text:span><text:span text:style-name="T4">among the number of</text:span><text:span text:style-name="T2"> here </text:span><text:span text:style-name="T8">– a meaning which is ascribed in the lexicons</text:span><text:span text:style-name="T2">. The Greek word ἴδιος </text:span><text:span text:style-name="T1">(</text:span><text:span text:style-name="T2">Strong’s # </text:span><text:span text:style-name="T1">2398) is </text:span><text:span text:style-name="T3">distinct</text:span><text:span text:style-name="T1">, </text:span><text:span text:style-name="T2">w</text:span><text:span text:style-name="T1">here </text:span><text:span text:style-name="T2">in the King James Version it is </text:span><text:span text:style-name="T4">his own</text:span><text:span text:style-name="T2">. Alternatively</text:span><text:span text:style-name="T1"> </text:span><text:span text:style-name="T2">it </text:span><text:span text:style-name="T1">may have been rendered </text:span><text:span text:style-name="T3">peculiar</text:span><text:span text:style-name="T1">, or </text:span><text:span text:style-name="T2">even</text:span><text:span text:style-name="T1"> </text:span><text:span text:style-name="T3">personal</text:span><text:span text:style-name="T1">, </text:span><text:span text:style-name="T2">among other possibilities. </text:span><text:span text:style-name="T74">The pronoun </text:span><text:span text:style-name="T5">his</text:span><text:span text:style-name="T74"> is not actually found in the text.</text:span><text:span text:style-name="T72"> </text:span><text:span text:style-name="T2">Liddell &amp; Scott define <text:s/>ἴδιος to mean</text:span><text:span text:style-name="T9"> “… </text:span><text:span text:style-name="T6">one's own, pertaining to oneself… private, personal… </text:span><text:span text:style-name="T2">τὰ ἴδια, either </text:span><text:span text:style-name="T6">private affairs, private interests</text:span><text:span text:style-name="T2">, or </text:span><text:span text:style-name="T6">one's own property…. peculiar, separate, distinct…”</text:span><text:span text:style-name="T7"> </text:span></text:p>
      <text:p text:style-name="P45"><text:soft-page-break/><text:span text:style-name="T2">In other words, the salvation promised to the children of Israel </text:span><text:span text:style-name="T8">throughout</text:span><text:span text:style-name="T2"> the books of the prophets is not </text:span><text:span text:style-name="T8">obtained </text:span><text:span text:style-name="T2">according to the works of men, but </text:span><text:span text:style-name="T8">rather it is dispensed according </text:span><text:span text:style-name="T2">to the personal choice or purpose of God. Whatever men do, or do not do, has no bearing on their eternal salvation. </text:span><text:span text:style-name="T8">Regarding eternal life, Men cannot save themselves through their own actions, or unsave themselves through their own actions, as Christ had said in John chapter 10, “</text:span><text:span text:style-name="T10">27</text:span><text:span text:style-name="T107"> My sheep hear my voice, and I know them, and they follow me: 28 And I give unto them eternal life; and they shall never perish, neither shall any </text:span><text:span text:style-name="T115">man </text:span><text:span text:style-name="T107">pluck them out of my hand. 29 My Father, which gave </text:span><text:span text:style-name="T115">them </text:span><text:span text:style-name="T107">me, is greater than all; and no </text:span><text:span text:style-name="T115">man </text:span><text:span text:style-name="T107">is able to pluck </text:span><text:span text:style-name="T115">them </text:span><text:span text:style-name="T107">out of my Father's hand. 30 I and </text:span><text:span text:style-name="T115">my </text:span><text:span text:style-name="T107">Father are one.</text:span><text:span text:style-name="T8">” </text:span><text:span text:style-name="T2">Men are only saved, or not saved, according to the purpose of Yahweh </text:span><text:span text:style-name="T8">and not of themselves</text:span><text:span text:style-name="T2">. </text:span><text:span text:style-name="T8">Christ said further on in John, in chapter 15, “</text:span><text:span text:style-name="T107">16 Ye have not chosen me, but I have chosen you, and ordained you, that ye should go and bring forth fruit, and </text:span><text:span text:style-name="T115">that </text:span><text:span text:style-name="T107">your fruit should remain…</text:span><text:span text:style-name="T8">”</text:span><text:span text:style-name="T2"> </text:span></text:p>
      <text:p text:style-name="P46"><text:span text:style-name="T98">Of course, keeping the commandments of God gives man an assurance that he will not be punished for sin, and therefore he </text:span><text:span text:style-name="T101">can expect to</text:span><text:span text:style-name="T98"> have </text:span><text:span text:style-name="T78">preservation</text:span><text:span text:style-name="T98"> or </text:span><text:span text:style-name="T78">salvation</text:span><text:span text:style-name="T98"> in this temporal life. </text:span><text:span text:style-name="T100">So man appears to have free will concerning his salvation in this temporal life. In that regard the apostles exhorted their listeners to believe and be saved, because keeping the commandments of Christ leads one to life. </text:span><text:span text:style-name="T98">But all of the children of Israel as well as the wider Adamic race, have a promise of eternal salvation apart from whether or not they sin or are punished in this world. </text:span><text:span text:style-name="T100">In that manner</text:span><text:span text:style-name="T98"> Paul said in 1 Corinthians chapter 15 that “</text:span><text:span text:style-name="T107">as in Adam all die, even so in Christ shall all be made alive</text:span><text:span text:style-name="T98">”, </text:span><text:span text:style-name="T99">and speaking of a fornicator in 1 Corinthians chapter 5 he advised the Christian </text:span><text:span text:style-name="T100">a</text:span><text:span text:style-name="T99">s</text:span><text:span text:style-name="T100">sembly</text:span><text:span text:style-name="T99"> there “</text:span><text:span text:style-name="T107">5 To deliver such an one unto Satan for the destruction of the flesh, that the spirit may be saved in the day of the Lord Jesus.</text:span><text:span text:style-name="T99">” <text:s/>The flesh must be judged when we transgress the law, so we are punished, but the Spirit shall indeed be saved, as Yahweh God has promised. That is His peculiar purpose, His personal decision, as Paul wrote in Romans chapter 5, that </text:span><text:span text:style-name="T2">“10 Therefore if we being odious were reconciled to Yahweh through the death of His Son, still more, being reconciled will we be preserved in His life. 11 And not only, but also boasting in Yahweh through our Prince, Yahshua Christ, by whom we now have received that reconciliation. 12 For this reason, just as by one man </text:span><text:span text:style-name="T11">[Adam]</text:span><text:span text:style-name="T2"> </text:span><text:span text:style-name="T11">sin</text:span><text:span text:style-name="T2"> entered into the Society, and by that </text:span><text:span text:style-name="T11">sin</text:span><text:span text:style-name="T2"> death, and in that manner death has passed to all men, on account that all have done wrong: 13 (for until the law </text:span><text:span text:style-name="T73">sin</text:span><text:span text:style-name="T2"> was in the Society; but </text:span><text:span text:style-name="T73">sin</text:span><text:span text:style-name="T2"> was not accounted, there not being law; 14 but death reigned from Adam until Moses, even over those who had not </text:span><text:span text:style-name="T11">sinned</text:span><text:span text:style-name="T2">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text:span><text:span text:style-name="T11">sinned</text:span><text:span text:style-name="T2"> is the gift? Indeed the fact is that judgment of a single one </text:span><text:span text:style-name="T73">[Christ] </text:span><text:span text:style-name="T2">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text:span></text:p>
      <text:p text:style-name="P17"><text:span text:style-name="Default_20_Paragraph_20_Font"><text:span text:style-name="T68">Correlating Revelation chapter 12 with Genesis chapters 3 and 6, it is evident from our canonical books alone that the fallen angels had corrupted the Creation of God, and had enticed our first parents into joining in that corruption. So man found death, as it </text:span></text:span><text:span text:style-name="Default_20_Paragraph_20_Font"><text:span text:style-name="T69">was challenged in the deception of the serpent and made evident </text:span></text:span><text:span text:style-name="Default_20_Paragraph_20_Font"><text:span text:style-name="T68">in the punishment for sin which ensued. But Yahshua Christ came to destroy the works of the devil, and that necessitates the restoration of all Adamic men, and the manner </text:span></text:span><text:span text:style-name="Default_20_Paragraph_20_Font"><text:span text:style-name="T69">of accomplishing that </text:span></text:span><text:span text:style-name="Default_20_Paragraph_20_Font"><text:span text:style-name="T68">is what Paul ha</text:span></text:span><text:span text:style-name="Default_20_Paragraph_20_Font"><text:span text:style-name="T69">d</text:span></text:span><text:span text:style-name="Default_20_Paragraph_20_Font"><text:span text:style-name="T68"> explained in Romans chapter 5, and in 1 Corinthians chapter 15. As the apostle John said in chapter 3 of his first epistle: “</text:span></text:span><text:span text:style-name="Default_20_Paragraph_20_Font"><text:span text:style-name="T66">For this purpose the Son of God was manifested, that he might destroy the works of the devil.</text:span></text:span><text:span text:style-name="Default_20_Paragraph_20_Font"><text:span text:style-name="T68">” So of the sheep nations – </text:span></text:span><text:span text:style-name="Default_20_Paragraph_20_Font"><text:span text:style-name="T69">which are </text:span></text:span><text:span text:style-name="Default_20_Paragraph_20_Font"><text:span text:style-name="T68">the children of Yahweh and of Adam, all enter into life in the Kingdom of Heaven, and the goat nations – the corruptions of the </text:span></text:span><text:soft-page-break/><text:span text:style-name="Default_20_Paragraph_20_Font"><text:span text:style-name="T68">Creation of God, the bastards who cannot be sons, all enter into the Lake of Fire prepared for the Devil and his angels, as Christ had explained in the Parable of the Sheep and the Goats.</text:span></text:span></text:p>
      <text:p text:style-name="P12"><text:span text:style-name="Default_20_Paragraph_20_Font"><text:span text:style-name="T68">So Paul continues to describe the purpose of God, that this calling which was “</text:span></text:span><text:span text:style-name="Default_20_Paragraph_20_Font"><text:span text:style-name="T35">given ... before the times of the ages,</text:span></text:span><text:span text:style-name="Default_20_Paragraph_20_Font"><text:span text:style-name="T68">” </text:span></text:span><text:span text:style-name="Default_20_Paragraph_20_Font"><text:span text:style-name="T69">a time which</text:span></text:span><text:span text:style-name="Default_20_Paragraph_20_Font"><text:span text:style-name="T68"> was before any Adamic man was even born </text:span></text:span><text:span text:style-name="Default_20_Paragraph_20_Font"><text:span text:style-name="T69">or</text:span></text:span><text:span text:style-name="Default_20_Paragraph_20_Font"><text:span text:style-name="T68"> could choose whether to sin or to repent, </text:span></text:span><text:span text:style-name="Default_20_Paragraph_20_Font"><text:span text:style-name="T69">and he adds</text:span></text:span><text:span text:style-name="Default_20_Paragraph_20_Font"><text:span text:style-name="T68">: </text:span></text:span></text:p>
      <text:p text:style-name="P18"><text:span text:style-name="Default_20_Paragraph_20_Font"><text:span text:style-name="T12">10 and made known now through the appearance of our Savior Christ Yahshua, while having nullified death then illuminating life and incorruption through the good message, 11 for which I have been appointed a herald and an ambassador and a teacher. </text:span></text:span></text:p>
      <text:p text:style-name="P18"><text:span text:style-name="Default_20_Paragraph_20_Font"><text:span text:style-name="T36">The Codices Ephraemi Syri (C)</text:span></text:span><text:span text:style-name="Default_20_Paragraph_20_Font"><text:span text:style-name="T37">, </text:span></text:span><text:span text:style-name="Default_20_Paragraph_20_Font"><text:span text:style-name="T36">Claromontanus (D)</text:span></text:span><text:span text:style-name="Default_20_Paragraph_20_Font"><text:span text:style-name="T37"> and the M</text:span></text:span><text:span text:style-name="Default_20_Paragraph_20_Font"><text:span text:style-name="T36">ajority Text, and for that reason also the King James Version, </text:span></text:span><text:span text:style-name="Default_20_Paragraph_20_Font"><text:span text:style-name="T37">add </text:span></text:span><text:span text:style-name="Default_20_Paragraph_20_Font"><text:span text:style-name="T36">the words</text:span></text:span><text:span text:style-name="Default_20_Paragraph_20_Font"><text:span text:style-name="T37"> “of Nations” </text:span></text:span><text:span text:style-name="Default_20_Paragraph_20_Font"><text:span text:style-name="T36">to the end of verse 11. Our</text:span></text:span><text:span text:style-name="Default_20_Paragraph_20_Font"><text:span text:style-name="T37"> text follows </text:span></text:span><text:span text:style-name="Default_20_Paragraph_20_Font"><text:span text:style-name="T36">the Codices Sinaiticus (</text:span></text:span><text:span text:style-name="Default_20_Paragraph_20_Font"><text:span text:style-name="T37">א</text:span></text:span><text:span text:style-name="Default_20_Paragraph_20_Font"><text:span text:style-name="T36">)</text:span></text:span><text:span text:style-name="Default_20_Paragraph_20_Font"><text:span text:style-name="T37"> , A</text:span></text:span><text:span text:style-name="Default_20_Paragraph_20_Font"><text:span text:style-name="T36">lexandrinus (A)</text:span></text:span><text:span text:style-name="Default_20_Paragraph_20_Font"><text:span text:style-name="T37"> and </text:span></text:span><text:span text:style-name="Default_20_Paragraph_20_Font"><text:span text:style-name="T36">Freerianus (I)</text:span></text:span><text:span text:style-name="Default_20_Paragraph_20_Font"><text:span text:style-name="T12">.</text:span></text:span></text:p>
      <text:p text:style-name="P22"><text:span text:style-name="Default_20_Paragraph_20_Font"><text:span text:style-name="T38">That </text:span></text:span><text:span text:style-name="Default_20_Paragraph_20_Font"><text:span text:style-name="T39">Yahweh God has promised to </text:span></text:span><text:span text:style-name="Default_20_Paragraph_20_Font"><text:span text:style-name="T38">nullif</text:span></text:span><text:span text:style-name="Default_20_Paragraph_20_Font"><text:span text:style-name="T39">y death</text:span></text:span><text:span text:style-name="Default_20_Paragraph_20_Font"><text:span text:style-name="T38"> is a matter of prophecy found in Isaiah, in Hosea, and in the Revelation of Yahshua Christ. </text:span></text:span><text:span text:style-name="Default_20_Paragraph_20_Font"><text:span text:style-name="T40">But if one of His Creation remains dead, then death is not nullified, </text:span></text:span><text:span text:style-name="Default_20_Paragraph_20_Font"><text:span text:style-name="T39">and the Scriptures are not reliable</text:span></text:span><text:span text:style-name="Default_20_Paragraph_20_Font"><text:span text:style-name="T40">. Therefore, as the Scripture says, “all Israel shall be saved”, and in Christ, “all </text:span></text:span><text:span text:style-name="Default_20_Paragraph_20_Font"><text:span text:style-name="T39">men </text:span></text:span><text:span text:style-name="Default_20_Paragraph_20_Font"><text:span text:style-name="T40">shall be made alive”. </text:span></text:span><text:span text:style-name="Default_20_Paragraph_20_Font"><text:span text:style-name="T39">So i</text:span></text:span><text:span text:style-name="Default_20_Paragraph_20_Font"><text:span text:style-name="T38">n Hosea chapter 13 we read in part, where Ephraim is the label used to describe the northern tribes of Israel: “</text:span></text:span><text:span text:style-name="T165">9 O Israel, thou hast destroyed thyself; but in me </text:span><text:span text:style-name="T176">is </text:span><text:span text:style-name="T165">thine help. 10 I will be thy king: where </text:span><text:span text:style-name="T176">is any other </text:span><text:span text:style-name="T165">that may save thee in all thy cities? and thy judges of whom thou saidst, Give me a king and princes? 11 I gave thee a king in mine anger, and took </text:span><text:span text:style-name="T176">him </text:span><text:span text:style-name="T165">away in my wrath. 12 The iniquity of Ephraim </text:span><text:span text:style-name="T176">is </text:span><text:span text:style-name="T165">bound up; his sin </text:span><text:span text:style-name="T176">is </text:span><text:span text:style-name="T165">hid…. <text:s/>14 I will ransom them from the power of the grave; I will redeem them from death: O death, I will be thy plagues; O grave, I will be thy destruction: repentance shall be hid from mine eyes.</text:span><text:span text:style-name="Default_20_Paragraph_20_Font"><text:span text:style-name="T38">” </text:span></text:span></text:p>
      <text:p text:style-name="P23"><text:span text:style-name="Default_20_Paragraph_20_Font"><text:span text:style-name="T38">In Isaiah chapter 28, the drunkards of Ephraim and the rulers in Jerusalem are the subject </text:span></text:span><text:span text:style-name="Default_20_Paragraph_20_Font"><text:span text:style-name="T39">of the prophecy</text:span></text:span><text:span text:style-name="Default_20_Paragraph_20_Font"><text:span text:style-name="T38"> where the Word of Yahweh says: “</text:span></text:span><text:span text:style-name="Default_20_Paragraph_20_Font"><text:span text:style-name="T61">15</text:span></text:span><text:span text:style-name="T16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text:span><text:span text:style-name="T176">stone</text:span><text:span text:style-name="T165">,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text:span><text:span text:style-name="Default_20_Paragraph_20_Font"><text:span text:style-name="T38">” That precious stone is Yahshua Christ. So even if man want</text:span></text:span><text:span text:style-name="Default_20_Paragraph_20_Font"><text:span text:style-name="T39">s</text:span></text:span><text:span text:style-name="Default_20_Paragraph_20_Font"><text:span text:style-name="T38"> to die </text:span></text:span><text:span text:style-name="Default_20_Paragraph_20_Font"><text:span text:style-name="T39">in his sin</text:span></text:span><text:span text:style-name="Default_20_Paragraph_20_Font"><text:span text:style-name="T38">, he would not be able to </text:span></text:span><text:span text:style-name="Default_20_Paragraph_20_Font"><text:span text:style-name="T41">die</text:span></text:span><text:span text:style-name="Default_20_Paragraph_20_Font"><text:span text:style-name="T38">, as </text:span></text:span><text:span text:style-name="Default_20_Paragraph_20_Font"><text:span text:style-name="T41">Christ</text:span></text:span><text:span text:style-name="Default_20_Paragraph_20_Font"><text:span text:style-name="T38"> told us that “</text:span></text:span><text:span text:style-name="Default_20_Paragraph_20_Font"><text:span text:style-name="T61">My sheep hear my voice…. And I give unto them eternal life; and they shall never perish… and no </text:span></text:span><text:span text:style-name="Default_20_Paragraph_20_Font"><text:span text:style-name="T67">man </text:span></text:span><text:span text:style-name="Default_20_Paragraph_20_Font"><text:span text:style-name="T61">is able to pluck </text:span></text:span><text:span text:style-name="Default_20_Paragraph_20_Font"><text:span text:style-name="T67">them </text:span></text:span><text:span text:style-name="Default_20_Paragraph_20_Font"><text:span text:style-name="T61">out of my Father's hand. 30 I and </text:span></text:span><text:span text:style-name="Default_20_Paragraph_20_Font"><text:span text:style-name="T67">my </text:span></text:span><text:span text:style-name="Default_20_Paragraph_20_Font"><text:span text:style-name="T61">Father are one.</text:span></text:span><text:span text:style-name="Default_20_Paragraph_20_Font"><text:span text:style-name="T38">”</text:span></text:span></text:p>
      <text:p text:style-name="P21"><text:span text:style-name="Default_20_Paragraph_20_Font"><text:span text:style-name="T38">In the same place in his first epistle to the Corinthians where Paul had written that “</text:span></text:span><text:span text:style-name="Default_20_Paragraph_20_Font"><text:span text:style-name="T61">For as in Adam all die, even so in Christ shall all be made alive</text:span></text:span><text:span text:style-name="Default_20_Paragraph_20_Font"><text:span text:style-name="T38">”, he </text:span></text:span><text:span text:style-name="Default_20_Paragraph_20_Font"><text:span text:style-name="T39">proceeded</text:span></text:span><text:span text:style-name="Default_20_Paragraph_20_Font"><text:span text:style-name="T38"> to quote from Isaiah chapter 25 where it says “</text:span></text:span><text:span text:style-name="Default_20_Paragraph_20_Font"><text:span text:style-name="T61">8 He will swallow up death in victory; and the Lord GOD will wipe away tears from off all faces; and the rebuke of his people shall he take away from off all the earth: for the LORD hath spoken </text:span></text:span><text:span text:style-name="Default_20_Paragraph_20_Font"><text:span text:style-name="T67">it</text:span></text:span><text:span text:style-name="Default_20_Paragraph_20_Font"><text:span text:style-name="T61">.</text:span></text:span><text:span text:style-name="Default_20_Paragraph_20_Font"><text:span text:style-name="T38">” Similarly, after we read in Revelation chapter 20: “</text:span></text:span><text:span text:style-name="T165">14 And death and hell were cast into the lake of fire…” </text:span><text:span text:style-name="Default_20_Paragraph_20_Font"><text:span text:style-name="T38">we read in Revelation chapter 21, speaking of the children of Israel: “</text:span></text:span><text:span text:style-name="T165">4 And God shall wipe away all tears from their eyes; and there shall be no more death, neither sorrow, nor crying, neither shall there be any more pain: for the former things are passed away.</text:span><text:span text:style-name="Default_20_Paragraph_20_Font"><text:span text:style-name="T38">” </text:span></text:span><text:span text:style-name="Default_20_Paragraph_20_Font"><text:span text:style-name="T42">So as a race we have many promises that death is nullified in Christ.</text:span></text:span></text:p>
      <text:p text:style-name="P24"><text:span text:style-name="Default_20_Paragraph_20_Font"><text:span text:style-name="T38">The Adamic man found death through the sin of race-mixing in the garden of Eden, </text:span></text:span><text:span text:style-name="Default_20_Paragraph_20_Font"><text:span text:style-name="T43">violating the first law of Kind after Kind</text:span></text:span><text:span text:style-name="Default_20_Paragraph_20_Font"><text:span text:style-name="T38">. </text:span></text:span><text:span text:style-name="Default_20_Paragraph_20_Font"><text:span text:style-name="T42">T</text:span></text:span><text:span text:style-name="Default_20_Paragraph_20_Font"><text:span text:style-name="T38">he children of Yahweh in Adam are born from above, </text:span></text:span><text:span text:style-name="Default_20_Paragraph_20_Font"><text:span text:style-name="T42">having His Spirit. B</text:span></text:span><text:span text:style-name="Default_20_Paragraph_20_Font"><text:span text:style-name="T38">ut the adversaries of Christ are from beneath, </text:span></text:span><text:span text:style-name="Default_20_Paragraph_20_Font"><text:span text:style-name="T42">being from among the corruptions of the Creation of God. </text:span></text:span><text:soft-page-break/><text:span text:style-name="Default_20_Paragraph_20_Font"><text:span text:style-name="T42">They are found among “every plant which my heavenly Father did not plant”, whose murky origins are described in part in both Revelation chapter 12 and in the explanation of the Parable of the Wheat and the Tares given by Christ in Matthew chapter 13. Ultimately, for the children of Adam, d</text:span></text:span><text:span text:style-name="Default_20_Paragraph_20_Font"><text:span text:style-name="T36">eath is nullified </text:span></text:span><text:span text:style-name="Default_20_Paragraph_20_Font"><text:span text:style-name="T38">in</text:span></text:span><text:span text:style-name="Default_20_Paragraph_20_Font"><text:span text:style-name="T36"> Christ, </text:span></text:span><text:span text:style-name="Default_20_Paragraph_20_Font"><text:span text:style-name="T44">while all </text:span></text:span><text:span text:style-name="Default_20_Paragraph_20_Font"><text:span text:style-name="T45">of the </text:span></text:span><text:span text:style-name="Default_20_Paragraph_20_Font"><text:span text:style-name="T44">others go off into the Lake of Fire. This destiny is </text:span></text:span><text:span text:style-name="Default_20_Paragraph_20_Font"><text:span text:style-name="T36">not </text:span></text:span><text:span text:style-name="Default_20_Paragraph_20_Font"><text:span text:style-name="T44">by</text:span></text:span><text:span text:style-name="Default_20_Paragraph_20_Font"><text:span text:style-name="T36"> the works of man but by the distinct, or private, choice of Yahweh </text:span></text:span><text:span text:style-name="Default_20_Paragraph_20_Font"><text:span text:style-name="T44">our </text:span></text:span><text:span text:style-name="Default_20_Paragraph_20_Font"><text:span text:style-name="T36">God. </text:span></text:span><text:span text:style-name="Default_20_Paragraph_20_Font"><text:span text:style-name="T38">However</text:span></text:span><text:span text:style-name="Default_20_Paragraph_20_Font"><text:span text:style-name="T36"> it is not the choosing which is private. Rather, </text:span></text:span><text:span text:style-name="Default_20_Paragraph_20_Font"><text:span text:style-name="T44">Paul is explaining that </text:span></text:span><text:span text:style-name="Default_20_Paragraph_20_Font"><text:span text:style-name="T36">the reason for making the choice is His exclusive, private, or peculiar purpose – so it is futile for man to debate it. <text:s/></text:span></text:span><text:span text:style-name="Default_20_Paragraph_20_Font"><text:span text:style-name="T46">As for the choosing itself, Paul had written in Romans chapter 15: “28 But we know that to those who love Yahweh all things work together for good, to those who in accordance with purpose are called.” </text:span></text:span><text:span text:style-name="Default_20_Paragraph_20_Font"><text:span text:style-name="T44">W</text:span></text:span><text:span text:style-name="Default_20_Paragraph_20_Font"><text:span text:style-name="T46">e explained when we offered </text:span></text:span><text:a xlink:type="simple" xlink:href="https://christogenea.org/podcasts/epistles-paul-romans-part-11-06-20-2014-every-creature-defined" office:target-frame-name="_blank" xlink:show="new" text:style-name="Internet_20_link" text:visited-style-name="Visited_20_Internet_20_Link"><text:span text:style-name="Default_20_Paragraph_20_Font"><text:span text:style-name="T46">our commentary on that chapter</text:span></text:span></text:a><text:span text:style-name="Default_20_Paragraph_20_Font"><text:span text:style-name="T46"> </text:span></text:span><text:span text:style-name="Default_20_Paragraph_20_Font"><text:span text:style-name="T44">here over three years ago that:</text:span></text:span></text:p>
      <text:p text:style-name="P51"><text:span text:style-name="Default_20_Paragraph_20_Font"><text:span text:style-name="T46">Those who are called by Yahweh are called “in accordance with purpose”. That Greek word rendered as </text:span></text:span><text:span text:style-name="Default_20_Paragraph_20_Font"><text:span text:style-name="T70">purpose</text:span></text:span><text:span text:style-name="Default_20_Paragraph_20_Font"><text:span text:style-name="T46"> is πρόθεσις (Strong's # 4286) and it is more literally a </text:span></text:span><text:span text:style-name="Default_20_Paragraph_20_Font"><text:span text:style-name="T70">placing in public</text:span></text:span><text:span text:style-name="Default_20_Paragraph_20_Font"><text:span text:style-name="T46">, a </text:span></text:span><text:span text:style-name="Default_20_Paragraph_20_Font"><text:span text:style-name="T70">public notice</text:span></text:span><text:span text:style-name="Default_20_Paragraph_20_Font"><text:span text:style-name="T46"> or was even used of the </text:span></text:span><text:span text:style-name="Default_20_Paragraph_20_Font"><text:span text:style-name="T70">statement </text:span></text:span><text:span text:style-name="Default_20_Paragraph_20_Font"><text:span text:style-name="T46">of a case in open court. Paul's words here fully infer that Yahweh had previously made a public notice as to those whom He had called. That notice is certainly not a mystery, for it is indeed found in the Old Testament, which states on many occasions that Yahweh has called the children of Israel and has excluded all others. From Isaiah chapter 48: “12 Hearken unto me, O Jacob and Israel, my called; I </text:span></text:span><text:span text:style-name="Default_20_Paragraph_20_Font"><text:span text:style-name="T70">am </text:span></text:span><text:span text:style-name="Default_20_Paragraph_20_Font"><text:span text:style-name="T46">he; I </text:span></text:span><text:span text:style-name="Default_20_Paragraph_20_Font"><text:span text:style-name="T70">am </text:span></text:span><text:span text:style-name="Default_20_Paragraph_20_Font"><text:span text:style-name="T46">the first, I also </text:span></text:span><text:span text:style-name="Default_20_Paragraph_20_Font"><text:span text:style-name="T70">am </text:span></text:span><text:span text:style-name="Default_20_Paragraph_20_Font"><text:span text:style-name="T46">the last.” No such public notice was ever made by Yahweh God for any other people. Therefore it is exclusive to the people of the children of Israel: who are for the most part the surviving portion of the White Adamic race today. It is only they who are called according to purpose.</text:span></text:span></text:p>
      <text:p text:style-name="P21"><text:span text:style-name="Default_20_Paragraph_20_Font"><text:span text:style-name="T47">Furthermore, Paul tells us here that this choice was made as a favor given, which is a free gift as he described it in Romans </text:span></text:span><text:span text:style-name="Default_20_Paragraph_20_Font"><text:span text:style-name="T44">chapter 5</text:span></text:span><text:span text:style-name="Default_20_Paragraph_20_Font"><text:span text:style-name="T47">, so it is not whether we think that we </text:span></text:span><text:span text:style-name="Default_20_Paragraph_20_Font"><text:span text:style-name="T44">ourselves</text:span></text:span><text:span text:style-name="Default_20_Paragraph_20_Font"><text:span text:style-name="T47"> or that anyone </text:span></text:span><text:span text:style-name="Default_20_Paragraph_20_Font"><text:span text:style-name="T44">else may or may not </text:span></text:span><text:span text:style-name="Default_20_Paragraph_20_Font"><text:span text:style-name="T47">deserve </text:span></text:span><text:span text:style-name="Default_20_Paragraph_20_Font"><text:span text:style-name="T44">it</text:span></text:span><text:span text:style-name="Default_20_Paragraph_20_Font"><text:span text:style-name="T47">, </text:span></text:span><text:span text:style-name="Default_20_Paragraph_20_Font"><text:span text:style-name="T44">but </text:span></text:span><text:span text:style-name="Default_20_Paragraph_20_Font"><text:span text:style-name="T47">rather it is the choice of God given to us among the number of Christ Yahshua, </text:span></text:span><text:span text:style-name="Default_20_Paragraph_20_Font"><text:span text:style-name="T71">before the times of the ages</text:span></text:span><text:span text:style-name="Default_20_Paragraph_20_Font"><text:span text:style-name="T47">, so it was given as a matter of His Creation. As it says in the Wisdom of Solomon, in chapter 2: “</text:span></text:span><text:span text:style-name="Default_20_Paragraph_20_Font"><text:span text:style-name="T62">For God created man to be immortal, and made him to be an image of his own eternity.</text:span></text:span><text:span text:style-name="Default_20_Paragraph_20_Font"><text:span text:style-name="T47">” Yahweh created the Adamic man to be immortal, </text:span></text:span><text:span text:style-name="Default_20_Paragraph_20_Font"><text:span text:style-name="T48">and the gift of eternal life is in the spirit within each and every Adamic man, </text:span></text:span><text:span text:style-name="Default_20_Paragraph_20_Font"><text:span text:style-name="T56">this is the “treasure in earthen vessels” Paul had mentioned, and the power of resurrection through the spirit which</text:span></text:span><text:span text:style-name="Default_20_Paragraph_20_Font"><text:span text:style-name="T48"> Paul had also explained in 1 Corinthians chapter 15. But</text:span></text:span><text:span text:style-name="Default_20_Paragraph_20_Font"><text:span text:style-name="T47">, as that same chapter of the Wisdom of Solomon ha</text:span></text:span><text:span text:style-name="Default_20_Paragraph_20_Font"><text:span text:style-name="T48">d </text:span></text:span><text:span text:style-name="Default_20_Paragraph_20_Font"><text:span text:style-name="T45">also</text:span></text:span><text:span text:style-name="Default_20_Paragraph_20_Font"><text:span text:style-name="T47"> said, “</text:span></text:span><text:span text:style-name="Default_20_Paragraph_20_Font"><text:span text:style-name="T62">Nevertheless through envy of the devil came death into the world…</text:span></text:span><text:span text:style-name="Default_20_Paragraph_20_Font"><text:span text:style-name="T47">”</text:span></text:span></text:p>
      <text:p text:style-name="P25"><text:span text:style-name="Default_20_Paragraph_20_Font"><text:span text:style-name="T47">With this in mind, we should read a few verses of 1 John chapter 5, considering the context of each passage in relation to the other</text:span></text:span><text:span text:style-name="Default_20_Paragraph_20_Font"><text:span text:style-name="T48">s</text:span></text:span><text:span text:style-name="Default_20_Paragraph_20_Font"><text:span text:style-name="T47">: “</text:span></text:span><text:span text:style-name="Default_20_Paragraph_20_Font"><text:span text:style-name="T63">16 If one should see his brother </text:span></text:span><text:span text:style-name="Default_20_Paragraph_20_Font"><text:span text:style-name="T64">sinning</text:span></text:span><text:span text:style-name="Default_20_Paragraph_20_Font"><text:span text:style-name="T63"> a </text:span></text:span><text:span text:style-name="Default_20_Paragraph_20_Font"><text:span text:style-name="T64">sin</text:span></text:span><text:span text:style-name="Default_20_Paragraph_20_Font"><text:span text:style-name="T63"> not resulting in death, he shall ask and he shall give life to him, to those </text:span></text:span><text:span text:style-name="Default_20_Paragraph_20_Font"><text:span text:style-name="T64">sinning</text:span></text:span><text:span text:style-name="Default_20_Paragraph_20_Font"><text:span text:style-name="T63"> not resulting in death. There is a </text:span></text:span><text:span text:style-name="Default_20_Paragraph_20_Font"><text:span text:style-name="T64">sin</text:span></text:span><text:span text:style-name="Default_20_Paragraph_20_Font"><text:span text:style-name="T63"> resulting in death. I do not speak concerning that, that one should ask! 17 All </text:span></text:span><text:span text:style-name="Default_20_Paragraph_20_Font"><text:span text:style-name="T64">sin</text:span></text:span><text:span text:style-name="Default_20_Paragraph_20_Font"><text:span text:style-name="T63"> is injustice, yet there is </text:span></text:span><text:span text:style-name="Default_20_Paragraph_20_Font"><text:span text:style-name="T64">sin</text:span></text:span><text:span text:style-name="Default_20_Paragraph_20_Font"><text:span text:style-name="T63"> not resulting in death. 18 For we know that each who has been born from of Yahweh does not </text:span></text:span><text:span text:style-name="Default_20_Paragraph_20_Font"><text:span text:style-name="T64">sin</text:span></text:span><text:span text:style-name="Default_20_Paragraph_20_Font"><text:span text:style-name="T63">, rather he born from of Yahweh keeps himself and the Evil One does not touch him. 19 We know that we are from of Yahweh and the whole Society lies in the power of the Evil One.</text:span></text:span><text:span text:style-name="Default_20_Paragraph_20_Font"><text:span text:style-name="T47">” </text:span></text:span><text:span text:style-name="Default_20_Paragraph_20_Font"><text:span text:style-name="T49">A little earlier in the epistle, in chapter 3, the apostle </text:span></text:span><text:span text:style-name="Default_20_Paragraph_20_Font"><text:span text:style-name="T48">wrote similarly and </text:span></text:span><text:span text:style-name="Default_20_Paragraph_20_Font"><text:span text:style-name="T49">said “</text:span></text:span><text:span text:style-name="Default_20_Paragraph_20_Font"><text:span text:style-name="T48">9 </text:span></text:span><text:span text:style-name="Default_20_Paragraph_20_Font"><text:span text:style-name="T49">Each who has been born from of Yahweh does not create </text:span></text:span><text:span text:style-name="Default_20_Paragraph_20_Font"><text:span text:style-name="T48">sin</text:span></text:span><text:span text:style-name="Default_20_Paragraph_20_Font"><text:span text:style-name="T49">, because His seed abides in him, and he is not able to </text:span></text:span><text:span text:style-name="Default_20_Paragraph_20_Font"><text:span text:style-name="T48">sin</text:span></text:span><text:span text:style-name="Default_20_Paragraph_20_Font"><text:span text:style-name="T49">, because from of Yahweh he has been born.” </text:span></text:span></text:p>
      <text:p text:style-name="P26"><text:span text:style-name="Default_20_Paragraph_20_Font"><text:span text:style-name="T48">Here John informs us, that “sin unto death” happens when one is not born of Yahweh. For that same reason, in Revelation chapter 2, Yahshua Christ pronounced that he would kill the children of fornicators, but not necessarily the fornicators themselves </text:span></text:span><text:span text:style-name="Default_20_Paragraph_20_Font"><text:span text:style-name="T57">– who would only be punished for their fornication</text:span></text:span><text:span text:style-name="Default_20_Paragraph_20_Font"><text:span text:style-name="T48">. So here it is evident, that sin unto death is race-mixing, because those born from Yahweh cannot die, ultimately cannot be touched by the Evil One, and if we examine the entire Scripture there is only one sin that caused death merely by its commission: the sin of Genesis chapter 3, by which we </text:span></text:span><text:soft-page-break/><text:span text:style-name="Default_20_Paragraph_20_Font"><text:span text:style-name="T48">know that sin unto death is the sin of race-mixing. For that reason John also wrote in chapter 3 of his epistle, speaking of those born from Yahweh, that “</text:span></text:span><text:span text:style-name="Default_20_Paragraph_20_Font"><text:span text:style-name="T49">because His seed abides in him, …he is not able to </text:span></text:span><text:span text:style-name="Default_20_Paragraph_20_Font"><text:span text:style-name="T48">sin”. </text:span></text:span></text:p>
      <text:p text:style-name="P26"><text:span text:style-name="Default_20_Paragraph_20_Font"><text:span text:style-name="T51">Of course, it can certainly be proven that the sin of Genesis chapter 3 was fornication, or race-mixing, just as the sin in Genesis chapter 6 was race-mixing. Adam, Eve, and the Adamic people in the days of Noah were all punished, and punishment is only just when there is a transgression. Yet the only law man had received up to that point was the law in Genesis chapters 1 and 2, the law of Kind after Kind, and the admonition that a man’s wife must be flesh of his flesh, and bone of his bone. Likewise the apostle Jude informed us that the angels that left their first estate sinned by giving themselves over to fornication, which he described as the pursuit of different flesh.</text:span></text:span></text:p>
      <text:p text:style-name="P27"><text:span text:style-name="Default_20_Paragraph_20_Font"><text:span text:style-name="T52">Fornicators can repent, as Paul of Tarsus had often taught and as Christ Himself informs us in Revelation chapter 2. But he attests that He will kill their children, which is the death that the sin of fornication causes: the death of the race as Yahweh God created it, the lack of His Spirit in the offspring, the propagation of wicked plants that cannot bear His Law in their hearts. For this reason Esau could not repent even though he sought repentance: </text:span></text:span><text:span text:style-name="Default_20_Paragraph_20_Font"><text:span text:style-name="T50">because</text:span></text:span><text:span text:style-name="Default_20_Paragraph_20_Font"><text:span text:style-name="T52"> he had no legitimate offspring to whom he could leave his birthright. All of his sons were bastards, and Yahweh shall never accept a bastard. Bastards, being born in violation of Yahweh’s Creation, never had life, as the apostle Jude explained, they are “</text:span></text:span><text:span text:style-name="Default_20_Paragraph_20_Font"><text:span text:style-name="T65">trees whose fruit withereth, without fruit, twice dead, plucked up by the roots</text:span></text:span><text:span text:style-name="Default_20_Paragraph_20_Font"><text:span text:style-name="T52">”.</text:span></text:span></text:p>
      <text:p text:style-name="P50"><text:span text:style-name="Default_20_Paragraph_20_Font"><text:span text:style-name="T49">As we learn in Luke chapter 3, Adam was the son of Yahweh, and the Bible is the book of the generations, or </text:span></text:span><text:span text:style-name="Default_20_Paragraph_20_Font"><text:span text:style-name="T52">the </text:span></text:span><text:span text:style-name="Default_20_Paragraph_20_Font"><text:span text:style-name="T49">race of Adam, as it states in Genesis chapter 5. In John chapter 3, Christ attested to Nicodemus that “Truly, truly I say to you, unless a man should be born from above, he is not able to see the Kingdom of Yahweh.”</text:span></text:span><text:span text:style-name="Default_20_Paragraph_20_Font"><text:span text:style-name="T53"> </text:span></text:span><text:span text:style-name="Default_20_Paragraph_20_Font"><text:span text:style-name="T57">Christ used the phrase “born from above” in John chapter 3, and John used an equivalent phrase, “born of God”, in 1 John chapter 5. </text:span></text:span></text:p>
      <text:p text:style-name="P50"><text:span text:style-name="Default_20_Paragraph_20_Font"><text:span text:style-name="T49">But Christ told his adversaries, in John chapter 8, that “</text:span></text:span><text:span text:style-name="Default_20_Paragraph_20_Font"><text:span text:style-name="T63">Ye are from beneath; I am from above: ye are of this world; I am not of this world.</text:span></text:span><text:span text:style-name="Default_20_Paragraph_20_Font"><text:span text:style-name="T49">” Later in that chapter, He revealed that they were the descendants of Cain, </text:span></text:span><text:span text:style-name="Default_20_Paragraph_20_Font"><text:span text:style-name="T52">who was </text:span></text:span><text:span text:style-name="Default_20_Paragraph_20_Font"><text:span text:style-name="T49">the first murderer. Here we may conclude that if one is not born of God, one has no eternal life, and only the Adamic man is born of God.</text:span></text:span><text:span text:style-name="Default_20_Paragraph_20_Font"><text:span text:style-name="T53"> </text:span></text:span><text:span text:style-name="Default_20_Paragraph_20_Font"><text:span text:style-name="T57">Christ told His adversaries that where He went they could not follow Him, and His disciples that they would follow Him later. </text:span></text:span><text:span text:style-name="Default_20_Paragraph_20_Font"><text:span text:style-name="T49">So long as “</text:span></text:span><text:span text:style-name="Default_20_Paragraph_20_Font"><text:span text:style-name="T63">his seed remaineth in him: and he cannot sin, because he is born of God</text:span></text:span><text:span text:style-name="Default_20_Paragraph_20_Font"><text:span text:style-name="T49">”, </text:span></text:span><text:span text:style-name="Default_20_Paragraph_20_Font"><text:span text:style-name="T57">the Adamic man is assured eternal life.</text:span></text:span><text:span text:style-name="Default_20_Paragraph_20_Font"><text:span text:style-name="T49"> </text:span></text:span><text:span text:style-name="Default_20_Paragraph_20_Font"><text:span text:style-name="T51">All </text:span></text:span><text:span text:style-name="Default_20_Paragraph_20_Font"><text:span text:style-name="T52">of the </text:span></text:span><text:span text:style-name="Default_20_Paragraph_20_Font"><text:span text:style-name="T51">others are plants which Yahweh did not plant, so </text:span></text:span><text:span text:style-name="Default_20_Paragraph_20_Font"><text:span text:style-name="T52">in the end </text:span></text:span><text:span text:style-name="Default_20_Paragraph_20_Font"><text:span text:style-name="T51">all of the goat nations share the same fate in the Lake of Fire as the devil and his angels.</text:span></text:span></text:p>
      <text:p text:style-name="P20"><text:span text:style-name="Default_20_Paragraph_20_Font"><text:span text:style-name="T49">This is why in 1 Corinthians chapter 3, ultimately only a man’s good works survive the fires of judgement, where Paul says: “</text:span></text:span><text:span text:style-name="Default_20_Paragraph_20_Font"><text:span text:style-name="T63">13</text:span></text:span><text:span text:style-name="T165">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text:span><text:span text:style-name="Default_20_Paragraph_20_Font"><text:span text:style-name="T49">” </text:span></text:span><text:span text:style-name="Default_20_Paragraph_20_Font"><text:span text:style-name="T53">So i</text:span></text:span><text:span text:style-name="Default_20_Paragraph_20_Font"><text:span text:style-name="T49">f a man has no good works, perhaps he may awake “</text:span></text:span><text:span text:style-name="Default_20_Paragraph_20_Font"><text:span text:style-name="T63">to shame </text:span></text:span><text:span text:style-name="T176">and </text:span><text:span text:style-name="T165">everlasting contempt</text:span><text:span text:style-name="Default_20_Paragraph_20_Font"><text:span text:style-name="T49">”, as it says in Daniel chapter 12, but he will nevertheless be </text:span></text:span><text:span text:style-name="Default_20_Paragraph_20_Font"><text:span text:style-name="T54">delivered if he is written in the Book of Life, being </text:span></text:span><text:span text:style-name="Default_20_Paragraph_20_Font"><text:span text:style-name="T49">raised from the dust on the Day of Judgement. </text:span></text:span><text:span text:style-name="Default_20_Paragraph_20_Font"><text:span text:style-name="T51">Even for those of us without any good works, Christ shall nullify death. However through brotherly love, which is love for those of our own Adamic race, we store up treasure in heaven.</text:span></text:span></text:p>
      <text:p text:style-name="P19"><text:span text:style-name="Default_20_Paragraph_20_Font"><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09:34:30.153716672</meta:creation-date>
    <meta:editing-duration>PT12H41M40S</meta:editing-duration>
    <meta:editing-cycles>92</meta:editing-cycles>
    <meta:generator>LibreOffice/5.3.4.2$Linux_X86_64 LibreOffice_project/f82d347ccc0be322489bf7da61d7e4ad13fe2ff3</meta:generator>
    <meta:initial-creator>William Finck</meta:initial-creator>
    <dc:date>2017-11-16T10:21:02.495881082</dc:date>
    <dc:creator>William Finck</dc:creator>
    <meta:document-statistic meta:table-count="0" meta:image-count="0" meta:object-count="0" meta:page-count="12" meta:paragraph-count="66" meta:word-count="9462" meta:character-count="51846" meta:non-whitespace-character-count="42404"/>
    <meta:template xlink:type="simple" xlink:actuate="onRequest" xlink:title="Default" xlink:href="../../../../opt/libreoffice5.1/share/template/common/styles/Default.ott" meta:date="2017-10-19T09:34:29.947836838"/>
  </office:meta>
</office:document-meta>
</file>