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Hebrew David" svg:font-family="'WP Hebrew David'" style:font-family-generic="system" style:font-pitch="variable" style:font-charset="x-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ba2bd"/>
    </style:style>
    <style:style style:name="P2" style:family="paragraph" style:parent-style-name="Text_20_body">
      <style:text-properties officeooo:paragraph-rsid="001c9c04"/>
    </style:style>
    <style:style style:name="P3" style:family="paragraph" style:parent-style-name="Text_20_body">
      <style:text-properties officeooo:paragraph-rsid="001cf761"/>
    </style:style>
    <style:style style:name="P4" style:family="paragraph" style:parent-style-name="Text_20_body">
      <style:text-properties officeooo:paragraph-rsid="001c7c52"/>
    </style:style>
    <style:style style:name="P5" style:family="paragraph" style:parent-style-name="Text_20_body">
      <style:text-properties officeooo:paragraph-rsid="001f421c"/>
    </style:style>
    <style:style style:name="P6" style:family="paragraph" style:parent-style-name="Text_20_body">
      <style:text-properties officeooo:paragraph-rsid="00215e99"/>
    </style:style>
    <style:style style:name="P7" style:family="paragraph" style:parent-style-name="Text_20_body">
      <style:text-properties officeooo:paragraph-rsid="00235391"/>
    </style:style>
    <style:style style:name="P8" style:family="paragraph" style:parent-style-name="Text_20_body">
      <style:text-properties officeooo:paragraph-rsid="00261239"/>
    </style:style>
    <style:style style:name="P9" style:family="paragraph" style:parent-style-name="Text_20_body">
      <style:text-properties officeooo:paragraph-rsid="0027f6a2"/>
    </style:style>
    <style:style style:name="P10" style:family="paragraph" style:parent-style-name="Text_20_body">
      <style:text-properties officeooo:paragraph-rsid="0029267b"/>
    </style:style>
    <style:style style:name="P11" style:family="paragraph" style:parent-style-name="Text_20_body">
      <style:text-properties officeooo:paragraph-rsid="002a8f0c"/>
    </style:style>
    <style:style style:name="P12" style:family="paragraph" style:parent-style-name="Text_20_body">
      <style:text-properties officeooo:paragraph-rsid="002acd68"/>
    </style:style>
    <style:style style:name="P13" style:family="paragraph" style:parent-style-name="Text_20_body">
      <style:text-properties officeooo:paragraph-rsid="002cc34a"/>
    </style:style>
    <style:style style:name="P14" style:family="paragraph" style:parent-style-name="Text_20_body">
      <style:text-properties officeooo:paragraph-rsid="002ecba1"/>
    </style:style>
    <style:style style:name="P15" style:family="paragraph" style:parent-style-name="Text_20_body">
      <style:text-properties officeooo:paragraph-rsid="003168ea"/>
    </style:style>
    <style:style style:name="P16" style:family="paragraph" style:parent-style-name="Text_20_body">
      <style:text-properties officeooo:paragraph-rsid="00340a07"/>
    </style:style>
    <style:style style:name="P17" style:family="paragraph" style:parent-style-name="Text_20_body">
      <style:text-properties officeooo:paragraph-rsid="00373917"/>
    </style:style>
    <style:style style:name="P18" style:family="paragraph" style:parent-style-name="Text_20_body">
      <style:text-properties officeooo:paragraph-rsid="00399d12"/>
    </style:style>
    <style:style style:name="P19" style:family="paragraph" style:parent-style-name="Text_20_body">
      <style:text-properties officeooo:paragraph-rsid="003ba45d"/>
    </style:style>
    <style:style style:name="P20" style:family="paragraph" style:parent-style-name="Text_20_body">
      <style:text-properties officeooo:paragraph-rsid="003c6e48"/>
    </style:style>
    <style:style style:name="P21" style:family="paragraph" style:parent-style-name="Text_20_body">
      <style:text-properties officeooo:paragraph-rsid="0046567d"/>
    </style:style>
    <style:style style:name="P22" style:family="paragraph" style:parent-style-name="Text_20_body">
      <style:text-properties officeooo:paragraph-rsid="001d7bfe"/>
    </style:style>
    <style:style style:name="P23" style:family="paragraph" style:parent-style-name="Text_20_body">
      <style:text-properties officeooo:paragraph-rsid="0049cf6e"/>
    </style:style>
    <style:style style:name="P24" style:family="paragraph" style:parent-style-name="Text_20_body">
      <style:text-properties officeooo:paragraph-rsid="0035e7ca"/>
    </style:style>
    <style:style style:name="P25" style:family="paragraph" style:parent-style-name="Text_20_body">
      <style:text-properties officeooo:paragraph-rsid="0057c8af"/>
    </style:style>
    <style:style style:name="P26" style:family="paragraph" style:parent-style-name="Text_20_body">
      <style:text-properties officeooo:paragraph-rsid="00600e42"/>
    </style:style>
    <style:style style:name="P27" style:family="paragraph" style:parent-style-name="Text_20_body">
      <style:text-properties officeooo:paragraph-rsid="0060ec24"/>
    </style:style>
    <style:style style:name="P28" style:family="paragraph" style:parent-style-name="Text_20_body">
      <style:text-properties officeooo:paragraph-rsid="00627072"/>
    </style:style>
    <style:style style:name="P29" style:family="paragraph" style:parent-style-name="Text_20_body">
      <style:text-properties officeooo:paragraph-rsid="00668618"/>
    </style:style>
    <style:style style:name="P30" style:family="paragraph" style:parent-style-name="Text_20_body">
      <style:text-properties officeooo:paragraph-rsid="0067ccca"/>
    </style:style>
    <style:style style:name="P31" style:family="paragraph" style:parent-style-name="Text_20_body">
      <style:text-properties officeooo:paragraph-rsid="0070aa3f"/>
    </style:style>
    <style:style style:name="P32" style:family="paragraph" style:parent-style-name="Text_20_body">
      <style:text-properties officeooo:paragraph-rsid="00714a4b"/>
    </style:style>
    <style:style style:name="P33" style:family="paragraph" style:parent-style-name="Text_20_body">
      <style:text-properties officeooo:paragraph-rsid="007269da"/>
    </style:style>
    <style:style style:name="P34" style:family="paragraph" style:parent-style-name="Text_20_body">
      <style:text-properties officeooo:paragraph-rsid="0072c281"/>
    </style:style>
    <style:style style:name="P35" style:family="paragraph" style:parent-style-name="Text_20_body">
      <style:text-properties officeooo:paragraph-rsid="0073b853"/>
    </style:style>
    <style:style style:name="P36" style:family="paragraph" style:parent-style-name="Text_20_body">
      <style:text-properties officeooo:paragraph-rsid="00752474"/>
    </style:style>
    <style:style style:name="P37" style:family="paragraph" style:parent-style-name="Text_20_body">
      <style:text-properties officeooo:paragraph-rsid="0077acb0"/>
    </style:style>
    <style:style style:name="P38" style:family="paragraph" style:parent-style-name="Text_20_body">
      <style:paragraph-properties fo:margin-left="0.4925in" fo:margin-right="0in" fo:text-indent="0in" style:auto-text-indent="false"/>
      <style:text-properties officeooo:paragraph-rsid="001ba2bd"/>
    </style:style>
    <style:style style:name="P39" style:family="paragraph" style:parent-style-name="Text_20_body">
      <style:paragraph-properties fo:margin-left="0.5in" fo:margin-right="0in" fo:text-indent="0in" style:auto-text-indent="false"/>
      <style:text-properties officeooo:paragraph-rsid="001ba2bd"/>
    </style:style>
    <style:style style:name="P40" style:family="paragraph" style:parent-style-name="Text_20_body">
      <style:text-properties officeooo:paragraph-rsid="00591d4e"/>
    </style:style>
    <style:style style:name="P41" style:family="paragraph" style:parent-style-name="Text_20_body">
      <style:text-properties officeooo:paragraph-rsid="0086f239"/>
    </style:style>
    <style:style style:name="P42" style:family="paragraph" style:parent-style-name="Text_20_body">
      <style:text-properties style:font-name="Liberation Serif" fo:font-size="12pt" fo:language="en" fo:country="US" fo:font-weight="normal" officeooo:rsid="00235391" officeooo:paragraph-rsid="00235391" style:font-size-asian="12pt" style:font-weight-asian="normal" style:font-name-complex="Liberation Serif" style:font-size-complex="12pt" style:font-weight-complex="normal"/>
    </style:style>
    <style:style style:name="P43" style:family="paragraph" style:parent-style-name="Text_20_body">
      <style:text-properties style:font-name="Liberation Serif" fo:font-size="12pt" officeooo:rsid="00235391" officeooo:paragraph-rsid="00235391" style:font-size-asian="12pt" style:font-name-complex="Liberation Serif" style:font-size-complex="12pt"/>
    </style:style>
    <style:style style:name="P44" style:family="paragraph" style:parent-style-name="Text_20_body">
      <style:text-properties style:font-name="Liberation Serif" fo:font-size="12pt" officeooo:paragraph-rsid="0024fe07" style:font-size-asian="12pt" style:font-name-complex="Liberation Serif" style:font-size-complex="12pt"/>
    </style:style>
    <style:style style:name="P45" style:family="paragraph" style:parent-style-name="Text_20_body">
      <style:text-properties style:font-name="Liberation Serif" fo:font-size="12pt" officeooo:rsid="0024fe07" officeooo:paragraph-rsid="0027f6a2" style:font-size-asian="12pt" style:font-name-complex="Liberation Serif" style:font-size-complex="12pt"/>
    </style:style>
    <style:style style:name="P46" style:family="paragraph" style:parent-style-name="Text_20_body">
      <style:text-properties style:font-name="Liberation Serif" fo:font-size="12pt" officeooo:paragraph-rsid="00340a07" style:font-size-asian="12pt" style:font-name-complex="Liberation Serif" style:font-size-complex="12pt"/>
    </style:style>
    <style:style style:name="P47" style:family="paragraph" style:parent-style-name="Text_20_body">
      <style:text-properties style:font-name="Liberation Serif" fo:font-size="12pt" officeooo:rsid="003e5642" officeooo:paragraph-rsid="0067ccca" style:font-size-asian="12pt" style:font-name-complex="Liberation Serif" style:font-size-complex="12pt"/>
    </style:style>
    <style:style style:name="P48" style:family="paragraph" style:parent-style-name="Text_20_body">
      <style:text-properties style:font-name="Liberation Serif" fo:font-size="12pt" officeooo:paragraph-rsid="0069854a" style:font-size-asian="12pt" style:font-name-complex="Liberation Serif" style:font-size-complex="12pt"/>
    </style:style>
    <style:style style:name="P49" style:family="paragraph" style:parent-style-name="Text_20_body">
      <style:text-properties style:font-name="Liberation Serif" fo:font-size="12pt" officeooo:rsid="0069854a" officeooo:paragraph-rsid="0069854a" style:font-size-asian="12pt" style:font-name-complex="Liberation Serif" style:font-size-complex="12pt"/>
    </style:style>
    <style:style style:name="P50" style:family="paragraph" style:parent-style-name="Text_20_body">
      <style:text-properties style:font-name="Liberation Serif" fo:font-size="12pt" officeooo:paragraph-rsid="008216f6" style:font-size-asian="12pt" style:font-name-complex="Liberation Serif" style:font-size-complex="12pt"/>
    </style:style>
    <style:style style:name="P51" style:family="paragraph" style:parent-style-name="Text_20_body">
      <style:text-properties style:font-name="Liberation Serif" fo:font-size="12pt" officeooo:rsid="006d99c7" officeooo:paragraph-rsid="006d99c7" style:font-size-asian="12pt" style:font-name-complex="Liberation Serif" style:font-size-complex="12pt"/>
    </style:style>
    <style:style style:name="P52" style:family="paragraph" style:parent-style-name="Text_20_body">
      <style:text-properties style:font-name="Liberation Serif" fo:font-size="12pt" officeooo:paragraph-rsid="0084109a" style:font-size-asian="12pt" style:font-name-complex="Liberation Serif" style:font-size-complex="12pt"/>
    </style:style>
    <style:style style:name="P53" style:family="paragraph" style:parent-style-name="Text_20_body">
      <style:text-properties style:font-name="Liberation Serif" fo:font-size="12pt" officeooo:paragraph-rsid="006d99c7" style:font-size-asian="12pt" style:font-name-complex="Liberation Serif" style:font-size-complex="12pt"/>
    </style:style>
    <style:style style:name="P54" style:family="paragraph" style:parent-style-name="Text_20_body">
      <style:text-properties style:font-name="Liberation Serif" fo:font-size="12pt" officeooo:paragraph-rsid="006de475" style:font-size-asian="12pt" style:font-name-complex="Liberation Serif" style:font-size-complex="12pt"/>
    </style:style>
    <style:style style:name="P55" style:family="paragraph" style:parent-style-name="Text_20_body">
      <style:text-properties style:font-name="Liberation Serif" fo:font-size="12pt" officeooo:rsid="0070aa3f" officeooo:paragraph-rsid="0070aa3f" style:font-size-asian="12pt" style:font-name-complex="Liberation Serif" style:font-size-complex="12pt"/>
    </style:style>
    <style:style style:name="P56" style:family="paragraph" style:parent-style-name="Text_20_body">
      <style:text-properties style:font-name="Liberation Serif" fo:font-size="12pt" fo:font-weight="bold" officeooo:paragraph-rsid="0069854a" style:font-size-asian="12pt" style:font-weight-asian="bold" style:font-name-complex="Liberation Serif" style:font-size-complex="12pt" style:font-weight-complex="bold"/>
    </style:style>
    <style:style style:name="P57" style:family="paragraph" style:parent-style-name="Text_20_body">
      <style:text-properties style:font-name="Liberation Serif" fo:font-size="12pt" fo:font-weight="bold" officeooo:paragraph-rsid="001d7bfe" style:font-size-asian="12pt" style:font-weight-asian="bold" style:font-name-complex="Liberation Serif" style:font-size-complex="12pt" style:font-weight-complex="bold"/>
    </style:style>
    <style:style style:name="P58" style:family="paragraph" style:parent-style-name="Text_20_body">
      <style:text-properties style:font-name="Liberation Serif" fo:font-size="12pt" fo:font-weight="normal" officeooo:rsid="006d99c7" officeooo:paragraph-rsid="006d99c7" style:font-size-asian="12pt" style:font-weight-asian="normal" style:font-name-complex="Liberation Serif" style:font-size-complex="12pt" style:font-weight-complex="normal"/>
    </style:style>
    <style:style style:name="P59" style:family="paragraph" style:parent-style-name="Text_20_body">
      <style:text-properties officeooo:paragraph-rsid="008baa62"/>
    </style:style>
    <style:style style:name="P60" style:family="paragraph" style:parent-style-name="Text_20_body">
      <style:paragraph-properties fo:margin-left="0in" fo:margin-right="0in" fo:text-indent="0in" style:auto-text-indent="false"/>
      <style:text-properties style:font-name="Liberation Serif" fo:font-size="12pt" officeooo:rsid="006de475" officeooo:paragraph-rsid="008baa62" style:font-size-asian="12pt" style:font-name-complex="Liberation Serif" style:font-size-complex="12pt"/>
    </style:style>
    <style:style style:name="P61" style:family="paragraph" style:parent-style-name="Text_20_body">
      <style:paragraph-properties fo:margin-left="0.5in" fo:margin-right="0in" fo:text-indent="0in" style:auto-text-indent="false"/>
      <style:text-properties style:font-name="Liberation Serif" fo:font-size="12pt" style:font-size-asian="12pt" style:font-name-complex="Liberation Serif" style:font-size-complex="12pt"/>
    </style:style>
    <style:style style:name="P62" style:family="paragraph" style:parent-style-name="Text_20_body">
      <style:paragraph-properties fo:margin-left="0.5in" fo:margin-right="0in" fo:text-indent="0in" style:auto-text-indent="false"/>
      <style:text-properties style:font-name="Liberation Serif" fo:font-size="12pt" officeooo:paragraph-rsid="0072c281" style:font-size-asian="12pt" style:font-name-complex="Liberation Serif" style:font-size-complex="12pt"/>
    </style:style>
    <style:style style:name="P63" style:family="paragraph" style:parent-style-name="Text_20_body">
      <style:paragraph-properties fo:margin-left="0.5in" fo:margin-right="0in" fo:text-indent="0in" style:auto-text-indent="false"/>
      <style:text-properties style:font-name="Liberation Serif" fo:font-size="12pt" officeooo:rsid="0073b853" officeooo:paragraph-rsid="0073b853" style:font-size-asian="12pt" style:font-name-complex="Liberation Serif" style:font-size-complex="12pt"/>
    </style:style>
    <style:style style:name="P64" style:family="paragraph" style:parent-style-name="Text_20_body">
      <style:paragraph-properties fo:margin-left="0.5in" fo:margin-right="0in" fo:text-indent="0in" style:auto-text-indent="false"/>
      <style:text-properties style:font-name="Liberation Serif" fo:font-size="12pt" officeooo:paragraph-rsid="008baa62" style:font-size-asian="12pt" style:font-name-complex="Liberation Serif" style:font-size-complex="12pt"/>
    </style:style>
    <style:style style:name="P65" style:family="paragraph" style:parent-style-name="Text_20_body">
      <style:paragraph-properties fo:margin-left="0.4925in" fo:margin-right="0in" fo:text-indent="0in" style:auto-text-indent="false"/>
      <style:text-properties style:font-name="Liberation Serif" fo:font-size="12pt" style:font-size-asian="12pt" style:font-name-complex="Liberation Serif" style:font-size-complex="12pt"/>
    </style:style>
    <style:style style:name="T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2" style:family="text">
      <style:text-properties style:text-position="0% 100%" style:font-name="Liberation Serif" fo:font-size="12pt" fo:font-weight="bold" officeooo:rsid="001c7c52" style:font-size-asian="12pt" style:font-weight-asian="bold" style:font-name-complex="Liberation Serif" style:font-size-complex="12pt" style:font-weight-complex="bold"/>
    </style:style>
    <style:style style:name="T3" style:family="text">
      <style:text-properties style:text-position="0% 100%" style:font-name="Liberation Serif" fo:font-size="12pt" fo:font-weight="bold" officeooo:rsid="001d7bfe" style:font-size-asian="12pt" style:font-weight-asian="bold" style:font-name-complex="Liberation Serif" style:font-size-complex="12pt" style:font-weight-complex="bold"/>
    </style:style>
    <style:style style:name="T4" style:family="text">
      <style:text-properties style:text-position="0% 100%" style:font-name="Liberation Serif" fo:font-size="12pt" fo:font-weight="bold" officeooo:rsid="00752474" style:font-size-asian="12pt" style:font-weight-asian="bold" style:font-name-complex="Liberation Serif" style:font-size-complex="12pt" style:font-weight-complex="bold"/>
    </style:style>
    <style:style style:name="T5" style:family="text">
      <style:text-properties style:text-position="0% 100%" style:font-name="Liberation Serif" fo:font-size="12pt" fo:font-weight="bold" officeooo:rsid="002acd68" style:font-size-asian="12pt" style:font-weight-asian="bold" style:font-name-complex="Liberation Serif" style:font-size-complex="12pt" style:font-weight-complex="bold"/>
    </style:style>
    <style:style style:name="T6" style:family="text">
      <style:text-properties style:text-position="0% 100%" style:font-name="Liberation Serif" fo:font-size="12pt" fo:font-weight="bold" officeooo:rsid="002ecba1" style:font-size-asian="12pt" style:font-weight-asian="bold" style:font-name-complex="Liberation Serif" style:font-size-complex="12pt" style:font-weight-complex="bold"/>
    </style:style>
    <style:style style:name="T7"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1f421c"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422941"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207293"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215e99"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7c77f7"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1c7c52"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27f6a2"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46567d"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7d3163"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2a8f0c"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29267b"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2acd68"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467508"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261239"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493f0a"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1d7bfe"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2cc34a"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2dbed2"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4b320c"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4cd09f"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49cf6e"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4cfe3f"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2ecba1"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4d1139"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7d5915"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4e914c"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2fa517"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3168ea"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5215f6"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7e0ba0"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53ca9e"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340a07"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1cf761"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5462a8"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27e279"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57c8af"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7f0e94"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35e7ca"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277411"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1c9c04"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373917"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3c6e48"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8b60ff"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language="en" fo:country="US" fo:font-weight="normal" officeooo:rsid="001c7c52"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language="en" fo:country="US" fo:font-weight="normal" officeooo:rsid="0027f6a2"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language="en" fo:country="US" fo:font-weight="normal" officeooo:rsid="0029267b"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language="en" fo:country="US" fo:font-weight="normal" officeooo:rsid="0049cf6e"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style="italic" fo:font-weight="normal" officeooo:rsid="0027f6a2" style:font-size-asian="12pt" style:font-style-asian="italic" style:font-weight-asian="normal" style:font-name-complex="Liberation Serif" style:font-size-complex="12pt" style:font-style-complex="italic" style:font-weight-complex="normal"/>
    </style:style>
    <style:style style:name="T56" style:family="text">
      <style:text-properties style:text-position="0% 100%" style:font-name="Liberation Serif" fo:font-size="12pt" fo:font-style="italic" fo:font-weight="normal" officeooo:rsid="0029267b" style:font-size-asian="12pt" style:font-style-asian="italic" style:font-weight-asian="normal" style:font-name-complex="Liberation Serif" style:font-size-complex="12pt" style:font-style-complex="italic" style:font-weight-complex="normal"/>
    </style:style>
    <style:style style:name="T57" style:family="text">
      <style:text-properties style:text-position="0% 100%" style:font-name="Liberation Serif" fo:font-size="12pt" fo:font-style="italic" fo:font-weight="normal" officeooo:rsid="00483d4d" style:font-size-asian="12pt" style:font-style-asian="italic" style:font-weight-asian="normal" style:font-name-complex="Liberation Serif" style:font-size-complex="12pt" style:font-style-complex="italic" style:font-weight-complex="normal"/>
    </style:style>
    <style:style style:name="T58" style:family="text">
      <style:text-properties style:text-position="0% 100%" style:font-name="Liberation Serif" fo:font-size="12pt" fo:font-style="italic" fo:font-weight="normal" officeooo:rsid="007a2e5a" style:font-size-asian="12pt" style:font-style-asian="italic" style:font-weight-asian="normal" style:font-name-complex="Liberation Serif" style:font-size-complex="12pt" style:font-style-complex="italic" style:font-weight-complex="normal"/>
    </style:style>
    <style:style style:name="T59" style:family="text">
      <style:text-properties style:text-position="0% 100%" style:font-name="Liberation Serif" fo:font-size="12pt" fo:font-style="italic" fo:font-weight="normal" officeooo:rsid="002a8f0c" style:font-size-asian="12pt" style:font-style-asian="italic" style:font-weight-asian="normal" style:font-name-complex="Liberation Serif" style:font-size-complex="12pt" style:font-style-complex="italic" style:font-weight-complex="normal"/>
    </style:style>
    <style:style style:name="T60" style:family="text">
      <style:text-properties style:text-position="0% 100%" style:font-name="Liberation Serif" fo:font-size="12pt" fo:font-style="italic" fo:font-weight="normal" officeooo:rsid="001cf761" style:font-size-asian="12pt" style:font-style-asian="italic" style:font-weight-asian="normal" style:font-name-complex="Liberation Serif" style:font-size-complex="12pt" style:font-style-complex="italic" style:font-weight-complex="normal"/>
    </style:style>
    <style:style style:name="T61" style:family="text">
      <style:text-properties style:text-position="0% 100%" style:font-name="Liberation Serif" fo:font-size="12pt" fo:font-style="italic" fo:font-weight="normal" officeooo:rsid="008b1e0c" style:font-size-asian="12pt" style:font-style-asian="italic" style:font-weight-asian="normal" style:font-name-complex="Liberation Serif" style:font-size-complex="12pt" style:font-style-complex="italic" style:font-weight-complex="normal"/>
    </style:style>
    <style:style style:name="T62" style:family="text">
      <style:text-properties style:text-position="0% 100%" style:font-name="Liberation Serif" fo:font-size="12pt" style:font-size-asian="12pt" style:font-name-complex="Liberation Serif" style:font-size-complex="12pt"/>
    </style:style>
    <style:style style:name="T63" style:family="text">
      <style:text-properties style:text-position="0% 100%" style:font-name="Liberation Serif" fo:font-size="12pt" officeooo:rsid="002ecba1" style:font-size-asian="12pt" style:font-name-complex="Liberation Serif" style:font-size-complex="12pt"/>
    </style:style>
    <style:style style:name="T64" style:family="text">
      <style:text-properties style:text-position="0% 100%" style:font-name="Liberation Serif" fo:font-size="12pt" officeooo:rsid="0077acb0" style:font-size-asian="12pt" style:font-name-complex="Liberation Serif" style:font-size-complex="12pt"/>
    </style:style>
    <style:style style:name="T65" style:family="text">
      <style:text-properties style:text-position="0% 100%" style:font-name="Liberation Serif" fo:font-size="12pt" officeooo:rsid="007e0ba0" style:font-size-asian="12pt" style:font-name-complex="Liberation Serif" style:font-size-complex="12pt"/>
    </style:style>
    <style:style style:name="T66" style:family="text">
      <style:text-properties style:text-position="0% 100%" style:font-name="Liberation Serif" fo:font-size="12pt" officeooo:rsid="00507188" style:font-size-asian="12pt" style:font-name-complex="Liberation Serif" style:font-size-complex="12pt"/>
    </style:style>
    <style:style style:name="T67" style:family="text">
      <style:text-properties style:text-position="0% 100%" style:font-name="Liberation Serif" fo:font-size="12pt" officeooo:rsid="003168ea" style:font-size-asian="12pt" style:font-name-complex="Liberation Serif" style:font-size-complex="12pt"/>
    </style:style>
    <style:style style:name="T68" style:family="text">
      <style:text-properties style:text-position="0% 100%" style:font-name="Liberation Serif" fo:font-size="12pt" officeooo:rsid="002fa517" style:font-size-asian="12pt" style:font-name-complex="Liberation Serif" style:font-size-complex="12pt"/>
    </style:style>
    <style:style style:name="T69" style:family="text">
      <style:text-properties style:text-position="0% 100%" style:font-name="Liberation Serif" fo:font-size="12pt" officeooo:rsid="005215f6" style:font-size-asian="12pt" style:font-name-complex="Liberation Serif" style:font-size-complex="12pt"/>
    </style:style>
    <style:style style:name="T70" style:family="text">
      <style:text-properties style:text-position="0% 100%" style:font-name="Liberation Serif" fo:font-size="12pt" officeooo:rsid="0053ca9e" style:font-size-asian="12pt" style:font-name-complex="Liberation Serif" style:font-size-complex="12pt"/>
    </style:style>
    <style:style style:name="T71" style:family="text">
      <style:text-properties style:text-position="0% 100%" style:font-name="Liberation Serif" fo:font-size="12pt" officeooo:rsid="008b60ff" style:font-size-asian="12pt" style:font-name-complex="Liberation Serif" style:font-size-complex="12pt"/>
    </style:style>
    <style:style style:name="T72"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73" style:family="text">
      <style:text-properties style:text-position="0% 100%" style:font-name="Liberation Serif" fo:font-size="12pt" fo:letter-spacing="-0.0028in" fo:font-weight="bold" officeooo:rsid="007269da" style:font-size-asian="12pt" style:font-weight-asian="bold" style:font-name-complex="Liberation Serif" style:font-size-complex="12pt" style:font-weight-complex="bold"/>
    </style:style>
    <style:style style:name="T74" style:family="text">
      <style:text-properties style:text-position="0% 100%" style:font-name="Liberation Serif" fo:font-size="12pt" fo:letter-spacing="-0.0028in" fo:font-weight="normal" officeooo:rsid="003ba45d"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letter-spacing="-0.0028in" fo:font-weight="normal" officeooo:rsid="0070aa3f"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letter-spacing="-0.0028in" fo:font-weight="normal" officeooo:rsid="00853b7a"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letter-spacing="-0.0028in" fo:font-weight="normal" officeooo:rsid="00714a4b"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letter-spacing="-0.0028in" fo:font-weight="normal" officeooo:rsid="007269da"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letter-spacing="-0.0028in" fo:font-weight="normal" officeooo:rsid="0072c281"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letter-spacing="-0.0028in" fo:font-weight="normal" officeooo:rsid="0073b853"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letter-spacing="-0.0028in" fo:font-weight="normal" officeooo:rsid="008baa62"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letter-spacing="-0.0028in" fo:font-style="italic" fo:font-weight="normal" officeooo:rsid="0070aa3f" style:font-size-asian="12pt" style:font-style-asian="italic" style:font-weight-asian="normal" style:font-name-complex="Liberation Serif" style:font-size-complex="12pt" style:font-style-complex="italic" style:font-weight-complex="normal"/>
    </style:style>
    <style:style style:name="T83" style:family="text">
      <style:text-properties style:text-position="0% 100%" style:font-name="Liberation Serif" fo:font-size="12pt" fo:letter-spacing="-0.0028in" fo:font-style="italic" fo:font-weight="normal" officeooo:rsid="0072c281" style:font-size-asian="12pt" style:font-style-asian="italic" style:font-weight-asian="normal" style:font-name-complex="Liberation Serif" style:font-size-complex="12pt" style:font-style-complex="italic" style:font-weight-complex="normal"/>
    </style:style>
    <style:style style:name="T84" style:family="text">
      <style:text-properties style:text-position="0% 100%" style:font-name="Liberation Serif" fo:font-size="12pt" fo:letter-spacing="-0.0028in" fo:language="en" fo:country="US" fo:font-weight="normal" officeooo:rsid="0072c281" style:font-size-asian="12pt" style:font-weight-asian="normal" style:font-name-complex="Liberation Serif" style:font-size-complex="12pt" style:font-weight-complex="normal"/>
    </style:style>
    <style:style style:name="T85" style:family="text">
      <style:text-properties fo:font-weight="normal" style:font-weight-asian="normal" style:font-weight-complex="normal"/>
    </style:style>
    <style:style style:name="T86" style:family="text">
      <style:text-properties fo:font-weight="normal" officeooo:rsid="0069854a" style:font-weight-asian="normal" style:font-weight-complex="normal"/>
    </style:style>
    <style:style style:name="T87" style:family="text">
      <style:text-properties fo:font-weight="normal" officeooo:rsid="0069dded" style:font-weight-asian="normal" style:font-weight-complex="normal"/>
    </style:style>
    <style:style style:name="T88" style:family="text">
      <style:text-properties fo:font-weight="normal" officeooo:rsid="006c1294" style:font-weight-asian="normal" style:font-weight-complex="normal"/>
    </style:style>
    <style:style style:name="T89" style:family="text">
      <style:text-properties fo:font-weight="normal" officeooo:rsid="006d99c7" style:font-weight-asian="normal" style:font-weight-complex="normal"/>
    </style:style>
    <style:style style:name="T90" style:family="text">
      <style:text-properties fo:font-weight="normal" officeooo:rsid="006de475" style:font-weight-asian="normal" style:font-weight-complex="normal"/>
    </style:style>
    <style:style style:name="T91" style:family="text">
      <style:text-properties fo:font-weight="normal" officeooo:rsid="008216f6" style:font-weight-asian="normal" style:font-weight-complex="normal"/>
    </style:style>
    <style:style style:name="T92" style:family="text">
      <style:text-properties fo:font-weight="normal" officeooo:rsid="0084109a" style:font-weight-asian="normal" style:font-weight-complex="normal"/>
    </style:style>
    <style:style style:name="T93" style:family="text">
      <style:text-properties fo:font-weight="normal" officeooo:rsid="008baa62" style:font-weight-asian="normal" style:font-weight-complex="normal"/>
    </style:style>
    <style:style style:name="T94" style:family="text">
      <style:text-properties officeooo:rsid="001f421c"/>
    </style:style>
    <style:style style:name="T95" style:family="text">
      <style:text-properties officeooo:rsid="0027e279"/>
    </style:style>
    <style:style style:name="T96" style:family="text">
      <style:text-properties officeooo:rsid="0043bba6"/>
    </style:style>
    <style:style style:name="T97" style:family="text">
      <style:text-properties officeooo:rsid="005462a8"/>
    </style:style>
    <style:style style:name="T98" style:family="text">
      <style:text-properties officeooo:rsid="006c1294"/>
    </style:style>
    <style:style style:name="T99" style:family="text">
      <style:text-properties officeooo:rsid="006de475"/>
    </style:style>
    <style:style style:name="T100" style:family="text">
      <style:text-properties fo:font-style="italic" officeooo:rsid="001f421c" style:font-style-asian="italic" style:font-style-complex="italic"/>
    </style:style>
    <style:style style:name="T101" style:family="text">
      <style:text-properties style:use-window-font-color="true" style:text-position="0% 100%" style:font-name="Liberation Serif" fo:font-size="12pt" fo:letter-spacing="-0.0028in" fo:font-weight="normal" officeooo:rsid="007269da" style:font-size-asian="12pt" style:font-weight-asian="normal" style:font-name-complex="Liberation Serif" style:font-size-complex="12pt" style:font-weight-complex="normal"/>
    </style:style>
    <style:style style:name="T102" style:family="text">
      <style:text-properties style:use-window-font-color="true" style:text-position="0% 100%" style:font-name="Liberation Serif" fo:font-size="12pt" fo:letter-spacing="-0.0028in" fo:font-weight="normal" officeooo:rsid="00752474" style:font-size-asian="12pt" style:font-weight-asian="normal" style:font-name-complex="Liberation Serif" style:font-size-complex="12pt" style:font-weight-complex="normal"/>
    </style:style>
    <style:style style:name="T103" style:family="text">
      <style:text-properties style:use-window-font-color="true" style:text-position="0% 100%" style:font-name="Liberation Serif" fo:font-size="12pt" fo:letter-spacing="-0.0028in" fo:font-weight="normal" officeooo:rsid="00763977" style:font-size-asian="12pt" style:font-weight-asian="normal" style:font-name-complex="Liberation Serif" style:font-size-complex="12pt" style:font-weight-complex="normal"/>
    </style:style>
    <style:style style:name="T104" style:family="text">
      <style:text-properties officeooo:rsid="0072c281"/>
    </style:style>
    <style:style style:name="T105" style:family="text">
      <style:text-properties officeooo:rsid="0073b853"/>
    </style:style>
    <style:style style:name="T106" style:family="text">
      <style:text-properties officeooo:rsid="0084109a"/>
    </style:style>
    <style:style style:name="T107" style:family="text">
      <style:text-properties officeooo:rsid="0085b23c"/>
    </style:style>
    <style:style style:name="T108" style:family="text">
      <style:text-properties officeooo:rsid="0085eb0b"/>
    </style:style>
    <style:style style:name="T109" style:family="text">
      <style:text-properties fo:language="en" fo:country="US"/>
    </style:style>
    <style:style style:name="T110" style:family="text">
      <style:text-properties fo:language="en" fo:country="US" fo:font-weight="normal" style:font-weight-asian="normal" style:font-weight-complex="normal"/>
    </style:style>
    <style:style style:name="T111" style:family="text">
      <style:text-properties fo:language="en" fo:country="US" fo:font-weight="normal" officeooo:rsid="00244905" style:font-weight-asian="normal" style:font-weight-complex="normal"/>
    </style:style>
    <style:style style:name="T112" style:family="text">
      <style:text-properties fo:language="en" fo:country="US" fo:font-weight="normal" officeooo:rsid="0043bba6" style:font-weight-asian="normal" style:font-weight-complex="normal"/>
    </style:style>
    <style:style style:name="T113" style:family="text">
      <style:text-properties fo:language="en" fo:country="US" fo:font-weight="normal" officeooo:rsid="007d3163" style:font-weight-asian="normal" style:font-weight-complex="normal"/>
    </style:style>
    <style:style style:name="T114" style:family="text">
      <style:text-properties fo:language="en" fo:country="US" fo:font-weight="normal" officeooo:rsid="0024fe07" style:font-weight-asian="normal" style:font-weight-complex="normal"/>
    </style:style>
    <style:style style:name="T115" style:family="text">
      <style:text-properties fo:language="en" fo:country="US" fo:font-weight="normal" officeooo:rsid="00458554" style:font-weight-asian="normal" style:font-weight-complex="normal"/>
    </style:style>
    <style:style style:name="T116" style:family="text">
      <style:text-properties fo:language="en" fo:country="US" fo:font-weight="normal" officeooo:rsid="00261239" style:font-weight-asian="normal" style:font-weight-complex="normal"/>
    </style:style>
    <style:style style:name="T117" style:family="text">
      <style:text-properties fo:language="en" fo:country="US" fo:font-weight="normal" officeooo:rsid="0027f6a2" style:font-weight-asian="normal" style:font-weight-complex="normal"/>
    </style:style>
    <style:style style:name="T118" style:family="text">
      <style:text-properties fo:language="en" fo:country="US" fo:font-style="italic" style:font-style-asian="italic"/>
    </style:style>
    <style:style style:name="T119" style:family="text">
      <style:text-properties fo:language="en" fo:country="US" officeooo:rsid="0069854a"/>
    </style:style>
    <style:style style:name="T120" style:family="text">
      <style:text-properties style:font-name="Liberation Serif" fo:font-size="12pt" fo:font-weight="normal" style:font-size-asian="12pt" style:font-weight-asian="normal" style:font-name-complex="Liberation Serif" style:font-size-complex="12pt" style:font-weight-complex="normal"/>
    </style:style>
    <style:style style:name="T121" style:family="text">
      <style:text-properties style:font-name="Liberation Serif" fo:font-size="12pt" fo:font-weight="normal" officeooo:rsid="00600e42" style:font-size-asian="12pt" style:font-weight-asian="normal" style:font-name-complex="Liberation Serif" style:font-size-complex="12pt" style:font-weight-complex="normal"/>
    </style:style>
    <style:style style:name="T122" style:family="text">
      <style:text-properties style:font-name="Liberation Serif" fo:font-size="12pt" fo:font-weight="normal" officeooo:rsid="00813766" style:font-size-asian="12pt" style:font-weight-asian="normal" style:font-name-complex="Liberation Serif" style:font-size-complex="12pt" style:font-weight-complex="normal"/>
    </style:style>
    <style:style style:name="T123" style:family="text">
      <style:text-properties style:font-name="Liberation Serif" fo:font-size="12pt" fo:font-weight="normal" officeooo:rsid="003c6e48" style:font-size-asian="12pt" style:font-weight-asian="normal" style:font-name-complex="Liberation Serif" style:font-size-complex="12pt" style:font-weight-complex="normal"/>
    </style:style>
    <style:style style:name="T124" style:family="text">
      <style:text-properties style:font-name="Liberation Serif" fo:font-size="12pt" fo:font-weight="normal" officeooo:rsid="003ba45d" style:font-size-asian="12pt" style:font-weight-asian="normal" style:font-name-complex="Liberation Serif" style:font-size-complex="12pt" style:font-weight-complex="normal"/>
    </style:style>
    <style:style style:name="T125" style:family="text">
      <style:text-properties style:font-name="Liberation Serif" fo:font-size="12pt" fo:font-weight="normal" officeooo:rsid="0060ec24" style:font-size-asian="12pt" style:font-weight-asian="normal" style:font-name-complex="Liberation Serif" style:font-size-complex="12pt" style:font-weight-complex="normal"/>
    </style:style>
    <style:style style:name="T126" style:family="text">
      <style:text-properties style:font-name="Liberation Serif" fo:font-size="12pt" fo:font-weight="normal" officeooo:rsid="00627072" style:font-size-asian="12pt" style:font-weight-asian="normal" style:font-name-complex="Liberation Serif" style:font-size-complex="12pt" style:font-weight-complex="normal"/>
    </style:style>
    <style:style style:name="T127" style:family="text">
      <style:text-properties style:font-name="Liberation Serif" fo:font-size="12pt" fo:font-weight="normal" officeooo:rsid="00668618" style:font-size-asian="12pt" style:font-weight-asian="normal" style:font-name-complex="Liberation Serif" style:font-size-complex="12pt" style:font-weight-complex="normal"/>
    </style:style>
    <style:style style:name="T128" style:family="text">
      <style:text-properties style:font-name="Liberation Serif" fo:font-size="12pt" fo:font-weight="normal" officeooo:rsid="0064edd7" style:font-size-asian="12pt" style:font-weight-asian="normal" style:font-name-complex="Liberation Serif" style:font-size-complex="12pt" style:font-weight-complex="normal"/>
    </style:style>
    <style:style style:name="T129" style:family="text">
      <style:text-properties style:font-name="Liberation Serif" fo:font-size="12pt" fo:font-weight="normal" officeooo:rsid="0081c805" style:font-size-asian="12pt" style:font-weight-asian="normal" style:font-name-complex="Liberation Serif" style:font-size-complex="12pt" style:font-weight-complex="normal"/>
    </style:style>
    <style:style style:name="T130" style:family="text">
      <style:text-properties style:font-name="Liberation Serif" fo:font-size="12pt" fo:font-weight="normal" officeooo:rsid="00645406" style:font-size-asian="12pt" style:font-weight-asian="normal" style:font-name-complex="Liberation Serif" style:font-size-complex="12pt" style:font-weight-complex="normal"/>
    </style:style>
    <style:style style:name="T131" style:family="text">
      <style:text-properties style:font-name="Liberation Serif" fo:font-size="12pt" fo:font-weight="normal" officeooo:rsid="003eb6e4" style:font-size-asian="12pt" style:font-weight-asian="normal" style:font-name-complex="Liberation Serif" style:font-size-complex="12pt" style:font-weight-complex="normal"/>
    </style:style>
    <style:style style:name="T132" style:family="text">
      <style:text-properties style:font-name="Liberation Serif" fo:font-size="12pt" fo:font-weight="normal" officeooo:rsid="008baa62" style:font-size-asian="12pt" style:font-weight-asian="normal" style:font-name-complex="Liberation Serif" style:font-size-complex="12pt" style:font-weight-complex="normal"/>
    </style:style>
    <style:style style:name="T133" style:family="text">
      <style:text-properties style:font-name="Liberation Serif" fo:font-size="12pt" style:font-size-asian="12pt" style:font-name-complex="Liberation Serif" style:font-size-complex="12pt"/>
    </style:style>
    <style:style style:name="T134" style:family="text">
      <style:text-properties style:font-name="Liberation Serif" fo:font-size="12pt" officeooo:rsid="00235391" style:font-size-asian="12pt" style:font-name-complex="Liberation Serif" style:font-size-complex="12pt"/>
    </style:style>
    <style:style style:name="T135" style:family="text">
      <style:text-properties style:font-name="Liberation Serif" fo:font-size="12pt" officeooo:rsid="0057c8af" style:font-size-asian="12pt" style:font-name-complex="Liberation Serif" style:font-size-complex="12pt"/>
    </style:style>
    <style:style style:name="T136" style:family="text">
      <style:text-properties style:font-name="Liberation Serif" fo:font-size="12pt" officeooo:rsid="00340a07" style:font-size-asian="12pt" style:font-name-complex="Liberation Serif" style:font-size-complex="12pt"/>
    </style:style>
    <style:style style:name="T137" style:family="text">
      <style:text-properties style:font-name="Liberation Serif" fo:font-size="12pt" officeooo:rsid="00373917" style:font-size-asian="12pt" style:font-name-complex="Liberation Serif" style:font-size-complex="12pt"/>
    </style:style>
    <style:style style:name="T138" style:family="text">
      <style:text-properties style:font-name="Liberation Serif" fo:font-size="12pt" officeooo:rsid="00399d12" style:font-size-asian="12pt" style:font-name-complex="Liberation Serif" style:font-size-complex="12pt"/>
    </style:style>
    <style:style style:name="T139" style:family="text">
      <style:text-properties style:font-name="Liberation Serif" fo:font-size="12pt" officeooo:rsid="003ba45d" style:font-size-asian="12pt" style:font-name-complex="Liberation Serif" style:font-size-complex="12pt"/>
    </style:style>
    <style:style style:name="T140" style:family="text">
      <style:text-properties style:font-name="Liberation Serif" fo:font-size="12pt" officeooo:rsid="003e5642" style:font-size-asian="12pt" style:font-name-complex="Liberation Serif" style:font-size-complex="12pt"/>
    </style:style>
    <style:style style:name="T141" style:family="text">
      <style:text-properties style:font-name="Liberation Serif" fo:font-size="12pt" officeooo:rsid="007269da" style:font-size-asian="12pt" style:font-name-complex="Liberation Serif" style:font-size-complex="12pt"/>
    </style:style>
    <style:style style:name="T142" style:family="text">
      <style:text-properties style:font-name="Liberation Serif" fo:font-size="12pt" fo:language="en" fo:country="US" style:font-size-asian="12pt" style:font-name-complex="Liberation Serif" style:font-size-complex="12pt"/>
    </style:style>
    <style:style style:name="T143" style:family="text">
      <style:text-properties style:font-name="Liberation Serif" fo:font-size="12pt" fo:language="en" fo:country="US" officeooo:rsid="00235391" style:font-size-asian="12pt" style:font-name-complex="Liberation Serif" style:font-size-complex="12pt"/>
    </style:style>
    <style:style style:name="T144" style:family="text">
      <style:text-properties style:font-name="Liberation Serif" fo:font-size="12pt" fo:language="en" fo:country="US" officeooo:rsid="00373917" style:font-size-asian="12pt" style:font-name-complex="Liberation Serif" style:font-size-complex="12pt"/>
    </style:style>
    <style:style style:name="T145" style:family="text">
      <style:text-properties style:font-name="Liberation Serif" fo:font-size="12pt" fo:language="en" fo:country="US" fo:font-weight="normal" style:font-size-asian="12pt" style:font-weight-asian="normal" style:font-name-complex="Liberation Serif" style:font-size-complex="12pt" style:font-weight-complex="normal"/>
    </style:style>
    <style:style style:name="T146" style:family="text">
      <style:text-properties style:font-name="Liberation Serif" fo:font-size="12pt" fo:language="en" fo:country="US" fo:font-weight="normal" officeooo:rsid="00235391" style:font-size-asian="12pt" style:font-weight-asian="normal" style:font-name-complex="Liberation Serif" style:font-size-complex="12pt" style:font-weight-complex="normal"/>
    </style:style>
    <style:style style:name="T147" style:family="text">
      <style:text-properties style:font-name="Liberation Serif" fo:font-size="12pt" fo:language="en" fo:country="US" fo:font-weight="normal" officeooo:rsid="003c6e48" style:font-size-asian="12pt" style:font-weight-asian="normal" style:font-name-complex="Liberation Serif" style:font-size-complex="12pt" style:font-weight-complex="normal"/>
    </style:style>
    <style:style style:name="T148" style:family="text">
      <style:text-properties style:font-name="Liberation Serif" fo:font-size="12pt" fo:language="en" fo:country="US" fo:font-style="italic" style:font-size-asian="12pt" style:font-style-asian="italic" style:font-name-complex="Liberation Serif" style:font-size-complex="12pt"/>
    </style:style>
    <style:style style:name="T149" style:family="text">
      <style:text-properties style:font-name="Liberation Serif" fo:font-size="12pt" fo:font-weight="bold" style:font-size-asian="12pt" style:font-weight-asian="bold" style:font-name-complex="Liberation Serif" style:font-size-complex="12pt" style:font-weight-complex="bold"/>
    </style:style>
    <style:style style:name="T150" style:family="text">
      <style:text-properties style:font-name="Liberation Serif" fo:font-size="12pt" fo:font-style="italic" officeooo:rsid="007269da" style:font-size-asian="12pt" style:font-style-asian="italic" style:font-name-complex="Liberation Serif" style:font-size-complex="12pt" style:font-style-complex="italic"/>
    </style:style>
    <style:style style:name="T151" style:family="text">
      <style:text-properties officeooo:rsid="008baa62"/>
    </style:style>
    <style:style style:name="T152" style:family="text">
      <style:text-properties officeooo:rsid="008baa6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2">Paul's Second Epistle to Timothy, Part </text:span></text:span><text:span text:style-name="Default_20_Paragraph_20_Font"><text:span text:style-name="T3">5</text:span></text:span><text:span text:style-name="Default_20_Paragraph_20_Font"><text:span text:style-name="T2">: </text:span></text:span><text:span text:style-name="Default_20_Paragraph_20_Font"><text:span text:style-name="T4">Censure and Exhortation</text:span></text:span></text:p>
      <text:p text:style-name="P5"><text:span text:style-name="Default_20_Paragraph_20_Font"><text:span text:style-name="T8">This will be the 121st presentation </text:span></text:span><text:span text:style-name="Default_20_Paragraph_20_Font"><text:span text:style-name="T9">in</text:span></text:span><text:span text:style-name="Default_20_Paragraph_20_Font"><text:span text:style-name="T8"> our commentaries on the </text:span></text:span><text:a xlink:type="simple" xlink:href="https://christogenea.org/podcasts/epistles-of-paul" office:target-frame-name="_blank" xlink:show="new" text:style-name="Internet_20_link" text:visited-style-name="Visited_20_Internet_20_Link"><text:span text:style-name="Default_20_Paragraph_20_Font"><text:span text:style-name="T8">Epistles of Paul </text:span></text:span></text:a><text:a xlink:type="simple" xlink:href="https://christogenea.org/podcasts/epistles-of-paul" office:target-frame-name="_blank" xlink:show="new" text:style-name="Internet_20_link" text:visited-style-name="Visited_20_Internet_20_Link"><text:span text:style-name="Default_20_Paragraph_20_Font"><text:span text:style-name="T10">of Tarsus</text:span></text:span></text:a><text:span text:style-name="Default_20_Paragraph_20_Font"><text:span text:style-name="T8">, and, at least for now, </text:span></text:span><text:span text:style-name="Default_20_Paragraph_20_Font"><text:span text:style-name="T10">it shall be </text:span></text:span><text:span text:style-name="Default_20_Paragraph_20_Font"><text:span text:style-name="T8">the final segment of the series. Here we conclude an endeavor which we began on March 28th, 2014, with our first presentation on the epistle to the Romans. </text:span></text:span><text:span text:style-name="Default_20_Paragraph_20_Font"><text:span text:style-name="T10">We praise Christ for having had the opportunity to do this, and we pray that all of those unrighteous skeptics of Paul’s epistles take the time to read or listen to this work. As we have said many times in the past, Paul’s epistles were the glue by which the message of reconciliation in the Gospel of Christ was adhered to the lost sheep of the Houses of Judah and Israel – </text:span></text:span><text:span text:style-name="Default_20_Paragraph_20_Font"><text:span text:style-name="T9">the anciently scattered tribes </text:span></text:span><text:span text:style-name="Default_20_Paragraph_20_Font"><text:span text:style-name="T10">wh</text:span></text:span><text:span text:style-name="Default_20_Paragraph_20_Font"><text:span text:style-name="T9">o</text:span></text:span><text:span text:style-name="Default_20_Paragraph_20_Font"><text:span text:style-name="T10"> are those for whom Christ had come. The importance of this within the greater history of our Adamic race cannot be overlooked. In the history of Israel, Paul was every bit as important as any of the ancient prophets – for it is he who truly understood and taught the relevance of the prophecies and histories of the children of Israel in the light of the Gospel of Christ, even if the world has been blind to the truth of this message for at least the last 1800 years. </text:span></text:span><text:span text:style-name="Default_20_Paragraph_20_Font"><text:span text:style-name="T9">In the formative years of the Roman Church, imperialism prevailed over identity.</text:span></text:span></text:p>
      <text:p text:style-name="P6"><text:span text:style-name="Default_20_Paragraph_20_Font"><text:span text:style-name="T10">But as we have explained elsewhere, and in diverse ways, while this is the last epistle in our presentation, it is not the last of Paul’s surviving epistles in the order of t</text:span></text:span><text:span text:style-name="Default_20_Paragraph_20_Font"><text:span text:style-name="T9">heir</text:span></text:span><text:span text:style-name="Default_20_Paragraph_20_Font"><text:span text:style-name="T10"> writing. We have not presented these epistles in the order in which they were written. Rather, we adhered to the order found in the King James Version of the Bible, with a couple of exceptions. </text:span></text:span><text:span text:style-name="Default_20_Paragraph_20_Font"><text:span text:style-name="T11">We moved Hebrews to precede the pastoral epistles, as we believe that it belongs with the nine epistles which Paul had written to other Christian assemblies. We also moved Philemon and presented it along with Colossians, since Philemon was a Colossian and Paul wrote to him individually concerning his slave Epaphras at the same time that he wrote his letter to the Colossians. </text:span></text:span></text:p>
      <text:p text:style-name="P6"><text:span text:style-name="Default_20_Paragraph_20_Font"><text:span text:style-name="T11">If we had presented these epistles in chronological order, we would have started with those written to the Thessalonians, and then presented Galatians, 1 Corinthians, Titus, 1 Timothy, 2 Corinthians and Romans, in that order. These are all of Paul’s surviving epistles which were written while he was free, and we also saw </text:span></text:span><text:span text:style-name="Default_20_Paragraph_20_Font"><text:span text:style-name="T9">evidence </text:span></text:span><text:span text:style-name="Default_20_Paragraph_20_Font"><text:span text:style-name="T11">that a now-missing letter to the Corinthians was also written, which preceded the two </text:span></text:span><text:span text:style-name="Default_20_Paragraph_20_Font"><text:span text:style-name="T12">which</text:span></text:span><text:span text:style-name="Default_20_Paragraph_20_Font"><text:span text:style-name="T11"> we have, </text:span></text:span><text:span text:style-name="Default_20_Paragraph_20_Font"><text:span text:style-name="T9">and that there must have been an earlier letter to the Galatians than the one which we now have, and which is also missing</text:span></text:span><text:span text:style-name="Default_20_Paragraph_20_Font"><text:span text:style-name="T11">. Next, the epistle to the Hebrews was written after Paul was arrested and before he was sent to Rome. Then from Rome he wrote Ephesians, and then this epistle, 2 Timothy, where he asked Timothy to join him. After Timothy obeyed and came to Paul, the epistles to the Philippians, Colossians and Philemon were written. We have </text:span></text:span><text:span text:style-name="Default_20_Paragraph_20_Font"><text:span text:style-name="T9">also </text:span></text:span><text:span text:style-name="Default_20_Paragraph_20_Font"><text:span text:style-name="T11">seen that when Colossians was written, there was a now-missing epistle to the nearby Laodiceans which was sent along with it, but Philemon was probably the last of Paul’s surviving epistles. </text:span></text:span></text:p>
      <text:p text:style-name="P6"><text:span text:style-name="Default_20_Paragraph_20_Font"><text:span text:style-name="T11">So while this second epistle to Timothy was not actually the last of Paul’s epistles, it is nevertheless fitting to be presented as the last, as Paul uses it as a sort of testament to Timothy and </text:span></text:span><text:span text:style-name="Default_20_Paragraph_20_Font"><text:span text:style-name="T9">briefly </text:span></text:span><text:span text:style-name="Default_20_Paragraph_20_Font"><text:span text:style-name="T11">describes the </text:span></text:span><text:span text:style-name="Default_20_Paragraph_20_Font"><text:span text:style-name="T9">standing or </text:span></text:span><text:span text:style-name="Default_20_Paragraph_20_Font"><text:span text:style-name="T11">character of </text:span></text:span><text:span text:style-name="Default_20_Paragraph_20_Font"><text:span text:style-name="T9">many of </text:span></text:span><text:span text:style-name="Default_20_Paragraph_20_Font"><text:span text:style-name="T11">the men with whom he had been associated, ostensibly so that his younger fellow-worker would be able to act accordingly if perhaps he encountered any of them in the future. With this, and with Paul’s consistent association of Timothy with his ministry whenever he writes letters while the two are together, we can confidently ascertain that Timothy was the designated heir to Paul’s ministry. Paul writes this letter as he has already defended the Christian faith before the emperor, and as he awaits his own possible condemnation in Rome, so Paul certainly imagined that this epistle may indeed be his last. </text:span></text:span><text:span text:style-name="Default_20_Paragraph_20_Font"><text:span text:style-name="T9">N</text:span></text:span><text:span text:style-name="Default_20_Paragraph_20_Font"><text:span text:style-name="T11">ow, after a brief discussion of what we had seen in chapter 3 of the epistle, we shall present its final chapter. </text:span></text:span></text:p>
      <text:p text:style-name="P7"><text:span text:style-name="Default_20_Paragraph_20_Font"><text:span text:style-name="T8">In </text:span></text:span><text:span text:style-name="Default_20_Paragraph_20_Font"><text:span text:style-name="T11">our last presentation of this second</text:span></text:span><text:span text:style-name="Default_20_Paragraph_20_Font"><text:span text:style-name="T8"> epistle to Timothy, we saw the apostle issue a general warning, that in future days “… </text:span></text:span><text:span text:style-name="Default_20_Paragraph_20_Font"><text:span text:style-name="T13">men will be narcissistic, covetous, arrogant blasphemous braggarts, disobedient to parents, ungrateful, unhallowed, </text:span></text:span><text:span text:style-name="T120">unaffectionate, implacable, slanderous, intemperate, untamed, without love of goodness, reckless demented traitors, lovers of pleasure rather than lovers of Yahweh.” </text:span><text:soft-page-break/><text:span text:style-name="T134">After this warning, Paul began to commend and encourage Timothy. He continues that commendation here, and summarily repeats this warning from a different perspective. </text:span></text:p>
      <text:p text:style-name="P7"><text:span text:style-name="T134">But before proceeding, we must say that stating this warning, Paul was not describing different sorts of sinners, as he had in times past warned against fornicators or</text:span><text:span text:style-name="T142"> idolaters </text:span><text:span text:style-name="T143">or</text:span><text:span text:style-name="T142"> adulterers, </text:span><text:span text:style-name="T143">etc., in 1 Corinthians chapter 6, or against “fornication, uncleanness, inordinate affection, evil concupiscence, and covetousness, which is </text:span><text:span text:style-name="T142">idolatry</text:span><text:span text:style-name="T143">”, as he did in Colossians chapter 3. This warning is different. Here Paul describes men who start off being narcissistic and covetous, and those sins lead them into all of these other sins, where those same men become </text:span><text:span text:style-name="Default_20_Paragraph_20_Font"><text:span text:style-name="T51">arrogant blasphemous braggarts, ungrateful, </text:span></text:span><text:span text:style-name="T146">unaffectionate, implacable, slanderous, and among other things, ultimately they become reckless demented traitors and lovers of pleasure rather than lovers of God.</text:span></text:p>
      <text:p text:style-name="P42">All of this is the fruit of narcissism, <text:span text:style-name="T96">or love of oneself</text:span>. When a man loves himself, he turns his attention to himself so that he may add things to himself. He becomes a lover of flesh, engaging in vanities such as body-building, or if he <text:span text:style-name="T96">does </text:span>not <text:span text:style-name="T96">to </text:span>do that, by adorning himself with expensive clothing and jewels and accessories. Even when one cannot afford gold, covering oneself with tattoos can be an expression of narcissism, longing to draw attention to one’s own person rather than spending one’s time and money edifying the community of the people of Christ. Not all narcissists can afford gold, and not all have tattoos, and we cannot say that anyone who has either of these things, or anyone who has nice clothing or exercises lifting weights is a narcissist. But men who are consumed with themselves indulge in one or more of these things, and the next step is to slide down the slippery path into covetousness, <text:span text:style-name="T96">which is the</text:span> <text:span text:style-name="T96">undue desire of material things for oneself</text:span>. </text:p>
      <text:p text:style-name="P43"><text:span text:style-name="T110">So as Paul also attests here, narcissistic men become braggarts, always attracting attention to themselves. They also </text:span><text:span text:style-name="T111">exhibit ingratitude and </text:span><text:span text:style-name="T110">become traitors, even biting the hands that feed them because they seek to vaunt themselves over their own brethren. </text:span><text:span text:style-name="T111">But we don’t always recognize </text:span><text:span text:style-name="T112">a</text:span><text:span text:style-name="T111"> narcissist when we first encounter one. And when someone who possesses narcissistic habits or tendencies professes the Gospel of Christ, we must tolerate them to a degree, where it may take months or years for their true intentions to become manifest. So when we are betrayed by such a man, the warnings of the apostle are all the more pronounced, that perhaps we should </text:span><text:span text:style-name="T112">have</text:span><text:span text:style-name="T111"> given them </text:span><text:span text:style-name="T113">more careful</text:span><text:span text:style-name="T111"> consideration in the first place.</text:span></text:p>
      <text:p text:style-name="P44"><text:span text:style-name="T111">Of course, I say these things because I myself have recently been betrayed by such a man, and there is another such betrayal now transpiring, because another good friend has been taken away by him into covetousness. </text:span><text:span text:style-name="T114">S</text:span><text:span text:style-name="T115">o</text:span><text:span text:style-name="T114"> it just so happens that at this same time, </text:span><text:span text:style-name="T115">that </text:span><text:span text:style-name="T114">we are also here presenting this portion of Paul’s epistles where he happened to warn of these things, </text:span><text:span text:style-name="T115">and we have an occasion to discuss them at length</text:span><text:span text:style-name="T114">. </text:span><text:span text:style-name="T111">When a man succumbs to self-indulgence and narcissism, he is ultimately going to betray his </text:span><text:span text:style-name="T115">own</text:span><text:span text:style-name="T111"> community, becoming one of those “reckless demented traitors” of which Paul speaks. The Christian walk should be one of self-denial and not </text:span><text:span text:style-name="T114">of </text:span><text:span text:style-name="T111">self-indulgence. We deny ourselves for the benefit of our people, and seek to serve them rather than to serve ourselves. </text:span><text:span text:style-name="T114">This is what Christ had told us in the Gospel when He said “If any </text:span><text:span text:style-name="T118">man </text:span><text:span text:style-name="T109">will come after me, let him deny himself, and take up his cross daily, and follow me.</text:span><text:span text:style-name="T114">” Those who seek to build themselves up, who covet wealth or riches or attention for themselves, they want to be their own gods, their own saviors, and in essence they deny Yahshua Christ, </text:span><text:span text:style-name="T115">who is</text:span><text:span text:style-name="T114"> our </text:span><text:span text:style-name="T115">only </text:span><text:span text:style-name="T114">God and Savior.</text:span></text:p>
      <text:p text:style-name="P45"><text:span text:style-name="T114">W</text:span><text:span text:style-name="T110">ith this we shall commence with 2 Timothy chapter 4, </text:span><text:span text:style-name="T116">where Paul is continuing an exhortation for Timothy </text:span><text:span text:style-name="T117">that he had</text:span><text:span text:style-name="T116"> he beg</text:span><text:span text:style-name="T117">u</text:span><text:span text:style-name="T116">n in chapter 3. </text:span><text:span text:style-name="T117">In the last verses of that chapter, Paul wrote that “16 All writing inspired of God is also beneficial for teaching, for evidence, for correction, for education which is in righteousness, </text:span>17 that the man of Yahweh would be perfect, having prepared himself for all good works.<text:span text:style-name="T117">”</text:span><text:span text:style-name="T116"> </text:span><text:span text:style-name="T117">So now he continues and says</text:span><text:span text:style-name="T110">:</text:span> <text:s text:c="4"/></text:p>
      <text:p text:style-name="P8"><text:soft-page-break/><text:span text:style-name="Default_20_Paragraph_20_Font"><text:span text:style-name="T1">1 I affirm before Yahweh, even Christ Yahshua who is going to judge living and dead, and His manifestation, and His kingdom: </text:span></text:span></text:p>
      <text:p text:style-name="P21"><text:span text:style-name="Default_20_Paragraph_20_Font"><text:span text:style-name="T14">Now </text:span></text:span><text:span text:style-name="Default_20_Paragraph_20_Font"><text:span text:style-name="T15">before we continue with Paul’s affirmation, </text:span></text:span><text:span text:style-name="Default_20_Paragraph_20_Font"><text:span text:style-name="T14">we </text:span></text:span><text:span text:style-name="Default_20_Paragraph_20_Font"><text:span text:style-name="T15">will pause to</text:span></text:span><text:span text:style-name="Default_20_Paragraph_20_Font"><text:span text:style-name="T14"> assert that the Christian should prepare himself for all good works through the study of the Scriptures. However knowing the Scriptures alone is not a good work in and of itself, but </text:span></text:span><text:span text:style-name="Default_20_Paragraph_20_Font"><text:span text:style-name="T15">the knowledge </text:span></text:span><text:span text:style-name="Default_20_Paragraph_20_Font"><text:span text:style-name="T14">only prepares one to do good works. So if one believes the Scriptures, he will indeed apply their teachings in his daily life, </text:span></text:span><text:span text:style-name="Default_20_Paragraph_20_Font"><text:span text:style-name="T15">he will act on the basis of those teachings, </text:span></text:span><text:span text:style-name="Default_20_Paragraph_20_Font"><text:span text:style-name="T14">and </text:span></text:span><text:span text:style-name="Default_20_Paragraph_20_Font"><text:span text:style-name="T15">therefore t</text:span></text:span><text:span text:style-name="Default_20_Paragraph_20_Font"><text:span text:style-name="T14">hroughout the course of his daily life </text:span></text:span><text:span text:style-name="Default_20_Paragraph_20_Font"><text:span text:style-name="T15">he </text:span></text:span><text:span text:style-name="Default_20_Paragraph_20_Font"><text:span text:style-name="T14">will </text:span></text:span><text:span text:style-name="Default_20_Paragraph_20_Font"><text:span text:style-name="T15">choose</text:span></text:span><text:span text:style-name="Default_20_Paragraph_20_Font"><text:span text:style-name="T14"> activities </text:span></text:span><text:span text:style-name="Default_20_Paragraph_20_Font"><text:span text:style-name="T15">in which to</text:span></text:span><text:span text:style-name="Default_20_Paragraph_20_Font"><text:span text:style-name="T14"> engage </text:span></text:span><text:span text:style-name="Default_20_Paragraph_20_Font"><text:span text:style-name="T15">that are oriented towards</text:span></text:span><text:span text:style-name="Default_20_Paragraph_20_Font"><text:span text:style-name="T14"> seeking the Kingdom of God. Doing that, he will be eager to perform good works </text:span></text:span><text:span text:style-name="Default_20_Paragraph_20_Font"><text:span text:style-name="T16">for his kindred, </text:span></text:span><text:span text:style-name="Default_20_Paragraph_20_Font"><text:span text:style-name="T14">in preparation for that Kingdom. </text:span></text:span></text:p>
      <text:p text:style-name="P9"><text:span text:style-name="Default_20_Paragraph_20_Font"><text:span text:style-name="T14">But here we shall pause to address yet another heresy which the followers of Neville Goddard, </text:span></text:span><text:span text:style-name="Default_20_Paragraph_20_Font"><text:span text:style-name="T17">Napoleon Hill </text:span></text:span><text:span text:style-name="Default_20_Paragraph_20_Font"><text:span text:style-name="T14">and the Kabbalah are trying to inject into Christian Identity. This idea that the Kingdom of Heaven is within us, </text:span></text:span><text:span text:style-name="Default_20_Paragraph_20_Font"><text:span text:style-name="T17">or as they explain that concept, </text:span></text:span><text:span text:style-name="Default_20_Paragraph_20_Font"><text:span text:style-name="T14">that God is a mere vibrational energy that exists in everything, and that we can somehow harness that energy for our own use, to fulfill our own desires, because that vibrational energy is the “god within us”, or even as some heretical fools </text:span></text:span><text:span text:style-name="Default_20_Paragraph_20_Font"><text:span text:style-name="T16">even venture to </text:span></text:span><text:span text:style-name="Default_20_Paragraph_20_Font"><text:span text:style-name="T14">call it, the “Christ within us”. </text:span></text:span></text:p>
      <text:p text:style-name="P11"><text:span text:style-name="Default_20_Paragraph_20_Font"><text:span text:style-name="T14">If any of this were true, why is Paul of Tarsus telling </text:span></text:span><text:span text:style-name="Default_20_Paragraph_20_Font"><text:span text:style-name="T17">his readers</text:span></text:span><text:span text:style-name="Default_20_Paragraph_20_Font"><text:span text:style-name="T14"> to turn outwardly, to do good works and to await the manifestation of Christ and His Kingdom in our physical world? Christ did not tell His </text:span></text:span><text:span text:style-name="Default_20_Paragraph_20_Font"><text:span text:style-name="T17">a</text:span></text:span><text:span text:style-name="Default_20_Paragraph_20_Font"><text:span text:style-name="T14">dversaries that the Kingdom of Heaven is </text:span></text:span><text:span text:style-name="Default_20_Paragraph_20_Font"><text:span text:style-name="T55">within</text:span></text:span><text:span text:style-name="Default_20_Paragraph_20_Font"><text:span text:style-name="T14"> them. Rather, Christ told the</text:span></text:span><text:span text:style-name="Default_20_Paragraph_20_Font"><text:span text:style-name="T17">m</text:span></text:span><text:span text:style-name="Default_20_Paragraph_20_Font"><text:span text:style-name="T14"> that the Kingdom of Heaven is </text:span></text:span><text:span text:style-name="Default_20_Paragraph_20_Font"><text:span text:style-name="T55">among</text:span></text:span><text:span text:style-name="Default_20_Paragraph_20_Font"><text:span text:style-name="T14"> </text:span></text:span><text:span text:style-name="Default_20_Paragraph_20_Font"><text:span text:style-name="T17">them</text:span></text:span><text:span text:style-name="Default_20_Paragraph_20_Font"><text:span text:style-name="T14">, because the people of God here on earth at any given time do represent the Kingdom of God. </text:span></text:span><text:span text:style-name="Default_20_Paragraph_20_Font"><text:span text:style-name="T15">When they all do good works for one another, and cleave to one another, the Kingdom of God becomes manifest, but even that does not mean that Israel is restored. In that regard</text:span></text:span><text:span text:style-name="Default_20_Paragraph_20_Font"><text:span text:style-name="T14"> the apostles asked, as it is recorded in Acts chapter 1, “</text:span></text:span><text:span text:style-name="Default_20_Paragraph_20_Font"><text:span text:style-name="T52">Lord, wilt thou at this time restore again the kingdom to Israel?</text:span></text:span><text:span text:style-name="Default_20_Paragraph_20_Font"><text:span text:style-name="T14">” </text:span></text:span><text:span text:style-name="Default_20_Paragraph_20_Font"><text:span text:style-name="T18">So </text:span></text:span><text:span text:style-name="Default_20_Paragraph_20_Font"><text:span text:style-name="T17">we must wonder, </text:span></text:span><text:span text:style-name="Default_20_Paragraph_20_Font"><text:span text:style-name="T18">is this a question </text:span></text:span><text:span text:style-name="Default_20_Paragraph_20_Font"><text:span text:style-name="T17">that </text:span></text:span><text:span text:style-name="Default_20_Paragraph_20_Font"><text:span text:style-name="T18">they would ask if Christ ever taught them to feel the kingdom within themselves as some sort of happy-feeling vibrational energy? He may as well </text:span></text:span><text:span text:style-name="Default_20_Paragraph_20_Font"><text:span text:style-name="T15">have</text:span></text:span><text:span text:style-name="Default_20_Paragraph_20_Font"><text:span text:style-name="T18"> told them to drop some acid or smoke some mushrooms. </text:span></text:span><text:span text:style-name="Default_20_Paragraph_20_Font"><text:span text:style-name="T15">But Jesus was not a counter-culture hippie or a New-Ager, or even an Kabbalistic alchemist.</text:span></text:span></text:p>
      <text:p text:style-name="P11"><text:span text:style-name="Default_20_Paragraph_20_Font"><text:span text:style-name="T18">Did Christ ever attempt to explain to </text:span></text:span><text:span text:style-name="Default_20_Paragraph_20_Font"><text:span text:style-name="T15">His disciples</text:span></text:span><text:span text:style-name="Default_20_Paragraph_20_Font"><text:span text:style-name="T18"> </text:span></text:span><text:span text:style-name="Default_20_Paragraph_20_Font"><text:span text:style-name="T15">any</text:span></text:span><text:span text:style-name="Default_20_Paragraph_20_Font"><text:span text:style-name="T18"> sort of so-called “string theory” or some obscure </text:span></text:span><text:span text:style-name="Default_20_Paragraph_20_Font"><text:span text:style-name="T17">concept from </text:span></text:span><text:span text:style-name="Default_20_Paragraph_20_Font"><text:span text:style-name="T18">metaphysic</text:span></text:span><text:span text:style-name="Default_20_Paragraph_20_Font"><text:span text:style-name="T17">s</text:span></text:span><text:span text:style-name="Default_20_Paragraph_20_Font"><text:span text:style-name="T18"> </text:span></text:span><text:span text:style-name="Default_20_Paragraph_20_Font"><text:span text:style-name="T17">or theoretical physics</text:span></text:span><text:span text:style-name="Default_20_Paragraph_20_Font"><text:span text:style-name="T18">? No, but rather He told them “</text:span></text:span><text:span text:style-name="Default_20_Paragraph_20_Font"><text:span text:style-name="T53">It is not for you to know the times or the seasons, which the Father hath put in his own power.</text:span></text:span><text:span text:style-name="Default_20_Paragraph_20_Font"><text:span text:style-name="T18">” </text:span></text:span><text:span text:style-name="Default_20_Paragraph_20_Font"><text:span text:style-name="T15">So i</text:span></text:span><text:span text:style-name="Default_20_Paragraph_20_Font"><text:span text:style-name="T18">nstead, He only told them that their mission was to spread His gospel, and after He departed from them the angels of Yahweh told them that “T</text:span></text:span><text:span text:style-name="Default_20_Paragraph_20_Font"><text:span text:style-name="T53">his same Jesus, which is taken up from you into heaven, shall so come in like manner as ye have </text:span></text:span><text:span text:style-name="T142">seen him go into heaven.</text:span><text:span text:style-name="Default_20_Paragraph_20_Font"><text:span text:style-name="T18">” </text:span></text:span><text:span text:style-name="Default_20_Paragraph_20_Font"><text:span text:style-name="T17">There is no Kabbalistic numbers-crunching that will </text:span></text:span><text:span text:style-name="Default_20_Paragraph_20_Font"><text:span text:style-name="T15">ever </text:span></text:span><text:span text:style-name="Default_20_Paragraph_20_Font"><text:span text:style-name="T17">change that.</text:span></text:span></text:p>
      <text:p text:style-name="P21"><text:span text:style-name="Default_20_Paragraph_20_Font"><text:span text:style-name="T18">This </text:span></text:span><text:span text:style-name="Default_20_Paragraph_20_Font"><text:span text:style-name="T17">Christ of Acts chapter 1 </text:span></text:span><text:span text:style-name="Default_20_Paragraph_20_Font"><text:span text:style-name="T18">is the </text:span></text:span><text:span text:style-name="Default_20_Paragraph_20_Font"><text:span text:style-name="T15">same </text:span></text:span><text:span text:style-name="Default_20_Paragraph_20_Font"><text:span text:style-name="T18">Yahshua Christ whom Paul instructed his Christian readers to await: a real and physical entity who is coming to judge the quick and the dead, to execute vengeance upon His enemies and to establish His Kingdom here on earth in the final restoration of the children of Israel. </text:span></text:span><text:span text:style-name="Default_20_Paragraph_20_Font"><text:span text:style-name="T17">This is the Christ of the Revelation of John. But it is not the Christ of the New Age Kabbalah babblers. </text:span></text:span><text:span text:style-name="Default_20_Paragraph_20_Font"><text:span text:style-name="T18">If Christ is in us, if God is in us, it is only because we are His children and we have </text:span></text:span><text:span text:style-name="Default_20_Paragraph_20_Font"><text:span text:style-name="T17">sought to </text:span></text:span><text:span text:style-name="Default_20_Paragraph_20_Font"><text:span text:style-name="T18"><text:s/>conform ourselves to Him through the keeping of His Law, as He told us in John chapter 14: “</text:span></text:span><text:span text:style-name="Default_20_Paragraph_20_Font"><text:span text:style-name="T53">If a man love me, he will keep my words: and my Father will love him, and we will come unto </text:span></text:span><text:span text:style-name="T142">him, and make our abode with him.</text:span><text:span text:style-name="Default_20_Paragraph_20_Font"><text:span text:style-name="T18">” </text:span></text:span></text:p>
      <text:p text:style-name="P21"><text:span text:style-name="Default_20_Paragraph_20_Font"><text:span text:style-name="T18">But even that internal dwelling of Christ in us is only in preparation for the coming of His Kingdom, and it is not the Kingdom itself. The truth of that is evident in the Book of Acts from chapter 2, </text:span></text:span><text:span text:style-name="Default_20_Paragraph_20_Font"><text:span text:style-name="T17">as the apostles had received the Holy Spirit, </text:span></text:span><text:span text:style-name="Default_20_Paragraph_20_Font"><text:span text:style-name="T18">which is precisely why we have such a witness. The apostles certainly did have the indwelling of Christ in the Holy Spirit, but they were nevertheless </text:span></text:span><text:span text:style-name="Default_20_Paragraph_20_Font"><text:span text:style-name="T17">fallible men who were </text:span></text:span><text:span text:style-name="Default_20_Paragraph_20_Font"><text:span text:style-name="T18">persecuted on His behalf, and </text:span></text:span><text:span text:style-name="Default_20_Paragraph_20_Font"><text:span text:style-name="T16">they</text:span></text:span><text:span text:style-name="Default_20_Paragraph_20_Font"><text:span text:style-name="T18"> never considered for themselves to be gods, that they may create their own reality. The Kaballah must be </text:span></text:span><text:span text:style-name="Default_20_Paragraph_20_Font"><text:span text:style-name="T19">uprooted</text:span></text:span><text:span text:style-name="Default_20_Paragraph_20_Font"><text:span text:style-name="T18"> from Christian Identity, as our Identity </text:span></text:span><text:soft-page-break/><text:span text:style-name="Default_20_Paragraph_20_Font"><text:span text:style-name="T18">message is indeed the Elijah ministry, </text:span></text:span><text:span text:style-name="Default_20_Paragraph_20_Font"><text:span text:style-name="T19">and in that there is no room for </text:span></text:span><text:span text:style-name="Default_20_Paragraph_20_Font"><text:span text:style-name="T18">Neville Goddard, Napoleon </text:span></text:span><text:span text:style-name="Default_20_Paragraph_20_Font"><text:span text:style-name="T19">Hill, Gnosticism, Theosophy, Neo-Platonism </text:span></text:span><text:span text:style-name="Default_20_Paragraph_20_Font"><text:span text:style-name="T20">or</text:span></text:span><text:span text:style-name="Default_20_Paragraph_20_Font"><text:span text:style-name="T19"> Kabbalah</text:span></text:span><text:span text:style-name="Default_20_Paragraph_20_Font"><text:span text:style-name="T18">. </text:span></text:span></text:p>
      <text:p text:style-name="P10"><text:span text:style-name="Default_20_Paragraph_20_Font"><text:span text:style-name="T56">I have not said it earlier, but they refuse to repent, so I will say it now. Ou</text:span></text:span><text:span text:style-name="Default_20_Paragraph_20_Font"><text:span text:style-name="T57">r</text:span></text:span><text:span text:style-name="Default_20_Paragraph_20_Font"><text:span text:style-name="T56"> former friend, Brother Ryan, </text:span></text:span><text:span text:style-name="Default_20_Paragraph_20_Font"><text:span text:style-name="T61">or “Radical Ryan” on YouTube,</text:span></text:span><text:span text:style-name="Default_20_Paragraph_20_Font"><text:span text:style-name="T56"> has attempted to introduce </text:span></text:span><text:span text:style-name="Default_20_Paragraph_20_Font"><text:span text:style-name="T57">teachings from the </text:span></text:span><text:span text:style-name="Default_20_Paragraph_20_Font"><text:span text:style-name="T56">Kabbalah into our Christian Identity gospel, and we rebuke him for it. Sadly, another former friend, </text:span></text:span><text:span text:style-name="Default_20_Paragraph_20_Font"><text:span text:style-name="T58">whom we shall not yet name</text:span></text:span><text:span text:style-name="Default_20_Paragraph_20_Font"><text:span text:style-name="T56">, is following him </text:span></text:span><text:span text:style-name="Default_20_Paragraph_20_Font"><text:span text:style-name="T58">but we still pray that</text:span></text:span><text:span text:style-name="Default_20_Paragraph_20_Font"><text:span text:style-name="T56"> will he repent. </text:span></text:span><text:span text:style-name="Default_20_Paragraph_20_Font"><text:span text:style-name="T59">He is confusing the Gospel of Goddard for “faith” and awaiting his own life-changing miracle, </text:span></text:span><text:span text:style-name="Default_20_Paragraph_20_Font"><text:span text:style-name="T57">based on a sanitized version of Ryan’s </text:span></text:span><text:span text:style-name="Default_20_Paragraph_20_Font"><text:span text:style-name="T58">recently-</text:span></text:span><text:span text:style-name="Default_20_Paragraph_20_Font"><text:span text:style-name="T57">adopted teachings, which is fully evident in the content of his most recent two sermons</text:span></text:span><text:span text:style-name="Default_20_Paragraph_20_Font"><text:span text:style-name="T59">.</text:span></text:span></text:p>
      <text:p text:style-name="P8"><text:span text:style-name="Default_20_Paragraph_20_Font"><text:span text:style-name="T15">Now we shall proceed with </text:span></text:span><text:span text:style-name="Default_20_Paragraph_20_Font"><text:span text:style-name="T21">Paul’</text:span></text:span><text:span text:style-name="Default_20_Paragraph_20_Font"><text:span text:style-name="T15">s affirm</text:span></text:span><text:span text:style-name="Default_20_Paragraph_20_Font"><text:span text:style-name="T21">ation:</text:span></text:span></text:p>
      <text:p text:style-name="P8"><text:span text:style-name="Default_20_Paragraph_20_Font"><text:span text:style-name="T1">2 You must proclaim the word, you must stand ready opportunely and inopportunely, you must bring convincing proof, you must censure, you must exhort with all forbearance and instruction. </text:span></text:span></text:p>
      <text:p text:style-name="P12"><text:span text:style-name="Default_20_Paragraph_20_Font"><text:span text:style-name="T19">Censuring those narcissistic and covetous men of whom Paul speaks is an important part of our Christian obligation. When we fail to censure them, we give them license to carry on their deception.</text:span></text:span><text:span text:style-name="Default_20_Paragraph_20_Font"><text:span text:style-name="T5"> </text:span></text:span><text:span text:style-name="Default_20_Paragraph_20_Font"><text:span text:style-name="T22">This also reveals an important aspect by which to measure our acceptance of the Gospel of Christ. When men accept the Gospel, they must accept the teachings of Christ which insist that if we are to follow Him, we must deny ourselves and dedicate our lives to our people. If we do not do so, then we are not really following Him. If we refuse to dedicate ourselves to our people, it can only be that we are lovers of ourselves, and not of the Body of Christ. We cannot have it both ways. </text:span></text:span><text:span text:style-name="Default_20_Paragraph_20_Font"><text:span text:style-name="T19">Evidently Paul foresaw a time of great need for such censuring, where he next says: </text:span></text:span></text:p>
      <text:p text:style-name="P1"><text:span text:style-name="Default_20_Paragraph_20_Font"><text:span text:style-name="T1">3 For there will be a time when they will not maintain sound doctrine, but in accordance with their own lusts will they amass teachers for themselves, tickling the ear. </text:span></text:span></text:p>
      <text:p text:style-name="P22"><text:span text:style-name="Default_20_Paragraph_20_Font"><text:span text:style-name="T23">While individual teachers may amass </text:span></text:span><text:span text:style-name="Default_20_Paragraph_20_Font"><text:span text:style-name="T24">many </text:span></text:span><text:span text:style-name="Default_20_Paragraph_20_Font"><text:span text:style-name="T23">students, </text:span></text:span><text:span text:style-name="Default_20_Paragraph_20_Font"><text:span text:style-name="T24">just as he had warned in the previous chapter, </text:span></text:span><text:span text:style-name="Default_20_Paragraph_20_Font"><text:span text:style-name="T23">here Paul is </text:span></text:span><text:span text:style-name="Default_20_Paragraph_20_Font"><text:span text:style-name="T24">also</text:span></text:span><text:span text:style-name="Default_20_Paragraph_20_Font"><text:span text:style-name="T23"> speaking of the entire future body of Christians, and the teachers </text:span></text:span><text:span text:style-name="Default_20_Paragraph_20_Font"><text:span text:style-name="T25">which </text:span></text:span><text:span text:style-name="Default_20_Paragraph_20_Font"><text:span text:style-name="T23">they would amass </text:span></text:span><text:span text:style-name="Default_20_Paragraph_20_Font"><text:span text:style-name="T25">for </text:span></text:span><text:span text:style-name="Default_20_Paragraph_20_Font"><text:span text:style-name="T23">themselves who would teach them lies according to their own desires. </text:span></text:span><text:span text:style-name="Default_20_Paragraph_20_Font"><text:span text:style-name="T24">Narcissists wrapped up in themselves teach people that they can also be gods and that their imaginations can create their </text:span></text:span><text:span text:style-name="Default_20_Paragraph_20_Font"><text:span text:style-name="T25">own </text:span></text:span><text:span text:style-name="Default_20_Paragraph_20_Font"><text:span text:style-name="T24">realit</text:span></text:span><text:span text:style-name="Default_20_Paragraph_20_Font"><text:span text:style-name="T22">ies</text:span></text:span><text:span text:style-name="Default_20_Paragraph_20_Font"><text:span text:style-name="T24">, so </text:span></text:span><text:span text:style-name="Default_20_Paragraph_20_Font"><text:span text:style-name="T25">that </text:span></text:span><text:span text:style-name="Default_20_Paragraph_20_Font"><text:span text:style-name="T24">they can be absorbed with </text:span></text:span><text:span text:style-name="Default_20_Paragraph_20_Font"><text:span text:style-name="T22">enriching </text:span></text:span><text:span text:style-name="Default_20_Paragraph_20_Font"><text:span text:style-name="T24">their own l</text:span></text:span><text:span text:style-name="Default_20_Paragraph_20_Font"><text:span text:style-name="T25">i</text:span></text:span><text:span text:style-name="Default_20_Paragraph_20_Font"><text:span text:style-name="T24">ves. </text:span></text:span><text:span text:style-name="Default_20_Paragraph_20_Font"><text:span text:style-name="T25">But they have departed from that self-denial which is necessary to master in order to serve the Gospel and Body of Christ. </text:span></text:span><text:span text:style-name="Default_20_Paragraph_20_Font"><text:span text:style-name="T24">Covetous people seek out teachers who give approbation to and legitimize their covetousness, </text:span></text:span><text:span text:style-name="Default_20_Paragraph_20_Font"><text:span text:style-name="T25">and covetous so-called pastors teach people how to fulfill their own covetousness</text:span></text:span><text:span text:style-name="Default_20_Paragraph_20_Font"><text:span text:style-name="T24">. </text:span></text:span><text:span text:style-name="Default_20_Paragraph_20_Font"><text:span text:style-name="T25">So today we have the so-called “name it and claim it” prosperity gospel, or the more sublime deception that teaches men that they can use their imaginations to create the objects of their own </text:span></text:span><text:span text:style-name="Default_20_Paragraph_20_Font"><text:span text:style-name="T26">desires</text:span></text:span><text:span text:style-name="Default_20_Paragraph_20_Font"><text:span text:style-name="T25">, because they are gods and all they have to do is to </text:span></text:span><text:span text:style-name="Default_20_Paragraph_20_Font"><text:span text:style-name="T27">learn to </text:span></text:span><text:span text:style-name="Default_20_Paragraph_20_Font"><text:span text:style-name="T25">exploit the vibrations.</text:span></text:span></text:p>
      <text:p text:style-name="P23"><text:span text:style-name="Default_20_Paragraph_20_Font"><text:span text:style-name="T28">Narcissistic men deceive themselves in the belief that they are gods, when Yahshua Christ our God challenges us, where He inquires “</text:span></text:span><text:span text:style-name="Default_20_Paragraph_20_Font"><text:span text:style-name="T54">Which of you by taking thought can add one cubit unto his stature?</text:span></text:span><text:span text:style-name="Default_20_Paragraph_20_Font"><text:span text:style-name="T28">” (Matthew 6:27). </text:span></text:span><text:span text:style-name="Default_20_Paragraph_20_Font"><text:span text:style-name="T29">We are not gods of creation, who are mere men formed by our maker. </text:span></text:span><text:span text:style-name="Default_20_Paragraph_20_Font"><text:span text:style-name="T28">We must flee </text:span></text:span><text:span text:style-name="Default_20_Paragraph_20_Font"><text:span text:style-name="T29">our</text:span></text:span><text:span text:style-name="Default_20_Paragraph_20_Font"><text:span text:style-name="T28"> youthful lusts, since it is clearly apparent that not all vibrations are actually good vibrations.</text:span></text:span></text:p>
      <text:p text:style-name="P13"><text:span text:style-name="Default_20_Paragraph_20_Font"><text:span text:style-name="T24">In his epistle to the Philippians, which was written only a short time after this epistle, Paul, </text:span></text:span><text:span text:style-name="Default_20_Paragraph_20_Font"><text:span text:style-name="T30">along </text:span></text:span><text:span text:style-name="Default_20_Paragraph_20_Font"><text:span text:style-name="T24">with Timothy,</text:span></text:span><text:span text:style-name="Default_20_Paragraph_20_Font"><text:span text:style-name="T30"> </text:span></text:span><text:span text:style-name="Default_20_Paragraph_20_Font"><text:span text:style-name="T24">wr</text:span></text:span><text:span text:style-name="Default_20_Paragraph_20_Font"><text:span text:style-name="T30">o</text:span></text:span><text:span text:style-name="Default_20_Paragraph_20_Font"><text:span text:style-name="T24">te: “</text:span></text:span><text:span text:style-name="T142">17 Brethren, be followers together of me, and mark them which walk so as ye have us for an ensample. 18 (For many walk, of whom I have told you often, and now tell you even weeping, </text:span><text:span text:style-name="T148">that they are </text:span><text:span text:style-name="T142">the enemies of the cross of Christ: 19 Whose end </text:span><text:span text:style-name="T148">is </text:span><text:span text:style-name="T142">destruction, whose God </text:span><text:span text:style-name="T148">is their </text:span><text:span text:style-name="T142">belly, and </text:span><text:span text:style-name="T148">whose </text:span><text:span text:style-name="T142">glory </text:span><text:span text:style-name="T148">is </text:span><text:span text:style-name="T142">in their shame, who mind earthly things.) 20 For our conversation is in heaven; from whence also we look for the Saviour, the Lord Jesus Christ: 21 Who shall change our vile body, that it may be fashioned like unto his glorious body, according to the working whereby he is able even to subdue all things unto himself.</text:span><text:span text:style-name="Default_20_Paragraph_20_Font"><text:span text:style-name="T24">” We do not find our Savior in Heaven, </text:span></text:span><text:span text:style-name="Default_20_Paragraph_20_Font"><text:span text:style-name="T31">and we do not find our salvation from within ourselves. B</text:span></text:span><text:span text:style-name="Default_20_Paragraph_20_Font"><text:span text:style-name="T24">ut rather, we look for </text:span></text:span><text:span text:style-name="Default_20_Paragraph_20_Font"><text:span text:style-name="T31">Yahshua Christ our Savior </text:span></text:span><text:span text:style-name="Default_20_Paragraph_20_Font"><text:span text:style-name="T24">to come from </text:span></text:span><text:soft-page-break/><text:span text:style-name="Default_20_Paragraph_20_Font"><text:span text:style-name="T24">Heaven. We do n</text:span></text:span><text:span text:style-name="Default_20_Paragraph_20_Font"><text:span text:style-name="T30">o</text:span></text:span><text:span text:style-name="Default_20_Paragraph_20_Font"><text:span text:style-name="T24">t look to exploit some happy-feeling vibration</text:span></text:span><text:span text:style-name="Default_20_Paragraph_20_Font"><text:span text:style-name="T31">s</text:span></text:span><text:span text:style-name="Default_20_Paragraph_20_Font"><text:span text:style-name="T24"> in our </text:span></text:span><text:span text:style-name="Default_20_Paragraph_20_Font"><text:span text:style-name="T31">own </text:span></text:span><text:span text:style-name="Default_20_Paragraph_20_Font"><text:span text:style-name="T32">vile, </text:span></text:span><text:span text:style-name="Default_20_Paragraph_20_Font"><text:span text:style-name="T24">mortal bod</text:span></text:span><text:span text:style-name="Default_20_Paragraph_20_Font"><text:span text:style-name="T31">ies</text:span></text:span><text:span text:style-name="Default_20_Paragraph_20_Font"><text:span text:style-name="T24">, but rather, we anticipate the day when this mortality can put on immortality, in the manner in which Paul describes in 1 Corinthians chapter 15, </text:span></text:span><text:span text:style-name="Default_20_Paragraph_20_Font"><text:span text:style-name="T31">at that time when</text:span></text:span><text:span text:style-name="Default_20_Paragraph_20_Font"><text:span text:style-name="T24"> this vile body is changed. We don’t look to be gods, but rather, we look to conform ourselves to God, and to make ourselves subject to Him. </text:span></text:span><text:span text:style-name="Default_20_Paragraph_20_Font"><text:span text:style-name="T33">But Paul warns that people shall instead love the lies:</text:span></text:span></text:p>
      <text:p text:style-name="P1"><text:span text:style-name="Default_20_Paragraph_20_Font"><text:span text:style-name="T1">4 And indeed they will turn the ear away from the truth and they will be turned to myths. </text:span></text:span></text:p>
      <text:p text:style-name="P14"><text:span text:style-name="Default_20_Paragraph_20_Font"><text:span text:style-name="T30">These Kabbalistic teachings can be traced back at least as far as Neo-P</text:span></text:span><text:span text:style-name="Default_20_Paragraph_20_Font"><text:span text:style-name="T34">l</text:span></text:span><text:span text:style-name="Default_20_Paragraph_20_Font"><text:span text:style-name="T30">atonism and Jewish Gnosticism, </text:span></text:span><text:span text:style-name="Default_20_Paragraph_20_Font"><text:span text:style-name="T33">which also sought to reconcile the elements of pagan Greek philosophy with Scripture, </text:span></text:span><text:span text:style-name="Default_20_Paragraph_20_Font"><text:span text:style-name="T30">and </text:span></text:span><text:span text:style-name="Default_20_Paragraph_20_Font"><text:span text:style-name="T33">which </text:span></text:span><text:span text:style-name="Default_20_Paragraph_20_Font"><text:span text:style-name="T30">are among the Jewish fables of which Paul had warned Titus, where he said “</text:span></text:span><text:span text:style-name="T142">12 One of themselves, </text:span><text:span text:style-name="T148">even </text:span><text:span text:style-name="T142">a prophet of their own, said, The Cretians </text:span><text:span text:style-name="T148">are </text:span><text:span text:style-name="T142">alway liars, evil beasts, slow bellies. 13 This witness is true. Wherefore rebuke them sharply, that they may be sound in the faith; 14 Not giving heed to Jewish fables, and commandments of men, that turn from the truth.</text:span><text:span text:style-name="Default_20_Paragraph_20_Font"><text:span text:style-name="T6">” </text:span></text:span><text:span text:style-name="Default_20_Paragraph_20_Font"><text:span text:style-name="T30">Today’s Kabbalists, </text:span></text:span><text:span text:style-name="Default_20_Paragraph_20_Font"><text:span text:style-name="T33">posing as Christian pastors and teachers,</text:span></text:span><text:span text:style-name="Default_20_Paragraph_20_Font"><text:span text:style-name="T30"> </text:span></text:span><text:span text:style-name="Default_20_Paragraph_20_Font"><text:span text:style-name="T50">accepting Jewish fables </text:span></text:span><text:span text:style-name="Default_20_Paragraph_20_Font"><text:span text:style-name="T30">have done that same thing once again.</text:span></text:span></text:p>
      <text:p text:style-name="P14"><text:span text:style-name="Default_20_Paragraph_20_Font"><text:span text:style-name="T30">Now Paul offers another exhortation:</text:span></text:span></text:p>
      <text:p text:style-name="P1"><text:span text:style-name="Default_20_Paragraph_20_Font"><text:span text:style-name="T1">5 But you be sober in all. You must suffer evil. You must do the work of a preacher of the good message. You must fully accomplish your ministry. </text:span></text:span></text:p>
      <text:p text:style-name="P14"><text:span text:style-name="Default_20_Paragraph_20_Font"><text:span text:style-name="T63">The Codex Sinaiticus (א) wants the phrase </text:span></text:span><text:span text:style-name="Default_20_Paragraph_20_Font"><text:span text:style-name="T62">“You must suffer evil”, </text:span></text:span><text:span text:style-name="Default_20_Paragraph_20_Font"><text:span text:style-name="T63">but following the phrase, the Codex Alexandrinus (A) interpolates the words</text:span></text:span><text:span text:style-name="Default_20_Paragraph_20_Font"><text:span text:style-name="T62"> “as a good soldier of Christ Yahshua”, for which </text:span></text:span><text:span text:style-name="Default_20_Paragraph_20_Font"><text:span text:style-name="T63">we may </text:span></text:span><text:span text:style-name="Default_20_Paragraph_20_Font"><text:span text:style-name="T62">compare </text:span></text:span><text:span text:style-name="Default_20_Paragraph_20_Font"><text:span text:style-name="T63">the text of 2 Timothy 2:3</text:span></text:span><text:span text:style-name="Default_20_Paragraph_20_Font"><text:span text:style-name="T62">.</text:span></text:span></text:p>
      <text:p text:style-name="P37"><text:span text:style-name="Default_20_Paragraph_20_Font"><text:span text:style-name="T64">The man true to the Gospel of Christ must stand for the truth of the Gospel as far as the moment of his death. Paul is about to explain that he accomplished that same thing, as he thought that he was also about to die. So here he is encouraging Timothy to that same undertaking. Nothing should stand between a Christian and the truths of Scripture. When we win friends with censure and exhoration, we win friends who love Christ </text:span></text:span><text:span text:style-name="Default_20_Paragraph_20_Font"><text:span text:style-name="T65">even </text:span></text:span><text:span text:style-name="Default_20_Paragraph_20_Font"><text:span text:style-name="T64">as we do. The friends </text:span></text:span><text:span text:style-name="Default_20_Paragraph_20_Font"><text:span text:style-name="T65">that </text:span></text:span><text:span text:style-name="Default_20_Paragraph_20_Font"><text:span text:style-name="T64">we think we have, </text:span></text:span><text:span text:style-name="Default_20_Paragraph_20_Font"><text:span text:style-name="T71">who are gained </text:span></text:span><text:span text:style-name="Default_20_Paragraph_20_Font"><text:span text:style-name="T64">by compromise, or the friends who turn from the Gospel, in the end they will turn on us as traitors just as they did to Paul. <text:s text:c="3"/></text:span></text:span></text:p>
      <text:p text:style-name="P15"><text:span text:style-name="Default_20_Paragraph_20_Font"><text:span text:style-name="T63">The </text:span></text:span><text:span text:style-name="Default_20_Paragraph_20_Font"><text:span text:style-name="T66">Christian Identity </text:span></text:span><text:span text:style-name="Default_20_Paragraph_20_Font"><text:span text:style-name="T63">Kabbalists and their followers </text:span></text:span><text:span text:style-name="Default_20_Paragraph_20_Font"><text:span text:style-name="T66">now </text:span></text:span><text:span text:style-name="Default_20_Paragraph_20_Font"><text:span text:style-name="T63">profess a so-called “law of attraction”, which is not really a law at all, whereby they profess that those who have negative thoughts will attract negative circumstances, and those who only think positively will attract positive circumstances. This so-called law is entirely detached from reality, and especially from Christian reality. As we stated in </text:span></text:span><text:span text:style-name="Default_20_Paragraph_20_Font"><text:span text:style-name="T67">different words in </text:span></text:span><text:a xlink:type="simple" xlink:href="https://christogenea.org/podcasts/pauls-second-epistle-timothy-part-4-no-mercy-narcissists" office:target-frame-name="_blank" xlink:show="new" text:style-name="Internet_20_link" text:visited-style-name="Visited_20_Internet_20_Link"><text:span text:style-name="Default_20_Paragraph_20_Font"><text:span text:style-name="T63">our last segment of this presentation</text:span></text:span></text:a><text:span text:style-name="Default_20_Paragraph_20_Font"><text:span text:style-name="T63">, </text:span></text:span><text:span text:style-name="Default_20_Paragraph_20_Font"><text:span text:style-name="T67">positive Christianity is hostile to the world. So positive thoughts to a Christian are, relatively speaking, negative thoughts to those who are worldly, and we see that what qualifies as positive or negative thinking is relative to who</text:span></text:span><text:span text:style-name="Default_20_Paragraph_20_Font"><text:span text:style-name="T65">m</text:span></text:span><text:span text:style-name="Default_20_Paragraph_20_Font"><text:span text:style-name="T67">ever is hearing the particular idea or concept which a thought expresses. The words “thou shalt not commit adultery” are pleasing to a man who loves his wife, but they are odious to a fornicator who chases after the wives of other </text:span></text:span><text:span text:style-name="Default_20_Paragraph_20_Font"><text:span text:style-name="T66">men</text:span></text:span><text:span text:style-name="Default_20_Paragraph_20_Font"><text:span text:style-name="T67">. </text:span></text:span></text:p>
      <text:p text:style-name="P15"><text:span text:style-name="Default_20_Paragraph_20_Font"><text:span text:style-name="T63">Paul certainly seemed to have been thinking positively </text:span></text:span><text:span text:style-name="Default_20_Paragraph_20_Font"><text:span text:style-name="T67">as</text:span></text:span><text:span text:style-name="Default_20_Paragraph_20_Font"><text:span text:style-name="T63"> he spread the Gospel of Christ, </text:span></text:span><text:span text:style-name="Default_20_Paragraph_20_Font"><text:span text:style-name="T67">since</text:span></text:span><text:span text:style-name="Default_20_Paragraph_20_Font"><text:span text:style-name="T63"> it certainly is the message of redemption and salvation for the children of Israel. But he was nevertheless stoned and left for dead in Lycaonia, </text:span></text:span><text:span text:style-name="Default_20_Paragraph_20_Font"><text:span text:style-name="T67">and </text:span></text:span><text:span text:style-name="Default_20_Paragraph_20_Font"><text:span text:style-name="T68">elsewhere he asserted that </text:span></text:span><text:span text:style-name="Default_20_Paragraph_20_Font"><text:span text:style-name="T63">he “fought with beasts </text:span></text:span><text:span text:style-name="Default_20_Paragraph_20_Font"><text:span text:style-name="T69">at</text:span></text:span><text:span text:style-name="Default_20_Paragraph_20_Font"><text:span text:style-name="T63"> Ephesus”. </text:span></text:span><text:span text:style-name="Default_20_Paragraph_20_Font"><text:span text:style-name="T68">Likewise </text:span></text:span><text:span text:style-name="Default_20_Paragraph_20_Font"><text:span text:style-name="T63">he confronted many </text:span></text:span><text:span text:style-name="Default_20_Paragraph_20_Font"><text:span text:style-name="T67">other </text:span></text:span><text:span text:style-name="Default_20_Paragraph_20_Font"><text:span text:style-name="T63">dangers, </text:span></text:span><text:span text:style-name="Default_20_Paragraph_20_Font"><text:span text:style-name="T67">things which are not even recorded in the Book of Acts, </text:span></text:span><text:span text:style-name="Default_20_Paragraph_20_Font"><text:span text:style-name="T68">as he attest</text:span></text:span><text:span text:style-name="Default_20_Paragraph_20_Font"><text:span text:style-name="T67">ed</text:span></text:span><text:span text:style-name="Default_20_Paragraph_20_Font"><text:span text:style-name="T68"> in 2 Corinthians chapter 11: “</text:span></text:span><text:span text:style-name="T142">24 Of the Jews five times received I forty </text:span><text:span text:style-name="T148">stripes </text:span><text:span text:style-name="T142">save one. 25 Thrice was I beaten with rods, once was I stoned, thrice I suffered shipwreck, a night and a day I have been in the deep; <text:s/>26 </text:span><text:span text:style-name="T148">In </text:span><text:span text:style-name="T142">journeyings often, </text:span><text:span text:style-name="T148">in </text:span><text:span text:style-name="T142">perils of waters, </text:span><text:span text:style-name="T148">in </text:span><text:span text:style-name="T142">perils of robbers, </text:span><text:span text:style-name="T148">in </text:span><text:span text:style-name="T142">perils by </text:span><text:span text:style-name="T148">mine own </text:span><text:span text:style-name="T142">countrymen, </text:span><text:span text:style-name="T148">in </text:span><text:span text:style-name="T142">perils by the heathen, </text:span><text:span text:style-name="T148">in </text:span><text:span text:style-name="T142">perils in the city, </text:span><text:span text:style-name="T148">in </text:span><text:span text:style-name="T142">perils in the wilderness, </text:span><text:span text:style-name="T148">in </text:span><text:span text:style-name="T142">perils in the </text:span><text:soft-page-break/><text:span text:style-name="T142">sea, </text:span><text:span text:style-name="T148">in </text:span><text:span text:style-name="T142">perils among false brethren; 27 In weariness and painfulness, in watchings often, in hunger and thirst, in fastings often, in cold and nakedness.</text:span><text:span text:style-name="Default_20_Paragraph_20_Font"><text:span text:style-name="T68">”</text:span></text:span></text:p>
      <text:p text:style-name="P15"><text:span text:style-name="Default_20_Paragraph_20_Font"><text:span text:style-name="T67">But according to the teachers of Kabbalah Identity, Paul only had to imagine material wealth, and he would have had it. Paul only could have imagined a mansion on Crete or in </text:span></text:span><text:span text:style-name="Default_20_Paragraph_20_Font"><text:span text:style-name="T69">Macedonia or </text:span></text:span><text:span text:style-name="Default_20_Paragraph_20_Font"><text:span text:style-name="T67">the Peloponnese and it would have been </text:span></text:span><text:span text:style-name="Default_20_Paragraph_20_Font"><text:span text:style-name="T65">miraculously </text:span></text:span><text:span text:style-name="Default_20_Paragraph_20_Font"><text:span text:style-name="T67">granted him. If he only thought positive thoughts he would never have been persecuted, because their so-called “Law of Attraction” would have precluded it.</text:span></text:span><text:span text:style-name="Default_20_Paragraph_20_Font"><text:span text:style-name="T65"> </text:span></text:span><text:span text:style-name="Default_20_Paragraph_20_Font"><text:span text:style-name="T71">That is ludicrous.</text:span></text:span><text:span text:style-name="Default_20_Paragraph_20_Font"><text:span text:style-name="T65"> </text:span></text:span><text:span text:style-name="Default_20_Paragraph_20_Font"><text:span text:style-name="T67">In truth, someone is lying, and it is not the apostles. As Paul said to Timothy here,</text:span></text:span><text:span text:style-name="Default_20_Paragraph_20_Font"><text:span text:style-name="T35"> You must suffer evil, because all of those who endeavor </text:span></text:span><text:span text:style-name="Default_20_Paragraph_20_Font"><text:span text:style-name="T36">by the Word of Yahweh </text:span></text:span><text:span text:style-name="Default_20_Paragraph_20_Font"><text:span text:style-name="T35">to do good in the world will certainly be confronted with evil. As Christ Himself said in Matthew chapter 5, or in Luke chapter 6, which we shall quote here: “</text:span></text:span><text:span text:style-name="T142">22 Blessed are ye, when men shall hate you, and when they shall separate you </text:span><text:span text:style-name="T148">from their company</text:span><text:span text:style-name="T142">, and shall reproach </text:span><text:span text:style-name="T148">you</text:span><text:span text:style-name="T142">, and cast out your name as evil, for the Son of man's sake.</text:span><text:span text:style-name="Default_20_Paragraph_20_Font"><text:span text:style-name="T35">” Then He said, in Matthew chapter 10: “</text:span></text:span><text:span text:style-name="T142">22 And ye shall be hated of all </text:span><text:span text:style-name="T148">men </text:span><text:span text:style-name="T142">for my name's sake: but he that endureth to the end shall be saved.</text:span><text:span text:style-name="Default_20_Paragraph_20_Font"><text:span text:style-name="T35">” Then again, </text:span></text:span><text:span text:style-name="Default_20_Paragraph_20_Font"><text:span text:style-name="T37">Christ </text:span></text:span><text:span text:style-name="Default_20_Paragraph_20_Font"><text:span text:style-name="T35">said, in John chapter 15: “</text:span></text:span><text:span text:style-name="T142">20 Remember the word that I said unto you, The servant is not greater than his lord. If they have persecuted me, they will also persecute you; if they have kept my saying, they will keep yours also.</text:span><text:span text:style-name="Default_20_Paragraph_20_Font"><text:span text:style-name="T35">” <text:s/>We may be gods, but we are not God, and we shall die like men. If we seek to do the will of our Master, then we can expect to be persecuted in the world. Thinking that we can imagine ourselves into worldly blessings, we are only deceiving ourselves into thinking that we can be as God, and even better than our Master. <text:s text:c="2"/></text:span></text:span><text:span text:style-name="Default_20_Paragraph_20_Font"><text:span text:style-name="T67"><text:s/></text:span></text:span></text:p>
      <text:p text:style-name="P15"><text:span text:style-name="Default_20_Paragraph_20_Font"><text:span text:style-name="T67">Now Paul continues on a solemn note, where he accepts his present circumstances and </text:span></text:span><text:span text:style-name="Default_20_Paragraph_20_Font"><text:span text:style-name="T70">he </text:span></text:span><text:span text:style-name="Default_20_Paragraph_20_Font"><text:span text:style-name="T67">says:</text:span></text:span></text:p>
      <text:p text:style-name="P1"><text:span text:style-name="Default_20_Paragraph_20_Font"><text:span text:style-name="T1">6 For I am already offered and the time of my departure approaches. 7 Having struggled the good struggle, I finished the race. I kept the faith. </text:span></text:span></text:p>
      <text:p text:style-name="P16"><text:span text:style-name="Default_20_Paragraph_20_Font"><text:span text:style-name="T38">We learn later in this chapter, in verse 16, that Paul had already defended his Christian profession before Nero Caesar. Now h</text:span></text:span><text:span text:style-name="Default_20_Paragraph_20_Font"><text:span text:style-name="T39">ere it is evident that Paul expected to be executed in a short time, so he even speaks of his ministry as if it has been completed. But if we examine his epistles in the order </text:span></text:span><text:span text:style-name="Default_20_Paragraph_20_Font"><text:span text:style-name="T38">in </text:span></text:span><text:span text:style-name="Default_20_Paragraph_20_Font"><text:span text:style-name="T39">which they were written, we shall realize that when Timothy comes to Paul in Rome, that </text:span></text:span><text:span text:style-name="Default_20_Paragraph_20_Font"><text:span text:style-name="T38">evidently </text:span></text:span><text:span text:style-name="Default_20_Paragraph_20_Font"><text:span text:style-name="T39">his spirits are uplifted, and once again he begins to imagine that he may be released. <text:s/></text:span></text:span></text:p>
      <text:p text:style-name="P46"><text:span text:style-name="T95">T</text:span>he<text:span text:style-name="T97">s</text:span>e <text:span text:style-name="T97">same</text:span> fools who <text:span text:style-name="T97">are introducing the Kabbalah into Christian Identity also claim</text:span> that Paul wanted to be a martyr, <text:span text:style-name="T97">and by that they attempt to justify teaching their so-called “Law of Attraction”. They claim that Paul “attracted” persecution because he wanted to be a martyr. So they might believe that Paul wanted to die in Laodiceia, as it is described in Acts chapter 14 that he was stoned there and left for dead. But that event occurred long before there was ever any fulfillment to Paul’s ordained mission. The truth is that Paul did not even think on the same terms as the modern-day narcissists who would rather teach the perversions of Neville Goddard than teach the Gospel of Christ. In truth, as soon as Paul was arrested, as he wrote his epistle to the Hebrews, he anticipated being set free. So he wrote to them, in chapter 13, “</text:span><text:span text:style-name="T109">23 Know ye that </text:span><text:span text:style-name="T118">our </text:span><text:span text:style-name="T109">brother Timothy is set at liberty; with whom, if he come shortly, I will see you.</text:span><text:span text:style-name="T95">” But Paul never was released, and he was ultimately sent to Rome instead. </text:span></text:p>
      <text:p text:style-name="P3"><text:span text:style-name="Default_20_Paragraph_20_Font"><text:span text:style-name="T39">I</text:span></text:span><text:span text:style-name="Default_20_Paragraph_20_Font"><text:span text:style-name="T21">n</text:span></text:span><text:span text:style-name="Default_20_Paragraph_20_Font"><text:span text:style-name="T40"> our </text:span></text:span><text:span text:style-name="Default_20_Paragraph_20_Font"><text:span text:style-name="T41">rather </text:span></text:span><text:span text:style-name="Default_20_Paragraph_20_Font"><text:span text:style-name="T40">concise article on the </text:span></text:span><text:bookmark text:name="page-title"/><text:a xlink:type="simple" xlink:href="https://christogenea.org/references/ordering-and-chronology-epistles-paul" office:target-frame-name="_blank" xlink:show="new" text:style-name="Internet_20_link" text:visited-style-name="Visited_20_Internet_20_Link"><text:span text:style-name="Default_20_Paragraph_20_Font"><text:span text:style-name="T60">Ordering and chronology of the Epistles of Paul</text:span></text:span></text:a><text:span text:style-name="Default_20_Paragraph_20_Font"><text:span text:style-name="T40">, </text:span></text:span><text:span text:style-name="Default_20_Paragraph_20_Font"><text:span text:style-name="T41">which was written shortly after our commentary on the Book of Acts, </text:span></text:span><text:span text:style-name="Default_20_Paragraph_20_Font"><text:span text:style-name="T21">we </text:span></text:span><text:span text:style-name="Default_20_Paragraph_20_Font"><text:span text:style-name="T41">said</text:span></text:span><text:span text:style-name="Default_20_Paragraph_20_Font"><text:span text:style-name="T21"> the following, </text:span></text:span><text:span text:style-name="Default_20_Paragraph_20_Font"><text:span text:style-name="T39">in part</text:span></text:span><text:span text:style-name="Default_20_Paragraph_20_Font"><text:span text:style-name="T21">:</text:span></text:span></text:p>
      <text:p text:style-name="P39"><text:span text:style-name="Default_20_Paragraph_20_Font"><text:span text:style-name="T7">There were two letters written from Rome before Timothy was with Paul: </text:span></text:span><text:span text:style-name="T133">Ephesians was written from Rome, which is evident in 2 Timothy 4:12 where Paul explained that he had sent Tychicus to Ephesus, and we see that Paul is a prisoner when he wrote Ephesians (i.e. Ephesians 3:1), and </text:span><text:span text:style-name="T135">[that] </text:span><text:span text:style-name="T133">Tychicus had brought that letter to Ephesus (Ephesians 6:21) before Paul wrote 2 Timothy (2 Timothy 4:12). Perhaps the “full armor of Yahweh” prayer at the end of the epistle reveals that Paul had not yet defended himself before Caesar, something there was </text:span><text:soft-page-break/><text:span text:style-name="T133">no mention of in the epistle, but that he was about to do </text:span><text:span text:style-name="T136">[so]</text:span><text:span text:style-name="T133">, which he mentions later in 2 Timothy </text:span><text:span text:style-name="T135">[4:16]</text:span><text:span text:style-name="T133">.</text:span></text:p>
      <text:p text:style-name="P61">2 Timothy was written from Rome, after Paul had already offered his first defense of Christianity. This agrees with his statement that he sent Tychicus to Ephesus, ostensibly with the epistle to the Ephesians in hand. Now this certainly seems to be the case, however it cannot be explained why Aristarchus was not mentioned where Paul said “only Luke is with me”, and it must also be supposed that Demas had returned to Rome after Paul told Timothy that Demas had forsaken him, since Demas is again with Paul when Colossians was written later on. In 2 Timothy (4:9, 11, 13), Paul asks Timothy to come to Rome, and to bring Mark with him. In the other surviving epistles which Paul later wrote from Rome, it is evident that Timothy indeed complied.</text:p>
      <text:p text:style-name="P61">There were three letters written from Rome while Timothy was with Paul:</text:p>
      <text:p text:style-name="P61">Philippians was written from Rome while Paul was with Timothy (Philippians 1:1, 7). As he had mentioned his first defense of Christianity in 2 Timothy, he did likewise in Philippians chapter 1, after Timothy had come to Rome to be with him.</text:p>
      <text:p text:style-name="P38"><text:span text:style-name="Default_20_Paragraph_20_Font"><text:span text:style-name="T7">Colossians was written while Timothy was with Paul (Colossians 1:1), and it was written from Rome while Paul was a prisoner and Aristarchus was still a prisoner along with him (Colossians 4:10). Tychicus had gone to Ephesus, delivering that epistle. Then Paul told Timothy in 2 Timothy that he had sent Tychicus to Ephesus. However in Colossians 4:7, we can see that Tychicus also delivered this epistle to Colossae, which Paul wrote when he was with Timothy! So Tychicus must have returned to Rome after he delivered the epistle to the Ephesians, and was there with Paul again while Timothy was ther</text:span></text:span><text:span text:style-name="Default_20_Paragraph_20_Font"><text:span text:style-name="T50">e, so that he could also deliver the later epistles to the Colossians and Philemon (and the now-missing epistle to the Laodiceans).</text:span></text:span></text:p>
      <text:p text:style-name="P16"><text:span text:style-name="Default_20_Paragraph_20_Font"><text:span text:style-name="T42">As we have demonstrated, the final three of his surviving epistles which Paul wrote were all written after Timothy had joined him in Rome, which he requested of him in this epistle. </text:span></text:span><text:span text:style-name="Default_20_Paragraph_20_Font"><text:span text:style-name="T39">One thing we neglected to mention explicitly in that article, is that </text:span></text:span><text:span text:style-name="Default_20_Paragraph_20_Font"><text:span text:style-name="T43">where </text:span></text:span><text:span text:style-name="Default_20_Paragraph_20_Font"><text:span text:style-name="T39">Mark is mentioned in Colossians and Philemon as being with Paul and Timothy, </text:span></text:span><text:span text:style-name="Default_20_Paragraph_20_Font"><text:span text:style-name="T43">this</text:span></text:span><text:span text:style-name="Default_20_Paragraph_20_Font"><text:span text:style-name="T39"> is a proof that Mark came to Rome with Timothy as Paul requested in this epistle, </text:span></text:span><text:span text:style-name="Default_20_Paragraph_20_Font"><text:span text:style-name="T43">and that also helps to establish that our ordering of the</text:span></text:span><text:span text:style-name="Default_20_Paragraph_20_Font"><text:span text:style-name="T44">se</text:span></text:span><text:span text:style-name="Default_20_Paragraph_20_Font"><text:span text:style-name="T43"> epistles is correct</text:span></text:span><text:span text:style-name="Default_20_Paragraph_20_Font"><text:span text:style-name="T39">. </text:span></text:span></text:p>
      <text:p text:style-name="P16"><text:span text:style-name="Default_20_Paragraph_20_Font"><text:span text:style-name="T42">But more importantly to our immediate context here in verses 6 and 7 of this chapter, there ar</text:span></text:span><text:span text:style-name="Default_20_Paragraph_20_Font"><text:span text:style-name="T45">e</text:span></text:span><text:span text:style-name="Default_20_Paragraph_20_Font"><text:span text:style-name="T42"> two places </text:span></text:span><text:span text:style-name="Default_20_Paragraph_20_Font"><text:span text:style-name="T45">in the later epistles</text:span></text:span><text:span text:style-name="Default_20_Paragraph_20_Font"><text:span text:style-name="T42"> where Paul had expressed the hope that he may be released, rather than </text:span></text:span><text:span text:style-name="Default_20_Paragraph_20_Font"><text:span text:style-name="T45">being</text:span></text:span><text:span text:style-name="Default_20_Paragraph_20_Font"><text:span text:style-name="T42"> executed. </text:span></text:span><text:span text:style-name="Default_20_Paragraph_20_Font"><text:span text:style-name="T43">So we had to explain the ordering of the epistles here once again in order to elucidate this fact. </text:span></text:span><text:span text:style-name="Default_20_Paragraph_20_Font"><text:span text:style-name="T42">Those </text:span></text:span><text:span text:style-name="Default_20_Paragraph_20_Font"><text:span text:style-name="T43">places </text:span></text:span><text:span text:style-name="Default_20_Paragraph_20_Font"><text:span text:style-name="T42">are in Philemon and Philippians, </text:span></text:span><text:span text:style-name="Default_20_Paragraph_20_Font"><text:span text:style-name="T43">and we have </text:span></text:span><text:span text:style-name="Default_20_Paragraph_20_Font"><text:span text:style-name="T44">just </text:span></text:span><text:span text:style-name="Default_20_Paragraph_20_Font"><text:span text:style-name="T43">shown that both of those epistles were written after this epistle was written.</text:span></text:span><text:span text:style-name="Default_20_Paragraph_20_Font"><text:span text:style-name="T42"> In what we believe was the very last of his surviving epistles, Paul wrote i</text:span></text:span><text:span text:style-name="Default_20_Paragraph_20_Font"><text:span text:style-name="T46">n his salutation to </text:span></text:span><text:span text:style-name="Default_20_Paragraph_20_Font"><text:span text:style-name="T47">Philemon, </text:span></text:span><text:span text:style-name="Default_20_Paragraph_20_Font"><text:span text:style-name="T46">in verse</text:span></text:span><text:span text:style-name="Default_20_Paragraph_20_Font"><text:span text:style-name="T47"> 22: “Now at once also prepare for me a lodging. For I hope that through your prayers I am released as a favor to you.”</text:span></text:span></text:p>
      <text:p text:style-name="P2"><text:span text:style-name="Default_20_Paragraph_20_Font"><text:span text:style-name="T42">Just a little earlier, </text:span></text:span><text:span text:style-name="Default_20_Paragraph_20_Font"><text:span text:style-name="T45">in </text:span></text:span><text:span text:style-name="Default_20_Paragraph_20_Font"><text:span text:style-name="T21">Philippians </text:span></text:span><text:span text:style-name="Default_20_Paragraph_20_Font"><text:span text:style-name="T42">chapter </text:span></text:span><text:span text:style-name="Default_20_Paragraph_20_Font"><text:span text:style-name="T21">1 </text:span></text:span><text:span text:style-name="Default_20_Paragraph_20_Font"><text:span text:style-name="T42">Paul had written</text:span></text:span><text:span text:style-name="Default_20_Paragraph_20_Font"><text:span text:style-name="T21">: “</text:span></text:span><text:span text:style-name="Default_20_Paragraph_20_Font"><text:span text:style-name="T47">21 For me to live anointed and to die is gain. 22 But if to live in flesh, this for me a fruit of labor, then I know not which I prefer. 23 I am afflicted by the two, having the desire for which to depart, and to be with Christ, very much the better; 24 but to continue in the flesh is of more necessity for your sake. 25 And persuaded of this, I know that I shall abide and remain with you all for your advancement and joy of the faith 26 that your boast may be abundant in Christ Yahshua in respect of me, because of my presence again with you.” </text:span></text:span></text:p>
      <text:p text:style-name="P24"><text:span text:style-name="Default_20_Paragraph_20_Font"><text:span text:style-name="T45">So in spite of Paul’s dismal statement here </text:span></text:span><text:span text:style-name="Default_20_Paragraph_20_Font"><text:span text:style-name="T43">in 2 Timothy</text:span></text:span><text:span text:style-name="Default_20_Paragraph_20_Font"><text:span text:style-name="T45">, that the time of his departure is approaching, where he clearly refers to his imminent execution, in the epistle to the Philippians written </text:span></text:span><text:span text:style-name="Default_20_Paragraph_20_Font"><text:span text:style-name="T43">at a later time and after</text:span></text:span><text:span text:style-name="Default_20_Paragraph_20_Font"><text:span text:style-name="T45"> Timothy joins him, he expresses doubt as to whether he would be executed, or be released so </text:span></text:span><text:soft-page-break/><text:span text:style-name="Default_20_Paragraph_20_Font"><text:span text:style-name="T45">that he may join the Philippians. </text:span></text:span><text:span text:style-name="Default_20_Paragraph_20_Font"><text:span text:style-name="T43">E</text:span></text:span><text:span text:style-name="Default_20_Paragraph_20_Font"><text:span text:style-name="T45">xpress</text:span></text:span><text:span text:style-name="Default_20_Paragraph_20_Font"><text:span text:style-name="T43">ing that doubt, he then expresses</text:span></text:span><text:span text:style-name="Default_20_Paragraph_20_Font"><text:span text:style-name="T45"> the preference that he would rather be </text:span></text:span><text:span text:style-name="Default_20_Paragraph_20_Font"><text:span text:style-name="T43">released so that he could be</text:span></text:span><text:span text:style-name="Default_20_Paragraph_20_Font"><text:span text:style-name="T45"> with them, for their sakes. </text:span></text:span><text:span text:style-name="Default_20_Paragraph_20_Font"><text:span text:style-name="T43">This is also an expression of self-denial for the benefit of the community, since he also stated that his personal preference was to be with Christ. </text:span></text:span><text:span text:style-name="Default_20_Paragraph_20_Font"><text:span text:style-name="T45">Then in the epistle to Philemon written at an even later time, he is somehow confident that he would be released, </text:span></text:span><text:span text:style-name="Default_20_Paragraph_20_Font"><text:span text:style-name="T43">even asking Philemon to prepare a place for him to stay</text:span></text:span><text:span text:style-name="Default_20_Paragraph_20_Font"><text:span text:style-name="T45">. However that never happened, and that is the last which we ever heard from Paul of Tarsus.</text:span></text:span></text:p>
      <text:p text:style-name="P25"><text:span text:style-name="Default_20_Paragraph_20_Font"><text:span text:style-name="T43">Paul became a martyr, but he did not really want to be a martyr. His last expressions in this regard showed that he had the desire to continue on, so that he may continue serving the Body of Christ. N</text:span></text:span><text:span text:style-name="Default_20_Paragraph_20_Font"><text:span text:style-name="T45">ow, continuing with </text:span></text:span><text:span text:style-name="Default_20_Paragraph_20_Font"><text:span text:style-name="T43">his solemn remarks in </text:span></text:span><text:span text:style-name="Default_20_Paragraph_20_Font"><text:span text:style-name="T45">2 Timothy chapter 4:</text:span></text:span></text:p>
      <text:p text:style-name="P1"><text:span text:style-name="Default_20_Paragraph_20_Font"><text:span text:style-name="T1">8 Hereafter the crown of righteousness is reserved for me, which the Prince will render to me in that day, the Righteous Judge. And not only to me but also to all </text:span></text:span><text:span text:style-name="Default_20_Paragraph_20_Font"><text:span text:style-name="T48">[D wants “all”]</text:span></text:span><text:span text:style-name="Default_20_Paragraph_20_Font"><text:span text:style-name="T1"> those loving His manifestation.</text:span></text:span></text:p>
      <text:p text:style-name="P40"><text:span text:style-name="Default_20_Paragraph_20_Font"><text:span text:style-name="T137">Paul sincerely believed that all of those who accepted the Gospel of Christ and strove to apply it in their lives would indeed be rewarded at the manifestation of Christ and His Kingdom, as he said in 1 Corinthians chapter 9: “</text:span></text:span><text:span text:style-name="T142">23 And this I do for the gospel's sake, that I might be partaker thereof with </text:span><text:span text:style-name="T148">you</text:span><text:span text:style-name="T142">. 24 Know ye not that they which run in a race run all, but one receiveth the prize? So run, that ye may obtain. 25 And every man that striveth for the mastery is temperate in all things. Now they </text:span><text:span text:style-name="T148">do it </text:span><text:span text:style-name="T142">to obtain a corruptible crown; but we an incorruptible. 26 I therefore so run, not as uncertainly; so fight I, not as one that beateth the air: 27 But I keep under my body, and bring </text:span><text:span text:style-name="T148">it </text:span><text:span text:style-name="T142">into subjection: lest that by any means, when I have preached to others, I myself should be a castaway.</text:span><text:span text:style-name="Default_20_Paragraph_20_Font"><text:span text:style-name="T137">” So may we obtain the </text:span></text:span><text:span text:style-name="Default_20_Paragraph_20_Font"><text:span text:style-name="T144">incorruptible </text:span></text:span><text:span text:style-name="Default_20_Paragraph_20_Font"><text:span text:style-name="T137">crown by keeping the commandments of Christ, by subjecting our bodies to the laws of our God. <text:s/></text:span></text:span></text:p>
      <text:p text:style-name="P17"><text:span text:style-name="Default_20_Paragraph_20_Font"><text:span text:style-name="T137">Similarly the apostle James had said “</text:span></text:span><text:span text:style-name="T142">12 Blessed </text:span><text:span text:style-name="T148">is </text:span><text:span text:style-name="T142">the man that endureth temptation: for when he is tried, he shall receive the crown of life, which the Lord hath promised to them that love him.</text:span><text:span text:style-name="Default_20_Paragraph_20_Font"><text:span text:style-name="T137">” Peter spoke likewise to the elders of the Christian assemblies, and exhorted them to “</text:span></text:span><text:span text:style-name="T142">2 Feed the flock of God which is among you, taking the oversight </text:span><text:span text:style-name="T148">thereof</text:span><text:span text:style-name="T142">, not by constraint, but willingly; not for filthy lucre, but of a ready mind; 3 Neither as being lords over </text:span><text:span text:style-name="T148">God's </text:span><text:span text:style-name="T142">heritage, but being ensamples to the flock. 4 And when the chief Shepherd shall appear, ye shall receive a crown of glory that fadeth not away.</text:span><text:span text:style-name="Default_20_Paragraph_20_Font"><text:span text:style-name="T137">” </text:span></text:span></text:p>
      <text:p text:style-name="P17"><text:span text:style-name="Default_20_Paragraph_20_Font"><text:span text:style-name="T137">In the message to the assembly at Smyrna, the angel of the Revelation was instructed to inform them on behalf of Christ to: “</text:span></text:span><text:span text:style-name="Default_20_Paragraph_20_Font"><text:span text:style-name="T142">10</text:span></text:span><text:span text:style-name="T142"> Fear none of those things which thou shalt suffer: behold, the devil shall cast </text:span><text:span text:style-name="T148">some </text:span><text:span text:style-name="T142">of you into prison, that ye may be tried; and ye shall have tribulation ten days: be thou faithful unto death, and I will give thee a crown of life.</text:span><text:span text:style-name="Default_20_Paragraph_20_Font"><text:span text:style-name="T137">” As we had said in our recent discussion of 2 Timothy chapter 3, for Christians this is the real “law of attraction”, that when they do good in the eyes of God, the world will consider them evil, and persecute them. </text:span></text:span></text:p>
      <text:p text:style-name="P18"><text:span text:style-name="Default_20_Paragraph_20_Font"><text:span text:style-name="T138">The truly spiritual man seeks to walk in the laws of Yahweh his God, because as Paul had said in Romans chapter 7, the Law is Spiritual. Walking by the Word of God, that man seeks to do good works which result not in earthly riches, but in treasure stored up in heaven. A truly spiritual man does not operate by his own feelings. Good vibrations can come even as a result of lust or some other sensual euphoria, which is not good but which is actually sinful instead. As it is written in Jeremiah, “</text:span></text:span><text:span text:style-name="Default_20_Paragraph_20_Font"><text:span text:style-name="T142">The prophets prophesy lies in my name: I sent them not, neither have I commanded them, </text:span></text:span><text:span text:style-name="T142">neither spake unto them: they prophesy unto you a false vision and divination, and a thing of nought, and the deceit of their heart.</text:span><text:span text:style-name="Default_20_Paragraph_20_Font"><text:span text:style-name="T138">”</text:span></text:span></text:p>
      <text:p text:style-name="P18"><text:span text:style-name="Default_20_Paragraph_20_Font"><text:span text:style-name="T138">The man who seeks true wisdom won’t seek it from the Kabbalah, or from the esoteric writings of Pagans and Jews. Rather, he will seek it from the Law of God, as we read in Proverbs chapter 4: “</text:span></text:span><text:span text:style-name="Default_20_Paragraph_20_Font"><text:span text:style-name="T145">1 </text:span></text:span><text:span text:style-name="T142">Hear, ye children, the instruction of a father, and attend to know understanding. 2 For I give you good </text:span><text:soft-page-break/><text:span text:style-name="T142">doctrine, forsake ye not my law. 3 For I was my father's son, tender and only </text:span><text:span text:style-name="T148">beloved </text:span><text:span text:style-name="T142">in the sight of my mother. <text:s/>4 He taught me also, and said unto me, Let thine heart retain my words: keep my commandments, and live. 5 Get wisdom, get understanding: forget </text:span><text:span text:style-name="T148">it </text:span><text:span text:style-name="T142">not; neither decline from the words of my mouth. 6 Forsake her not, and she shall preserve thee: love her, and she shall keep thee. 7 Wisdom </text:span><text:span text:style-name="T148">is </text:span><text:span text:style-name="T142">the principal thing; </text:span><text:span text:style-name="T148">therefore </text:span><text:span text:style-name="T142">get wisdom: and with all thy getting get understanding. 8 Exalt her, and she shall promote thee: she shall bring thee to honour, when thou dost embrace her. 9 She shall give to thine head an ornament of grace: a crown of glory shall she deliver to thee.</text:span><text:span text:style-name="Default_20_Paragraph_20_Font"><text:span text:style-name="T138">” True wisdom, true knowledge, true spirituality, they are found in the facts of Scripture, and not in your own feelings. </text:span></text:span></text:p>
      <text:p text:style-name="P19"><text:span text:style-name="Default_20_Paragraph_20_Font"><text:span text:style-name="T139">Believing that at any time he is about to meet his end, Paul now exhorts Timothy to more immediate matters:</text:span></text:span></text:p>
      <text:p text:style-name="P19"><text:span text:style-name="Default_20_Paragraph_20_Font"><text:span text:style-name="T1">9 You must be eager to come to me quickly. 10 For Demas has left me behind, loving </text:span></text:span><text:span text:style-name="Default_20_Paragraph_20_Font"><text:span text:style-name="T72">this present age he has gone to Thessalonika, Kreskes to Galatia </text:span></text:span><text:span text:style-name="Default_20_Paragraph_20_Font"><text:span text:style-name="T74">[א and C have “Gaul”, or “Gallia”]</text:span></text:span><text:span text:style-name="Default_20_Paragraph_20_Font"><text:span text:style-name="T72">, Titos to Dalmatia</text:span></text:span><text:span text:style-name="Default_20_Paragraph_20_Font"><text:span text:style-name="T1">. </text:span></text:span><text:span text:style-name="Default_20_Paragraph_20_Font"><text:span text:style-name="T149">11 Loukas alone is with me. Taking Markos, bring him with yourself, for he is useful to me for the ministry. </text:span></text:span></text:p>
      <text:p text:style-name="P26"><text:span text:style-name="Default_20_Paragraph_20_Font"><text:span text:style-name="T121">We will never tell how quickly Timothy was able to come to Paul in Rome, or exactly when during Paul’s two years in Rome (as we know from Acts 28:31) </text:span></text:span><text:span text:style-name="Default_20_Paragraph_20_Font"><text:span text:style-name="T122">that </text:span></text:span><text:span text:style-name="Default_20_Paragraph_20_Font"><text:span text:style-name="T121">each of his last epistles were written. Neither can we tell how long it was after his first trial until he was finally executed. But as we have demonstrated, we can tell the general order of the writing of the epistles that Paul wrote while he was in Rome, and we can also know when they were written in relation to his trial before Caesar. So from this point, there is still space in Paul’s life for Timothy’s coming to him in Rome, for the returns of Tychicus and Demas to Rome, and for the writing of the epistles to the Philippians, Laodiceans, Colossians and Philemon. But whether this was several weeks or even many months, we will never know.</text:span></text:span></text:p>
      <text:p text:style-name="P27"><text:span text:style-name="Default_20_Paragraph_20_Font"><text:span text:style-name="T123">T</text:span></text:span><text:span text:style-name="Default_20_Paragraph_20_Font"><text:span text:style-name="T124">his </text:span></text:span><text:span text:style-name="Default_20_Paragraph_20_Font"><text:span text:style-name="T121">Markos </text:span></text:span><text:span text:style-name="Default_20_Paragraph_20_Font"><text:span text:style-name="T125">mentioned here </text:span></text:span><text:span text:style-name="Default_20_Paragraph_20_Font"><text:span text:style-name="T123">must be </text:span></text:span><text:span text:style-name="Default_20_Paragraph_20_Font"><text:span text:style-name="T124">the same Mark over whom Paul and Barnabas had split many years before. Reading the epistles to the Colossians (4:10) and to Philemon (1:24), which were the last of Paul’s epistles and which were written after Timothy obeyed this request and joined Paul in Rome, we see that </text:span></text:span><text:span text:style-name="Default_20_Paragraph_20_Font"><text:span text:style-name="T123">Timothy</text:span></text:span><text:span text:style-name="Default_20_Paragraph_20_Font"><text:span text:style-name="T124"> did bring Mark with him, as Mark is mentioned in </text:span></text:span><text:span text:style-name="Default_20_Paragraph_20_Font"><text:span text:style-name="T125">the salutations of </text:span></text:span><text:span text:style-name="Default_20_Paragraph_20_Font"><text:span text:style-name="T124">each of those epistles. </text:span></text:span><text:span text:style-name="Default_20_Paragraph_20_Font"><text:span text:style-name="T123">The connection to the Mark of Paul’s earlier dispute </text:span></text:span><text:span text:style-name="Default_20_Paragraph_20_Font"><text:span text:style-name="T125">with Barnabas is fully</text:span></text:span><text:span text:style-name="Default_20_Paragraph_20_Font"><text:span text:style-name="T123"> evident in Colossians, where Paul called this </text:span></text:span><text:span text:style-name="Default_20_Paragraph_20_Font"><text:span text:style-name="T125">same </text:span></text:span><text:span text:style-name="Default_20_Paragraph_20_Font"><text:span text:style-name="T123">Mark the “</text:span></text:span><text:span text:style-name="Default_20_Paragraph_20_Font"><text:span text:style-name="T147">sister's son to Barnabas</text:span></text:span><text:span text:style-name="Default_20_Paragraph_20_Font"><text:span text:style-name="T123">”. So we see that Paul and Mark had indeed been reconciled at some point during Paul’s ministry, because he now considers </text:span></text:span><text:span text:style-name="Default_20_Paragraph_20_Font"><text:span text:style-name="T125">to be</text:span></text:span><text:span text:style-name="Default_20_Paragraph_20_Font"><text:span text:style-name="T123"> useful a man whom he had had little faith </text:span></text:span><text:span text:style-name="Default_20_Paragraph_20_Font"><text:span text:style-name="T125">in several years earlier</text:span></text:span><text:span text:style-name="Default_20_Paragraph_20_Font"><text:span text:style-name="T123">. </text:span></text:span><text:span text:style-name="Default_20_Paragraph_20_Font"><text:span text:style-name="T125">Then l</text:span></text:span><text:span text:style-name="Default_20_Paragraph_20_Font"><text:span text:style-name="T124">ater, after Paul seems to have passed from this life, Mark is found with Peter in Babylon as that apostle writes his epistles to the assemblies of Paul’s ministry throughout Anatolia. For that he is mentioned in 1 Peter chapter 5. </text:span></text:span><text:span text:style-name="Default_20_Paragraph_20_Font"><text:span text:style-name="T125">Some time</text:span></text:span><text:span text:style-name="Default_20_Paragraph_20_Font"><text:span text:style-name="T123"> ago, when we presented a commentary on the Gospel of Mark, we explained the belief among early Christian writers that he had actually recorded the Gospel as it was told him by Peter, since he himself was not one of the original twelve. Mark first appeared </text:span></text:span><text:span text:style-name="Default_20_Paragraph_20_Font"><text:span text:style-name="T122">by name </text:span></text:span><text:span text:style-name="Default_20_Paragraph_20_Font"><text:span text:style-name="T123">in Scripture in the Book of Acts, in chapter 12. There Peter went to his home in Jerusalem after he was miraculously freed from prison by an angel of Yahweh.</text:span></text:span></text:p>
      <text:p text:style-name="P29"><text:span text:style-name="Default_20_Paragraph_20_Font"><text:span text:style-name="T126">The </text:span></text:span><text:span text:style-name="Default_20_Paragraph_20_Font"><text:span text:style-name="T124">Demas </text:span></text:span><text:span text:style-name="Default_20_Paragraph_20_Font"><text:span text:style-name="T126">mentioned here </text:span></text:span><text:span text:style-name="Default_20_Paragraph_20_Font"><text:span text:style-name="T124">seems to have repented and to have been reconciled to Paul, as he is also mentioned later, in the epistles to both the Colossians (4:14) and to Philemon (1:24). Kreskes, or Crescens here in the King James English, is otherwise unknown </text:span></text:span><text:span text:style-name="Default_20_Paragraph_20_Font"><text:span text:style-name="T126">but seems to have been sent </text:span></text:span><text:span text:style-name="Default_20_Paragraph_20_Font"><text:span text:style-name="T127">by Paul on a mission</text:span></text:span><text:span text:style-name="Default_20_Paragraph_20_Font"><text:span text:style-name="T126"> to Galatia</text:span></text:span><text:span text:style-name="Default_20_Paragraph_20_Font"><text:span text:style-name="T124">. That Titus was sent to Dalmatia would help to establish that he was not stationed by Paul permanently in Crete, a</text:span></text:span><text:span text:style-name="Default_20_Paragraph_20_Font"><text:span text:style-name="T127">s</text:span></text:span><text:span text:style-name="Default_20_Paragraph_20_Font"><text:span text:style-name="T124"> the later Roman Catholics </text:span></text:span><text:span text:style-name="Default_20_Paragraph_20_Font"><text:span text:style-name="T127">had wrongly </text:span></text:span><text:span text:style-name="Default_20_Paragraph_20_Font"><text:span text:style-name="T124">supposed.</text:span></text:span><text:span text:style-name="Default_20_Paragraph_20_Font"><text:span text:style-name="T127"> </text:span></text:span><text:span text:style-name="Default_20_Paragraph_20_Font"><text:span text:style-name="T124">We established that in other ways in our </text:span></text:span><text:a xlink:type="simple" xlink:href="https://christogenea.org/podcasts/epistles-of-paul-titus" office:target-frame-name="_blank" xlink:show="new" text:style-name="Internet_20_link" text:visited-style-name="Visited_20_Internet_20_Link"><text:span text:style-name="Default_20_Paragraph_20_Font"><text:span text:style-name="T124">commentary on th</text:span></text:span></text:a><text:a xlink:type="simple" xlink:href="https://christogenea.org/podcasts/epistles-of-paul-titus" office:target-frame-name="_blank" xlink:show="new" text:style-name="Internet_20_link" text:visited-style-name="Visited_20_Internet_20_Link"><text:span text:style-name="Default_20_Paragraph_20_Font"><text:span text:style-name="T127">e</text:span></text:span></text:a><text:a xlink:type="simple" xlink:href="https://christogenea.org/podcasts/epistles-of-paul-titus" office:target-frame-name="_blank" xlink:show="new" text:style-name="Internet_20_link" text:visited-style-name="Visited_20_Internet_20_Link"><text:span text:style-name="Default_20_Paragraph_20_Font"><text:span text:style-name="T124"> epistle </text:span></text:span></text:a><text:a xlink:type="simple" xlink:href="https://christogenea.org/podcasts/epistles-of-paul-titus" office:target-frame-name="_blank" xlink:show="new" text:style-name="Internet_20_link" text:visited-style-name="Visited_20_Internet_20_Link"><text:span text:style-name="Default_20_Paragraph_20_Font"><text:span text:style-name="T127">to Titus</text:span></text:span></text:a><text:span text:style-name="Default_20_Paragraph_20_Font"><text:span text:style-name="T124"> given here last year. </text:span></text:span><text:span text:style-name="Default_20_Paragraph_20_Font"><text:span text:style-name="T128">Dalmatia was a province </text:span></text:span><text:span text:style-name="Default_20_Paragraph_20_Font"><text:span text:style-name="T127">which was </text:span></text:span><text:span text:style-name="Default_20_Paragraph_20_Font"><text:span text:style-name="T128">made when Illyricum was split into two separate provinces, </text:span></text:span><text:span text:style-name="Default_20_Paragraph_20_Font"><text:span text:style-name="T127">some time </text:span></text:span><text:span text:style-name="Default_20_Paragraph_20_Font"><text:span text:style-name="T128">around 9 AD. </text:span></text:span><text:span text:style-name="Default_20_Paragraph_20_Font"><text:span text:style-name="T127">It was the larger coastal portion, as opposed to Pannonia which was the portion that ran along the Danube River.</text:span></text:span><text:span text:style-name="Default_20_Paragraph_20_Font"><text:span text:style-name="T124"> </text:span></text:span><text:span text:style-name="Default_20_Paragraph_20_Font"><text:span text:style-name="T127">In his epistle to the Romans, Paul attested that he had preached the Gospel in Illyricum, </text:span></text:span><text:soft-page-break/><text:span text:style-name="Default_20_Paragraph_20_Font"><text:span text:style-name="T127">something which was not recorded in the Book of Acts. </text:span></text:span><text:span text:style-name="Default_20_Paragraph_20_Font"><text:span text:style-name="T126">We may speculate that these men were sent </text:span></text:span><text:span text:style-name="Default_20_Paragraph_20_Font"><text:span text:style-name="T127">to these places </text:span></text:span><text:span text:style-name="Default_20_Paragraph_20_Font"><text:span text:style-name="T126">with now-lost epistles, as Paul probably wrote many more epistles during his 30-year ministry than what we now have. </text:span></text:span><text:span text:style-name="Default_20_Paragraph_20_Font"><text:span text:style-name="T124">As we have also elucidated, Luke </text:span></text:span><text:span text:style-name="Default_20_Paragraph_20_Font"><text:span text:style-name="T126">apparently</text:span></text:span><text:span text:style-name="Default_20_Paragraph_20_Font"><text:span text:style-name="T124"> remained with Paul from the time that he came from Philippi and joined Paul in the Troad, described in Acts chapter 20, all the way through </text:span></text:span><text:span text:style-name="Default_20_Paragraph_20_Font"><text:span text:style-name="T127">to </text:span></text:span><text:span text:style-name="Default_20_Paragraph_20_Font"><text:span text:style-name="T124">the end of his life, which is suggested in the closing verses of Acts chapter 28. </text:span></text:span></text:p>
      <text:p text:style-name="P19"><text:span text:style-name="Default_20_Paragraph_20_Font"><text:span text:style-name="T124">But we cannot understand why Paul had said that “only Luke is with me”, disregarding the presence of Aristarchus. For Aristarchus had been with Paul since the apostles convened in </text:span></text:span><text:span text:style-name="Default_20_Paragraph_20_Font"><text:span text:style-name="T122">the Troad in </text:span></text:span><text:span text:style-name="Default_20_Paragraph_20_Font"><text:span text:style-name="T124">Acts chapter 20, was ostensibly arrested with him, and was sent to Rome with him, as Luke mentioned in Acts chapter 27. </text:span></text:span><text:span text:style-name="Default_20_Paragraph_20_Font"><text:span text:style-name="T123">Later, when Paul wrote the epistles to the Colossians and to Philemon, Aristarchus is mentioned </text:span></text:span><text:span text:style-name="Default_20_Paragraph_20_Font"><text:span text:style-name="T122">as being </text:span></text:span><text:span text:style-name="Default_20_Paragraph_20_Font"><text:span text:style-name="T123">in his company once again and is still described as his “fellow-prisoner”. So we can only guess why he may not have been with Paul here as he wrote 2 Timothy, or why if he was with Paul, that Paul did not take him into account here. </text:span></text:span><text:span text:style-name="Default_20_Paragraph_20_Font"><text:span text:style-name="T126">We will venture to say that Aristarchus was on trial with Paul, and here where he omitted him, Paul was only meaning to describe the deeds of his voluntary companions.</text:span></text:span></text:p>
      <text:p text:style-name="P20"><text:span text:style-name="Default_20_Paragraph_20_Font"><text:span text:style-name="T126">So Paul</text:span></text:span><text:span text:style-name="Default_20_Paragraph_20_Font"><text:span text:style-name="T123"> continues to inform Timothy of the state of his companions:</text:span></text:span></text:p>
      <text:p text:style-name="P20"><text:span text:style-name="Default_20_Paragraph_20_Font"><text:span text:style-name="T149">12 Now I have sent Tuchikos to Ephesos. </text:span></text:span></text:p>
      <text:p text:style-name="P28"><text:span text:style-name="Default_20_Paragraph_20_Font"><text:span text:style-name="T129">As we have said, </text:span></text:span><text:span text:style-name="Default_20_Paragraph_20_Font"><text:span text:style-name="T132">Tychicus delivered the epistle the the Ephesians. </text:span></text:span><text:span text:style-name="Default_20_Paragraph_20_Font"><text:span text:style-name="T123">Later, when Paul writes the epistles to the Colossians and to Philemon, Tuchikos </text:span></text:span><text:span text:style-name="Default_20_Paragraph_20_Font"><text:span text:style-name="T126">also </text:span></text:span><text:span text:style-name="Default_20_Paragraph_20_Font"><text:span text:style-name="T123">delivered them </text:span></text:span><text:span text:style-name="Default_20_Paragraph_20_Font"><text:span text:style-name="T126">(Colossians 4:7)</text:span></text:span><text:span text:style-name="Default_20_Paragraph_20_Font"><text:span text:style-name="T123">, so he must have returned from Ephesus to Paul in Rome by the time those epistles were written. Now Paul gives Timothy an instruction:</text:span></text:span></text:p>
      <text:p text:style-name="P20"><text:span text:style-name="Default_20_Paragraph_20_Font"><text:span text:style-name="T149">13 Coming, bring the cloak which I left behind in the Troad with Karpos, and the books - especially the parchments.</text:span></text:span></text:p>
      <text:p text:style-name="P20"><text:span text:style-name="Default_20_Paragraph_20_Font"><text:span text:style-name="T123">In my opinion, this passage reveals the fact that Timothy could not have been in Ephesus when Paul wrote this epistle. And if he were, Paul may have written “I have sent Tuchikos to you in Ephesus”, or something similar. But wherever Timothy may have been, Paul expected him to be able to pass through the Troad en route to Rome. Ephesus was a major port city of its own, </text:span></text:span><text:span text:style-name="Default_20_Paragraph_20_Font"><text:span text:style-name="T130">far south of the Troad, </text:span></text:span><text:span text:style-name="Default_20_Paragraph_20_Font"><text:span text:style-name="T123">and if Timothy w</text:span></text:span><text:span text:style-name="Default_20_Paragraph_20_Font"><text:span text:style-name="T130">as</text:span></text:span><text:span text:style-name="Default_20_Paragraph_20_Font"><text:span text:style-name="T123"> </text:span></text:span><text:span text:style-name="Default_20_Paragraph_20_Font"><text:span text:style-name="T130">in Ephesus, a</text:span></text:span><text:span text:style-name="Default_20_Paragraph_20_Font"><text:span text:style-name="T123"> journey to the Troad in a direction away from Rome would have inconvenienced him. So where Paul said here “y</text:span></text:span><text:span text:style-name="Default_20_Paragraph_20_Font"><text:span text:style-name="T49">ou must be eager to come to me quickly</text:span></text:span><text:span text:style-name="Default_20_Paragraph_20_Font"><text:span text:style-name="T123">”, he would have </text:span></text:span><text:span text:style-name="Default_20_Paragraph_20_Font"><text:span text:style-name="T130">spoken contrary to</text:span></text:span><text:span text:style-name="Default_20_Paragraph_20_Font"><text:span text:style-name="T123"> his own desires </text:span></text:span><text:span text:style-name="Default_20_Paragraph_20_Font"><text:span text:style-name="T130">by sending</text:span></text:span><text:span text:style-name="Default_20_Paragraph_20_Font"><text:span text:style-name="T123"> Timothy out of his way from Ephesus to the Troad. Rather, Timothy must have been somewhere else, and wherever he may have been, the Troad was probably a convenient stop for him on his way to Rome. </text:span></text:span></text:p>
      <text:p text:style-name="P30"><text:span text:style-name="Default_20_Paragraph_20_Font"><text:span text:style-name="T123">Here we also see that books are an important component in Paul’s ministry, even though they are little mentioned throughout his epistles and the accounts in the Book of Acts. But reading Paul’s many epistles, we must imagine that he </text:span></text:span><text:span text:style-name="Default_20_Paragraph_20_Font"><text:span text:style-name="T129">must have </text:span></text:span><text:span text:style-name="Default_20_Paragraph_20_Font"><text:span text:style-name="T123">had copies of all of the Scriptures, </text:span></text:span><text:span text:style-name="Default_20_Paragraph_20_Font"><text:span text:style-name="T131">meaning the writings of the Old Testament, </text:span></text:span><text:span text:style-name="Default_20_Paragraph_20_Font"><text:span text:style-name="T123">and </text:span></text:span><text:span text:style-name="Default_20_Paragraph_20_Font"><text:span text:style-name="T127">that he </text:span></text:span><text:span text:style-name="Default_20_Paragraph_20_Font"><text:span text:style-name="T123">studied and </text:span></text:span><text:span text:style-name="Default_20_Paragraph_20_Font"><text:span text:style-name="T127">consulted</text:span></text:span><text:span text:style-name="Default_20_Paragraph_20_Font"><text:span text:style-name="T123"> them often, just as he admonished earlier here that “16 All writing inspired of God is also beneficial for teaching, for evidence, for correction, for education which is in righteousness, </text:span></text:span><text:span text:style-name="T133">17 that the man of Yahweh would be perfect, having prepared himself for all good works.” </text:span><text:span text:style-name="T140">Evidently, men are not perfected by feelings, by vibrations, or by their own imaginations. Rather, men are perfected by mastering and putting into practice the facts of God set forth in Scripture. A man of faith is useless without the guidance of the Word of God, since faith then becomes relative and may describe any belief at all. </text:span></text:p>
      <text:p text:style-name="P47">Now Paul warns against another man from his past:</text:p>
      <text:p text:style-name="P56"><text:soft-page-break/>14 Alexandros the coppersmith exhibited much evil to me; the Prince shall render to him according to his works. 15 Him you must also watch, for very much does he stand against our words. </text:p>
      <text:p text:style-name="P48"><text:span text:style-name="T86">There are several men named Alexander who were associated at one time or another with Paul, and it cannot be certain that this particular Alexander can be identified with any of them. At Ephesus, the leader of the pagan opposition to Paul was apparently Demetrius the silversmith, and a Christian Judaean named Alexander was among the number of the persecuted, as we see in Acts chapter 19. </text:span></text:p>
      <text:p text:style-name="P48"><text:span text:style-name="T86">Then, not long after departing from Ephesus, Paul wrote his first epistle to Timothy and spoke of how certain men had gone astray and “c</text:span><text:span text:style-name="T109">oncerning </text:span><text:span text:style-name="T119">[the] </text:span><text:span text:style-name="T109">faith have made shipwreck: Of whom is Hymenaeus and Alexander; whom I have delivered unto Satan, that they may learn not to blaspheme.</text:span><text:span text:style-name="T86">” So it may be imagined that this is that same Alexander of Acts chapter 19, seeing that he was at one time among the faithful and then turned away from it. But whether or not this is the same Alexander, he is evidently in active opposition to Paul. Sometimes a man’s friends, taken off into narcissism, become his worst enemies. If Paul could not avoid those situations, we should not imagine that we can avoid them.</text:span></text:p>
      <text:p text:style-name="P49"><text:span text:style-name="T86">N</text:span><text:span text:style-name="T85">ow Paul reveals that he had already stood before Nero:</text:span></text:p>
      <text:p text:style-name="P56">16 At my first defense no one stood by me, rather all forsook me. You should not account it to them. </text:p>
      <text:p text:style-name="P50"><text:span text:style-name="T86">Now Paul had already said that “only Luke is with me”, and we cannot tell whether Luke was included where Paul said “all forsook me.” Tychicus was clearly sent to Ephesus by Paul. But perhaps Kreskes and Titus were not sent on missions, as Paul is not explicit whe</text:span><text:span text:style-name="T87">re</text:span><text:span text:style-name="T86"> he informs Timothy </text:span><text:span text:style-name="T87">here </text:span><text:span text:style-name="T86">that they went to Galatia and Dalmatia. Perhaps they were faint of heart and left for those places in order to avoid standing by Paul. These things we may never know, and we can only draw possibilities from our own assumptions. </text:span><text:span text:style-name="T87">But perhaps Paul is referring to others of his companions </text:span><text:span text:style-name="T91">excluding</text:span><text:span text:style-name="T87"> these men whom he explicitly mentions, and that we would rather believe. As he </text:span><text:span text:style-name="T91">had </text:span><text:span text:style-name="T87">said earlier in this epistle, “</text:span><text:span text:style-name="T109">This thou knowest, that all they which are in Asia be turned away from me….</text:span><text:span text:style-name="T87">” </text:span></text:p>
      <text:p text:style-name="P50"><text:span text:style-name="T87">Now Paul offers edification:</text:span></text:p>
      <text:p text:style-name="P57">17 But the Prince stood by me and strengthened me in order that through me the proclamation would be fully assured and all the Nations should hear. I have even been delivered from the mouth of a lion. </text:p>
      <text:p text:style-name="P51">As Paul attests, the Prince, or Christ Himself, never forsakes those who love Him and keep His Word. <text:span text:style-name="T98">Throughout his ministry, Paul of Tarsus was clearly aware of his original commission, as Yahshua Christ had stated it to Hananias, which is recorded in Acts chapter 9: “Go! For he is a vessel chosen by Me who is to bear My Name before both the Nations and kings of the sons of Israel. For I shall indicate to him how much it is necessary for him to suffer on behalf of My Name.” Again, Paul shows cognizance of this in Acts chapter 22, where at the time of his arrest he addresses the Judaeans and attests that Christ had said to him to “Go, because I shall send you off to distant nations.” Then he shows such cognizance again where he said to Herod Agrippa II, as it is recorded in Acts chapter 27, “</text:span><text:span text:style-name="T88">And now for the hope of the promise having been made by Yahweh to our fathers I stand being judged, for which our twelve tribes serving in earnest night and day hope to attain….” </text:span><text:span text:style-name="T93">Those twelve tribes were scattered in the distant nations to which Paul was sent.</text:span></text:p>
      <text:p text:style-name="P52"><text:span text:style-name="T88">So Paul knew well the scope of his commission, and evidently he knew it could not be completed until he had made his testimony before Caesar. He knew this with greater certainty as soon as he was arrested, where we read in Acts chapter 23 “</text:span><text:span text:style-name="T109">11 And the night following the Lord stood by him, and said, Be of good cheer, Paul: for as thou hast testified of me in Jerusalem, so must thou bear witness </text:span><text:soft-page-break/><text:span text:style-name="T109">also at Rome.</text:span><text:span text:style-name="T88">” He just didn’t yet realize how he would bear witness at Rome, anticipating that he would be released and go to Rome on his own as he had promised when he wrote the epistle to the Romans shortly before his arrest. Making his defense before Caesar, here Paul may have realized that his commission was completed, however when he had written his epistle to the Romans perhaps three years before this, he also expressed a hope that he would go to Spain, a hope which was never fulfilled. </text:span></text:p>
      <text:p text:style-name="P53"><text:span text:style-name="T88">Where Paul said here that he had been “delivered from the mouth of a lion”, we cannot be certain if he meant to refer to an </text:span><text:span text:style-name="T89">actual lion, or to an</text:span><text:span text:style-name="T88"> allegorical lion, such as the type to which the apostle Peter refer</text:span><text:span text:style-name="T89">red</text:span><text:span text:style-name="T88"> where he warned </text:span><text:span text:style-name="T89">that</text:span><text:span text:style-name="T88"> “</text:span><text:span text:style-name="T110">your adversary the devil, as a roaring lion, walketh about, seeking whom he may devour.</text:span><text:span text:style-name="T88">”</text:span><text:span text:style-name="T92"> </text:span><text:span text:style-name="T93">Of course, Peter was talking about Jews. Paul’s</text:span><text:span text:style-name="T89"> allegorical lion could describe any of </text:span><text:span text:style-name="T93">his</text:span><text:span text:style-name="T89"> Jewish or </text:span><text:span text:style-name="T92">even </text:span><text:span text:style-name="T89">Pagan adversaries who would speak against him at any of his trials, such as the trials before the Roman governors of Judaea, Felix and Festus, or the earlier trial before Gallio in Corinth, or in reference to what transpired in Ephesus that made Paul say in his epistles to the Corinthians that “I have fought with beasts at Ephesus”. </text:span></text:p>
      <text:p text:style-name="P58">But on the other hand, Paul may be making a reference to an actual lion, and to the Roman punishment of Christians whereby they were thrown to beasts in the circuses. While we cannot rule this out entirely, however, the histories do not seem to support this view. First, in the early Christian writers the trial of Daniel in the lion’s den is mentioned in many of the same places where Paul is mentioned, but I have found no description of Paul undergoing a similar trial, in spite of his words here in 2 Timothy. So there is no early Christian tradition that Paul was actually thrown to the lions, so far as I can find. </text:p>
      <text:p text:style-name="P54"><text:span text:style-name="T90">Furthermore, it is doubtful that by this time the Romans had even begun using lions in their punishment of Christians. The following </text:span><text:span text:style-name="T92">account </text:span><text:span text:style-name="T90">is from the nearly contemporary Roman historian </text:span><text:span text:style-name="T94">Tacitus, from his </text:span><text:span text:style-name="T100">Annals of Rome</text:span><text:span text:style-name="T94">, 15.44, which was </text:span>published in Vol<text:span text:style-name="T106">ume</text:span> V of the Loeb Classical Library edition of Tacitus <text:span text:style-name="T94">in</text:span> 1937. <text:span text:style-name="T99">It speaks of the blame for the burning of Rome which Nero had unjustly placed on Christians, in 64 AD, which we believe is a couple of years after Paul’s death. It is readily apparent that Tacitus had also accepted all of the Jewish slanders against Christians:</text:span></text:p>
      <text:p text:style-name="P65">Therefore, to scotch the rumour <text:span text:style-name="T106">[</text:span><text:span text:style-name="T152">that it was Nero himself who started the fire that burned Rome</text:span><text:span text:style-name="T106">]</text:span>, Nero substituted as culprits, and punished with the utmost refinements of cruelty, a class of men, loathed for their vices, whom the crowd styled Christians. Christus, the founder of the name, had undergone the death penalty in the reign of Tiberius, by sentence of the procurator Pontius Pilatus, and the pernicious superstition was checked for a moment, only to break out once more, not merely in Judaea, the home of the disease, but in the capital itself, where all things horrible or shameful in the world collect and find a vogue. First, then, the confessed members of the sect were arrested; next, on their disclosures, vast numbers were convicted, not so much on the count of arson as for hatred of the human race. And derision accompanied their end: they were covered with wild beasts' skins and torn to death by dogs; or they were fastened on crosses, and, when daylight failed were burned to serve as lamps by night. Nero had offered his Gardens for the spectacle, and gave an exhibition in his Circus, mixing with the crowd in the habit of a charioteer, or mounted on his car. Hence, in spite of a guilt which had earned the most exemplary punishment, there arose a sentiment of pity, due to the impression that they were being sacrificed not for the welfare of the state but to the ferocity of a single man. </text:p>
      <text:p text:style-name="P60">It is apparent that from the time that the Coliseum, which was officially called the Flavian Amphitheatre, was opened in 80 AD, that lions and other beasts were used in place of dogs in such punishments, and that Christians were periodically punished in this manner. However it is unlikely that Paul suffered such a fat<text:span text:style-name="T151">e. There is no record that the Romans were using lions for this purpose at this early time, and no record of Paul’s having been thrown to the lions in any of the writings of the early Christians.</text:span></text:p>
      <text:p text:style-name="P60"><text:soft-page-break/>Rather, our preferred interpretation of this statement is that Paul was vehemently attacked at his first trial, but withstood the attack in a defense which gained him some sort of deferment, so that he was not punished immediately. Whether that deferment was the promise of a second hearing, as Paul refers here to his “first defense” implying that there <text:span text:style-name="T106">may</text:span> be a second, or whether only a decision in regard to his guilt or innocence was deferred, is a matter which we cannot fully determine. It is evident, however, that in 61 or 62 AD, Christians in Rome were not being persecuted with the same zeal by which Nero persecuted them after the fire in 64 AD. So we believe that Paul’s lion was an allegorical lion – perhaps some Italian Jewish prosecutor. Paul continues with his encouragement:</text:p>
      <text:p text:style-name="P57">18 The Prince will deliver me from all wicked deeds and save me for His Kingdom in the heavens, to whom is honor for the eternal ages, truly.</text:p>
      <text:p text:style-name="P55">Paul was absolutely confident in the promises of eternal life in Scripture, as we have already seen that he had also expressed later on in the first chapter of his epistle to the Philippians that “21 For me to live anointed [meaning, to be of the anointed people] and to die is gain. 22 But if to live in flesh, this for me a fruit of labor, then I know not which I prefer. 23 I am afflicted by the two, having the desire for which to depart, and to be with Christ, very much the better; 24 but to continue in the flesh is of more necessity for your sake.” Other men, not so confident in the facts of Scripture, resort to their own imaginations and esteem for themselves to be gods.</text:p>
      <text:p text:style-name="P55">Paul’s epistle is complete, and now he offers salutations: <text:s/></text:p>
      <text:p text:style-name="P1"><text:span text:style-name="Default_20_Paragraph_20_Font"><text:span text:style-name="T72">19 Greet Priska and Akulas and the household of Onesiphoros. 20 Erastos has stayed in Korinthos, and Trophimos I left behind in Miletos, being sick. </text:span></text:span></text:p>
      <text:p text:style-name="P31"><text:span text:style-name="Default_20_Paragraph_20_Font"><text:span text:style-name="T82">Priska</text:span></text:span><text:span text:style-name="Default_20_Paragraph_20_Font"><text:span text:style-name="T75"> is a familiar form of the longer name </text:span></text:span><text:span text:style-name="Default_20_Paragraph_20_Font"><text:span text:style-name="T82">Priscilla</text:span></text:span><text:span text:style-name="Default_20_Paragraph_20_Font"><text:span text:style-name="T75">. Priscilla and Aquila had been in Rome when Christians were first persecuted there, and were expelled in the days of Claudius Caesar, some time around 49 or 50 AD, which we see mentioned in Acts chapter 18 where they are in Corinth when Paul arrives there. They were with Paul in Ephesus when he wrote his first epistle to the Corinthians (1 Corinthians 16:19), and a year or so later they were back in Rome when </text:span></text:span><text:span text:style-name="Default_20_Paragraph_20_Font"><text:span text:style-name="T76">Paul</text:span></text:span><text:span text:style-name="Default_20_Paragraph_20_Font"><text:span text:style-name="T75"> wrote his epistle to the Romans (Romans 16:3). Now it is obvious that they are not in Rome as Paul writes Timothy, but they are somewhere that Timothy may greet them, wherever that is. </text:span></text:span></text:p>
      <text:p text:style-name="P31"><text:span text:style-name="Default_20_Paragraph_20_Font"><text:span text:style-name="T77">Earlier, i</text:span></text:span><text:span text:style-name="Default_20_Paragraph_20_Font"><text:span text:style-name="T75">n chapter 1 </text:span></text:span><text:span text:style-name="Default_20_Paragraph_20_Font"><text:span text:style-name="T77">of this epistle, </text:span></text:span><text:span text:style-name="Default_20_Paragraph_20_Font"><text:span text:style-name="T75">Paul </text:span></text:span><text:span text:style-name="Default_20_Paragraph_20_Font"><text:span text:style-name="T77">had </text:span></text:span><text:span text:style-name="Default_20_Paragraph_20_Font"><text:span text:style-name="T75">said that Onesiphorus had done him some service in Ephesus, but that does not mean that he was an Ephesian, or that his house was in Ephesus. </text:span></text:span><text:span text:style-name="Default_20_Paragraph_20_Font"><text:span text:style-name="T77">But evidently, his house may also </text:span></text:span><text:span text:style-name="Default_20_Paragraph_20_Font"><text:span text:style-name="T76">have </text:span></text:span><text:span text:style-name="Default_20_Paragraph_20_Font"><text:span text:style-name="T77">be</text:span></text:span><text:span text:style-name="Default_20_Paragraph_20_Font"><text:span text:style-name="T76">en</text:span></text:span><text:span text:style-name="Default_20_Paragraph_20_Font"><text:span text:style-name="T77"> wherever Timothy </text:span></text:span><text:span text:style-name="Default_20_Paragraph_20_Font"><text:span text:style-name="T76">wa</text:span></text:span><text:span text:style-name="Default_20_Paragraph_20_Font"><text:span text:style-name="T77">s, as Timothy </text:span></text:span><text:span text:style-name="Default_20_Paragraph_20_Font"><text:span text:style-name="T76">wa</text:span></text:span><text:span text:style-name="Default_20_Paragraph_20_Font"><text:span text:style-name="T77">s also expected to bring Paul’s greetings there. We have already given our reasons why we believe that Timothy is somewhere other than Ephesus, and here we also see that it is unlikely he is in either Miletus or Corinth.</text:span></text:span></text:p>
      <text:p text:style-name="P59"><text:span text:style-name="Default_20_Paragraph_20_Font"><text:span text:style-name="T77">Trophimus was mentioned in a historical sense in Acts chapter 21, and he was among Paul’s companions who had convened in the Troad to travel to Jerusalem with him, as it is recorded in the early verses of Acts chapter 20. Paul and his group stopped at Miletus as they departed from the Troad and travelled to Jerusalem, where Paul and evidently several other</text:span></text:span><text:span text:style-name="Default_20_Paragraph_20_Font"><text:span text:style-name="T76">s</text:span></text:span><text:span text:style-name="Default_20_Paragraph_20_Font"><text:span text:style-name="T77"> of the group were arrested.</text:span></text:span><text:span text:style-name="Default_20_Paragraph_20_Font"><text:span text:style-name="T81"> </text:span></text:span><text:span text:style-name="Default_20_Paragraph_20_Font"><text:span text:style-name="T77">So this must be when Paul had left Trophimus behind in Miletus, and Timothy was with Paul on that journey. </text:span></text:span><text:span text:style-name="Default_20_Paragraph_20_Font"><text:span text:style-name="T81">In the Book of Acts there is a parenthetical remark where it is said that Paul was seen in times past (“before”, Acts 21:29) with Trophimus in Jerusalem, but not necessarily on this occasion. It is evident that during his three years in Ephesus, Paul had visited Jerusalem for feasts on other occasions which are not recorded in the book of Acts.</text:span></text:span></text:p>
      <text:p text:style-name="P32"><text:span text:style-name="Default_20_Paragraph_20_Font"><text:span text:style-name="T77">While Paul was in Ephesus, he had sent Erastus with Timothy to Macedonia, just before the trouble with the silversmiths broke out </text:span></text:span><text:span text:style-name="Default_20_Paragraph_20_Font"><text:span text:style-name="T76">(Acts 19)</text:span></text:span><text:span text:style-name="Default_20_Paragraph_20_Font"><text:span text:style-name="T77">. Then later, after Timothy came to Paul in Nicopolis and accompanied him to the Troad (Acts 20), we see Erastus is also in their company, since that is where the epistle to the Romans is written and Erastus is mentioned in the salutation of that epistle (Romans 16:23). </text:span></text:span><text:span text:style-name="Default_20_Paragraph_20_Font"><text:span text:style-name="T78">In our commentary on </text:span></text:span><text:soft-page-break/><text:span text:style-name="Default_20_Paragraph_20_Font"><text:span text:style-name="T78">Romans chapter 16 we speculated that Erastos may have been one of the Asiarchs in Ephesus who were favorable to Paul, and therefore he may have had problems of his own at Ephesus </text:span></text:span><text:span text:style-name="Default_20_Paragraph_20_Font"><text:span text:style-name="T76">from that time</text:span></text:span><text:span text:style-name="Default_20_Paragraph_20_Font"><text:span text:style-name="T78">. </text:span></text:span><text:span text:style-name="Default_20_Paragraph_20_Font"><text:span text:style-name="T77">But we do not know when Erastos </text:span></text:span><text:span text:style-name="Default_20_Paragraph_20_Font"><text:span text:style-name="T78">went</text:span></text:span><text:span text:style-name="Default_20_Paragraph_20_Font"><text:span text:style-name="T77"> to Corinth, </text:span></text:span><text:span text:style-name="Default_20_Paragraph_20_Font"><text:span text:style-name="T78">as he was in the Troad with Paul when he is last mentioned</text:span></text:span><text:span text:style-name="Default_20_Paragraph_20_Font"><text:span text:style-name="T77">. </text:span></text:span></text:p>
      <text:p text:style-name="P33"><text:span text:style-name="Default_20_Paragraph_20_Font"><text:span text:style-name="T78">Timothy must have known that Trophimus was left in Miletus, but not necessarily about the fate of Erastus. However perhaps Paul mentions both of these men in this fashion not merely to inform Timothy, but also to leave a general record, that he had not seen these men since his last departure from them, whether Timothy was aware of that or not. </text:span></text:span></text:p>
      <text:p text:style-name="P33"><text:span text:style-name="Default_20_Paragraph_20_Font"><text:span text:style-name="T78">Now Paul exhorts Timothy to come to him once more, and adds a greater sense of urgency:</text:span></text:span></text:p>
      <text:p text:style-name="P1"><text:span text:style-name="Default_20_Paragraph_20_Font"><text:span text:style-name="T72">21 You must hurry to come before winter. </text:span></text:span></text:p>
      <text:p text:style-name="P33"><text:span text:style-name="Default_20_Paragraph_20_Font"><text:span text:style-name="T78">Before winter: it is evident from secular Roman writings that the months of January and February are referred to, and during these months travel was difficult, especially travel by sea. In Acts chapter 27 we see that the ship upon which Paul was to be brought to Rome had sought a port in which its passengers and crew could spend the winter before completing its journey. </text:span></text:span></text:p>
      <text:p text:style-name="P33"><text:span text:style-name="Default_20_Paragraph_20_Font"><text:span text:style-name="T78">Now Paul mentions some of those who are with him in Rome, whom he was evidently also not considering where he had earlier written that “only Luke is with me” and “at my first defense no one stood by me, rather all forsook me.” So by those earlier statements it seems that he must have been referring to a particular class of companions, and not to all of his companions in general. So he continues his salutation:</text:span></text:span></text:p>
      <text:p text:style-name="P33"><text:span text:style-name="Default_20_Paragraph_20_Font"><text:span text:style-name="T72">Euboulos and Poudas and Linos and Klaudia and all </text:span></text:span><text:span text:style-name="Default_20_Paragraph_20_Font"><text:span text:style-name="T78">[א wants “all”]</text:span></text:span><text:span text:style-name="Default_20_Paragraph_20_Font"><text:span text:style-name="T73"> </text:span></text:span><text:span text:style-name="Default_20_Paragraph_20_Font"><text:span text:style-name="T72">the brethren greet you.</text:span></text:span></text:p>
      <text:p text:style-name="P34"><text:span text:style-name="Default_20_Paragraph_20_Font"><text:span text:style-name="T79">Eubulus is only mentioned here in Scripture, so we cannot determine anything more about him than what we see here, that he is with Paul in his last days. </text:span></text:span></text:p>
      <text:p text:style-name="P34"><text:span text:style-name="Default_20_Paragraph_20_Font"><text:span text:style-name="T79">In Romans chapter 16, we see in part of Paul’s salutation there a request to “13 </text:span></text:span><text:span text:style-name="Default_20_Paragraph_20_Font"><text:span text:style-name="T84">Salute Rufus chosen in the Lord, and his mother and mine.</text:span></text:span><text:span text:style-name="Default_20_Paragraph_20_Font"><text:span text:style-name="T79">” Now </text:span></text:span><text:span text:style-name="Default_20_Paragraph_20_Font"><text:span text:style-name="T76">here </text:span></text:span><text:span text:style-name="Default_20_Paragraph_20_Font"><text:span text:style-name="T79">we see a reference to “Pudens, and Linus, and Claudia”, who are with him in Rome as he writes this epistle to Timothy. Pudens was the name of a Roman political family, and Rufus (which means </text:span></text:span><text:span text:style-name="Default_20_Paragraph_20_Font"><text:span text:style-name="T83">red</text:span></text:span><text:span text:style-name="Default_20_Paragraph_20_Font"><text:span text:style-name="T79"> or </text:span></text:span><text:span text:style-name="Default_20_Paragraph_20_Font"><text:span text:style-name="T83">red-haired</text:span></text:span><text:span text:style-name="Default_20_Paragraph_20_Font"><text:span text:style-name="T79">) was a given name found among members of that family. Therefore this Pudens has been connected with the Rufus mentioned in the epistle to the Romans, and the connection is certainly appropriate. </text:span></text:span></text:p>
      <text:p text:style-name="P34"><text:span text:style-name="Default_20_Paragraph_20_Font"><text:span text:style-name="T79">On September 12th, 2014, when we had made our presentation of Romans chapter 16, we expressed the hope that we could address these individuals even further than we had there, but that will have to wait for another occasion. So the following is </text:span></text:span><text:span text:style-name="Default_20_Paragraph_20_Font"><text:span text:style-name="T80">abridged</text:span></text:span><text:span text:style-name="Default_20_Paragraph_20_Font"><text:span text:style-name="T79"> from our commentary on Romans 16:13:</text:span></text:span></text:p>
      <text:p text:style-name="P62">There have been a lot of studied commentaries, and also lot of hyperbole, associating Rufus with the Pudens family and also associating Linus and Claudia with the family of a British king. There has also been a lot of criticism, some of it good and most of it bad, in reference to those commentaries. The hyperbole does not help the cause of manifesting the truth, but the dishonesty of some of the critics is far worse.</text:p>
      <text:p text:style-name="P62">We are not gong to give a full commentary on this topic here, but only a summary of what we believe can be established. However let us state that the identification of Claudia and Linus with Britons, and Rufus with Pudens and therefore a noted Roman political family, first appears in known modern literature in the 16th century in Britain.</text:p>
      <text:p text:style-name="P62">Rufus is indeed a reference to one Rufus Pudens. <text:span text:style-name="T104">[In Romans chapter 16] </text:span>Paul also connects himself to Rufus Pudens… by greeting “his mother and mine”. Was Paul a relation through his own mother by marriage, or even by blood, to Rufus Pudens? There is a possibility, but any extrapolation on what is seen here is only conjecture, and more information is needed to reach any conclusion. Paul of Tarsus was of a notable family of Pharisees who were also Roman <text:soft-page-break/>citizens, being in Cilicia. There is evidence in Acts chapter 13, which is somewhat circumstantial but <text:span text:style-name="T107">which </text:span>cannot be ignored, that he may have been related to Sergius Paulus, the Roman proconsul of Cyprus. They certainly had the same surname and <text:span text:style-name="T104">[they] </text:span>were <text:span text:style-name="T104">[already] </text:span>acquainted. If this is a possibility, then there is a possibility that Paul's family had connections with the Roman political class. That would also help to explain his advancement in Judaea at such a young age, prior to his conversion to Christ.</text:p>
      <text:p text:style-name="P62"><text:bookmark text:name="firstHeading"/>The possibility exists to connect one Rufus Pudens to Aulus Pudens, a Roman centurion who served in Britain <text:span text:style-name="T105">[not to the Roman general Aulus Plautius, another confused misconception]</text:span>, and is known to have served in the armies which defeated the famed British general and king known to Romans as Caractacus. But his legion also had another British king as an ally, the British turncoat of Chichester known to Romans as Tiberius Claudius Cogidubnus, since he took the name of the emperor as his benefactor. Pudens is connected to Cogidubnus in a Roman inscription which was found in Chichester. If Rufus is not Aulus, the two may have been closely related.</text:p>
      <text:p text:style-name="P64">This leads us to Claudia. This woman was with all certainty a Briton, and the woman who later married Rufus Pudens. We must say later, because if they were married when Paul wrote 2 Timothy, he could not have inserted the name of Linus between the names of Claudia and Pudens. It is often asserted that Claudia was the daughter of Caractacus, and while the evidence is circumstantial this cannot be ruled out entirely. However there is even better circumstantial evidence which suggests that Claudia may have been the daughter of Cogidubnus. Without doubt, Claudia was a woman of note who was also a Briton, but the daughter of which British king cannot be said with absolute certainty. Other British kings, hostages and captives had moved to Rome as well, and Claudia may have her roots elsewhere. However for some reason her name was changed to the family name of Claudius Caesar, and in Rome that could not be done casually. So for that reason the identification of Claudia with Cogidubnus is not a mere fantasy. <text:span text:style-name="T108">[We have seen that Cogidubnus had done that same thing, he had taken the name of the emperor.]</text:span></text:p>
      <text:p text:style-name="P63">[Here we shall omit our refutation of the claim that this Claudia was originally Pomponia Graecina, <text:span text:style-name="T151">an assertion which is indeed an</text:span> error.]</text:p>
      <text:p text:style-name="P62">What is certain, is that there was an esteemed British woman named Claudia who married an esteemed Roman named Rufus Pudens, and this is known from the epigrams of Martial, the Roman poet. Martial came to Rome from Iberia about 64 AD and had many notable Romans as friends and patrons. Evidently Rufus Pudens was one of his friends. Martial, most famous for his hundreds of epigrams, wrote two which mention Claudia, and calls her in one a foreigner and in another a Briton.</text:p>
      <text:p text:style-name="P62">While these books of Martial's Epigrams were not published until about 88 AD, that does not mean that so many hundreds of epigrams were not written until 88 AD, and that is a mistake that many critics like to make when disputing the possible connection of the characters in Martial's epigram<text:span text:style-name="T108">s</text:span> in Books 4 and 11 to the Rufus, Pudens and Claudia of Paul's epistles…. We would assert that Paul mentions Claudia and Pudens in <text:span text:style-name="T105">[this]</text:span> epistle to Timothy written about 61 AD, and the pair are not yet married.</text:p>
      <text:p text:style-name="P63">[Here again we shall shorten our citations from Martial.]</text:p>
      <text:p text:style-name="P62"><text:span text:style-name="T105">[In]</text:span> Martial's Epigrams, 4:13, from the Loeb Classical Library translation by Walter C. A. Ker, M.A., <text:span text:style-name="T105">we read: “</text:span>Claudia Peregrina weds, Rufus, with my own Pudens; a blessing, O Hymenaeus, be upon thy torches!…” </text:p>
      <text:p text:style-name="P62"><text:soft-page-break/>Martial, being a pagan, fills his poetry with many pagan references. But for my own part, I would have translated the first line quite differently, recognizing a play on words, as: “Claudia, O Rufus? A Foreigner weds my own Pudens?” This rendering observes that the name Rufus appears in the masculine of the Vocative case and is therefore a<text:span text:style-name="T105">n</text:span> address to Pudens himself, and also that the word Peregrina has a double meaning as a name for Claudia, since she was a Briton, and also employed in a literal sense here the line embodies surprise that Pudens would marry a foreigner.</text:p>
      <text:p text:style-name="P62">From Martial's Epigrams, 11:53, from the same edition: “Though Claudia Ruﬁna has sprung from the woad-stained Britons, how she possesses the feelings of the Latin race!…”</text:p>
      <text:p text:style-name="P62">In spite of the criticism, it is very plausible that these epigrams were written as early as the mid-to-late 60's AD, and published later. It is common for a poet who has collected and published volumes to publish poems written over a long period of time in any particular volume. Martial had over 1,500 epigrams and had very likely written and collected some of them for years before their publication.</text:p>
      <text:p text:style-name="P62">We may, therefore, identify Claudia with the British, and Rufus with Pudens and the future husband of Claudia…. </text:p>
      <text:p text:style-name="P35"><text:span text:style-name="Default_20_Paragraph_20_Font"><text:span text:style-name="T80">Now the British-Israel commentators who wrote on these connections at length, and who made many unnecessary and sometimes even ludicrous elaborations, also often insist that Paul had actually stayed at the British Palace in Rome during his arrest. There was a British Palace in Rome, which was used for diplomatic purposes. Britain was made a Roman province in the days of Claudius, perhaps as many as twenty years before Paul’s time in Rome. However Luke clearly states that while he was under arrest in Rome, Paul had “abode for two whole years in his own hired house”, so we see that the British-Israel writers were also inaccurate in that aspect of their claims.</text:span></text:span></text:p>
      <text:p text:style-name="P33"><text:span text:style-name="Default_20_Paragraph_20_Font"><text:span text:style-name="T78">Finally, the last line of the epistle:</text:span></text:span></text:p>
      <text:p text:style-name="P1"><text:span text:style-name="Default_20_Paragraph_20_Font"><text:span text:style-name="T72">22 The Prince is with your Spirit. Favor be with you.</text:span></text:span></text:p>
      <text:p text:style-name="P41"><text:span text:style-name="T141">Rather than </text:span><text:span text:style-name="T133">“Favor be with you”, </text:span><text:span text:style-name="T141">that Codex Claromontanus (D) has “Go in peace”, </text:span><text:span text:style-name="T133">however </text:span><text:span text:style-name="T141">as</text:span><text:span text:style-name="T133"> the </text:span><text:span text:style-name="T150">Novum Testamentum Graece</text:span><text:span text:style-name="T141"> (NA27) attests in it </text:span><text:span text:style-name="T133">notes, the text appears to be corrupted. </text:span><text:span text:style-name="T141">At the end of the verse, the same codex along with the Majority Text have the word ἀμήν, “Amen” or “Truly”, at the end of this verse. Our text follows the Codices Sinaiticus</text:span><text:span text:style-name="Default_20_Paragraph_20_Font"><text:span text:style-name="T63"> (א)</text:span></text:span><text:span text:style-name="T141">, Alexandrinus (A) and Ephraemi Syri (C). </text:span></text:p>
      <text:p text:style-name="P35"><text:span text:style-name="Default_20_Paragraph_20_Font"><text:span text:style-name="T101">So Paul encourages the younger apostle, that as Christ was with him in his defense of the Gospel, Christ is also with Timothy, that he may be strengthened to fulfill his own mission. </text:span></text:span></text:p>
      <text:p text:style-name="P36"><text:span text:style-name="Default_20_Paragraph_20_Font"><text:span text:style-name="T102">Here in these last two chapters of Timothy Paul warned against narcissistic, covetous men who would become traitors against the Body of Christ, and exhorts him that against such men “you must bring convincing proof, you must censure, you must exhort with all forbearance and instruction.” This we believe we have also done here, as our presentation of these two chapters has come at a time when we ourselves must censure narcissistic and covetous men among our own friends, or former friends. If they turn away from us now, it is only because they themselves are not true lovers of Christ. So they too must be turned over to Satan, so that they learn not to blaspheme.</text:span></text:span></text:p>
      <text:p text:style-name="P36"><text:span text:style-name="Default_20_Paragraph_20_Font"><text:span text:style-name="T102">This concludes our effort to </text:span></text:span><text:span text:style-name="Default_20_Paragraph_20_Font"><text:span text:style-name="T103">present</text:span></text:span><text:span text:style-name="Default_20_Paragraph_20_Font"><text:span text:style-name="T102"> a comprehensive Christian Identity commentary on the epistles of Paul, an endeavor which has taken nearly four years. We pray that it is found to be true and accurate, and even worth preserving. We also pray that over time we can improve on it, and hope to offer it in book form over the coming months. </text:span></text:span></text:p>
      <text:p text:style-name="P35"><text:span text:style-name="Default_20_Paragraph_20_Font"><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Hebrew David" svg:font-family="'WP Hebrew David'" style:font-family-generic="system" style:font-pitch="variable" style:font-charset="x-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2T14:26:38.499176155</meta:creation-date>
    <meta:editing-duration>PT9H25M39S</meta:editing-duration>
    <meta:editing-cycles>72</meta:editing-cycles>
    <meta:generator>LibreOffice/5.4.4.2$Linux_X86_64 LibreOffice_project/40m0$Build-2</meta:generator>
    <meta:initial-creator>William Finck</meta:initial-creator>
    <dc:date>2017-12-30T00:37:02.264884454</dc:date>
    <dc:creator>William Finck</dc:creator>
    <meta:document-statistic meta:table-count="0" meta:image-count="0" meta:object-count="0" meta:page-count="16" meta:paragraph-count="123" meta:word-count="11755" meta:character-count="65744" meta:non-whitespace-character-count="54036"/>
    <meta:template xlink:type="simple" xlink:actuate="onRequest" xlink:title="Default" xlink:href="../../../../opt/libreoffice5.1/share/template/common/styles/Default.ott" meta:date="2017-12-22T14:26:38.436735578"/>
  </office:meta>
</office:document-meta>
</file>