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4e48ef"/>
    </style:style>
    <style:style style:name="P2" style:family="paragraph" style:parent-style-name="Text_20_body">
      <style:text-properties officeooo:paragraph-rsid="0060cf65"/>
    </style:style>
    <style:style style:name="P3" style:family="paragraph" style:parent-style-name="Text_20_body">
      <style:text-properties officeooo:paragraph-rsid="006a40e6"/>
    </style:style>
    <style:style style:name="P4" style:family="paragraph" style:parent-style-name="Text_20_body">
      <style:text-properties style:font-name="Liberation Serif" fo:font-size="12pt" fo:language="en" fo:country="US" fo:font-weight="normal" officeooo:rsid="0065983e" officeooo:paragraph-rsid="006b7f3e" style:font-size-asian="12pt" style:font-weight-asian="normal" style:font-size-complex="12pt" style:font-weight-complex="normal"/>
    </style:style>
    <style:style style:name="P5" style:family="paragraph" style:parent-style-name="Text_20_body">
      <style:text-properties style:font-name="Liberation Serif" fo:font-size="12pt" fo:language="en" fo:country="US" fo:font-weight="normal" officeooo:rsid="0030328a" officeooo:paragraph-rsid="0030328a" style:font-size-asian="12pt" style:font-weight-asian="normal" style:font-size-complex="12pt" style:font-weight-complex="normal"/>
    </style:style>
    <style:style style:name="P6" style:family="paragraph" style:parent-style-name="Text_20_body">
      <style:text-properties style:font-name="Liberation Serif" fo:font-size="12pt" fo:language="en" fo:country="US" fo:font-weight="normal" officeooo:rsid="003601d2" officeooo:paragraph-rsid="003601d2" style:font-size-asian="12pt" style:font-weight-asian="normal" style:font-size-complex="12pt" style:font-weight-complex="normal"/>
    </style:style>
    <style:style style:name="P7" style:family="paragraph" style:parent-style-name="Text_20_body">
      <style:text-properties style:font-name="Liberation Serif" fo:font-size="12pt" fo:language="en" fo:country="US" fo:font-weight="normal" officeooo:rsid="003601d2" officeooo:paragraph-rsid="008ef1a4" style:font-size-asian="12pt" style:font-weight-asian="normal" style:font-size-complex="12pt" style:font-weight-complex="normal"/>
    </style:style>
    <style:style style:name="P8" style:family="paragraph" style:parent-style-name="Text_20_body">
      <style:text-properties style:font-name="Liberation Serif" fo:font-size="12pt" fo:language="en" fo:country="US" fo:font-weight="normal" officeooo:rsid="0063198f" officeooo:paragraph-rsid="00653bcb" style:font-size-asian="12pt" style:font-weight-asian="normal" style:font-size-complex="12pt" style:font-weight-complex="normal"/>
    </style:style>
    <style:style style:name="P9" style:family="paragraph" style:parent-style-name="Text_20_body">
      <style:text-properties style:font-name="Liberation Serif" fo:font-size="12pt" fo:language="en" fo:country="US" fo:font-weight="normal" officeooo:paragraph-rsid="001c15a3" style:font-size-asian="12pt" style:font-weight-asian="normal" style:font-size-complex="12pt" style:font-weight-complex="normal"/>
    </style:style>
    <style:style style:name="P10" style:family="paragraph" style:parent-style-name="Text_20_body">
      <style:text-properties fo:font-size="12pt" fo:font-weight="bold" officeooo:paragraph-rsid="001ccc31" style:font-size-asian="12pt" style:font-weight-asian="normal" style:font-size-complex="12pt" style:font-weight-complex="normal"/>
    </style:style>
    <style:style style:name="P11" style:family="paragraph" style:parent-style-name="Text_20_body">
      <style:text-properties fo:font-size="12pt" fo:font-weight="bold" officeooo:rsid="002222db" officeooo:paragraph-rsid="002222db" style:font-size-asian="12pt" style:font-weight-asian="bold" style:font-size-complex="12pt" style:font-weight-complex="bold"/>
    </style:style>
    <style:style style:name="P12" style:family="paragraph" style:parent-style-name="Text_20_body">
      <style:text-properties fo:font-size="12pt" fo:font-weight="bold" officeooo:paragraph-rsid="001ccc31" style:font-size-asian="12pt" style:font-weight-asian="bold" style:font-size-complex="12pt" style:font-weight-complex="bold"/>
    </style:style>
    <style:style style:name="P13" style:family="paragraph" style:parent-style-name="Text_20_body">
      <style:text-properties fo:font-size="12pt" fo:font-weight="bold" officeooo:paragraph-rsid="001f7475" style:font-size-asian="12pt" style:font-weight-asian="bold" style:font-size-complex="12pt" style:font-weight-complex="bold"/>
    </style:style>
    <style:style style:name="P14" style:family="paragraph" style:parent-style-name="Text_20_body">
      <style:text-properties fo:font-size="12pt" fo:font-weight="bold" officeooo:paragraph-rsid="009b7377" style:font-size-asian="12pt" style:font-weight-asian="bold" style:font-size-complex="12pt" style:font-weight-complex="bold"/>
    </style:style>
    <style:style style:name="P15" style:family="paragraph" style:parent-style-name="Text_20_body">
      <style:text-properties fo:font-size="12pt" fo:font-weight="bold" officeooo:rsid="009b7377" officeooo:paragraph-rsid="009b7377" style:font-size-asian="12pt" style:font-weight-asian="bold" style:font-size-complex="12pt" style:font-weight-complex="bold"/>
    </style:style>
    <style:style style:name="P16" style:family="paragraph" style:parent-style-name="Text_20_body">
      <style:text-properties fo:font-size="12pt" fo:font-weight="normal" officeooo:rsid="001fb3c2" officeooo:paragraph-rsid="0020dbf0" style:font-size-asian="12pt" style:font-weight-asian="normal" style:font-size-complex="12pt" style:font-weight-complex="normal"/>
    </style:style>
    <style:style style:name="P17" style:family="paragraph" style:parent-style-name="Text_20_body">
      <style:text-properties fo:font-size="12pt" fo:font-weight="normal" officeooo:rsid="001fb3c2" officeooo:paragraph-rsid="002649d5" style:font-size-asian="12pt" style:font-weight-asian="normal" style:font-size-complex="12pt" style:font-weight-complex="normal"/>
    </style:style>
    <style:style style:name="P18" style:family="paragraph" style:parent-style-name="Text_20_body">
      <style:text-properties fo:font-size="12pt" fo:font-weight="normal" officeooo:rsid="001fb3c2" officeooo:paragraph-rsid="001fb3c2" style:font-size-asian="12pt" style:font-weight-asian="normal" style:font-size-complex="12pt" style:font-weight-complex="normal"/>
    </style:style>
    <style:style style:name="P19" style:family="paragraph" style:parent-style-name="Text_20_body">
      <style:text-properties fo:font-size="12pt" fo:font-weight="normal" officeooo:rsid="001fb3c2" officeooo:paragraph-rsid="002179e7" style:font-size-asian="12pt" style:font-weight-asian="normal" style:font-size-complex="12pt" style:font-weight-complex="normal"/>
    </style:style>
    <style:style style:name="P20" style:family="paragraph" style:parent-style-name="Text_20_body">
      <style:text-properties fo:font-size="12pt" fo:font-weight="normal" officeooo:paragraph-rsid="0030328a" style:font-size-asian="12pt" style:font-weight-asian="normal" style:font-size-complex="12pt" style:font-weight-complex="normal"/>
    </style:style>
    <style:style style:name="P21" style:family="paragraph" style:parent-style-name="Text_20_body">
      <style:text-properties fo:font-size="12pt" fo:font-weight="normal" officeooo:rsid="0030328a" officeooo:paragraph-rsid="0030328a" style:font-size-asian="12pt" style:font-weight-asian="normal" style:font-size-complex="12pt" style:font-weight-complex="normal"/>
    </style:style>
    <style:style style:name="P22" style:family="paragraph" style:parent-style-name="Text_20_body">
      <style:text-properties fo:font-size="12pt" fo:font-weight="normal" officeooo:rsid="003601d2" officeooo:paragraph-rsid="005254af" style:font-size-asian="12pt" style:font-weight-asian="normal" style:font-size-complex="12pt" style:font-weight-complex="normal"/>
    </style:style>
    <style:style style:name="P23" style:family="paragraph" style:parent-style-name="Text_20_body">
      <style:text-properties fo:font-size="12pt" fo:font-weight="normal" officeooo:rsid="005254af" officeooo:paragraph-rsid="005254af" style:font-size-asian="12pt" style:font-weight-asian="normal" style:font-size-complex="12pt" style:font-weight-complex="normal"/>
    </style:style>
    <style:style style:name="P24" style:family="paragraph" style:parent-style-name="Text_20_body">
      <style:text-properties fo:font-size="12pt" fo:font-weight="normal" officeooo:rsid="0039349a" officeooo:paragraph-rsid="00412043" style:font-size-asian="12pt" style:font-weight-asian="normal" style:font-size-complex="12pt" style:font-weight-complex="normal"/>
    </style:style>
    <style:style style:name="P25" style:family="paragraph" style:parent-style-name="Text_20_body">
      <style:text-properties fo:font-size="12pt" fo:font-weight="normal" officeooo:rsid="00412043" officeooo:paragraph-rsid="00412043" style:font-size-asian="12pt" style:font-weight-asian="normal" style:font-size-complex="12pt" style:font-weight-complex="normal"/>
    </style:style>
    <style:style style:name="P26" style:family="paragraph" style:parent-style-name="Text_20_body">
      <style:text-properties fo:font-size="12pt" fo:font-weight="normal" officeooo:rsid="006df30b" officeooo:paragraph-rsid="006df30b" style:font-size-asian="12pt" style:font-weight-asian="normal" style:font-size-complex="12pt" style:font-weight-complex="normal"/>
    </style:style>
    <style:style style:name="P27" style:family="paragraph" style:parent-style-name="Text_20_body">
      <style:text-properties fo:font-size="12pt" fo:font-weight="normal" officeooo:paragraph-rsid="009919b7" style:font-size-asian="12pt" style:font-weight-asian="normal" style:font-size-complex="12pt" style:font-weight-complex="normal"/>
    </style:style>
    <style:style style:name="P28" style:family="paragraph" style:parent-style-name="Text_20_body">
      <style:text-properties fo:font-size="12pt" officeooo:paragraph-rsid="0028066e" style:font-size-asian="12pt" style:font-size-complex="12pt"/>
    </style:style>
    <style:style style:name="P29" style:family="paragraph" style:parent-style-name="Text_20_body">
      <style:text-properties fo:font-size="12pt" officeooo:paragraph-rsid="002d320f" style:font-size-asian="12pt" style:font-size-complex="12pt"/>
    </style:style>
    <style:style style:name="P30" style:family="paragraph" style:parent-style-name="Text_20_body">
      <style:text-properties fo:font-size="12pt" officeooo:paragraph-rsid="002b7867" style:font-size-asian="12pt" style:font-size-complex="12pt"/>
    </style:style>
    <style:style style:name="P31" style:family="paragraph" style:parent-style-name="Text_20_body">
      <style:text-properties fo:font-size="12pt" officeooo:paragraph-rsid="004d01a6" style:font-size-asian="12pt" style:font-size-complex="12pt"/>
    </style:style>
    <style:style style:name="P32" style:family="paragraph" style:parent-style-name="Text_20_body">
      <style:text-properties fo:font-size="12pt" officeooo:paragraph-rsid="004e3720" style:font-size-asian="12pt" style:font-size-complex="12pt"/>
    </style:style>
    <style:style style:name="P33" style:family="paragraph" style:parent-style-name="Text_20_body">
      <style:text-properties fo:font-size="12pt" officeooo:paragraph-rsid="004e48ef" style:font-size-asian="12pt" style:font-size-complex="12pt"/>
    </style:style>
    <style:style style:name="P34" style:family="paragraph" style:parent-style-name="Text_20_body">
      <style:text-properties fo:font-size="12pt" officeooo:rsid="00335a71" officeooo:paragraph-rsid="004fb27c" style:font-size-asian="12pt" style:font-size-complex="12pt"/>
    </style:style>
    <style:style style:name="P35" style:family="paragraph" style:parent-style-name="Text_20_body">
      <style:text-properties fo:font-size="12pt" officeooo:paragraph-rsid="00355a03" style:font-size-asian="12pt" style:font-size-complex="12pt"/>
    </style:style>
    <style:style style:name="P36" style:family="paragraph" style:parent-style-name="Text_20_body">
      <style:text-properties fo:font-size="12pt" officeooo:rsid="003601d2" officeooo:paragraph-rsid="003601d2" style:font-size-asian="12pt" style:font-size-complex="12pt"/>
    </style:style>
    <style:style style:name="P37" style:family="paragraph" style:parent-style-name="Text_20_body">
      <style:text-properties fo:font-size="12pt" officeooo:paragraph-rsid="006fa6dc" style:font-size-asian="12pt" style:font-size-complex="12pt"/>
    </style:style>
    <style:style style:name="P38" style:family="paragraph" style:parent-style-name="Text_20_body">
      <style:text-properties fo:font-size="12pt" officeooo:paragraph-rsid="00412043" style:font-size-asian="12pt" style:font-size-complex="12pt"/>
    </style:style>
    <style:style style:name="P39" style:family="paragraph" style:parent-style-name="Text_20_body">
      <style:text-properties fo:font-size="12pt" officeooo:paragraph-rsid="005548b5" style:font-size-asian="12pt" style:font-size-complex="12pt"/>
    </style:style>
    <style:style style:name="P40" style:family="paragraph" style:parent-style-name="Text_20_body">
      <style:text-properties fo:font-size="12pt" officeooo:paragraph-rsid="0072ab2e" style:font-size-asian="12pt" style:font-size-complex="12pt"/>
    </style:style>
    <style:style style:name="P41" style:family="paragraph" style:parent-style-name="Text_20_body">
      <style:text-properties fo:font-size="12pt" officeooo:rsid="00424409" officeooo:paragraph-rsid="0091fdc6" style:font-size-asian="12pt" style:font-size-complex="12pt"/>
    </style:style>
    <style:style style:name="P42" style:family="paragraph" style:parent-style-name="Text_20_body">
      <style:text-properties fo:font-size="12pt" officeooo:rsid="00746b56" officeooo:paragraph-rsid="00746b56" style:font-size-asian="12pt" style:font-size-complex="12pt"/>
    </style:style>
    <style:style style:name="P43" style:family="paragraph" style:parent-style-name="Text_20_body">
      <style:text-properties fo:font-size="12pt" officeooo:paragraph-rsid="005c2c44" style:font-size-asian="12pt" style:font-size-complex="12pt"/>
    </style:style>
    <style:style style:name="P44" style:family="paragraph" style:parent-style-name="Text_20_body">
      <style:text-properties fo:font-size="12pt" officeooo:rsid="006a40e6" officeooo:paragraph-rsid="006a40e6" style:font-size-asian="12pt" style:font-size-complex="12pt"/>
    </style:style>
    <style:style style:name="P45" style:family="paragraph" style:parent-style-name="Text_20_body">
      <style:text-properties fo:font-size="12pt" officeooo:paragraph-rsid="0075fd5f" style:font-size-asian="12pt" style:font-size-complex="12pt"/>
    </style:style>
    <style:style style:name="P46" style:family="paragraph" style:parent-style-name="Text_20_body">
      <style:text-properties fo:font-size="12pt" officeooo:paragraph-rsid="0060cf65" style:font-size-asian="12pt" style:font-size-complex="12pt"/>
    </style:style>
    <style:style style:name="P47" style:family="paragraph" style:parent-style-name="Text_20_body">
      <style:text-properties fo:font-size="12pt" officeooo:paragraph-rsid="0062a1a9" style:font-size-asian="12pt" style:font-size-complex="12pt"/>
    </style:style>
    <style:style style:name="P48" style:family="paragraph" style:parent-style-name="Text_20_body">
      <style:text-properties fo:font-size="12pt" officeooo:paragraph-rsid="006b7f3e" style:font-size-asian="12pt" style:font-size-complex="12pt"/>
    </style:style>
    <style:style style:name="P49" style:family="paragraph" style:parent-style-name="Text_20_body">
      <style:text-properties fo:font-size="12pt" officeooo:paragraph-rsid="007e3cfa" style:font-size-asian="12pt" style:font-size-complex="12pt"/>
    </style:style>
    <style:style style:name="P50" style:family="paragraph" style:parent-style-name="Text_20_body">
      <style:text-properties fo:font-size="12pt" officeooo:paragraph-rsid="006df30b" style:font-size-asian="12pt" style:font-size-complex="12pt"/>
    </style:style>
    <style:style style:name="P51" style:family="paragraph" style:parent-style-name="Text_20_body">
      <style:paragraph-properties fo:margin-left="0.5in" fo:margin-right="0in" fo:text-indent="0in" style:auto-text-indent="false"/>
      <style:text-properties style:font-name="Liberation Serif" fo:font-size="12pt" fo:language="en" fo:country="US" fo:font-weight="normal" officeooo:rsid="0060cf65" officeooo:paragraph-rsid="006a40e6" style:font-size-asian="12pt" style:font-weight-asian="normal" style:font-size-complex="12pt" style:font-weight-complex="normal"/>
    </style:style>
    <style:style style:name="T1" style:family="text">
      <style:text-properties style:font-name="Liberation Serif" fo:font-size="12pt" fo:language="en" fo:country="US" style:font-size-asian="12pt" style:font-size-complex="12pt"/>
    </style:style>
    <style:style style:name="T2" style:family="text">
      <style:text-properties style:font-name="Liberation Serif" fo:font-size="12pt" fo:language="en" fo:country="US" fo:font-style="italic" style:font-size-asian="12pt" style:font-style-asian="italic" style:font-size-complex="12pt"/>
    </style:style>
    <style:style style:name="T3" style:family="text">
      <style:text-properties style:font-name="Liberation Serif" fo:font-size="12pt" fo:language="en" fo:country="US" fo:font-style="italic" fo:font-weight="normal" officeooo:rsid="003ca771" style:font-size-asian="12pt" style:font-style-asian="italic" style:font-weight-asian="normal" style:font-size-complex="12pt" style:font-style-complex="italic" style:font-weight-complex="normal"/>
    </style:style>
    <style:style style:name="T4" style:family="text">
      <style:text-properties style:font-name="Liberation Serif" fo:font-size="12pt" fo:language="en" fo:country="US" fo:font-style="italic" fo:font-weight="normal" officeooo:rsid="0060cf65" style:font-size-asian="12pt" style:font-style-asian="italic" style:font-weight-asian="normal" style:font-size-complex="12pt" style:font-style-complex="italic" style:font-weight-complex="normal"/>
    </style:style>
    <style:style style:name="T5" style:family="text">
      <style:text-properties style:font-name="Liberation Serif" fo:font-size="12pt" fo:language="en" fo:country="US" fo:font-style="italic" fo:font-weight="normal" officeooo:rsid="003e5aa3" style:font-size-asian="12pt" style:font-weight-asian="normal" style:font-size-complex="12pt" style:font-weight-complex="normal"/>
    </style:style>
    <style:style style:name="T6" style:family="text">
      <style:text-properties style:font-name="Liberation Serif" fo:font-size="12pt" fo:language="en" fo:country="US" fo:font-weight="normal" officeooo:rsid="00335a71" style:font-size-asian="12pt" style:font-weight-asian="normal" style:font-size-complex="12pt" style:font-weight-complex="normal"/>
    </style:style>
    <style:style style:name="T7" style:family="text">
      <style:text-properties style:font-name="Liberation Serif" fo:font-size="12pt" fo:language="en" fo:country="US" fo:font-weight="normal" officeooo:rsid="004e48ef" style:font-size-asian="12pt" style:font-weight-asian="normal" style:font-size-complex="12pt" style:font-weight-complex="normal"/>
    </style:style>
    <style:style style:name="T8" style:family="text">
      <style:text-properties style:font-name="Liberation Serif" fo:font-size="12pt" fo:language="en" fo:country="US" fo:font-weight="normal" officeooo:rsid="0030328a" style:font-size-asian="12pt" style:font-weight-asian="normal" style:font-size-complex="12pt" style:font-weight-complex="normal"/>
    </style:style>
    <style:style style:name="T9" style:family="text">
      <style:text-properties style:font-name="Liberation Serif" fo:font-size="12pt" fo:language="en" fo:country="US" fo:font-weight="normal" officeooo:rsid="0031b91b" style:font-size-asian="12pt" style:font-weight-asian="normal" style:font-size-complex="12pt" style:font-weight-complex="normal"/>
    </style:style>
    <style:style style:name="T10" style:family="text">
      <style:text-properties style:font-name="Liberation Serif" fo:font-size="12pt" fo:language="en" fo:country="US" fo:font-weight="normal" officeooo:rsid="00355a03" style:font-size-asian="12pt" style:font-weight-asian="normal" style:font-size-complex="12pt" style:font-weight-complex="normal"/>
    </style:style>
    <style:style style:name="T11" style:family="text">
      <style:text-properties style:font-name="Liberation Serif" fo:font-size="12pt" fo:language="en" fo:country="US" fo:font-weight="normal" officeooo:rsid="008daab7" style:font-size-asian="12pt" style:font-weight-asian="normal" style:font-size-complex="12pt" style:font-weight-complex="normal"/>
    </style:style>
    <style:style style:name="T12" style:family="text">
      <style:text-properties style:font-name="Liberation Serif" fo:font-size="12pt" fo:language="en" fo:country="US" fo:font-weight="normal" officeooo:rsid="0033c3e1" style:font-size-asian="12pt" style:font-weight-asian="normal" style:font-size-complex="12pt" style:font-weight-complex="normal"/>
    </style:style>
    <style:style style:name="T13" style:family="text">
      <style:text-properties style:font-name="Liberation Serif" fo:font-size="12pt" fo:language="en" fo:country="US" fo:font-weight="normal" officeooo:rsid="003ca771" style:font-size-asian="12pt" style:font-weight-asian="normal" style:font-size-complex="12pt" style:font-weight-complex="normal"/>
    </style:style>
    <style:style style:name="T14" style:family="text">
      <style:text-properties style:font-name="Liberation Serif" fo:font-size="12pt" fo:language="en" fo:country="US" fo:font-weight="normal" officeooo:rsid="003e5aa3" style:font-size-asian="12pt" style:font-weight-asian="normal" style:font-size-complex="12pt" style:font-weight-complex="normal"/>
    </style:style>
    <style:style style:name="T15" style:family="text">
      <style:text-properties style:font-name="Liberation Serif" fo:font-size="12pt" fo:language="en" fo:country="US" fo:font-weight="normal" officeooo:rsid="005c2c44" style:font-size-asian="12pt" style:font-weight-asian="normal" style:font-size-complex="12pt" style:font-weight-complex="normal"/>
    </style:style>
    <style:style style:name="T16" style:family="text">
      <style:text-properties style:font-name="Liberation Serif" fo:font-size="12pt" fo:language="en" fo:country="US" fo:font-weight="normal" officeooo:rsid="005ed94d" style:font-size-asian="12pt" style:font-weight-asian="normal" style:font-size-complex="12pt" style:font-weight-complex="normal"/>
    </style:style>
    <style:style style:name="T17" style:family="text">
      <style:text-properties style:font-name="Liberation Serif" fo:font-size="12pt" fo:language="en" fo:country="US" fo:font-weight="normal" officeooo:rsid="00758ac9" style:font-size-asian="12pt" style:font-weight-asian="normal" style:font-size-complex="12pt" style:font-weight-complex="normal"/>
    </style:style>
    <style:style style:name="T18" style:family="text">
      <style:text-properties style:font-name="Liberation Serif" fo:font-size="12pt" fo:language="en" fo:country="US" fo:font-weight="normal" officeooo:rsid="0060cf65" style:font-size-asian="12pt" style:font-weight-asian="normal" style:font-size-complex="12pt" style:font-weight-complex="normal"/>
    </style:style>
    <style:style style:name="T19" style:family="text">
      <style:text-properties style:font-name="Liberation Serif" fo:font-size="12pt" fo:language="en" fo:country="US" fo:font-weight="normal" officeooo:rsid="0093bb9f" style:font-size-asian="12pt" style:font-weight-asian="normal" style:font-size-complex="12pt" style:font-weight-complex="normal"/>
    </style:style>
    <style:style style:name="T20" style:family="text">
      <style:text-properties style:font-name="Liberation Serif" fo:font-size="12pt" fo:language="en" fo:country="US" fo:font-weight="normal" officeooo:rsid="00335a71" fo:background-color="transparent" loext:char-shading-value="0" style:font-size-asian="12pt" style:font-weight-asian="normal" style:font-size-complex="12pt" style:font-weight-complex="normal"/>
    </style:style>
    <style:style style:name="T21" style:family="text">
      <style:text-properties style:font-name="Liberation Serif" fo:font-size="12pt" fo:language="en" fo:country="US" fo:font-weight="normal" officeooo:rsid="009a692a" fo:background-color="transparent" loext:char-shading-value="0" style:font-size-asian="12pt" style:font-weight-asian="normal" style:font-size-complex="12pt" style:font-weight-complex="normal"/>
    </style:style>
    <style:style style:name="T22" style:family="text">
      <style:text-properties style:font-name="Liberation Serif" fo:language="en" fo:country="US"/>
    </style:style>
    <style:style style:name="T23" style:family="text">
      <style:text-properties style:font-name="Liberation Serif" fo:language="en" fo:country="US" fo:font-weight="normal" style:font-weight-asian="normal" style:font-weight-complex="normal"/>
    </style:style>
    <style:style style:name="T24" style:family="text">
      <style:text-properties style:font-name="Liberation Serif" fo:language="en" fo:country="US" fo:font-weight="normal" officeooo:rsid="0060cf65" style:font-weight-asian="normal" style:font-weight-complex="normal"/>
    </style:style>
    <style:style style:name="T25" style:family="text">
      <style:text-properties style:font-name="Liberation Serif" fo:language="en" fo:country="US" fo:font-weight="normal" officeooo:rsid="0028066e" style:font-weight-asian="normal" style:font-weight-complex="normal"/>
    </style:style>
    <style:style style:name="T26" style:family="text">
      <style:text-properties style:font-name="Liberation Serif" fo:language="en" fo:country="US" fo:font-weight="normal" officeooo:rsid="0049f5f1" style:font-weight-asian="normal" style:font-weight-complex="normal"/>
    </style:style>
    <style:style style:name="T27" style:family="text">
      <style:text-properties style:font-name="Liberation Serif" fo:language="en" fo:country="US" fo:font-weight="normal" officeooo:rsid="002222db" style:font-weight-asian="normal" style:font-weight-complex="normal"/>
    </style:style>
    <style:style style:name="T28" style:family="text">
      <style:text-properties style:font-name="Liberation Serif" fo:language="en" fo:country="US" fo:font-weight="normal" officeooo:rsid="001fb3c2" style:font-weight-asian="normal" style:font-weight-complex="normal"/>
    </style:style>
    <style:style style:name="T29" style:family="text">
      <style:text-properties style:font-name="Liberation Serif" fo:language="en" fo:country="US" fo:font-weight="normal" officeooo:rsid="002d320f" style:font-weight-asian="normal" style:font-weight-complex="normal"/>
    </style:style>
    <style:style style:name="T30" style:family="text">
      <style:text-properties style:font-name="Liberation Serif" fo:language="en" fo:country="US" fo:font-weight="normal" officeooo:rsid="002b7867" style:font-weight-asian="normal" style:font-weight-complex="normal"/>
    </style:style>
    <style:style style:name="T31" style:family="text">
      <style:text-properties style:font-name="Liberation Serif" fo:language="en" fo:country="US" fo:font-weight="normal" officeooo:rsid="0030328a" style:font-weight-asian="normal" style:font-weight-complex="normal"/>
    </style:style>
    <style:style style:name="T32" style:family="text">
      <style:text-properties style:font-name="Liberation Serif" fo:language="en" fo:country="US" fo:font-weight="normal" officeooo:rsid="004d01a6" style:font-weight-asian="normal" style:font-weight-complex="normal"/>
    </style:style>
    <style:style style:name="T33" style:family="text">
      <style:text-properties style:font-name="Liberation Serif" fo:language="en" fo:country="US" fo:font-weight="normal" officeooo:rsid="0030e7d5" style:font-weight-asian="normal" style:font-weight-complex="normal"/>
    </style:style>
    <style:style style:name="T34" style:family="text">
      <style:text-properties style:font-name="Liberation Serif" fo:language="en" fo:country="US" fo:font-weight="normal" officeooo:rsid="004e3720" style:font-weight-asian="normal" style:font-weight-complex="normal"/>
    </style:style>
    <style:style style:name="T35" style:family="text">
      <style:text-properties style:font-name="Liberation Serif" fo:language="en" fo:country="US" fo:font-weight="normal" officeooo:rsid="0031b91b" style:font-weight-asian="normal" style:font-weight-complex="normal"/>
    </style:style>
    <style:style style:name="T36" style:family="text">
      <style:text-properties style:font-name="Liberation Serif" fo:language="en" fo:country="US" fo:font-weight="normal" officeooo:rsid="00335a71" style:font-weight-asian="normal" style:font-weight-complex="normal"/>
    </style:style>
    <style:style style:name="T37" style:family="text">
      <style:text-properties style:font-name="Liberation Serif" fo:language="en" fo:country="US" fo:font-weight="normal" officeooo:rsid="00355a03" style:font-weight-asian="normal" style:font-weight-complex="normal"/>
    </style:style>
    <style:style style:name="T38" style:family="text">
      <style:text-properties style:font-name="Liberation Serif" fo:language="en" fo:country="US" fo:font-weight="normal" officeooo:rsid="004e48ef" style:font-weight-asian="normal" style:font-weight-complex="normal"/>
    </style:style>
    <style:style style:name="T39" style:family="text">
      <style:text-properties style:font-name="Liberation Serif" fo:language="en" fo:country="US" fo:font-weight="normal" officeooo:rsid="0033c3e1" style:font-weight-asian="normal" style:font-weight-complex="normal"/>
    </style:style>
    <style:style style:name="T40" style:family="text">
      <style:text-properties style:font-name="Liberation Serif" fo:language="en" fo:country="US" fo:font-weight="normal" officeooo:rsid="004f0b8f" style:font-weight-asian="normal" style:font-weight-complex="normal"/>
    </style:style>
    <style:style style:name="T41" style:family="text">
      <style:text-properties style:font-name="Liberation Serif" fo:language="en" fo:country="US" fo:font-weight="normal" officeooo:rsid="003601d2" style:font-weight-asian="normal" style:font-weight-complex="normal"/>
    </style:style>
    <style:style style:name="T42" style:family="text">
      <style:text-properties style:font-name="Liberation Serif" fo:language="en" fo:country="US" fo:font-weight="normal" officeooo:rsid="004fb27c" style:font-weight-asian="normal" style:font-weight-complex="normal"/>
    </style:style>
    <style:style style:name="T43" style:family="text">
      <style:text-properties style:font-name="Liberation Serif" fo:language="en" fo:country="US" fo:font-weight="normal" officeooo:rsid="00412043" style:font-weight-asian="normal" style:font-weight-complex="normal"/>
    </style:style>
    <style:style style:name="T44" style:family="text">
      <style:text-properties style:font-name="Liberation Serif" fo:language="en" fo:country="US" fo:font-weight="normal" officeooo:rsid="007117d9" style:font-weight-asian="normal" style:font-weight-complex="normal"/>
    </style:style>
    <style:style style:name="T45" style:family="text">
      <style:text-properties style:font-name="Liberation Serif" fo:language="en" fo:country="US" fo:font-weight="normal" officeooo:rsid="005548b5" style:font-weight-asian="normal" style:font-weight-complex="normal"/>
    </style:style>
    <style:style style:name="T46" style:family="text">
      <style:text-properties style:font-name="Liberation Serif" fo:language="en" fo:country="US" fo:font-weight="normal" officeooo:rsid="00713d94" style:font-weight-asian="normal" style:font-weight-complex="normal"/>
    </style:style>
    <style:style style:name="T47" style:family="text">
      <style:text-properties style:font-name="Liberation Serif" fo:language="en" fo:country="US" fo:font-weight="normal" officeooo:rsid="00424409" style:font-weight-asian="normal" style:font-weight-complex="normal"/>
    </style:style>
    <style:style style:name="T48" style:family="text">
      <style:text-properties style:font-name="Liberation Serif" fo:language="en" fo:country="US" fo:font-weight="normal" officeooo:rsid="00464581" style:font-weight-asian="normal" style:font-weight-complex="normal"/>
    </style:style>
    <style:style style:name="T49" style:family="text">
      <style:text-properties style:font-name="Liberation Serif" fo:language="en" fo:country="US" fo:font-weight="normal" officeooo:rsid="00563f84" style:font-weight-asian="normal" style:font-weight-complex="normal"/>
    </style:style>
    <style:style style:name="T50" style:family="text">
      <style:text-properties style:font-name="Liberation Serif" fo:language="en" fo:country="US" fo:font-weight="normal" officeooo:rsid="0072ab2e" style:font-weight-asian="normal" style:font-weight-complex="normal"/>
    </style:style>
    <style:style style:name="T51" style:family="text">
      <style:text-properties style:font-name="Liberation Serif" fo:language="en" fo:country="US" fo:font-weight="normal" officeooo:rsid="00746b56" style:font-weight-asian="normal" style:font-weight-complex="normal"/>
    </style:style>
    <style:style style:name="T52" style:family="text">
      <style:text-properties style:font-name="Liberation Serif" fo:language="en" fo:country="US" fo:font-weight="normal" officeooo:rsid="005c2c44" style:font-weight-asian="normal" style:font-weight-complex="normal"/>
    </style:style>
    <style:style style:name="T53" style:family="text">
      <style:text-properties style:font-name="Liberation Serif" fo:language="en" fo:country="US" fo:font-weight="normal" officeooo:rsid="00758ac9" style:font-weight-asian="normal" style:font-weight-complex="normal"/>
    </style:style>
    <style:style style:name="T54" style:family="text">
      <style:text-properties style:font-name="Liberation Serif" fo:language="en" fo:country="US" fo:font-weight="normal" officeooo:rsid="0075fd5f" style:font-weight-asian="normal" style:font-weight-complex="normal"/>
    </style:style>
    <style:style style:name="T55" style:family="text">
      <style:text-properties style:font-name="Liberation Serif" fo:language="en" fo:country="US" fo:font-weight="normal" officeooo:rsid="006a8402" style:font-weight-asian="normal" style:font-weight-complex="normal"/>
    </style:style>
    <style:style style:name="T56" style:family="text">
      <style:text-properties style:font-name="Liberation Serif" fo:language="en" fo:country="US" fo:font-weight="normal" officeooo:rsid="00653bcb" style:font-weight-asian="normal" style:font-weight-complex="normal"/>
    </style:style>
    <style:style style:name="T57" style:family="text">
      <style:text-properties style:font-name="Liberation Serif" fo:language="en" fo:country="US" fo:font-weight="normal" officeooo:rsid="0078e7f5" style:font-weight-asian="normal" style:font-weight-complex="normal"/>
    </style:style>
    <style:style style:name="T58" style:family="text">
      <style:text-properties style:font-name="Liberation Serif" fo:language="en" fo:country="US" fo:font-weight="normal" officeooo:rsid="00696a75" style:font-weight-asian="normal" style:font-weight-complex="normal"/>
    </style:style>
    <style:style style:name="T59" style:family="text">
      <style:text-properties style:font-name="Liberation Serif" fo:language="en" fo:country="US" fo:font-weight="normal" officeooo:rsid="006a40e6" style:font-weight-asian="normal" style:font-weight-complex="normal"/>
    </style:style>
    <style:style style:name="T60" style:family="text">
      <style:text-properties style:font-name="Liberation Serif" fo:language="en" fo:country="US" fo:font-weight="normal" officeooo:rsid="0063198f" style:font-weight-asian="normal" style:font-weight-complex="normal"/>
    </style:style>
    <style:style style:name="T61" style:family="text">
      <style:text-properties style:font-name="Liberation Serif" fo:language="en" fo:country="US" fo:font-weight="normal" officeooo:rsid="0065983e" style:font-weight-asian="normal" style:font-weight-complex="normal"/>
    </style:style>
    <style:style style:name="T62" style:family="text">
      <style:text-properties style:font-name="Liberation Serif" fo:language="en" fo:country="US" fo:font-weight="normal" officeooo:rsid="00798e15" style:font-weight-asian="normal" style:font-weight-complex="normal"/>
    </style:style>
    <style:style style:name="T63" style:family="text">
      <style:text-properties style:font-name="Liberation Serif" fo:language="en" fo:country="US" fo:font-weight="normal" officeooo:rsid="006d06e4" style:font-weight-asian="normal" style:font-weight-complex="normal"/>
    </style:style>
    <style:style style:name="T64" style:family="text">
      <style:text-properties style:font-name="Liberation Serif" fo:language="en" fo:country="US" fo:font-weight="normal" officeooo:rsid="006b7f3e" style:font-weight-asian="normal" style:font-weight-complex="normal"/>
    </style:style>
    <style:style style:name="T65" style:family="text">
      <style:text-properties style:font-name="Liberation Serif" fo:language="en" fo:country="US" fo:font-weight="normal" officeooo:rsid="006df30b" style:font-weight-asian="normal" style:font-weight-complex="normal"/>
    </style:style>
    <style:style style:name="T66" style:family="text">
      <style:text-properties style:font-name="Liberation Serif" fo:language="en" fo:country="US" fo:font-weight="normal" officeooo:rsid="007f9428" style:font-weight-asian="normal" style:font-weight-complex="normal"/>
    </style:style>
    <style:style style:name="T67" style:family="text">
      <style:text-properties style:font-name="Liberation Serif" fo:language="en" fo:country="US" fo:font-weight="normal" officeooo:rsid="008977f3" style:font-weight-asian="normal" style:font-weight-complex="normal"/>
    </style:style>
    <style:style style:name="T68" style:family="text">
      <style:text-properties style:font-name="Liberation Serif" fo:language="en" fo:country="US" fo:font-weight="normal" officeooo:rsid="008daab7" style:font-weight-asian="normal" style:font-weight-complex="normal"/>
    </style:style>
    <style:style style:name="T69" style:family="text">
      <style:text-properties style:font-name="Liberation Serif" fo:language="en" fo:country="US" fo:font-weight="normal" officeooo:rsid="009478f5" style:font-weight-asian="normal" style:font-weight-complex="normal"/>
    </style:style>
    <style:style style:name="T70" style:family="text">
      <style:text-properties style:font-name="Liberation Serif" fo:language="en" fo:country="US" fo:font-weight="normal" officeooo:rsid="0095b804" style:font-weight-asian="normal" style:font-weight-complex="normal"/>
    </style:style>
    <style:style style:name="T71" style:family="text">
      <style:text-properties style:font-name="Liberation Serif" fo:language="en" fo:country="US" fo:font-weight="normal" officeooo:rsid="009a692a" style:font-weight-asian="normal" style:font-weight-complex="normal"/>
    </style:style>
    <style:style style:name="T72" style:family="text">
      <style:text-properties style:font-name="Liberation Serif" fo:language="en" fo:country="US" fo:font-weight="normal" officeooo:rsid="009aa074" style:font-weight-asian="normal" style:font-weight-complex="normal"/>
    </style:style>
    <style:style style:name="T73" style:family="text">
      <style:text-properties style:font-name="Liberation Serif" fo:language="en" fo:country="US" fo:font-weight="normal" officeooo:rsid="009b7377" style:font-weight-asian="normal" style:font-weight-complex="normal"/>
    </style:style>
    <style:style style:name="T74" style:family="text">
      <style:text-properties style:font-name="Liberation Serif" fo:language="en" fo:country="US" fo:font-weight="normal" officeooo:rsid="00746b56" fo:background-color="transparent" loext:char-shading-value="0" style:font-weight-asian="normal" style:font-weight-complex="normal"/>
    </style:style>
    <style:style style:name="T75" style:family="text">
      <style:text-properties style:font-name="Liberation Serif" fo:language="en" fo:country="US" fo:font-weight="normal" officeooo:rsid="009aa074" fo:background-color="transparent" loext:char-shading-value="0" style:font-weight-asian="normal" style:font-weight-complex="normal"/>
    </style:style>
    <style:style style:name="T76" style:family="text">
      <style:text-properties style:font-name="Liberation Serif" fo:language="en" fo:country="US" fo:font-weight="normal" officeooo:rsid="0093bb9f" fo:background-color="transparent" loext:char-shading-value="0" style:font-weight-asian="normal" style:font-weight-complex="normal"/>
    </style:style>
    <style:style style:name="T77" style:family="text">
      <style:text-properties style:font-name="Liberation Serif" fo:language="en" fo:country="US" fo:font-weight="normal" officeooo:rsid="009b7377" fo:background-color="transparent" loext:char-shading-value="0" style:font-weight-asian="normal" style:font-weight-complex="normal"/>
    </style:style>
    <style:style style:name="T78" style:family="text">
      <style:text-properties style:font-name="Liberation Serif" fo:language="en" fo:country="US" officeooo:rsid="001f7475"/>
    </style:style>
    <style:style style:name="T79" style:family="text">
      <style:text-properties style:font-name="Liberation Serif" fo:language="en" fo:country="US" officeooo:rsid="00580351"/>
    </style:style>
    <style:style style:name="T80" style:family="text">
      <style:text-properties style:font-name="Liberation Serif" fo:language="en" fo:country="US" officeooo:rsid="00491283"/>
    </style:style>
    <style:style style:name="T81" style:family="text">
      <style:text-properties style:font-name="Liberation Serif" fo:language="en" fo:country="US" officeooo:rsid="0020dbf0"/>
    </style:style>
    <style:style style:name="T82" style:family="text">
      <style:text-properties style:font-name="Liberation Serif" fo:language="en" fo:country="US" officeooo:rsid="002649d5"/>
    </style:style>
    <style:style style:name="T83" style:family="text">
      <style:text-properties style:font-name="Liberation Serif" fo:language="en" fo:country="US" officeooo:rsid="002179e7"/>
    </style:style>
    <style:style style:name="T84" style:family="text">
      <style:text-properties style:font-name="Liberation Serif" fo:language="en" fo:country="US" officeooo:rsid="0049f5f1"/>
    </style:style>
    <style:style style:name="T85" style:family="text">
      <style:text-properties style:font-name="Liberation Serif" fo:language="en" fo:country="US" officeooo:rsid="0028066e"/>
    </style:style>
    <style:style style:name="T86" style:family="text">
      <style:text-properties style:font-name="Liberation Serif" fo:language="en" fo:country="US" officeooo:rsid="002222db"/>
    </style:style>
    <style:style style:name="T87" style:family="text">
      <style:text-properties style:font-name="Liberation Serif" fo:language="en" fo:country="US" officeooo:rsid="0024b8d2"/>
    </style:style>
    <style:style style:name="T88" style:family="text">
      <style:text-properties style:font-name="Liberation Serif" fo:language="en" fo:country="US" fo:font-style="italic" style:font-style-asian="italic"/>
    </style:style>
    <style:style style:name="T89" style:family="text">
      <style:text-properties style:font-name="Liberation Serif" fo:language="en" fo:country="US" fo:font-style="italic" fo:font-weight="normal" officeooo:rsid="0030e7d5" style:font-style-asian="italic" style:font-weight-asian="normal" style:font-style-complex="italic" style:font-weight-complex="normal"/>
    </style:style>
    <style:style style:name="T90" style:family="text">
      <style:text-properties style:font-name="Liberation Serif" fo:language="en" fo:country="US" fo:font-style="italic" fo:font-weight="normal" officeooo:rsid="0031b91b" style:font-style-asian="italic" style:font-weight-asian="normal" style:font-style-complex="italic" style:font-weight-complex="normal"/>
    </style:style>
    <style:style style:name="T91" style:family="text">
      <style:text-properties style:font-name="Liberation Serif" fo:language="en" fo:country="US" fo:font-style="italic" fo:font-weight="normal" officeooo:rsid="00335a71" style:font-style-asian="italic" style:font-weight-asian="normal" style:font-style-complex="italic" style:font-weight-complex="normal"/>
    </style:style>
    <style:style style:name="T92" style:family="text">
      <style:text-properties style:font-name="Liberation Serif" fo:language="en" fo:country="US" fo:font-style="italic" fo:font-weight="normal" officeooo:rsid="004fb27c" style:font-style-asian="italic" style:font-weight-asian="normal" style:font-style-complex="italic" style:font-weight-complex="normal"/>
    </style:style>
    <style:style style:name="T93" style:family="text">
      <style:text-properties style:font-name="Liberation Serif" fo:language="en" fo:country="US" fo:font-style="italic" fo:font-weight="normal" officeooo:rsid="0075fd5f" style:font-style-asian="italic" style:font-weight-asian="normal" style:font-style-complex="italic" style:font-weight-complex="normal"/>
    </style:style>
    <style:style style:name="T94" style:family="text">
      <style:text-properties style:font-name="Liberation Serif" fo:language="en" fo:country="US" fo:font-style="italic" fo:font-weight="normal" style:font-style-asian="italic" style:font-weight-asian="normal" style:font-weight-complex="normal"/>
    </style:style>
    <style:style style:name="T95" style:family="text">
      <style:text-properties style:font-name="Liberation Serif" fo:language="en" fo:country="US" fo:font-style="italic" fo:font-weight="normal" officeooo:rsid="004fb27c" style:font-style-asian="italic" style:font-weight-asian="normal" style:font-weight-complex="normal"/>
    </style:style>
    <style:style style:name="T96" style:family="text">
      <style:text-properties style:font-name="Liberation Serif" fo:language="en" fo:country="US" fo:font-style="italic" fo:font-weight="normal" officeooo:rsid="006b7f3e" style:font-style-asian="italic" style:font-weight-asian="normal" style:font-weight-complex="normal"/>
    </style:style>
    <style:style style:name="T97" style:family="text">
      <style:text-properties style:font-name="Liberation Serif" fo:language="en" fo:country="US" fo:font-style="italic" fo:font-weight="normal" officeooo:rsid="0063198f" style:font-weight-asian="normal" style:font-weight-complex="normal"/>
    </style:style>
    <style:style style:name="T98" style:family="text">
      <style:text-properties style:font-name="Liberation Serif" fo:language="en" fo:country="US" fo:font-style="italic" fo:font-weight="bold" style:font-style-asian="italic" style:font-weight-asian="bold" style:font-weight-complex="bold"/>
    </style:style>
    <style:style style:name="T99" style:family="text">
      <style:text-properties style:font-name="Liberation Serif" fo:language="en" fo:country="US" fo:font-style="italic" style:text-underline-style="solid" style:text-underline-width="auto" style:text-underline-color="font-color" fo:font-weight="normal" officeooo:rsid="0075fd5f" style:font-style-asian="italic" style:font-weight-asian="normal" style:font-style-complex="italic" style:font-weight-complex="normal"/>
    </style:style>
    <style:style style:name="T100" style:family="text">
      <style:text-properties style:font-name="Liberation Serif" fo:language="en" fo:country="US" officeooo:rsid="002d320f"/>
    </style:style>
    <style:style style:name="T101" style:family="text">
      <style:text-properties style:font-name="Liberation Serif" fo:language="en" fo:country="US" officeooo:rsid="001fb3c2"/>
    </style:style>
    <style:style style:name="T102" style:family="text">
      <style:text-properties style:font-name="Liberation Serif" fo:language="en" fo:country="US" officeooo:rsid="004b8ce2"/>
    </style:style>
    <style:style style:name="T103" style:family="text">
      <style:text-properties style:font-name="Liberation Serif" fo:language="en" fo:country="US" officeooo:rsid="002ec848"/>
    </style:style>
    <style:style style:name="T104" style:family="text">
      <style:text-properties style:font-name="Liberation Serif" fo:language="en" fo:country="US" officeooo:rsid="0030328a"/>
    </style:style>
    <style:style style:name="T105" style:family="text">
      <style:text-properties style:font-name="Liberation Serif" fo:language="en" fo:country="US" officeooo:rsid="00355a03"/>
    </style:style>
    <style:style style:name="T106" style:family="text">
      <style:text-properties style:font-name="Liberation Serif" fo:language="en" fo:country="US" officeooo:rsid="004d01a6"/>
    </style:style>
    <style:style style:name="T107" style:family="text">
      <style:text-properties style:font-name="Liberation Serif" fo:language="en" fo:country="US" officeooo:rsid="005059c9"/>
    </style:style>
    <style:style style:name="T108" style:family="text">
      <style:text-properties style:font-name="Liberation Serif" fo:language="en" fo:country="US" officeooo:rsid="005254af"/>
    </style:style>
    <style:style style:name="T109" style:family="text">
      <style:text-properties style:font-name="Liberation Serif" fo:language="en" fo:country="US" officeooo:rsid="006fa6dc"/>
    </style:style>
    <style:style style:name="T110" style:family="text">
      <style:text-properties style:font-name="Liberation Serif" fo:language="en" fo:country="US" officeooo:rsid="003801d1"/>
    </style:style>
    <style:style style:name="T111" style:family="text">
      <style:text-properties style:font-name="Liberation Serif" fo:language="en" fo:country="US" fo:font-weight="bold" style:font-weight-asian="bold" style:font-weight-complex="bold"/>
    </style:style>
    <style:style style:name="T112" style:family="text">
      <style:text-properties style:font-name="Liberation Serif" fo:language="en" fo:country="US" officeooo:rsid="00412043"/>
    </style:style>
    <style:style style:name="T113" style:family="text">
      <style:text-properties style:font-name="Liberation Serif" fo:language="en" fo:country="US" officeooo:rsid="005548b5"/>
    </style:style>
    <style:style style:name="T114" style:family="text">
      <style:text-properties style:font-name="Liberation Serif" fo:language="en" fo:country="US" officeooo:rsid="0041dd84"/>
    </style:style>
    <style:style style:name="T115" style:family="text">
      <style:text-properties style:font-name="Liberation Serif" fo:language="en" fo:country="US" style:text-underline-style="solid" style:text-underline-width="auto" style:text-underline-color="font-color"/>
    </style:style>
    <style:style style:name="T116" style:family="text">
      <style:text-properties style:font-name="Liberation Serif" fo:language="en" fo:country="US" style:text-underline-style="solid" style:text-underline-width="auto" style:text-underline-color="font-color" fo:font-weight="normal" style:font-weight-asian="normal" style:font-weight-complex="normal"/>
    </style:style>
    <style:style style:name="T117" style:family="text">
      <style:text-properties style:font-name="Liberation Serif" fo:language="en" fo:country="US" officeooo:rsid="007e3cfa"/>
    </style:style>
    <style:style style:name="T118" style:family="text">
      <style:text-properties style:font-name="Liberation Serif" fo:language="en" fo:country="US" officeooo:rsid="006df30b"/>
    </style:style>
    <style:style style:name="T119" style:family="text">
      <style:text-properties style:font-name="Liberation Serif" fo:language="en" fo:country="US" officeooo:rsid="007f9428"/>
    </style:style>
    <style:style style:name="T120" style:family="text">
      <style:text-properties style:font-name="Liberation Serif" fo:language="en" fo:country="US" officeooo:rsid="008977f3"/>
    </style:style>
    <style:style style:name="T121" style:family="text">
      <style:text-properties style:font-name="Liberation Serif" fo:language="en" fo:country="US" officeooo:rsid="008daab7"/>
    </style:style>
    <style:style style:name="T122" style:family="text">
      <style:text-properties style:font-name="Liberation Serif" fo:language="en" fo:country="US" officeooo:rsid="008ef1a4"/>
    </style:style>
    <style:style style:name="T123" style:family="text">
      <style:text-properties style:font-name="Liberation Serif" fo:language="en" fo:country="US" officeooo:rsid="008feffd"/>
    </style:style>
    <style:style style:name="T124" style:family="text">
      <style:text-properties style:font-name="Liberation Serif" fo:language="en" fo:country="US" officeooo:rsid="0095b804"/>
    </style:style>
    <style:style style:name="T125" style:family="text">
      <style:text-properties style:font-name="Liberation Serif" fo:language="en" fo:country="US" officeooo:rsid="009919b7"/>
    </style:style>
    <style:style style:name="T126" style:family="text">
      <style:text-properties officeooo:rsid="0028066e"/>
    </style:style>
    <style:style style:name="T127" style:family="text">
      <style:text-properties fo:font-weight="normal" style:font-weight-asian="normal" style:font-weight-complex="normal"/>
    </style:style>
    <style:style style:name="T128" style:family="text">
      <style:text-properties fo:font-weight="normal" officeooo:rsid="00296314" style:font-weight-asian="normal" style:font-weight-complex="normal"/>
    </style:style>
    <style:style style:name="T129" style:family="text">
      <style:text-properties fo:font-weight="normal" officeooo:rsid="002b7867" style:font-weight-asian="normal" style:font-weight-complex="normal"/>
    </style:style>
    <style:style style:name="T130" style:family="text">
      <style:text-properties fo:font-weight="normal" officeooo:rsid="002d320f" style:font-weight-asian="normal" style:font-weight-complex="normal"/>
    </style:style>
    <style:style style:name="T131" style:family="text">
      <style:text-properties fo:font-weight="normal" officeooo:rsid="002ec848" style:font-weight-asian="normal" style:font-weight-complex="normal"/>
    </style:style>
    <style:style style:name="T132" style:family="text">
      <style:text-properties fo:font-weight="normal" officeooo:rsid="004b8ce2" style:font-weight-asian="normal" style:font-weight-complex="normal"/>
    </style:style>
    <style:style style:name="T133" style:family="text">
      <style:text-properties fo:font-weight="normal" officeooo:rsid="003601d2" style:font-weight-asian="normal" style:font-weight-complex="normal"/>
    </style:style>
    <style:style style:name="T134" style:family="text">
      <style:text-properties fo:font-weight="normal" officeooo:rsid="005a8433" style:font-weight-asian="normal" style:font-weight-complex="normal"/>
    </style:style>
    <style:style style:name="T135" style:family="text">
      <style:text-properties fo:font-weight="normal" officeooo:rsid="005afc85" style:font-weight-asian="normal" style:font-weight-complex="normal"/>
    </style:style>
    <style:style style:name="T136" style:family="text">
      <style:text-properties fo:font-weight="normal" officeooo:rsid="005c2c44" style:font-weight-asian="normal" style:font-weight-complex="normal"/>
    </style:style>
    <style:style style:name="T137" style:family="text">
      <style:text-properties fo:font-weight="normal" officeooo:rsid="0062a1a9" style:font-weight-asian="normal" style:font-weight-complex="normal"/>
    </style:style>
    <style:style style:name="T138" style:family="text">
      <style:text-properties fo:font-weight="normal" officeooo:rsid="006b7f3e" style:font-weight-asian="normal" style:font-weight-complex="normal"/>
    </style:style>
    <style:style style:name="T139" style:family="text">
      <style:text-properties fo:font-weight="normal" officeooo:rsid="006d06e4" style:font-weight-asian="normal" style:font-weight-complex="normal"/>
    </style:style>
    <style:style style:name="T140" style:family="text">
      <style:text-properties fo:font-weight="normal" officeooo:rsid="006dafc6" style:font-weight-asian="normal" style:font-weight-complex="normal"/>
    </style:style>
    <style:style style:name="T141" style:family="text">
      <style:text-properties fo:font-weight="normal" officeooo:rsid="006df30b" style:font-weight-asian="normal" style:font-weight-complex="normal"/>
    </style:style>
    <style:style style:name="T142" style:family="text">
      <style:text-properties fo:font-weight="normal" officeooo:rsid="006fa6dc" style:font-weight-asian="normal" style:font-weight-complex="normal"/>
    </style:style>
    <style:style style:name="T143" style:family="text">
      <style:text-properties fo:font-weight="normal" officeooo:rsid="0072ab2e" style:font-weight-asian="normal" style:font-weight-complex="normal"/>
    </style:style>
    <style:style style:name="T144" style:family="text">
      <style:text-properties fo:font-weight="normal" officeooo:rsid="00746b56" style:font-weight-asian="normal" style:font-weight-complex="normal"/>
    </style:style>
    <style:style style:name="T145" style:family="text">
      <style:text-properties fo:font-weight="normal" officeooo:rsid="00758ac9" style:font-weight-asian="normal" style:font-weight-complex="normal"/>
    </style:style>
    <style:style style:name="T146" style:family="text">
      <style:text-properties fo:font-weight="normal" officeooo:rsid="007c988e" style:font-weight-asian="normal" style:font-weight-complex="normal"/>
    </style:style>
    <style:style style:name="T147" style:family="text">
      <style:text-properties fo:font-weight="normal" officeooo:rsid="007e3cfa" style:font-weight-asian="normal" style:font-weight-complex="normal"/>
    </style:style>
    <style:style style:name="T148" style:family="text">
      <style:text-properties fo:font-weight="normal" officeooo:rsid="007f9428" style:font-weight-asian="normal" style:font-weight-complex="normal"/>
    </style:style>
    <style:style style:name="T149" style:family="text">
      <style:text-properties fo:font-weight="normal" officeooo:rsid="008977f3" style:font-weight-asian="normal" style:font-weight-complex="normal"/>
    </style:style>
    <style:style style:name="T150" style:family="text">
      <style:text-properties fo:font-weight="normal" officeooo:rsid="008b180f" style:font-weight-asian="normal" style:font-weight-complex="normal"/>
    </style:style>
    <style:style style:name="T151" style:family="text">
      <style:text-properties fo:font-weight="normal" officeooo:rsid="008ef1a4" style:font-weight-asian="normal" style:font-weight-complex="normal"/>
    </style:style>
    <style:style style:name="T152" style:family="text">
      <style:text-properties fo:font-weight="normal" officeooo:rsid="009232e8" style:font-weight-asian="normal" style:font-weight-complex="normal"/>
    </style:style>
    <style:style style:name="T153" style:family="text">
      <style:text-properties fo:font-weight="normal" officeooo:rsid="009919b7" style:font-weight-asian="normal" style:font-weight-complex="normal"/>
    </style:style>
    <style:style style:name="T154" style:family="text">
      <style:text-properties fo:font-weight="normal" officeooo:rsid="009b7377" style:font-weight-asian="normal" style:font-weight-complex="normal"/>
    </style:style>
    <style:style style:name="T155" style:family="text">
      <style:text-properties fo:font-style="italic" officeooo:rsid="0028066e" style:font-style-asian="italic" style:font-style-complex="italic"/>
    </style:style>
    <style:style style:name="T156" style:family="text">
      <style:text-properties fo:font-style="italic" officeooo:rsid="005059c9" style:font-style-asian="italic" style:font-style-complex="italic"/>
    </style:style>
    <style:style style:name="T157" style:family="text">
      <style:text-properties fo:font-weight="bold" officeooo:rsid="006b7f3e" style:font-weight-asian="bold" style:font-weight-complex="bold"/>
    </style:style>
    <style:style style:name="T158" style:family="text">
      <style:text-properties officeooo:rsid="003801d1"/>
    </style:style>
    <style:style style:name="T159" style:family="text">
      <style:text-properties officeooo:rsid="004d01a6"/>
    </style:style>
    <style:style style:name="T160" style:family="text">
      <style:text-properties officeooo:rsid="005059c9"/>
    </style:style>
    <style:style style:name="T161" style:family="text">
      <style:text-properties officeooo:rsid="005254af"/>
    </style:style>
    <style:style style:name="T162" style:family="text">
      <style:text-properties officeooo:rsid="0052b59e"/>
    </style:style>
    <style:style style:name="T163" style:family="text">
      <style:text-properties officeooo:rsid="00653bcb"/>
    </style:style>
    <style:style style:name="T164" style:family="text">
      <style:text-properties officeooo:rsid="006fa6dc"/>
    </style:style>
    <style:style style:name="T165" style:family="text">
      <style:text-properties officeooo:rsid="008ef1a4"/>
    </style:style>
    <style:style style:name="T166" style:family="text">
      <style:text-properties officeooo:rsid="0095b804"/>
    </style:style>
    <style:style style:name="T167" style:family="text">
      <style:text-properties fo:font-size="12pt" style:font-size-asian="12pt" style:font-size-complex="12pt"/>
    </style:style>
    <style:style style:name="T168" style:family="text">
      <style:text-properties fo:font-size="12pt" officeooo:rsid="004e48ef" style:font-size-asian="12pt" style:font-size-complex="12pt"/>
    </style:style>
    <style:style style:name="T169" style:family="text">
      <style:text-properties fo:font-size="12pt" fo:font-style="italic" officeooo:rsid="004e48ef" style:font-size-asian="12pt" style:font-style-asian="italic" style:font-size-complex="12pt" style:font-style-complex="italic"/>
    </style:style>
    <style:style style:name="T170" style:family="text">
      <style:text-properties fo:font-size="12pt" fo:font-weight="normal" officeooo:rsid="006a40e6" style:font-size-asian="12pt" style:font-weight-asian="normal" style:font-size-complex="12pt" style:font-weight-complex="normal"/>
    </style:style>
    <style:style style:name="T171" style:family="text">
      <style:text-properties fo:font-size="12pt" fo:font-weight="normal" officeooo:rsid="007b68ac" style:font-size-asian="12pt" style:font-weight-asian="normal" style:font-size-complex="12pt" style:font-weight-complex="normal"/>
    </style:style>
    <style:style style:name="T172" style:family="text">
      <style:text-properties fo:font-size="12pt" fo:font-weight="normal" officeooo:rsid="006dafc6" style:font-size-asian="12pt" style:font-weight-asian="normal" style:font-size-complex="12pt" style:font-weight-complex="normal"/>
    </style:style>
    <style:style style:name="T173" style:family="text">
      <style:text-properties officeooo:rsid="0095b804" fo:background-color="transparent" loext:char-shading-value="0"/>
    </style:style>
    <style:style style:name="T174" style:family="text">
      <style:text-properties officeooo:rsid="009aa074" fo:background-color="transparent" loext:char-shading-value="0"/>
    </style:style>
    <style:style style:name="T175" style:family="text">
      <style:text-properties officeooo:rsid="009a692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2">Ecclesiastes, Part </text:span><text:span text:style-name="T78">2</text:span><text:span text:style-name="T22">: </text:span><text:span text:style-name="T79">Vanity and Deliverance</text:span></text:p>
      <text:p text:style-name="P16"><text:span text:style-name="T22">Presenting the opening chapters of Ecclesiastes, we showed how this work was attributed to King Solomon from the earliest times, and also how it accords very well with the life of Solomon, once we realize that it must have been written in the later part of his life. Only in the life of Solomon do we find someone who could have had the experiences of this writer, who called himself </text:span><text:span text:style-name="T80">t</text:span><text:span text:style-name="T22">he Preacher but who also claimed to be a son of David </text:span><text:span text:style-name="T81">and</text:span><text:span text:style-name="T22"> king over all Israel. </text:span><text:span text:style-name="T80">Then in addition to</text:span><text:span text:style-name="T81"> these assertions, there is also </text:span><text:span text:style-name="T82">the</text:span><text:span text:style-name="T81"> confession of an abundantly opulent lifestyle which the </text:span><text:span text:style-name="T80">historical</text:span><text:span text:style-name="T81"> Scriptures </text:span><text:span text:style-name="T80">describe</text:span><text:span text:style-name="T81"> for us in the life of Solomon. </text:span><text:span text:style-name="T80">Writing this book, t</text:span><text:span text:style-name="T81">he Preacher is now reflecting back on that life and assessing its value.</text:span></text:p>
      <text:p text:style-name="P17"><text:span text:style-name="T81">Ecclesiastes was written to lament the plight of man, that none of the works of man </text:span><text:span text:style-name="T82">seem to be</text:span><text:span text:style-name="T81"> of any </text:span><text:span text:style-name="T80">benefit</text:span><text:span text:style-name="T81"> to him at the end of his life, </text:span><text:span text:style-name="T80">because</text:span><text:span text:style-name="T83"> he must leave the fruits of them to other</text:span><text:span text:style-name="T80">s</text:span><text:span text:style-name="T83">. Realizing this, </text:span><text:span text:style-name="T80">t</text:span><text:span text:style-name="T83">he Preacher turned to mirth and decadence, but neither did he find any satisfaction in those things. </text:span><text:span text:style-name="T81">Making our own assessment of his words, we explained that </text:span><text:span text:style-name="T80">t</text:span><text:span text:style-name="T81">he Preacher </text:span><text:span text:style-name="T82">had </text:span><text:span text:style-name="T81">purposely employ</text:span><text:span text:style-name="T83">ed</text:span><text:span text:style-name="T81"> skepticism as a teaching method <text:s/>throughout his discourse. All is vanity, he proclaim</text:span><text:span text:style-name="T83">ed</text:span><text:span text:style-name="T81">, but what he really mean</text:span><text:span text:style-name="T82">t</text:span><text:span text:style-name="T81"> to say is that all is vanity without God, something which </text:span><text:span text:style-name="T120">is</text:span><text:span text:style-name="T81"> further revealed to us as we make our way through the</text:span><text:span text:style-name="T120">se</text:span><text:span text:style-name="T81"> subsequent chapters of his work.</text:span></text:p>
      <text:p text:style-name="P18"><text:span text:style-name="T22">Ecclesiastes is poorly understood by </text:span><text:span text:style-name="T84">many</text:span><text:span text:style-name="T22"> Bible readers, since the skepticism it expresses is often mistaken for Scriptural truth. </text:span><text:span text:style-name="T83">But r</text:span><text:span text:style-name="T22">ather, </text:span><text:span text:style-name="T83">that </text:span><text:span text:style-name="T22">skepticism is </text:span><text:span text:style-name="T83">merely </text:span><text:span text:style-name="T22">used as a literary device in order to demonstrate that without God, man has no hope at all. </text:span><text:span text:style-name="T80">Regardless of what he does with his life, in the end he dies like all other </text:span><text:span text:style-name="T120">men</text:span><text:span text:style-name="T80">, </text:span><text:span text:style-name="T84">and all are eventually forgotten</text:span><text:span text:style-name="T80">. </text:span><text:span text:style-name="T22">Reading the book, Christians should understand that the conclusions of the skeptic are wrong, because </text:span><text:span text:style-name="T83">there is a </text:span><text:span text:style-name="T22">God. The Preacher </text:span><text:span text:style-name="T84">makes that </text:span><text:span text:style-name="T22">express</text:span><text:span text:style-name="T84">ion</text:span><text:span text:style-name="T22"> where he declares the importance of keeping the Law. </text:span><text:span text:style-name="T83">Here in this chapter, chapter 3 of Ecclesiastes, </text:span><text:span text:style-name="T80">t</text:span><text:span text:style-name="T83">he Preacher informs us that it is God who subjected man to this travail, for man to be exercised in vanity. </text:span><text:span text:style-name="T85">If man is being purposely exercised in vanity, then there must be something for him beyond this life, or the exercise itself would be </text:span><text:span text:style-name="T120">in </text:span><text:span text:style-name="T85">vain. </text:span><text:span text:style-name="T80">Here we must ask, does even God act in vain?</text:span></text:p>
      <text:p text:style-name="P19"><text:span text:style-name="T83">As we have also </text:span><text:span text:style-name="T80">sought to elucidate</text:span><text:span text:style-name="T83"> in our previous discussion, there is a theme found in scripture of which this work is a </text:span><text:span text:style-name="T85">signific</text:span><text:span text:style-name="T83">ant part. </text:span><text:span text:style-name="T22">Inevitably, the punishment of Adam in Genesis 3, the recognition that all </text:span><text:span text:style-name="T86">the life and labor of man </text:span><text:span text:style-name="T22">is vanity in Ecclesiastes, </text:span><text:span text:style-name="T85">and </text:span><text:span text:style-name="T22">the later insistence in Ecclesiastes that man keep the commandments of God </text:span><text:span text:style-name="T83">along with</text:span><text:span text:style-name="T22"> the explanation of Paul </text:span><text:span text:style-name="T83">of Tarsus </text:span><text:span text:style-name="T22">in Romans </text:span><text:span text:style-name="T83">chapter </text:span><text:span text:style-name="T22">8 </text:span><text:span text:style-name="T86">where he said that “to transientness [or vanity] the creation was subjected”, </text:span><text:span text:style-name="T80">are </text:span><text:span text:style-name="T22">a</text:span><text:span text:style-name="T83">ll </text:span><text:span text:style-name="T80">elements of</text:span><text:span text:style-name="T83"> a</text:span><text:span text:style-name="T85">n import</text:span><text:span text:style-name="T22">ant th</text:span><text:span text:style-name="T80">eme</text:span><text:span text:style-name="T22"> which </text:span><text:span text:style-name="T87">help</text:span><text:span text:style-name="T85">s</text:span><text:span text:style-name="T87"> to </text:span><text:span text:style-name="T22">put Ecclesiastes in</text:span><text:span text:style-name="T80">to</text:span><text:span text:style-name="T22"> perspective, </text:span><text:span text:style-name="T85">and </text:span><text:span text:style-name="T80">to </text:span><text:span text:style-name="T85">show that Paul was merely teaching us the lessons of the Old Testament</text:span><text:span text:style-name="T22">. </text:span><text:span text:style-name="T86">But Ecclesiastes only suggests the expectation </text:span><text:span text:style-name="T85">which Paul mentions, </text:span><text:span text:style-name="T86">without describing it </text:span><text:span text:style-name="T85">explicitly</text:span><text:span text:style-name="T86">, where </text:span><text:span text:style-name="T120">t</text:span><text:span text:style-name="T86">he Preacher advises men to keep the commandments of God. This is </text:span><text:span text:style-name="T87">evident</text:span><text:span text:style-name="T86"> because if there were no </text:span><text:span text:style-name="T85">such </text:span><text:span text:style-name="T86">expectation, </text:span><text:span text:style-name="T85">then </text:span><text:span text:style-name="T86">there would be no reason to </text:span><text:span text:style-name="T80">ever</text:span><text:span text:style-name="T86"> keep the commandments </text:span><text:span text:style-name="T85">of God</text:span><text:span text:style-name="T86">.</text:span></text:p>
      <text:p text:style-name="P28"><text:span text:style-name="T25">Therefore in Genesis chapter 3 we read, where Yahweh pronounced the punishment </text:span><text:span text:style-name="T26">of transientness u</text:span><text:span text:style-name="T25">pon Adam </text:span><text:span text:style-name="T26">for his sin</text:span><text:span text:style-name="T25">: “</text:span><text:span text:style-name="T22">Because thou hast hearkened unto the voice of thy wife, and hast eaten of the tree, of which I commanded thee, saying, Thou shalt not eat of it: cursed </text:span><text:span text:style-name="T88">is </text:span><text:span text:style-name="T22">the ground for thy sake; in sorrow shalt thou eat </text:span><text:span text:style-name="T88">of </text:span><text:span text:style-name="T22">it all the days of thy life; 18 Thorns also and thistles shall it bring forth to thee; and thou shalt eat the herb of the field; 19 In the sweat of thy face shalt thou eat bread, till thou return unto the ground; for out of it wast thou taken: for dust thou </text:span><text:span text:style-name="T88">art</text:span><text:span text:style-name="T22">, and unto dust shalt thou return.</text:span><text:span text:style-name="T25">” Then in the opening verses of Ecclesiastes we read: “</text:span><text:span text:style-name="T22">2 Vanity of vanities, saith the Preacher, vanity of vanities; all </text:span><text:span text:style-name="T88">is </text:span><text:span text:style-name="T22">vanity. 3 What profit hath a man of all his labour which he taketh under the sun?</text:span><text:span text:style-name="T25">” </text:span></text:p>
      <text:p text:style-name="P28"><text:span text:style-name="T25">But in the very closing verses of </text:span><text:span text:style-name="T26">this </text:span><text:span text:style-name="T67">same </text:span><text:span text:style-name="T26">book, in </text:span><text:span text:style-name="T25">Ecclesiastes </text:span><text:span text:style-name="T26">chapter 12, </text:span><text:span text:style-name="T25">we read </text:span><text:span text:style-name="T26">t</text:span><text:span text:style-name="T25">he Preacher’s conclusion: “</text:span><text:span text:style-name="T22">13 Let us hear the conclusion of the whole matter: Fear God, and keep his commandments: for this </text:span><text:span text:style-name="T88">is </text:span><text:span text:style-name="T22">the whole </text:span><text:span text:style-name="T88">duty </text:span><text:span text:style-name="T22">of man. 14 For God shall bring every work into judgment, </text:span><text:soft-page-break/><text:span text:style-name="T22">with every secret thing, whether </text:span><text:span text:style-name="T88">it be </text:span><text:span text:style-name="T22">good, or whether </text:span><text:span text:style-name="T88">it be </text:span><text:span text:style-name="T22">evil.</text:span><text:span text:style-name="T25">” Then finally, we have the explanation of Paul of Tarsus in Romans chapter 8: “19 Indeed in earnest anticipation the creation awaits the revelation of the sons of Yahweh.</text:span> 20 To transientness <text:span text:style-name="T126">[or </text:span><text:span text:style-name="T155">vanity</text:span><text:span text:style-name="T126">] </text:span>the creation was subjected not willingly, but on account of He who subjected it in expectation 21 that also the creation itself shall be liberated from the bondage of decay into the freedom of the honor of the children of Yahweh.” <text:span text:style-name="T126">However one must examine the context of the rest of Romans chapter 8 to find that by saying </text:span><text:span text:style-name="T155">creation</text:span><text:span text:style-name="T126">, Paul refers to the </text:span><text:span text:style-name="T155">Adamic</text:span><text:span text:style-name="T126"> creation, as opposed to other things which Yahweh had created. </text:span><text:span text:style-name="T27">I</text:span><text:span text:style-name="T25">n the end all is vanity, except that there is indeed a God who shall judge the works of men. That was the lesson of Paul, and that is the lesson of </text:span><text:span text:style-name="T26">t</text:span><text:span text:style-name="T25">he Preacher, </text:span><text:span text:style-name="T26">for which reason he also gives the same </text:span><text:span text:style-name="T25">exhortations to keep the commandments of God.</text:span></text:p>
      <text:p text:style-name="P11"><text:span text:style-name="T28">W</text:span><text:span text:style-name="T23">ith this we shall proceed with Ecclesiastes chapter 3:</text:span></text:p>
      <text:p text:style-name="P12"><text:span text:style-name="T22">Ecclesiastes 3:1 To every </text:span><text:span text:style-name="T88">thing there is </text:span><text:span text:style-name="T22">a season, and a time to every purpose under the heaven: 2 A time to be born, and a time to die; a time to plant, and a time to pluck up </text:span><text:span text:style-name="T88">that which is </text:span><text:span text:style-name="T22">planted;</text:span> 3 A time to kill, and a time to heal; a time to break down, and a time to build up; 4 A time to weep, and a time to laugh; a time to mourn, and a time to dance; 5 A time to cast away stones, and a time to gather stones together; a time to embrace, and a time to refrain from embracing; 6 A time to get, and a time to lose; a time to keep, and a time to cast away; 7 A time to rend, and a time to sew; a time to keep silence, and a time to speak; 8 A time to love, and a time to hate; a time of war, and a time of peace.</text:p>
      <text:p text:style-name="P29"><text:span text:style-name="T128">The Adamic man is a special creature in Yahweh God’s creation, as Solomon himself attested in his Wisdom of Solomon, chapter 2, that “</text:span><text:span text:style-name="T22">God created man to be immortal, and made him to be an image of his own eternity.</text:span><text:span text:style-name="T128">” However when man sinned, he was subjected to transientness, as Paul of Tarsus </text:span><text:span text:style-name="T149">had </text:span><text:span text:style-name="T128">explained, </text:span><text:span text:style-name="T130">while </text:span><text:span text:style-name="T128">Yahweh </text:span><text:span text:style-name="T130">God certainly </text:span><text:span text:style-name="T132">also </text:span><text:span text:style-name="T128">kn</text:span><text:span text:style-name="T132">e</text:span><text:span text:style-name="T128">w that ultimately He Himself would deliver man from vanity. </text:span><text:span text:style-name="T130">This we also see expressed in Genesis chapter 3 </text:span><text:span text:style-name="T153">in the sentence pronounced upon Adam</text:span><text:span text:style-name="T130">, “</text:span><text:span text:style-name="T29">Behold, the man is become as one of us, to know good and evil: and now, lest he put forth his </text:span><text:span text:style-name="T22">hand, and take also of the tree of life, and eat, and live for ever.</text:span><text:span text:style-name="T130">” To know good and evil, that is also a lesson here in Ecclesiastes, as Solomon had given himself over to licentiousness, and </text:span><text:span text:style-name="T149">he </text:span><text:span text:style-name="T132">learned</text:span><text:span text:style-name="T130"> that </text:span><text:span text:style-name="T132">it </text:span><text:span text:style-name="T130">was also vanity.</text:span></text:p>
      <text:p text:style-name="P30"><text:span text:style-name="T128">So even for man there is a time to be born, and a time to die, and he cannot escape his fate. Speaking generally, Paul had said in Hebrews chapter 9 that “</text:span><text:span text:style-name="T22">it is appointed unto men once to die, but after this the judgmen</text:span><text:span text:style-name="T100">t</text:span><text:span text:style-name="T128">”, </text:span><text:span text:style-name="T130">and that is the same conclusion reached here by </text:span><text:span text:style-name="T150">t</text:span><text:span text:style-name="T130">he Preacher. </text:span><text:span text:style-name="T128"><text:s/></text:span></text:p>
      <text:p text:style-name="P13">9 What profit hath he that worketh in that wherein he laboureth? </text:p>
      <text:p text:style-name="P29"><text:span text:style-name="T129">There is a time for men to be born and to die, but in the meantime, man should take the necessity of his labor for granted, understanding that labor is a virtually inescapable part of </text:span><text:span text:style-name="T131">his </text:span><text:span text:style-name="T129">life. </text:span><text:span text:style-name="T132">Paul of Tarsus went so far as to warn that he who doesn’t work should not eat, so the lazy and slothful have no license to take advantage of our Christian community. </text:span><text:span text:style-name="T129">So we read of the first man, in Genesis chapter 2, “</text:span><text:span text:style-name="T30">15</text:span><text:span text:style-name="T22"> And the LORD God took the man, and put him into the garden of Eden to dress it and to keep it.</text:span><text:span text:style-name="T129">” Then when he sinned, “</text:span><text:span text:style-name="T30">In the sweat of thy face shalt thou eat bread, till thou return unto the ground...</text:span><text:span text:style-name="T129">” </text:span><text:span text:style-name="T132">it is evident that</text:span><text:span text:style-name="T130"> there is also “</text:span><text:span text:style-name="T29">a time to plant, and a time to pluck up</text:span><text:span text:style-name="T130">”, speaking of the </text:span><text:span text:style-name="T132">sowing</text:span><text:span text:style-name="T130"> and the harvest, “a time to break down, and a time to build up”, speaking of the vanity of the works of men, and “a time to cast away stones, and a time to gather stones together”. </text:span><text:span text:style-name="T131">W</text:span><text:span text:style-name="T130">hen one plows a field or plants a garden, </text:span><text:span text:style-name="T131">he labors to cast stones away, and then </text:span><text:span text:style-name="T130">when one builds a wall or a road, </text:span><text:span text:style-name="T131">stones must be gathered together. </text:span><text:span text:style-name="T130">Therefore </text:span><text:span text:style-name="T150">t</text:span><text:span text:style-name="T130">he Preacher concludes:</text:span></text:p>
      <text:p text:style-name="P13">10 I have seen the travail, which God hath given to the sons of men to be exercised in it.</text:p>
      <text:p text:style-name="P20"><text:soft-page-break/><text:span text:style-name="T86">As he proclaimed in Ecclesiastes chapter 1, </text:span><text:span text:style-name="T101">man </text:span><text:span text:style-name="T100">himself </text:span><text:span text:style-name="T101">cannot make the crooked things straight, </text:span><text:span text:style-name="T86">and man cannot even imagine the things which are wanting. So m</text:span><text:span text:style-name="T101">an does not have </text:span><text:span text:style-name="T86">any</text:span><text:span text:style-name="T101"> power </text:span><text:span text:style-name="T86">of his own </text:span><text:span text:style-name="T101">over </text:span><text:span text:style-name="T86">the </text:span><text:span text:style-name="T101">creation </text:span><text:span text:style-name="T86">of God, to make things right in his own eyes, or to change the circumstances of his vanity, or transientness, through his own labor or his own imagination</text:span><text:span text:style-name="T101">. </text:span><text:span text:style-name="T125">Neither can man create anything which is not transient.</text:span><text:span text:style-name="T101"> </text:span></text:p>
      <text:p text:style-name="P27"><text:span text:style-name="T102">And</text:span><text:span text:style-name="T103"> in addition to the travails of his labor, there are times to hate, </text:span><text:span text:style-name="T102">to </text:span><text:span text:style-name="T104">make war, </text:span><text:span text:style-name="T102">to </text:span><text:span text:style-name="T103">kill </text:span><text:span text:style-name="T102">[the Hebrew word is different from that in the commandment not to murder]</text:span><text:span text:style-name="T103">, </text:span><text:span text:style-name="T102">to </text:span><text:span text:style-name="T103">break down, </text:span><text:span text:style-name="T102">to </text:span><text:span text:style-name="T103">weep, </text:span><text:span text:style-name="T102">to </text:span><text:span text:style-name="T103">mourn, and </text:span><text:span text:style-name="T102">to </text:span><text:span text:style-name="T103">lose, and these are countered by times to love, </text:span><text:span text:style-name="T102">to </text:span><text:span text:style-name="T104">make peace, </text:span><text:span text:style-name="T102">to </text:span><text:span text:style-name="T104">heal, </text:span><text:span text:style-name="T102">to </text:span><text:span text:style-name="T104">build up, </text:span><text:span text:style-name="T102">to </text:span><text:span text:style-name="T104">laugh, </text:span><text:span text:style-name="T102">to </text:span><text:span text:style-name="T104">dance, and </text:span><text:span text:style-name="T102">to </text:span><text:span text:style-name="T104">gain. Ostensibly, </text:span><text:span text:style-name="T125">negative emotions are not wicked, but are sometimes even necessary, as there is a time even for hate. </text:span><text:span text:style-name="T104">Ostensibly, the times for many of these things, and how often man may do </text:span><text:span text:style-name="T105">or suffer </text:span><text:span text:style-name="T104">one or the other, may be determined in accordance with how well a man seeks to keep the commandments of Yahweh his God. </text:span></text:p>
      <text:p text:style-name="P5">In <text:span text:style-name="T159">reference to these things</text:span>, <text:span text:style-name="T159">t</text:span>he Preacher concludes:</text:p>
      <text:p text:style-name="P12"><text:span text:style-name="T22">11 He hath made every </text:span><text:span text:style-name="T88">thing </text:span><text:span text:style-name="T22">beautiful in his time: also he hath set the world in their heart, so that no man can find out the work that God maketh from the beginning to the end.</text:span></text:p>
      <text:p text:style-name="P21"><text:span text:style-name="T22">Here we have a problem with </text:span><text:span text:style-name="T121">a </text:span><text:span text:style-name="T22">translation which has </text:span><text:span text:style-name="T105">evidently </text:span><text:span text:style-name="T22">endured for centuries. Where the King James Version says “he hath set the world in their heart”, it is not referring to the heart</text:span><text:span text:style-name="T106">s</text:span><text:span text:style-name="T22"> of men, or they would certainly be able to know “the work that God maketh from the beginning to the end” </text:span><text:span text:style-name="T106">just </text:span><text:span text:style-name="T22">as well as they could know the laws of God which should also be placed in their hearts. </text:span></text:p>
      <text:p text:style-name="P31"><text:span text:style-name="T31">The New American Standard Bible has the same phrase to read “</text:span><text:span text:style-name="T22">He has also set eternity in their heart,</text:span><text:span text:style-name="T31">” and Brenton’s </text:span><text:span text:style-name="T68">English </text:span><text:span text:style-name="T31">Septuagint follows the King James translation, but the Greek very well reads “he has also set the ages in their heart”, </text:span><text:span text:style-name="T32">which would agree in essence with </text:span><text:span text:style-name="T31">The New American Standard Bible. </text:span><text:span text:style-name="T32">T</text:span><text:span text:style-name="T31">he Hebrew word is ‘owlam, or ‘olam (Strong’s # 5769), </text:span><text:span text:style-name="T33">a word </text:span><text:span text:style-name="T31">which </text:span><text:span text:style-name="T33">has a variety of meanings in various contexts. Gesenius’ Hebrew-Chaldee Lexicon has a definition for this word spanning practically three columns, or a page-and-a-half of very small print. There it is explained that the word primarily means a </text:span><text:span text:style-name="T89">hidden</text:span><text:span text:style-name="T33"> or </text:span><text:span text:style-name="T89">long</text:span><text:span text:style-name="T33"> </text:span><text:span text:style-name="T89">time</text:span><text:span text:style-name="T33">, </text:span><text:span text:style-name="T89">perpetuity</text:span><text:span text:style-name="T33">, in regard to times past or future. It is then explained that of individual men it refers to </text:span><text:span text:style-name="T89">all the days of</text:span><text:span text:style-name="T33"> one’s </text:span><text:span text:style-name="T89">life</text:span><text:span text:style-name="T33">, </text:span><text:span text:style-name="T34">among other similar meanings.</text:span><text:span text:style-name="T33"> </text:span></text:p>
      <text:p text:style-name="P32"><text:span text:style-name="T33">T</text:span><text:span text:style-name="T35">hen, with an unusually convoluted </text:span><text:span text:style-name="T34">twist of </text:span><text:span text:style-name="T35">logic </text:span><text:span text:style-name="T34">which</text:span><text:span text:style-name="T35"> admittedly follow</text:span><text:span text:style-name="T34">s</text:span><text:span text:style-name="T35"> the “Chaldee and Rabbinic usage”, Gesenius argues at the very end of his definition that this word in this passage should mean “</text:span><text:span text:style-name="T90">the world</text:span><text:span text:style-name="T35">… like the Greek αἰών, hence </text:span><text:span text:style-name="T90">the desire or pursuit of worldly things</text:span><text:span text:style-name="T35"> more fully called </text:span><text:span text:style-name="T23">ἀγαπὴ τοῦ κόσμου,” </text:span><text:span text:style-name="T36">which is </text:span><text:span text:style-name="T91">love of the world</text:span><text:span text:style-name="T36">, where he cites 1 John 2:15, or “</text:span><text:span text:style-name="T35">αἰών</text:span><text:span text:style-name="T36"> τοῦ κόσμου” which is </text:span><text:span text:style-name="T91">ages of the world</text:span><text:span text:style-name="T36">, where he cites Ephesians 2:2. Therefore </text:span><text:span text:style-name="T35">Gesenius</text:span><text:span text:style-name="T36"> concludes that here this word refers to “worldly things, and the love of them as destructive to the knowledge of divine things”. </text:span><text:span text:style-name="T37">Then Gesenius says that this verse should be interpreted to mean </text:span><text:span text:style-name="T34">that </text:span><text:span text:style-name="T37">“(God) has made everything beautiful in its time… although he has set the love of worldly things in their hearts, so that man does not understand the works of God”. He </text:span><text:span text:style-name="T34">then </text:span><text:span text:style-name="T37">cites Ecclesiastes 8:17, but </text:span><text:span text:style-name="T34">t</text:span><text:span text:style-name="T37">he Preacher’s words there do not support Gesenius’ conclusion.</text:span></text:p>
      <text:p text:style-name="P1"><text:span text:style-name="T6">All of this </text:span><text:span text:style-name="T7">might </text:span><text:span text:style-name="T6">sound good on paper – </text:span><text:span text:style-name="T7">if one were to ever trust a rabbi – </text:span><text:span text:style-name="T6">but it is not true, and it helps to show </text:span><text:span text:style-name="T7">just </text:span><text:span text:style-name="T6">how convoluted </text:span><text:span text:style-name="T7">and perverse is </text:span><text:span text:style-name="T6">Jewish, and especially rabbinical thinking. There is only one word here, </text:span><text:span text:style-name="T8">‘owlam, </text:span><text:span text:style-name="T6">and it describes nothing more than a span of time. </text:span><text:span text:style-name="T7">It may correspond to the Greek word </text:span><text:span text:style-name="T9">αἰών, </text:span><text:span text:style-name="T7">which is also properly a span of time, but it is a novel contrivance to extract an entire phrase from it and to give it attributes of meaning which it does not have by itself. </text:span><text:span text:style-name="T10">We have shown that the New American Standard Bible and the Greek translators of the Septuagint both interpreted th</text:span><text:span text:style-name="T11">is</text:span><text:span text:style-name="T10"> word to signify nothing more than a span of time, even if they did not </text:span><text:span text:style-name="T7">interpret</text:span><text:span text:style-name="T10"> it in the same m</text:span><text:span text:style-name="T7">anner</text:span><text:span text:style-name="T10"> </text:span><text:span text:style-name="T11">in </text:span><text:span text:style-name="T7">which</text:span><text:span text:style-name="T10"> we shall </text:span><text:span text:style-name="T7">interpret it</text:span><text:span text:style-name="T10">. </text:span><text:span text:style-name="T12">B</text:span><text:span text:style-name="T7">ut b</text:span><text:span text:style-name="T12">y itself it is not equivalent to the Greek phrases which </text:span><text:soft-page-break/><text:span text:style-name="T12">Gesenius suggests. </text:span><text:span text:style-name="T6">That span of time, as we have seen in Gesenius’ original definition of the word, may be very long, </text:span><text:span text:style-name="T10">even eternity, </text:span><text:span text:style-name="T6">or </text:span><text:span text:style-name="T10">it may </text:span><text:span text:style-name="T6">merely </text:span><text:span text:style-name="T10">describe</text:span><text:span text:style-name="T6"> lifespan of a man, depending on the context.</text:span><text:span text:style-name="T20"> </text:span><text:span text:style-name="T21">So in the context of other things, it can simply refer to their duration, the span of their existence. </text:span><text:span text:style-name="T13">In fact, the word </text:span><text:span text:style-name="T3">world</text:span><text:span text:style-name="T13"> itself came originally from the ancient </text:span><text:span text:style-name="T14">Germanic</text:span><text:span text:style-name="T13"> words wer and ald, referring to the </text:span><text:span text:style-name="T3">age of man</text:span><text:span text:style-name="T13">. </text:span><text:span text:style-name="T14">(See the American Heritage College Dictionary </text:span><text:a xlink:type="simple" xlink:href="https://www.ahdictionary.com/word/indoeurop.html#IR123200" office:target-frame-name="_blank" xlink:show="new" text:style-name="Internet_20_link" text:visited-style-name="Visited_20_Internet_20_Link"><text:span text:style-name="T167">Indo-European Roots Appendix</text:span></text:a><text:span text:style-name="T167"> </text:span><text:span text:style-name="T168">where it is explained that </text:span><text:span text:style-name="T169">world</text:span><text:span text:style-name="T168"> is</text:span><text:span text:style-name="T14">: “from </text:span><text:span text:style-name="T7">[the]</text:span><text:span text:style-name="T14"> Germanic compound </text:span><text:span text:style-name="T5">*wer-ald-</text:span><text:span text:style-name="T14">, ‘life or age of man’”.)</text:span></text:p>
      <text:p text:style-name="P33"><text:span text:style-name="T39">Furthermore, if God put it in men’s hearts to desire worldly things, then all sin is the fault of God, as Adam and Eve were punished for a transgression resulting from their desire for worldly things! </text:span><text:span text:style-name="T37">So according to Gesenius and the rabbis, all covetousness should be blamed on God, </text:span><text:span text:style-name="T71">because God put worldly concerns into the hearts of men. This</text:span><text:span text:style-name="T37"> is blasphemy. </text:span><text:span text:style-name="T38">Leave it to the rabbis to justify their lusts and their covetousness by scheming up a way to blame it on God. </text:span></text:p>
      <text:p text:style-name="P33"><text:span text:style-name="T38">But t</text:span><text:span text:style-name="T37">o the contrary, Yahweh </text:span><text:span text:style-name="T39">God Himself, especially in the person of Yahshua Christ, had warned His people not to follow after worldly things. As Paul had said in his epistle to Titus, “</text:span><text:span text:style-name="T23">11</text:span><text:span text:style-name="T22"> For the grace of God that bringeth salvation hath appeared to all men, 12 Teaching us that, denying ungodliness and worldly lusts, we should live soberly, righteously, and godly, in this present world; 13 Looking for that blessed hope, and the glorious appearing of the great God and our Saviour Jesus Christ; 14 Who gave himself for us, that he might redeem us from all iniquity, and purify unto himself a peculiar people, zealous of good works.</text:span><text:span text:style-name="T39">” If we follow the rabbis, we may begin to think like Jews, and here </text:span><text:span text:style-name="T38">both </text:span><text:span text:style-name="T39">Gesenius </text:span><text:span text:style-name="T38">and the King James translators had</text:span><text:span text:style-name="T39"> followed the rabbis. </text:span></text:p>
      <text:p text:style-name="P34"><text:span text:style-name="T23">So where </text:span><text:span text:style-name="T40">t</text:span><text:span text:style-name="T23">he Preacher writes that God “made every </text:span><text:span text:style-name="T94">thing </text:span><text:span text:style-name="T23">beautiful in his time”, </text:span><text:span text:style-name="T40">ostensibly referring to</text:span><text:span text:style-name="T23"> the </text:span><text:span text:style-name="T41">span of time</text:span><text:span text:style-name="T23"> in which each thing exists </text:span><text:span text:style-name="T41">that he had described in the preceding verses</text:span><text:span text:style-name="T23">, then he means to say in continuance of that idea that “he hath set the duration in their heart”, meaning that the span of existence of each thing </text:span><text:span text:style-name="T42">which </text:span><text:span text:style-name="T23">God </text:span><text:span text:style-name="T41">has </text:span><text:span text:style-name="T40">created</text:span><text:span text:style-name="T23"> is a part of its original </text:span><text:span text:style-name="T40">nature or </text:span><text:span text:style-name="T23">fabric. </text:span><text:span text:style-name="T42">The Hebrew word for </text:span><text:span text:style-name="T92">heart</text:span><text:span text:style-name="T42"> is leb (Strong’s # 3820), which Strong’s properly defines as the </text:span><text:span text:style-name="T92">heart</text:span><text:span text:style-name="T42">, but which he also explains was used “very widely for the feelings, the will and even the intellect, likewise for the </text:span><text:span text:style-name="T92">centre</text:span><text:span text:style-name="T42"> of anything”. Therefore when speaking of things other than men we would assert that the word refers to the fabric or nature of those things. </text:span><text:span text:style-name="T23">So the lifespan of a flower is built into the nature of the flower itself, just as the lifespan of a man, or the duration of the seasons, or </text:span><text:span text:style-name="T41">of </text:span><text:span text:style-name="T23">wars, or </text:span><text:span text:style-name="T41">of </text:span><text:span text:style-name="T23">peace. God determined it all from the beginning of Creation, and man cannot find it out for himself because man ultimately has no control over that </text:span><text:span text:style-name="T40">c</text:span><text:span text:style-name="T23">reation.</text:span></text:p>
      <text:p text:style-name="P35"><text:span text:style-name="T42">The passage which Gesenius cited to support the rabbis’ convoluted explanation does not support it at all. </text:span><text:span text:style-name="T39">I</text:span><text:span text:style-name="T37">n the closing verses of Ecclesiastes chapter 8 we read: “</text:span><text:span text:style-name="T22"> 16 When I applied mine heart to know wisdom, and to see the business that is done upon the earth: (for also </text:span><text:span text:style-name="T88">there is that </text:span><text:span text:style-name="T22">neither day nor night seeth sleep with his eyes:) 17 Then I beheld all the work of God, that a man cannot find out the work that is done under the sun: because though a man labour to seek </text:span><text:span text:style-name="T88">it </text:span><text:span text:style-name="T22">out, yet he shall not find </text:span><text:span text:style-name="T88">it</text:span><text:span text:style-name="T22">; yea further; though a wise </text:span><text:span text:style-name="T88">man </text:span><text:span text:style-name="T22">think to know </text:span><text:span text:style-name="T88">it</text:span><text:span text:style-name="T22">, yet shall he not be able to find </text:span><text:span text:style-name="T88">it</text:span><text:span text:style-name="T22">.</text:span><text:span text:style-name="T37">” S</text:span><text:span text:style-name="T42">o we would read verse 11 here to say “He hath made every </text:span><text:span text:style-name="T95">thing </text:span><text:span text:style-name="T42">beautiful in his time: also he hath set the duration in their nature, so that no man can find out the work that God maketh from the beginning to the end.”</text:span></text:p>
      <text:p text:style-name="P36"><text:span text:style-name="T37">N</text:span><text:span text:style-name="T23">ow </text:span><text:span text:style-name="T42">t</text:span><text:span text:style-name="T23">he Preacher speaks of man himself:</text:span></text:p>
      <text:p text:style-name="P12"><text:span text:style-name="T22">12 I know that </text:span><text:span text:style-name="T88">there is </text:span><text:span text:style-name="T22">no good in them, but for </text:span><text:span text:style-name="T88">a man </text:span><text:span text:style-name="T22">to rejoice, and to do good in his life. 13 And also that every man should eat and drink, and enjoy the good of all his labour, it </text:span><text:span text:style-name="T88">is </text:span><text:span text:style-name="T22">the gift of God.</text:span></text:p>
      <text:p text:style-name="P37"><text:span text:style-name="T41">Man must be exercised in his travail, which is the punishment that he suffers on account of the sins of his ancestors, and especially of his first ancestor. This we see, in part, in Romans chapter 5: “12 For this reason, just as by one man sin entered into the Society, and by that sin death, and in that manner </text:span><text:soft-page-break/><text:span text:style-name="T41">death has passed to all men, on account that all have sinned: </text:span><text:span text:style-name="T133">13 (for until the law sin was in the Society; but sin was not accounted, there not being law; 14 but death reigned from Adam until Moses, even over those who had not committed a sin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committed sin is the gift? Indeed the fact is that judgment of a single one is for condemnation, but the favor is from many transgressions into a judgment of acquittal.” </text:span><text:span text:style-name="T151">Now</text:span><text:span text:style-name="T142"> on the other hand, since, as Paul also explained, “</text:span><text:span text:style-name="T22">For all have sinned, and come short of the glory of God</text:span><text:span text:style-name="T142">”, neither can we blame our ancestors for our transient state, as we ourselves have done no better </text:span><text:span text:style-name="T151">with our own lives</text:span><text:span text:style-name="T142">, and </text:span><text:span text:style-name="T151">we </text:span><text:span text:style-name="T142">cannot boast that we would have done better. </text:span></text:p>
      <text:p text:style-name="P6">All men have been subjected to transientness, yet all share equally in the expectation of being “liberated from the bondage of decay”, as Paul describes in Romans chapter 8. So <text:span text:style-name="T160">while t</text:span>he Preacher <text:span text:style-name="T160">had not yet heard the Gospel of Christ, its promises are nevertheless revealed in the Old Testament Scriptures which preceded the Gospel, and the Preacher </text:span>is actually encouraging men to make the most of the trials which they shall inevitably have to face. As we have already discussed in reference to the opening chapters of Ecclesiastes, whether man enjoys the fruits of his labor, or whether they are taken from him, depends upon whether man is obedient to God.<text:span text:style-name="T160"> </text:span>That is evident in the curses of disobedience and blessings of obedience given to the children of Israel in Deuteronomy chapter 28. So if a man does enjoy the fruits of his own labor, that is a gift from God. The Preacher later encourages men to keep the commandments of God, because in the end their works will be judged, whether they were good or bad. </text:p>
      <text:p text:style-name="P7"><text:span text:style-name="T160">Of course, to understand the truth of this one must also understand that there are races of people here who are not of God, and who cannot be considered under the term </text:span><text:span text:style-name="T156">man</text:span><text:span text:style-name="T160">. So these concepts do not apply to them. The children of the devil in the branches of the Tree of the Knowledge of Good and Evil are not properly </text:span><text:span text:style-name="T156">man</text:span><text:span text:style-name="T160">. But God permits them to chastise man, just as he permitted the devil to chastise Job, and just as he permitted the “Princes of this world” to chastise even Himself, in the person of Yahshua Christ.</text:span></text:p>
      <text:p text:style-name="P22"><text:span text:style-name="T22">But as </text:span><text:span text:style-name="T107">t</text:span><text:span text:style-name="T22">he </text:span><text:span text:style-name="T107">Preacher</text:span><text:span text:style-name="T22"> also explains here, there is no good implicit in m</text:span><text:span text:style-name="T108">a</text:span><text:span text:style-name="T22">n. The commandments which man gets from God are </text:span><text:span text:style-name="T122">for </text:span><text:span text:style-name="T22">good if men keep them, and men </text:span><text:span text:style-name="T107">themselves </text:span><text:span text:style-name="T22">are </text:span><text:span text:style-name="T107">wicke</text:span><text:span text:style-name="T22">d when they do not keep them. Paul explains </text:span><text:span text:style-name="T109">this </text:span><text:span text:style-name="T22">in Romans chapter 7: “9 Now I was alive apart from the law once; but the commandment having come, the </text:span><text:span text:style-name="T122">sin</text:span><text:span text:style-name="T22"> was revived, and I died.” He did not know he was doing evil until he heard the law, because man by </text:span><text:span text:style-name="T110">himself</text:span><text:span text:style-name="T22"> is not good without the law, which comes from God. So man cannot </text:span><text:span text:style-name="T108">be</text:span><text:span text:style-name="T22"> good without God. </text:span><text:span text:style-name="T109">Therefore</text:span><text:span text:style-name="T22"> Paul continues: “</text:span>10 And it was found to me that the commandment, which is for life, it is for death: 11 for sin having taken a starting point by the commandment, had seduced and killed me through it.” Paul became cognizant of the destructive nature of his sin only through the law. The law alone warns us of the <text:span text:style-name="T164">nature and </text:span>consequences of sin. So he concludes: “12 So indeed the law is sacred, and the commandment sacred, and just, and good.” B<text:span text:style-name="T165">ut</text:span> himself man is not good, man can abide the law which is good, and <text:span text:style-name="T161">by keeping it he can </text:span>do good works. <text:span text:style-name="T158">So Christ Himself had said, as an example for men which is recorded in Luke chapter 18, “Why do you call Me good? No one is good except one, Yahweh. </text:span>20 Know the commandments: You should not commit adultery, you should not murder, you should not steal, you should not testify falsely, honor your father and mother.” <text:span text:style-name="T158">While denying that man is good, Christ points us to the law which is good.</text:span></text:p>
      <text:p text:style-name="P23">Some scoffers may claim that even the pagans whom they know have done good. However the pagans cannot credit their heresy <text:span text:style-name="T175">for any of their morality</text:span>. Our general society has been developed upon the foundation of the commandments of Christ for at least sixteen hundred years now, and many men generally adhere to them even if they do not know the Christian Scriptures, because they have been instilled into the fabric of our society in practice, even if not they have not heard them in word. To a <text:soft-page-break/>great degree, through cultural acclimation, the laws of our God were also instilled into the ancient Greek, Roman, and even the Germanic societies, so they also had many moral similarities. Paul commended the Romans for that very thing in chapter 2 of his epistle to them, which he had also explained in a different manner while accrediting the Galatians. <text:s/></text:p>
      <text:p text:style-name="P24"><text:span text:style-name="T162">Here</text:span> <text:span text:style-name="T162">t</text:span>he Preacher continues by contrasting the works of God to the vanity man:</text:p>
      <text:p text:style-name="P38"><text:span text:style-name="T111">14 I know that, whatsoever God doeth, it shall be for ever: nothing can be put to it, nor any thing taken from it: and God doeth </text:span><text:span text:style-name="T98">it</text:span><text:span text:style-name="T111">, that </text:span><text:span text:style-name="T98">men </text:span><text:span text:style-name="T111">should fear before him.</text:span></text:p>
      <text:p text:style-name="P39"><text:span text:style-name="T43">In Isaiah chapter 40 the permanency of the word of Yahweh </text:span><text:span text:style-name="T44">is</text:span><text:span text:style-name="T43"> compared to the vanity of man where we read: “</text:span><text:span text:style-name="T23">7</text:span><text:span text:style-name="T22"> The grass withereth, the flower fadeth: because the spirit of the LORD bloweth upon it: surely the people </text:span><text:span text:style-name="T88">is </text:span><text:span text:style-name="T22">grass. 8 The grass withereth, the flower fadeth: but the word of our God shall stand for ever.</text:span><text:span text:style-name="T43">” The permanency of His creation is described in the 24th Psalm: “The earth </text:span><text:span text:style-name="T88">is </text:span><text:span text:style-name="T22">the LORD'S, and the fu</text:span><text:span text:style-name="T112">l</text:span><text:span text:style-name="T22">lness thereof; the world, and they that dwell therein. 2 For he hath founded it upon the seas, and established it upon the floods. 3 Who shall ascend into the hill of the LORD? or who shall stand in his holy place?</text:span><text:span text:style-name="T43">” It is expressed again </text:span><text:span text:style-name="T44">by Solomon </text:span><text:span text:style-name="T43">in Proverbs chapter 3: “</text:span><text:span text:style-name="T22">19 The LORD by wisdom hath founded the earth; by understanding hath he established the heavens. 20 By his knowledge the depths are broken up, and the clouds drop down the dew.</text:span><text:span text:style-name="T43">” There are countless other places where it is described, and attested that man cannot know the full extent of it. </text:span><text:span text:style-name="T45">Neither can man change it, as the words of Christ indicate where He said “</text:span><text:span text:style-name="T22">And which of you with taking thought can add to his stature one cubit? If ye then be not able to do that thing which is least, why take ye thought for the rest?</text:span><text:span text:style-name="T45">”</text:span></text:p>
      <text:p text:style-name="P38"><text:span text:style-name="T43">For this man should fear Yahweh, which </text:span><text:span text:style-name="T45">mean</text:span><text:span text:style-name="T43">s to submit to the Word of God and </text:span><text:span text:style-name="T45">to </text:span><text:span text:style-name="T43">be obedient to His law. So in Job chapter 28 we read: “28…</text:span><text:span text:style-name="T23"> Behold, the fear of the Lord, that </text:span><text:span text:style-name="T94">is </text:span><text:span text:style-name="T23">wisdom; and to depart from evil </text:span><text:span text:style-name="T94">is </text:span><text:span text:style-name="T23">understanding.” </text:span><text:span text:style-name="T43">Then Solomon himself wrote in Proverbs chapter 1: “</text:span><text:span text:style-name="T112">7</text:span><text:span text:style-name="T22"> The fear of the LORD </text:span><text:span text:style-name="T88">is </text:span><text:span text:style-name="T22">the beginning of knowledge: </text:span><text:span text:style-name="T88">but </text:span><text:span text:style-name="T22">fools despise wisdom and instruction.</text:span><text:span text:style-name="T43">” </text:span><text:span text:style-name="T45">Fear of the Lord is not </text:span><text:span text:style-name="T46">to</text:span><text:span text:style-name="T45"> worry about being struck by lightening from heaven, but </text:span><text:span text:style-name="T46">rather, </text:span><text:span text:style-name="T45">to come to understand His will for man, that man is subject to Him </text:span><text:span text:style-name="T46">and should therefore obey His Word</text:span><text:span text:style-name="T45">. </text:span><text:span text:style-name="T43">The Preacher continues:</text:span></text:p>
      <text:p text:style-name="P12">15 That which hath been is now; and that which is to be, hath already been; and God requireth that which is past.</text:p>
      <text:p text:style-name="P25"><text:span text:style-name="T22">Here </text:span><text:span text:style-name="T113">t</text:span><text:span text:style-name="T22">he Preacher expresses somewhat differently the profession that there is nothing new under the sun. But then he adds the concept that “God requires that which is past.” </text:span><text:span text:style-name="T114">But if the works of God are forever, then what God must require is an accounting for the deeds of men, </text:span><text:span text:style-name="T123">which are past</text:span><text:span text:style-name="T114">. </text:span><text:span text:style-name="T113">So</text:span><text:span text:style-name="T22"> </text:span><text:span text:style-name="T113">t</text:span><text:span text:style-name="T22">he Preacher begins to speak of judgement, and explains that the judgement of man is not just. </text:span></text:p>
      <text:p text:style-name="P12"><text:span text:style-name="T22">16 And moreover I saw under the sun the place of judgment, </text:span><text:span text:style-name="T88">that </text:span><text:span text:style-name="T22">wickedness </text:span><text:span text:style-name="T88">was </text:span><text:span text:style-name="T22">there; and the place of righteousness, </text:span><text:span text:style-name="T88">that </text:span><text:span text:style-name="T22">iniquity </text:span><text:span text:style-name="T88">was </text:span><text:span text:style-name="T22">there.</text:span></text:p>
      <text:p text:style-name="P40"><text:span text:style-name="T47">The Preacher is speaking of the courts of men and </text:span><text:span text:style-name="T48">perhaps even of the </text:span><text:span text:style-name="T47">temple </text:span><text:span text:style-name="T48">itself</text:span><text:span text:style-name="T47">, that there were wicked men operating </text:span><text:span text:style-name="T49">within the</text:span><text:span text:style-name="T47"> places where one </text:span><text:span text:style-name="T50">sh</text:span><text:span text:style-name="T47">ould expect </text:span><text:span text:style-name="T50">to find</text:span><text:span text:style-name="T47"> justice and righteousness. So it is also evident that Solomon himself was not able to prevent such </text:span><text:span text:style-name="T50">wicked </text:span><text:span text:style-name="T47">men </text:span><text:span text:style-name="T50">from infiltrating these places</text:span><text:span text:style-name="T47">. </text:span><text:span text:style-name="T48">Later, in the</text:span><text:span text:style-name="T47"> 82nd Psalm, </text:span><text:span text:style-name="T48">which was written by Asaph, </text:span><text:span text:style-name="T47">we see </text:span><text:span text:style-name="T48">it described that </text:span><text:span text:style-name="T47">God st</text:span><text:span text:style-name="T48">oo</text:span><text:span text:style-name="T47">d among</text:span><text:span text:style-name="T48">st the people of </text:span><text:span text:style-name="T47">His congregation and chastise</text:span><text:span text:style-name="T48">d</text:span><text:span text:style-name="T47"> them, where it says </text:span><text:span text:style-name="T49">in part</text:span><text:span text:style-name="T47"> “</text:span><text:span text:style-name="T22">2 How long will ye judge unjustly, and accept the persons of the wicked?</text:span><text:span text:style-name="T47">” This is of course a prophecy of </text:span><text:span text:style-name="T49">the ministry of </text:span><text:span text:style-name="T47">Christ in Jerusalem. </text:span><text:span text:style-name="T50">The Psalm proceeds where God then exhorts the people to judge justly and defend the poor, the afflicted, the fatherless and the needy. </text:span></text:p>
      <text:p text:style-name="P40"><text:span text:style-name="T47">But the problem </text:span><text:span text:style-name="T50">of unjust judgement </text:span><text:span text:style-name="T47">was far older </text:span><text:span text:style-name="T49">than the time of Christ</text:span><text:span text:style-name="T47">, as we read in the Word of Yahweh in Jeremiah chapter 5: “26</text:span><text:span text:style-name="T22"> For among my people are found wicked </text:span><text:span text:style-name="T88">men</text:span><text:span text:style-name="T22">: they lay wait, as he that setteth snares; they set a trap, they catch men. 27 As a cage is full of birds, so </text:span><text:span text:style-name="T88">are </text:span><text:span text:style-name="T22">their houses full </text:span><text:soft-page-break/><text:span text:style-name="T22">of deceit: therefore they are become great, and waxen rich. 28 They are waxen fat, they shine: yea, they overpass the deeds of the wicked: they judge not the cause, the cause of the fatherless, yet they prosper; and the right of the needy do they not judge. 29 Shall I not visit for these </text:span><text:span text:style-name="T88">things</text:span><text:span text:style-name="T22">? saith the LORD: shall not my soul be avenged on such a nation as this?</text:span><text:span text:style-name="T47">” </text:span><text:span text:style-name="T72">The people suffered because they had accepted the persons of the wicked. </text:span><text:span text:style-name="T49">As the apostle Jude had </text:span><text:span text:style-name="T50">also </text:span><text:span text:style-name="T49">explained: “</text:span><text:span text:style-name="T22">4 For there are certain men crept in unawares, who were before of old ordained to this condemnation, ungodly men, turning the grace of our God into lasciviousness, and denying the only Lord God, and our Lord Jesus Christ.</text:span><text:span text:style-name="T49">” </text:span></text:p>
      <text:p text:style-name="P41"><text:span text:style-name="T51">As the Preacher exclaimed earlier, man is helpless to make the crooked things straight, </text:span><text:span text:style-name="T72">and </text:span><text:span text:style-name="T74">he </text:span><text:span text:style-name="T75">can not</text:span><text:span text:style-name="T74"> even understand t</text:span><text:span text:style-name="T51">he things which are wanting, never mind actually provide them. </text:span><text:span text:style-name="T49">Now</text:span><text:span text:style-name="T23">, </text:span><text:span text:style-name="T50">indirectly admitting that he himself was powerless to stop the wicked, </text:span><text:span text:style-name="T51">he </text:span><text:span text:style-name="T50">yields</text:span><text:span text:style-name="T23"> to God even for this, just as we have read in Jeremiah, as he says:</text:span></text:p>
      <text:p text:style-name="P12"><text:span text:style-name="T22">17 I said in mine heart, God shall judge the righteous and the wicked: for </text:span><text:span text:style-name="T88">there is </text:span><text:span text:style-name="T22">a time there for every purpose and for every work.</text:span></text:p>
      <text:p text:style-name="P40"><text:span text:style-name="T134">David, the greatest of the kings of ancient Israel, exclaimed in the 139th Psalm: “</text:span><text:span text:style-name="T22">21 Do not I hate them, O LORD, that hate thee? and am not I grieved with those that rise up against thee? 22 I hate them with perfect hatred: I count them mine enemies. 23 Search me, O God, and know my heart: try me, and know my thoughts: 24 And see if </text:span><text:span text:style-name="T88">there be any </text:span><text:span text:style-name="T22">wicked way in me, and lead me in the way everlasting.</text:span><text:span text:style-name="T134">” <text:s/>So Solomon, who may have surpassed </text:span><text:span text:style-name="T152">even </text:span><text:span text:style-name="T134">his father in power and majesty, and who was far greater than any of his successors, admits that not even he could undertake the judgment of the wicked, that he must leave it to God. </text:span><text:span text:style-name="T143">Later on, Asaph in the 74th Psalm complains that “</text:span><text:span text:style-name="T22">4 Thine enemies roar in the midst of thy congregations; they set up their ensigns </text:span><text:span text:style-name="T88">for </text:span><text:span text:style-name="T22">signs.</text:span><text:span text:style-name="T143">” But </text:span><text:span text:style-name="T144">even seeing the problem, </text:span><text:span text:style-name="T143">he could certainly not resolve the dilemma. </text:span><text:span text:style-name="T134">As the Word of Yahweh says through Moses in Deuteronomy chapter 32: “</text:span><text:span text:style-name="T22">41 If I whet my glittering sword, and mine hand take hold on judgment; I will render vengeance to mine enemies, and will reward them that hate me.</text:span><text:span text:style-name="T134">”</text:span></text:p>
      <text:p text:style-name="P42"><text:span text:style-name="T134">T</text:span><text:span text:style-name="T127">he only conclusion can be that all is not really vanity, and that there is a God who will judge the </text:span><text:span text:style-name="T152">righteous and the </text:span><text:span text:style-name="T127">wicked, otherwise the wicked shall never be judged, and they shall prevail forever. So</text:span><text:span text:style-name="T134"> the Preacher continues in reference to man himself:</text:span></text:p>
      <text:p text:style-name="P12">18 I said in mine heart concerning the estate of the sons of men, that God might manifest them, and that they might see that they themselves are beasts.</text:p>
      <text:p text:style-name="P43"><text:span text:style-name="T52">Man is an animal, just like all of the other beasts. Yet the only thing that separates man is something he may suppose to possess, but which he cannot actually </text:span><text:span text:style-name="T53">see</text:span><text:span text:style-name="T52">, and that is the Spirit of Yahweh his God. </text:span><text:span text:style-name="T73">That is the “treasure hidden in earthen vessels”, as Paul describes it</text:span><text:span text:style-name="T76">. </text:span><text:span text:style-name="T52">So Solomon said elsewhere, in a passage which we have alread</text:span><text:span text:style-name="T77">y </text:span><text:span text:style-name="T52">cited from chapter 2 of the Wisdom of Solomon, </text:span><text:span text:style-name="T73">where he is actually speaking of the devices of the wicked</text:span><text:span text:style-name="T52">: “</text:span><text:span text:style-name="T22">18 For if the just man be the son of God, he will help him, and deliver him from the hand of his enemies. 19 Let us examine him with despitefulness and torture, that we may know his meekness, and prove his patience. 20 Let us condemn him with a shameful death: for by his own saying he shall be respected. 21 Such things they did imagine, and were deceived: for their own wickedness hath blinded them. 22 As for the mysteries of God, they knew them not: neither hoped they for the wages of righteousness, nor discerned a reward for blameless souls. 23 For God created man to be immortal, and made him to be an image of his own eternity.”</text:span><text:span text:style-name="T76"> </text:span><text:span text:style-name="T77">So the wicked may do whatever they want to man, but they will never prevail even when they kill men because man was created by God to be immortal.</text:span></text:p>
      <text:p text:style-name="P2"><text:span text:style-name="T15">P</text:span><text:span text:style-name="T16">aul of Tarsus also recognized this dilemma, that man is but a beast in his fleshly nature, although he did not quite explain it in those same terms, even if in certain instances he </text:span><text:span text:style-name="T17">did </text:span><text:span text:style-name="T16">describe wicked men as beasts. </text:span><text:span text:style-name="T18">So in </text:span><text:a xlink:type="simple" xlink:href="https://christogenea.org/podcasts/epistles-paul-romans-part-9-05-30-2014-two-natures-adamic-man" office:target-frame-name="_blank" xlink:show="new" text:style-name="Internet_20_link" text:visited-style-name="Visited_20_Internet_20_Link"><text:span text:style-name="T167">Romans chapter 7</text:span></text:a><text:span text:style-name="T18"> Paul described at length the struggle between the two natures of </text:span><text:soft-page-break/><text:span text:style-name="T18">Adamic man, the fleshly and the spiritual. The law being spiritual, as he also explains there, the man who follows the Spirit seeks to keep the law and finds life, whereby the fleshly man who departs from the law and follows after the way of beasts finds sin and death. In conclusion, </text:span><text:span text:style-name="T19">Paul</text:span><text:span text:style-name="T18"> exclaims “22</text:span><text:span text:style-name="T1"> For I delight in the law of God after the inward man</text:span><text:span text:style-name="T18">”, which is the man of the Spirit, which is the image of Yahweh’s eternity. We expounded upon this at great length in </text:span><text:a xlink:type="simple" xlink:href="https://christogenea.org/podcasts/epistles-paul-romans-part-9-05-30-2014-two-natures-adamic-man" office:target-frame-name="_blank" xlink:show="new" text:style-name="Internet_20_link" text:visited-style-name="Visited_20_Internet_20_Link"><text:span text:style-name="T167">Part 9 of our Romans presentation</text:span></text:a><text:span text:style-name="T18"> in May of 2014, which was subtitled </text:span><text:bookmark text:name="page-title"/><text:a xlink:type="simple" xlink:href="https://christogenea.org/podcasts/epistles-paul-romans-part-9-05-30-2014-two-natures-adamic-man" office:target-frame-name="_blank" xlink:show="new" text:style-name="Internet_20_link" text:visited-style-name="Visited_20_Internet_20_Link"><text:span text:style-name="T167">The Two Natures of Adamic Man</text:span></text:a><text:span text:style-name="T4">. </text:span></text:p>
      <text:p text:style-name="P44"><text:span text:style-name="T137">I</text:span><text:span text:style-name="T127">n that presentation of Romans chapter 9, we had </text:span><text:span text:style-name="T145">also </text:span><text:span text:style-name="T127">concluded that: </text:span></text:p>
      <text:p text:style-name="P51">Unlike the beasts, the Adamic man has a spirit from Yahweh God through which he may have communion with God. From 1 John 4:13: “Hereby know we that we dwell in him, and he in us, because he hath given us of his Spirit.” Therefore Paul says in Romans chapter 8, speaking of Israelites turned to Christ, that “16 The Spirit itself beareth witness with our spirit, that we are the children of God”. Yet the Adamic man in his fleshly state is still a beast. Therefore Solomon had written in Ecclesiastes chapter 3 that “18 I said in mine heart concerning the estate of the sons of men, that God might manifest them, and that they might see that they themselves are beasts.” So unlike the other creatures, the Adamic man has a dual nature, and may follow either one, that of the flesh or that of the spirit imparted to Adam, which is the spirit of God. That is why in Jeremiah chapter 2 where the prophet laments the fornication of the children of Israel, who mingled themselves with the other races, he describes them as having created “broken cisterns, that can hold no water”. Broken cisterns cannot hold water, and mongrel people cannot contain the spirit which God imparted to Adamic man. </text:p>
      <text:p text:style-name="P45"><text:span text:style-name="T24">T</text:span><text:span text:style-name="T54">his invites a digression. Paul explained in Hebrews chapter 12 that a man is either a son or a bastard. Esau, being a race-mixing fornicator, as Paul described in that same chapter, could not recover his birthright because his children were mongrels and therefore they could not inherit the Kingdom of God. M</text:span><text:span text:style-name="T55">ongrels can only be beasts, </text:span><text:span text:style-name="T54">and they have no other choice</text:span><text:span text:style-name="T55">. </text:span><text:span text:style-name="T54">But the children of God, when they depart from the spirit and follow the flesh, are also no different than beasts. </text:span></text:p>
      <text:p text:style-name="P45"><text:span text:style-name="T54">Notice where we had just cited the Wisdom of Solomon, in chapter 2 verse 18, </text:span><text:span text:style-name="T69">in the original Greek </text:span><text:span text:style-name="T54">there is no definite article before the word for </text:span><text:span text:style-name="T93">son</text:span><text:span text:style-name="T54">, and it should say “</text:span><text:span text:style-name="T23">For if the just man be </text:span><text:span text:style-name="T99">a</text:span><text:span text:style-name="T116"> son</text:span><text:span text:style-name="T23"> of God, he will help him, and deliver him from the hand of his </text:span><text:span text:style-name="T22">enemies.</text:span><text:span text:style-name="T54">” There are men who may appear to act justly who are not sons of God. When they infiltrate our institutions, we have wickedness in place of judgement, and iniquity in place of righteousness, because they are not guided by the Spirit, or the law of Yahweh written in the hearts of His children. </text:span></text:p>
      <text:p text:style-name="P46"><text:span text:style-name="T24">Here, where </text:span><text:span text:style-name="T54">t</text:span><text:span text:style-name="T24">he </text:span><text:span text:style-name="T54">Preacher</text:span><text:span text:style-name="T24"> continues to employ skepticism as a rhetorical device, he </text:span><text:span text:style-name="T54">also </text:span><text:span text:style-name="T24">continues </text:span><text:span text:style-name="T54">to speak </text:span><text:span text:style-name="T24">in relation to the fleshly aspect of man:</text:span></text:p>
      <text:p text:style-name="P12"><text:span text:style-name="T22">19 For that which befalleth the sons of men befalleth beasts; even one thing befalleth them: as the one dieth, so dieth the other; yea, they have all one breath; so that a man hath no preeminence above a beast: for all </text:span><text:span text:style-name="T88">is </text:span><text:span text:style-name="T22">vanity. </text:span>20 All go unto one place; all are of the dust, and all turn to dust again.</text:p>
      <text:p text:style-name="P47"><text:span text:style-name="T137">As Adam was told: “</text:span><text:span text:style-name="T22">19 In the sweat of thy face shalt thou eat bread, till thou return unto the ground; for out of it wast thou taken: for dust thou </text:span><text:span text:style-name="T88">art</text:span><text:span text:style-name="T22">, and unto dust shalt thou return.</text:span><text:span text:style-name="T137">” In this same manner even</text:span><text:span text:style-name="T135"> Abraham himself </text:span><text:span text:style-name="T137">had </text:span><text:span text:style-name="T135">admitted, as he was awestruck with the idea of communicating with God, </text:span><text:span text:style-name="T136">as it is recorded in Genesis chapter 18, “</text:span><text:span text:style-name="T22">Behold now, I have taken upon me to speak unto the Lord, which </text:span><text:span text:style-name="T88">am but </text:span><text:span text:style-name="T22">dust and ashes….</text:span><text:span text:style-name="T136">” Man should be humbled by his low estate, and the fact that he indeed faces certain death, yet he cannot be certain of the promise of life thereafter because he himself has not yet witnessed it, as the Preacher himself </text:span><text:span text:style-name="T137">now </text:span><text:span text:style-name="T136">asks:</text:span></text:p>
      <text:p text:style-name="P14"><text:soft-page-break/>21 Who knoweth the spirit of man that goeth upward, and the spirit of the beast that goeth downward to the earth?</text:p>
      <text:p text:style-name="P15"><text:span text:style-name="T60">A</text:span><text:span text:style-name="T23">braham had died, and Abraham himself professed that he was little but dist and ashes, but Christ later professed that Yahweh was not the God of the dead, but of the living, counting Abraham, Isaac and Jacob among the living. So we have an assurance that the patriarchs, while dead, continue to live. </text:span></text:p>
      <text:p text:style-name="P14"><text:span text:style-name="T73">But n</text:span><text:span text:style-name="T60">o man has an absolute proof of his own eternal nature, so all is vanity without God, and man can only possess an uncertain hope even once he recognizes that there is only hope in God. </text:span><text:span text:style-name="T56">Therefore man should be all the more humble. As </text:span><text:span text:style-name="T60">Paul of Tarsus explained in Hebrews chapter 11 “1 Now faith is expecting an assurance, evidence of the facts not being seen. 2 For by this were the elders accredited.” Of course, the elders were accredited because they acted on account of their faith, as Paul goes on to describe </text:span><text:span text:style-name="T56">throughout</text:span><text:span text:style-name="T60"> that </text:span><text:span text:style-name="T56">same</text:span><text:span text:style-name="T60"> chapter. Because their actions concurred with their belief in God, they feared Him and submitted themselves to His Word. </text:span></text:p>
      <text:p text:style-name="P8"><text:span text:style-name="T163">But </text:span>Paul <text:span text:style-name="T163">also explains</text:span> in 1 Corinthians chapter 15 that if there is a natural body, there is also a spiritual body, <text:span text:style-name="T163">and in that manner man does differ from the beasts. There he explains, where we shall cite the Christogenea New Testament in order to avoid certain errant translations or interpolations found in the King James Version: “</text:span>39 Not all flesh is the same flesh, but one flesh of man, and another flesh of beasts, and another of birds, and another of fish. 40 And bodies in heaven, and bodies on earth: but different is the effulgence of the heavenly, and different is that of the earthly: 41 one effulgence of the sun, and another effulgence of the moon, and another effulgence of the stars; a star differs in effulgence from stars. 42 In this way also is the restoration of the dead. It is sown in decay, it is raised in incorruption. 43 It is sown in dishonor, it is raised in honor. It is sown in weakness, it is raised in power. 44 It is sown a natural body, it is raised a spiritual body; if there is a natural body, there is also a spiritual. 45 And just as it is written, ‘The first man Adam came into a living soul,’ the last Adam into a life producing Spirit. 46 But the spiritual was not first; rather the natural, then the spiritual: <text:span text:style-name="T173">[the process </text:span><text:span text:style-name="T174">described </text:span><text:span text:style-name="T173">in </text:span><text:span text:style-name="T174">G</text:span><text:span text:style-name="T173">enesis </text:span><text:span text:style-name="T174">chapter </text:span><text:span text:style-name="T173">2</text:span><text:span text:style-name="T166">]</text:span> 47 the first man from out of earth, of soil; the second man from out of heaven. 48 As he of soil, such as those also who are of soil; and as He in heaven, such as those also who are in heaven. 49 And just as we have borne the likeness of that of soil, we shall also bear the likeness of that of heaven.” <text:span text:style-name="T166">Each Adamic man has two natures, the image and the likeness of God, as the Wisdom of Solomon tells us that the Adamic man was made in the image of God’s eternity. So we must understand that here Paul made an analogy comparing Adam with Christ. Of course, each had possessed body and Spirit, but in the analogy Adam represents the fleshly nature, while Christ being God Himself represents the Spiritual, the spirit being a gift from God. Like Christ, if we as individuals are born from above, as He Himself explained in John chapter 3, then we also have a heavenly body as Paul attests here – but we cannot see it so long as we are in the flesh.</text:span></text:p>
      <text:p text:style-name="P48"><text:span text:style-name="T56">Solomon </text:span><text:span text:style-name="T57">referr</text:span><text:span text:style-name="T56">ed </text:span><text:span text:style-name="T57">to some of </text:span><text:span text:style-name="T56">these </text:span><text:span text:style-name="T57">same</text:span><text:span text:style-name="T56"> things in other contexts in his Proverbs. In </text:span><text:span text:style-name="T58">the Wisdom of Solomon, in chapter 16, </text:span><text:span text:style-name="T56">he wrote: “</text:span><text:span text:style-name="T23">14</text:span><text:span text:style-name="T22"> A man indeed killeth through his malice: and the spirit, when it is gone forth, returneth not; </text:span><text:span text:style-name="T115">neither the soul received up</text:span><text:span text:style-name="T22"> cometh again.</text:span><text:span text:style-name="T56">” Then from Proverbs chapter 18: “14 The spirit of a man will sustain his infirmity; but a wounded spirit who can bear?” </text:span><text:span text:style-name="T59">Again, </text:span><text:span text:style-name="T56">in </text:span><text:span text:style-name="T60">Proverbs chapter 20: “27 The spirit of man </text:span><text:span text:style-name="T97">is </text:span><text:span text:style-name="T60">the candle of the LORD, searching all the inward parts of the belly.” </text:span><text:span text:style-name="T56">Psalm 32 is a psalm of David and says </text:span><text:span text:style-name="T60">“2 Blessed </text:span><text:span text:style-name="T97">is </text:span><text:span text:style-name="T60">the man unto whom the LORD imputeth not iniquity, and in whose spirit </text:span><text:span text:style-name="T97">there is </text:span><text:span text:style-name="T60">no guile.” </text:span><text:span text:style-name="T56">So </text:span><text:span text:style-name="T58">there may be men who, even if they sin, </text:span><text:span text:style-name="T57">sin</text:span><text:span text:style-name="T56"> will not be accounted to </text:span><text:span text:style-name="T58">t</text:span><text:span text:style-name="T56">h</text:span><text:span text:style-name="T58">e</text:span><text:span text:style-name="T56">m because </text:span><text:span text:style-name="T58">their</text:span><text:span text:style-name="T56"> spirit</text:span><text:span text:style-name="T58">s</text:span><text:span text:style-name="T56">, being from God, </text:span><text:span text:style-name="T58">have no guile</text:span><text:span text:style-name="T56">. In this same manner the apostle John had written that “9 Each who has been born from of Yahweh does not create </text:span><text:span text:style-name="T70">sin</text:span><text:span text:style-name="T56">, because His seed abides in him, and he is not able to </text:span><text:span text:style-name="T70">sin</text:span><text:span text:style-name="T56">, because from of Yahweh he has been born.” </text:span><text:span text:style-name="T70">N</text:span><text:span text:style-name="T61">evertheless we are warned that all men – even those born of God – shall be judged by their works. </text:span><text:span text:style-name="T59">There is a clear distinction between the flesh</text:span><text:span text:style-name="T62">ly</text:span><text:span text:style-name="T59"> and the spirit</text:span><text:span text:style-name="T62">ual natures</text:span><text:span text:style-name="T59"> of a man, and even Solomon admits in his Wisdom that the life of a man is received up after his death. As we have said, the </text:span><text:soft-page-break/><text:span text:style-name="T59">skepticism depicted here in Ecclesiastes is a rhetorical device illustrating that man has hope only in God, so that we can know that there is deliverance from vanity. </text:span></text:p>
      <text:p text:style-name="P4">So the Preacher continues:</text:p>
      <text:p text:style-name="P12"><text:span text:style-name="T22">22 Wherefore I perceive that </text:span><text:span text:style-name="T88">there is </text:span><text:span text:style-name="T22">nothing better, than that a man should rejoice in his own works; for that </text:span><text:span text:style-name="T88">is </text:span><text:span text:style-name="T22">his portion: for who shall bring him to see what shall be after him?</text:span></text:p>
      <text:p text:style-name="P3"><text:span text:style-name="T170">As we have already cited </text:span><text:span text:style-name="T171">in </text:span><text:a xlink:type="simple" xlink:href="https://christogenea.org/podcasts/ecclesiastes-part-1-methods-preacher" office:target-frame-name="_blank" xlink:show="new" text:style-name="Internet_20_link" text:visited-style-name="Visited_20_Internet_20_Link"><text:span text:style-name="T171">our first presentation of this book</text:span></text:a><text:span text:style-name="T171">, and</text:span><text:span text:style-name="T170"> as it says in Isaiah but which this time we </text:span><text:span text:style-name="T171">shall</text:span><text:span text:style-name="T170"> quote from Paul of Tarsus, from 1 Corinthians chapter 2, </text:span><text:span text:style-name="T172">since</text:span><text:span text:style-name="T170"> he is also </text:span><text:span text:style-name="T172">repeating other</text:span><text:span text:style-name="T170"> concepts which we have just read in Ecclesiastes and in Proverbs: “</text:span><text:span text:style-name="T1">9 But as it is written, Eye hath not seen, nor ear heard, neither have entered into the heart of man, the things which God hath prepared for them that love him. 10 But God hath revealed </text:span><text:span text:style-name="T2">them </text:span><text:span text:style-name="T1">unto us by his Spirit: for the Spirit searcheth all things, yea, the deep things of God. 11 For what man knoweth the things of a man, save the spirit of man which is in him? even so the things of God knoweth no man, but the Spirit of God. 12 Now we have received, not the spirit of the world, but the spirit which is of God; that we might know the things that are freely given to us of God.</text:span><text:span text:style-name="T170">”</text:span></text:p>
      <text:p text:style-name="P49"><text:span text:style-name="T146">And</text:span><text:span text:style-name="T138"> </text:span><text:span text:style-name="T140">now we must ask, </text:span><text:span text:style-name="T138">why should a man rejoice in his works if all of his labor is vanity, as the Preacher </text:span><text:span text:style-name="T140">had </text:span><text:span text:style-name="T138">lamented </text:span><text:span text:style-name="T140">in reference to </text:span><text:span text:style-name="T138">his own labors, and as he asks here in verse 9, “What profit hath he that worketh in that wherein he laboureth?” </text:span><text:span text:style-name="T140">So w</text:span><text:span text:style-name="T138">e can only imagine, that if a man has good works, that he may truly rejoice, because he shall have a better deliverance from his vanity. </text:span></text:p>
      <text:p text:style-name="P49"><text:span text:style-name="T138">So we read in the words of Solomon in Proverbs chapter 16: “</text:span><text:span text:style-name="T23">1 </text:span><text:span text:style-name="T22">The preparations of the heart in man, and the answer of the tongue, </text:span><text:span text:style-name="T88">is </text:span><text:span text:style-name="T22">from the LORD. 2 All the ways of a man </text:span><text:span text:style-name="T88">are </text:span><text:span text:style-name="T22">clean in his own eyes; but the LORD weigheth the spirits. 3 Commit thy works unto the LORD, and thy thoughts shall be established.</text:span><text:span text:style-name="T138">”</text:span><text:span text:style-name="T157"> </text:span><text:span text:style-name="T140">In that manner Solomon agrees with Paul, that a man must seek to follow the way of the Spirit, and not the way of the flesh, which is also the way of beasts. </text:span><text:span text:style-name="T139">Then in Proverbs chapter 24 </text:span><text:span text:style-name="T140">we read</text:span><text:span text:style-name="T139">: “</text:span><text:span text:style-name="T63">12</text:span><text:span text:style-name="T22"> If thou sayest, Behold, we knew it not; doth not he that pondereth the heart consider </text:span><text:span text:style-name="T88">it</text:span><text:span text:style-name="T22">? and he that keepeth thy soul, doth </text:span><text:span text:style-name="T88">not </text:span><text:span text:style-name="T22">he know </text:span><text:span text:style-name="T88">it</text:span><text:span text:style-name="T22">? and shall </text:span><text:span text:style-name="T88">not </text:span><text:span text:style-name="T22">he render to </text:span><text:span text:style-name="T88">every </text:span><text:span text:style-name="T22">man according to his works?</text:span><text:span text:style-name="T139">”</text:span></text:p>
      <text:p text:style-name="P50"><text:span text:style-name="T138">This Paul of Tarsus explains </text:span><text:span text:style-name="T147">from</text:span><text:span text:style-name="T138"> </text:span><text:span text:style-name="T147">a different perspective in</text:span><text:span text:style-name="T138"> 1 Corinthians chapter 3: “</text:span><text:span text:style-name="T22">11 For </text:span><text:span text:style-name="T117">[an]</text:span><text:span text:style-name="T22">other foundation can no man lay than that is laid, which is Jesus Christ. 12 Now if any man build upon this foundation gold, silver, precious stones, wood, hay, stubble; 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T138">” </text:span><text:span text:style-name="T141">Likewise we see in Proverbs chapter 11: “</text:span><text:span text:style-name="T64">18 The wicked worketh a deceitful work: but to him that soweth righteousness </text:span><text:span text:style-name="T96">shall be </text:span><text:span text:style-name="T64">a sure reward.</text:span><text:span text:style-name="T141">”</text:span></text:p>
      <text:p text:style-name="P50"><text:span text:style-name="T148">This we may also perceive </text:span><text:span text:style-name="T141">in the 15th Psalm, a p</text:span><text:span text:style-name="T22">salm of David: “</text:span><text:span text:style-name="T118">1</text:span><text:span text:style-name="T22"> LORD, who shall abide in thy tabernacle? who shall dwell in thy holy hill? 2 He that walketh uprightly, and worketh righteousness, and speaketh the truth in his heart. 3 </text:span><text:span text:style-name="T88">He that </text:span><text:span text:style-name="T22">backbiteth not with his tongue, nor doeth evil to his neighbour, nor taketh up a reproach against his neighbour. 4 In whose eyes a vile person is contemned; but he honoureth them that fear the LORD. </text:span><text:span text:style-name="T88">He that </text:span><text:span text:style-name="T22">sweareth to </text:span><text:span text:style-name="T88">his own </text:span><text:span text:style-name="T22">hurt, and changeth not. </text:span><text:span text:style-name="T119">[In other words, he that keeps his oaths even when it is to his </text:span><text:span text:style-name="T124">own </text:span><text:span text:style-name="T119">disadvantage.] </text:span><text:span text:style-name="T22">5 </text:span><text:span text:style-name="T88">He that </text:span><text:span text:style-name="T22">putteth not out his money to usury, nor taketh reward against the innocent. He that doeth these </text:span><text:span text:style-name="T88">things </text:span><text:span text:style-name="T22">shall never be moved.</text:span><text:span text:style-name="T141">” </text:span></text:p>
      <text:p text:style-name="P50"><text:span text:style-name="T141">In this same manner Christ demanded that His disciples love their brethren, and we read in the fi</text:span><text:span text:style-name="T154">r</text:span><text:span text:style-name="T141">st epistle of John, in chapter 4: “</text:span><text:span text:style-name="T65">12</text:span><text:span text:style-name="T22"> No man hath seen God at any time. If we love one another, God dwelleth in us, and his love is perfected in us. 13 Hereby know we that we dwell in him, and he in us, </text:span><text:soft-page-break/><text:span text:style-name="T22">because he hath given us of his Spirit. 14 And we have seen and do testify that the Father sent the Son </text:span><text:span text:style-name="T88">to be </text:span><text:span text:style-name="T22">the Saviour of the world. 15 Whosoever shall confess that Jesus is the Son of God, God dwelleth in him, and he in God. 16 And we have known and believed the love that God hath to us. God is love; and he that dwelleth in love dwelleth in God, and God in him. 17 Herein is our love made perfect, that we may have boldness in the day of judgment: because as he is, so are we in this world. 18 There is no fear in love; but perfect love casteth out fear: because fear hath torment. He that feareth is not made perfect in love. 19 We love him, because he first loved us. 20 If a man say, I love God, and hateth his brother, he is a liar: for he that loveth not his brother whom he hath seen, how can he love God whom he hath not seen? 21 And this commandment have we from him, That he who loveth God love his brother also.</text:span><text:span text:style-name="T141">”</text:span></text:p>
      <text:p text:style-name="P50"><text:span text:style-name="T141">By this we know what good works we should rejoice in, and by this one may know that if </text:span><text:span text:style-name="T148">one</text:span><text:span text:style-name="T141"> is a child of God, Christ will indeed “</text:span><text:span text:style-name="T65">bring him to see what shall be after him”, as the same apostle says in chapter 3 of that same epistle: “</text:span><text:span text:style-name="T22">2 Beloved, now are we the sons of God, and it doth not yet appear what we shall be: but we know that, when he shall appear, we shall be like him; for we shall see him as he is.</text:span><text:span text:style-name="T65">” </text:span><text:span text:style-name="T66">There certainly is deliverance from vanity, if indeed one is a child of God. </text:span></text:p>
      <text:p text:style-name="P26"/>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10:26:18.961797938</meta:creation-date>
    <meta:editing-duration>PT10H3M35S</meta:editing-duration>
    <meta:editing-cycles>88</meta:editing-cycles>
    <meta:generator>LibreOffice/5.4.4.2$Linux_X86_64 LibreOffice_project/40m0$Build-2</meta:generator>
    <meta:initial-creator>William Finck</meta:initial-creator>
    <dc:date>2018-01-12T22:43:52.810625833</dc:date>
    <dc:creator>William Finck</dc:creator>
    <meta:document-statistic meta:table-count="0" meta:image-count="0" meta:object-count="0" meta:page-count="11" meta:paragraph-count="70" meta:word-count="8264" meta:character-count="44067" meta:non-whitespace-character-count="35838"/>
    <meta:template xlink:type="simple" xlink:actuate="onRequest" xlink:title="Default" xlink:href="../../../../opt/libreoffice5.1/share/template/common/styles/Default.ott" meta:date="2018-01-04T10:26:18.916208558"/>
  </office:meta>
</office:document-meta>
</file>