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normal" officeooo:rsid="0022fa4c" officeooo:paragraph-rsid="0022fa4c" style:font-weight-asian="normal" style:font-weight-complex="normal"/>
    </style:style>
    <style:style style:name="P2" style:family="paragraph" style:parent-style-name="Text_20_body">
      <style:text-properties fo:font-weight="normal" officeooo:rsid="00398aab" officeooo:paragraph-rsid="00398aab" style:font-weight-asian="normal" style:font-weight-complex="normal"/>
    </style:style>
    <style:style style:name="P3" style:family="paragraph" style:parent-style-name="Text_20_body">
      <style:text-properties fo:font-weight="normal" officeooo:rsid="003ced82" officeooo:paragraph-rsid="003ced82" style:font-weight-asian="normal" style:font-weight-complex="normal"/>
    </style:style>
    <style:style style:name="P4" style:family="paragraph" style:parent-style-name="Text_20_body">
      <style:text-properties fo:font-weight="normal" officeooo:rsid="0043e66c" officeooo:paragraph-rsid="0043e66c" style:font-weight-asian="normal" style:font-weight-complex="normal"/>
    </style:style>
    <style:style style:name="P5" style:family="paragraph" style:parent-style-name="Text_20_body">
      <style:text-properties fo:font-weight="normal" officeooo:paragraph-rsid="00439805" style:font-weight-asian="normal" style:font-weight-complex="normal"/>
    </style:style>
    <style:style style:name="P6" style:family="paragraph" style:parent-style-name="Text_20_body">
      <style:text-properties fo:font-weight="normal" officeooo:paragraph-rsid="0057ee7d" style:font-weight-asian="normal" style:font-weight-complex="normal"/>
    </style:style>
    <style:style style:name="P7" style:family="paragraph" style:parent-style-name="Text_20_body">
      <style:text-properties fo:font-weight="normal" officeooo:rsid="005b52ba" officeooo:paragraph-rsid="005b52ba" style:font-weight-asian="normal" style:font-weight-complex="normal"/>
    </style:style>
    <style:style style:name="P8" style:family="paragraph" style:parent-style-name="Text_20_body">
      <style:text-properties fo:font-weight="normal" officeooo:rsid="005b52ba" officeooo:paragraph-rsid="005b65f6" style:font-weight-asian="normal" style:font-weight-complex="normal"/>
    </style:style>
    <style:style style:name="P9" style:family="paragraph" style:parent-style-name="Text_20_body">
      <style:text-properties fo:font-weight="normal" officeooo:rsid="005d7165" officeooo:paragraph-rsid="005d7165" style:font-weight-asian="normal" style:font-weight-complex="normal"/>
    </style:style>
    <style:style style:name="P10" style:family="paragraph" style:parent-style-name="Text_20_body">
      <style:text-properties fo:font-weight="normal" officeooo:rsid="00607261" officeooo:paragraph-rsid="00607261" style:font-weight-asian="normal" style:font-weight-complex="normal"/>
    </style:style>
    <style:style style:name="P11" style:family="paragraph" style:parent-style-name="Text_20_body">
      <style:text-properties fo:font-weight="normal" officeooo:rsid="00678b4a" officeooo:paragraph-rsid="00678b4a" style:font-weight-asian="normal" style:font-weight-complex="normal"/>
    </style:style>
    <style:style style:name="P12" style:family="paragraph" style:parent-style-name="Text_20_body">
      <style:text-properties fo:font-weight="normal" officeooo:rsid="006ed058" officeooo:paragraph-rsid="00710e2e" style:font-weight-asian="normal" style:font-weight-complex="normal"/>
    </style:style>
    <style:style style:name="P13" style:family="paragraph" style:parent-style-name="Text_20_body">
      <style:text-properties fo:font-weight="normal" officeooo:rsid="00719884" officeooo:paragraph-rsid="00719884" style:font-weight-asian="normal" style:font-weight-complex="normal"/>
    </style:style>
    <style:style style:name="P14" style:family="paragraph" style:parent-style-name="Text_20_body">
      <style:text-properties fo:font-weight="bold" officeooo:paragraph-rsid="001cbf84" style:font-weight-asian="bold" style:font-weight-complex="bold"/>
    </style:style>
    <style:style style:name="P15" style:family="paragraph" style:parent-style-name="Text_20_body">
      <style:text-properties fo:font-weight="bold" officeooo:paragraph-rsid="002e9b8c" style:font-weight-asian="bold" style:font-weight-complex="bold"/>
    </style:style>
    <style:style style:name="P16" style:family="paragraph" style:parent-style-name="Text_20_body">
      <style:text-properties fo:font-weight="bold" officeooo:paragraph-rsid="00439805" style:font-weight-asian="bold" style:font-weight-complex="bold"/>
    </style:style>
    <style:style style:name="P17" style:family="paragraph" style:parent-style-name="Text_20_body">
      <style:text-properties fo:font-weight="bold" officeooo:paragraph-rsid="00647e05" style:font-weight-asian="bold" style:font-weight-complex="bold"/>
    </style:style>
    <style:style style:name="P18" style:family="paragraph" style:parent-style-name="Text_20_body">
      <style:text-properties fo:font-weight="bold" officeooo:paragraph-rsid="00696c6d" style:font-weight-asian="bold" style:font-weight-complex="bold"/>
    </style:style>
    <style:style style:name="P19" style:family="paragraph" style:parent-style-name="Text_20_body">
      <style:text-properties style:font-name="Liberation Serif" fo:font-size="12pt" fo:language="en" fo:country="US" fo:font-weight="normal" officeooo:rsid="0027bf5d" officeooo:paragraph-rsid="0027bf5d" style:font-size-asian="12pt" style:font-weight-asian="normal" style:font-weight-complex="normal"/>
    </style:style>
    <style:style style:name="P20" style:family="paragraph" style:parent-style-name="Text_20_body">
      <style:text-properties style:font-name="Liberation Serif" fo:font-size="12pt" fo:language="en" fo:country="US" fo:font-weight="normal" officeooo:paragraph-rsid="002948cb" style:font-size-asian="12pt" style:font-weight-asian="normal" style:font-weight-complex="normal"/>
    </style:style>
    <style:style style:name="P21" style:family="paragraph" style:parent-style-name="Text_20_body">
      <style:text-properties style:font-name="Liberation Serif" fo:font-size="12pt" fo:language="en" fo:country="US" fo:font-weight="normal" officeooo:rsid="0026e67f" officeooo:paragraph-rsid="002948cb" style:font-size-asian="12pt" style:font-weight-asian="normal" style:font-weight-complex="normal"/>
    </style:style>
    <style:style style:name="P22" style:family="paragraph" style:parent-style-name="Text_20_body">
      <style:text-properties style:font-name="Liberation Serif" fo:font-size="12pt" fo:language="en" fo:country="US" fo:font-weight="normal" officeooo:rsid="00255424" officeooo:paragraph-rsid="0027bf5d" style:font-size-asian="12pt" style:font-weight-asian="normal" style:font-weight-complex="normal"/>
    </style:style>
    <style:style style:name="P23" style:family="paragraph" style:parent-style-name="Text_20_body">
      <style:text-properties style:font-name="Liberation Serif" fo:font-size="12pt" fo:language="en" fo:country="US" fo:font-weight="normal" officeooo:rsid="00403d12" officeooo:paragraph-rsid="00403d12" style:font-size-asian="12pt" style:font-weight-asian="normal" style:font-weight-complex="normal"/>
    </style:style>
    <style:style style:name="P24" style:family="paragraph" style:parent-style-name="Text_20_body">
      <style:text-properties style:font-name="Liberation Serif" fo:font-size="12pt" fo:language="en" fo:country="US" fo:font-weight="normal" officeooo:rsid="004596fd" officeooo:paragraph-rsid="004596fd" style:font-size-asian="12pt" style:font-weight-asian="normal" style:font-weight-complex="normal"/>
    </style:style>
    <style:style style:name="P25" style:family="paragraph" style:parent-style-name="Text_20_body">
      <style:text-properties style:font-name="Liberation Serif" fo:font-size="12pt" fo:language="en" fo:country="US" fo:font-weight="normal" officeooo:rsid="00460b01" officeooo:paragraph-rsid="00460b01" style:font-size-asian="12pt" style:font-weight-asian="normal" style:font-weight-complex="normal"/>
    </style:style>
    <style:style style:name="P26" style:family="paragraph" style:parent-style-name="Text_20_body">
      <style:text-properties style:font-name="Liberation Serif" fo:font-size="12pt" fo:language="en" fo:country="US" fo:font-weight="normal" officeooo:rsid="00479818" officeooo:paragraph-rsid="00479818" style:font-size-asian="12pt" style:font-weight-asian="normal" style:font-weight-complex="normal"/>
    </style:style>
    <style:style style:name="P27" style:family="paragraph" style:parent-style-name="Text_20_body">
      <style:text-properties style:font-name="Liberation Serif" fo:font-size="12pt" fo:language="en" fo:country="US" fo:font-weight="normal" officeooo:rsid="004c3120" officeooo:paragraph-rsid="004c3120" style:font-size-asian="12pt" style:font-weight-asian="normal" style:font-weight-complex="normal"/>
    </style:style>
    <style:style style:name="P28" style:family="paragraph" style:parent-style-name="Text_20_body">
      <style:text-properties style:font-name="Liberation Serif" fo:font-size="12pt" fo:language="en" fo:country="US" fo:font-weight="normal" officeooo:rsid="0054d103" officeooo:paragraph-rsid="0054d103" style:font-size-asian="12pt" style:font-weight-asian="normal" style:font-weight-complex="normal"/>
    </style:style>
    <style:style style:name="P29" style:family="paragraph" style:parent-style-name="Text_20_body">
      <style:text-properties style:font-name="Liberation Serif" fo:font-size="14pt" fo:language="en" fo:country="US" fo:font-weight="bold" officeooo:paragraph-rsid="001d2385" style:font-size-asian="12pt" style:font-weight-asian="bold" style:font-weight-complex="bold"/>
    </style:style>
    <style:style style:name="P30" style:family="paragraph" style:parent-style-name="Text_20_body">
      <style:text-properties officeooo:paragraph-rsid="001f0e11"/>
    </style:style>
    <style:style style:name="P31" style:family="paragraph" style:parent-style-name="Text_20_body">
      <style:text-properties officeooo:paragraph-rsid="001cbf84"/>
    </style:style>
    <style:style style:name="P32" style:family="paragraph" style:parent-style-name="Text_20_body">
      <style:text-properties officeooo:paragraph-rsid="00308675"/>
    </style:style>
    <style:style style:name="P33" style:family="paragraph" style:parent-style-name="Text_20_body">
      <style:text-properties officeooo:paragraph-rsid="0033c6c9"/>
    </style:style>
    <style:style style:name="P34" style:family="paragraph" style:parent-style-name="Text_20_body">
      <style:text-properties officeooo:paragraph-rsid="003845a4"/>
    </style:style>
    <style:style style:name="P35" style:family="paragraph" style:parent-style-name="Text_20_body">
      <style:text-properties officeooo:paragraph-rsid="003dd5ac"/>
    </style:style>
    <style:style style:name="P36" style:family="paragraph" style:parent-style-name="Text_20_body">
      <style:text-properties officeooo:rsid="003dd5ac" officeooo:paragraph-rsid="003dd5ac"/>
    </style:style>
    <style:style style:name="P37" style:family="paragraph" style:parent-style-name="Text_20_body">
      <style:text-properties officeooo:paragraph-rsid="00403d12"/>
    </style:style>
    <style:style style:name="P38" style:family="paragraph" style:parent-style-name="Text_20_body">
      <style:text-properties officeooo:paragraph-rsid="004596fd"/>
    </style:style>
    <style:style style:name="P39" style:family="paragraph" style:parent-style-name="Text_20_body">
      <style:text-properties officeooo:paragraph-rsid="00479818"/>
    </style:style>
    <style:style style:name="P40" style:family="paragraph" style:parent-style-name="Text_20_body">
      <style:text-properties officeooo:paragraph-rsid="0054d103"/>
    </style:style>
    <style:style style:name="P41" style:family="paragraph" style:parent-style-name="Text_20_body">
      <style:text-properties officeooo:paragraph-rsid="00498f50"/>
    </style:style>
    <style:style style:name="P42" style:family="paragraph" style:parent-style-name="Text_20_body">
      <style:text-properties officeooo:paragraph-rsid="00616f61"/>
    </style:style>
    <style:style style:name="P43" style:family="paragraph" style:parent-style-name="Text_20_body">
      <style:text-properties officeooo:paragraph-rsid="00622a67"/>
    </style:style>
    <style:style style:name="P44" style:family="paragraph" style:parent-style-name="Text_20_body">
      <style:text-properties officeooo:paragraph-rsid="0062541a"/>
    </style:style>
    <style:style style:name="P45" style:family="paragraph" style:parent-style-name="Text_20_body">
      <style:text-properties officeooo:paragraph-rsid="0063159e"/>
    </style:style>
    <style:style style:name="P46" style:family="paragraph" style:parent-style-name="Text_20_body">
      <style:text-properties officeooo:paragraph-rsid="00633810"/>
    </style:style>
    <style:style style:name="P47" style:family="paragraph" style:parent-style-name="Text_20_body">
      <style:text-properties officeooo:rsid="0063ddda" officeooo:paragraph-rsid="0063ddda"/>
    </style:style>
    <style:style style:name="P48" style:family="paragraph" style:parent-style-name="Text_20_body">
      <style:text-properties officeooo:paragraph-rsid="00647e05"/>
    </style:style>
    <style:style style:name="P49" style:family="paragraph" style:parent-style-name="Text_20_body">
      <style:text-properties fo:font-style="normal" fo:font-weight="normal" officeooo:rsid="00662cda" officeooo:paragraph-rsid="00662cda" style:font-style-asian="normal" style:font-weight-asian="normal" style:font-style-complex="normal" style:font-weight-complex="normal"/>
    </style:style>
    <style:style style:name="P50" style:family="paragraph" style:parent-style-name="Text_20_body">
      <style:text-properties officeooo:paragraph-rsid="0069ca71"/>
    </style:style>
    <style:style style:name="P51" style:family="paragraph" style:parent-style-name="Text_20_body">
      <style:text-properties officeooo:paragraph-rsid="006bc928"/>
    </style:style>
    <style:style style:name="P52" style:family="paragraph" style:parent-style-name="Text_20_body">
      <style:text-properties officeooo:paragraph-rsid="00710e2e"/>
    </style:style>
    <style:style style:name="P53" style:family="paragraph" style:parent-style-name="Text_20_body">
      <style:text-properties officeooo:rsid="00710e2e" officeooo:paragraph-rsid="00710e2e"/>
    </style:style>
    <style:style style:name="P54" style:family="paragraph" style:parent-style-name="Text_20_body">
      <style:text-properties style:font-name="Liberation Serif" fo:font-size="12pt" fo:language="en" fo:country="US" fo:font-weight="normal" officeooo:rsid="005d7165" officeooo:paragraph-rsid="005d7165" style:font-size-asian="12pt" style:font-weight-asian="normal" style:font-weight-complex="normal"/>
    </style:style>
    <style:style style:name="P55" style:family="paragraph" style:parent-style-name="Text_20_body">
      <style:text-properties style:font-name="Liberation Serif" fo:font-size="12pt" fo:language="en" fo:country="US" fo:font-weight="normal" officeooo:rsid="006147f0" officeooo:paragraph-rsid="006147f0" style:font-size-asian="12pt" style:font-weight-asian="normal" style:font-weight-complex="normal"/>
    </style:style>
    <style:style style:name="P56" style:family="paragraph" style:parent-style-name="Text_20_body">
      <style:text-properties style:font-name="Liberation Serif" fo:font-size="12pt" fo:language="en" fo:country="US" fo:font-weight="normal" officeooo:rsid="00678b4a" officeooo:paragraph-rsid="00678b4a" style:font-size-asian="12pt" style:font-weight-asian="normal" style:font-weight-complex="normal"/>
    </style:style>
    <style:style style:name="P57" style:family="paragraph" style:parent-style-name="Text_20_body">
      <style:text-properties fo:font-weight="bold" officeooo:paragraph-rsid="006914b3" style:font-weight-asian="bold" style:font-weight-complex="bold"/>
    </style:style>
    <style:style style:name="P58" style:family="paragraph" style:parent-style-name="Text_20_body">
      <style:text-properties fo:font-weight="bold" officeooo:rsid="0065a4c7" officeooo:paragraph-rsid="00719884" style:font-weight-asian="bold" style:font-weight-complex="bold"/>
    </style:style>
    <style:style style:name="P59" style:family="paragraph" style:parent-style-name="Text_20_body">
      <style:text-properties fo:font-weight="bold" officeooo:rsid="00843e3d" officeooo:paragraph-rsid="00843e3d" style:font-weight-asian="bold" style:font-weight-complex="bold"/>
    </style:style>
    <style:style style:name="P60" style:family="paragraph" style:parent-style-name="Text_20_body">
      <style:text-properties fo:font-weight="bold" officeooo:paragraph-rsid="0088f37a" style:font-weight-asian="bold" style:font-weight-complex="bold"/>
    </style:style>
    <style:style style:name="P61" style:family="paragraph" style:parent-style-name="Text_20_body">
      <style:text-properties fo:font-weight="normal" officeooo:rsid="00710e2e" officeooo:paragraph-rsid="00843e3d" style:font-weight-asian="normal" style:font-weight-complex="normal"/>
    </style:style>
    <style:style style:name="P62" style:family="paragraph" style:parent-style-name="Text_20_body">
      <style:text-properties fo:font-weight="normal" officeooo:rsid="008cf7e4" officeooo:paragraph-rsid="008cf7e4" style:font-weight-asian="normal" style:font-weight-complex="normal"/>
    </style:style>
    <style:style style:name="P63" style:family="paragraph" style:parent-style-name="Text_20_body">
      <style:text-properties officeooo:paragraph-rsid="00843e3d"/>
    </style:style>
    <style:style style:name="P64" style:family="paragraph" style:parent-style-name="Text_20_body">
      <style:text-properties officeooo:paragraph-rsid="007304ed"/>
    </style:style>
    <style:style style:name="P65" style:family="paragraph" style:parent-style-name="Text_20_body">
      <style:text-properties officeooo:paragraph-rsid="008656e3"/>
    </style:style>
    <style:style style:name="P66" style:family="paragraph" style:parent-style-name="Text_20_body">
      <style:text-properties officeooo:paragraph-rsid="00882fff"/>
    </style:style>
    <style:style style:name="P67" style:family="paragraph" style:parent-style-name="Text_20_body">
      <style:text-properties officeooo:paragraph-rsid="008ab4a9"/>
    </style:style>
    <style:style style:name="P68" style:family="paragraph" style:parent-style-name="Text_20_body">
      <style:text-properties officeooo:rsid="0062541a" officeooo:paragraph-rsid="008ba574"/>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2bf2fd" style:font-size-asian="12pt"/>
    </style:style>
    <style:style style:name="T3" style:family="text">
      <style:text-properties style:font-name="Liberation Serif" fo:font-size="12pt" fo:language="en" fo:country="US" officeooo:rsid="0033c6c9" style:font-size-asian="12pt"/>
    </style:style>
    <style:style style:name="T4" style:family="text">
      <style:text-properties style:font-name="Liberation Serif" fo:font-size="12pt" fo:language="en" fo:country="US" officeooo:rsid="0040bbb2" style:font-size-asian="12pt"/>
    </style:style>
    <style:style style:name="T5" style:family="text">
      <style:text-properties style:font-name="Liberation Serif" fo:font-size="12pt" fo:language="en" fo:country="US" officeooo:rsid="00446ed7" style:font-size-asian="12pt"/>
    </style:style>
    <style:style style:name="T6" style:family="text">
      <style:text-properties style:font-name="Liberation Serif" fo:font-size="12pt" fo:language="en" fo:country="US" officeooo:rsid="004596fd" style:font-size-asian="12pt"/>
    </style:style>
    <style:style style:name="T7" style:family="text">
      <style:text-properties style:font-name="Liberation Serif" fo:font-size="12pt" fo:language="en" fo:country="US" style:font-size-asian="12pt" style:font-size-complex="12pt"/>
    </style:style>
    <style:style style:name="T8" style:family="text">
      <style:text-properties style:font-name="Liberation Serif" fo:font-size="12pt" fo:language="en" fo:country="US" officeooo:rsid="004f2a61" style:font-size-asian="12pt"/>
    </style:style>
    <style:style style:name="T9" style:family="text">
      <style:text-properties style:font-name="Liberation Serif" fo:font-size="12pt" fo:language="en" fo:country="US" officeooo:rsid="0057bd50" style:font-size-asian="12pt"/>
    </style:style>
    <style:style style:name="T10" style:family="text">
      <style:text-properties style:font-name="Liberation Serif" fo:font-size="12pt" fo:language="en" fo:country="US" officeooo:rsid="00439805" style:font-size-asian="12pt"/>
    </style:style>
    <style:style style:name="T11" style:family="text">
      <style:text-properties style:font-name="Liberation Serif" fo:font-size="12pt" fo:language="en" fo:country="US" officeooo:rsid="0057ee7d" style:font-size-asian="12pt"/>
    </style:style>
    <style:style style:name="T12" style:family="text">
      <style:text-properties style:font-name="Liberation Serif" fo:font-size="12pt" fo:language="en" fo:country="US" officeooo:rsid="005b52ba" style:font-size-asian="12pt"/>
    </style:style>
    <style:style style:name="T13" style:family="text">
      <style:text-properties style:font-name="Liberation Serif" fo:font-size="12pt" fo:language="en" fo:country="US" officeooo:rsid="005df8a4" style:font-size-asian="12pt"/>
    </style:style>
    <style:style style:name="T14" style:family="text">
      <style:text-properties style:font-name="Liberation Serif" fo:font-size="12pt" fo:language="en" fo:country="US" officeooo:rsid="005ff5c5" style:font-size-asian="12pt"/>
    </style:style>
    <style:style style:name="T15" style:family="text">
      <style:text-properties style:font-name="Liberation Serif" fo:font-size="12pt" fo:language="en" fo:country="US" officeooo:rsid="00607261" style:font-size-asian="12pt"/>
    </style:style>
    <style:style style:name="T16" style:family="text">
      <style:text-properties style:font-name="Liberation Serif" fo:font-size="12pt" fo:language="en" fo:country="US" officeooo:rsid="006147f0" style:font-size-asian="12pt"/>
    </style:style>
    <style:style style:name="T17" style:family="text">
      <style:text-properties style:font-name="Liberation Serif" fo:font-size="12pt" fo:language="en" fo:country="US" officeooo:rsid="00678b4a" style:font-size-asian="12pt"/>
    </style:style>
    <style:style style:name="T18" style:family="text">
      <style:text-properties style:font-name="Liberation Serif" fo:font-size="12pt" fo:language="en" fo:country="US" officeooo:rsid="0069ca71" style:font-size-asian="12pt"/>
    </style:style>
    <style:style style:name="T19" style:family="text">
      <style:text-properties style:font-name="Liberation Serif" fo:font-size="12pt" fo:language="en" fo:country="US" officeooo:rsid="006f994c" style:font-size-asian="12pt"/>
    </style:style>
    <style:style style:name="T20" style:family="text">
      <style:text-properties style:font-name="Liberation Serif" fo:font-size="12pt" fo:language="en" fo:country="US" officeooo:rsid="00710e2e" style:font-size-asian="12pt"/>
    </style:style>
    <style:style style:name="T21" style:family="text">
      <style:text-properties style:font-name="Liberation Serif" fo:font-size="12pt" fo:language="en" fo:country="US" officeooo:rsid="00719884" style:font-size-asian="12pt"/>
    </style:style>
    <style:style style:name="T22" style:family="text">
      <style:text-properties style:font-name="Liberation Serif" fo:font-size="12pt" fo:language="en" fo:country="US" officeooo:rsid="0071ba4e" style:font-size-asian="12pt"/>
    </style:style>
    <style:style style:name="T23" style:family="text">
      <style:text-properties style:font-name="Liberation Serif" fo:font-size="12pt" fo:language="en" fo:country="US" officeooo:rsid="0079107b" style:font-size-asian="12pt"/>
    </style:style>
    <style:style style:name="T24" style:family="text">
      <style:text-properties style:font-name="Liberation Serif" fo:font-size="12pt" fo:language="en" fo:country="US" officeooo:rsid="008287f0" style:font-size-asian="12pt"/>
    </style:style>
    <style:style style:name="T25" style:family="text">
      <style:text-properties style:font-name="Liberation Serif" fo:font-size="12pt" fo:language="en" fo:country="US" officeooo:rsid="00838ac4" style:font-size-asian="12pt"/>
    </style:style>
    <style:style style:name="T26" style:family="text">
      <style:text-properties style:font-name="Liberation Serif" fo:font-size="12pt" fo:language="en" fo:country="US" officeooo:rsid="00843e3d" style:font-size-asian="12pt"/>
    </style:style>
    <style:style style:name="T27" style:family="text">
      <style:text-properties style:font-name="Liberation Serif" fo:font-size="12pt" fo:language="en" fo:country="US" officeooo:rsid="008ab4a9" style:font-size-asian="12pt"/>
    </style:style>
    <style:style style:name="T28" style:family="text">
      <style:text-properties style:font-name="Liberation Serif" fo:font-size="12pt" fo:language="en" fo:country="US" officeooo:rsid="008cf7e4" style:font-size-asian="12pt"/>
    </style:style>
    <style:style style:name="T29" style:family="text">
      <style:text-properties style:font-name="Liberation Serif" fo:font-size="12pt" fo:language="en" fo:country="US" fo:font-style="italic" style:font-size-asian="12pt" style:font-style-asian="italic"/>
    </style:style>
    <style:style style:name="T30" style:family="text">
      <style:text-properties style:font-name="Liberation Serif" fo:font-size="12pt" fo:language="en" fo:country="US" fo:font-style="italic" style:font-size-asian="12pt" style:font-style-asian="italic" style:font-style-complex="italic"/>
    </style:style>
    <style:style style:name="T31" style:family="text">
      <style:text-properties style:font-name="Liberation Serif" fo:font-size="12pt" fo:language="en" fo:country="US" fo:font-style="italic" officeooo:rsid="004f2a61" style:font-size-asian="12pt" style:font-style-asian="italic" style:font-style-complex="italic"/>
    </style:style>
    <style:style style:name="T32" style:family="text">
      <style:text-properties style:font-name="Liberation Serif" fo:font-size="12pt" fo:language="en" fo:country="US" fo:font-style="italic" officeooo:rsid="00439805" style:font-size-asian="12pt" style:font-style-asian="italic" style:font-style-complex="italic"/>
    </style:style>
    <style:style style:name="T33" style:family="text">
      <style:text-properties style:font-name="Liberation Serif" fo:font-size="12pt" fo:language="en" fo:country="US" fo:font-style="italic" officeooo:rsid="005df8a4" style:font-size-asian="12pt" style:font-style-asian="italic" style:font-style-complex="italic"/>
    </style:style>
    <style:style style:name="T34" style:family="text">
      <style:text-properties style:font-name="Liberation Serif" fo:font-size="12pt" fo:language="en" fo:country="US" fo:font-style="italic" officeooo:rsid="006f994c" style:font-size-asian="12pt" style:font-style-asian="italic" style:font-style-complex="italic"/>
    </style:style>
    <style:style style:name="T35" style:family="text">
      <style:text-properties style:font-name="Liberation Serif" fo:font-size="12pt" fo:language="en" fo:country="US" fo:font-style="italic" fo:font-weight="bold" style:font-size-asian="12pt" style:font-style-asian="italic" style:font-weight-asian="bold" style:font-weight-complex="bold"/>
    </style:style>
    <style:style style:name="T36"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37" style:family="text">
      <style:text-properties style:font-name="Liberation Serif" fo:font-size="12pt" fo:language="en" fo:country="US" fo:font-style="italic" fo:font-weight="normal" officeooo:rsid="0021dd7c" style:font-size-asian="12pt" style:font-style-asian="italic" style:font-weight-asian="normal" style:font-weight-complex="normal"/>
    </style:style>
    <style:style style:name="T38" style:family="text">
      <style:text-properties style:font-name="Liberation Serif" fo:font-size="12pt" fo:language="en" fo:country="US" fo:font-style="italic" fo:font-weight="normal" officeooo:rsid="0022932a" style:font-size-asian="12pt" style:font-style-asian="italic" style:font-weight-asian="normal" style:font-style-complex="italic" style:font-weight-complex="normal"/>
    </style:style>
    <style:style style:name="T39" style:family="text">
      <style:text-properties style:font-name="Liberation Serif" fo:font-size="12pt" fo:language="en" fo:country="US" fo:font-style="italic" fo:font-weight="normal" officeooo:rsid="0036d4fa" style:font-size-asian="12pt" style:font-style-asian="italic" style:font-weight-asian="normal" style:font-style-complex="italic" style:font-weight-complex="normal"/>
    </style:style>
    <style:style style:name="T40" style:family="text">
      <style:text-properties style:font-name="Liberation Serif" fo:font-size="12pt" fo:language="en" fo:country="US" fo:font-style="italic" fo:font-weight="normal" officeooo:rsid="003845a4" style:font-size-asian="12pt" style:font-style-asian="italic" style:font-weight-asian="normal" style:font-style-complex="italic" style:font-weight-complex="normal"/>
    </style:style>
    <style:style style:name="T41" style:family="text">
      <style:text-properties style:font-name="Liberation Serif" fo:font-size="12pt" fo:language="en" fo:country="US" fo:font-style="italic" fo:font-weight="normal" officeooo:rsid="00479818" style:font-size-asian="12pt" style:font-style-asian="italic" style:font-weight-asian="normal" style:font-style-complex="italic" style:font-weight-complex="normal"/>
    </style:style>
    <style:style style:name="T42" style:family="text">
      <style:text-properties style:font-name="Liberation Serif" fo:font-size="12pt" fo:language="en" fo:country="US" fo:font-style="italic" fo:font-weight="normal" officeooo:rsid="00647e05" style:font-size-asian="12pt" style:font-style-asian="italic" style:font-weight-asian="normal" style:font-style-complex="italic" style:font-weight-complex="normal"/>
    </style:style>
    <style:style style:name="T43" style:family="text">
      <style:text-properties style:font-name="Liberation Serif" fo:font-size="12pt" fo:language="en" fo:country="US" fo:font-weight="bold" style:font-size-asian="12pt" style:font-weight-asian="bold" style:font-weight-complex="bold"/>
    </style:style>
    <style:style style:name="T44" style:family="text">
      <style:text-properties style:font-name="Liberation Serif" fo:font-size="12pt" fo:language="en" fo:country="US" fo:font-weight="normal" style:font-size-asian="12pt" style:font-weight-asian="normal" style:font-weight-complex="normal"/>
    </style:style>
    <style:style style:name="T45" style:family="text">
      <style:text-properties style:font-name="Liberation Serif" fo:font-size="12pt" fo:language="en" fo:country="US" fo:font-weight="normal" officeooo:rsid="001f0e11" style:font-size-asian="12pt" style:font-weight-asian="normal" style:font-weight-complex="normal"/>
    </style:style>
    <style:style style:name="T46" style:family="text">
      <style:text-properties style:font-name="Liberation Serif" fo:font-size="12pt" fo:language="en" fo:country="US" fo:font-weight="normal" officeooo:rsid="001fef67" style:font-size-asian="12pt" style:font-weight-asian="normal" style:font-weight-complex="normal"/>
    </style:style>
    <style:style style:name="T47" style:family="text">
      <style:text-properties style:font-name="Liberation Serif" fo:font-size="12pt" fo:language="en" fo:country="US" fo:font-weight="normal" officeooo:rsid="0022932a" style:font-size-asian="12pt" style:font-weight-asian="normal" style:font-weight-complex="normal"/>
    </style:style>
    <style:style style:name="T48" style:family="text">
      <style:text-properties style:font-name="Liberation Serif" fo:font-size="12pt" fo:language="en" fo:country="US" fo:font-weight="normal" officeooo:rsid="00255424" style:font-size-asian="12pt" style:font-weight-asian="normal" style:font-weight-complex="normal"/>
    </style:style>
    <style:style style:name="T49" style:family="text">
      <style:text-properties style:font-name="Liberation Serif" fo:font-size="12pt" fo:language="en" fo:country="US" fo:font-weight="normal" officeooo:rsid="0033c6c9" style:font-size-asian="12pt" style:font-weight-asian="normal" style:font-weight-complex="normal"/>
    </style:style>
    <style:style style:name="T50" style:family="text">
      <style:text-properties style:font-name="Liberation Serif" fo:font-size="12pt" fo:language="en" fo:country="US" fo:font-weight="normal" officeooo:rsid="0036d4fa" style:font-size-asian="12pt" style:font-weight-asian="normal" style:font-weight-complex="normal"/>
    </style:style>
    <style:style style:name="T51" style:family="text">
      <style:text-properties style:font-name="Liberation Serif" fo:font-size="12pt" fo:language="en" fo:country="US" fo:font-weight="normal" officeooo:rsid="003845a4" style:font-size-asian="12pt" style:font-weight-asian="normal" style:font-weight-complex="normal"/>
    </style:style>
    <style:style style:name="T52" style:family="text">
      <style:text-properties style:font-name="Liberation Serif" fo:font-size="12pt" fo:language="en" fo:country="US" fo:font-weight="normal" officeooo:rsid="0021dd7c" style:font-size-asian="12pt" style:font-weight-asian="normal" style:font-weight-complex="normal"/>
    </style:style>
    <style:style style:name="T53" style:family="text">
      <style:text-properties style:font-name="Liberation Serif" fo:font-size="12pt" fo:language="en" fo:country="US" fo:font-weight="normal" officeooo:rsid="00398aab" style:font-size-asian="12pt" style:font-weight-asian="normal" style:font-weight-complex="normal"/>
    </style:style>
    <style:style style:name="T54" style:family="text">
      <style:text-properties style:font-name="Liberation Serif" fo:font-size="12pt" fo:language="en" fo:country="US" fo:font-weight="normal" officeooo:rsid="003cc4a6" style:font-size-asian="12pt" style:font-weight-asian="normal" style:font-weight-complex="normal"/>
    </style:style>
    <style:style style:name="T55" style:family="text">
      <style:text-properties style:font-name="Liberation Serif" fo:font-size="12pt" fo:language="en" fo:country="US" fo:font-weight="normal" officeooo:rsid="003ced82" style:font-size-asian="12pt" style:font-weight-asian="normal" style:font-weight-complex="normal"/>
    </style:style>
    <style:style style:name="T56" style:family="text">
      <style:text-properties style:font-name="Liberation Serif" fo:font-size="12pt" fo:language="en" fo:country="US" fo:font-weight="normal" officeooo:rsid="003dd5ac" style:font-size-asian="12pt" style:font-weight-asian="normal" style:font-weight-complex="normal"/>
    </style:style>
    <style:style style:name="T57" style:family="text">
      <style:text-properties style:font-name="Liberation Serif" fo:font-size="12pt" fo:language="en" fo:country="US" fo:font-weight="normal" officeooo:rsid="003f4e61" style:font-size-asian="12pt" style:font-weight-asian="normal" style:font-weight-complex="normal"/>
    </style:style>
    <style:style style:name="T58" style:family="text">
      <style:text-properties style:font-name="Liberation Serif" fo:font-size="12pt" fo:language="en" fo:country="US" fo:font-weight="normal" officeooo:rsid="00403d12" style:font-size-asian="12pt" style:font-weight-asian="normal" style:font-weight-complex="normal"/>
    </style:style>
    <style:style style:name="T59" style:family="text">
      <style:text-properties style:font-name="Liberation Serif" fo:font-size="12pt" fo:language="en" fo:country="US" fo:font-weight="normal" officeooo:rsid="0041d826" style:font-size-asian="12pt" style:font-weight-asian="normal" style:font-weight-complex="normal"/>
    </style:style>
    <style:style style:name="T60" style:family="text">
      <style:text-properties style:font-name="Liberation Serif" fo:font-size="12pt" fo:language="en" fo:country="US" fo:font-weight="normal" officeooo:rsid="00439805" style:font-size-asian="12pt" style:font-weight-asian="normal" style:font-weight-complex="normal"/>
    </style:style>
    <style:style style:name="T61" style:family="text">
      <style:text-properties style:font-name="Liberation Serif" fo:font-size="12pt" fo:language="en" fo:country="US" fo:font-weight="normal" officeooo:rsid="004397d5" style:font-size-asian="12pt" style:font-weight-asian="normal" style:font-weight-complex="normal"/>
    </style:style>
    <style:style style:name="T62" style:family="text">
      <style:text-properties style:font-name="Liberation Serif" fo:font-size="12pt" fo:language="en" fo:country="US" fo:font-weight="normal" officeooo:rsid="0043e66c" style:font-size-asian="12pt" style:font-weight-asian="normal" style:font-weight-complex="normal"/>
    </style:style>
    <style:style style:name="T63" style:family="text">
      <style:text-properties style:font-name="Liberation Serif" fo:font-size="12pt" fo:language="en" fo:country="US" fo:font-weight="normal" officeooo:rsid="004596fd" style:font-size-asian="12pt" style:font-weight-asian="normal" style:font-weight-complex="normal"/>
    </style:style>
    <style:style style:name="T64" style:family="text">
      <style:text-properties style:font-name="Liberation Serif" fo:font-size="12pt" fo:language="en" fo:country="US" fo:font-weight="normal" officeooo:rsid="00460b01" style:font-size-asian="12pt" style:font-weight-asian="normal" style:font-weight-complex="normal"/>
    </style:style>
    <style:style style:name="T65" style:family="text">
      <style:text-properties style:font-name="Liberation Serif" fo:font-size="12pt" fo:language="en" fo:country="US" fo:font-weight="normal" officeooo:rsid="00479818" style:font-size-asian="12pt" style:font-weight-asian="normal" style:font-weight-complex="normal"/>
    </style:style>
    <style:style style:name="T66" style:family="text">
      <style:text-properties style:font-name="Liberation Serif" fo:font-size="12pt" fo:language="en" fo:country="US" fo:font-weight="normal" officeooo:rsid="004eb7ad" style:font-size-asian="12pt" style:font-weight-asian="normal" style:font-weight-complex="normal"/>
    </style:style>
    <style:style style:name="T67" style:family="text">
      <style:text-properties style:font-name="Liberation Serif" fo:font-size="12pt" fo:language="en" fo:country="US" fo:font-weight="normal" officeooo:rsid="004f2a61" style:font-size-asian="12pt" style:font-weight-asian="normal" style:font-weight-complex="normal"/>
    </style:style>
    <style:style style:name="T68" style:family="text">
      <style:text-properties style:font-name="Liberation Serif" fo:font-size="12pt" fo:language="en" fo:country="US" fo:font-weight="normal" officeooo:rsid="0054d103" style:font-size-asian="12pt" style:font-weight-asian="normal" style:font-weight-complex="normal"/>
    </style:style>
    <style:style style:name="T69" style:family="text">
      <style:text-properties style:font-name="Liberation Serif" fo:font-size="12pt" fo:language="en" fo:country="US" fo:font-weight="normal" officeooo:rsid="0057bd50" style:font-size-asian="12pt" style:font-weight-asian="normal" style:font-weight-complex="normal"/>
    </style:style>
    <style:style style:name="T70" style:family="text">
      <style:text-properties style:font-name="Liberation Serif" fo:font-size="12pt" fo:language="en" fo:country="US" fo:font-weight="normal" officeooo:rsid="00498f50" style:font-size-asian="12pt" style:font-weight-asian="normal" style:font-weight-complex="normal"/>
    </style:style>
    <style:style style:name="T71" style:family="text">
      <style:text-properties style:font-name="Liberation Serif" fo:font-size="12pt" fo:language="en" fo:country="US" fo:font-weight="normal" officeooo:rsid="0057ee7d" style:font-size-asian="12pt" style:font-weight-asian="normal" style:font-weight-complex="normal"/>
    </style:style>
    <style:style style:name="T72" style:family="text">
      <style:text-properties style:font-name="Liberation Serif" fo:font-size="12pt" fo:language="en" fo:country="US" fo:font-weight="normal" officeooo:rsid="006147f0" style:font-size-asian="12pt" style:font-weight-asian="normal" style:font-weight-complex="normal"/>
    </style:style>
    <style:style style:name="T73" style:family="text">
      <style:text-properties style:font-name="Liberation Serif" fo:font-size="12pt" fo:language="en" fo:country="US" fo:font-weight="normal" officeooo:rsid="00616f61" style:font-size-asian="12pt" style:font-weight-asian="normal" style:font-weight-complex="normal"/>
    </style:style>
    <style:style style:name="T74" style:family="text">
      <style:text-properties style:font-name="Liberation Serif" fo:font-size="12pt" fo:language="en" fo:country="US" fo:font-weight="normal" officeooo:rsid="0062541a" style:font-size-asian="12pt" style:font-weight-asian="normal" style:font-weight-complex="normal"/>
    </style:style>
    <style:style style:name="T75" style:family="text">
      <style:text-properties style:font-name="Liberation Serif" fo:font-size="12pt" fo:language="en" fo:country="US" fo:font-weight="normal" officeooo:rsid="00647e05" style:font-size-asian="12pt" style:font-weight-asian="normal" style:font-weight-complex="normal"/>
    </style:style>
    <style:style style:name="T76" style:family="text">
      <style:text-properties style:font-name="Liberation Serif" fo:font-size="12pt" fo:language="en" fo:country="US" fo:font-weight="normal" officeooo:rsid="0069ca71" style:font-size-asian="12pt" style:font-weight-asian="normal" style:font-weight-complex="normal"/>
    </style:style>
    <style:style style:name="T77" style:family="text">
      <style:text-properties style:font-name="Liberation Serif" fo:font-size="12pt" fo:language="en" fo:country="US" fo:font-weight="normal" officeooo:rsid="00710e2e" style:font-size-asian="12pt" style:font-weight-asian="normal" style:font-weight-complex="normal"/>
    </style:style>
    <style:style style:name="T78" style:family="text">
      <style:text-properties style:font-name="Liberation Serif" fo:font-size="12pt" fo:language="en" fo:country="US" fo:font-weight="normal" officeooo:rsid="007805a2" style:font-size-asian="12pt" style:font-weight-asian="normal" style:font-weight-complex="normal"/>
    </style:style>
    <style:style style:name="T79" style:family="text">
      <style:text-properties style:font-name="Liberation Serif" fo:font-size="12pt" fo:language="en" fo:country="US" fo:font-weight="normal" officeooo:rsid="007a1960" style:font-size-asian="12pt" style:font-weight-asian="normal" style:font-weight-complex="normal"/>
    </style:style>
    <style:style style:name="T80" style:family="text">
      <style:text-properties style:font-name="Liberation Serif" fo:font-size="12pt" fo:language="en" fo:country="US" fo:font-weight="normal" officeooo:rsid="00843e3d" style:font-size-asian="12pt" style:font-weight-asian="normal" style:font-weight-complex="normal"/>
    </style:style>
    <style:style style:name="T81" style:family="text">
      <style:text-properties style:font-name="Liberation Serif" fo:font-size="12pt" fo:language="en" fo:country="US" fo:font-weight="normal" officeooo:rsid="008656e3" style:font-size-asian="12pt" style:font-weight-asian="normal" style:font-weight-complex="normal"/>
    </style:style>
    <style:style style:name="T82" style:family="text">
      <style:text-properties style:font-name="Liberation Serif" fo:font-size="12pt" fo:language="en" fo:country="US" fo:font-weight="normal" officeooo:rsid="00882fff" style:font-size-asian="12pt" style:font-weight-asian="normal" style:font-weight-complex="normal"/>
    </style:style>
    <style:style style:name="T83" style:family="text">
      <style:text-properties style:font-name="Liberation Serif" fo:font-size="12pt" fo:language="en" fo:country="US" fo:font-weight="normal" officeooo:rsid="0088f37a" style:font-size-asian="12pt" style:font-weight-asian="normal" style:font-weight-complex="normal"/>
    </style:style>
    <style:style style:name="T84" style:family="text">
      <style:text-properties style:font-name="Liberation Serif" fo:font-size="12pt" fo:language="en" fo:country="US" fo:font-weight="normal" officeooo:rsid="007a1960" fo:background-color="transparent" loext:char-shading-value="0" style:font-size-asian="12pt" style:font-weight-asian="normal" style:font-weight-complex="normal"/>
    </style:style>
    <style:style style:name="T85" style:family="text">
      <style:text-properties style:font-name="Liberation Serif" fo:font-size="12pt" fo:language="en" fo:country="US" fo:font-weight="normal" officeooo:rsid="0088f37a" fo:background-color="transparent" loext:char-shading-value="0" style:font-size-asian="12pt" style:font-weight-asian="normal" style:font-weight-complex="normal"/>
    </style:style>
    <style:style style:name="T86" style:family="text">
      <style:text-properties style:font-name="Liberation Serif" fo:font-size="12pt" fo:language="en" fo:country="US" officeooo:rsid="00439805" fo:background-color="transparent" loext:char-shading-value="0" style:font-size-asian="12pt"/>
    </style:style>
    <style:style style:name="T87" style:family="text">
      <style:text-properties style:font-name="Liberation Serif" fo:font-size="12pt" fo:language="en" fo:country="US" officeooo:rsid="007c0a71" fo:background-color="transparent" loext:char-shading-value="0" style:font-size-asian="12pt"/>
    </style:style>
    <style:style style:name="T88" style:family="text">
      <style:text-properties style:font-name="Liberation Serif" fo:font-size="12pt" fo:language="en" fo:country="US" officeooo:rsid="0088f37a" fo:background-color="transparent" loext:char-shading-value="0" style:font-size-asian="12pt"/>
    </style:style>
    <style:style style:name="T89" style:family="text">
      <style:text-properties style:font-name="Liberation Serif" fo:font-size="12pt" fo:language="en" fo:country="US" officeooo:rsid="00446ed7" fo:background-color="transparent" loext:char-shading-value="0" style:font-size-asian="12pt"/>
    </style:style>
    <style:style style:name="T90" style:family="text">
      <style:text-properties style:font-name="Liberation Serif" fo:font-size="12pt" fo:language="en" fo:country="US" fo:background-color="transparent" loext:char-shading-value="0" style:font-size-asian="12pt"/>
    </style:style>
    <style:style style:name="T91" style:family="text">
      <style:text-properties style:font-name="Liberation Serif" fo:font-size="12pt" fo:language="en" fo:country="US" officeooo:rsid="005df8a4" fo:background-color="transparent" loext:char-shading-value="0" style:font-size-asian="12pt"/>
    </style:style>
    <style:style style:name="T92" style:family="text">
      <style:text-properties style:font-name="Liberation Serif" fo:font-size="12pt" fo:language="en" fo:country="US" officeooo:rsid="008ab4a9" fo:background-color="transparent" loext:char-shading-value="0" style:font-size-asian="12pt"/>
    </style:style>
    <style:style style:name="T93" style:family="text">
      <style:text-properties fo:language="en" fo:country="US"/>
    </style:style>
    <style:style style:name="T94" style:family="text">
      <style:text-properties fo:language="en" fo:country="US" fo:font-style="normal" fo:font-weight="normal" officeooo:rsid="001cd955" style:font-style-asian="normal" style:font-weight-asian="normal" style:font-style-complex="normal" style:font-weight-complex="normal"/>
    </style:style>
    <style:style style:name="T95" style:family="text">
      <style:text-properties fo:language="en" fo:country="US" fo:font-style="normal" fo:font-weight="normal" officeooo:rsid="001e0594" style:font-style-asian="normal" style:font-weight-asian="normal" style:font-style-complex="normal" style:font-weight-complex="normal"/>
    </style:style>
    <style:style style:name="T96" style:family="text">
      <style:text-properties fo:language="en" fo:country="US" fo:font-style="italic" fo:font-weight="normal" officeooo:rsid="001cd955" style:font-weight-asian="normal" style:font-weight-complex="normal"/>
    </style:style>
    <style:style style:name="T97" style:family="text">
      <style:text-properties fo:language="en" fo:country="US" fo:font-style="italic" fo:font-weight="normal" officeooo:rsid="001e0594" style:font-weight-asian="normal" style:font-weight-complex="normal"/>
    </style:style>
    <style:style style:name="T98" style:family="text">
      <style:text-properties fo:language="en" fo:country="US" fo:font-style="italic" officeooo:rsid="0062541a" style:font-style-asian="italic" style:font-style-complex="italic"/>
    </style:style>
    <style:style style:name="T99" style:family="text">
      <style:text-properties fo:language="en" fo:country="US" fo:font-weight="normal" officeooo:rsid="00616f61" style:font-weight-asian="normal" style:font-weight-complex="normal"/>
    </style:style>
    <style:style style:name="T100" style:family="text">
      <style:text-properties fo:language="en" fo:country="US" fo:font-weight="normal" officeooo:rsid="008ba574" style:font-weight-asian="normal" style:font-weight-complex="normal"/>
    </style:style>
    <style:style style:name="T101" style:family="text">
      <style:text-properties fo:language="en" fo:country="US" officeooo:rsid="0062541a"/>
    </style:style>
    <style:style style:name="T102" style:family="text">
      <style:text-properties fo:language="en" fo:country="US" officeooo:rsid="0063159e"/>
    </style:style>
    <style:style style:name="T103" style:family="text">
      <style:text-properties fo:language="en" fo:country="US" officeooo:rsid="00633810"/>
    </style:style>
    <style:style style:name="T104" style:family="text">
      <style:text-properties fo:language="en" fo:country="US" officeooo:rsid="008287f0"/>
    </style:style>
    <style:style style:name="T105" style:family="text">
      <style:text-properties fo:language="en" fo:country="US" officeooo:rsid="008ba574"/>
    </style:style>
    <style:style style:name="T106" style:family="text">
      <style:text-properties officeooo:rsid="001dc299"/>
    </style:style>
    <style:style style:name="T107" style:family="text">
      <style:text-properties fo:font-weight="normal" style:font-weight-asian="normal" style:font-weight-complex="normal"/>
    </style:style>
    <style:style style:name="T108" style:family="text">
      <style:text-properties fo:font-weight="normal" officeooo:rsid="00255424" style:font-weight-asian="normal" style:font-weight-complex="normal"/>
    </style:style>
    <style:style style:name="T109" style:family="text">
      <style:text-properties fo:font-weight="normal" officeooo:rsid="002bf2fd" style:font-weight-asian="normal" style:font-weight-complex="normal"/>
    </style:style>
    <style:style style:name="T110" style:family="text">
      <style:text-properties fo:font-weight="normal" officeooo:rsid="00308675" style:font-weight-asian="normal" style:font-weight-complex="normal"/>
    </style:style>
    <style:style style:name="T111" style:family="text">
      <style:text-properties fo:font-weight="normal" officeooo:rsid="0031d44d" style:font-weight-asian="normal" style:font-weight-complex="normal"/>
    </style:style>
    <style:style style:name="T112" style:family="text">
      <style:text-properties fo:font-weight="normal" officeooo:rsid="0033c6c9" style:font-weight-asian="normal" style:font-weight-complex="normal"/>
    </style:style>
    <style:style style:name="T113" style:family="text">
      <style:text-properties fo:font-weight="normal" officeooo:rsid="002e9b8c" style:font-weight-asian="normal" style:font-weight-complex="normal"/>
    </style:style>
    <style:style style:name="T114" style:family="text">
      <style:text-properties fo:font-weight="normal" officeooo:rsid="003ced82" style:font-weight-asian="normal" style:font-weight-complex="normal"/>
    </style:style>
    <style:style style:name="T115" style:family="text">
      <style:text-properties fo:font-weight="normal" officeooo:rsid="003dd5ac" style:font-weight-asian="normal" style:font-weight-complex="normal"/>
    </style:style>
    <style:style style:name="T116" style:family="text">
      <style:text-properties fo:font-weight="normal" officeooo:rsid="003e4a07" style:font-weight-asian="normal" style:font-weight-complex="normal"/>
    </style:style>
    <style:style style:name="T117" style:family="text">
      <style:text-properties fo:font-weight="normal" officeooo:rsid="003f4e61" style:font-weight-asian="normal" style:font-weight-complex="normal"/>
    </style:style>
    <style:style style:name="T118" style:family="text">
      <style:text-properties fo:font-weight="normal" officeooo:rsid="0041d826" style:font-weight-asian="normal" style:font-weight-complex="normal"/>
    </style:style>
    <style:style style:name="T119" style:family="text">
      <style:text-properties fo:font-weight="normal" officeooo:rsid="004f2a61" style:font-weight-asian="normal" style:font-weight-complex="normal"/>
    </style:style>
    <style:style style:name="T120" style:family="text">
      <style:text-properties fo:font-weight="normal" officeooo:rsid="005036c5" style:font-weight-asian="normal" style:font-weight-complex="normal"/>
    </style:style>
    <style:style style:name="T121" style:family="text">
      <style:text-properties fo:font-weight="normal" officeooo:rsid="00519951" style:font-weight-asian="normal" style:font-weight-complex="normal"/>
    </style:style>
    <style:style style:name="T122" style:family="text">
      <style:text-properties fo:font-weight="normal" officeooo:rsid="006147f0" style:font-weight-asian="normal" style:font-weight-complex="normal"/>
    </style:style>
    <style:style style:name="T123" style:family="text">
      <style:text-properties fo:font-weight="normal" officeooo:rsid="00616f61" style:font-weight-asian="normal" style:font-weight-complex="normal"/>
    </style:style>
    <style:style style:name="T124" style:family="text">
      <style:text-properties fo:font-weight="normal" officeooo:rsid="00622a67" style:font-weight-asian="normal" style:font-weight-complex="normal"/>
    </style:style>
    <style:style style:name="T125" style:family="text">
      <style:text-properties fo:font-weight="normal" officeooo:rsid="001cd955" style:font-weight-asian="normal" style:font-weight-complex="normal"/>
    </style:style>
    <style:style style:name="T126" style:family="text">
      <style:text-properties fo:font-weight="normal" officeooo:rsid="0062541a" style:font-weight-asian="normal" style:font-weight-complex="normal"/>
    </style:style>
    <style:style style:name="T127" style:family="text">
      <style:text-properties fo:font-weight="normal" officeooo:rsid="0063159e" style:font-weight-asian="normal" style:font-weight-complex="normal"/>
    </style:style>
    <style:style style:name="T128" style:family="text">
      <style:text-properties fo:font-weight="normal" officeooo:rsid="0063ddda" style:font-weight-asian="normal" style:font-weight-complex="normal"/>
    </style:style>
    <style:style style:name="T129" style:family="text">
      <style:text-properties fo:font-weight="normal" officeooo:rsid="00633810" style:font-weight-asian="normal" style:font-weight-complex="normal"/>
    </style:style>
    <style:style style:name="T130" style:family="text">
      <style:text-properties fo:font-weight="normal" officeooo:rsid="00647e05" style:font-weight-asian="normal" style:font-weight-complex="normal"/>
    </style:style>
    <style:style style:name="T131" style:family="text">
      <style:text-properties fo:font-weight="normal" officeooo:rsid="00662cda" style:font-weight-asian="normal" style:font-weight-complex="normal"/>
    </style:style>
    <style:style style:name="T132" style:family="text">
      <style:text-properties fo:font-weight="normal" officeooo:rsid="00696c6d" style:font-weight-asian="normal" style:font-weight-complex="normal"/>
    </style:style>
    <style:style style:name="T133" style:family="text">
      <style:text-properties fo:font-weight="normal" officeooo:rsid="006bc928" style:font-weight-asian="normal" style:font-weight-complex="normal"/>
    </style:style>
    <style:style style:name="T134" style:family="text">
      <style:text-properties fo:font-weight="normal" officeooo:rsid="006d8b84" style:font-weight-asian="normal" style:font-weight-complex="normal"/>
    </style:style>
    <style:style style:name="T135" style:family="text">
      <style:text-properties fo:font-weight="normal" officeooo:rsid="00719884" style:font-weight-asian="normal" style:font-weight-complex="normal"/>
    </style:style>
    <style:style style:name="T136" style:family="text">
      <style:text-properties fo:font-weight="normal" officeooo:rsid="0071ba4e" style:font-weight-asian="normal" style:font-weight-complex="normal"/>
    </style:style>
    <style:style style:name="T137" style:family="text">
      <style:text-properties fo:font-weight="normal" officeooo:rsid="0079107b" style:font-weight-asian="normal" style:font-weight-complex="normal"/>
    </style:style>
    <style:style style:name="T138" style:family="text">
      <style:text-properties fo:font-weight="normal" officeooo:rsid="008287f0" style:font-weight-asian="normal" style:font-weight-complex="normal"/>
    </style:style>
    <style:style style:name="T139" style:family="text">
      <style:text-properties fo:font-weight="normal" officeooo:rsid="00834e36" style:font-weight-asian="normal" style:font-weight-complex="normal"/>
    </style:style>
    <style:style style:name="T140" style:family="text">
      <style:text-properties fo:font-weight="normal" officeooo:rsid="00838ac4" style:font-weight-asian="normal" style:font-weight-complex="normal"/>
    </style:style>
    <style:style style:name="T141" style:family="text">
      <style:text-properties fo:font-weight="normal" officeooo:rsid="00843e3d" style:font-weight-asian="normal" style:font-weight-complex="normal"/>
    </style:style>
    <style:style style:name="T142" style:family="text">
      <style:text-properties fo:font-weight="normal" officeooo:rsid="007304ed" style:font-weight-asian="normal" style:font-weight-complex="normal"/>
    </style:style>
    <style:style style:name="T143" style:family="text">
      <style:text-properties fo:font-weight="normal" officeooo:rsid="008656e3" style:font-weight-asian="normal" style:font-weight-complex="normal"/>
    </style:style>
    <style:style style:name="T144" style:family="text">
      <style:text-properties fo:font-weight="normal" officeooo:rsid="008ba574" style:font-weight-asian="normal" style:font-weight-complex="normal"/>
    </style:style>
    <style:style style:name="T145" style:family="text">
      <style:text-properties fo:font-weight="normal" officeooo:rsid="008cf7e4" style:font-weight-asian="normal" style:font-weight-complex="normal"/>
    </style:style>
    <style:style style:name="T146" style:family="text">
      <style:text-properties fo:font-weight="normal" officeooo:rsid="0065a4c7" style:font-weight-asian="normal" style:font-weight-complex="normal"/>
    </style:style>
    <style:style style:name="T147" style:family="text">
      <style:text-properties fo:font-weight="normal" officeooo:rsid="00843e3d" fo:background-color="#fff200" loext:char-shading-value="0" style:font-weight-asian="normal" style:font-weight-complex="normal"/>
    </style:style>
    <style:style style:name="T148" style:family="text">
      <style:text-properties fo:font-weight="normal" officeooo:rsid="003dd5ac" fo:background-color="transparent" loext:char-shading-value="0" style:font-weight-asian="normal" style:font-weight-complex="normal"/>
    </style:style>
    <style:style style:name="T149" style:family="text">
      <style:text-properties fo:font-weight="normal" officeooo:rsid="0040bbb2" fo:background-color="transparent" loext:char-shading-value="0" style:font-weight-asian="normal" style:font-weight-complex="normal"/>
    </style:style>
    <style:style style:name="T150" style:family="text">
      <style:text-properties fo:font-weight="normal" officeooo:rsid="00882fff" fo:background-color="transparent" loext:char-shading-value="0" style:font-weight-asian="normal" style:font-weight-complex="normal"/>
    </style:style>
    <style:style style:name="T151" style:family="text">
      <style:text-properties fo:font-weight="normal" fo:background-color="transparent" loext:char-shading-value="0" style:font-weight-asian="normal" style:font-weight-complex="normal"/>
    </style:style>
    <style:style style:name="T152" style:family="text">
      <style:text-properties fo:font-weight="normal" officeooo:rsid="001cd955" fo:background-color="transparent" loext:char-shading-value="0" style:font-weight-asian="normal" style:font-weight-complex="normal"/>
    </style:style>
    <style:style style:name="T153" style:family="text">
      <style:text-properties fo:font-weight="normal" officeooo:rsid="008ba574" fo:background-color="transparent" loext:char-shading-value="0" style:font-weight-asian="normal" style:font-weight-complex="normal"/>
    </style:style>
    <style:style style:name="T154" style:family="text">
      <style:text-properties fo:font-weight="normal" officeooo:rsid="0063159e" fo:background-color="transparent" loext:char-shading-value="0" style:font-weight-asian="normal" style:font-weight-complex="normal"/>
    </style:style>
    <style:style style:name="T155" style:family="text">
      <style:text-properties fo:font-weight="normal" officeooo:rsid="00616f61" fo:background-color="transparent" loext:char-shading-value="0" style:font-weight-asian="normal" style:font-weight-complex="normal"/>
    </style:style>
    <style:style style:name="T156" style:family="text">
      <style:text-properties fo:font-weight="normal" officeooo:rsid="0063ddda" fo:background-color="transparent" loext:char-shading-value="0" style:font-weight-asian="normal" style:font-weight-complex="normal"/>
    </style:style>
    <style:style style:name="T157" style:family="text">
      <style:text-properties fo:font-weight="normal" officeooo:rsid="00834e36" fo:background-color="transparent" loext:char-shading-value="0" style:font-weight-asian="normal" style:font-weight-complex="normal"/>
    </style:style>
    <style:style style:name="T158" style:family="text">
      <style:text-properties fo:font-style="italic"/>
    </style:style>
    <style:style style:name="T159" style:family="text">
      <style:text-properties fo:font-style="italic" style:font-style-asian="italic"/>
    </style:style>
    <style:style style:name="T160" style:family="text">
      <style:text-properties fo:font-style="italic" style:font-style-asian="italic" style:font-style-complex="italic"/>
    </style:style>
    <style:style style:name="T161" style:family="text">
      <style:text-properties fo:font-style="italic" officeooo:rsid="0026e67f" style:font-style-asian="italic" style:font-style-complex="italic"/>
    </style:style>
    <style:style style:name="T162" style:family="text">
      <style:text-properties fo:font-style="italic" officeooo:rsid="003d7d6c" style:font-style-asian="italic" style:font-style-complex="italic"/>
    </style:style>
    <style:style style:name="T163" style:family="text">
      <style:text-properties fo:font-style="italic" fo:font-weight="normal" officeooo:rsid="00255424" style:font-style-asian="italic" style:font-weight-asian="normal" style:font-style-complex="italic" style:font-weight-complex="normal"/>
    </style:style>
    <style:style style:name="T164" style:family="text">
      <style:text-properties fo:font-style="italic" fo:font-weight="normal" officeooo:rsid="003f4e61" style:font-style-asian="italic" style:font-weight-asian="normal" style:font-style-complex="italic" style:font-weight-complex="normal"/>
    </style:style>
    <style:style style:name="T165" style:family="text">
      <style:text-properties fo:font-style="italic" fo:font-weight="normal" officeooo:rsid="00616f61" style:font-style-asian="italic" style:font-weight-asian="normal" style:font-style-complex="italic" style:font-weight-complex="normal"/>
    </style:style>
    <style:style style:name="T166" style:family="text">
      <style:text-properties fo:font-style="italic" fo:font-weight="normal" officeooo:rsid="00622a67" style:font-style-asian="italic" style:font-weight-asian="normal" style:font-style-complex="italic" style:font-weight-complex="normal"/>
    </style:style>
    <style:style style:name="T167" style:family="text">
      <style:text-properties fo:font-style="italic" fo:font-weight="normal" officeooo:rsid="0062541a" style:font-style-asian="italic" style:font-weight-asian="normal" style:font-style-complex="italic" style:font-weight-complex="normal"/>
    </style:style>
    <style:style style:name="T168" style:family="text">
      <style:text-properties fo:font-style="italic" fo:font-weight="normal" officeooo:rsid="0063159e" style:font-style-asian="italic" style:font-weight-asian="normal" style:font-style-complex="italic" style:font-weight-complex="normal"/>
    </style:style>
    <style:style style:name="T169" style:family="text">
      <style:text-properties fo:font-style="italic" fo:font-weight="normal" officeooo:rsid="008ba574" style:font-style-asian="italic" style:font-weight-asian="normal" style:font-style-complex="italic" style:font-weight-complex="normal"/>
    </style:style>
    <style:style style:name="T170" style:family="text">
      <style:text-properties fo:font-style="italic" fo:font-weight="normal" officeooo:rsid="001cd955" style:font-style-asian="italic" style:font-weight-asian="normal" style:font-style-complex="italic" style:font-weight-complex="normal"/>
    </style:style>
    <style:style style:name="T171" style:family="text">
      <style:text-properties officeooo:rsid="0026e67f"/>
    </style:style>
    <style:style style:name="T172" style:family="text">
      <style:text-properties officeooo:rsid="0027bf5d"/>
    </style:style>
    <style:style style:name="T173" style:family="text">
      <style:text-properties officeooo:rsid="003d7d6c"/>
    </style:style>
    <style:style style:name="T174" style:family="text">
      <style:text-properties style:text-position="0% 100%" style:font-name="Liberation Serif" fo:font-size="12pt" fo:language="en" fo:country="US" fo:font-weight="normal" officeooo:rsid="003f4e61" style:font-size-asian="12pt" style:font-weight-asian="normal" style:font-weight-complex="normal"/>
    </style:style>
    <style:style style:name="T175" style:family="text">
      <style:text-properties officeooo:rsid="004ba974"/>
    </style:style>
    <style:style style:name="T176" style:family="text">
      <style:text-properties officeooo:rsid="004c3120"/>
    </style:style>
    <style:style style:name="T177" style:family="text">
      <style:text-properties officeooo:rsid="004d0462"/>
    </style:style>
    <style:style style:name="T178" style:family="text">
      <style:text-properties officeooo:rsid="004f2a61"/>
    </style:style>
    <style:style style:name="T179" style:family="text">
      <style:text-properties officeooo:rsid="004f5da7"/>
    </style:style>
    <style:style style:name="T180" style:family="text">
      <style:text-properties officeooo:rsid="005036c5"/>
    </style:style>
    <style:style style:name="T181" style:family="text">
      <style:text-properties officeooo:rsid="00519951"/>
    </style:style>
    <style:style style:name="T182" style:family="text">
      <style:text-properties fo:font-weight="bold" style:font-weight-asian="bold" style:font-weight-complex="bold"/>
    </style:style>
    <style:style style:name="T183" style:family="text">
      <style:text-properties officeooo:rsid="0057ee7d"/>
    </style:style>
    <style:style style:name="T184" style:family="text">
      <style:text-properties officeooo:rsid="00622a67"/>
    </style:style>
    <style:style style:name="T185" style:family="text">
      <style:text-properties fo:font-style="normal" fo:font-weight="normal" officeooo:rsid="00616f61" style:font-style-asian="normal" style:font-weight-asian="normal" style:font-style-complex="normal" style:font-weight-complex="normal"/>
    </style:style>
    <style:style style:name="T186" style:family="text">
      <style:text-properties fo:font-style="normal" fo:font-weight="normal" officeooo:rsid="0063159e" style:font-style-asian="normal" style:font-weight-asian="normal" style:font-style-complex="normal" style:font-weight-complex="normal"/>
    </style:style>
    <style:style style:name="T187" style:family="text">
      <style:text-properties fo:font-style="normal" fo:font-weight="normal" officeooo:rsid="008287f0" style:font-style-asian="normal" style:font-weight-asian="normal" style:font-style-complex="normal" style:font-weight-complex="normal"/>
    </style:style>
    <style:style style:name="T188" style:family="text">
      <style:text-properties officeooo:rsid="00779b2f"/>
    </style:style>
    <style:style style:name="T189" style:family="text">
      <style:text-properties officeooo:rsid="0079107b"/>
    </style:style>
    <style:style style:name="T190" style:family="text">
      <style:text-properties officeooo:rsid="007e09aa"/>
    </style:style>
    <style:style style:name="T191" style:family="text">
      <style:text-properties officeooo:rsid="00838ac4"/>
    </style:style>
    <style:style style:name="T192" style:family="text">
      <style:text-properties officeooo:rsid="0088f37a"/>
    </style:style>
    <style:style style:name="T193" style:family="text">
      <style:text-properties officeooo:rsid="008ab4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Ecclesiastes, Part <text:span text:style-name="T106">7</text:span>: <text:span text:style-name="T175">The Rhetoric of the Skeptic</text:span></text:p>
      <text:p text:style-name="P19">As we have already seen in our earlier presentations of Ecclesiastes, the Preacher frequently employs skepticism as a method of teaching, and he also uses much repetition by which he can introduce new aspects for each of the subjects upon which he lectures. So here once again, in chapter 9 of the work, we have more skepticism and <text:span text:style-name="T175">further </text:span>repetition as he returns to topics which he had already discussed in the earlier chapters of the work.</text:p>
      <text:p text:style-name="P20"><text:span text:style-name="T172">But now his skepticism is magnified beyond pessimism, where he expresses an attitude of nihilism, and it is apparent that this too is a rhetorical prevarication, since it stands in contradiction to the Preacher’s earlier declarations concerning the works of men and the judgment of God. For example, in chapter 3 the Preacher had said: “</text:span>17 I said in mine heart, God shall judge the righteous and the wicked: for <text:span text:style-name="T159">there is </text:span>a time there for every purpose and for every work<text:span text:style-name="T171">”, or for every </text:span><text:span text:style-name="T161">deed</text:span><text:span text:style-name="T171">. </text:span></text:p>
      <text:p text:style-name="P21">Now he shall once again urge men to consider God and judgment and <text:span text:style-name="T176">the necessity of </text:span>obedience to God for reason of judgment in Ecclesiastes chapter 12. But he only hints at these things here in this chapter, for instance in verse 8 where he exhorts his readers to “Let thy garments be always white; and let thy head lack no ointment.” <text:span text:style-name="T176">T</text:span>he reasons for such an exhortation are not <text:span text:style-name="T176">given </text:span>explicit<text:span text:style-name="T176">ly</text:span> until we <text:span text:style-name="T188">come</text:span> to <text:span text:style-name="T176">his final conclusions in</text:span> chapter 12. In the meantime, the Preacher is using skepticism and nihilism as rhetorical devices, <text:span text:style-name="T176">and his true purpose is to </text:span>illustrate the vanity of man <text:span text:style-name="T176">and the futility of life</text:span> without God. We must also remember that the Preacher had already proclaimed that it was God Himself who purposely subjected man to vanity, <text:span text:style-name="T176">in order </text:span>to be exercised in travail, in chapters 1 (1:13) and 3 (3:10) of this work, and therefore there must be a greater purpose for the exercise. </text:p>
      <text:p text:style-name="P27">That is our obligation reading Ecclesiastes, to recognize that while the Preacher laments the vanity of life and the travail of man, at the same time there must be a reason as to why he continually refers to the judgment of God and concludes that there is a necessity <text:span text:style-name="T188">for man </text:span>to keep His commandments. Doing this, the Preacher illustrates the fact that there is indeed a greater purpose to life without actually describing it in words. So all of his lamentation concerning vanity is a rhetorical prevarication, because all is not truly vain if there is a greater purpose to life. <text:span text:style-name="T177">W</text:span>ith this, we shall commence with our presentation:</text:p>
      <text:p text:style-name="P14"><text:span text:style-name="T1">Ecclesiastes 9:1 For all this I considered in my heart even to declare all this, that the righteous, and the wise, and their works, </text:span><text:span text:style-name="T29">are </text:span><text:span text:style-name="T1">in the hand of God: no man knoweth either love or hatred </text:span><text:span text:style-name="T29">by </text:span><text:span text:style-name="T1">all </text:span><text:span text:style-name="T29">that is </text:span><text:span text:style-name="T1">before them.</text:span></text:p>
      <text:p text:style-name="P30"><text:span text:style-name="T45">In Brenton’s Septuagint, the clause at the first part of this verse is found at the end of the last verse in chapter 8, as a conclusion, where it says “</text:span><text:span text:style-name="T7">for I applied all this to my heart, and my heart has seen all this.</text:span><text:span text:style-name="T45">”. </text:span><text:span text:style-name="T46">The text of Ra</text:span><text:span text:style-name="T66">h</text:span><text:span text:style-name="T46">lf’s Greek Septuagint </text:span><text:span text:style-name="T66">also </text:span><text:span text:style-name="T46">properly places the words here at the beginning of chapter 9, interpreting them as if they </text:span><text:span text:style-name="T47">a</text:span><text:span text:style-name="T46">re meant to introduce what follows. </text:span></text:p>
      <text:p text:style-name="P34"><text:span text:style-name="T46">A</text:span><text:span text:style-name="T52">s for the last clause </text:span><text:span text:style-name="T47">of this verse</text:span><text:span text:style-name="T52">, where the King James Version has “no man knoweth either love or hatred </text:span><text:span text:style-name="T37">by </text:span><text:span text:style-name="T52">all </text:span><text:span text:style-name="T37">that is </text:span><text:span text:style-name="T52">before them”, we would </text:span><text:span text:style-name="T50">translate</text:span><text:span text:style-name="T52"> it to say “also of love and hate, man knows nothing of all before them”, </text:span><text:span text:style-name="T47">or “… </text:span><text:span text:style-name="T50">of </text:span><text:span text:style-name="T47">all </text:span><text:span text:style-name="T38">which is</text:span><text:span text:style-name="T47"> before them”</text:span><text:span text:style-name="T52">. </text:span><text:span text:style-name="T50">The word which the King James Version translated as a negative particle </text:span><text:span text:style-name="T40">no</text:span><text:span text:style-name="T51"> </text:span><text:span text:style-name="T50">is an adverb meaning </text:span><text:span text:style-name="T39">nothing</text:span><text:span text:style-name="T50"> or </text:span><text:span text:style-name="T39">nought</text:span><text:span text:style-name="T50">. </text:span><text:span text:style-name="T55">While some translations have “before him”, </text:span><text:span text:style-name="T50">i</text:span><text:span text:style-name="T52">t seems to us that the </text:span><text:span text:style-name="T51">preposition and </text:span><text:span text:style-name="T52">plural noun </text:span><text:span text:style-name="T51">which are translated as “before them” </text:span><text:span text:style-name="T52">refer to </text:span><text:span text:style-name="T54">love and hate </text:span><text:span text:style-name="T52">and not to man, which is singular in the text. </text:span><text:span text:style-name="T51">Among other examples, the same word translated as “before them” appears in 1 Samuel 18:16 in a similar context where it says “</text:span><text:span text:style-name="T1">But all Israel and Judah loved David, because he went out and came in before them.</text:span><text:span text:style-name="T51">” </text:span><text:span text:style-name="T54">There the </text:span><text:span text:style-name="T55">plural </text:span><text:span text:style-name="T54">construct refers to Israel and Judah, </text:span><text:span text:style-name="T55">and not to David</text:span><text:span text:style-name="T54">.</text:span><text:span text:style-name="T78"> </text:span><text:span text:style-name="T81">Likewise here it refers to love and hate, and not to man. </text:span><text:span text:style-name="T52">Therefore the Preacher </text:span><text:span text:style-name="T55">seem</text:span><text:span text:style-name="T52">s </text:span><text:span text:style-name="T55">to be </text:span><text:span text:style-name="T52">informing </text:span><text:span text:style-name="T55">hi</text:span><text:span text:style-name="T52">s </text:span><text:span text:style-name="T55">readers</text:span><text:span text:style-name="T52"> that </text:span><text:span text:style-name="T47">even the </text:span><text:soft-page-break/><text:span text:style-name="T47">righteous and wise </text:span><text:span text:style-name="T52">man is </text:span><text:span text:style-name="T53">ignorant</text:span><text:span text:style-name="T52"> as to whether his works will be loved or hated by God, as they are in His hand. </text:span><text:span text:style-name="T47">So now he laments the </text:span><text:span text:style-name="T78">plight of the </text:span><text:span text:style-name="T47">righteous and says:</text:span></text:p>
      <text:p text:style-name="P14"><text:span text:style-name="T1">2 All </text:span><text:span text:style-name="T29">things come </text:span><text:span text:style-name="T1">alike to all: </text:span><text:span text:style-name="T29">there is </text:span><text:span text:style-name="T1">one event to the righteous, and to the wicked; to the good and to the clean, and to the unclean; to him that sacrificeth, and to him that sacrificeth not: as </text:span><text:span text:style-name="T29">is </text:span><text:span text:style-name="T1">the good, so </text:span><text:span text:style-name="T29">is </text:span><text:span text:style-name="T1">the sinner; </text:span><text:span text:style-name="T29">and </text:span><text:span text:style-name="T1">he that sweareth, as </text:span><text:span text:style-name="T29">he </text:span><text:span text:style-name="T1">that feareth an oath.</text:span></text:p>
      <text:p text:style-name="P1"><text:span text:style-name="T8">He that </text:span><text:span text:style-name="T31">feareth an oath</text:span><text:span text:style-name="T8"> is simply the man who is afraid to swear. Christians are told not to swear, but to make every word true, in James chapter 5. </text:span><text:span text:style-name="T1">Once again the Preacher employs skepticism in his discourse, lamenting the plight of the righteous because, fr</text:span><text:span text:style-name="T2">om</text:span><text:span text:style-name="T1"> a</text:span><text:span text:style-name="T2">n immediate and </text:span><text:span text:style-name="T1">worldly perspective, they seem to die no different</text:span><text:span text:style-name="T2">ly</text:span><text:span text:style-name="T1"> than the wicked, </text:span><text:span text:style-name="T8">the impious</text:span><text:span text:style-name="T1"> and the sinner. Furthermore, speaking even of the righteous, since all men </text:span><text:span text:style-name="T23">do </text:span><text:span text:style-name="T1">sin and fall short of the glory of God, he adds:</text:span></text:p>
      <text:p text:style-name="P14"><text:span text:style-name="T1">3 This </text:span><text:span text:style-name="T29">is </text:span><text:span text:style-name="T1">an evil among all </text:span><text:span text:style-name="T29">things </text:span><text:span text:style-name="T1">that are done under the sun, that </text:span><text:span text:style-name="T29">there is </text:span><text:span text:style-name="T1">one event unto all: yea, also the heart of the sons of men is full of evil, and madness </text:span><text:span text:style-name="T29">is </text:span><text:span text:style-name="T1">in their heart while they live, and after that </text:span><text:span text:style-name="T29">they go </text:span><text:span text:style-name="T1">to the dead.</text:span></text:p>
      <text:p text:style-name="P32"><text:span text:style-name="T109">This must be the original </text:span><text:span text:style-name="T110">inspiration</text:span><text:span text:style-name="T109"> f</text:span><text:span text:style-name="T110">or</text:span><text:span text:style-name="T109"> the </text:span><text:span text:style-name="T110">profane </text:span><text:span text:style-name="T109">modern adage, </text:span><text:span text:style-name="T137">that </text:span><text:span text:style-name="T109">“life sucks, and then you die.” </text:span></text:p>
      <text:p text:style-name="P32"><text:span text:style-name="T108">The Preacher had used this same word for </text:span><text:span text:style-name="T163">madness</text:span><text:span text:style-name="T108"> (Strong’s # 1847, </text:span><text:span text:style-name="T163">howlehlah</text:span><text:span text:style-name="T108">), coupled with </text:span><text:span text:style-name="T163">folly</text:span><text:span text:style-name="T108">, in contrast to </text:span><text:span text:style-name="T163">wisdom</text:span><text:span text:style-name="T108"> in chapter 1 where he said “</text:span><text:span text:style-name="T1"> 17 And I gave my heart to know wisdom, and to know madness and folly: I perceived that this also is vexation of spirit. 18 For in much wisdom </text:span><text:span text:style-name="T29">is </text:span><text:span text:style-name="T1">much grief: and he that increaseth knowledge increaseth sorrow.</text:span><text:span text:style-name="T108">” Then in chapter 2 he used </text:span><text:span text:style-name="T119">the same word</text:span><text:span text:style-name="T108"> again to describe how he himself had “turned…</text:span><text:span text:style-name="T48"> to behold wisdom, and madness, and folly</text:span><text:span text:style-name="T108">”. That madness and folly </text:span><text:span text:style-name="T109">to </text:span><text:span text:style-name="T108">which he </text:span><text:span text:style-name="T109">had turned </text:span><text:span text:style-name="T108">was a life of </text:span><text:span text:style-name="T114">licentiousness</text:span><text:span text:style-name="T108"> and mirth and </text:span><text:span text:style-name="T109">the </text:span><text:span text:style-name="T108">giving </text:span><text:span text:style-name="T109">of </text:span><text:span text:style-name="T108">himself over to wine. </text:span><text:span text:style-name="T111">Now</text:span><text:span text:style-name="T108"> here </text:span><text:span text:style-name="T111">in this passage </text:span><text:span text:style-name="T108">he associate</text:span><text:span text:style-name="T111">s</text:span><text:span text:style-name="T108"> that sort of madness with evil, and suggests that it is found in the hearts of all men. </text:span></text:p>
      <text:p text:style-name="P22">Next, his skepticism leads to nihilism as he declares that there is nothing for the dead, <text:span text:style-name="T178">and suggests that hope is only for the living</text:span>:</text:p>
      <text:p text:style-name="P65"><text:span text:style-name="T182">4 For to him that is joined to all the living there is hope: for a living dog is better than a dead lion. </text:span></text:p>
      <text:p text:style-name="P65"><text:span text:style-name="T112">T</text:span><text:span text:style-name="T143">he antithesis to this skepticism of the Preacher is found in the words of Paul, who wrote in chapter 15 of his first epistle to the Corinthians that “</text:span><text:span text:style-name="T1"> 19 If in this life only we have hope in Christ, we are of all men most miserable.</text:span><text:span text:style-name="T143">”</text:span></text:p>
      <text:p text:style-name="P65"><text:span text:style-name="T112">The Preacher had asserted in Ecclesiastes chapter 3, in an earlier display of </text:span><text:span text:style-name="T114">such </text:span><text:span text:style-name="T112">pessimism, that men were no different than beasts. Then with skepticism he asserted: “</text:span><text:span text:style-name="T1">20 All go unto one place; all are of the dust, and all turn to dust again.” </text:span><text:span text:style-name="T3">then he asked: “</text:span><text:span text:style-name="T1">21 Who knoweth the spirit of man that goeth upward, and the spirit of the beast that goeth downward to the earth?</text:span><text:span text:style-name="T112">” Now</text:span><text:span text:style-name="T137"> </text:span><text:span text:style-name="T143">as he raised the subject again </text:span><text:span text:style-name="T112">he continues his comparison of men to beasts in an allegory which explains that f</text:span><text:span text:style-name="T113">rom a worldly perspective, the lowest of </text:span><text:span text:style-name="T112">beasts while it lives is better than the most noble of beasts </text:span><text:span text:style-name="T119">which have died</text:span><text:span text:style-name="T112">. </text:span><text:span text:style-name="T137">So</text:span><text:span text:style-name="T119">,</text:span><text:span text:style-name="T114"> adding to his pessimism both fatalism and further nihilism, </text:span><text:span text:style-name="T119">he says</text:span><text:span text:style-name="T114">:</text:span></text:p>
      <text:p text:style-name="P15">5 For the living know that they shall die: but the dead know not any thing, neither have they any more a reward; for the memory of them is forgotten.</text:p>
      <text:p text:style-name="P33"><text:span text:style-name="T49">The inevitability of death has also been a persistent theme through Ecclesiastes, underscoring the </text:span><text:span text:style-name="T67">perceived transientness, or </text:span><text:span text:style-name="T49">vanity, of man. The Preacher had already elaborated upon this in chapter 2, where he said in part: “</text:span><text:span text:style-name="T1">16 For </text:span><text:span text:style-name="T29">there is </text:span><text:span text:style-name="T1">no remembrance of the wise more than of the fool for ever; seeing that which now </text:span><text:span text:style-name="T29">is </text:span><text:span text:style-name="T1">in the days to come shall all be forgotten. And how dieth the wise </text:span><text:span text:style-name="T29">man</text:span><text:span text:style-name="T1">? as the fool.</text:span><text:span text:style-name="T49">” Now speaking of the carnal feelings of man he adds that:</text:span></text:p>
      <text:p text:style-name="P14"><text:soft-page-break/><text:span text:style-name="T1">6 Also their love, and their hatred, and their envy, is now perished; neither have they any more a portion for ever in any </text:span><text:span text:style-name="T29">thing </text:span><text:span text:style-name="T1">that is done under the sun.</text:span></text:p>
      <text:p text:style-name="P3">As we interpret the Preacher to express in verse 1, after his death man <text:span text:style-name="T179">does not know</text:span> whether he will face love or hatred for his works. <text:span text:style-name="T179">T</text:span>he love and hate of God <text:span text:style-name="T173">transcend this life. However the love and hatred and also the envy of man are all vanity: they are not necessarily the love and hatred of God, and they must perish along with the man himself. After the man is departed from this world, his love and hatred no longer have efficacy in the world. While in the Revelation of Yahshua Christ the souls of the dead are depicted as praying for their avenging in the world, those prayers are evidently made in harmony with the love and hatred of God. So the Preacher continues and says:</text:span></text:p>
      <text:p text:style-name="P14">7 Go thy way, eat thy bread with joy, and drink thy wine with a merry heart; for God now accepteth thy works.</text:p>
      <text:p text:style-name="P2">The Preacher already suggested in the opening verse of this chapter that man does not know before he dies whether or not his works will be loved or hated by God. So he is not <text:span text:style-name="T180">necessarily </text:span>contradicting himself here. Rather, there is no <text:span text:style-name="T160">thy</text:span>, <text:span text:style-name="T180">there is </text:span>no second person pronoun, in the final clause of this passage <text:span text:style-name="T189">in Hebrew</text:span>. <text:span text:style-name="T173">We must read the last clause of the passage to say “...for already God is pleased with </text:span><text:span text:style-name="T162">this</text:span><text:span text:style-name="T173"> work”, which we would interpret to refer to the man’s enjoyment of life’s simple pleasures.</text:span></text:p>
      <text:p text:style-name="P35"><text:span text:style-name="T115">However this reading is not supported by the Septuagint. Brenton’s Septuagint has verse 1 of this chapter to read: “</text:span><text:span text:style-name="T29">I saw </text:span><text:span text:style-name="T1">that the righteous, and the wise, and their works, are in the hand of God: yea, there is no man that knows either love or hatred, </text:span><text:span text:style-name="T29">though </text:span><text:span text:style-name="T1">all are before their face.</text:span><text:span text:style-name="T115">” </text:span><text:span text:style-name="T120">We would interpret that to mean that man stands before the love and hatred of God, but does not know them, or whether his works will attract one or the other. </text:span><text:span text:style-name="T115">Then </text:span><text:span text:style-name="T120">Brenton</text:span><text:span text:style-name="T115"> has this verse to say: “</text:span><text:span text:style-name="T56">Go, eat thy bread with mirth, and drink thy wine with a joyful heart; for now God has favourably </text:span><text:span text:style-name="T1">accepted thy works.</text:span><text:span text:style-name="T115">”</text:span><text:span text:style-name="T148"> Both </text:span><text:span text:style-name="T150">of those </text:span><text:span text:style-name="T148"><text:s/>translations </text:span><text:span text:style-name="T150">by Brenton</text:span><text:span text:style-name="T148"> are </text:span><text:span text:style-name="T149">relatively faithful</text:span><text:span text:style-name="T148"> to the Septuagint Greek. </text:span></text:p>
      <text:p text:style-name="P36"><text:span text:style-name="T115">I</text:span><text:span text:style-name="T107">f we were to accept the interpretations of the Septuagint, we must imagine that here the Preacher also offers a prevarication. </text:span><text:span text:style-name="T116">If there is nothing for the dead, then man has nothing better to do than to eat and to drink, and to imagine that God has accepted his works. On the other hand, if Solomon is only </text:span><text:span text:style-name="T118">concerned for</text:span><text:span text:style-name="T116"> the righteous, then the next line is quite relevant, as only the righteous can have garments which are always white:</text:span></text:p>
      <text:p text:style-name="P14">8 Let thy garments be always white; and let thy head lack no ointment.</text:p>
      <text:p text:style-name="P37"><text:span text:style-name="T116">In Revelation chapter 3 we see a few of the saints in Sardis who “… </text:span><text:span text:style-name="T44">have not defiled their garments; and they shall walk with me in white: for they are worthy.</text:span><text:span text:style-name="T116">” The admonition to “let the head lack no ointment” may be an exhortation for the Israelite to bear in mind the anointing </text:span><text:span text:style-name="T121">which </text:span><text:span text:style-name="T116">he, or she, has </text:span><text:span text:style-name="T137">received </text:span><text:span text:style-name="T116">from Yahweh – for instance where it says in 1 John chapter 2 that “</text:span><text:span text:style-name="T1">the anointing which ye have received of him abideth in you,</text:span><text:span text:style-name="T116">” </text:span><text:span text:style-name="T117">and in 1 Samuel 2:10 where the term </text:span><text:span text:style-name="T164">anointed</text:span><text:span text:style-name="T117"> refers to Israel and it says “… </text:span><text:span text:style-name="T57">the LORD shall judge the ends of the earth; and he shall give strength unto his king, and exalt </text:span><text:span text:style-name="T1">the horn of his anointed.</text:span><text:span text:style-name="T117">” Similar uses of the term in reference to the children of Israel are found throughout the Psalms. </text:span><text:span text:style-name="T57"><text:s/>From the </text:span><text:span text:style-name="T58">2</text:span><text:span text:style-name="T57">8</text:span><text:span text:style-name="T174">th</text:span><text:span text:style-name="T57"> Psalm: “</text:span><text:span text:style-name="T1">8 The LORD </text:span><text:span text:style-name="T29">is </text:span><text:span text:style-name="T1">their strength, and he </text:span><text:span text:style-name="T29">is </text:span><text:span text:style-name="T1">the saving strength of his anointed. 9 Save thy people, and bless thine inheritance: feed them also, and lift them up for ever.</text:span><text:span text:style-name="T57">” </text:span></text:p>
      <text:p text:style-name="P23">So the white garments and ointment being representative of the children of God <text:span text:style-name="T181">in their obedience</text:span>, the Preacher seems to be informing his readers that they must imagine that God accepts their works, because they have no other choice. This is fatalistic <text:span text:style-name="T181">in a sense</text:span>, as it informs them that their actions are predetermined and therefore their destinies are inevitable. Then because their fates are inevitable, they may as well eat their bread and drink their wine with joy. So he continues in this line of advice: <text:s text:c="3"/></text:p>
      <text:p text:style-name="P14"><text:soft-page-break/><text:span text:style-name="T1">9 Live joyfully with the wife whom thou lovest all the days of the life of thy vanity, which he hath given thee under the sun, all the days of thy vanity: for that </text:span><text:span text:style-name="T29">is </text:span><text:span text:style-name="T1">thy portion in </text:span><text:span text:style-name="T29">this </text:span><text:span text:style-name="T1">life, and in thy labour which thou takest under the sun.</text:span></text:p>
      <text:p text:style-name="P66"><text:span text:style-name="T59">The Preacher had lamented his labor in chapter 2 of this work, that he could not take it with him when he died, and must therefore leave it to another. So in that place he concluded: “</text:span><text:span text:style-name="T1">24 </text:span><text:span text:style-name="T29">There is </text:span><text:span text:style-name="T1">nothing better for a man, </text:span><text:span text:style-name="T29">than </text:span><text:span text:style-name="T1">that he should eat and drink, and </text:span><text:span text:style-name="T29">that </text:span><text:span text:style-name="T1">he should make his soul enjoy good in his labour. This also I saw, that it </text:span><text:span text:style-name="T29">was </text:span><text:span text:style-name="T1">from the hand of God.</text:span><text:span text:style-name="T59">” A</text:span><text:span text:style-name="T82">s we had discussed where similar statements were made earlier, it is evident in the blessings of obedience in Deuteronomy chapter 28 that when a man is able to enjoy the fruits of his own labor, it is indeed a blessing from God.</text:span></text:p>
      <text:p text:style-name="P66"><text:span text:style-name="T59">Earlier in Ecclesiastes, the Preacher also lamented his mirth and </text:span><text:span text:style-name="T79">his </text:span><text:span text:style-name="T59">licentiousness, that ultimately it was also vanity, and therefore it was foolish. He lauded the man who “kept his eyes in his head” over the man who fulfilled the desire of his eyes. We have contended that this Preacher is Solomon himself, writing after his own sinful experiences, where in his later years he had taken a thousand women in addition to his original wife, the wife of his youth. So here he also advises morality, exhorting his readers to “Live joyfully with the wife whom thou lovest… which he hath given thee under the sun...” </text:span></text:p>
      <text:p text:style-name="P40"><text:span text:style-name="T68">Similarly, in Proverbs chapter 5 we read, in part: “</text:span><text:span text:style-name="T1">18 Let thy fountain be blessed: and rejoice with the wife of thy youth. 19 </text:span><text:span text:style-name="T29">Let her be as </text:span><text:span text:style-name="T1">the loving hind and pleasant roe; let her breasts satisfy thee at all times; and be thou ravished always with her love.</text:span><text:span text:style-name="T68">”</text:span><text:span text:style-name="T84"> </text:span><text:span text:style-name="T85">In today’s civil climate, in our modern world, this is not always possible, but it certainly is the model we should uphold and seek to live up to.</text:span></text:p>
      <text:p text:style-name="P28">He offers one final exhortation and reference to death: </text:p>
      <text:p text:style-name="P31"><text:span text:style-name="T43">10 Whatsoever thy hand findeth to do, do </text:span><text:span text:style-name="T35">it </text:span><text:span text:style-name="T43">with thy might; for </text:span><text:span text:style-name="T35">there is </text:span><text:span text:style-name="T43">no work, nor device, nor knowledge, nor wisdom, in the grave, whither thou goest.</text:span></text:p>
      <text:p text:style-name="P5"><text:span text:style-name="T4">T</text:span><text:span text:style-name="T10">he word translated as </text:span><text:span text:style-name="T32">might</text:span><text:span text:style-name="T10"> may also be </text:span><text:span text:style-name="T32">ability</text:span><text:span text:style-name="T10">, as it was transla</text:span><text:span text:style-name="T86">ted </text:span><text:span text:style-name="T88">in the </text:span><text:span text:style-name="T87">K</text:span><text:span text:style-name="T88">ing </text:span><text:span text:style-name="T87">J</text:span><text:span text:style-name="T88">ames </text:span><text:span text:style-name="T87">V</text:span><text:span text:style-name="T88">ersion</text:span><text:span text:style-name="T87"> </text:span><text:span text:style-name="T86">at </text:span><text:span text:style-name="T10">Ezra 2:69 and Daniel 1:4. </text:span><text:span text:style-name="T9">The living have an advantage over the dead, in that they can do good works, and they can seek knowledge and wisdom. But once they are dead, they can no longer do these things. However they are judged for the works which they do in life, so they had better take advantage of the opportunity.</text:span></text:p>
      <text:p text:style-name="P60"><text:span text:style-name="T61">S</text:span><text:span text:style-name="T60">o</text:span><text:span text:style-name="T61"> even though the Preacher is projecting attitudes of skepticism and fatalism and nihilism, </text:span><text:span text:style-name="T69">he</text:span><text:span text:style-name="T61"> nevertheless recognizes that there is a God who judges the works of men, and that man has a need to sustain a degree of morality. </text:span><text:span text:style-name="T62">This concession leads to the inevitable conclusion that man needs to keep the commandments of God, because in the end there really must be something more than vanity. </text:span><text:span text:style-name="T83">If there is not, then it does not matter, and keeping faithful to one’s wife does not matter, and keeping one’s garments white does not matter, so here we see that to the Preacher, all is not really vanity, and these things do indeed matter.</text:span></text:p>
      <text:p text:style-name="P60"><text:span text:style-name="T61">N</text:span><text:span text:style-name="T60">ow the Preacher turns to another subject, the seemingly random manner in which men </text:span><text:span text:style-name="T62">come to </text:span><text:span text:style-name="T60">stumble and fail </text:span><text:span text:style-name="T62">when they should have the advantage</text:span><text:span text:style-name="T60">, </text:span><text:span text:style-name="T62">or to succeed when they have no advantage, or </text:span><text:span text:style-name="T60">even </text:span><text:span text:style-name="T62">to </text:span><text:span text:style-name="T60">die, </text:span><text:span text:style-name="T69">which happens</text:span><text:span text:style-name="T60"> in circumstances beyond their control </text:span><text:span text:style-name="T69">and often to the surprise of the living</text:span><text:span text:style-name="T60">. </text:span></text:p>
      <text:p text:style-name="P16"><text:span text:style-name="T1">11 I returned, and saw under the sun, that the race </text:span><text:span text:style-name="T29">is </text:span><text:span text:style-name="T1">not to the swift, nor the battle to the strong, neither yet bread to the wise, nor yet riches to men of understanding, nor yet favour to men of skill; but time and chance happeneth to them all.</text:span></text:p>
      <text:p text:style-name="P4"><text:span text:style-name="T1">These are, arguably, the most famous of Solomon’s words. Fast</text:span><text:span text:style-name="T9">er</text:span><text:span text:style-name="T1"> men </text:span><text:span text:style-name="T9">may</text:span><text:span text:style-name="T1"> lose races, strong</text:span><text:span text:style-name="T9">er</text:span><text:span text:style-name="T1"> men </text:span><text:span text:style-name="T9">may </text:span><text:span text:style-name="T1">lose fights, men of skill do not </text:span><text:span text:style-name="T9">always </text:span><text:span text:style-name="T1">succeed in profiting from their works, and wise men very often remain in poverty. </text:span><text:span text:style-name="T5">Then </text:span><text:span text:style-name="T6">in</text:span><text:span text:style-name="T5"> addition to these </text:span><text:span text:style-name="T89">challenges </text:span><text:span text:style-name="T88">and travails</text:span><text:span text:style-name="T5">, men never know when it is that they may die:</text:span></text:p>
      <text:p text:style-name="P14"><text:soft-page-break/><text:span text:style-name="T1">12 For man also knoweth not his time: as the fishes that are taken</text:span><text:span text:style-name="T90"> in an evil net </text:span><text:span text:style-name="T85">[a net evil to the fish, but not to the fisherman who hungers]</text:span><text:span text:style-name="T90">, and</text:span><text:span text:style-name="T1"> as the birds that are caught in the snare; so </text:span><text:span text:style-name="T29">are </text:span><text:span text:style-name="T1">the sons of men snared in an evil time </text:span><text:span text:style-name="T83">[a time evil to the man, but not necessarily to God or to the man’s enemies]</text:span><text:span text:style-name="T1">, when it falleth suddenly upon them.</text:span></text:p>
      <text:p text:style-name="P24">Death <text:span text:style-name="T183">may </text:span>come at any moment, and no man knows when it will happen. This is the fifth time in Ecclesiastes that the Preacher advised men to enjoy their food and their drink, and that there were no enjoyments more worthwhile, because all is vanity. </text:p>
      <text:p text:style-name="P38"><text:span text:style-name="T63">In chapter 2 we read: “</text:span><text:span text:style-name="T1">22 For what hath man of all his labour, and of the vexation of his heart, wherein he hath laboured under the sun? 23 For all his days </text:span><text:span text:style-name="T29">are </text:span><text:span text:style-name="T1">sorrows, and his travail grief; yea, his heart taketh not rest in the night. This is also vanity. 24 </text:span><text:span text:style-name="T29">There is </text:span><text:span text:style-name="T1">nothing better for a man, </text:span><text:span text:style-name="T29">than </text:span><text:span text:style-name="T1">that he should eat and drink, and </text:span><text:span text:style-name="T29">that </text:span><text:span text:style-name="T1">he should make his soul enjoy good in his labour. This also I saw, that it </text:span><text:span text:style-name="T29">was </text:span><text:span text:style-name="T1">from the hand of God.</text:span><text:span text:style-name="T63">”</text:span></text:p>
      <text:p text:style-name="P38"><text:span text:style-name="T63">Then in chapter 3: “</text:span><text:span text:style-name="T44">12</text:span><text:span text:style-name="T1"> I know that </text:span><text:span text:style-name="T29">there is </text:span><text:span text:style-name="T1">no good in them, but for </text:span><text:span text:style-name="T29">a man </text:span><text:span text:style-name="T1">to rejoice, and to do good in his life. 13 And also that every man should eat and drink, and enjoy the good of all his labour, it </text:span><text:span text:style-name="T29">is </text:span><text:span text:style-name="T1">the gift of God.</text:span><text:span text:style-name="T63">”</text:span></text:p>
      <text:p text:style-name="P38"><text:span text:style-name="T63">And again in chapter 5: “1</text:span><text:span text:style-name="T1">8 Behold </text:span><text:span text:style-name="T29">that </text:span><text:span text:style-name="T1">which I have seen: </text:span><text:span text:style-name="T29">it is </text:span><text:span text:style-name="T1">good and comely </text:span><text:span text:style-name="T29">for one </text:span><text:span text:style-name="T1">to eat and to drink, and to enjoy the good of all his labour that he taketh under the sun all the days of his life, which God giveth him: for it </text:span><text:span text:style-name="T29">is </text:span><text:span text:style-name="T1">his portion.</text:span><text:span text:style-name="T63">”</text:span></text:p>
      <text:p text:style-name="P38"><text:span text:style-name="T63">And once again in chapter 8: “</text:span><text:span text:style-name="T1">15 Then I commended mirth, because a man hath no better thing under the sun, than to eat, and to drink, and to be merry: for that shall abide with him of his labour the days of his life, which God giveth him under the sun.</text:span><text:span text:style-name="T63">”</text:span></text:p>
      <text:p text:style-name="P25">Every time the Preacher advised that men should seek their enjoyment from simple things such as food and wine and the fruits of their own labor, he stressed the fact that the ability to do so was a gift from God. It is no different here, but the Preacher once again adds to the idea the enjoyment of one’s wife, as well as the necessity to do so while keeping one’s garments white and one’s head anointed, which we would interpret as an exhortation to morality.</text:p>
      <text:p text:style-name="P39"><text:span text:style-name="T64">Interestingly, in Proverbs chapter 31, Solomon advised wine for the poor, but not for those in positions of responsibility. There we read: “</text:span><text:span text:style-name="T44">1</text:span><text:span text:style-name="T1"> The words of king Lemuel, the prophecy that his mother taught him. 2 What, my son? and what, the son of my womb? and what, the son of my vows? 3 Give not thy strength unto women, nor thy ways to that which destroyeth kings. 4 </text:span><text:span text:style-name="T29">It is </text:span><text:span text:style-name="T1">not for kings, O Lemuel, </text:span><text:span text:style-name="T29">it is </text:span><text:span text:style-name="T1">not for kings to drink wine; nor for princes strong drink: 5 Lest they drink, and forget the law, and pervert the judgment of any of the afflicted. 6 Give strong drink unto him that is ready to perish, and wine unto those that be of heavy hearts. 7 Let him drink, and forget his poverty, and remember his misery no more.</text:span><text:span text:style-name="T64">” </text:span><text:span text:style-name="T83">[This is also a large part of the theme in chapter 10 of Ecclesiastes.]</text:span><text:span text:style-name="T64"> M</text:span><text:span text:style-name="T65">any commentators call the Lemuel of Proverbs 31 an “unknown king”, an assertion which we believe is folly. Rather, Lemuel is Solomon, using an epithet for himself which means </text:span><text:span text:style-name="T41">for God</text:span><text:span text:style-name="T65">. </text:span></text:p>
      <text:p text:style-name="P26">In th<text:span text:style-name="T183">at</text:span> passage from Proverbs we see another parallel in the life of Solomon, that in his younger days he knew <text:span text:style-name="T183">enough </text:span>not to give his strength unto women, and that strong drink causes men to forget the law and become corrupted. Yet here in Ecclesiastes we see the Preacher admit having given himself over to wine, and having had great experience with ma<text:span text:style-name="T190">n</text:span>y women (see Ecclesiastes 7:28). As we have explained in earlier portions of this commentary, Proverbs demonstrates that Solomon knew better than to go off into the sin which is described of him in 1 Kings, and Ecclesiastes seems to be his confession and apology – or perhaps, <text:span text:style-name="T183">his </text:span>justification – for that sin. <text:s text:c="2"/></text:p>
      <text:p text:style-name="P41"><text:soft-page-break/><text:span text:style-name="T65">N</text:span><text:span text:style-name="T70">ow Solomon turns the topic once again,</text:span><text:span text:style-name="T71"> elaborating upon yet another subject which he had mentioned earlier, </text:span><text:span text:style-name="T70">to speak of </text:span><text:span text:style-name="T71">the plight of </text:span><text:span text:style-name="T70">a poor man who is wise</text:span><text:span text:style-name="T71"> but who is not appreciated</text:span><text:span text:style-name="T70">:</text:span></text:p>
      <text:p text:style-name="P14"><text:span text:style-name="T1">13 This wisdom have I seen also under the sun, and it </text:span><text:span text:style-name="T29">seemed </text:span><text:span text:style-name="T1">great unto me: 14 </text:span><text:span text:style-name="T29">There was </text:span><text:span text:style-name="T1">a little city, and few men within it; and there came a great king against it, and besieged it, and built great bulwarks against it: </text:span>15 Now there was found in it a poor wise man, and he by his wisdom delivered the city; yet no man remembered that same poor man. <text:span text:style-name="T1">16 Then said I, Wisdom </text:span><text:span text:style-name="T29">is </text:span><text:span text:style-name="T1">better than strength: nevertheless the poor man's wisdom </text:span><text:span text:style-name="T29">is </text:span><text:span text:style-name="T1">despised, and his words are not heard.</text:span></text:p>
      <text:p text:style-name="P6"><text:span text:style-name="T11">As we had explained earlier in these presentations, when the Preacher mentions wisdom he is speaking of the wisdom of God, and not merely the cunning of men. In Ecclesiastes chapter 7 he wrote: “</text:span><text:span text:style-name="T1">18 </text:span><text:span text:style-name="T29">It is </text:span><text:span text:style-name="T1">good that thou shouldest take hold of this; yea, also from this withdraw not thine hand: for he that feareth God shall come forth of them all. 19 Wisdom strengtheneth the wise more than ten mighty </text:span><text:span text:style-name="T29">men </text:span><text:span text:style-name="T1">which are in the city.</text:span><text:span text:style-name="T11">” </text:span><text:span text:style-name="T12">The statements in these verses are not disassociated by the verse numbers or the punctuation. Wisdom strengthens the wise, and he that fears God has wisdom, and will come forth of them all. He that does not fear God is a fool, so the Preacher now proclaims:</text:span></text:p>
      <text:p text:style-name="P14"><text:span text:style-name="T1">17 The words of wise </text:span><text:span text:style-name="T29">men are </text:span><text:span text:style-name="T1">heard in quiet more than the cry of him that ruleth among fools. 18 Wisdom </text:span><text:span text:style-name="T29">is </text:span><text:span text:style-name="T1">better than weapons of war: but one sinner destroyeth much good.</text:span></text:p>
      <text:p text:style-name="P7">Wisdom from God is better than weapons of war just as the Preacher had said previously that “<text:span text:style-name="T1">Wisdom strengtheneth the wise more than ten mighty </text:span><text:span text:style-name="T29">men </text:span><text:span text:style-name="T1">which are in the city.</text:span>” Then where he says “one sinner destroys much good”, we must notice that he says that in contradistinction to his remarks on the words of wise men. So by that comparison we can again see the Preacher’s perception of what wisdom is, whereby we know that wisdom is the fear of and obedience to God. <text:span text:style-name="T193">The wise man is the opposite of the sinner, so the fool is the sinner, or the sinner is the fool.</text:span></text:p>
      <text:p text:style-name="P8">Now once again, as we commence with chapter 10 of Ecclesiastes, the Preacher revisits another of his earlier subjects, as he turns to compare folly with wisdom and honor. <text:span text:style-name="T192">However, this is all in relation to governance, as the Preacher does not now depart from that subject, as we shall see. </text:span><text:s/></text:p>
      <text:p text:style-name="P14"><text:span text:style-name="T1">Ecclesiastes 10:1 Dead flies cause the ointment of the apothecary to send forth a stinking savour: </text:span><text:span text:style-name="T29">so doth </text:span><text:span text:style-name="T1">a little folly him that is in reputation for wisdom </text:span><text:span text:style-name="T29">and </text:span><text:span text:style-name="T1">honour.</text:span></text:p>
      <text:p text:style-name="P54">This is very much like the saying “A little leaven leaveneth the whole lump”. Throughout this work, we have seen the Preacher consider folly to be mirth and licentiousness. A man may be perceived as being wise, and worthy of honor. But if he lives a sinful lifestyle his entire reputation is tainted. Now another allegory is set forth having the same meaning:</text:p>
      <text:p text:style-name="P14"><text:span text:style-name="T1">2 A wise man's heart </text:span><text:span text:style-name="T29">is </text:span><text:span text:style-name="T1">at his right hand; but a fool's heart at his left.</text:span></text:p>
      <text:p text:style-name="P9"><text:span text:style-name="T1">It cannot escape mention, that the left has always been associated with evil, with so-called progressivism, which is a departure from law and custom in favor of experiments in permissiveness and even licentiousness. It is not a coincidence, that in Isaiah the vile are said to have been called liberal, and we see the liberal position as being the left in politics. </text:span><text:span text:style-name="T13">Neither can it be a coincidence, that at the return of the Christ the goat nations are found on the left. The Latin word </text:span><text:span text:style-name="T33">sinister</text:span><text:span text:style-name="T13">, which originally meant </text:span><text:span text:style-name="T33">left</text:span><text:span text:style-name="T13">, also referred to something </text:span><text:span text:style-name="T33">evil</text:span><text:span text:style-name="T13">, the meaning which it now has in English. It also referred to things </text:span><text:span text:style-name="T33">unfavorable</text:span><text:span text:style-name="T13">, </text:span><text:span text:style-name="T33">improper</text:span><text:span text:style-name="T13">, or </text:span><text:span text:style-name="T33">perverse</text:span><text:span text:style-name="T13">, according to </text:span><text:span text:style-name="T91">the definition supplied on page 389 of</text:span><text:span text:style-name="T13"> </text:span><text:span text:style-name="T33">The New College Latin &amp; English Dictionary</text:span><text:span text:style-name="T13"> by John C. Traupman</text:span><text:span text:style-name="T91">, Ph.D, published in 1966 by Bantam Books</text:span><text:span text:style-name="T13">. </text:span><text:span text:style-name="T14">Today we continue to find liberals, progressives and perverts almost exclusively on the left, </text:span><text:span text:style-name="T15">which proves that they are also fools and devoid of the wisdom of God</text:span><text:span text:style-name="T14">.</text:span></text:p>
      <text:p text:style-name="P14"><text:span text:style-name="T1">3 Yea also, when he that is a fool walketh by the way, his wisdom faileth </text:span><text:span text:style-name="T29">him</text:span><text:span text:style-name="T1">, and he saith to every one </text:span><text:span text:style-name="T29">that </text:span><text:span text:style-name="T1">he </text:span><text:span text:style-name="T29">is </text:span><text:span text:style-name="T1">a fool.</text:span></text:p>
      <text:p text:style-name="P10"><text:soft-page-break/><text:span text:style-name="T1">The fool need not speak the words.</text:span><text:span text:style-name="T24"> </text:span><text:span text:style-name="T27">The fool need not make a verbal admission. </text:span><text:span text:style-name="T1">His actions speak for themselves, proclaiming </text:span><text:span text:style-name="T16">on his behalf</text:span><text:span text:style-name="T1"> that he is a fool.</text:span></text:p>
      <text:p text:style-name="P67"><text:span text:style-name="T72">From Proverbs chapter 10: “</text:span><text:span text:style-name="T1">6 Blessings </text:span><text:span text:style-name="T29">are </text:span><text:span text:style-name="T1">upon the head of the just: but violence covereth the mouth of the wicked. 7 The memory of the just </text:span><text:span text:style-name="T29">is </text:span><text:span text:style-name="T1">blessed: but the name of the wicked shall rot. 8 The wise in heart will receive commandments: but a prating fool shall fall. 9 He that walketh uprightly walketh surely: but he that perverteth his ways shall be known. 10 He that winketh with the eye causeth sorrow: but a prating fool shall fall. 11 The mouth of a righteous </text:span><text:span text:style-name="T29">man is </text:span><text:span text:style-name="T1">a well of life </text:span><text:span text:style-name="T24">[</text:span><text:span text:style-name="T92">As Christ had described His Own words as “a well of water springing up into everlasting life”</text:span><text:span text:style-name="T24">]</text:span><text:span text:style-name="T1">: but violence covereth the mouth of the wicked. 12 Hatred stirreth up strifes: but love covereth all sins. 13 In the lips of him that hath understanding wisdom is found: but a rod </text:span><text:span text:style-name="T29">is </text:span><text:span text:style-name="T1">for the back of him that is void of understanding. 14 Wise </text:span><text:span text:style-name="T29">men </text:span><text:span text:style-name="T1">lay up knowledge: but the mouth of the foolish </text:span><text:span text:style-name="T29">is </text:span><text:span text:style-name="T1">near destruction.</text:span><text:span text:style-name="T72">”</text:span></text:p>
      <text:p text:style-name="P55">Once again, the meaning of the next passage is debatable:</text:p>
      <text:p text:style-name="P14">4 If the spirit of the ruler rise up against thee, leave not thy place; for yielding pacifieth great offences.</text:p>
      <text:p text:style-name="P42"><text:span text:style-name="T123">Brenton’s Septuagint has the end of the clause to read “… </text:span><text:span text:style-name="T73">for soothing will put an end to great offences.</text:span><text:span text:style-name="T123">” We may read the Greek to </text:span><text:span text:style-name="T126">say</text:span><text:span text:style-name="T123"> “… because healing shall put to rest great offenses.” The early Alexandrian Christian writer </text:span><text:span text:style-name="T122">Origen cited this verse, and as </text:span><text:span text:style-name="T123">hi</text:span><text:span text:style-name="T122">s </text:span><text:span text:style-name="T123">citation is</text:span><text:span text:style-name="T122"> translated in the popular edition of </text:span><text:span text:style-name="T158">The Ante-Nicene Fathers </text:span><text:span text:style-name="T123">by Alexander Roberts and James Donaldson it reads to state: “</text:span><text:span text:style-name="T99">If the spirit of the ruler rise up against thee, leave not thy place; for soundness will restrain many transgressions.” This seems better to agree with what the Preacher said about the wise man in the previous chapter, contrasting the wise man with the voice of he who rules over fools. <text:s/></text:span></text:p>
      <text:p text:style-name="P43"><text:span text:style-name="T107">What follows is a footnote to the first of </text:span><text:span text:style-name="T151">two citations </text:span><text:span text:style-name="T152">from</text:span><text:span text:style-name="T151"> Eccles</text:span><text:span text:style-name="T152">iastes</text:span><text:span text:style-name="T151"> </text:span><text:span text:style-name="T152">10:</text:span><text:span text:style-name="T151">4 </text:span><text:span text:style-name="T153">made by Origen </text:span><text:span text:style-name="T152">which </text:span><text:span text:style-name="T153">are</text:span><text:span text:style-name="T152"> </text:span><text:span text:style-name="T125">found in </text:span><text:span text:style-name="T169">The</text:span><text:span text:style-name="T170"> Ante-Nicene Fathers</text:span><text:span text:style-name="T125"> edition of </text:span><text:span text:style-name="T94">Origen’</text:span><text:span text:style-name="T95">s</text:span><text:span text:style-name="T96"> </text:span><text:span text:style-name="T97">D</text:span><text:span text:style-name="T96">e Principiis</text:span><text:span text:style-name="T125">, Book 3 Chapter 2, </text:span><text:span text:style-name="T127">where they begin by citing the King James Version, rather than the </text:span><text:span text:style-name="T138">better </text:span><text:span text:style-name="T127">version offered by Origen</text:span><text:span text:style-name="T125">: </text:span><text:span text:style-name="T107">“For yielding pacifieth great offences.” The words in the text are, “Quniam sanitas compescet multa peccata.” </text:span><text:span text:style-name="T124">[</text:span><text:span text:style-name="T127">Which means </text:span><text:span text:style-name="T124">“</text:span><text:span text:style-name="T127">B</text:span><text:span text:style-name="T124">ecause health restrains many offenses” - </text:span><text:span text:style-name="T166">WRF.</text:span><text:span text:style-name="T124">]</text:span><text:span text:style-name="T107"> The Vulgate has, “Curatio faciet cessare peccata maxima.” </text:span><text:span text:style-name="T124">[</text:span><text:span text:style-name="T127">Which means </text:span><text:span text:style-name="T124">“Treatment </text:span><text:span text:style-name="T126">will stop great offenses” - </text:span><text:span text:style-name="T167">WRF.</text:span><text:span text:style-name="T124">]</text:span><text:span text:style-name="T107"> The Septuagint reads, </text:span>ἴαμα καταπαύσει ἁμαρτίας μεγάλας<text:span text:style-name="T107">: while the Masoretic text has מרבא </text:span><text:span text:style-name="T123">[</text:span><text:span text:style-name="T165">marpe’</text:span><text:span text:style-name="T185">, </text:span><text:span text:style-name="T186">which they then equate in parent</text:span><text:span text:style-name="T187">h</text:span><text:span text:style-name="T186">eses to:</text:span><text:span text:style-name="T123">] </text:span><text:span text:style-name="T107">(curatio).</text:span></text:p>
      <text:p text:style-name="P45"><text:span text:style-name="T123">The word which is translated as </text:span><text:span text:style-name="T165">yielding</text:span><text:span text:style-name="T123"> in the King James Version is </text:span><text:span text:style-name="T165">marpe’</text:span><text:span text:style-name="T123"> (Strong’s # 4832), which corresponds to the Latin curatio, </text:span><text:span text:style-name="T127">from which is derived our word </text:span><text:span text:style-name="T168">cure</text:span><text:span text:style-name="T127">,</text:span><text:span text:style-name="T154"> </text:span><text:span text:style-name="T155">and the ne</text:span><text:span text:style-name="T123">wer editions </text:span><text:span text:style-name="T124">of Strong’s Hebrew lexicon define </text:span><text:span text:style-name="T165">marpe’</text:span><text:span text:style-name="T123"> </text:span><text:span text:style-name="T124">as </text:span><text:span text:style-name="T166">health</text:span><text:span text:style-name="T124">, </text:span>a <text:span text:style-name="T160">healing</text:span>, <text:span text:style-name="T184">or a </text:span><text:span text:style-name="T160">cure</text:span>. <text:span text:style-name="T184">That corresponds with the Greek of the Septuagint where it has ἴαμα, a word bearing very much the same meaning. With this we see that Origen’s original version of the passage, as it is translated by Roberts and Donaldson, is probably the most agreeable, where Origen wrote that: “</text:span><text:span text:style-name="T93">In the book of Ecclesiastes, too, Solomon says, ‘If the spirit of the ruler rise up against thee, leave not thy place; for soundness will restrain many transgressions.’” </text:span></text:p>
      <text:p text:style-name="P44"><text:span text:style-name="T105">The King James translation, having the word yielding, can easily cause confusion. </text:span><text:span text:style-name="T101">The Preacher was not advising wise men to be pusillanimous. </text:span><text:span text:style-name="T102">He was not telling them to yield to an unruly king. </text:span><text:span text:style-name="T101">Rather he was exhorting wise men to stand up to such rulers, “leave not thy place”, or </text:span><text:span text:style-name="T98">do not yield</text:span><text:span text:style-name="T101">, and admonish them according to that wisdom which is from God. This we know from Proverbs chapter 12, where the same Hebrew word, marpe’, is translated as </text:span><text:span text:style-name="T98">health</text:span><text:span text:style-name="T101"> in both the King James Version, and in the </text:span><text:span text:style-name="T104">N</text:span><text:span text:style-name="T101">ew American Standard Bible where we read: “</text:span><text:span text:style-name="T74">18</text:span><text:span text:style-name="T1"> There is one who speaks rashly like the thrusts of a sword, But the tongue of the wise brings healing.</text:span><text:span text:style-name="T101">” </text:span></text:p>
      <text:p text:style-name="P68"><text:soft-page-break/><text:span text:style-name="T93">So verse 4 </text:span><text:span text:style-name="T103">here </text:span><text:span text:style-name="T93">should state that “If the spirit of the ruler rise up against thee, leave not thy place; for soundness will restrain many transgressions”, and with this we see that </text:span><text:span text:style-name="T105">if </text:span><text:span text:style-name="T93">the King James Version is </text:span><text:span text:style-name="T105">not </text:span><text:span text:style-name="T93">dishonest, </text:span><text:span text:style-name="T105">it can at least be confused. But the way it is worded, if read carefully, the King James Version has turned the phrase “for soundness will restrain many transgressions” into a warning, </text:span><text:span text:style-name="T100">“For yielding pacifieth great offences.” However that warning seems easily misread.</text:span><text:span text:style-name="T102"> </text:span><text:span text:style-name="T105">So </text:span><text:span text:style-name="T102">Solomon, who was also a king, advises wise men here to hold their ground and to correct rulers by </text:span><text:span text:style-name="T103">that </text:span><text:span text:style-name="T102">wisdom which is found in the Word of God, </text:span><text:span text:style-name="T105">and that part of the original meaning is missing entirely in the King James Version</text:span><text:span text:style-name="T102">.</text:span></text:p>
      <text:p text:style-name="P46"><text:span text:style-name="T102">T</text:span><text:span text:style-name="T103">he Preacher continues to speak of evil rulers:</text:span></text:p>
      <text:p text:style-name="P14"><text:span text:style-name="T1">5 There is an evil </text:span><text:span text:style-name="T29">which </text:span><text:span text:style-name="T1">I have seen under the sun, as an error </text:span><text:span text:style-name="T29">which </text:span><text:span text:style-name="T1">proceedeth from the ruler: </text:span>6 Folly is set in great dignity, and the rich sit in low place.</text:p>
      <text:p text:style-name="P46"><text:span text:style-name="T129">The Preacher laments the fact that </text:span><text:span text:style-name="T128">fools are set into high offices, while the “rich” are set low. Most commentators esteem the Preacher to be referring to </text:span><text:span text:style-name="T139">th </text:span><text:span text:style-name="T144">wealthy, to the</text:span><text:span text:style-name="T139"> </text:span><text:span text:style-name="T156">material </text:span><text:span text:style-name="T157">rich</text:span><text:span text:style-name="T156"> here</text:span><text:span text:style-name="T128">, however that is not necessarily the case. From the same writer, we read in Proverbs chapter 14: “</text:span><text:span text:style-name="T1">6 Righteousness keepeth </text:span><text:span text:style-name="T29">him that is </text:span><text:span text:style-name="T1">upright in the way: but wickedness overthroweth the sinner. 7 There is that maketh himself rich, yet </text:span><text:span text:style-name="T29">hath </text:span><text:span text:style-name="T1">nothing: </text:span><text:span text:style-name="T29">there is </text:span><text:span text:style-name="T1">that maketh himself poor, yet </text:span><text:span text:style-name="T29">hath </text:span><text:span text:style-name="T1">great riches.</text:span><text:span text:style-name="T128">” The man who makes himself rich is the righteous man who seeks the wisdom of God, but of material possessions he has nothing. The rich that make themselves poor are wealthy men who are devoid of wisdom, so in reality they are poor and foolish. These are the men typically appointed to high office by kings, and </text:span><text:span text:style-name="T144">now also by </text:span><text:span text:style-name="T128">presidents.</text:span></text:p>
      <text:p text:style-name="P47"><text:span text:style-name="T128">T</text:span><text:span text:style-name="T107">he Preacher continues with another enigma:</text:span></text:p>
      <text:p text:style-name="P14">7 I have seen servants upon horses, and princes walking as servants upon the earth.</text:p>
      <text:p text:style-name="P48"><text:span text:style-name="T128">Solomon is making another reference to the character of men, and not necessarily to their statu</text:span><text:span text:style-name="T140">s</text:span><text:span text:style-name="T128">. </text:span><text:span text:style-name="T130">However here it appears that the character of both types being described is good. Men upon horses are wealthy, but they can act as servants if they are obedient to God. Servants upon the earth may indeed be princes, and not even be aware of how their God views them. This is what the Preacher seemed to be proclaiming where he said at the beginning of chapter 9, in our emended version, “</text:span><text:span text:style-name="T1">that the righteous, and the wise, and their works, </text:span><text:span text:style-name="T29">are </text:span><text:span text:style-name="T1">in the hand of God: </text:span><text:span text:style-name="T52">also of love and hate, man knows nothing of all </text:span><text:span text:style-name="T42">which is </text:span><text:span text:style-name="T52">before them.</text:span><text:span text:style-name="T130">” As Yahshua Christ Himself proclaimed, in Matthew chapter 23: “</text:span><text:span text:style-name="T75">1</text:span><text:span text:style-name="T1"> But he that is greatest among you shall be your servant. 12 And whosoever shall exalt himself shall be abased; and he that shall humble himself shall be exalted.</text:span><text:span text:style-name="T130">”</text:span></text:p>
      <text:p text:style-name="P48"><text:span text:style-name="T130">The Preacher goes on to lament life’s seeming incongruities and </text:span><text:span text:style-name="T131">the often </text:span><text:span text:style-name="T140">unintended</text:span><text:span text:style-name="T130"> consequences </text:span><text:span text:style-name="T131">of the</text:span><text:span text:style-name="T130"> actions </text:span><text:span text:style-name="T131">of men</text:span><text:span text:style-name="T130">: <text:s/></text:span><text:span text:style-name="T128"><text:s text:c="2"/></text:span></text:p>
      <text:p text:style-name="P17">8 He that diggeth a pit shall fall into it; and whoso breaketh an hedge, a serpent shall bite him. <text:span text:style-name="T1">9 Whoso removeth stones shall be hurt therewith; </text:span><text:span text:style-name="T29">and </text:span><text:span text:style-name="T1">he that cleaveth wood shall be endangered thereby. </text:span></text:p>
      <text:p text:style-name="P49"><text:span text:style-name="T1">From the beginning of the chapter, the Preacher began to compare the wise and the fools. Perhaps the Preacher was comparing the character of the wise in verse 7, and now he has turned to </text:span><text:span text:style-name="T25">contrast</text:span><text:span text:style-name="T1"> the actions of fools, </text:span><text:span text:style-name="T17">that they shall reap what the</text:span><text:span text:style-name="T25">y</text:span><text:span text:style-name="T17"> sow</text:span><text:span text:style-name="T1">. </text:span><text:span text:style-name="T17">Therefore it is plausible that “he that diggeth a pit” dug it to </text:span><text:span text:style-name="T25">en</text:span><text:span text:style-name="T17">trap men, and fell into it himself. Likewise, he that breaks the hedge does it to steal something from his neighbor, and the stones spoken of may </text:span><text:span text:style-name="T25">indeed </text:span><text:span text:style-name="T17">refer to boundary stones moved dishonestly. The reference to “he that cleaveth wood” </text:span><text:span text:style-name="T25">by itself </text:span><text:span text:style-name="T17">is </text:span><text:span text:style-name="T25">quite</text:span><text:span text:style-name="T17"> obscure, however the meaning is elucidated in the next verse:</text:span></text:p>
      <text:p text:style-name="P17"><text:soft-page-break/><text:span text:style-name="T1">10 If the iron be blunt, and he do not whet </text:span><text:span text:style-name="T25">[sharpen]</text:span><text:span text:style-name="T1">the edge, then must he put to more strength: but wisdom </text:span><text:span text:style-name="T29">is </text:span><text:span text:style-name="T1">profitable to direct.</text:span></text:p>
      <text:p text:style-name="P56">Perhaps there should not have been a sentence break between verses 9 and 10: “… and he that cleaves wood shall be endangered thereby if the iron be blunt and he does not sharpen the edge, and he must put to more strength…” A man with wisdom would know <text:span text:style-name="T191">enough </text:span>to use a sharp tool, and therefore he would not have to resort to brute force to fell the tree.</text:p>
      <text:p text:style-name="P14">11 Surely the serpent will bite without enchantment; and a babbler is no better.</text:p>
      <text:p text:style-name="P11">Here we see our interpretation is correct, that the Preacher is indeed <text:span text:style-name="T191">still </text:span>contrasting the fool to the wise:</text:p>
      <text:p text:style-name="P50"><text:span text:style-name="T43">12 The words of a wise man's mouth </text:span><text:span text:style-name="T35">are </text:span><text:span text:style-name="T43">gracious; but the lips of a fool will swallow up himself. 13 The beginning of the words of his mouth </text:span><text:span text:style-name="T35">is </text:span><text:span text:style-name="T43">foolishness: and the end of his talk </text:span><text:span text:style-name="T35">is </text:span><text:span text:style-name="T43">mischievous madness. </text:span></text:p>
      <text:p text:style-name="P50"><text:span text:style-name="T76">We find similar admonitions in Proverbs chapter 10: “</text:span><text:span text:style-name="T44">14 Wise </text:span><text:span text:style-name="T36">men </text:span><text:span text:style-name="T44">lay up knowledge: but the mouth of the foolish </text:span><text:span text:style-name="T36">is </text:span><text:span text:style-name="T44">near destruction…</text:span><text:span text:style-name="T1"> 16 The labour of the righteous </text:span><text:span text:style-name="T29">tendeth </text:span><text:span text:style-name="T1">to life: the fruit of the wicked to sin. 17 He </text:span><text:span text:style-name="T29">is in </text:span><text:span text:style-name="T1">the way of life that keepeth instruction: but he that refuseth reproof erreth. 18 He that hideth hatred </text:span><text:span text:style-name="T29">with </text:span><text:span text:style-name="T1">lying lips, and he that uttereth a slander, </text:span><text:span text:style-name="T29">is </text:span><text:span text:style-name="T1">a fool. 19 In the multitude of words there wanteth not sin: but he that refraineth his lips </text:span><text:span text:style-name="T29">is </text:span><text:span text:style-name="T1">wise. 20 The tongue of the just </text:span><text:span text:style-name="T29">is as </text:span><text:span text:style-name="T1">choice silver: the heart of the wicked </text:span><text:span text:style-name="T29">is </text:span><text:span text:style-name="T1">little worth. 21 The lips of the righteous feed many: but fools die for want of wisdom. 22 The blessing of the LORD, it maketh rich, and he addeth no sorrow with it. 23 </text:span><text:span text:style-name="T29">It is </text:span><text:span text:style-name="T1">as sport to a fool to do mischief: but a man of understanding hath wisdom. 24 The fear of the wicked, it shall come upon him: but the desire of the righteous shall be granted.” </text:span><text:span text:style-name="T18">Here we also see, in the mention of the lips of the righteous that feed many and the blessings of Yahweh that “maketh rich”, that the “</text:span><text:span text:style-name="T28">rich”</text:span><text:span text:style-name="T18"> spoken of here in </text:span><text:span text:style-name="T28">verse 5 of this</text:span><text:span text:style-name="T18"> chapter is not necessarily </text:span><text:span text:style-name="T28">a reference to </text:span><text:span text:style-name="T18">material wealth. The Preacher continues to talk of the foolish:</text:span></text:p>
      <text:p text:style-name="P57">14 A fool also is full of words: a man cannot tell what shall be; and what shall be after him, who can tell him?</text:p>
      <text:p text:style-name="P51"><text:span text:style-name="T133">The </text:span><text:span text:style-name="T134">assertion</text:span><text:span text:style-name="T133"> is repeated from Ecclesiastes chapters 6 and 8. In chapter 6 it appears in the context of the many foolish and lustful pursuits of life which increase vanity, and for which man is not better off </text:span><text:span text:style-name="T134">in the end</text:span><text:span text:style-name="T133">. In chapter 8 it is used in relation to the wise man who already “</text:span><text:span text:style-name="T1">knoweth not that which shall be</text:span><text:span text:style-name="T133">”, </text:span><text:span text:style-name="T134">and that nobody can tell him what would come thereafter</text:span><text:span text:style-name="T133">. Here it appears to be used in relation to the fool who seeks not the wisdom of God, </text:span><text:span text:style-name="T134">yet is nevertheless full of many words</text:span><text:span text:style-name="T133">. </text:span><text:span text:style-name="T134">Not knowing what the future holds and conducting his life without the wisdom of God, he is no better than a babbler and a biting serpent. So the wise </text:span><text:span text:style-name="T140">sh</text:span><text:span text:style-name="T134">ould keep him away. </text:span></text:p>
      <text:p text:style-name="P14">15 The labour of the foolish wearieth every one of them, because he knoweth not how to go to the city.</text:p>
      <text:p text:style-name="P12"><text:span text:style-name="T1">This may mean that the fool cannot accomplish </text:span><text:span text:style-name="T19">even </text:span><text:span text:style-name="T1">the beginning of urbane tasks. When the Preacher began </text:span><text:span text:style-name="T19">t</text:span><text:span text:style-name="T1">his </text:span><text:span text:style-name="T19">part of his </text:span><text:span text:style-name="T1">dissertation, he was comparing the wise man to the fools who are appointed posts in government, and the comparison is still </text:span><text:span text:style-name="T19">the subject here</text:span><text:span text:style-name="T1">, as we shall see in the verses which follow. In the ancient world, and this is especially evident in the Latin use of certain terms, the urbane were the sophisticated and courteous, so we have the term urban, </text:span><text:span text:style-name="T19">from the Latin word </text:span><text:span text:style-name="T34">urbanus</text:span><text:span text:style-name="T1">. The rural </text:span><text:span text:style-name="T19">folk </text:span><text:span text:style-name="T1">were the backwards and uneducated, so we have the word pagan, from the Greek word πάγος, or </text:span><text:span text:style-name="T30">hill</text:span><text:span text:style-name="T1">. From that came the Latin words </text:span><text:span text:style-name="T30">paganus</text:span><text:span text:style-name="T1"> and </text:span><text:span text:style-name="T30">pagus</text:span><text:span text:style-name="T1">, which describe </text:span><text:span text:style-name="T19">the</text:span><text:span text:style-name="T1"> country-dweller or villager, someone who is rustic and therefore </text:span><text:span text:style-name="T25">is perceived as being </text:span><text:span text:style-name="T1">simple or unlearned. The Greek word πάγος is a </text:span><text:span text:style-name="T30">hill</text:span><text:span text:style-name="T1">, </text:span><text:span text:style-name="T19">s</text:span><text:span text:style-name="T1">o pagans were the original hillbillies.</text:span></text:p>
      <text:p text:style-name="P12"><text:soft-page-break/><text:span text:style-name="T20">Now we shall see that the fools which Solomon is describing are </text:span><text:span text:style-name="T25">indeed </text:span><text:span text:style-name="T20">those who are found in positions of power:</text:span><text:span text:style-name="T1"> </text:span></text:p>
      <text:p text:style-name="P18"><text:span text:style-name="T1">16 Woe to thee, O land, when thy king </text:span><text:span text:style-name="T29">is </text:span><text:span text:style-name="T1">a child, and thy princes eat in the morning! </text:span></text:p>
      <text:p text:style-name="P52"><text:span text:style-name="T77">Customarily, only bread was eaten in the morning, generally even among Roman and Greeks as well as Hebrews. The wealthier Greeks and Romans sometimes added fruit or wine to their breakfast. We see the Hebrew custom is expressed in Scripture in Exodus chapter 16 where we read: “</text:span><text:span text:style-name="T1">8 And Moses said, </text:span><text:span text:style-name="T29">This shall be</text:span><text:span text:style-name="T1">, when the LORD shall give you in the evening flesh to eat, and in the morning bread to the full; for that the LORD heareth your murmurings which ye murmur against him: and what </text:span><text:span text:style-name="T29">are </text:span><text:span text:style-name="T1">we? your murmurings </text:span><text:span text:style-name="T29">are </text:span><text:span text:style-name="T1">not against us, but against the LORD.</text:span><text:span text:style-name="T77">” Then again a little later in the chapter: “</text:span><text:span text:style-name="T1">11 And the LORD spake unto Moses, saying, 12 I have heard the murmurings of the children of Israel: speak unto them, saying, At even ye shall eat flesh, and in the morning ye shall be filled with bread; and ye shall know that I </text:span><text:span text:style-name="T29">am </text:span><text:span text:style-name="T1">the LORD your God.</text:span><text:span text:style-name="T77">”</text:span></text:p>
      <text:p text:style-name="P53"><text:span text:style-name="T77">S</text:span><text:span text:style-name="T44">o it is likely that where the Preacher refers to princes who eat in the morning, he is speaking of princes who eat festively in the morning, who wine and dine on </text:span><text:span text:style-name="T80">flesh and other </text:span><text:span text:style-name="T44">luxuries early in the day, that they are fools who rather than working for the benefit of the kingdom have taken to feasting and mirth. So in contrast he says:</text:span></text:p>
      <text:p text:style-name="P18"><text:span text:style-name="T1">17 Blessed </text:span><text:span text:style-name="T29">art </text:span><text:span text:style-name="T1">thou, O land, when thy king </text:span><text:span text:style-name="T29">is </text:span><text:span text:style-name="T1">the son of nobles, and thy princes eat in due season, for strength, and not for drunkenness!</text:span></text:p>
      <text:p text:style-name="P61"><text:span text:style-name="T1">A king who is a child may simply be a man who is uneducated and immature, who is not adept in the functions of governance. In contrast, a king who is the son of nobles </text:span><text:span text:style-name="T26">is ostensibly</text:span><text:span text:style-name="T1"> properly trained and educated to assume his position. Princes who eat in due season and who are sober are fit to responsibly administer a kingdom. </text:span></text:p>
      <text:p text:style-name="P62"><text:span text:style-name="T1">So now we shall return to discuss verse 5, to our original interpretation of these two parties we had started with, the fools who are elevated into office and the rich who are held at low estate. By now it should be evident, that the fools elevated into high office may even be wealthy fools, and princes. But the rich who are held low are not wealthy, rather they are men rich in wisdom.</text:span><text:span text:style-name="T90"> Solomon is lamenting the fact that fools come to govern the people while men rich in wisdom to not have the opportunity.</text:span></text:p>
      <text:p text:style-name="P61"><text:span text:style-name="T21">The Preacher continues:</text:span></text:p>
      <text:p text:style-name="P14">18 By much slothfulness the building decayeth; and through idleness of the hands the house droppeth through.</text:p>
      <text:p text:style-name="P13">When fools govern a kingdom, and squander their time and resources in luxury, it is likely to fall into a state of decay. The building and the house are allegories for the kingdom itself in the hands of slothful rulers.</text:p>
      <text:p text:style-name="P14"><text:span text:style-name="T1">19 A feast is made for laughter, and wine maketh merry: but money answereth all </text:span><text:span text:style-name="T29">things</text:span><text:span text:style-name="T1">.</text:span></text:p>
      <text:p text:style-name="P59"><text:span text:style-name="T132">A</text:span><text:span text:style-name="T107">nd this is a continuation of the same admonishment </text:span><text:span text:style-name="T145">of the king who is a child and the princes who spend their time feasting while the kingdom decays. But t</text:span><text:span text:style-name="T132">his verse</text:span><text:span text:style-name="T146"> </text:span><text:span text:style-name="T132">is often removed from its</text:span><text:span text:style-name="T146"> context </text:span><text:span text:style-name="T132">by interpreters who would justify abusing the power of money to fulfill one’s desires</text:span><text:span text:style-name="T146">. </text:span><text:span text:style-name="T145">This is indeed speaking of the power of money being used to fulfill one’s desires. </text:span><text:span text:style-name="T146">But in the correct context it should be understood along with verse 18, concerning slothfulness and the idleness of hands. The entire passage is comparing </text:span><text:span text:style-name="T135">foolish</text:span><text:span text:style-name="T146"> rulers with </text:span><text:span text:style-name="T135">wise</text:span><text:span text:style-name="T146"> ones and describing how men will follow either </text:span><text:span text:style-name="T135">sort </text:span><text:span text:style-name="T146">because either </text:span><text:span text:style-name="T135">sort </text:span><text:span text:style-name="T146">has money. </text:span></text:p>
      <text:p text:style-name="P58"><text:span text:style-name="T132">So rather than work</text:span><text:span text:style-name="T141">ing </text:span><text:span text:style-name="T132">diligently to preserve the house, </text:span><text:span text:style-name="T135">which is the kingdom, </text:span><text:span text:style-name="T132">the foolish king and the princes who enjoy luxuries would spend money, </text:span><text:span text:style-name="T141">and more money</text:span><text:span text:style-name="T132"> – often money which is raised from </text:span><text:soft-page-break/><text:span text:style-name="T132">the poor of their kingdom – in order to </text:span><text:span text:style-name="T135">maintain themselves in mirth and drunke</text:span><text:span text:style-name="T141">n</text:span><text:span text:style-name="T135">ness</text:span><text:span text:style-name="T132">. </text:span><text:span text:style-name="T145">This is exactly the pattern which the governments of the West follow today, and if it does not describe the American government, I cannot imagine anything that does.</text:span></text:p>
      <text:p text:style-name="P59"><text:span text:style-name="T132">T</text:span><text:span text:style-name="T107">he Preacher concludes:</text:span></text:p>
      <text:p text:style-name="P14">20 Curse not the king, no not in thy thought; and curse not the rich in thy bedchamber: for a bird of the air shall carry the voice, and that which hath wings shall tell the matter.</text:p>
      <text:p text:style-name="P63"><text:span text:style-name="T136">For most of our history, cursing one’s rulers was bound to cost one his head. Cursing wise and godly rulers one is acting unrighteously. Cursing foolish and slothful rulers will nevertheless cause one trouble if he is found out. </text:span><text:span text:style-name="T145">That is the substance of the warning here. </text:span><text:span text:style-name="T136"><text:s/></text:span></text:p>
      <text:p text:style-name="P63"><text:span text:style-name="T136">However the law prevents one from cur</text:span><text:span text:style-name="T145">s</text:span><text:span text:style-name="T136">ing </text:span><text:span text:style-name="T145">ei</text:span><text:span text:style-name="T136">ther sort of ruler, as we would read Exodus 22:28 to say, “</text:span><text:span text:style-name="T1">28 Thou shalt not revile the </text:span><text:span text:style-name="T22">judges</text:span><text:span text:style-name="T1">, nor curse the ruler of thy people.</text:span><text:span text:style-name="T136">” As we had explained in our last presentation of this series, in Part 6, people get the government they deserve, because government is a punishment from Yahweh. </text:span></text:p>
      <text:p text:style-name="P64"><text:span text:style-name="T1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3:59:31.733780006</meta:creation-date>
    <meta:editing-duration>PT5H34M43S</meta:editing-duration>
    <meta:editing-cycles>55</meta:editing-cycles>
    <meta:generator>LibreOffice/6.0.2.1$Linux_X86_64 LibreOffice_project/00m0$Build-1</meta:generator>
    <meta:initial-creator>William Finck</meta:initial-creator>
    <dc:date>2018-03-02T22:44:36.471932518</dc:date>
    <meta:document-statistic meta:table-count="0" meta:image-count="0" meta:object-count="0" meta:page-count="11" meta:paragraph-count="104" meta:word-count="7424" meta:character-count="40216" meta:non-whitespace-character-count="32849"/>
    <meta:template xlink:type="simple" xlink:actuate="onRequest" xlink:title="Default" xlink:href="../../../../opt/libreoffice5.1/share/template/common/styles/Default.ott" meta:date="2018-02-08T13:59:31.685938366"/>
  </office:meta>
</office:document-meta>
</file>