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paragraph-properties fo:margin-left="0in" fo:margin-right="0in" fo:text-indent="0in" style:auto-text-indent="false"/>
      <style:text-properties officeooo:paragraph-rsid="0039b95e"/>
    </style:style>
    <style:style style:name="P2" style:family="paragraph" style:parent-style-name="Text_20_body">
      <style:paragraph-properties fo:margin-left="0in" fo:margin-right="0in" fo:text-indent="0in" style:auto-text-indent="false"/>
      <style:text-properties officeooo:paragraph-rsid="003b1798"/>
    </style:style>
    <style:style style:name="P3" style:family="paragraph" style:parent-style-name="Text_20_body">
      <style:text-properties officeooo:paragraph-rsid="003b1798"/>
    </style:style>
    <style:style style:name="P4" style:family="paragraph" style:parent-style-name="Text_20_body">
      <style:paragraph-properties fo:margin-left="0in" fo:margin-right="0in" fo:text-indent="0in" style:auto-text-indent="false"/>
      <style:text-properties officeooo:paragraph-rsid="006b30c2"/>
    </style:style>
    <style:style style:name="P5" style:family="paragraph" style:parent-style-name="Text_20_body">
      <style:paragraph-properties fo:margin-left="0in" fo:margin-right="0in" fo:text-indent="0in" style:auto-text-indent="false"/>
      <style:text-properties officeooo:paragraph-rsid="006cd227"/>
    </style:style>
    <style:style style:name="P6" style:family="paragraph" style:parent-style-name="Text_20_body">
      <style:paragraph-properties fo:margin-left="0in" fo:margin-right="0in" fo:text-indent="0in" style:auto-text-indent="false"/>
      <style:text-properties officeooo:paragraph-rsid="006d7976"/>
    </style:style>
    <style:style style:name="P7" style:family="paragraph" style:parent-style-name="Text_20_body">
      <style:text-properties officeooo:paragraph-rsid="006d7976"/>
    </style:style>
    <style:style style:name="P8" style:family="paragraph" style:parent-style-name="Text_20_body">
      <style:paragraph-properties fo:margin-left="0in" fo:margin-right="0in" fo:text-indent="0in" style:auto-text-indent="false"/>
      <style:text-properties officeooo:paragraph-rsid="00712f2c"/>
    </style:style>
    <style:style style:name="P9" style:family="paragraph" style:parent-style-name="Text_20_body">
      <style:paragraph-properties fo:margin-left="0in" fo:margin-right="0in" fo:text-indent="0in" style:auto-text-indent="false"/>
      <style:text-properties officeooo:rsid="005bb5e6" officeooo:paragraph-rsid="007e335e"/>
    </style:style>
    <style:style style:name="P10" style:family="paragraph" style:parent-style-name="Text_20_body">
      <style:paragraph-properties fo:margin-left="0in" fo:margin-right="0in" fo:text-indent="0in" style:auto-text-indent="false"/>
      <style:text-properties fo:font-weight="bold" officeooo:paragraph-rsid="008e2442" style:font-weight-asian="bold" style:font-weight-complex="bold"/>
    </style:style>
    <style:style style:name="P11" style:family="paragraph" style:parent-style-name="Text_20_body">
      <style:text-properties fo:font-weight="bold" style:font-weight-asian="bold" style:font-weight-complex="bold"/>
    </style:style>
    <style:style style:name="P12" style:family="paragraph" style:parent-style-name="Text_20_body">
      <style:paragraph-properties fo:margin-left="0in" fo:margin-right="0in" fo:text-indent="0in" style:auto-text-indent="false"/>
      <style:text-properties officeooo:rsid="005d7e25" officeooo:paragraph-rsid="007e335e"/>
    </style:style>
    <style:style style:name="P13" style:family="paragraph" style:parent-style-name="Standard">
      <style:paragraph-properties fo:margin-left="0.5in" fo:margin-right="0in" fo:text-indent="0in" style:auto-text-indent="false"/>
    </style:style>
    <style:style style:name="P14" style:family="paragraph" style:parent-style-name="Text_20_body">
      <style:paragraph-properties fo:margin-left="0.5in" fo:margin-right="0in" fo:text-indent="0in" style:auto-text-indent="false"/>
    </style:style>
    <style:style style:name="P15" style:family="paragraph" style:parent-style-name="Text_20_body">
      <style:paragraph-properties fo:margin-left="0.5in" fo:margin-right="0in" fo:text-indent="0in" style:auto-text-indent="false"/>
      <style:text-properties officeooo:paragraph-rsid="0035fef2"/>
    </style:style>
    <style:style style:name="P16" style:family="paragraph" style:parent-style-name="Text_20_body">
      <style:text-properties officeooo:paragraph-rsid="0035fef2"/>
    </style:style>
    <style:style style:name="P17" style:family="paragraph" style:parent-style-name="Text_20_body">
      <style:paragraph-properties fo:margin-left="0.5in" fo:margin-right="0in" fo:text-indent="0in" style:auto-text-indent="false"/>
      <style:text-properties officeooo:paragraph-rsid="0038d74b"/>
    </style:style>
    <style:style style:name="P18" style:family="paragraph" style:parent-style-name="Text_20_body">
      <style:paragraph-properties fo:margin-left="0.5in" fo:margin-right="0in" fo:text-indent="0in" style:auto-text-indent="false"/>
      <style:text-properties officeooo:paragraph-rsid="003ca8c2"/>
    </style:style>
    <style:style style:name="P19" style:family="paragraph" style:parent-style-name="Text_20_body">
      <style:paragraph-properties fo:margin-left="0.5in" fo:margin-right="0in" fo:text-indent="0in" style:auto-text-indent="false"/>
      <style:text-properties officeooo:paragraph-rsid="0041fdf1"/>
    </style:style>
    <style:style style:name="P20" style:family="paragraph" style:parent-style-name="Text_20_body">
      <style:text-properties officeooo:paragraph-rsid="0041fdf1"/>
    </style:style>
    <style:style style:name="P21" style:family="paragraph" style:parent-style-name="Text_20_body">
      <style:text-properties officeooo:paragraph-rsid="0035cc2b"/>
    </style:style>
    <style:style style:name="P22" style:family="paragraph" style:parent-style-name="Text_20_body">
      <style:paragraph-properties fo:margin-left="0.2917in" fo:margin-right="0in" fo:text-indent="0in" style:auto-text-indent="false"/>
      <style:text-properties officeooo:paragraph-rsid="0035cc2b"/>
    </style:style>
    <style:style style:name="P23" style:family="paragraph" style:parent-style-name="Text_20_body">
      <style:text-properties officeooo:paragraph-rsid="003796fb"/>
    </style:style>
    <style:style style:name="P24" style:family="paragraph" style:parent-style-name="Text_20_body">
      <style:text-properties officeooo:paragraph-rsid="003d7f27"/>
    </style:style>
    <style:style style:name="P25" style:family="paragraph" style:parent-style-name="Text_20_body">
      <style:paragraph-properties fo:margin-left="0.2917in" fo:margin-right="0in" fo:text-indent="0in" style:auto-text-indent="false"/>
      <style:text-properties officeooo:paragraph-rsid="003d7f27"/>
    </style:style>
    <style:style style:name="P26" style:family="paragraph" style:parent-style-name="Text_20_body">
      <style:text-properties officeooo:paragraph-rsid="00511790"/>
    </style:style>
    <style:style style:name="P27" style:family="paragraph" style:parent-style-name="Text_20_body">
      <style:text-properties officeooo:rsid="0054a2c3" officeooo:paragraph-rsid="005bb5e6"/>
    </style:style>
    <style:style style:name="P28" style:family="paragraph" style:parent-style-name="Text_20_body">
      <style:text-properties officeooo:rsid="0054a2c3" officeooo:paragraph-rsid="007320f2"/>
    </style:style>
    <style:style style:name="P29" style:family="paragraph" style:parent-style-name="Text_20_body">
      <style:text-properties officeooo:rsid="00563e1d" officeooo:paragraph-rsid="00563e1d"/>
    </style:style>
    <style:style style:name="P30" style:family="paragraph" style:parent-style-name="Text_20_body">
      <style:text-properties officeooo:paragraph-rsid="00624c29"/>
    </style:style>
    <style:style style:name="P31" style:family="paragraph" style:parent-style-name="Text_20_body">
      <style:text-properties officeooo:paragraph-rsid="0063b34c"/>
    </style:style>
    <style:style style:name="P32" style:family="paragraph" style:parent-style-name="Text_20_body">
      <style:text-properties officeooo:paragraph-rsid="006c4be1"/>
    </style:style>
    <style:style style:name="P33" style:family="paragraph" style:parent-style-name="Text_20_body">
      <style:text-properties officeooo:paragraph-rsid="006d76a9"/>
    </style:style>
    <style:style style:name="P34" style:family="paragraph" style:parent-style-name="Text_20_body">
      <style:text-properties officeooo:paragraph-rsid="00858818"/>
    </style:style>
    <style:style style:name="P35" style:family="paragraph" style:parent-style-name="Text_20_body">
      <style:text-properties officeooo:rsid="00871b01" officeooo:paragraph-rsid="00871b01"/>
    </style:style>
    <style:style style:name="P36" style:family="paragraph" style:parent-style-name="Text_20_body">
      <style:text-properties officeooo:rsid="00890f3e" officeooo:paragraph-rsid="008b4993"/>
    </style:style>
    <style:style style:name="P37" style:family="paragraph" style:parent-style-name="Text_20_body">
      <style:text-properties officeooo:rsid="008b4993" officeooo:paragraph-rsid="008b4993"/>
    </style:style>
    <style:style style:name="P38" style:family="paragraph" style:parent-style-name="Text_20_body">
      <style:text-properties officeooo:paragraph-rsid="008b4993"/>
    </style:style>
    <style:style style:name="P39" style:family="paragraph" style:parent-style-name="Text_20_body">
      <style:text-properties officeooo:paragraph-rsid="008ca124"/>
    </style:style>
    <style:style style:name="P40" style:family="paragraph" style:parent-style-name="Text_20_body">
      <style:text-properties officeooo:paragraph-rsid="008d1c78"/>
    </style:style>
    <style:style style:name="P41" style:family="paragraph" style:parent-style-name="Text_20_body">
      <style:text-properties officeooo:rsid="008e2442" officeooo:paragraph-rsid="008e2442"/>
    </style:style>
    <style:style style:name="P42" style:family="paragraph" style:parent-style-name="Text_20_body">
      <style:text-properties officeooo:rsid="00607a1e" officeooo:paragraph-rsid="00624c29"/>
    </style:style>
    <style:style style:name="P43" style:family="paragraph" style:parent-style-name="Text_20_body">
      <style:text-properties officeooo:rsid="008ca124" officeooo:paragraph-rsid="007e335e"/>
    </style:style>
    <style:style style:name="P44" style:family="paragraph" style:parent-style-name="Text_20_body">
      <style:text-properties officeooo:rsid="008d1c78" officeooo:paragraph-rsid="008d1c78"/>
    </style:style>
    <style:style style:name="P45" style:family="paragraph" style:parent-style-name="Text_20_body">
      <style:text-properties officeooo:paragraph-rsid="00a6f6ee"/>
    </style:style>
    <style:style style:name="P46" style:family="paragraph" style:parent-style-name="Text_20_body">
      <style:text-properties style:font-name="Liberation Serif" fo:font-size="12pt" fo:language="en" fo:country="US" officeooo:rsid="00a7ab54" officeooo:paragraph-rsid="00a7ab54" style:font-size-asian="12pt"/>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7e335e" style:font-size-asian="12pt"/>
    </style:style>
    <style:style style:name="T3" style:family="text">
      <style:text-properties style:font-name="Liberation Serif" fo:font-size="12pt" fo:language="en" fo:country="US" officeooo:rsid="008b4993" style:font-size-asian="12pt"/>
    </style:style>
    <style:style style:name="T4" style:family="text">
      <style:text-properties style:font-name="Liberation Serif" fo:font-size="12pt" fo:language="en" fo:country="US" officeooo:rsid="00890f3e" style:font-size-asian="12pt"/>
    </style:style>
    <style:style style:name="T5" style:family="text">
      <style:text-properties style:font-name="Liberation Serif" fo:font-size="12pt" fo:language="en" fo:country="US" officeooo:rsid="008ca124" style:font-size-asian="12pt"/>
    </style:style>
    <style:style style:name="T6" style:family="text">
      <style:text-properties style:font-name="Liberation Serif" fo:font-size="12pt" fo:language="en" fo:country="US" officeooo:rsid="008d1c78" style:font-size-asian="12pt"/>
    </style:style>
    <style:style style:name="T7" style:family="text">
      <style:text-properties style:font-name="Liberation Serif" fo:font-size="12pt" fo:language="en" fo:country="US" officeooo:rsid="009fd534" style:font-size-asian="12pt"/>
    </style:style>
    <style:style style:name="T8" style:family="text">
      <style:text-properties style:font-name="Liberation Serif" fo:font-size="12pt" fo:language="en" fo:country="US" officeooo:rsid="00a6f6ee" style:font-size-asian="12pt"/>
    </style:style>
    <style:style style:name="T9" style:family="text">
      <style:text-properties style:font-name="Liberation Serif" fo:font-size="12pt" fo:language="en" fo:country="US" fo:font-style="italic" style:font-size-asian="12pt" style:font-style-asian="italic"/>
    </style:style>
    <style:style style:name="T10" style:family="text">
      <style:text-properties style:font-name="Liberation Serif" fo:font-size="12pt" fo:language="en" fo:country="US" fo:font-weight="normal" style:font-size-asian="12pt" style:font-weight-asian="normal" style:font-weight-complex="normal"/>
    </style:style>
    <style:style style:name="T11" style:family="text">
      <style:text-properties style:font-name="Liberation Serif" fo:font-size="12pt" fo:language="en" fo:country="US" fo:font-weight="normal" officeooo:rsid="0035cc2b" style:font-size-asian="12pt" style:font-weight-asian="normal" style:font-weight-complex="normal"/>
    </style:style>
    <style:style style:name="T12" style:family="text">
      <style:text-properties style:font-name="Liberation Serif" fo:font-size="12pt" fo:language="en" fo:country="US" fo:font-weight="normal" officeooo:rsid="004fa6f5" style:font-size-asian="12pt" style:font-weight-asian="normal" style:font-weight-complex="normal"/>
    </style:style>
    <style:style style:name="T13" style:family="text">
      <style:text-properties style:font-name="Liberation Serif" fo:font-size="12pt" fo:language="en" fo:country="US" fo:font-weight="normal" officeooo:rsid="00712f2c" style:font-size-asian="12pt" style:font-weight-asian="normal" style:font-weight-complex="normal"/>
    </style:style>
    <style:style style:name="T14" style:family="text">
      <style:text-properties style:font-name="Liberation Serif" fo:font-size="12pt" fo:language="en" fo:country="US" fo:font-weight="normal" officeooo:rsid="008b4993" style:font-size-asian="12pt" style:font-weight-asian="normal" style:font-weight-complex="normal"/>
    </style:style>
    <style:style style:name="T15" style:family="text">
      <style:text-properties style:font-name="Liberation Serif" fo:font-size="12pt" fo:language="en" fo:country="US" fo:font-weight="normal" officeooo:rsid="009b8232" style:font-size-asian="12pt" style:font-weight-asian="normal" style:font-weight-complex="normal"/>
    </style:style>
    <style:style style:name="T16" style:family="text">
      <style:text-properties style:font-name="Liberation Serif" fo:font-size="12pt" fo:language="en" fo:country="US" fo:font-weight="normal" officeooo:rsid="009fd534" style:font-size-asian="12pt" style:font-weight-asian="normal" style:font-weight-complex="normal"/>
    </style:style>
    <style:style style:name="T17" style:family="text">
      <style:text-properties style:font-name="Liberation Serif" fo:font-size="12pt" fo:language="en" fo:country="US" fo:font-weight="normal" style:font-size-asian="12pt" style:font-weight-asian="normal" style:font-size-complex="12pt" style:font-weight-complex="normal"/>
    </style:style>
    <style:style style:name="T18" style:family="text">
      <style:text-properties style:font-name="Liberation Serif" fo:font-size="12pt" fo:language="en" fo:country="US" fo:font-weight="normal" officeooo:rsid="008b4993" style:font-size-asian="12pt" style:font-weight-asian="normal" style:font-size-complex="12pt" style:font-weight-complex="normal"/>
    </style:style>
    <style:style style:name="T19" style:family="text">
      <style:text-properties style:font-name="Liberation Serif" fo:font-size="12pt" style:font-size-asian="12pt"/>
    </style:style>
    <style:style style:name="T20" style:family="text">
      <style:text-properties style:font-name="Liberation Serif" fo:font-size="12pt" fo:font-weight="normal" officeooo:rsid="0038d74b" style:font-size-asian="12pt" style:font-weight-asian="normal" style:font-weight-complex="normal"/>
    </style:style>
    <style:style style:name="T21" style:family="text">
      <style:text-properties style:font-name="Liberation Serif" fo:font-size="12pt" fo:font-weight="normal" officeooo:rsid="0039b95e" style:font-size-asian="12pt" style:font-weight-asian="normal" style:font-weight-complex="normal"/>
    </style:style>
    <style:style style:name="T22" style:family="text">
      <style:text-properties style:font-name="Liberation Serif" fo:font-size="12pt" fo:font-weight="normal" officeooo:rsid="003b1798" style:font-size-asian="12pt" style:font-weight-asian="normal" style:font-weight-complex="normal"/>
    </style:style>
    <style:style style:name="T23" style:family="text">
      <style:text-properties style:font-name="Liberation Serif" fo:font-size="12pt" fo:font-weight="normal" officeooo:rsid="006a6e37" style:font-size-asian="12pt" style:font-weight-asian="normal" style:font-weight-complex="normal"/>
    </style:style>
    <style:style style:name="T24" style:family="text">
      <style:text-properties style:font-name="Liberation Serif" fo:font-size="12pt" fo:font-weight="normal" officeooo:rsid="006c4be1" style:font-size-asian="12pt" style:font-weight-asian="normal" style:font-weight-complex="normal"/>
    </style:style>
    <style:style style:name="T25" style:family="text">
      <style:text-properties style:font-name="Liberation Serif" fo:font-size="12pt" fo:font-weight="normal" officeooo:rsid="00a40f72" style:font-size-asian="12pt" style:font-weight-asian="normal" style:font-weight-complex="normal"/>
    </style:style>
    <style:style style:name="T26" style:family="text">
      <style:text-properties style:font-name="Liberation Serif" fo:font-size="12pt" fo:font-weight="normal" officeooo:rsid="00a41527" style:font-size-asian="12pt" style:font-weight-asian="normal" style:font-weight-complex="normal"/>
    </style:style>
    <style:style style:name="T27" style:family="text">
      <style:text-properties style:font-name="Liberation Serif" fo:font-size="12pt" fo:font-weight="normal" officeooo:rsid="009abd06" fo:background-color="transparent" loext:char-shading-value="0" style:font-size-asian="12pt" style:font-weight-asian="normal" style:font-weight-complex="normal"/>
    </style:style>
    <style:style style:name="T28" style:family="text">
      <style:text-properties style:font-name="Liberation Serif" fo:font-size="12pt" fo:font-weight="normal" officeooo:rsid="00a40f72" fo:background-color="transparent" loext:char-shading-value="0" style:font-size-asian="12pt" style:font-weight-asian="normal" style:font-weight-complex="normal"/>
    </style:style>
    <style:style style:name="T29" style:family="text">
      <style:text-properties style:font-name="Liberation Serif" officeooo:rsid="004fa6f5" style:font-name-complex="Liberation Serif"/>
    </style:style>
    <style:style style:name="T30" style:family="text">
      <style:text-properties style:font-name="Liberation Serif" officeooo:rsid="00511790" style:font-name-complex="Liberation Serif"/>
    </style:style>
    <style:style style:name="T31" style:family="text">
      <style:text-properties style:font-name="Liberation Serif" officeooo:rsid="007299f0" style:font-name-complex="Liberation Serif"/>
    </style:style>
    <style:style style:name="T32" style:family="text">
      <style:text-properties style:font-name="Liberation Serif" fo:font-weight="normal" officeooo:rsid="004fa6f5" style:font-weight-asian="normal" style:font-name-complex="Liberation Serif" style:font-weight-complex="normal"/>
    </style:style>
    <style:style style:name="T33" style:family="text">
      <style:text-properties style:font-name="Liberation Serif" fo:font-weight="normal" officeooo:rsid="008e2442" style:font-weight-asian="normal" style:font-name-complex="Liberation Serif" style:font-weight-complex="normal"/>
    </style:style>
    <style:style style:name="T34" style:family="text">
      <style:text-properties fo:language="en" fo:country="US"/>
    </style:style>
    <style:style style:name="T35" style:family="text">
      <style:text-properties fo:language="en" fo:country="US" officeooo:rsid="003296ce"/>
    </style:style>
    <style:style style:name="T36" style:family="text">
      <style:text-properties fo:language="en" fo:country="US" fo:font-weight="normal" officeooo:rsid="003b1798" style:font-weight-asian="normal" style:font-weight-complex="normal"/>
    </style:style>
    <style:style style:name="T37" style:family="text">
      <style:text-properties fo:language="en" fo:country="US" fo:font-weight="normal" officeooo:rsid="0041fdf1" style:font-weight-asian="normal" style:font-weight-complex="normal"/>
    </style:style>
    <style:style style:name="T38" style:family="text">
      <style:text-properties fo:language="en" fo:country="US" fo:font-weight="normal" officeooo:rsid="006c4be1" style:font-weight-asian="normal" style:font-weight-complex="normal"/>
    </style:style>
    <style:style style:name="T39" style:family="text">
      <style:text-properties fo:language="en" fo:country="US" officeooo:rsid="0063b34c"/>
    </style:style>
    <style:style style:name="T40" style:family="text">
      <style:text-properties fo:language="en" fo:country="US" fo:font-style="italic" fo:font-weight="normal" officeooo:rsid="003b1798" style:font-style-asian="italic" style:font-weight-asian="normal" style:font-style-complex="italic" style:font-weight-complex="normal"/>
    </style:style>
    <style:style style:name="T41" style:family="text">
      <style:text-properties fo:language="en" fo:country="US" officeooo:rsid="009711cf"/>
    </style:style>
    <style:style style:name="T42" style:family="text">
      <style:text-properties fo:language="en" fo:country="US" officeooo:rsid="00987acf"/>
    </style:style>
    <style:style style:name="T43" style:family="text">
      <style:text-properties fo:font-style="italic" style:font-style-asian="italic" style:font-style-complex="italic"/>
    </style:style>
    <style:style style:name="T44" style:family="text">
      <style:text-properties fo:font-style="italic" officeooo:rsid="004fa6f5" style:font-style-asian="italic" style:font-style-complex="italic"/>
    </style:style>
    <style:style style:name="T45" style:family="text">
      <style:text-properties fo:font-style="italic" officeooo:rsid="00853071" style:font-style-asian="italic" style:font-style-complex="italic"/>
    </style:style>
    <style:style style:name="T46" style:family="text">
      <style:text-properties fo:font-style="italic" officeooo:rsid="008f2258" style:font-style-asian="italic" style:font-style-complex="italic"/>
    </style:style>
    <style:style style:name="T47" style:family="text">
      <style:text-properties fo:font-style="italic" fo:font-weight="normal" style:font-style-asian="italic" style:font-weight-asian="normal" style:font-style-complex="italic" style:font-weight-complex="normal"/>
    </style:style>
    <style:style style:name="T48" style:family="text">
      <style:text-properties fo:font-style="italic" fo:font-weight="normal" officeooo:rsid="0035cc2b" style:font-style-asian="italic" style:font-weight-asian="normal" style:font-style-complex="italic" style:font-weight-complex="normal"/>
    </style:style>
    <style:style style:name="T49" style:family="text">
      <style:text-properties fo:font-style="italic" fo:font-weight="normal" officeooo:rsid="003796fb" style:font-style-asian="italic" style:font-weight-asian="normal" style:font-style-complex="italic" style:font-weight-complex="normal"/>
    </style:style>
    <style:style style:name="T50" style:family="text">
      <style:text-properties fo:font-style="italic" fo:font-weight="normal" officeooo:rsid="003f15cb" style:font-style-asian="italic" style:font-weight-asian="normal" style:font-style-complex="italic" style:font-weight-complex="normal"/>
    </style:style>
    <style:style style:name="T51" style:family="text">
      <style:text-properties fo:font-style="italic" fo:font-weight="normal" officeooo:rsid="004fa6f5" style:font-style-asian="italic" style:font-weight-asian="normal" style:font-style-complex="italic" style:font-weight-complex="normal"/>
    </style:style>
    <style:style style:name="T52" style:family="text">
      <style:text-properties fo:font-style="italic" fo:font-weight="normal" officeooo:rsid="008f2258" style:font-style-asian="italic" style:font-weight-asian="normal" style:font-style-complex="italic" style:font-weight-complex="normal"/>
    </style:style>
    <style:style style:name="T53" style:family="text">
      <style:text-properties fo:font-weight="normal" style:font-weight-asian="normal" style:font-weight-complex="normal"/>
    </style:style>
    <style:style style:name="T54" style:family="text">
      <style:text-properties fo:font-weight="normal" officeooo:rsid="00148ba0" style:font-weight-asian="normal" style:font-weight-complex="normal"/>
    </style:style>
    <style:style style:name="T55" style:family="text">
      <style:text-properties fo:font-weight="normal" officeooo:rsid="00136bca" style:font-weight-asian="normal" style:font-weight-complex="normal"/>
    </style:style>
    <style:style style:name="T56" style:family="text">
      <style:text-properties fo:font-weight="normal" officeooo:rsid="00157bb2" style:font-weight-asian="normal" style:font-weight-complex="normal"/>
    </style:style>
    <style:style style:name="T57" style:family="text">
      <style:text-properties fo:font-weight="normal" officeooo:rsid="0035cc2b" style:font-weight-asian="normal" style:font-weight-complex="normal"/>
    </style:style>
    <style:style style:name="T58" style:family="text">
      <style:text-properties fo:font-weight="normal" officeooo:rsid="0035fef2" style:font-weight-asian="normal" style:font-weight-complex="normal"/>
    </style:style>
    <style:style style:name="T59" style:family="text">
      <style:text-properties fo:font-weight="normal" officeooo:rsid="003796fb" style:font-weight-asian="normal" style:font-weight-complex="normal"/>
    </style:style>
    <style:style style:name="T60" style:family="text">
      <style:text-properties fo:font-weight="normal" officeooo:rsid="0038d74b" style:font-weight-asian="normal" style:font-weight-complex="normal"/>
    </style:style>
    <style:style style:name="T61" style:family="text">
      <style:text-properties fo:font-weight="normal" officeooo:rsid="0039b95e" style:font-weight-asian="normal" style:font-weight-complex="normal"/>
    </style:style>
    <style:style style:name="T62" style:family="text">
      <style:text-properties fo:font-weight="normal" officeooo:rsid="003b1798" style:font-weight-asian="normal" style:font-weight-complex="normal"/>
    </style:style>
    <style:style style:name="T63" style:family="text">
      <style:text-properties fo:font-weight="normal" officeooo:rsid="003ca8c2" style:font-weight-asian="normal" style:font-weight-complex="normal"/>
    </style:style>
    <style:style style:name="T64" style:family="text">
      <style:text-properties fo:font-weight="normal" officeooo:rsid="003d7f27" style:font-weight-asian="normal" style:font-weight-complex="normal"/>
    </style:style>
    <style:style style:name="T65" style:family="text">
      <style:text-properties fo:font-weight="normal" officeooo:rsid="0019afe2" style:font-weight-asian="normal" style:font-weight-complex="normal"/>
    </style:style>
    <style:style style:name="T66" style:family="text">
      <style:text-properties fo:font-weight="normal" officeooo:rsid="003f15cb" style:font-weight-asian="normal" style:font-weight-complex="normal"/>
    </style:style>
    <style:style style:name="T67" style:family="text">
      <style:text-properties fo:font-weight="normal" officeooo:rsid="004022da" style:font-weight-asian="normal" style:font-weight-complex="normal"/>
    </style:style>
    <style:style style:name="T68" style:family="text">
      <style:text-properties fo:font-weight="normal" officeooo:rsid="0041fdf1" style:font-weight-asian="normal" style:font-weight-complex="normal"/>
    </style:style>
    <style:style style:name="T69" style:family="text">
      <style:text-properties fo:font-weight="normal" officeooo:rsid="0042f993" style:font-weight-asian="normal" style:font-weight-complex="normal"/>
    </style:style>
    <style:style style:name="T70" style:family="text">
      <style:text-properties fo:font-weight="normal" officeooo:rsid="004bf1b6" style:font-weight-asian="normal" style:font-weight-complex="normal"/>
    </style:style>
    <style:style style:name="T71" style:family="text">
      <style:text-properties fo:font-weight="normal" officeooo:rsid="004fa6f5" style:font-weight-asian="normal" style:font-weight-complex="normal"/>
    </style:style>
    <style:style style:name="T72" style:family="text">
      <style:text-properties fo:font-weight="normal" officeooo:rsid="00659aaf" style:font-weight-asian="normal" style:font-weight-complex="normal"/>
    </style:style>
    <style:style style:name="T73" style:family="text">
      <style:text-properties fo:font-weight="normal" officeooo:rsid="0068d16b" style:font-weight-asian="normal" style:font-weight-complex="normal"/>
    </style:style>
    <style:style style:name="T74" style:family="text">
      <style:text-properties fo:font-weight="normal" officeooo:rsid="006a6e37" style:font-weight-asian="normal" style:font-weight-complex="normal"/>
    </style:style>
    <style:style style:name="T75" style:family="text">
      <style:text-properties fo:font-weight="normal" officeooo:rsid="006b30c2" style:font-weight-asian="normal" style:font-weight-complex="normal"/>
    </style:style>
    <style:style style:name="T76" style:family="text">
      <style:text-properties fo:font-weight="normal" officeooo:rsid="006c4be1" style:font-weight-asian="normal" style:font-weight-complex="normal"/>
    </style:style>
    <style:style style:name="T77" style:family="text">
      <style:text-properties fo:font-weight="normal" officeooo:rsid="006cd227" style:font-weight-asian="normal" style:font-weight-complex="normal"/>
    </style:style>
    <style:style style:name="T78" style:family="text">
      <style:text-properties fo:font-weight="normal" officeooo:rsid="006d76a9" style:font-weight-asian="normal" style:font-weight-complex="normal"/>
    </style:style>
    <style:style style:name="T79" style:family="text">
      <style:text-properties fo:font-weight="normal" officeooo:rsid="006d7976" style:font-weight-asian="normal" style:font-weight-complex="normal"/>
    </style:style>
    <style:style style:name="T80" style:family="text">
      <style:text-properties fo:font-weight="normal" officeooo:rsid="006f66b3" style:font-weight-asian="normal" style:font-weight-complex="normal"/>
    </style:style>
    <style:style style:name="T81" style:family="text">
      <style:text-properties fo:font-weight="normal" officeooo:rsid="00712f2c" style:font-weight-asian="normal" style:font-weight-complex="normal"/>
    </style:style>
    <style:style style:name="T82" style:family="text">
      <style:text-properties fo:font-weight="normal" officeooo:rsid="008e2442" style:font-weight-asian="normal" style:font-weight-complex="normal"/>
    </style:style>
    <style:style style:name="T83" style:family="text">
      <style:text-properties fo:font-weight="normal" officeooo:rsid="008f2258" style:font-weight-asian="normal" style:font-weight-complex="normal"/>
    </style:style>
    <style:style style:name="T84" style:family="text">
      <style:text-properties fo:font-weight="normal" officeooo:rsid="00987acf" style:font-weight-asian="normal" style:font-weight-complex="normal"/>
    </style:style>
    <style:style style:name="T85" style:family="text">
      <style:text-properties fo:font-weight="normal" officeooo:rsid="009abd06" style:font-weight-asian="normal" style:font-weight-complex="normal"/>
    </style:style>
    <style:style style:name="T86" style:family="text">
      <style:text-properties fo:font-weight="normal" officeooo:rsid="009b1e3b" style:font-weight-asian="normal" style:font-weight-complex="normal"/>
    </style:style>
    <style:style style:name="T87" style:family="text">
      <style:text-properties fo:font-weight="normal" officeooo:rsid="009b8232" style:font-weight-asian="normal" style:font-weight-complex="normal"/>
    </style:style>
    <style:style style:name="T88" style:family="text">
      <style:text-properties fo:font-weight="normal" officeooo:rsid="00a41527" style:font-weight-asian="normal" style:font-weight-complex="normal"/>
    </style:style>
    <style:style style:name="T89" style:family="text">
      <style:text-properties fo:font-weight="normal" officeooo:rsid="00aae358" style:font-weight-asian="normal" style:font-weight-complex="normal"/>
    </style:style>
    <style:style style:name="T90" style:family="text">
      <style:text-properties fo:font-weight="normal" officeooo:rsid="003796fb" fo:background-color="transparent" loext:char-shading-value="0" style:font-weight-asian="normal" style:font-weight-complex="normal"/>
    </style:style>
    <style:style style:name="T91" style:family="text">
      <style:text-properties fo:font-weight="normal" officeooo:rsid="00a11c7a" fo:background-color="transparent" loext:char-shading-value="0" style:font-weight-asian="normal" style:font-weight-complex="normal"/>
    </style:style>
    <style:style style:name="T92" style:family="text">
      <style:text-properties officeooo:rsid="0035cc2b"/>
    </style:style>
    <style:style style:name="T93" style:family="text">
      <style:text-properties fo:font-style="normal" fo:font-weight="normal" style:font-style-asian="normal" style:font-weight-asian="normal" style:font-style-complex="normal" style:font-weight-complex="normal"/>
    </style:style>
    <style:style style:name="T94" style:family="text">
      <style:text-properties fo:font-style="normal" fo:font-weight="normal" officeooo:rsid="00157bb2" style:font-style-asian="normal" style:font-weight-asian="normal" style:font-style-complex="normal" style:font-weight-complex="normal"/>
    </style:style>
    <style:style style:name="T95" style:family="text">
      <style:text-properties fo:font-style="normal" fo:font-weight="normal" officeooo:rsid="001b3d10" style:font-style-asian="normal" style:font-weight-asian="normal" style:font-style-complex="normal" style:font-weight-complex="normal"/>
    </style:style>
    <style:style style:name="T96" style:family="text">
      <style:text-properties fo:font-style="normal" fo:font-weight="normal" officeooo:rsid="003f15cb" style:font-style-asian="normal" style:font-weight-asian="normal" style:font-style-complex="normal" style:font-weight-complex="normal"/>
    </style:style>
    <style:style style:name="T97" style:family="text">
      <style:text-properties fo:font-style="normal" fo:font-weight="normal" officeooo:rsid="006cd227" style:font-style-asian="normal" style:font-weight-asian="normal" style:font-style-complex="normal" style:font-weight-complex="normal"/>
    </style:style>
    <style:style style:name="T98" style:family="text">
      <style:text-properties fo:font-style="normal" fo:font-weight="normal" officeooo:rsid="006d76a9" style:font-style-asian="normal" style:font-weight-asian="normal" style:font-style-complex="normal" style:font-weight-complex="normal"/>
    </style:style>
    <style:style style:name="T99" style:family="text">
      <style:text-properties fo:font-style="normal" fo:font-weight="normal" officeooo:rsid="009b1e3b" style:font-style-asian="normal" style:font-weight-asian="normal" style:font-style-complex="normal" style:font-weight-complex="normal"/>
    </style:style>
    <style:style style:name="T100" style:family="text">
      <style:text-properties fo:font-style="normal" officeooo:rsid="008f2258" style:font-style-asian="normal" style:font-style-complex="normal"/>
    </style:style>
    <style:style style:name="T101" style:family="text">
      <style:text-properties officeooo:rsid="003796fb"/>
    </style:style>
    <style:style style:name="T102" style:family="text">
      <style:text-properties officeooo:rsid="003ca8c2"/>
    </style:style>
    <style:style style:name="T103" style:family="text">
      <style:text-properties officeooo:rsid="004fa6f5"/>
    </style:style>
    <style:style style:name="T104" style:family="text">
      <style:text-properties style:text-position="0% 100%" officeooo:rsid="004fa6f5"/>
    </style:style>
    <style:style style:name="T105" style:family="text">
      <style:text-properties style:text-position="0% 100%" style:font-name="Liberation Serif" officeooo:rsid="004fa6f5" style:font-name-complex="Liberation Serif"/>
    </style:style>
    <style:style style:name="T106" style:family="text">
      <style:text-properties style:text-position="0% 100%" officeooo:rsid="00563e1d"/>
    </style:style>
    <style:style style:name="T107" style:family="text">
      <style:text-properties officeooo:rsid="00563e1d"/>
    </style:style>
    <style:style style:name="T108" style:family="text">
      <style:text-properties officeooo:rsid="005924f1"/>
    </style:style>
    <style:style style:name="T109" style:family="text">
      <style:text-properties officeooo:rsid="005bb5e6"/>
    </style:style>
    <style:style style:name="T110" style:family="text">
      <style:text-properties officeooo:rsid="005d7e25"/>
    </style:style>
    <style:style style:name="T111" style:family="text">
      <style:text-properties officeooo:rsid="005ec8e0"/>
    </style:style>
    <style:style style:name="T112" style:family="text">
      <style:text-properties officeooo:rsid="00624c29"/>
    </style:style>
    <style:style style:name="T113" style:family="text">
      <style:text-properties officeooo:rsid="006299e4"/>
    </style:style>
    <style:style style:name="T114" style:family="text">
      <style:text-properties officeooo:rsid="006333cc"/>
    </style:style>
    <style:style style:name="T115" style:family="text">
      <style:text-properties officeooo:rsid="0063b34c"/>
    </style:style>
    <style:style style:name="T116" style:family="text">
      <style:text-properties officeooo:rsid="007320f2"/>
    </style:style>
    <style:style style:name="T117" style:family="text">
      <style:text-properties officeooo:rsid="00778c03"/>
    </style:style>
    <style:style style:name="T118" style:family="text">
      <style:text-properties officeooo:rsid="0079b4a5"/>
    </style:style>
    <style:style style:name="T119" style:family="text">
      <style:text-properties officeooo:rsid="007e335e"/>
    </style:style>
    <style:style style:name="T120" style:family="text">
      <style:text-properties officeooo:rsid="00853071"/>
    </style:style>
    <style:style style:name="T121" style:family="text">
      <style:text-properties officeooo:rsid="00871b01"/>
    </style:style>
    <style:style style:name="T122" style:family="text">
      <style:text-properties officeooo:rsid="008776e5"/>
    </style:style>
    <style:style style:name="T123" style:family="text">
      <style:text-properties officeooo:rsid="008b4993"/>
    </style:style>
    <style:style style:name="T124" style:family="text">
      <style:text-properties officeooo:rsid="008ca124"/>
    </style:style>
    <style:style style:name="T125" style:family="text">
      <style:text-properties officeooo:rsid="008d1c78"/>
    </style:style>
    <style:style style:name="T126" style:family="text">
      <style:text-properties officeooo:rsid="008f2258"/>
    </style:style>
    <style:style style:name="T127" style:family="text">
      <style:text-properties officeooo:rsid="0093da21"/>
    </style:style>
    <style:style style:name="T128" style:family="text">
      <style:text-properties officeooo:rsid="00967d29"/>
    </style:style>
    <style:style style:name="T129" style:family="text">
      <style:text-properties officeooo:rsid="009711cf"/>
    </style:style>
    <style:style style:name="T130" style:family="text">
      <style:text-properties officeooo:rsid="009b8232"/>
    </style:style>
    <style:style style:name="T131" style:family="text">
      <style:text-properties officeooo:rsid="009c5584"/>
    </style:style>
    <style:style style:name="T132" style:family="text">
      <style:text-properties officeooo:rsid="009e0396"/>
    </style:style>
    <style:style style:name="T133" style:family="text">
      <style:text-properties officeooo:rsid="00a018d7"/>
    </style:style>
    <style:style style:name="T134" style:family="text">
      <style:text-properties fo:background-color="transparent" loext:char-shading-value="0"/>
    </style:style>
    <style:style style:name="T135" style:family="text">
      <style:text-properties officeooo:rsid="009711cf" fo:background-color="transparent" loext:char-shading-value="0"/>
    </style:style>
    <style:style style:name="T136" style:family="text">
      <style:text-properties officeooo:rsid="00a11c7a" fo:background-color="transparent" loext:char-shading-value="0"/>
    </style:style>
    <style:style style:name="T137" style:family="text">
      <style:text-properties officeooo:rsid="00a6aa4d" fo:background-color="transparent" loext:char-shading-value="0"/>
    </style:style>
    <style:style style:name="T138" style:family="text">
      <style:text-properties officeooo:rsid="00aae358"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27">On the</text:span> Gospel of John, Part 1: The <text:span text:style-name="T108">Word Made Flesh</text:span></text:p>
      <text:p text:style-name="Text_20_body">Here we shall endeavor a presentation and commentary of the Gospel of John. This Gospel is unlike any of the others, which parallel one another in many ways and which are for that reason called the Synoptic Gospels. None of the writers of these other gospels were witnesses to the entire ministry of Christ, and therefore they also relied on accounts provided by others, in whole or in part. Before discussing John, we shall explain this briefly, but we must warn that the documentation or reasoning which supports these brief explanations is found throughout our other commentaries, and we can not repeat it all here. <text:span text:style-name="T111">We will, however, see some of our evidence in the words of the early Christian writers as we cite them in our discussion of John.</text:span></text:p>
      <text:p text:style-name="Text_20_body">The Gospel of Matthew has Matthew himself as a witness only from chapter 9, where we read in verse 9: “A<text:span text:style-name="T34">nd as Jesus passed forth from thence, he saw a man, named Matthew, sitting at the receipt of custom: and he saith unto him, Follow me. And he arose, and followed him.</text:span>” So by Matthew’s own admission we see that he must have compiled the earlier portions of his gospel from other witnesses, <text:span text:style-name="T111">since he himself had just become a follower of Christ at this point in His ministry</text:span>. </text:p>
      <text:p text:style-name="Text_20_body">The Gospel of Mark was evidently Peter’s Gospel as it was recorded by Mark, perhaps not until after the death of Peter, which is according to several of the earliest Christian writers called the <text:span text:style-name="T43">Church Fathers</text:span>. I am fully persuaded that Mark is the John Mark of Acts chapter 12, and the relative of Barnabas whom was also known to Paul. He is not explicitly mentioned in Scripture before Acts chapter 12, although it is suspected by some, including myself, that he may have been the young man who fled naked at the garden of Geths<text:span text:style-name="T111">e</text:span>man<text:span text:style-name="T111">e</text:span>, mentioned in Mark 14:51-52. Mark was with Peter much later in his ministry, which is seen in 1 Peter chapter 5. I also have reason to believe that Peter’s epistles were written after Paul’s <text:span text:style-name="T111">arrest, or even after his </text:span>execution, and for that reason Mark, <text:span text:style-name="T111">who was previously summoned to Rome by Paul</text:span> <text:span text:style-name="T111">(2 Tim. 4:11), </text:span>may have remained with Peter. Mark was an early disciple, and may even have been one of the 70, especially if that was him at Geths<text:span text:style-name="T111">e</text:span>man<text:span text:style-name="T111">e</text:span>, but he was certainly never one of the twelve. </text:p>
      <text:p text:style-name="Text_20_body">The Gospel of Luke, by the admission of Luke himself, was written from a collection of accounts which he had compiled and collated during his years in the ministry. So the different perspectives of Matthew and Luke concerning the Nativity and the early years of Christ are easily accounted for in the understanding that they had records from differing witnesses with different perspectives. These differences enrich the value of the Gospel accounts, rather than depreciating them. Luke first appears in Scripture with Paul in Antioch, and accompanies him to Jerusalem in 47 AD, which is evident from Acts chapters 15 and 16 and Galatians chapter 2. Luke is not mentioned explicitly in those chapters, but it may be ascertained in the grammar which he used when he wrote <text:span text:style-name="T128">HIS ACCOUNTS IN </text:span>those chapters of Acts. <text:span text:style-name="T101">It is my opinion that Luke’s is the Gospel to which Paul often refers as “my Gospel”, and that it may have been penned during the two years that Luke had sat with Paul in Rome, recorded in Acts chapter 28.</text:span></text:p>
      <text:p text:style-name="Text_20_body">So while it is apparent that neither Matthew, Mark nor Luke were witnesses to the entire ministry of Christ, John’s Gospel is the only account written from the perspective of one who was an eye-witness throughout the entire ministry, from beginning to end. It is unlikely that any of his accounts are vicarious, except perhaps for a few minor portions, and his descriptions are nearly all written from a purely personal perspective as one who was at the side of Christ for practically all of His ministry. </text:p>
      <text:p text:style-name="P30">The first half of John’s Gospel is devoted to recounting particular events from the first three-and-a-half years of the ministry of Christ, from a viewpoint which is somewhat different than the other three Gospels. Sometimes I am persuaded that John’s motivation was to fill in details of accounts which the other three Gospels do not contain. Although that of course is not an explicitly stated intent, it has also been noticed in the past by other commentators, and it is certainly plausible. John reportedly wrote his <text:soft-page-break/>Gospel at a very late time, as we shall see, and he does not repeat much of what is found in the Synoptic Gospels, so perhaps <text:span text:style-name="T128">it is true that </text:span>he had already seen them and felt that he did not have to repeat what they had already recorded. </text:p>
      <text:p text:style-name="Text_20_body">The entire second half of John’s Gospel is devoted to the final few days before the Crucifixion, and some of the events which took place thereafter. So there is a Passover mentioned in John 2:13, and another feast which may have been a Passover mentioned in John 5:1. Then another Passover is mentioned in John 6:4. In John 10:22, Christ is at the temple in winter for the Feast of Dedication, which was instituted by the Maccabees about 180 years earlier. His ministry would have begun its fourth year shortly before this time. Then the final Passover, the one upon which Christ was crucified, is <text:span text:style-name="T129">first </text:span>mentioned in John 11:55. From this point, the next nine chapters focus mainly on just four events: the raising of Lazarus from the dead just days before His Own crucifixion, and the account of the final Passover dinner with His disciples, ending with His arrest that very night. Then after His arrest in John chapter 18 there are the trials, and the Crucifixion and Resurrection of Christ. The final chapter deals with some of the post-Resurrection interactions between the apostles and Christ. <text:s text:c="8"/></text:p>
      <text:p text:style-name="P42">While the Synoptic Gospels have much of their focus on the teachings of Christ to the people who followed Him, John does not repeat much of that, although he must have witnessed and remembered it. Rather, the focus of the Gospel of John is three-fold: first, to prove that Yahshua Christ is the Messiah, Yahweh God manifest in the flesh, and the miracles, or signs, by which that was made evident. Second, <text:s/>to record the dialogue which Christ had for His enemies which revealed the nature of His enemies. And thirdly, to record the instructions which Christ had for His disciples so that they may know how to distinguish His enemies from His people, along with what to expect from and how to act towards each group after His imminent departure. Of course there are a few things more than these, but these represent the major themes of John’s Gospel. </text:p>
      <text:p text:style-name="Text_20_body">Laying any similarities aside, from a historical perspective the Gospel of Luke is our favorite since it contains many of the best witnesses illuminating the truth of Covenant Theology. But from a theological perspective, the Gospel of John is our favorite because it boldly as<text:span text:style-name="T112">s</text:span>erts many truths which can be validated both scripturally and historically, concerning the Deity of Christ, and concerning the spurious identity of His adversaries. <text:span text:style-name="T112">This is true even though Luke’s Gospel certainly has some valuable theological insight, and John’s Gospel some valuable historical information. </text:span>Both Gospels are often quite poetic in their construction, and it is my opinion that the uneducated John rivals the well-educated Luke in his ability to draw pictures with words. However while much of Luke’s grammar is eloquent and complex, we find John’s to be plain and simple. </text:p>
      <text:p text:style-name="Text_20_body">Speaking of John’s grammar, <text:span text:style-name="T112">among other anomalies, </text:span>often in our translation verbs appear in the present tense, when a past tense <text:span text:style-name="T129">verb </text:span>may be expected. This is because John himself used the present tense, and we disdained changing that usage for the sake of what we may consider to be better readability or a more correct grammar. So where we have the present tense, that is because John used the present tense, and that is the way our translation shall remain, in spite of grammar. We strove throughout all of our translations to have accuracy <text:span text:style-name="T112">and to present a concordant translation </text:span>at the expense of readability. We are sometimes criticized for that, but we do not care for the complaints of such critics. </text:p>
      <text:p text:style-name="Text_20_body">Concerning the historical John, we do not know much about the life and ministry of the apostle after the ascension of the risen Christ and the early chapters of the Book of Acts. Outside of his own writings, the latest explicit mention of John in Scripture is in Galatians chapter 2, verses 1-10, where Paul was referring to his meeting with James, Peter and John in Jerusalem in 47 AD. That is the event which is described in Acts chapter 15. The presence of John is not mentioned at Paul’s later meetings with Peter and Barnabas in Antioch in late 52 or early 53 AD, <text:span text:style-name="T129">just </text:span>before the epistle to the Galatians <text:soft-page-break/>was written, which <text:span text:style-name="T113">Paul describ</text:span>ed in Galatians chapter 2, verses 11-21. Nor was John’s presence mentioned at the later meeting of Paul with the elders at Jerusalem in Acts chapter 21, which occurred around 57 AD, just before Paul was arrested. So from 47 AD to the time when the Revelation was given as he was on the island of Patmos <text:span text:style-name="T113">almost 50 years later</text:span>, there is no scriptural record of the events of the life of John. But we do find a few accounts in the early Christian writers which mention some of <text:span text:style-name="T134">the circumstances of his exile to Patmos, </text:span><text:span text:style-name="T135">his having been freed fr</text:span><text:span text:style-name="T138">o</text:span><text:span text:style-name="T135">m exile, and </text:span><text:span text:style-name="T136">what he did thereafter</text:span><text:span text:style-name="T134">.</text:span></text:p>
      <text:p text:style-name="Text_20_body">This leads us to a digression. Many scoffers doubt that the John who wrote the Revelation and the epistles which bear that name is the same John who wrote this Gospel. However the first epistle to John opens with a statement that can only be expressed by an eye-witness to the ministry of <text:span text:style-name="T114">Christ</text:span>, where it says “<text:span text:style-name="T34">1 That which was from the beginning, which we have heard, which we have seen with our eyes, which we have looked upon, and our hands have handled, of the Word of life;</text:span> <text:span text:style-name="T34">2 (For the life was manifested, and we have seen it, and bear witness, and shew unto you that eternal life, which was with the Father, and was manifested unto us;)</text:span> <text:span text:style-name="T34">3 That which we have seen and heard declare we unto you, that ye also may have fellowship with us: and truly our fellowship is with the Father, and with his Son Jesus Christ.</text:span>” Furthermore, the language used in the construction of that passage is very similar to language used here in John’<text:span text:style-name="T115">s gospel</text:span>. So there is no reason to believe that the author of that epistle is not the author of this gospel, and as the epistle progresses we see <text:span text:style-name="T129">that </text:span>many of the themes found in this <text:span text:style-name="T115">g</text:span>ospel are repeated. <text:s text:c="2"/></text:p>
      <text:p text:style-name="P31">As for the Revelation, it too opens with the assertion that its author is the same John who had written this <text:span text:style-name="T115">g</text:span>ospel. So we see in the first two verses: “<text:span text:style-name="T34">1 The Revelation of Jesus Christ, which God gave unto him, to shew unto his servants things which must shortly come to pass; and he sent and signified it by his angel unto his servant John:</text:span> 2 <text:span text:style-name="T34">Who bare record of the word of God, and of the testimony of Jesus Christ, and of all things that he saw.” This John, the author of our </text:span><text:span text:style-name="T39">g</text:span><text:span text:style-name="T34">ospel, is the only John who could possibly have bore “record of the word of God, and of the testimony of Jesus Christ, and of all things that he saw,” which is indeed a testimony that he </text:span><text:span text:style-name="T41">i</text:span><text:span text:style-name="T34">s also the author of this </text:span><text:span text:style-name="T39">g</text:span><text:span text:style-name="T34">ospel, </text:span><text:span text:style-name="T39">and that this gospel was written prior to the writing of the Revelation</text:span><text:span text:style-name="T34">. </text:span></text:p>
      <text:p text:style-name="P31"><text:span text:style-name="T34">So the </text:span><text:span text:style-name="T35">lies of the </text:span><text:span text:style-name="T34">scoffers who doubt that the same John wrote this </text:span><text:span text:style-name="T39">g</text:span><text:span text:style-name="T34">ospel, the Revelation, and the first epistle of John are exposed by the texts themselves. The rest of the evidence against them lies in the prophetic test of Scripture, and John is vindicated by the prescience of Yahweh </text:span><text:span text:style-name="T42">which is </text:span><text:span text:style-name="T34">manifest throughout his writings, </text:span><text:span text:style-name="T39">a prescience which we may not expect to come through the pen of a liar</text:span><text:span text:style-name="T34">. </text:span><text:span text:style-name="T39">So n</text:span>ow we must ask when John may have written his Gospel. <text:span text:style-name="T102">Some of t</text:span>he information we are about to <text:span text:style-name="T92">present</text:span> was <text:span text:style-name="T92">already</text:span> <text:span text:style-name="T92">transmitt</text:span>ed when we began our presentation of the Revelation of John in late 2010, <text:span text:style-name="T92">but we have edited it and added a few things to it for our purposes here</text:span>.</text:p>
      <text:p text:style-name="P21"><text:span text:style-name="Strong_20_Emphasis"><text:span text:style-name="T54">The</text:span></text:span><text:span text:style-name="Strong_20_Emphasis"><text:span text:style-name="T53"> </text:span></text:span><text:span text:style-name="Strong_20_Emphasis"><text:span text:style-name="T54">Revelation informs us that John </text:span></text:span><text:span text:style-name="Strong_20_Emphasis"><text:span text:style-name="T53">was </text:span></text:span><text:span text:style-name="Strong_20_Emphasis"><text:span text:style-name="T57">on</text:span></text:span><text:span text:style-name="Strong_20_Emphasis"><text:span text:style-name="T53"> Patmos </text:span></text:span><text:span text:style-name="Strong_20_Emphasis"><text:span text:style-name="T57">when he had received his visions</text:span></text:span><text:span text:style-name="Strong_20_Emphasis"><text:span text:style-name="T53">, </text:span></text:span><text:span text:style-name="Strong_20_Emphasis"><text:span text:style-name="T57">suggesting that he was </text:span></text:span><text:span text:style-name="Strong_20_Emphasis"><text:span text:style-name="T72">in exile there </text:span></text:span><text:span text:style-name="Strong_20_Emphasis"><text:span text:style-name="T57">since he stated that he was there “</text:span></text:span><text:span text:style-name="Strong_20_Emphasis"><text:span text:style-name="T11">for the word of God, and for the testimony of Jesus Christ.</text:span></text:span><text:span text:style-name="Strong_20_Emphasis"><text:span text:style-name="T57">”</text:span></text:span><text:span text:style-name="Strong_20_Emphasis"><text:span text:style-name="T53"> </text:span></text:span><text:span text:style-name="Strong_20_Emphasis"><text:span text:style-name="T54">The early Christian writers inform us that John’s exile was in the </text:span></text:span><text:span text:style-name="Strong_20_Emphasis"><text:span text:style-name="T53">time of the emperor Domitian, </text:span></text:span><text:span text:style-name="Strong_20_Emphasis"><text:span text:style-name="T54">and that a</text:span></text:span><text:span text:style-name="Strong_20_Emphasis"><text:span text:style-name="T53">fter the death of Domitian John was able to leave Patmos and retire to Ephesus. Since Domitian ruled from 81 to 96 AD, we see that John was indeed quite aged when he wrote the Revelation. </text:span></text:span><text:span text:style-name="Strong_20_Emphasis"><text:span text:style-name="T57">But since </text:span></text:span><text:span text:style-name="Strong_20_Emphasis"><text:span text:style-name="T53">he was a very young man during the ministry of Christ, </text:span></text:span><text:span text:style-name="Strong_20_Emphasis"><text:span text:style-name="T54">if we take it for granted that John was 16 when it began, then</text:span></text:span><text:span text:style-name="Strong_20_Emphasis"><text:span text:style-name="T53"> we could estimate his age to be around </text:span></text:span><text:span text:style-name="Strong_20_Emphasis"><text:span text:style-name="T54">84</text:span></text:span><text:span text:style-name="Strong_20_Emphasis"><text:span text:style-name="T53"> years in 96 AD. </text:span></text:span><text:span text:style-name="Strong_20_Emphasis"><text:span text:style-name="T72">While some scholars imagine that John may have been even younger than 16 in 28 AD, i</text:span></text:span><text:span text:style-name="Strong_20_Emphasis"><text:span text:style-name="T54">f John was 20 years old when the ministry of Christ began, he would have been 88 in 96 AD. </text:span></text:span><text:span text:style-name="Strong_20_Emphasis"><text:span text:style-name="T72">So such a late date for the writing of the Revelation is certainly not </text:span></text:span><text:span text:style-name="Strong_20_Emphasis"><text:span text:style-name="T84">incredible</text:span></text:span><text:span text:style-name="Strong_20_Emphasis"><text:span text:style-name="T72">. </text:span></text:span></text:p>
      <text:p text:style-name="P21"><text:span text:style-name="Strong_20_Emphasis"><text:span text:style-name="T53">The following excerpts are all taken from </text:span></text:span><text:span text:style-name="Emphasis"><text:span text:style-name="T53">The Ante-Nicene Fathers: Translations of the writings of the Fathers down to A.D. 325 </text:span></text:span><text:span text:style-name="Strong_20_Emphasis"><text:span text:style-name="T53">from </text:span></text:span><text:span text:style-name="Strong_20_Emphasis"><text:span text:style-name="T54">the edition found in </text:span></text:span><text:span text:style-name="Strong_20_Emphasis"><text:span text:style-name="T53">Logos </text:span></text:span><text:span text:style-name="Strong_20_Emphasis"><text:span text:style-name="T55">Bible Software</text:span></text:span><text:span text:style-name="Strong_20_Emphasis"><text:span text:style-name="T53">. </text:span></text:span><text:span text:style-name="Strong_20_Emphasis"><text:span text:style-name="T57">Sa</text:span></text:span><text:span text:style-name="Strong_20_Emphasis"><text:span text:style-name="T53">y</text:span></text:span><text:span text:style-name="Strong_20_Emphasis"><text:span text:style-name="T57">ing</text:span></text:span><text:span text:style-name="Strong_20_Emphasis"><text:span text:style-name="T53"> </text:span></text:span><text:span text:style-name="Strong_20_Emphasis"><text:span text:style-name="T48">f</text:span></text:span><text:span text:style-name="Strong_20_Emphasis"><text:span text:style-name="T47">athers</text:span></text:span><text:span text:style-name="Strong_20_Emphasis"><text:span text:style-name="T53"> here they </text:span></text:span><text:span text:style-name="Strong_20_Emphasis"><text:span text:style-name="T54">refer to</text:span></text:span><text:span text:style-name="Strong_20_Emphasis"><text:span text:style-name="T53"> all of the early Christian bishops and other writers whose works have been preserved </text:span></text:span><text:span text:style-name="Strong_20_Emphasis"><text:span text:style-name="T72">by the </text:span></text:span><text:soft-page-break/><text:span text:style-name="Strong_20_Emphasis"><text:span text:style-name="T72">Christian churches </text:span></text:span><text:span text:style-name="Strong_20_Emphasis"><text:span text:style-name="T53">to one degree or another. Some of these writings </text:span></text:span><text:span text:style-name="Strong_20_Emphasis"><text:span text:style-name="T57">merit</text:span></text:span><text:span text:style-name="Strong_20_Emphasis"><text:span text:style-name="T53"> greater </text:span></text:span><text:span text:style-name="Strong_20_Emphasis"><text:span text:style-name="T57">esteem</text:span></text:span><text:span text:style-name="Strong_20_Emphasis"><text:span text:style-name="T53"> than others, </text:span></text:span><text:span text:style-name="Strong_20_Emphasis"><text:span text:style-name="T57">for their greater antiquity or for the </text:span></text:span><text:span text:style-name="Strong_20_Emphasis"><text:span text:style-name="T72">perceived </text:span></text:span><text:span text:style-name="Strong_20_Emphasis"><text:span text:style-name="T57">character of the various authors.</text:span></text:span><text:span text:style-name="Strong_20_Emphasis"><text:span text:style-name="T53"> While we may not agree with all of the doctrines </text:span></text:span><text:span text:style-name="Strong_20_Emphasis"><text:span text:style-name="T54">of these writers</text:span></text:span><text:span text:style-name="Strong_20_Emphasis"><text:span text:style-name="T53">, </text:span></text:span><text:span text:style-name="Strong_20_Emphasis"><text:span text:style-name="T54">and while they do not always agree with one another, where they are found to be in general agreement t</text:span></text:span><text:span text:style-name="Strong_20_Emphasis"><text:span text:style-name="T53">he historical accounts found in the</text:span></text:span><text:span text:style-name="Strong_20_Emphasis"><text:span text:style-name="T54">ir writings</text:span></text:span><text:span text:style-name="Strong_20_Emphasis"><text:span text:style-name="T53"> cannot be lightly dismissed.</text:span></text:span></text:p>
      <text:p text:style-name="P21"><text:span text:style-name="Strong_20_Emphasis"><text:span text:style-name="T56">Ignatius was the bishop of Antioch from 67 to 107 AD, and he is said to have been a disciple of the apostle John. There are seven epistles attributed to him which survive </text:span></text:span><text:span text:style-name="Strong_20_Emphasis"><text:span text:style-name="T57">that</text:span></text:span><text:span text:style-name="Strong_20_Emphasis"><text:span text:style-name="T56"> are considered authentic, and which are often quoted by later writers. Among these are </text:span></text:span><text:span text:style-name="Emphasis"><text:span text:style-name="T53">The Epistle of Ignatius to the Ephesians</text:span></text:span><text:span text:style-name="Emphasis"><text:span text:style-name="T93">, </text:span></text:span><text:span text:style-name="Emphasis"><text:span text:style-name="T94">where we read in part what serves as an early testimony that John received the Revelation in Patmos:</text:span></text:span></text:p>
      <text:p text:style-name="P22"><text:span text:style-name="Strong_20_Emphasis"><text:span text:style-name="T53">Surely I may point out some of the proverbial wisdom of this great disciple, which has often stirred my soul, as with the trumpet heard by St. John in Patmos. In him, indeed, the lions encountered a lion, one truly begotten of “the Lion of the tribe of Judah.”</text:span></text:span></text:p>
      <text:p text:style-name="P16"><text:span text:style-name="Strong_20_Emphasis"><text:span text:style-name="T53">Irenaeus, who lived until 202 </text:span></text:span><text:span text:style-name="Strong_20_Emphasis"><text:span text:style-name="T89">AD</text:span></text:span><text:span text:style-name="Strong_20_Emphasis"><text:span text:style-name="T53">, was </text:span></text:span><text:span text:style-name="Strong_20_Emphasis"><text:span text:style-name="T60">the Christian b</text:span></text:span><text:span text:style-name="Strong_20_Emphasis"><text:span text:style-name="T53">ishop of Lugdunum in Gaul, which is now Lyons in France. From his </text:span></text:span><text:span text:style-name="Strong_20_Emphasis"><text:span text:style-name="T60">writing</text:span></text:span><text:span text:style-name="Strong_20_Emphasis"><text:span text:style-name="T53"> </text:span></text:span><text:span text:style-name="Strong_20_Emphasis"><text:span text:style-name="T47">Against Heresies</text:span></text:span><text:span text:style-name="Strong_20_Emphasis"><text:span text:style-name="T53">, </text:span></text:span><text:span text:style-name="Strong_20_Emphasis"><text:span text:style-name="T73">in </text:span></text:span><text:span text:style-name="Strong_20_Emphasis"><text:span text:style-name="T53">Book 3, Chapter 1, </text:span></text:span><text:span text:style-name="Strong_20_Emphasis"><text:span text:style-name="T73">p</text:span></text:span><text:span text:style-name="Strong_20_Emphasis"><text:span text:style-name="T53">aragraph 1</text:span></text:span><text:span text:style-name="T53">, we see that the </text:span><text:span text:style-name="T60">a</text:span><text:span text:style-name="T53">postle John </text:span><text:span text:style-name="T73">both resid</text:span><text:span text:style-name="T53">ed </text:span><text:span text:style-name="T73">in </text:span><text:span text:style-name="T60">and wrote his Gospel in </text:span><text:span text:style-name="T53">Ephesus,</text:span><text:span text:style-name="T73"> where he says</text:span><text:span text:style-name="T53">:</text:span></text:p>
      <text:p text:style-name="P15"><text:span text:style-name="T53">Matthew also issued a written Gospel among the Hebrews in their own dialect, while Peter and Paul were preaching at Rome, and laying the foundations of the Church. After their departure, Mark, the disciple and interpreter of Peter, did also hand down to us in writing what had been preached by Peter. Luke also, the companion of Paul, recorded in a book the Gospel preached by him. </text:span><text:span text:style-name="Strong_20_Emphasis"><text:span text:style-name="T53">Afterwards, John, the disciple of the Lord, who also had leaned upon His breast, did himself publish a Gospel during his residence at Ephesus in Asia.</text:span></text:span></text:p>
      <text:p text:style-name="P23"><text:span text:style-name="Strong_20_Emphasis"><text:span text:style-name="T59">If Matthew’s </text:span></text:span><text:span text:style-name="Strong_20_Emphasis"><text:span text:style-name="T74">g</text:span></text:span><text:span text:style-name="Strong_20_Emphasis"><text:span text:style-name="T59">ospel was first written in Hebrew or Aramaic, that does not disturb our </text:span></text:span><text:span text:style-name="Strong_20_Emphasis"><text:span text:style-name="T60">opinion</text:span></text:span><text:span text:style-name="Strong_20_Emphasis"><text:span text:style-name="T59"> that the </text:span></text:span><text:span text:style-name="Strong_20_Emphasis"><text:span text:style-name="T74">g</text:span></text:span><text:span text:style-name="Strong_20_Emphasis"><text:span text:style-name="T59">ospel which we have by </text:span></text:span><text:span text:style-name="Strong_20_Emphasis"><text:span text:style-name="T74">his</text:span></text:span><text:span text:style-name="Strong_20_Emphasis"><text:span text:style-name="T59"> name was originally written in Greek. Matthew may easily have written </text:span></text:span><text:span text:style-name="Strong_20_Emphasis"><text:span text:style-name="T60">his </text:span></text:span><text:span text:style-name="Strong_20_Emphasis"><text:span text:style-name="T74">g</text:span></text:span><text:span text:style-name="Strong_20_Emphasis"><text:span text:style-name="T60">ospel in</text:span></text:span><text:span text:style-name="Strong_20_Emphasis"><text:span text:style-name="T59"> both </text:span></text:span><text:span text:style-name="Strong_20_Emphasis"><text:span text:style-name="T60">languages</text:span></text:span><text:span text:style-name="Strong_20_Emphasis"><text:span text:style-name="T59">, as he was a publican and </text:span></text:span><text:span text:style-name="Strong_20_Emphasis"><text:span text:style-name="T60">he </text:span></text:span><text:span text:style-name="Strong_20_Emphasis"><text:span text:style-name="T59">must have been educated (Matthew 9:9, 10:3). Likewise Flavius Josephus originally wrote his </text:span></text:span><text:span text:style-name="Strong_20_Emphasis"><text:span text:style-name="T49">Book of the Wars of the Judaeans</text:span></text:span><text:span text:style-name="Strong_20_Emphasis"><text:span text:style-name="T59"> in Aramaic, and later </text:span></text:span><text:span text:style-name="Strong_20_Emphasis"><text:span text:style-name="T85">on </text:span></text:span><text:span text:style-name="Strong_20_Emphasis"><text:span text:style-name="T59">rewrote it himself in Greek, as he </text:span></text:span><text:span text:style-name="Strong_20_Emphasis"><text:span text:style-name="T60">h</text:span></text:span><text:span text:style-name="Strong_20_Emphasis"><text:span text:style-name="T74">ad</text:span></text:span><text:span text:style-name="Strong_20_Emphasis"><text:span text:style-name="T60"> </text:span></text:span><text:span text:style-name="Strong_20_Emphasis"><text:span text:style-name="T59">attest</text:span></text:span><text:span text:style-name="Strong_20_Emphasis"><text:span text:style-name="T74">ed in his Greek edition</text:span></text:span><text:span text:style-name="Strong_20_Emphasis"><text:span text:style-name="T59">.</text:span></text:span></text:p>
      <text:p text:style-name="P16"><text:span text:style-name="Strong_20_Emphasis"><text:span text:style-name="T58">On another note, </text:span></text:span><text:span text:style-name="Strong_20_Emphasis"><text:span text:style-name="T59">u</text:span></text:span><text:span text:style-name="Strong_20_Emphasis"><text:span text:style-name="T58">nless this paragraph suffered a Roman Catholic interpolation, which is certainly possible, Irenaeus believed that Peter was in Rome at the same time </text:span></text:span><text:span text:style-name="Strong_20_Emphasis"><text:span text:style-name="T59">as</text:span></text:span><text:span text:style-name="Strong_20_Emphasis"><text:span text:style-name="T58"> Paul, in spite of the fact that </text:span></text:span><text:span text:style-name="Strong_20_Emphasis"><text:span text:style-name="T59">during or after that period it is evident that </text:span></text:span><text:span text:style-name="Strong_20_Emphasis"><text:span text:style-name="T58">Peter </text:span></text:span><text:span text:style-name="Strong_20_Emphasis"><text:span text:style-name="T59">had written his first epistle from</text:span></text:span><text:span text:style-name="Strong_20_Emphasis"><text:span text:style-name="T58"> Babylon to </text:span></text:span><text:span text:style-name="Strong_20_Emphasis"><text:span text:style-name="T59">the</text:span></text:span><text:span text:style-name="Strong_20_Emphasis"><text:span text:style-name="T58"> assemblies </text:span></text:span><text:span text:style-name="Strong_20_Emphasis"><text:span text:style-name="T59">in Anatolia </text:span></text:span><text:span text:style-name="Strong_20_Emphasis"><text:span text:style-name="T58">which Paul founded. </text:span></text:span><text:span text:style-name="Strong_20_Emphasis"><text:span text:style-name="T59">Furthermore Peter’s presence in Rome is not mentioned in the Book of Acts or in any of the five epistles which Paul had written from Rome.</text:span></text:span><text:span text:style-name="Strong_20_Emphasis"><text:span text:style-name="T90"> </text:span></text:span><text:span text:style-name="Strong_20_Emphasis"><text:span text:style-name="T91">Additionally, there were already many Christian assemblies in Rome before Paul even wrote his epistle to the Romans, which was before he ever visited the city. </text:span></text:span><text:span text:style-name="Strong_20_Emphasis"><text:span text:style-name="T59">But in spite of our contention, we nevertheless see Irenaeus affirm that that Mark did indeed record Peter’s Gospel, that Luke’s Gospel was Paul’s Gospel, and that John’s Gospel was written last, </text:span></text:span><text:span text:style-name="Strong_20_Emphasis"><text:span text:style-name="T74">while he was living in </text:span></text:span><text:span text:style-name="Strong_20_Emphasis"><text:span text:style-name="T59">Ephesus. <text:s/></text:span></text:span></text:p>
      <text:p text:style-name="P16"><text:span text:style-name="Strong_20_Emphasis"><text:span text:style-name="T60">Again f</text:span></text:span><text:span text:style-name="Strong_20_Emphasis"><text:span text:style-name="T53">rom Irenaeus, </text:span></text:span><text:span text:style-name="Strong_20_Emphasis"><text:span text:style-name="T60">from</text:span></text:span><text:span text:style-name="Strong_20_Emphasis"><text:span text:style-name="T53"> </text:span></text:span><text:span text:style-name="Emphasis"><text:span text:style-name="T53">Against Heresies, </text:span></text:span><text:span text:style-name="Strong_20_Emphasis"><text:span text:style-name="T53">Book 3, Chapter 3, </text:span></text:span><text:span text:style-name="Strong_20_Emphasis"><text:span text:style-name="T74">p</text:span></text:span><text:span text:style-name="Strong_20_Emphasis"><text:span text:style-name="T53">aragraph 4:</text:span></text:span></text:p>
      <text:p text:style-name="P17"><text:span text:style-name="Strong_20_Emphasis"><text:span text:style-name="T53">There are also those who heard from him that John, the disciple of the Lord, going to bathe at Ephesus, and perceiving Cerinthus within, rushed out of the bath-house without bathing, exclaiming, “Let us fly, lest even the bath-house fall down, because Cerinthus, the enemy of the truth, is within.” </text:span></text:span><text:span text:style-name="Strong_20_Emphasis"><text:span text:style-name="T60">T</text:span></text:span><text:span text:style-name="Strong_20_Emphasis"><text:span text:style-name="T53">here is also a very powerful Epistle of Polycarp written to the Philippians, from which those who choose to do so, and are anxious about their salvation, can learn the character of his faith, and the preaching of the truth. Then, again, the Church in Ephesus, founded by Paul, and having John remaining among them permanently until the times of Trajan, is a true witness of the tradition of the apostles. </text:span></text:span></text:p>
      <text:p text:style-name="P1"><text:soft-page-break/><text:span text:style-name="Strong_20_Emphasis"><text:span text:style-name="T53">Trajan was </text:span></text:span><text:span text:style-name="Strong_20_Emphasis"><text:span text:style-name="T60">the </text:span></text:span><text:span text:style-name="Strong_20_Emphasis"><text:span text:style-name="T53">Roman emperor from 98 to 117 AD, </text:span></text:span><text:span text:style-name="Strong_20_Emphasis"><text:span text:style-name="T60">so John lived in Ephesus for no less than two years after his return from exile in Patmos. Now there are many interpreters who </text:span></text:span><text:span text:style-name="Strong_20_Emphasis"><text:span text:style-name="T61">believe that the apostle John never died at all, and is still living upon the earth. I believe that this is a misunderstanding of the intentions of Christ in an exchange with Peter, which is found in John chapter 21. There Christ had, by John’s own words, indicated to Peter how it was that he would ultimately die. So Peter, looking at John, said to Christ, “What shall this man do?” Christ responded and said to him </text:span></text:span><text:span text:style-name="Strong_20_Emphasis"><text:span text:style-name="T20">“If I wish him to abide until I come, what is it to you? You follow Me.” </text:span></text:span><text:span text:style-name="Strong_20_Emphasis"><text:span text:style-name="T21">But that does not </text:span></text:span><text:span text:style-name="Strong_20_Emphasis"><text:span text:style-name="T23">necessarily </text:span></text:span><text:span text:style-name="Strong_20_Emphasis"><text:span text:style-name="T21">mean </text:span></text:span><text:span text:style-name="Strong_20_Emphasis"><text:span text:style-name="T23">that </text:span></text:span><text:span text:style-name="Strong_20_Emphasis"><text:span text:style-name="T21">John would </text:span></text:span><text:span text:style-name="Strong_20_Emphasis"><text:span text:style-name="T23">actually live</text:span></text:span><text:span text:style-name="Strong_20_Emphasis"><text:span text:style-name="T21"> until the Second Advent. Rather, Christ may indeed have merely been using sarcasm as a device to mock Peter’s characteristic stubbornness.</text:span></text:span><text:span text:style-name="Strong_20_Emphasis"><text:span text:style-name="T27"> </text:span></text:span><text:span text:style-name="Strong_20_Emphasis"><text:span text:style-name="T28">All of the early Christian writers do indeed attest that John died, so they evidently did not interpret that passage from John chapter 21 in the same way that some of the modern denominational churches interpret it. </text:span></text:span></text:p>
      <text:p text:style-name="P1"><text:span text:style-name="Strong_20_Emphasis"><text:span text:style-name="T21">On another note, it is recorded in all three of the Synoptic Gospels that Christ had said, as we read from Matthew chapter 16, “</text:span></text:span><text:span text:style-name="T1">28 Verily I say unto you, There be some standing here, which shall not taste of death, till they see the Son of man coming in his kingdom.</text:span><text:span text:style-name="Strong_20_Emphasis"><text:span text:style-name="T21">” Here we must consider what he may have meant where he said “not taste of death”. The closing verses of John chapter 8 reveal that Christ must have been referring to a spiritual death, and not merely the death of the physical body, as he also said in the exchange with His adversaries there that “</text:span></text:span><text:span text:style-name="T1">If a man keep my saying, he shall never see death.</text:span><text:span text:style-name="Strong_20_Emphasis"><text:span text:style-name="T21">” So when they challenged him on the basis of the status and death of Abraham, He replied that “</text:span></text:span><text:span text:style-name="T1">Your father Abraham rejoiced to see my day: and he saw </text:span><text:span text:style-name="T9">it</text:span><text:span text:style-name="T1">, and was glad,</text:span><text:span text:style-name="Strong_20_Emphasis"><text:span text:style-name="T21">” implying that </text:span></text:span><text:span text:style-name="Strong_20_Emphasis"><text:span text:style-name="T23">although</text:span></text:span><text:span text:style-name="Strong_20_Emphasis"><text:span text:style-name="T21"> Abraham was dead in body, he was </text:span></text:span><text:span text:style-name="Strong_20_Emphasis"><text:span text:style-name="T23">certainly </text:span></text:span><text:span text:style-name="Strong_20_Emphasis"><text:span text:style-name="T21">alive in the spirit. </text:span></text:span><text:span text:style-name="Strong_20_Emphasis"><text:span text:style-name="T23">So elsewhere He attested that Yahweh is not the God of the dead, but of the living. </text:span></text:span><text:span text:style-name="Strong_20_Emphasis"><text:span text:style-name="T25">Perhaps those who do not taste death merely pass into the spirit without experiencing their own death, as Christ in the Gospel described death as an entering into life. (Matthew 18:</text:span></text:span><text:span text:style-name="Strong_20_Emphasis"><text:span text:style-name="T26">8-9</text:span></text:span><text:span text:style-name="Strong_20_Emphasis"><text:span text:style-name="T25">, Mark 9:</text:span></text:span><text:span text:style-name="Strong_20_Emphasis"><text:span text:style-name="T26">43-46</text:span></text:span><text:span text:style-name="Strong_20_Emphasis"><text:span text:style-name="T25">)</text:span></text:span></text:p>
      <text:p text:style-name="P2"><text:span text:style-name="Strong_20_Emphasis"><text:span text:style-name="T22">Continuing with the evidence showing when the Gospel of John was </text:span></text:span><text:span text:style-name="Strong_20_Emphasis"><text:span text:style-name="T23">most likely </text:span></text:span><text:span text:style-name="Strong_20_Emphasis"><text:span text:style-name="T22">written:</text:span></text:span></text:p>
      <text:p text:style-name="P16"><text:span text:style-name="Strong_20_Emphasis"><text:span text:style-name="T58">The Christian theologian and teacher Clement of Alexandria lived from 150 to 215 AD. In surviving fragments of his writing </text:span></text:span><text:span text:style-name="Strong_20_Emphasis"><text:span text:style-name="T53">titled </text:span></text:span><text:span text:style-name="Strong_20_Emphasis"><text:span text:style-name="T74">under</text:span></text:span><text:span text:style-name="Strong_20_Emphasis"><text:span text:style-name="T53"> part XII. — </text:span></text:span><text:span text:style-name="Emphasis"><text:span text:style-name="T53">Fragments Not Given in the Oxford Edition</text:span></text:span><text:span text:style-name="Strong_20_Emphasis"><text:span text:style-name="T53">, </text:span></text:span><text:span text:style-name="Strong_20_Emphasis"><text:span text:style-name="T58">in</text:span></text:span><text:span text:style-name="Strong_20_Emphasis"><text:span text:style-name="T53"> a treatise entitled </text:span></text:span><text:span text:style-name="Strong_20_Emphasis"><text:span text:style-name="T47">Who is the Rich Man that Shall Be Saved?</text:span></text:span><text:span text:style-name="Strong_20_Emphasis"><text:span text:style-name="T53">, </text:span></text:span><text:span text:style-name="Strong_20_Emphasis"><text:span text:style-name="T58">we find the following:</text:span></text:span><text:span text:style-name="Strong_20_Emphasis"><text:span text:style-name="T53"> </text:span></text:span></text:p>
      <text:p text:style-name="P15"><text:span text:style-name="Strong_20_Emphasis"><text:span text:style-name="T53">XLII. And that you may be still more confident, that repenting thus truly there remains for you a sure hope of salvation, listen to a tale, which is not a tale but a narrative, handed down and committed to the custody of memory, about the Apostle John. For when, on the tyrant’s death </text:span></text:span><text:span text:style-name="Strong_20_Emphasis"><text:span text:style-name="T74">[Domitian]</text:span></text:span><text:span text:style-name="Strong_20_Emphasis"><text:span text:style-name="T53">, he returned to Ephesus from the isle of Patmos, he went away, being invited, to the contiguous territories of the nations, here to appoint bishops, there to set in order whole Churches, there to ordain such as were marked out by the Spirit.</text:span></text:span></text:p>
      <text:p text:style-name="P4"><text:span text:style-name="Strong_20_Emphasis"><text:span text:style-name="T62">So according to Clement of Alexandria, not only did John return to Ephesus from Patmos, but also managed neighboring Christian assemblies in the vicinity </text:span></text:span><text:span text:style-name="Strong_20_Emphasis"><text:span text:style-name="T86">of Ephesus</text:span></text:span><text:span text:style-name="Strong_20_Emphasis"><text:span text:style-name="T62">. </text:span></text:span><text:span text:style-name="Strong_20_Emphasis"><text:span text:style-name="T75">This begs the question, did John personally deliver the seven messages to the churches found in Revelation chapters 2 and 3? </text:span></text:span><text:span text:style-name="Strong_20_Emphasis"><text:span text:style-name="T62">While I have not seen </text:span></text:span><text:span text:style-name="Strong_20_Emphasis"><text:span text:style-name="T75">such an assertion </text:span></text:span><text:span text:style-name="Strong_20_Emphasis"><text:span text:style-name="T62">in other writers</text:span></text:span><text:span text:style-name="Strong_20_Emphasis"><text:span text:style-name="T75"> as </text:span></text:span><text:span text:style-name="Strong_20_Emphasis"><text:span text:style-name="T62">that </text:span></text:span><text:span text:style-name="Strong_20_Emphasis"><text:span text:style-name="T75">which Clement makes here</text:span></text:span><text:span text:style-name="Strong_20_Emphasis"><text:span text:style-name="T62">, it would be consistent with the attribution to John as author of the second and third epistles bearing his name, something which some early writers contest, but which we certainly accept.</text:span></text:span></text:p>
      <text:p text:style-name="Text_20_body"><text:span text:style-name="Strong_20_Emphasis"><text:span text:style-name="T68">Once again from extant fragments of </text:span></text:span><text:span text:style-name="Strong_20_Emphasis"><text:span text:style-name="T62">Clement of Alexandria, </text:span></text:span><text:span text:style-name="Strong_20_Emphasis"><text:span text:style-name="T40">From the Books of the Hypotyposes</text:span></text:span><text:span text:style-name="Strong_20_Emphasis"><text:span text:style-name="T36">, </text:span></text:span><text:span text:style-name="Strong_20_Emphasis"><text:span text:style-name="T38">which had been </text:span></text:span><text:span text:style-name="Strong_20_Emphasis"><text:span text:style-name="T36">preserved in </text:span></text:span><text:span text:style-name="Strong_20_Emphasis"><text:span text:style-name="T37">citations from the writings of </text:span></text:span><text:span text:style-name="Strong_20_Emphasis"><text:span text:style-name="T36">Eusebius:</text:span></text:span></text:p>
      <text:p text:style-name="P13">Again, in the same books Clement has set down a tradition which he had received from the elders before him, in regard to the order of the Gospels, to the following effect. He says that the Gospels containing the genealogies were written first, and that the Gospel according to Mark was composed in the following circumstances:– Peter having preached the word publicly at <text:soft-page-break/>Rome, and by the Spirit proclaimed the Gospel, those who were present, who were numerous, entreated Mark, in as much as he had attended him from an early period, and remembered what had been said, to write down what had been spoken. On his composing the Gospel, he handed it to those who had made the request to him; which coming to Peter’s knowledge, he neither hindered nor encouraged. But John, the last of all, seeing that what was corporeal was set forth in the Gospels, on the entreaty of his intimate friends, and inspired by the Spirit, composed a spiritual Gospel.</text:p>
      <text:p text:style-name="P32"><text:span text:style-name="Strong_20_Emphasis"><text:span text:style-name="T76">This citation is </text:span></text:span><text:span text:style-name="Strong_20_Emphasis"><text:span text:style-name="T86">somewhat </text:span></text:span><text:span text:style-name="Strong_20_Emphasis"><text:span text:style-name="T76">consistent with the narrative that we have presented throughout our New Testament commentaries. For we believe that Matthew’s gospel was written first, that Luke’s was written before Paul’s execution, that Peter was in Babylon after Paul’s arrest, or even after his execution, writing both of his epistles in order to edify assemblies which Paul had founded, and therefore Mark’s gospel was written after Luke’s since Mark did not write until after Peter had also died, </text:span></text:span><text:span text:style-name="Strong_20_Emphasis"><text:span text:style-name="T88">according to at least several of the early Christians writers (see our </text:span></text:span><text:a xlink:type="simple" xlink:href="https://christogenea.org/podcasts/mark-chapter-1" office:target-frame-name="_blank" xlink:show="new" text:style-name="Internet_20_link" text:visited-style-name="Visited_20_Internet_20_Link"><text:span text:style-name="Strong_20_Emphasis"><text:span text:style-name="T88">opening presentation of the Gospel of Mark from October, 2011</text:span></text:span></text:a><text:span text:style-name="Strong_20_Emphasis"><text:span text:style-name="T88">), </text:span></text:span><text:span text:style-name="Strong_20_Emphasis"><text:span text:style-name="T76">and that John’s gospel was written last of all. Of course, much of our evidence is circumstantial, but the circumstances are all consistent with whatever evidence we can present. </text:span></text:span><text:span text:style-name="Strong_20_Emphasis"><text:span text:style-name="T22">Continuing with </text:span></text:span><text:span text:style-name="Strong_20_Emphasis"><text:span text:style-name="T24">our</text:span></text:span><text:span text:style-name="Strong_20_Emphasis"><text:span text:style-name="T22"> evidence:</text:span></text:span></text:p>
      <text:p text:style-name="P3"><text:span text:style-name="Strong_20_Emphasis"><text:span text:style-name="T62">The Roman </text:span></text:span><text:span text:style-name="Strong_20_Emphasis"><text:span text:style-name="T53">Tertullian, who lived from 160 to 220 AD was the bishop of Carthage and a prolific Christian apologist and writer. From a lengthy work titled </text:span></text:span><text:span text:style-name="Strong_20_Emphasis"><text:span text:style-name="T47">The Five Books Against Marcion</text:span></text:span><text:span text:style-name="Strong_20_Emphasis"><text:span text:style-name="T53">, from Book 4 Chapter 5:</text:span></text:span></text:p>
      <text:p text:style-name="P18"><text:span text:style-name="Strong_20_Emphasis"><text:span text:style-name="T53">We have also St. John’s foster churches. For although Marcion rejects his Apocalypse, the order of the bishops (thereof), when traced up to their origin, will yet rest on John as their author. In the same manner is recognised the excellent source of the other churches. I say, therefore, that in them (and not simply such of them as were rounded by apostles, but in all those which are united with them in the fellowship of the mystery of the gospel of Christ) that Gospel of Luke which we are defending with all our might has stood its ground from its very first publication; whereas Marcion’s Gospel is not known to most people, and to none whatever is it known without being at the same time condemned… The same authority of the apostolic churches will afford evidence to the other Gospels also, which we possess equally through their means, and according to their usage – I mean the Gospels of John and Matthew – whilst that which Mark published may be affirmed to be Peter’s whose interpreter Mark was. For even Luke’s form of the Gospel men usually ascribe to Paul. </text:span></text:span></text:p>
      <text:p text:style-name="P5"><text:span text:style-name="Strong_20_Emphasis"><text:span text:style-name="T63">Tertullian is railing against a butchered version of Luke which Marcion and his pupils had produced. But </text:span></text:span><text:span text:style-name="Strong_20_Emphasis"><text:span text:style-name="T77">h</text:span></text:span><text:span text:style-name="Strong_20_Emphasis"><text:span text:style-name="T63">ere</text:span></text:span><text:span text:style-name="Strong_20_Emphasis"><text:span text:style-name="T53"> we see that Tertullian did not, and never does, distinguish between any two men named John. </text:span></text:span><text:span text:style-name="Strong_20_Emphasis"><text:span text:style-name="T63">He also refers to John’s “foster churches”, which supports the statement by Clement that </text:span></text:span><text:span text:style-name="Strong_20_Emphasis"><text:span text:style-name="T77">late in his life </text:span></text:span><text:span text:style-name="Strong_20_Emphasis"><text:span text:style-name="T63">John had supervised </text:span></text:span><text:span text:style-name="Strong_20_Emphasis"><text:span text:style-name="T77">the Christian </text:span></text:span><text:span text:style-name="Strong_20_Emphasis"><text:span text:style-name="T63">assemblies in the vicinity of Ephesus. </text:span></text:span><text:span text:style-name="Strong_20_Emphasis"><text:span text:style-name="T66">A pseudepigraphal work </text:span></text:span><text:span text:style-name="Strong_20_Emphasis"><text:span text:style-name="T95">titled</text:span></text:span><text:span text:style-name="Strong_20_Emphasis"><text:span text:style-name="T66"> </text:span></text:span><text:span text:style-name="Strong_20_Emphasis"><text:span text:style-name="T50">Acts of the Holy Apostle and Evangelist John the Theologian</text:span></text:span><text:span text:style-name="Strong_20_Emphasis"><text:span text:style-name="T96"> also substantiates th</text:span></text:span><text:span text:style-name="Strong_20_Emphasis"><text:span text:style-name="T99">os</text:span></text:span><text:span text:style-name="Strong_20_Emphasis"><text:span text:style-name="T96">e assertions, but we will not elaborate furt</text:span></text:span><text:span text:style-name="Strong_20_Emphasis"><text:span text:style-name="T97">h</text:span></text:span><text:span text:style-name="Strong_20_Emphasis"><text:span text:style-name="T96">er </text:span></text:span><text:span text:style-name="Strong_20_Emphasis"><text:span text:style-name="T97">upon that</text:span></text:span><text:span text:style-name="Strong_20_Emphasis"><text:span text:style-name="T96"> here, </text:span></text:span><text:span text:style-name="Strong_20_Emphasis"><text:span text:style-name="T97">as we have not yet had the opportunity to </text:span></text:span><text:span text:style-name="Strong_20_Emphasis"><text:span text:style-name="T98">fully </text:span></text:span><text:span text:style-name="Strong_20_Emphasis"><text:span text:style-name="T97">estimate its reliability</text:span></text:span><text:span text:style-name="Strong_20_Emphasis"><text:span text:style-name="T96">. </text:span></text:span></text:p>
      <text:p text:style-name="P33"><text:span text:style-name="Strong_20_Emphasis"><text:span text:style-name="T53">While it is clear from the arguments of Tertullian that the second century heretic Marcion disputed the authorship of the Revelation, another </text:span></text:span><text:span text:style-name="T53">early </text:span><text:span text:style-name="Strong_20_Emphasis"><text:span text:style-name="T53">writer who doubted that the </text:span></text:span><text:span text:style-name="Strong_20_Emphasis"><text:span text:style-name="T78">same John as the </text:span></text:span><text:span text:style-name="Strong_20_Emphasis"><text:span text:style-name="T53">apostle </text:span></text:span><text:span text:style-name="Strong_20_Emphasis"><text:span text:style-name="T78">who wrote the gospel had </text:span></text:span><text:span text:style-name="Strong_20_Emphasis"><text:span text:style-name="T86">also </text:span></text:span><text:span text:style-name="Strong_20_Emphasis"><text:span text:style-name="T53">wr</text:span></text:span><text:span text:style-name="Strong_20_Emphasis"><text:span text:style-name="T78">i</text:span></text:span><text:span text:style-name="Strong_20_Emphasis"><text:span text:style-name="T53">t</text:span></text:span><text:span text:style-name="Strong_20_Emphasis"><text:span text:style-name="T78">t</text:span></text:span><text:span text:style-name="Strong_20_Emphasis"><text:span text:style-name="T53">e</text:span></text:span><text:span text:style-name="Strong_20_Emphasis"><text:span text:style-name="T78">n</text:span></text:span><text:span text:style-name="Strong_20_Emphasis"><text:span text:style-name="T53"> the Revelation was Dionysius of Alexandria. Dionysius was originally a pupil of Origen’s, and eventually he was the bishop of the assembly at Alexandria, </text:span></text:span><text:span text:style-name="Strong_20_Emphasis"><text:span text:style-name="T78">and</text:span></text:span><text:span text:style-name="Strong_20_Emphasis"><text:span text:style-name="T53"> lived until around 265 AD. He wrote a lengthy treatise attempting to prove mostly from the appearance of the name “John” in the Revelation that the writer was a different John than the apostle. This is </text:span></text:span><text:span text:style-name="Strong_20_Emphasis"><text:span text:style-name="T64">in spite of the fact that Origen accepted that the same John authored both books, and it is </text:span></text:span><text:span text:style-name="Strong_20_Emphasis"><text:span text:style-name="T53">quite sophistic, since the Revelation itself tells us that it was written by the same John who had also written and bore witness to the </text:span></text:span><text:span text:style-name="Strong_20_Emphasis"><text:span text:style-name="T78">g</text:span></text:span><text:span text:style-name="Strong_20_Emphasis"><text:span text:style-name="T53">ospel. Yet Dionysius notices </text:span></text:span><text:span text:style-name="Strong_20_Emphasis"><text:span text:style-name="T78">Origen’s observations</text:span></text:span><text:span text:style-name="Strong_20_Emphasis"><text:span text:style-name="T53">, and asserts that John Mark, another </text:span></text:span><text:soft-page-break/><text:span text:style-name="Strong_20_Emphasis"><text:span text:style-name="T53">John, was the writer </text:span></text:span><text:span text:style-name="Strong_20_Emphasis"><text:span text:style-name="T78">of the Revelation</text:span></text:span><text:span text:style-name="Strong_20_Emphasis"><text:span text:style-name="T53">. However the style </text:span></text:span><text:span text:style-name="Strong_20_Emphasis"><text:span text:style-name="T78">of the Revelation </text:span></text:span><text:span text:style-name="Strong_20_Emphasis"><text:span text:style-name="T53">is so much like that of John's </text:span></text:span><text:span text:style-name="Strong_20_Emphasis"><text:span text:style-name="T78">gospel</text:span></text:span><text:span text:style-name="Strong_20_Emphasis"><text:span text:style-name="T53">, and the opening statements like those of John’</text:span></text:span><text:span text:style-name="Strong_20_Emphasis"><text:span text:style-name="T78">s first epistle</text:span></text:span><text:span text:style-name="Strong_20_Emphasis"><text:span text:style-name="T53">, that Dionysius' position </text:span></text:span><text:span text:style-name="Strong_20_Emphasis"><text:span text:style-name="T64">is</text:span></text:span><text:span text:style-name="Strong_20_Emphasis"><text:span text:style-name="T53"> incredible, let alone contrary to so many earlier witnesses. </text:span></text:span><text:span text:style-name="T53">The same John who wrote the </text:span><text:span text:style-name="T78">g</text:span><text:span text:style-name="T53">ospel, also wrote the epistles and the Revelation, as we </text:span><text:span text:style-name="T78">have </text:span><text:span text:style-name="T53">see</text:span><text:span text:style-name="T78">n</text:span><text:span text:style-name="T53"> </text:span><text:span text:style-name="T86">that </text:span><text:span text:style-name="T53">the texts themselves attest. </text:span><text:span text:style-name="T64">His position is further incredible once it is realized that John Mark, as he is called in Acts chapter 12, is one and the same person as the Mark who authored the </text:span><text:span text:style-name="T78">g</text:span><text:span text:style-name="T64">ospel by that name, and his style of writing is far more removed from the Revelation tha</text:span><text:span text:style-name="T78">n</text:span><text:span text:style-name="T64"> that of the </text:span><text:span text:style-name="T78">G</text:span><text:span text:style-name="T64">ospel of John. </text:span></text:p>
      <text:p text:style-name="P20"><text:span text:style-name="T64">R</text:span><text:span text:style-name="T68">efuting his own pupil is Origen himself, in</text:span><text:span text:style-name="Strong_20_Emphasis"> </text:span><text:span text:style-name="Strong_20_Emphasis"><text:span text:style-name="T53">the </text:span></text:span><text:span text:style-name="Strong_20_Emphasis"><text:span text:style-name="T78">f</text:span></text:span><text:span text:style-name="Strong_20_Emphasis"><text:span text:style-name="T53">ifth </text:span></text:span><text:span text:style-name="Strong_20_Emphasis"><text:span text:style-name="T78">b</text:span></text:span><text:span text:style-name="Strong_20_Emphasis"><text:span text:style-name="T53">ook of surviving fragments from his </text:span></text:span><text:span text:style-name="Strong_20_Emphasis"><text:span text:style-name="T47">Commentary on the Gospel of John</text:span></text:span><text:span text:style-name="Strong_20_Emphasis"><text:span text:style-name="T68">, </text:span></text:span><text:span text:style-name="Strong_20_Emphasis"><text:span text:style-name="T78">w</text:span></text:span><text:span text:style-name="Strong_20_Emphasis"><text:span text:style-name="T68">here we read</text:span></text:span><text:span text:style-name="Strong_20_Emphasis"><text:span text:style-name="T53">:</text:span></text:span></text:p>
      <text:p text:style-name="P19">What are we to say of him who leaned on Jesus’ breast, namely, John, who left one Gospel, though confessing that he could make so many that the world would not contain them? But he wrote also the Apocalypse, being commanded to be silent and not to write the voices of the seven thunders.</text:p>
      <text:p text:style-name="Text_20_body"><text:span text:style-name="Strong_20_Emphasis"><text:span text:style-name="T53">Caius, </text:span></text:span><text:span text:style-name="Strong_20_Emphasis"><text:span text:style-name="T67">a p</text:span></text:span><text:span text:style-name="Strong_20_Emphasis"><text:span text:style-name="T53">resbyter </text:span></text:span><text:span text:style-name="Strong_20_Emphasis"><text:span text:style-name="T67">o</text:span></text:span><text:span text:style-name="Strong_20_Emphasis"><text:span text:style-name="T53">f </text:span></text:span><text:span text:style-name="Strong_20_Emphasis"><text:span text:style-name="T67">the Christian assembly in</text:span></text:span><text:span text:style-name="Strong_20_Emphasis"><text:span text:style-name="T53"> Rome, was a Christian </text:span></text:span><text:span text:style-name="Strong_20_Emphasis"><text:span text:style-name="T67">theologian</text:span></text:span><text:span text:style-name="Strong_20_Emphasis"><text:span text:style-name="T53"> who lived and wrote </text:span></text:span><text:span text:style-name="Strong_20_Emphasis"><text:span text:style-name="T79">in the opening decades of</text:span></text:span><text:span text:style-name="Strong_20_Emphasis"><text:span text:style-name="T53"> the 3rd century. Only fragments of his works re</text:span></text:span><text:span text:style-name="Strong_20_Emphasis"><text:span text:style-name="T67">mai</text:span></text:span><text:span text:style-name="Strong_20_Emphasis"><text:span text:style-name="T53">n </text:span></text:span><text:span text:style-name="Strong_20_Emphasis"><text:span text:style-name="T67">to us</text:span></text:span><text:span text:style-name="Strong_20_Emphasis"><text:span text:style-name="T53">, </text:span></text:span><text:span text:style-name="Strong_20_Emphasis"><text:span text:style-name="T67">and one of the more famous is the Muratorian Canon, an early listing of </text:span></text:span><text:span text:style-name="Strong_20_Emphasis"><text:span text:style-name="T69">the </text:span></text:span><text:span text:style-name="Strong_20_Emphasis"><text:span text:style-name="T67">books </text:span></text:span><text:span text:style-name="Strong_20_Emphasis"><text:span text:style-name="T69">which were </text:span></text:span><text:span text:style-name="Strong_20_Emphasis"><text:span text:style-name="T67">considered </text:span></text:span><text:span text:style-name="Strong_20_Emphasis"><text:span text:style-name="T69">by him to be</text:span></text:span><text:span text:style-name="Strong_20_Emphasis"><text:span text:style-name="T68"> legitimate Christian Scriptures. In that work we see the following:</text:span></text:span></text:p>
      <text:p text:style-name="P14">I. …those things at which he was present he placed thus. The third book of the Gospel, that according to Luke, the well-known physician Luke wrote in his own name in order after the ascension of Christ, and when Paul had associated him with himself as one studious of right. Nor did he himself see the Lord in the flesh; and he, according as he was able to accomplish it, began his narrative with the nativity of John. The fourth Gospel is that of John, one of the disciples. When his fellow-disciples and bishops entreated him, he said, “Fast ye now with me for the space of three days, and let us recount to each other whatever may be revealed to each of us.” On the same night it was revealed to Andrew, one of the apostles, that John should narrate all things in his own name as they called them to mind. And hence, although different points are taught us in the several books of the Gospels, there is no difference as regards the faith of believers, inasmuch as in all of them all things are related under one imperial Spirit, which concern the Lord’s nativity, His passion, His resurrection, His conversation with His disciples, and His twofold advent, – the first in the humiliation of rejection, which is now past, and the second in the glory of royal power, which is yet in the future. What marvel is it, then, that John brings forward these several things so constantly in his epistles also, saying in his own person, “What we have seen with our eyes, and heard with our ears, and our hands have handled, that have we written.” For thus he professes himself to be not only the eye-witness, but also the hearer; and besides that, the historian of all the wondrous facts concerning the Lord in their order.</text:p>
      <text:p text:style-name="P7"><text:span text:style-name="Strong_20_Emphasis"><text:span text:style-name="T79">So Caius the Presbyter believed that the John who authored the gospel was a disciple of Christ who also authored the epistles which are attributed to him. </text:span></text:span><text:span text:style-name="Strong_20_Emphasis"><text:span text:style-name="T80">Then, ostensibly, where he referred to “fellow-disciples and bishops”, he must have been referring to the bishops John was appointing in Ephesus and its vicinity, which Tertullian had called John’s “foster churches”. So we have further implicit evidence that John’s gospel was written in Ephesus.</text:span></text:span></text:p>
      <text:p text:style-name="P24"><text:span text:style-name="Strong_20_Emphasis"><text:span text:style-name="T53">Victorinus of Pettau </text:span></text:span><text:span text:style-name="Strong_20_Emphasis"><text:span text:style-name="T65">(which was </text:span></text:span><text:span text:style-name="Strong_20_Emphasis"><text:span text:style-name="T53">Poetovio in Pannonia, and is Ptuj in modern Slovenia</text:span></text:span><text:span text:style-name="Strong_20_Emphasis"><text:span text:style-name="T65">) </text:span></text:span><text:span text:style-name="Strong_20_Emphasis"><text:span text:style-name="T64">was an early Christian bishop and writer who</text:span></text:span><text:span text:style-name="Strong_20_Emphasis"><text:span text:style-name="T53"> died </text:span></text:span><text:span text:style-name="Strong_20_Emphasis"><text:span text:style-name="T64">as a martyr</text:span></text:span><text:span text:style-name="Strong_20_Emphasis"><text:span text:style-name="T53"> around 303 AD. </text:span></text:span><text:span text:style-name="Strong_20_Emphasis"><text:span text:style-name="T64">He</text:span></text:span><text:span text:style-name="Strong_20_Emphasis"><text:span text:style-name="T53"> </text:span></text:span><text:span text:style-name="Strong_20_Emphasis"><text:span text:style-name="T65">wrote in his </text:span></text:span><text:span text:style-name="Emphasis"><text:span text:style-name="T53">Commentary on the Apocalypse of the Blessed John</text:span></text:span><text:span text:style-name="Strong_20_Emphasis"><text:span text:style-name="T53"> maintain</text:span></text:span><text:span text:style-name="Strong_20_Emphasis"><text:span text:style-name="T65">ing</text:span></text:span><text:span text:style-name="Strong_20_Emphasis"><text:span text:style-name="T53"> without doubt that the author of the </text:span></text:span><text:span text:style-name="Strong_20_Emphasis"><text:span text:style-name="T79">g</text:span></text:span><text:span text:style-name="Strong_20_Emphasis"><text:span text:style-name="T53">ospel is the </text:span></text:span><text:span text:style-name="Strong_20_Emphasis"><text:span text:style-name="T79">same as the </text:span></text:span><text:span text:style-name="Strong_20_Emphasis"><text:span text:style-name="T53">author of the Revelation, </text:span></text:span><text:span text:style-name="Strong_20_Emphasis"><text:span text:style-name="T64">in</text:span></text:span><text:span text:style-name="Strong_20_Emphasis"><text:span text:style-name="T53"> the tenth chapter </text:span></text:span><text:span text:style-name="Strong_20_Emphasis"><text:span text:style-name="T64">of his work</text:span></text:span><text:span text:style-name="Strong_20_Emphasis"><text:span text:style-name="T53">:</text:span></text:span></text:p>
      <text:p text:style-name="P25"><text:soft-page-break/><text:span text:style-name="T53">“And He says unto me, Thou must again prophesy to the peoples, and to the tongues, and to the nations, and to many kings.” He says this, because </text:span><text:span text:style-name="Strong_20_Emphasis"><text:span text:style-name="T53">when John said these things he was in the island of Patmos, condemned to the labour of the mines by Caesar Domitian. There, therefore, he saw the Apocalypse; and when grown old, he thought that he should at length receive his quittance by suffering, Domitian being killed, all his judgments were discharged. And John being dismissed from the mines, thus subsequently delivered the same Apocalypse which he had received from God. This, therefore, is what He says: Thou must again prophesy to all nations, because thou seest the crowds of Antichrist rise up; and against them other crowds shall stand, and they shall fall by the sword on the one side and on the other. </text:span></text:span></text:p>
      <text:p text:style-name="P6"><text:span text:style-name="Strong_20_Emphasis"><text:span text:style-name="T65">Perhaps </text:span></text:span><text:span text:style-name="Strong_20_Emphasis"><text:span text:style-name="T79">in those last lines of our citation, </text:span></text:span><text:span text:style-name="Strong_20_Emphasis"><text:span text:style-name="T65">Victorinus was combining concepts from the Revelation with those expressed in John’s first epistle </text:span></text:span><text:span text:style-name="Strong_20_Emphasis"><text:span text:style-name="T79">and the commission given to the apostles by Christ as it is recorded in the </text:span></text:span><text:span text:style-name="Strong_20_Emphasis"><text:span text:style-name="T81">closing</text:span></text:span><text:span text:style-name="Strong_20_Emphasis"><text:span text:style-name="T79"> verses of the Gospel of Matthew</text:span></text:span><text:span text:style-name="Strong_20_Emphasis"><text:span text:style-name="T65">. </text:span></text:span><text:span text:style-name="Strong_20_Emphasis"><text:span text:style-name="T79">There are still o</text:span></text:span><text:span text:style-name="Strong_20_Emphasis"><text:span text:style-name="T67">ther witnesses </text:span></text:span><text:span text:style-name="Strong_20_Emphasis"><text:span text:style-name="T81">which </text:span></text:span><text:span text:style-name="Strong_20_Emphasis"><text:span text:style-name="T67">attest to John’s presence in Ephesus a</text:span></text:span><text:span text:style-name="Strong_20_Emphasis"><text:span text:style-name="T81">t</text:span></text:span><text:span text:style-name="Strong_20_Emphasis"><text:span text:style-name="T67"> the writing of the Revelation, </text:span></text:span><text:span text:style-name="Strong_20_Emphasis"><text:span text:style-name="T70">but </text:span></text:span><text:span text:style-name="Strong_20_Emphasis"><text:span text:style-name="T79">who </text:span></text:span><text:span text:style-name="Strong_20_Emphasis"><text:span text:style-name="T70">do not elaborate on when John had written the Gospel.</text:span></text:span><text:span text:style-name="Strong_20_Emphasis"><text:span text:style-name="T67"> </text:span></text:span></text:p>
      <text:p text:style-name="P6"><text:span text:style-name="Strong_20_Emphasis"><text:span text:style-name="T67">However here we have seen Irenaeus attest that John’s Gospel was written “Afterwards… during his residence at Ephesus in Asia”, </text:span></text:span><text:span text:style-name="Strong_20_Emphasis"><text:span text:style-name="T81">and </text:span></text:span><text:span text:style-name="Strong_20_Emphasis"><text:span text:style-name="T68">that statement was corroborated </text:span></text:span><text:span text:style-name="Strong_20_Emphasis"><text:span text:style-name="T87">to</text:span></text:span><text:span text:style-name="Strong_20_Emphasis"><text:span text:style-name="T70"> some degree </text:span></text:span><text:span text:style-name="Strong_20_Emphasis"><text:span text:style-name="T68">by Clement of Alexandria, </text:span></text:span><text:span text:style-name="Strong_20_Emphasis"><text:span text:style-name="T70">Caius the Presbyter </text:span></text:span><text:span text:style-name="Strong_20_Emphasis"><text:span text:style-name="T80">and Tertullian, </text:span></text:span><text:span text:style-name="Strong_20_Emphasis"><text:span text:style-name="T81">while</text:span></text:span><text:span text:style-name="Strong_20_Emphasis"><text:span text:style-name="T67"> the other witnesses </text:span></text:span><text:span text:style-name="Strong_20_Emphasis"><text:span text:style-name="T70">cited here </text:span></text:span><text:span text:style-name="Strong_20_Emphasis"><text:span text:style-name="T67">show </text:span></text:span><text:span text:style-name="Strong_20_Emphasis"><text:span text:style-name="T81">also </text:span></text:span><text:span text:style-name="Strong_20_Emphasis"><text:span text:style-name="T67">how th</text:span></text:span><text:span text:style-name="Strong_20_Emphasis"><text:span text:style-name="T81">e</text:span></text:span><text:span text:style-name="Strong_20_Emphasis"><text:span text:style-name="T67"> </text:span></text:span><text:span text:style-name="Strong_20_Emphasis"><text:span text:style-name="T81">assertion that John’s gospel was written in Ephesus</text:span></text:span><text:span text:style-name="Strong_20_Emphasis"><text:span text:style-name="T67"> could </text:span></text:span><text:span text:style-name="Strong_20_Emphasis"><text:span text:style-name="T70">indeed </text:span></text:span><text:span text:style-name="Strong_20_Emphasis"><text:span text:style-name="T67">be true. </text:span></text:span></text:p>
      <text:p text:style-name="P8"><text:span text:style-name="Strong_20_Emphasis"><text:span text:style-name="T70">So we c</text:span></text:span><text:span text:style-name="Strong_20_Emphasis"><text:span text:style-name="T71">an</text:span></text:span><text:span text:style-name="Strong_20_Emphasis"><text:span text:style-name="T70"> </text:span></text:span><text:span text:style-name="Strong_20_Emphasis"><text:span text:style-name="T71">indeed</text:span></text:span><text:span text:style-name="Strong_20_Emphasis"><text:span text:style-name="T70"> as</text:span></text:span><text:span text:style-name="Strong_20_Emphasis"><text:span text:style-name="T71">c</text:span></text:span><text:span text:style-name="Strong_20_Emphasis"><text:span text:style-name="T70">ert</text:span></text:span><text:span text:style-name="Strong_20_Emphasis"><text:span text:style-name="T71">ain</text:span></text:span><text:span text:style-name="Strong_20_Emphasis"><text:span text:style-name="T70"> that John </text:span></text:span><text:span text:style-name="Strong_20_Emphasis"><text:span text:style-name="T71">had </text:span></text:span><text:span text:style-name="Strong_20_Emphasis"><text:span text:style-name="T70">wr</text:span></text:span><text:span text:style-name="Strong_20_Emphasis"><text:span text:style-name="T71">i</text:span></text:span><text:span text:style-name="Strong_20_Emphasis"><text:span text:style-name="T70">t</text:span></text:span><text:span text:style-name="Strong_20_Emphasis"><text:span text:style-name="T71">t</text:span></text:span><text:span text:style-name="Strong_20_Emphasis"><text:span text:style-name="T70">e</text:span></text:span><text:span text:style-name="Strong_20_Emphasis"><text:span text:style-name="T71">n</text:span></text:span><text:span text:style-name="Strong_20_Emphasis"><text:span text:style-name="T70"> his Gospel from Ephesus at some point later in his life, </text:span></text:span><text:span text:style-name="Strong_20_Emphasis"><text:span text:style-name="T71">and that it being the last of the authentic gospels which was written, for that reason it was also listed fourth in order in the early enumerations of the </text:span></text:span><text:span text:style-name="Strong_20_Emphasis"><text:span text:style-name="T81">g</text:span></text:span><text:span text:style-name="Strong_20_Emphasis"><text:span text:style-name="T71">ospels. John</text:span></text:span><text:span text:style-name="Strong_20_Emphasis"><text:span text:style-name="T70"> </text:span></text:span><text:span text:style-name="Strong_20_Emphasis"><text:span text:style-name="T71">had </text:span></text:span><text:span text:style-name="Strong_20_Emphasis"><text:span text:style-name="T70">also completed the writing of the Revelation in Ephesus very late in his life, after his release from Patmos. </text:span></text:span><text:span text:style-name="Strong_20_Emphasis"><text:span text:style-name="T81">It is also apparent that </text:span></text:span><text:span text:style-name="Strong_20_Emphasis"><text:span text:style-name="T71">John wrote his </text:span></text:span><text:span text:style-name="Strong_20_Emphasis"><text:span text:style-name="T81">g</text:span></text:span><text:span text:style-name="Strong_20_Emphasis"><text:span text:style-name="T71">ospel </text:span></text:span><text:span text:style-name="Strong_20_Emphasis"><text:span text:style-name="T81">in</text:span></text:span><text:span text:style-name="Strong_20_Emphasis"><text:span text:style-name="T71"> Ephesus after Paul’s last appearance to the elders there </text:span></text:span><text:span text:style-name="Strong_20_Emphasis"><text:span text:style-name="T81">at</text:span></text:span><text:span text:style-name="Strong_20_Emphasis"><text:span text:style-name="T71"> Miletus in 57 AD, </text:span></text:span><text:span text:style-name="Strong_20_Emphasis"><text:span text:style-name="T81">which is recorded in Acts chapter 20. </text:span></text:span><text:span text:style-name="Strong_20_Emphasis"><text:span text:style-name="T12">Furthermore, where the angel of the church at Ephesus criticized the assembly there for having left its first love, </text:span></text:span><text:span text:style-name="Strong_20_Emphasis"><text:span text:style-name="T13">which must be a reference to the </text:span></text:span><text:span text:style-name="Strong_20_Emphasis"><text:span text:style-name="T12">teachings of its founder, Paul of Tarsus, John would know first-hand. </text:span></text:span></text:p>
      <text:p text:style-name="P8"><text:span text:style-name="Strong_20_Emphasis"><text:span text:style-name="T81">But I would further offer the opinion that John’s gospel was probably written in Ephesus </text:span></text:span><text:span text:style-name="Strong_20_Emphasis"><text:span text:style-name="T51">before</text:span></text:span><text:span text:style-name="Strong_20_Emphasis"><text:span text:style-name="T71"> his exile to Patmos in the time of Domitian. This is </text:span></text:span><text:span text:style-name="Strong_20_Emphasis"><text:span text:style-name="T81">b</text:span></text:span><text:span text:style-name="Strong_20_Emphasis"><text:span text:style-name="T71">ecause later, when he wrote </text:span></text:span><text:span text:style-name="Strong_20_Emphasis"><text:span text:style-name="T12">the opening verses </text:span></text:span><text:span text:style-name="Strong_20_Emphasis"><text:span text:style-name="T13">of </text:span></text:span><text:span text:style-name="Strong_20_Emphasis"><text:span text:style-name="T71">the Revelation, he made the assertion that he was the same John “</text:span></text:span><text:span text:style-name="Strong_20_Emphasis"><text:span text:style-name="T12">Who bare record of the word of God, and of the testimony of Jesus Christ, and of all things that </text:span></text:span><text:span text:style-name="T1">he saw</text:span><text:span text:style-name="Strong_20_Emphasis"><text:span text:style-name="T12">”, </text:span></text:span><text:span text:style-name="Strong_20_Emphasis"><text:span text:style-name="T13">but that he was in exile on Patmos “for the word of God, and for the testimony of Jesus Christ,” which indicates that the record which he bore already existed, and for that he was sent to Patmos. So when John was on Patmos, it is evident that his gospel had </text:span></text:span><text:span text:style-name="Strong_20_Emphasis"><text:span text:style-name="T15">most likely </text:span></text:span><text:span text:style-name="Strong_20_Emphasis"><text:span text:style-name="T13">already been written. </text:span></text:span></text:p>
      <text:p text:style-name="P26">Finally, we shall discuss the manuscript evidence supporting the early <text:span text:style-name="T130">existence and much of the contents </text:span>of this Gospel <text:span text:style-name="T103">of John</text:span>. <text:span text:style-name="T103">Of the Great Uncial manuscripts, John is attested to in whole or part in Uncial 0162, which is esteemed to date to </text:span><text:span text:style-name="T29">the 3rd or </text:span><text:span text:style-name="T31">early </text:span><text:span text:style-name="T29">4th century </text:span><text:span text:style-name="T30">and which only contains about a dozen verses from John chapter 2. </text:span><text:span text:style-name="T31">It is attested to in</text:span><text:span text:style-name="T30"> </text:span><text:span text:style-name="T29">the </text:span><text:span text:style-name="T105">4th</text:span><text:span text:style-name="T29"> century codices Sinaiticus (</text:span><text:span text:style-name="T32">א</text:span><text:span text:style-name="T29">) and Vaticanus (B), </text:span><text:span text:style-name="T31">and </text:span><text:span text:style-name="T29">the </text:span><text:span text:style-name="T105">5th</text:span><text:span text:style-name="T29"> century codices </text:span><text:span text:style-name="T103">Alexandrinus (A), Ephraemi Syri (C) Bezae (D 05), Borgianus (T) and Washingtonensis (W). Five other 5</text:span><text:span text:style-name="T104">th</text:span><text:span text:style-name="T103"> century uncials attest to portions of John: 068 , 0216, 0217, 0218 and 0301. There are eight uncials from the 6th century which attest to portions of John: 060, <text:s/>070, 078, 086, 087 (with 092b), 091 and 0260. Among the papyri fragments which have more recently been discovered, the text of John is preserved in part by the 2nd century papyri P52, which is esteemed to date from about 125 AD and in which are found only a few verses of John chapter 18, and the 2nd century papyri P90, esteemed to date to around 150 AD and in which are preserved several verses from John chapters 18 and 19. Portions of John are preserved in eight 3rd century papyri: P5, P22, P28, P39, P45, P66, P75 and P95. A few of these papyri may date to even earlier than the </text:span><text:span text:style-name="T104">3rd</text:span><text:span text:style-name="T103"> </text:span><text:soft-page-break/><text:span text:style-name="T103">century. Portions of John are further attested in the 4th century papyri P6; the 5th century papyri P93, and five 6</text:span><text:span text:style-name="T104">th </text:span><text:span text:style-name="T103">century papyri: P2, P36, P63, P76 and P84. Since the publication of the 27th edition of the Nestle-Aland </text:span><text:span text:style-name="T44">Novum Testamentum Graece</text:span><text:span text:style-name="T103">, which represents the Greek manuscripts upon which this work is based, at least ten other papyri fragments containing portions of John’s gospel have been discovered, and most of them date to the 3rd century while a couple are later. So archaeology has provided for us sufficient witnesses as to the antiquity of John’s Gospel.</text:span></text:p>
      <text:p text:style-name="P28">This leads me to another digression. There is a plethora of critics who scoff at our Christian Bibles and imagine that it was somehow fabricated by the later Roman Catholic Church. Yet there are hundreds, if not thousands, of archaeological witnesses to prove that Christianity does indeed date to the very period that it claims to date,<text:span text:style-name="T116"> </text:span>which is what we know as the early first century AD. <text:span text:style-name="T116">That is several centuries before Rome would have anything to do with it, and during which time Rome often persecuted it. </text:span>And if it is imagined that any of the Christian Scriptures in the manuscripts which were handed down through the ages were corrupted or changed by th<text:span text:style-name="T116">os</text:span>e later Romans, the corruptions are made manifest in the <text:span text:style-name="T116">earliest Uncials and in the </text:span>papyri which have since been discovered by archaeologists. So certain interpolations of Scripture, <text:span text:style-name="T116">which are </text:span>additions <text:span text:style-name="T116">that were </text:span>made by Medieval Catholic scribes, are evident when the oldest manuscripts are compared. But except in a handful of <text:span text:style-name="T116">significant instances</text:span>, <text:span text:style-name="T116">and hundreds of very minor and inconsequential ones,</text:span> the papyri which have only recently been unearthed generally agree with the readings of the oldest manuscripts handed down through the ages. So any claims that our Gospels and epistles and other books of the Bible are late<text:span text:style-name="T131">r</text:span> Roman fabrications are easily refuted <text:span text:style-name="T116">by both history and archaeology</text:span>. </text:p>
      <text:p text:style-name="P28"><text:span text:style-name="T116">O</text:span>n the other hand, <text:span text:style-name="T116">h</text:span>owever, it is certainly evident that some significant interpolations have made their way into our Bibles. In the Gospel of John, the most startling of these interpolations is the story of the woman caught in adultery. The text of John from verse 53 of chapter 7 through verse 11 of chapter 8 is not found in any manuscript which predates <text:span text:style-name="T107">the 6</text:span><text:span text:style-name="T106">th</text:span><text:span text:style-name="T107"> century except one, which is the 5</text:span><text:span text:style-name="T106">th</text:span><text:span text:style-name="T107"> century Codex Bezae. This Codex also has many innovations and interpolations in the Book of Acts and other books of Scripture, and therefore I consider it to be the least reliable of all the major ancient codices. But the fact that the pericope is an interpolation is also betrayed by the context, as what follows John 8:11 clearly belongs to the same discourse attested to in what precedes John 7:53. We will discuss that at length when we make our presentation of John chapter 8. </text:span></text:p>
      <text:p text:style-name="P29">As was our practice when we translated every book of the Christogenea New Testament, we only counted as worthy sources manuscripts which dated no later than the 6th century, disregarding everything belonging to a later date. Using the oldest manuscripts as a starting point, we considered not only the readings of the oldest manuscripts, but <text:span text:style-name="T117">where they differ, both the immediate context and </text:span>the Biblical context in general, in order to arrive at what we thought was the most reasonable probable reading of the <text:span text:style-name="T117">original </text:span>Greek. No single ancient manuscript can be ascertained to be perfect, and the value of some of the Great Uncials even changes from book to book, or so it seems to us in retrospect. <text:span text:style-name="T117">There is also a danger, that because all such decisions are arbitrary, therefore we must understand that no translation is ever going to be perfect, since none of the manuscripts handed down to us can be esteemed as having empirical authority. </text:span><text:s text:c="2"/></text:p>
      <text:p text:style-name="P27"><text:span text:style-name="T109">As we begin our presentation of John chapter 1, it becomes readily apparent that the most important aspect of the life and ministry of Christ which the apostle seeks to describe is the fact that Yahshua is indeed the manifestation of Yahweh</text:span> <text:span text:style-name="T109">God in the flesh. While I am not one to repeat much from commentaries on Scripture – even from ancient commentaries – here I must cite one which deserves to be mentioned in regard to the purpose of John. And if I do not esteem many aspects of the writings of Origen, he does deserve merit for his assessment of this Gospel, where he wrote in part 6 of </text:span>Book I of <text:span text:style-name="T109">hi</text:span>s <text:span text:style-name="T43">Commentary on the Gospel of John</text:span>, <text:span text:style-name="T109">which was subtitled </text:span><text:span text:style-name="T43">On the Deity of Christ</text:span>:</text:p>
      <text:p text:style-name="P14"><text:soft-page-break/>Now the Gospels are four. These four are, as it were, the elements of the faith of the Church…. The Gospels then being four, I deem the first fruits of the Gospels to be that which you have enjoined me to search into according to my powers, the Gospel of John, that which speaks of him whose genealogy had already been set forth, but which begins to speak of him at a point before he had any genealogy. For Matthew, writing for the Hebrews who looked for Him who was to come of the line of Abraham and of David, says: “The book of the generation of Jesus Christ, the son of David, the son of Abraham.” And Mark, knowing what he writes, narrates the beginning of the Gospel; we may perhaps find what he aims at in John; in the beginning the Word, God the Word. But Luke, though he says at the beginning of Acts, “The former treatise did I make about all that Jesus began to do and to teach,” yet leaves to him who lay on Jesus’ breast the greatest and completest discourses about Jesus. For none of these plainly declared His Godhead, as John does when he makes Him say, “I am the light of the world,” “I am the way and the truth and the life,” “I am the resurrection,” “I am the door,” “I am the good shepherd;”and in the Apocalypse, “I am the Alpha and the Omega, the beginning and the end, the first and the last.” We may therefore make bold to say that the Gospels are the first fruits of all the Scriptures, but that of the Gospels that of John is the first fruits…. </text:p>
      <text:p text:style-name="P9"><text:span text:style-name="T118">By saying “first fruits”, Origen means to describe what is most important, and not what came first in order. </text:span>So Origen, <text:span text:style-name="T110">who lived from approximately 184 to 253 AD, </text:span><text:s/>understood the Deity of Christ, that Christ was indeed Yahweh God <text:span text:style-name="T110">come </text:span>in the flesh, <text:span text:style-name="T118">that while He had genealogies, He existed before those genealogies, </text:span>and Origen understood that John was plainly declaring the Deity of Christ in that same manner. <text:span text:style-name="T110">We point this out, because many modern scoffers not only deny the Deity of Christ, but then they twist the plain meaning of the language of John in an attempt to show that John was not declaring the Deity of Christ. We are not going to repeat all of their fallacious and deceitful arguments, which would consume much time as they are numerous and detailed. The fact is, that John absolutely was making such a proclamation. </text:span></text:p>
      <text:p text:style-name="P12">Here it is, in John chapter 1:</text:p>
      <text:p text:style-name="P10"><text:span text:style-name="T119">John 1:</text:span>1 In the beginning was the Word, and the Word was with Yahweh, and the Word was Yahweh. 2 He was in the beginning with Yahweh. 3 All things were through Him, and without Him was not even one thing <text:span text:style-name="T82">[P66, </text:span><text:span text:style-name="T32">א </text:span><text:span text:style-name="T33">and D, “was nothing”</text:span><text:span text:style-name="T82">]</text:span>. That which was done 4 in Him was <text:span text:style-name="T82">[</text:span><text:span text:style-name="T32">א </text:span><text:span text:style-name="T33">and D, “is”</text:span><text:span text:style-name="T82">] </text:span>life, and the life was the light of men <text:span text:style-name="T82">[B wants “of men”]</text:span>. 5 And the light shines in the darkness; yet the darkness comprehends it not.</text:p>
      <text:p text:style-name="P41"><text:span text:style-name="T53">According to the </text:span><text:span text:style-name="T83">27th edition of the Nestle-Aland </text:span><text:span text:style-name="T52">Novum Testamentum Graece</text:span><text:span text:style-name="T83"> (</text:span>NA27<text:span text:style-name="T126">)</text:span>, the Majority Text and several later manuscripts punctuate the final clause of verse 3 and the opening clause of verse 4 in part to read: “… and without Him was not even one thing which has been. In Him was life…” This is the reading which appears in the King James Version. <text:span text:style-name="T126">For this explanation, the phrase ὅ γέγονεν is </text:span><text:span text:style-name="T100">“that which was done”</text:span><text:span text:style-name="T126"> in our text, but “which has been” in the alternate reading, because of the difference in context. The verb is a perfect tense form of γίγνομαι (1096), </text:span><text:span text:style-name="T46">to be</text:span><text:span text:style-name="T126">. According to the NA27, our text agrees with the codices Ephraemi Syri and Bezae and other older manuscripts where punctuation is evident, along with the Latin of Irenaeus, Ptolemy as cited by Irenaeus, <text:s/>Theophilus of Alexandria, Tertullian, Clement of Alexandria, and Origen. Of course, in the original Koine Greek manuscripts, punctuation is not noted, and Greek grammatical constructs are relied upon to determine the sentence structure, yet by itself here the text is ambiguous.</text:span></text:p>
      <text:p text:style-name="P35">We have had many critics lambaste our translati<text:span text:style-name="T134">on, </text:span><text:span text:style-name="T137">or an aspect of it </text:span><text:span text:style-name="T134">which is not really a translation, </text:span><text:span text:style-name="T137">where we render </text:span><text:span text:style-name="T134">the Greek word θεός as Yahweh. O</text:span>ur reasons for doing this are simple. First, contrary to the claims of the Jews or to the Judaized denominational Christians, we endeavor to assert the fact that Yahshua Christ is one with the God <text:span text:style-name="T122">w</text:span>ho is represented by the Tetragrammaton, or Yahweh, <text:span text:style-name="T122">w</text:span>ho is <text:soft-page-break/>the Creator and God of the Old Testament Israelites. We claim the Old Testament as the heritage of Christians, and not of Jews. We can prove that this was also the apostolic claim, and it is <text:span text:style-name="T122">also </text:span>apparent in some of the earliest post-apostolic Christian writings. <text:span text:style-name="T132">So t</text:span>here is no better way to represent our claim than to recognize that Yahweh is the God <text:span text:style-name="T122">who is </text:span>referred to throughout the New Testament Scriptures, and that it is that same Yahweh who is the God who is incarnate in the person of Yahshua Christ. While the word θεός may <text:span text:style-name="T122">be used to </text:span>describe other gods, <text:span text:style-name="T122">even in the New Testament, </text:span>to Christians there is <text:span text:style-name="T122">truly </text:span>only One God, Yahweh, so there should be no confusion where, whenever the context allows it, we write Yahweh in place of θεός.</text:p>
      <text:p text:style-name="P34"><text:span text:style-name="T121">The word λόγος (Strong’s # 3056) has a deeper meaning than </text:span><text:span text:style-name="T45">word</text:span><text:span text:style-name="T120"> in its basic English definition. But it is usually translated as </text:span><text:span text:style-name="T45">word</text:span><text:span text:style-name="T120"> in the King James Version, and often even in our own translation. <text:s/>According to Liddell &amp; Scott, the root verb, </text:span>λέγω, <text:span text:style-name="T120">can mean to </text:span><text:span text:style-name="T45">count</text:span><text:span text:style-name="T120"> or to </text:span><text:span text:style-name="T45">tell</text:span><text:span text:style-name="T120">, to </text:span><text:span text:style-name="T45">recount</text:span><text:span text:style-name="T120"> or to </text:span><text:span text:style-name="T45">tell over</text:span><text:span text:style-name="T120">, or to </text:span><text:span text:style-name="T45">say</text:span><text:span text:style-name="T120"> or to </text:span><text:span text:style-name="T45">speak</text:span><text:span text:style-name="T120">, along with other related meanings. So, according to Liddell &amp; Scott, the noun λόγος can mean </text:span><text:span text:style-name="T45">computation</text:span><text:span text:style-name="T120">, </text:span><text:span text:style-name="T45">reckoning</text:span><text:span text:style-name="T120">, or </text:span><text:span text:style-name="T45">account</text:span><text:span text:style-name="T120">, even in a fiscal sense. It can mean a </text:span><text:span text:style-name="T45">measure</text:span><text:span text:style-name="T120"> or </text:span><text:span text:style-name="T45">tale</text:span><text:span text:style-name="T120">, or <text:s/></text:span><text:span text:style-name="T45">esteem</text:span><text:span text:style-name="T120">, </text:span><text:span text:style-name="T45">consideration</text:span><text:span text:style-name="T120"> or </text:span><text:span text:style-name="T45">value</text:span><text:span text:style-name="T120">. So it was used to describe a </text:span><text:span text:style-name="T45">relation</text:span><text:span text:style-name="T120">, </text:span><text:span text:style-name="T45">correspondence</text:span><text:span text:style-name="T120"> or </text:span><text:span text:style-name="T45">proportion</text:span><text:span text:style-name="T120">. This is because the context can be either letters or numbers. It can also refer to an </text:span><text:span text:style-name="T45">explanation</text:span><text:span text:style-name="T120">, and therefore is variously interpreted as a </text:span><text:span text:style-name="T45">plea</text:span><text:span text:style-name="T120">, </text:span><text:span text:style-name="T45">pretext</text:span><text:span text:style-name="T120"> or </text:span><text:span text:style-name="T45">ground</text:span><text:span text:style-name="T120">, and even a </text:span><text:span text:style-name="T45">case</text:span><text:span text:style-name="T120"> in law. So it can be used to describe a </text:span><text:span text:style-name="T45">statement of theory</text:span><text:span text:style-name="T120"> or an </text:span><text:span text:style-name="T45">argument</text:span><text:span text:style-name="T120">, or as a result of reckoning, a </text:span><text:span text:style-name="T45">rule</text:span><text:span text:style-name="T120">, </text:span><text:span text:style-name="T45">principle</text:span><text:span text:style-name="T120"> or </text:span><text:span text:style-name="T45">law</text:span><text:span text:style-name="T120">. In logic, it can refer to a </text:span><text:span text:style-name="T45">proposition</text:span><text:span text:style-name="T120">. Further, in other contexts it can mean a </text:span><text:span text:style-name="T45">thesis</text:span><text:span text:style-name="T120">, </text:span><text:span text:style-name="T45">hypothesis</text:span><text:span text:style-name="T120">, </text:span><text:span text:style-name="T45">reason</text:span><text:span text:style-name="T120"> or </text:span><text:span text:style-name="T45">formula</text:span><text:span text:style-name="T120">, even a </text:span><text:span text:style-name="T45">definition</text:span><text:span text:style-name="T120">, or a </text:span><text:span text:style-name="T45">continuous statement</text:span><text:span text:style-name="T120"> or </text:span><text:span text:style-name="T45">narrative</text:span><text:span text:style-name="T120">, as well as a </text:span><text:span text:style-name="T45">verbal expression</text:span><text:span text:style-name="T120"> or </text:span><text:span text:style-name="T45">utterance</text:span><text:span text:style-name="T120">. Among the other possible definitions evident in the use of the word λόγος by the Greek writers, any and all of these encompass the concept of the Word of Yahweh God in Scripture. Our assertion concerning John’s intention is that Yahshua Christ is the physical embodiment of the entire estimation of God which was portrayed in the Old Testament.</text:span></text:p>
      <text:p text:style-name="P45"><text:span text:style-name="T119">The only beginning and the only Word of which John speaks must be found in the opening chapter of Genesis: “</text:span><text:span text:style-name="T1">3 And God said, Let there be light: and there was light.</text:span><text:span text:style-name="T19"> </text:span><text:span text:style-name="T1">4 And God saw the light, that </text:span><text:span text:style-name="T9">it was </text:span><text:span text:style-name="T1">good: and God divided the light from the darkness.</text:span><text:span text:style-name="T119">” Only this viewpoint, that Yahshua Christ is Yahweh, could explain how Christ told his opponents in John chapter 8 that “</text:span><text:span text:style-name="T2">Before Abraham was, I am.</text:span><text:span text:style-name="T119">” And as Origen attested, here John is speaking of Yahshua Christ “at a point before he had any genealogy”, meaning that since the genealogies found in the other gospels also belong to Him, He must be Yahweh God Himself incarnate as a man. Any contrary view denies one or another of many explicit statements in Scripture. Until the incarnation of Yahshua Christ, Yahweh God was only known to men by each man’s estimation of His Word, His λόγος. Now Yahshua Christ is that Word made flesh, and we can know God through Him.</text:span></text:p>
      <text:p text:style-name="P36">That it was John’s intent to assert that Yahshua Christ was Yahweh God incarnate, Origen had also elucidated where he wrote that “For none of these plainly declared His Godhead, as John does when he makes Him say, ‘I am the light of the world,’ ‘I am the way and the truth and the life,’ ‘I am the resurrection,’ ‘I am the door,’ ‘I am the good shepherd;’ and in the Apocalypse, ‘I am the Alpha and the Omega, the beginning and the end, the first and the last.’ We may therefore make bold to say that the Gospels are the first fruits of all the Scriptures, but that of the Gospels that of John is the first fruits….”</text:p>
      <text:p text:style-name="P37">And Origen must be commended fo<text:span text:style-name="T132">r</text:span> recognizing these things, because each of these statements attributed to Christ in the Gospel of John do indeed show that John esteemed Yahshua Christ to be Yahweh God incarnate.</text:p>
      <text:p text:style-name="P38"><text:span text:style-name="T123">For example, where Christ said in John chapter 8 </text:span>“I am the light of the world”, <text:span text:style-name="T123">we may read in the Psalm 1</text:span><text:span text:style-name="T17">8: “27 For thou wilt save the afflicted people; but wilt bring down high looks. <text:s/>28 For thou wilt light my candle: the LORD my God will enlighten my darkness.” </text:span><text:span text:style-name="T18">And in </text:span><text:span text:style-name="T17">Psalm 112: “4</text:span><text:span text:style-name="T1"> Unto the upright there ariseth light in the darkness: </text:span><text:span text:style-name="T9">he is </text:span><text:span text:style-name="T1">gracious, and full of compassion, and righteous.” </text:span><text:span text:style-name="T3">Then </text:span><text:soft-page-break/><text:span text:style-name="T3">in John chapter 12 we read Christ once again attest that: “</text:span><text:span text:style-name="T14">46</text:span><text:span text:style-name="T1"> I am come a light into the world, that whosoever believeth on me should not abide in darkness.</text:span><text:span text:style-name="T3">”</text:span></text:p>
      <text:p text:style-name="P38"><text:span text:style-name="T3">Then in relation to this we read several promises in Isaiah, first in chapter</text:span><text:span text:style-name="T10"> 50: “10</text:span><text:span text:style-name="T1"> Who </text:span><text:span text:style-name="T9">is </text:span><text:span text:style-name="T1">among you that feareth the LORD, that obeyeth the voice of his servant, that walketh </text:span><text:span text:style-name="T9">in </text:span><text:span text:style-name="T1">darkness, and hath no light? let him trust in the name of the LORD, and stay upon his God.” </text:span><text:span text:style-name="T3">Then another in chapter 60: “</text:span><text:span text:style-name="T14">1</text:span><text:span text:style-name="T1"> Arise, shine; for thy light is come, and the glory of the LORD is risen upon thee.</text:span><text:span text:style-name="T19"> </text:span><text:span text:style-name="T1"><text:s/>2 For, behold, the darkness shall cover the earth, and gross darkness the people: but the LORD shall arise upon thee, and his glory shall be seen upon thee.</text:span><text:span text:style-name="T19"> </text:span><text:span text:style-name="T1"><text:s/>3 And the </text:span><text:span text:style-name="T7">Nations</text:span><text:span text:style-name="T1"> shall come to thy light, and kings to the brightness of thy rising.</text:span><text:span text:style-name="T3">” </text:span><text:span text:style-name="T8">So He also asserted in the Revelation He was the “bright and morning star.”</text:span></text:p>
      <text:p text:style-name="P39"><text:span text:style-name="T3">T</text:span><text:span text:style-name="T5">hen where Christ had said “</text:span><text:span text:style-name="T4">I am the resurrection”, </text:span><text:span text:style-name="T5">in the promises of redemption from death in the prophets we read the Word of Yahweh first in Hosea chapter 13: “</text:span><text:span text:style-name="T1">14 I will ransom them from the power of the grave; I will redeem them from death: O death, I will be thy plagues; O grave, I will be thy destruction: repentance shall be hid from mine eyes.</text:span><text:span text:style-name="T5">”</text:span><text:span text:style-name="T4"> </text:span><text:span text:style-name="T5">Then in Isaiah chapter 44: “</text:span><text:span text:style-name="T1">6 Thus saith the LORD the King of Israel, and his redeemer the LORD of hosts; I </text:span><text:span text:style-name="T9">am </text:span><text:span text:style-name="T1">the first, and I </text:span><text:span text:style-name="T9">am </text:span><text:span text:style-name="T1">the last; and beside me </text:span><text:span text:style-name="T9">there is </text:span><text:span text:style-name="T1">no God.</text:span><text:span text:style-name="T5">” Christ is God, and </text:span><text:span text:style-name="T7">therefore </text:span><text:span text:style-name="T5">He is one and the same with Yahweh God. Where Christ said in John “</text:span><text:span text:style-name="T4">I am the way and the truth and the life”, </text:span><text:span text:style-name="T5">Yahweh said in Isaiah chapter 48 “ </text:span><text:span text:style-name="T1">17 Thus saith the LORD, thy Redeemer, the Holy One of Israel; I </text:span><text:span text:style-name="T9">am </text:span><text:span text:style-name="T1">the LORD thy God which teacheth thee to profit, which leadeth thee by the way </text:span><text:span text:style-name="T9">that </text:span><text:span text:style-name="T1">thou shouldest go.</text:span><text:span text:style-name="T5">” So if Christ is our Redeemer, we must be Israel and He must be Yahweh. </text:span></text:p>
      <text:p text:style-name="P39"><text:span text:style-name="T124">So where Christ had said </text:span>“I am the good shepherd”, <text:span text:style-name="T124">He is Yahweh fulfilling the Word which He gave through Ezekiel, in chapter 34: “</text:span><text:span text:style-name="T1">11 For thus saith the Lord GOD; Behold, I, </text:span><text:span text:style-name="T9">even </text:span><text:span text:style-name="T1">I, will both search my sheep, and seek them out.</text:span><text:span text:style-name="T19"> </text:span><text:span text:style-name="T1"><text:s/>12 As a shepherd seeketh out his flock in the day that he is among his sheep </text:span><text:span text:style-name="T9">that are </text:span><text:span text:style-name="T1">scattered; so will I seek out my sheep, and will deliver them out of all places where they have been scattered in the cloudy and dark day.</text:span><text:span text:style-name="T124">”</text:span></text:p>
      <text:p text:style-name="P40"><text:span text:style-name="T124">Finally, in the Revelation, where Christ is recorded as having said </text:span>“I am the Alpha and the Omega, the beginning and the end, the first and the last”, <text:span text:style-name="T124">this distinction also belongs to Yahweh, who said in Isaiah chapter 48: “</text:span><text:span text:style-name="T1">12 Hearken unto me, O Jacob and Israel, my called; I </text:span><text:span text:style-name="T9">am </text:span><text:span text:style-name="T1">he; I </text:span><text:span text:style-name="T9">am </text:span><text:span text:style-name="T1">the first, I also </text:span><text:span text:style-name="T9">am </text:span><text:span text:style-name="T1">the last.</text:span><text:span text:style-name="T19"> </text:span><text:span text:style-name="T1"><text:s/>13 Mine hand also hath laid the foundation of the earth, and my right hand hath spanned the heavens: </text:span><text:span text:style-name="T9">when </text:span><text:span text:style-name="T1">I call unto them, they stand up together.</text:span><text:span text:style-name="T124">” Earlier, in Isaiah chapter 40, the Word of Yahweh had said, in verse 4: “</text:span><text:span text:style-name="T1">I the LORD, the first, and with the last; I </text:span><text:span text:style-name="T9">am </text:span><text:span text:style-name="T1">he.</text:span><text:span text:style-name="T124">” this is the exact same claim Christ had made several times in John, for example in John chapter 8: “2</text:span><text:span text:style-name="T1">4 I said therefore unto you, that ye shall die in your sins: for if ye believe not that I am</text:span><text:span text:style-name="T9"> he</text:span><text:span text:style-name="T1">, ye shall die in your sins.</text:span><text:span text:style-name="T124">” Then again in John chapter 13: “</text:span><text:span text:style-name="T1">19 Now I tell you before it come, that, when it is come to pass, ye may believe that I am</text:span><text:span text:style-name="T9"> he</text:span><text:span text:style-name="T1">.</text:span><text:span text:style-name="T124">” Christ was claiming to be that same God who frequently uttered those same words through the prophet Isaiah.</text:span></text:p>
      <text:p text:style-name="P40"><text:span text:style-name="T125">The apostle Matthew understood the divinity of Christ, and wrote about it in an entirely different manner. Writing of the anticipated birth of the Christ child, first he recorded the instructions of the angel to Mary that “</text:span><text:span text:style-name="T1">thou shalt call his name </text:span><text:span text:style-name="T6">Yahshua</text:span><text:span text:style-name="T1">: for he shall save his people from their sins.</text:span><text:span text:style-name="T125">” The meaning of the Hebrew term Yahshua is “Yahweh saves”, or perhaps “Yahweh Saviour”, which is what He said He would be in Isaiah, asserting that there would be no other. Then Matthew recorded that the circumstances of the birth of Christ fulfilled the words of Isaiah where he said: “</text:span><text:span text:style-name="T1">23 Behold, a virgin shall be with child, and shall bring forth a son, and they shall call his name Emmanuel, which being interpreted is, God with us.</text:span><text:span text:style-name="T125">” Those words are a Messianic prophecy which, like many other such prophecies, had an immediate fulfillment as they were issued, and a remote fulfillment in one or another of the prophesied advents of Christ. The people would say of the Christ child that “God is with us” for the express reason that Christ is the Word made Flesh.</text:span></text:p>
      <text:p text:style-name="P44"><text:soft-page-break/>Paul also understood the divinity of Christ and wrote in <text:span text:style-name="T10">Colossians </text:span><text:span text:style-name="T16">chapter </text:span><text:span text:style-name="T10">2: “9</text:span><text:span text:style-name="T1"> For in him dwelleth all the fulness of the Godhead bodily.” Then, evoking much of the same language which we see here in John, Paul spoke of those who would obscure the truth of the Gospel and said in 1 Corinthians chapter 4: “3 And if then our good message is covered, by those being destroyed it is covered; 4 by whom the ‘god’ of this age has blinded the minds of the unbelieving, for not to shine the light of the good message of the honor of the Anointed, who are the image of Yahweh. 5 We do not proclaim ourselves, but Prince Yahshua Christ; and of ourselves, your bondmen for the sake of Yahshua. 6 Because Yahweh speaking out of darkness shines forth light, which has shone in our hearts, for illumination of the knowledge of the honor of Yahweh in the person of Yahshua Christ.”</text:span></text:p>
      <text:p text:style-name="P46">This leads to another digression, which is a brief discussion of the trinity doctrine. The trinity is actually dangerous to Christianity. It leaves space for imagining that there is a distinction between God and Christ whereby other peoples, such as Jews or Muslims, can be imagined to worship the same God, or make a the claim that they do. But in reality, Yahshua Christ is God and Yahweh God is Yahshua Christ, so the one cannot be worshiped without the other. Deny, mocking, parodying or blaspheming Christ, as Jews and Muslims always do, they certainly do not worship the same God as Christians. </text:p>
      <text:p text:style-name="P43">We must address one more aspect of this passage, in reference to John’s statement at verse 3, where he said “all things were through Him, and without Him was not even one thing”: there have been many who have contended with the profession that not everything here in the world in the present day has come from Yahweh, as even Christ Himself had admitted in Matthew chapter 15 that there are plants which the heavenly Father did not plant. The two professions do not conflict, and both of them are true. However, the apparent conflict is resolved only once it is realized that the operative <text:span text:style-name="T133">phrase</text:span> here is “in the beginning”. In the beginning all things were through Him, and in the beginning, without Him was not even one thing. But a lot has happened since the beginning, and the origin of those plants which were not planted by our heavenly Father can certainly be determined as we examine the sins of both angels and men.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4-28T09:56:59.569168419</meta:creation-date>
    <meta:generator>LibreOffice/7.3.5.2$Linux_X86_64 LibreOffice_project/30$Build-2</meta:generator>
    <dc:date>2022-08-27T12:29:49.709617521</dc:date>
    <meta:editing-duration>PT7H14M8S</meta:editing-duration>
    <meta:editing-cycles>62</meta:editing-cycles>
    <meta:document-statistic meta:table-count="0" meta:image-count="0" meta:object-count="0" meta:page-count="13" meta:paragraph-count="73" meta:word-count="9660" meta:character-count="53932" meta:non-whitespace-character-count="44284"/>
  </office:meta>
</office:document-meta>
</file>