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SBL Greek" svg:font-family="'SBL Greek'"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1a3133" style:font-weight-asian="bold" style:font-weight-complex="bold"/>
    </style:style>
    <style:style style:name="P2" style:family="paragraph" style:parent-style-name="Text_20_body">
      <style:text-properties fo:font-weight="bold" officeooo:paragraph-rsid="004e1903" style:font-weight-asian="bold" style:font-weight-complex="bold"/>
    </style:style>
    <style:style style:name="P3" style:family="paragraph" style:parent-style-name="Text_20_body">
      <style:text-properties fo:font-weight="bold" officeooo:paragraph-rsid="006be57c" style:font-weight-asian="bold" style:font-weight-complex="bold"/>
    </style:style>
    <style:style style:name="P4" style:family="paragraph" style:parent-style-name="Text_20_body">
      <style:text-properties fo:font-weight="bold" officeooo:paragraph-rsid="006cb471" style:font-weight-asian="bold" style:font-weight-complex="bold"/>
    </style:style>
    <style:style style:name="P5" style:family="paragraph" style:parent-style-name="Text_20_body">
      <style:text-properties fo:font-weight="bold" officeooo:paragraph-rsid="00660843" style:font-weight-asian="bold" style:font-weight-complex="bold"/>
    </style:style>
    <style:style style:name="P6" style:family="paragraph" style:parent-style-name="Text_20_body">
      <style:text-properties fo:font-weight="bold" officeooo:paragraph-rsid="00692c85" style:font-weight-asian="bold" style:font-weight-complex="bold"/>
    </style:style>
    <style:style style:name="P7" style:family="paragraph" style:parent-style-name="Text_20_body">
      <style:text-properties officeooo:rsid="00263475" officeooo:paragraph-rsid="002a60d3"/>
    </style:style>
    <style:style style:name="P8" style:family="paragraph" style:parent-style-name="Text_20_body">
      <style:text-properties officeooo:paragraph-rsid="0027f368"/>
    </style:style>
    <style:style style:name="P9" style:family="paragraph" style:parent-style-name="Text_20_body">
      <style:text-properties officeooo:paragraph-rsid="002a60d3"/>
    </style:style>
    <style:style style:name="P10" style:family="paragraph" style:parent-style-name="Text_20_body">
      <style:text-properties officeooo:paragraph-rsid="002afb0c"/>
    </style:style>
    <style:style style:name="P11" style:family="paragraph" style:parent-style-name="Text_20_body">
      <style:text-properties officeooo:paragraph-rsid="002b91d5"/>
    </style:style>
    <style:style style:name="P12" style:family="paragraph" style:parent-style-name="Text_20_body">
      <style:text-properties officeooo:paragraph-rsid="002c59c3"/>
    </style:style>
    <style:style style:name="P13" style:family="paragraph" style:parent-style-name="Text_20_body">
      <style:text-properties fo:font-weight="normal" officeooo:rsid="0021bc3f" officeooo:paragraph-rsid="003a7c9b" style:font-weight-asian="normal" style:font-weight-complex="normal"/>
    </style:style>
    <style:style style:name="P14" style:family="paragraph" style:parent-style-name="Text_20_body">
      <style:text-properties fo:font-weight="normal" officeooo:rsid="004327e9" officeooo:paragraph-rsid="004327e9" style:font-weight-asian="normal" style:font-weight-complex="normal"/>
    </style:style>
    <style:style style:name="P15" style:family="paragraph" style:parent-style-name="Text_20_body">
      <style:text-properties fo:font-weight="normal" officeooo:rsid="0060a4d4" officeooo:paragraph-rsid="0060a4d4" style:font-weight-asian="normal" style:font-weight-complex="normal"/>
    </style:style>
    <style:style style:name="P16" style:family="paragraph" style:parent-style-name="Text_20_body">
      <style:text-properties fo:font-weight="normal" officeooo:rsid="001fbdcc" officeooo:paragraph-rsid="001fbdcc" style:font-weight-asian="normal" style:font-weight-complex="normal"/>
    </style:style>
    <style:style style:name="P17" style:family="paragraph" style:parent-style-name="Text_20_body">
      <style:text-properties fo:font-weight="normal" officeooo:rsid="006be57c" officeooo:paragraph-rsid="006be57c" style:font-weight-asian="normal" style:font-weight-complex="normal"/>
    </style:style>
    <style:style style:name="P18" style:family="paragraph" style:parent-style-name="Text_20_body">
      <style:text-properties fo:font-weight="normal" officeooo:rsid="006cb471" officeooo:paragraph-rsid="006cb471" style:font-weight-asian="normal" style:font-weight-complex="normal"/>
    </style:style>
    <style:style style:name="P19" style:family="paragraph" style:parent-style-name="Text_20_body">
      <style:text-properties fo:font-weight="normal" officeooo:rsid="006cb471" officeooo:paragraph-rsid="006e91fc" style:font-weight-asian="normal" style:font-weight-complex="normal"/>
    </style:style>
    <style:style style:name="P20" style:family="paragraph" style:parent-style-name="Text_20_body">
      <style:text-properties fo:font-weight="normal" officeooo:rsid="00456c96" officeooo:paragraph-rsid="00456c96" style:font-weight-asian="normal" style:font-weight-complex="normal"/>
    </style:style>
    <style:style style:name="P21" style:family="paragraph" style:parent-style-name="Text_20_body">
      <style:text-properties fo:font-weight="normal" officeooo:rsid="00600277" officeooo:paragraph-rsid="00600277" style:font-weight-asian="normal" style:font-weight-complex="normal"/>
    </style:style>
    <style:style style:name="P22" style:family="paragraph" style:parent-style-name="Text_20_body">
      <style:text-properties officeooo:paragraph-rsid="00263475"/>
    </style:style>
    <style:style style:name="P23" style:family="paragraph" style:parent-style-name="Text_20_body">
      <style:text-properties officeooo:rsid="003ce841" officeooo:paragraph-rsid="003eb757"/>
    </style:style>
    <style:style style:name="P24" style:family="paragraph" style:parent-style-name="Text_20_body">
      <style:text-properties officeooo:rsid="003eb757" officeooo:paragraph-rsid="003eb757"/>
    </style:style>
    <style:style style:name="P25" style:family="paragraph" style:parent-style-name="Text_20_body">
      <style:text-properties officeooo:paragraph-rsid="003eb757"/>
    </style:style>
    <style:style style:name="P26" style:family="paragraph" style:parent-style-name="Text_20_body">
      <style:text-properties officeooo:paragraph-rsid="003f1db2"/>
    </style:style>
    <style:style style:name="P27" style:family="paragraph" style:parent-style-name="Text_20_body">
      <style:text-properties officeooo:paragraph-rsid="00456c96"/>
    </style:style>
    <style:style style:name="P28" style:family="paragraph" style:parent-style-name="Text_20_body">
      <style:text-properties officeooo:paragraph-rsid="0045c4a4"/>
    </style:style>
    <style:style style:name="P29" style:family="paragraph" style:parent-style-name="Text_20_body">
      <style:text-properties officeooo:rsid="00473b00" officeooo:paragraph-rsid="00473b00"/>
    </style:style>
    <style:style style:name="P30" style:family="paragraph" style:parent-style-name="Text_20_body">
      <style:text-properties officeooo:paragraph-rsid="00473b00"/>
    </style:style>
    <style:style style:name="P31" style:family="paragraph" style:parent-style-name="Text_20_body">
      <style:text-properties officeooo:rsid="004c80ed" officeooo:paragraph-rsid="004c80ed"/>
    </style:style>
    <style:style style:name="P32" style:family="paragraph" style:parent-style-name="Text_20_body">
      <style:text-properties officeooo:paragraph-rsid="00512b89"/>
    </style:style>
    <style:style style:name="P33" style:family="paragraph" style:parent-style-name="Text_20_body">
      <style:text-properties officeooo:paragraph-rsid="0051ec37"/>
    </style:style>
    <style:style style:name="P34" style:family="paragraph" style:parent-style-name="Text_20_body">
      <style:text-properties officeooo:paragraph-rsid="0053bbb4"/>
    </style:style>
    <style:style style:name="P35" style:family="paragraph" style:parent-style-name="Text_20_body">
      <style:text-properties officeooo:rsid="0053bbb4" officeooo:paragraph-rsid="0053bbb4"/>
    </style:style>
    <style:style style:name="P36" style:family="paragraph" style:parent-style-name="Text_20_body">
      <style:text-properties officeooo:paragraph-rsid="00600277"/>
    </style:style>
    <style:style style:name="P37" style:family="paragraph" style:parent-style-name="Text_20_body">
      <style:text-properties officeooo:paragraph-rsid="006115ed"/>
    </style:style>
    <style:style style:name="P38" style:family="paragraph" style:parent-style-name="Text_20_body">
      <style:text-properties officeooo:rsid="00611b3b" officeooo:paragraph-rsid="00611b3b"/>
    </style:style>
    <style:style style:name="P39" style:family="paragraph" style:parent-style-name="Text_20_body">
      <style:text-properties officeooo:paragraph-rsid="00630025"/>
    </style:style>
    <style:style style:name="P40" style:family="paragraph" style:parent-style-name="Text_20_body">
      <style:text-properties officeooo:paragraph-rsid="00664959"/>
    </style:style>
    <style:style style:name="P41" style:family="paragraph" style:parent-style-name="Text_20_body">
      <style:text-properties officeooo:paragraph-rsid="00692c85"/>
    </style:style>
    <style:style style:name="P42" style:family="paragraph" style:parent-style-name="Text_20_body">
      <style:text-properties officeooo:rsid="00692c85" officeooo:paragraph-rsid="00692c85"/>
    </style:style>
    <style:style style:name="P43" style:family="paragraph" style:parent-style-name="Text_20_body">
      <style:text-properties officeooo:paragraph-rsid="006a6614"/>
    </style:style>
    <style:style style:name="P44" style:family="paragraph" style:parent-style-name="Text_20_body">
      <style:text-properties officeooo:paragraph-rsid="006be57c"/>
    </style:style>
    <style:style style:name="P45" style:family="paragraph" style:parent-style-name="Text_20_body">
      <style:text-properties officeooo:rsid="006be57c" officeooo:paragraph-rsid="006be57c"/>
    </style:style>
    <style:style style:name="P46" style:family="paragraph" style:parent-style-name="Text_20_body">
      <style:text-properties officeooo:paragraph-rsid="0078f7f4"/>
    </style:style>
    <style:style style:name="P47" style:family="paragraph" style:parent-style-name="Text_20_body">
      <style:text-properties fo:font-size="12pt" fo:font-weight="normal" officeooo:rsid="0090440a" officeooo:paragraph-rsid="0090440a" style:font-size-asian="12pt" style:font-weight-asian="normal" style:font-size-complex="12pt" style:font-weight-complex="normal"/>
    </style:style>
    <style:style style:name="P48" style:family="paragraph" style:parent-style-name="Text_20_body">
      <style:text-properties fo:font-size="12pt" officeooo:paragraph-rsid="0021bc3f" style:font-size-asian="12pt" style:font-size-complex="12pt"/>
    </style:style>
    <style:style style:name="P49" style:family="paragraph" style:parent-style-name="Text_20_body">
      <style:text-properties style:font-name="Liberation Serif" fo:font-size="12pt" fo:language="en" fo:country="US" fo:font-weight="bold" officeooo:rsid="0035d536" officeooo:paragraph-rsid="00f109d7" style:font-size-asian="12pt" style:font-weight-asian="bold" style:font-weight-complex="bold"/>
    </style:style>
    <style:style style:name="P50" style:family="paragraph" style:parent-style-name="Text_20_body">
      <style:text-properties fo:font-weight="bold" officeooo:paragraph-rsid="00ef9a8a" style:font-weight-asian="bold" style:font-weight-complex="bold"/>
    </style:style>
    <style:style style:name="P51" style:family="paragraph" style:parent-style-name="Text_20_body">
      <style:text-properties fo:font-weight="bold" officeooo:paragraph-rsid="00f109d7" style:font-weight-asian="bold" style:font-weight-complex="bold"/>
    </style:style>
    <style:style style:name="P52" style:family="paragraph" style:parent-style-name="Text_20_body">
      <style:text-properties fo:font-weight="bold" officeooo:paragraph-rsid="00f2d70e" style:font-weight-asian="bold" style:font-weight-complex="bold"/>
    </style:style>
    <style:style style:name="P53" style:family="paragraph" style:parent-style-name="Text_20_body">
      <style:text-properties fo:font-weight="bold" officeooo:paragraph-rsid="00f32b7f" style:font-weight-asian="bold" style:font-weight-complex="bold"/>
    </style:style>
    <style:style style:name="P54" style:family="paragraph" style:parent-style-name="Text_20_body">
      <style:text-properties officeooo:paragraph-rsid="0098659c"/>
    </style:style>
    <style:style style:name="P55" style:family="paragraph" style:parent-style-name="Text_20_body">
      <style:text-properties officeooo:paragraph-rsid="00a2f72b"/>
    </style:style>
    <style:style style:name="P56" style:family="paragraph" style:parent-style-name="Text_20_body">
      <style:text-properties officeooo:paragraph-rsid="00a767d3"/>
    </style:style>
    <style:style style:name="P57" style:family="paragraph" style:parent-style-name="Text_20_body">
      <style:text-properties fo:font-weight="normal" officeooo:paragraph-rsid="0057bca3" style:font-weight-asian="normal" style:font-weight-complex="normal"/>
    </style:style>
    <style:style style:name="P58" style:family="paragraph" style:parent-style-name="Text_20_body">
      <style:text-properties fo:font-weight="normal" officeooo:rsid="00aa0abe" officeooo:paragraph-rsid="00aa0abe" style:font-weight-asian="normal" style:font-weight-complex="normal"/>
    </style:style>
    <style:style style:name="P59" style:family="paragraph" style:parent-style-name="Text_20_body">
      <style:text-properties fo:font-weight="normal" officeooo:rsid="00b16df9" officeooo:paragraph-rsid="00b16df9" style:font-weight-asian="normal" style:font-weight-complex="normal"/>
    </style:style>
    <style:style style:name="P60" style:family="paragraph" style:parent-style-name="Text_20_body">
      <style:text-properties officeooo:paragraph-rsid="00b48527"/>
    </style:style>
    <style:style style:name="P61" style:family="paragraph" style:parent-style-name="Text_20_body">
      <style:text-properties officeooo:paragraph-rsid="00c0bff2"/>
    </style:style>
    <style:style style:name="P62" style:family="paragraph" style:parent-style-name="Text_20_body">
      <style:text-properties officeooo:paragraph-rsid="00c2899f"/>
    </style:style>
    <style:style style:name="P63" style:family="paragraph" style:parent-style-name="Text_20_body">
      <style:text-properties officeooo:rsid="00c37321" officeooo:paragraph-rsid="00c37321"/>
    </style:style>
    <style:style style:name="P64" style:family="paragraph" style:parent-style-name="Text_20_body">
      <style:text-properties officeooo:paragraph-rsid="00cf165c"/>
    </style:style>
    <style:style style:name="P65" style:family="paragraph" style:parent-style-name="Text_20_body">
      <style:text-properties officeooo:paragraph-rsid="00d8f253"/>
    </style:style>
    <style:style style:name="P66" style:family="paragraph" style:parent-style-name="Text_20_body">
      <style:text-properties officeooo:paragraph-rsid="00ebe331"/>
    </style:style>
    <style:style style:name="P67" style:family="paragraph" style:parent-style-name="Text_20_body">
      <style:text-properties style:font-name="Liberation Serif" officeooo:paragraph-rsid="00f2d70e"/>
    </style:style>
    <style:style style:name="P68" style:family="paragraph" style:parent-style-name="Text_20_body">
      <style:text-properties officeooo:rsid="00f2d70e" officeooo:paragraph-rsid="00f2d70e"/>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37d9a6" style:font-size-asian="12pt"/>
    </style:style>
    <style:style style:name="T3" style:family="text">
      <style:text-properties style:font-name="Liberation Serif" fo:font-size="12pt" fo:language="en" fo:country="US" officeooo:rsid="0045c4a4" style:font-size-asian="12pt"/>
    </style:style>
    <style:style style:name="T4" style:family="text">
      <style:text-properties style:font-name="Liberation Serif" fo:font-size="12pt" fo:language="en" fo:country="US" officeooo:rsid="0053bbb4" style:font-size-asian="12pt"/>
    </style:style>
    <style:style style:name="T5" style:family="text">
      <style:text-properties style:font-name="Liberation Serif" fo:font-size="12pt" fo:language="en" fo:country="US" officeooo:rsid="0057bca3" style:font-size-asian="12pt"/>
    </style:style>
    <style:style style:name="T6" style:family="text">
      <style:text-properties style:font-name="Liberation Serif" fo:font-size="12pt" fo:language="en" fo:country="US" officeooo:rsid="00664959" style:font-size-asian="12pt"/>
    </style:style>
    <style:style style:name="T7" style:family="text">
      <style:text-properties style:font-name="Liberation Serif" fo:font-size="12pt" fo:language="en" fo:country="US" officeooo:rsid="00680b55" style:font-size-asian="12pt"/>
    </style:style>
    <style:style style:name="T8" style:family="text">
      <style:text-properties style:font-name="Liberation Serif" fo:font-size="12pt" fo:language="en" fo:country="US" officeooo:rsid="006a6614" style:font-size-asian="12pt"/>
    </style:style>
    <style:style style:name="T9" style:family="text">
      <style:text-properties style:font-name="Liberation Serif" fo:font-size="12pt" fo:language="en" fo:country="US" officeooo:rsid="006be57c" style:font-size-asian="12pt"/>
    </style:style>
    <style:style style:name="T10" style:family="text">
      <style:text-properties style:font-name="Liberation Serif" fo:font-size="12pt" fo:language="en" fo:country="US" officeooo:rsid="00bbf8c1" style:font-size-asian="12pt"/>
    </style:style>
    <style:style style:name="T11" style:family="text">
      <style:text-properties style:font-name="Liberation Serif" fo:font-size="12pt" fo:language="en" fo:country="US" officeooo:rsid="00dab736" style:font-size-asian="12pt"/>
    </style:style>
    <style:style style:name="T12" style:family="text">
      <style:text-properties style:font-name="Liberation Serif" fo:font-size="12pt" fo:language="en" fo:country="US" officeooo:rsid="00e10358" style:font-size-asian="12pt"/>
    </style:style>
    <style:style style:name="T13" style:family="text">
      <style:text-properties style:font-name="Liberation Serif" fo:font-size="12pt" fo:language="en" fo:country="US" officeooo:rsid="00eb02df" style:font-size-asian="12pt"/>
    </style:style>
    <style:style style:name="T14" style:family="text">
      <style:text-properties style:font-name="Liberation Serif" fo:font-size="12pt" fo:language="en" fo:country="US" officeooo:rsid="00ebe331" style:font-size-asian="12pt"/>
    </style:style>
    <style:style style:name="T15" style:family="text">
      <style:text-properties style:font-name="Liberation Serif" fo:font-size="12pt" fo:language="en" fo:country="US" officeooo:rsid="0035d536" style:font-size-asian="12pt"/>
    </style:style>
    <style:style style:name="T16" style:family="text">
      <style:text-properties style:font-name="Liberation Serif" fo:font-size="12pt" fo:language="en" fo:country="US" fo:font-style="italic" style:font-size-asian="12pt" style:font-style-asian="italic"/>
    </style:style>
    <style:style style:name="T17" style:family="text">
      <style:text-properties style:font-name="Liberation Serif" fo:font-size="12pt" fo:language="en" fo:country="US" fo:font-style="italic" officeooo:rsid="0037d9a6" style:font-size-asian="12pt" style:font-style-asian="italic" style:font-style-complex="italic"/>
    </style:style>
    <style:style style:name="T18"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9" style:family="text">
      <style:text-properties style:font-name="Liberation Serif" fo:font-size="12pt" fo:language="en" fo:country="US" fo:font-style="italic" fo:font-weight="normal" officeooo:rsid="002b91d5" style:font-size-asian="12pt" style:font-style-asian="italic" style:font-weight-asian="normal" style:font-weight-complex="normal"/>
    </style:style>
    <style:style style:name="T20" style:family="text">
      <style:text-properties style:font-name="Liberation Serif" fo:font-size="12pt" fo:language="en" fo:country="US" fo:font-style="italic" fo:font-weight="normal" officeooo:rsid="001af8b7" style:font-size-asian="12pt" style:font-style-asian="italic" style:font-weight-asian="normal" style:font-weight-complex="normal"/>
    </style:style>
    <style:style style:name="T21" style:family="text">
      <style:text-properties style:font-name="Liberation Serif" fo:font-size="12pt" fo:language="en" fo:country="US" fo:font-style="italic" fo:font-weight="normal" officeooo:rsid="00346f49" style:font-size-asian="12pt" style:font-style-asian="italic" style:font-weight-asian="normal" style:font-style-complex="italic" style:font-weight-complex="normal"/>
    </style:style>
    <style:style style:name="T22" style:family="text">
      <style:text-properties style:font-name="Liberation Serif" fo:font-size="12pt" fo:language="en" fo:country="US" fo:font-style="italic" fo:font-weight="normal" officeooo:rsid="003ce841" style:font-size-asian="12pt" style:font-style-asian="italic" style:font-weight-asian="normal" style:font-style-complex="italic" style:font-weight-complex="normal"/>
    </style:style>
    <style:style style:name="T23" style:family="text">
      <style:text-properties style:font-name="Liberation Serif" fo:font-size="12pt" fo:language="en" fo:country="US" fo:font-style="italic" fo:font-weight="normal" officeooo:rsid="00ebe331" style:font-size-asian="12pt" style:font-style-asian="italic" style:font-weight-asian="normal" style:font-style-complex="italic" style:font-weight-complex="normal"/>
    </style:style>
    <style:style style:name="T24" style:family="text">
      <style:text-properties style:font-name="Liberation Serif" fo:font-size="12pt" fo:language="en" fo:country="US" fo:font-weight="normal" style:font-size-asian="12pt" style:font-weight-asian="normal" style:font-weight-complex="normal"/>
    </style:style>
    <style:style style:name="T25" style:family="text">
      <style:text-properties style:font-name="Liberation Serif" fo:font-size="12pt" fo:language="en" fo:country="US" fo:font-weight="normal" officeooo:rsid="002afb0c" style:font-size-asian="12pt" style:font-weight-asian="normal" style:font-weight-complex="normal"/>
    </style:style>
    <style:style style:name="T26" style:family="text">
      <style:text-properties style:font-name="Liberation Serif" fo:font-size="12pt" fo:language="en" fo:country="US" fo:font-weight="normal" officeooo:rsid="002b91d5" style:font-size-asian="12pt" style:font-weight-asian="normal" style:font-weight-complex="normal"/>
    </style:style>
    <style:style style:name="T27" style:family="text">
      <style:text-properties style:font-name="Liberation Serif" fo:font-size="12pt" fo:language="en" fo:country="US" fo:font-weight="normal" officeooo:rsid="00081a0b" style:font-size-asian="12pt" style:font-weight-asian="normal" style:font-weight-complex="normal"/>
    </style:style>
    <style:style style:name="T28" style:family="text">
      <style:text-properties style:font-name="Liberation Serif" fo:font-size="12pt" fo:language="en" fo:country="US" fo:font-weight="normal" officeooo:rsid="002c59c3" style:font-size-asian="12pt" style:font-weight-asian="normal" style:font-weight-complex="normal"/>
    </style:style>
    <style:style style:name="T29" style:family="text">
      <style:text-properties style:font-name="Liberation Serif" fo:font-size="12pt" fo:language="en" fo:country="US" fo:font-weight="normal" officeooo:rsid="00302f7a" style:font-size-asian="12pt" style:font-weight-asian="normal" style:font-weight-complex="normal"/>
    </style:style>
    <style:style style:name="T30" style:family="text">
      <style:text-properties style:font-name="Liberation Serif" fo:font-size="12pt" fo:language="en" fo:country="US" fo:font-weight="normal" officeooo:rsid="00346f49" style:font-size-asian="12pt" style:font-weight-asian="normal" style:font-weight-complex="normal"/>
    </style:style>
    <style:style style:name="T31" style:family="text">
      <style:text-properties style:font-name="Liberation Serif" fo:font-size="12pt" fo:language="en" fo:country="US" fo:font-weight="normal" officeooo:rsid="0032bcf9" style:font-size-asian="12pt" style:font-weight-asian="normal" style:font-weight-complex="normal"/>
    </style:style>
    <style:style style:name="T32" style:family="text">
      <style:text-properties style:font-name="Liberation Serif" fo:font-size="12pt" fo:language="en" fo:country="US" fo:font-weight="normal" officeooo:rsid="0035d536" style:font-size-asian="12pt" style:font-weight-asian="normal" style:font-weight-complex="normal"/>
    </style:style>
    <style:style style:name="T33" style:family="text">
      <style:text-properties style:font-name="Liberation Serif" fo:font-size="12pt" fo:language="en" fo:country="US" fo:font-weight="normal" officeooo:rsid="003a7c9b" style:font-size-asian="12pt" style:font-weight-asian="normal" style:font-weight-complex="normal"/>
    </style:style>
    <style:style style:name="T34" style:family="text">
      <style:text-properties style:font-name="Liberation Serif" fo:font-size="12pt" fo:language="en" fo:country="US" fo:font-weight="normal" officeooo:rsid="0038add2" style:font-size-asian="12pt" style:font-weight-asian="normal" style:font-weight-complex="normal"/>
    </style:style>
    <style:style style:name="T35" style:family="text">
      <style:text-properties style:font-name="Liberation Serif" fo:font-size="12pt" fo:language="en" fo:country="US" fo:font-weight="normal" officeooo:rsid="003c6346" style:font-size-asian="12pt" style:font-weight-asian="normal" style:font-weight-complex="normal"/>
    </style:style>
    <style:style style:name="T36" style:family="text">
      <style:text-properties style:font-name="Liberation Serif" fo:font-size="12pt" fo:language="en" fo:country="US" fo:font-weight="normal" officeooo:rsid="003cb4cd" style:font-size-asian="12pt" style:font-weight-asian="normal" style:font-weight-complex="normal"/>
    </style:style>
    <style:style style:name="T37" style:family="text">
      <style:text-properties style:font-name="Liberation Serif" fo:font-size="12pt" fo:language="en" fo:country="US" fo:font-weight="normal" officeooo:rsid="003ce841" style:font-size-asian="12pt" style:font-weight-asian="normal" style:font-weight-complex="normal"/>
    </style:style>
    <style:style style:name="T38" style:family="text">
      <style:text-properties style:font-name="Liberation Serif" fo:font-size="12pt" fo:language="en" fo:country="US" fo:font-weight="normal" officeooo:rsid="003e4d8e" style:font-size-asian="12pt" style:font-weight-asian="normal" style:font-weight-complex="normal"/>
    </style:style>
    <style:style style:name="T39" style:family="text">
      <style:text-properties style:font-name="Liberation Serif" fo:font-size="12pt" fo:language="en" fo:country="US" fo:font-weight="normal" officeooo:rsid="003f1db2" style:font-size-asian="12pt" style:font-weight-asian="normal" style:font-weight-complex="normal"/>
    </style:style>
    <style:style style:name="T40" style:family="text">
      <style:text-properties style:font-name="Liberation Serif" fo:font-size="12pt" fo:language="en" fo:country="US" fo:font-weight="normal" officeooo:rsid="00456c96" style:font-size-asian="12pt" style:font-weight-asian="normal" style:font-weight-complex="normal"/>
    </style:style>
    <style:style style:name="T41" style:family="text">
      <style:text-properties style:font-name="Liberation Serif" fo:font-size="12pt" fo:language="en" fo:country="US" fo:font-weight="normal" officeooo:rsid="001af8b7" style:font-size-asian="12pt" style:font-weight-asian="normal" style:font-weight-complex="normal"/>
    </style:style>
    <style:style style:name="T42" style:family="text">
      <style:text-properties style:font-name="Liberation Serif" fo:font-size="12pt" fo:language="en" fo:country="US" fo:font-weight="normal" officeooo:rsid="00473b00" style:font-size-asian="12pt" style:font-weight-asian="normal" style:font-weight-complex="normal"/>
    </style:style>
    <style:style style:name="T43" style:family="text">
      <style:text-properties style:font-name="Liberation Serif" fo:font-size="12pt" fo:language="en" fo:country="US" fo:font-weight="normal" officeooo:rsid="004c80ed" style:font-size-asian="12pt" style:font-weight-asian="normal" style:font-weight-complex="normal"/>
    </style:style>
    <style:style style:name="T44" style:family="text">
      <style:text-properties style:font-name="Liberation Serif" fo:font-size="12pt" fo:language="en" fo:country="US" fo:font-weight="normal" officeooo:rsid="004f273a" style:font-size-asian="12pt" style:font-weight-asian="normal" style:font-weight-complex="normal"/>
    </style:style>
    <style:style style:name="T45" style:family="text">
      <style:text-properties style:font-name="Liberation Serif" fo:font-size="12pt" fo:language="en" fo:country="US" fo:font-weight="normal" officeooo:rsid="00512b89" style:font-size-asian="12pt" style:font-weight-asian="normal" style:font-weight-complex="normal"/>
    </style:style>
    <style:style style:name="T46" style:family="text">
      <style:text-properties style:font-name="Liberation Serif" fo:font-size="12pt" fo:language="en" fo:country="US" fo:font-weight="normal" officeooo:rsid="0051ec37" style:font-size-asian="12pt" style:font-weight-asian="normal" style:font-weight-complex="normal"/>
    </style:style>
    <style:style style:name="T47" style:family="text">
      <style:text-properties style:font-name="Liberation Serif" fo:font-size="12pt" fo:language="en" fo:country="US" fo:font-weight="normal" officeooo:rsid="0053bbb4" style:font-size-asian="12pt" style:font-weight-asian="normal" style:font-weight-complex="normal"/>
    </style:style>
    <style:style style:name="T48" style:family="text">
      <style:text-properties style:font-name="Liberation Serif" fo:font-size="12pt" fo:language="en" fo:country="US" fo:font-weight="normal" officeooo:rsid="0055a2ef" style:font-size-asian="12pt" style:font-weight-asian="normal" style:font-weight-complex="normal"/>
    </style:style>
    <style:style style:name="T49" style:family="text">
      <style:text-properties style:font-name="Liberation Serif" fo:font-size="12pt" fo:language="en" fo:country="US" fo:font-weight="normal" officeooo:rsid="00600277" style:font-size-asian="12pt" style:font-weight-asian="normal" style:font-weight-complex="normal"/>
    </style:style>
    <style:style style:name="T50" style:family="text">
      <style:text-properties style:font-name="Liberation Serif" fo:font-size="12pt" fo:language="en" fo:country="US" fo:font-weight="normal" officeooo:rsid="0062a8b0" style:font-size-asian="12pt" style:font-weight-asian="normal" style:font-weight-complex="normal"/>
    </style:style>
    <style:style style:name="T51" style:family="text">
      <style:text-properties style:font-name="Liberation Serif" fo:font-size="12pt" fo:language="en" fo:country="US" fo:font-weight="normal" officeooo:rsid="006a6614" style:font-size-asian="12pt" style:font-weight-asian="normal" style:font-weight-complex="normal"/>
    </style:style>
    <style:style style:name="T52" style:family="text">
      <style:text-properties style:font-name="Liberation Serif" fo:font-size="12pt" fo:language="en" fo:country="US" fo:font-weight="normal" officeooo:rsid="00935e9b" style:font-size-asian="12pt" style:font-weight-asian="normal" style:font-weight-complex="normal"/>
    </style:style>
    <style:style style:name="T53" style:family="text">
      <style:text-properties style:font-name="Liberation Serif" fo:font-size="12pt" fo:language="en" fo:country="US" fo:font-weight="normal" officeooo:rsid="00a11556" style:font-size-asian="12pt" style:font-weight-asian="normal" style:font-weight-complex="normal"/>
    </style:style>
    <style:style style:name="T54" style:family="text">
      <style:text-properties style:font-name="Liberation Serif" fo:font-size="12pt" fo:language="en" fo:country="US" fo:font-weight="normal" officeooo:rsid="00b48527" style:font-size-asian="12pt" style:font-weight-asian="normal" style:font-weight-complex="normal"/>
    </style:style>
    <style:style style:name="T55" style:family="text">
      <style:text-properties style:font-name="Liberation Serif" fo:font-size="12pt" fo:language="en" fo:country="US" fo:font-weight="normal" officeooo:rsid="00b93749" style:font-size-asian="12pt" style:font-weight-asian="normal" style:font-weight-complex="normal"/>
    </style:style>
    <style:style style:name="T56" style:family="text">
      <style:text-properties style:font-name="Liberation Serif" fo:font-size="12pt" fo:language="en" fo:country="US" fo:font-weight="normal" officeooo:rsid="00cc401c" style:font-size-asian="12pt" style:font-weight-asian="normal" style:font-weight-complex="normal"/>
    </style:style>
    <style:style style:name="T57" style:family="text">
      <style:text-properties style:font-name="Liberation Serif" fo:font-size="12pt" fo:language="en" fo:country="US" fo:font-weight="normal" officeooo:rsid="00ce6cb3" style:font-size-asian="12pt" style:font-weight-asian="normal" style:font-weight-complex="normal"/>
    </style:style>
    <style:style style:name="T58" style:family="text">
      <style:text-properties style:font-name="Liberation Serif" fo:font-size="12pt" fo:language="en" fo:country="US" fo:font-weight="normal" officeooo:rsid="00dbcc31" style:font-size-asian="12pt" style:font-weight-asian="normal" style:font-weight-complex="normal"/>
    </style:style>
    <style:style style:name="T59" style:family="text">
      <style:text-properties style:font-name="Liberation Serif" fo:font-size="12pt" fo:language="en" fo:country="US" fo:font-weight="normal" officeooo:rsid="00e404ab" style:font-size-asian="12pt" style:font-weight-asian="normal" style:font-weight-complex="normal"/>
    </style:style>
    <style:style style:name="T60" style:family="text">
      <style:text-properties style:font-name="Liberation Serif" fo:font-size="12pt" fo:language="en" fo:country="US" fo:font-weight="normal" officeooo:rsid="00e5f018" style:font-size-asian="12pt" style:font-weight-asian="normal" style:font-weight-complex="normal"/>
    </style:style>
    <style:style style:name="T61" style:family="text">
      <style:text-properties style:font-name="Liberation Serif" fo:font-size="12pt" fo:language="en" fo:country="US" fo:font-weight="normal" officeooo:rsid="00e7483a" style:font-size-asian="12pt" style:font-weight-asian="normal" style:font-weight-complex="normal"/>
    </style:style>
    <style:style style:name="T62" style:family="text">
      <style:text-properties style:font-name="Liberation Serif" fo:font-size="12pt" fo:language="en" fo:country="US" fo:font-weight="normal" officeooo:rsid="00ebe331" style:font-size-asian="12pt" style:font-weight-asian="normal" style:font-weight-complex="normal"/>
    </style:style>
    <style:style style:name="T63" style:family="text">
      <style:text-properties style:font-name="Liberation Serif" fo:font-size="12pt" fo:language="en" fo:country="US" fo:font-weight="bold" style:font-size-asian="12pt" style:font-weight-asian="bold" style:font-weight-complex="bold"/>
    </style:style>
    <style:style style:name="T64" style:family="text">
      <style:text-properties style:font-name="Liberation Serif" fo:font-size="12pt" fo:language="en" fo:country="US" fo:background-color="transparent" loext:char-shading-value="0" style:font-size-asian="12pt"/>
    </style:style>
    <style:style style:name="T65" style:family="text">
      <style:text-properties style:font-name="Liberation Serif" fo:font-size="12pt" style:font-size-asian="12pt"/>
    </style:style>
    <style:style style:name="T66" style:family="text">
      <style:text-properties style:font-name="Liberation Serif" fo:font-size="12pt" officeooo:rsid="00680b55" style:font-size-asian="12pt"/>
    </style:style>
    <style:style style:name="T67" style:family="text">
      <style:text-properties style:font-name="Liberation Serif" fo:font-size="12pt" officeooo:rsid="006a1682" style:font-size-asian="12pt"/>
    </style:style>
    <style:style style:name="T68" style:family="text">
      <style:text-properties style:font-name="Liberation Serif" fo:font-size="12pt" officeooo:rsid="006a6614" style:font-size-asian="12pt"/>
    </style:style>
    <style:style style:name="T69" style:family="text">
      <style:text-properties style:font-name="Liberation Serif" fo:font-size="12pt" officeooo:rsid="006be57c" style:font-size-asian="12pt"/>
    </style:style>
    <style:style style:name="T70" style:family="text">
      <style:text-properties style:font-name="Liberation Serif" fo:font-size="12pt" officeooo:rsid="00bbf8c1" style:font-size-asian="12pt"/>
    </style:style>
    <style:style style:name="T71" style:family="text">
      <style:text-properties style:font-name="Liberation Serif" fo:font-size="12pt" fo:font-weight="normal" style:font-size-asian="12pt" style:font-weight-asian="normal" style:font-weight-complex="normal"/>
    </style:style>
    <style:style style:name="T72" style:family="text">
      <style:text-properties style:font-name="Liberation Serif" fo:font-size="12pt" fo:font-weight="normal" officeooo:rsid="001c1bc7" style:font-size-asian="12pt" style:font-weight-asian="normal" style:font-weight-complex="normal"/>
    </style:style>
    <style:style style:name="T73" style:family="text">
      <style:text-properties style:font-name="Liberation Serif" fo:font-size="12pt" fo:font-weight="normal" officeooo:rsid="001370fd" style:font-size-asian="12pt" style:font-weight-asian="normal" style:font-weight-complex="normal"/>
    </style:style>
    <style:style style:name="T74" style:family="text">
      <style:text-properties style:font-name="Liberation Serif" fo:font-size="12pt" fo:font-weight="normal" officeooo:rsid="002c59c3" style:font-size-asian="12pt" style:font-weight-asian="normal" style:font-weight-complex="normal"/>
    </style:style>
    <style:style style:name="T75" style:family="text">
      <style:text-properties style:font-name="Liberation Serif" fo:font-size="12pt" fo:font-weight="normal" officeooo:rsid="00302f7a" style:font-size-asian="12pt" style:font-weight-asian="normal" style:font-weight-complex="normal"/>
    </style:style>
    <style:style style:name="T76" style:family="text">
      <style:text-properties style:font-name="Liberation Serif" fo:font-size="12pt" fo:font-weight="normal" officeooo:rsid="0037d9a6" style:font-size-asian="12pt" style:font-weight-asian="normal" style:font-weight-complex="normal"/>
    </style:style>
    <style:style style:name="T77" style:family="text">
      <style:text-properties style:font-name="Liberation Serif" fo:font-size="12pt" fo:font-weight="normal" officeooo:rsid="0035d536" style:font-size-asian="12pt" style:font-weight-asian="normal" style:font-weight-complex="normal"/>
    </style:style>
    <style:style style:name="T78" style:family="text">
      <style:text-properties style:font-name="Liberation Serif" fo:font-size="12pt" fo:font-weight="normal" officeooo:rsid="003e4d8e" style:font-size-asian="12pt" style:font-weight-asian="normal" style:font-weight-complex="normal"/>
    </style:style>
    <style:style style:name="T79" style:family="text">
      <style:text-properties style:font-name="Liberation Serif" fo:font-size="12pt" fo:font-weight="normal" officeooo:rsid="003eb757" style:font-size-asian="12pt" style:font-weight-asian="normal" style:font-weight-complex="normal"/>
    </style:style>
    <style:style style:name="T80" style:family="text">
      <style:text-properties style:font-name="Liberation Serif" fo:font-size="12pt" fo:font-weight="normal" officeooo:rsid="003ce841" style:font-size-asian="12pt" style:font-weight-asian="normal" style:font-weight-complex="normal"/>
    </style:style>
    <style:style style:name="T81" style:family="text">
      <style:text-properties style:font-name="Liberation Serif" fo:font-size="12pt" fo:font-weight="normal" officeooo:rsid="003f1db2" style:font-size-asian="12pt" style:font-weight-asian="normal" style:font-weight-complex="normal"/>
    </style:style>
    <style:style style:name="T82" style:family="text">
      <style:text-properties style:font-name="Liberation Serif" fo:font-size="12pt" fo:font-weight="normal" officeooo:rsid="001af8b7" style:font-size-asian="12pt" style:font-weight-asian="normal" style:font-weight-complex="normal"/>
    </style:style>
    <style:style style:name="T83" style:family="text">
      <style:text-properties style:font-name="Liberation Serif" fo:font-size="12pt" fo:font-weight="normal" officeooo:rsid="00630025" style:font-size-asian="12pt" style:font-weight-asian="normal" style:font-weight-complex="normal"/>
    </style:style>
    <style:style style:name="T84" style:family="text">
      <style:text-properties style:font-name="Liberation Serif" fo:font-size="12pt" fo:font-weight="normal" officeooo:rsid="00680b55" style:font-size-asian="12pt" style:font-weight-asian="normal" style:font-weight-complex="normal"/>
    </style:style>
    <style:style style:name="T85" style:family="text">
      <style:text-properties style:font-name="Liberation Serif" fo:font-size="12pt" fo:font-weight="normal" officeooo:rsid="00692c85" style:font-size-asian="12pt" style:font-weight-asian="normal" style:font-weight-complex="normal"/>
    </style:style>
    <style:style style:name="T86" style:family="text">
      <style:text-properties style:font-name="Liberation Serif" fo:font-size="12pt" fo:font-weight="normal" officeooo:rsid="006a6614" style:font-size-asian="12pt" style:font-weight-asian="normal" style:font-weight-complex="normal"/>
    </style:style>
    <style:style style:name="T87" style:family="text">
      <style:text-properties style:font-name="Liberation Serif" fo:font-size="12pt" fo:font-weight="normal" officeooo:rsid="006be57c" style:font-size-asian="12pt" style:font-weight-asian="normal" style:font-weight-complex="normal"/>
    </style:style>
    <style:style style:name="T88" style:family="text">
      <style:text-properties style:font-name="Liberation Serif" fo:font-size="12pt" fo:font-weight="normal" officeooo:rsid="00965037" style:font-size-asian="12pt" style:font-weight-asian="normal" style:font-weight-complex="normal"/>
    </style:style>
    <style:style style:name="T89" style:family="text">
      <style:text-properties style:font-name="Liberation Serif" fo:font-size="12pt" fo:font-weight="normal" officeooo:rsid="0096704a" style:font-size-asian="12pt" style:font-weight-asian="normal" style:font-weight-complex="normal"/>
    </style:style>
    <style:style style:name="T90" style:family="text">
      <style:text-properties style:font-name="Liberation Serif" fo:font-size="12pt" fo:font-weight="normal" officeooo:rsid="00bd8e3f" style:font-size-asian="12pt" style:font-weight-asian="normal" style:font-weight-complex="normal"/>
    </style:style>
    <style:style style:name="T91" style:family="text">
      <style:text-properties style:font-name="Liberation Serif" fo:font-size="12pt" fo:font-weight="normal" officeooo:rsid="00becef8" style:font-size-asian="12pt" style:font-weight-asian="normal" style:font-weight-complex="normal"/>
    </style:style>
    <style:style style:name="T92" style:family="text">
      <style:text-properties style:font-name="Liberation Serif" fo:font-size="12pt" fo:font-weight="normal" officeooo:rsid="00c03455" style:font-size-asian="12pt" style:font-weight-asian="normal" style:font-weight-complex="normal"/>
    </style:style>
    <style:style style:name="T93" style:family="text">
      <style:text-properties style:font-name="Liberation Serif" fo:font-size="12pt" fo:font-weight="normal" officeooo:rsid="00c0bff2" style:font-size-asian="12pt" style:font-weight-asian="normal" style:font-weight-complex="normal"/>
    </style:style>
    <style:style style:name="T94" style:family="text">
      <style:text-properties style:font-name="Liberation Serif" fo:font-size="12pt" fo:font-weight="normal" officeooo:rsid="00cd6c2e" style:font-size-asian="12pt" style:font-weight-asian="normal" style:font-weight-complex="normal"/>
    </style:style>
    <style:style style:name="T95" style:family="text">
      <style:text-properties style:font-name="Liberation Serif" fo:font-size="12pt" fo:font-weight="normal" officeooo:rsid="00ce6cb3" style:font-size-asian="12pt" style:font-weight-asian="normal" style:font-weight-complex="normal"/>
    </style:style>
    <style:style style:name="T96" style:family="text">
      <style:text-properties style:font-name="Liberation Serif" fo:font-size="12pt" fo:font-weight="normal" officeooo:rsid="00df4e59" style:font-size-asian="12pt" style:font-weight-asian="normal" style:font-weight-complex="normal"/>
    </style:style>
    <style:style style:name="T97" style:family="text">
      <style:text-properties style:font-name="Liberation Serif" fo:font-size="12pt" fo:font-weight="normal" officeooo:rsid="00e10358" style:font-size-asian="12pt" style:font-weight-asian="normal" style:font-weight-complex="normal"/>
    </style:style>
    <style:style style:name="T98" style:family="text">
      <style:text-properties style:font-name="Liberation Serif" fo:font-size="12pt" fo:font-weight="normal" officeooo:rsid="00e404ab" style:font-size-asian="12pt" style:font-weight-asian="normal" style:font-weight-complex="normal"/>
    </style:style>
    <style:style style:name="T99" style:family="text">
      <style:text-properties style:font-name="Liberation Serif" fo:font-size="12pt" fo:font-style="italic" fo:font-weight="normal" officeooo:rsid="003e4d8e" style:font-size-asian="12pt" style:font-style-asian="italic" style:font-weight-asian="normal" style:font-style-complex="italic" style:font-weight-complex="normal"/>
    </style:style>
    <style:style style:name="T100" style:family="text">
      <style:text-properties style:font-name="Liberation Serif" fo:font-size="12pt" fo:font-style="italic" fo:font-weight="normal" officeooo:rsid="00692c85" style:font-size-asian="12pt" style:font-style-asian="italic" style:font-weight-asian="normal" style:font-style-complex="italic" style:font-weight-complex="normal"/>
    </style:style>
    <style:style style:name="T101" style:family="text">
      <style:text-properties style:font-name="Liberation Serif" fo:font-size="12pt" fo:background-color="transparent" loext:char-shading-value="0" style:font-size-asian="12pt"/>
    </style:style>
    <style:style style:name="T102" style:family="text">
      <style:text-properties style:font-name="Liberation Serif" fo:font-size="12pt" officeooo:rsid="00eb02df" fo:background-color="transparent" loext:char-shading-value="0" style:font-size-asian="12pt"/>
    </style:style>
    <style:style style:name="T103" style:family="text">
      <style:text-properties style:font-name="Liberation Serif" fo:font-size="12pt" fo:font-style="normal" fo:font-weight="normal" officeooo:rsid="00692c85" style:font-size-asian="12pt" style:font-style-asian="normal" style:font-weight-asian="normal" style:font-style-complex="normal" style:font-weight-complex="normal"/>
    </style:style>
    <style:style style:name="T104" style:family="text">
      <style:text-properties fo:font-weight="normal" style:font-weight-asian="normal" style:font-weight-complex="normal"/>
    </style:style>
    <style:style style:name="T105" style:family="text">
      <style:text-properties fo:font-weight="normal" officeooo:rsid="0021bc3f" style:font-weight-asian="normal" style:font-weight-complex="normal"/>
    </style:style>
    <style:style style:name="T106" style:family="text">
      <style:text-properties fo:font-weight="normal" officeooo:rsid="0023b423" style:font-weight-asian="normal" style:font-weight-complex="normal"/>
    </style:style>
    <style:style style:name="T107" style:family="text">
      <style:text-properties fo:font-weight="normal" officeooo:rsid="00263475" style:font-weight-asian="normal" style:font-weight-complex="normal"/>
    </style:style>
    <style:style style:name="T108" style:family="text">
      <style:text-properties fo:font-weight="normal" officeooo:rsid="0027f368" style:font-weight-asian="normal" style:font-weight-complex="normal"/>
    </style:style>
    <style:style style:name="T109" style:family="text">
      <style:text-properties fo:font-weight="normal" officeooo:rsid="002a60d3" style:font-weight-asian="normal" style:font-weight-complex="normal"/>
    </style:style>
    <style:style style:name="T110" style:family="text">
      <style:text-properties fo:font-weight="normal" officeooo:rsid="002afb0c" style:font-weight-asian="normal" style:font-weight-complex="normal"/>
    </style:style>
    <style:style style:name="T111" style:family="text">
      <style:text-properties fo:font-weight="normal" officeooo:rsid="002b91d5" style:font-weight-asian="normal" style:font-weight-complex="normal"/>
    </style:style>
    <style:style style:name="T112" style:family="text">
      <style:text-properties fo:font-weight="normal" officeooo:rsid="003ab00e" style:font-weight-asian="normal" style:font-weight-complex="normal"/>
    </style:style>
    <style:style style:name="T113" style:family="text">
      <style:text-properties fo:font-weight="normal" officeooo:rsid="003c6346" style:font-weight-asian="normal" style:font-weight-complex="normal"/>
    </style:style>
    <style:style style:name="T114" style:family="text">
      <style:text-properties fo:font-weight="normal" officeooo:rsid="003cb4cd" style:font-weight-asian="normal" style:font-weight-complex="normal"/>
    </style:style>
    <style:style style:name="T115" style:family="text">
      <style:text-properties fo:font-weight="normal" officeooo:rsid="00317cc0" style:font-weight-asian="normal" style:font-weight-complex="normal"/>
    </style:style>
    <style:style style:name="T116" style:family="text">
      <style:text-properties fo:font-weight="normal" officeooo:rsid="00423a0a" style:font-weight-asian="normal" style:font-weight-complex="normal"/>
    </style:style>
    <style:style style:name="T117" style:family="text">
      <style:text-properties fo:font-weight="normal" officeooo:rsid="0044133f" style:font-weight-asian="normal" style:font-weight-complex="normal"/>
    </style:style>
    <style:style style:name="T118" style:family="text">
      <style:text-properties fo:font-weight="normal" officeooo:rsid="00456c96" style:font-weight-asian="normal" style:font-weight-complex="normal"/>
    </style:style>
    <style:style style:name="T119" style:family="text">
      <style:text-properties fo:font-weight="normal" officeooo:rsid="0045c4a4" style:font-weight-asian="normal" style:font-weight-complex="normal"/>
    </style:style>
    <style:style style:name="T120" style:family="text">
      <style:text-properties fo:font-weight="normal" officeooo:rsid="004668a4" style:font-weight-asian="normal" style:font-weight-complex="normal"/>
    </style:style>
    <style:style style:name="T121" style:family="text">
      <style:text-properties fo:font-weight="normal" officeooo:rsid="00473b00" style:font-weight-asian="normal" style:font-weight-complex="normal"/>
    </style:style>
    <style:style style:name="T122" style:family="text">
      <style:text-properties fo:font-weight="normal" officeooo:rsid="001af8b7" style:font-weight-asian="normal" style:font-weight-complex="normal"/>
    </style:style>
    <style:style style:name="T123" style:family="text">
      <style:text-properties fo:font-weight="normal" officeooo:rsid="00512b89" style:font-weight-asian="normal" style:font-weight-complex="normal"/>
    </style:style>
    <style:style style:name="T124" style:family="text">
      <style:text-properties fo:font-weight="normal" officeooo:rsid="0051ec37" style:font-weight-asian="normal" style:font-weight-complex="normal"/>
    </style:style>
    <style:style style:name="T125" style:family="text">
      <style:text-properties fo:font-weight="normal" officeooo:rsid="0052d9e4" style:font-weight-asian="normal" style:font-weight-complex="normal"/>
    </style:style>
    <style:style style:name="T126" style:family="text">
      <style:text-properties fo:font-weight="normal" officeooo:rsid="0053bbb4" style:font-weight-asian="normal" style:font-weight-complex="normal"/>
    </style:style>
    <style:style style:name="T127" style:family="text">
      <style:text-properties fo:font-weight="normal" officeooo:rsid="0055a2ef" style:font-weight-asian="normal" style:font-weight-complex="normal"/>
    </style:style>
    <style:style style:name="T128" style:family="text">
      <style:text-properties fo:font-weight="normal" officeooo:rsid="005a71f1" style:font-weight-asian="normal" style:font-weight-complex="normal"/>
    </style:style>
    <style:style style:name="T129" style:family="text">
      <style:text-properties fo:font-weight="normal" officeooo:rsid="005beaa3" style:font-weight-asian="normal" style:font-weight-complex="normal"/>
    </style:style>
    <style:style style:name="T130" style:family="text">
      <style:text-properties fo:font-weight="normal" officeooo:rsid="005db4b0" style:font-weight-asian="normal" style:font-weight-complex="normal"/>
    </style:style>
    <style:style style:name="T131" style:family="text">
      <style:text-properties fo:font-weight="normal" officeooo:rsid="005edf63" style:font-weight-asian="normal" style:font-weight-complex="normal"/>
    </style:style>
    <style:style style:name="T132" style:family="text">
      <style:text-properties fo:font-weight="normal" officeooo:rsid="00600277" style:font-weight-asian="normal" style:font-weight-complex="normal"/>
    </style:style>
    <style:style style:name="T133" style:family="text">
      <style:text-properties fo:font-weight="normal" officeooo:rsid="006115ed" style:font-weight-asian="normal" style:font-weight-complex="normal"/>
    </style:style>
    <style:style style:name="T134" style:family="text">
      <style:text-properties fo:font-weight="normal" officeooo:rsid="00660843" style:font-weight-asian="normal" style:font-weight-complex="normal"/>
    </style:style>
    <style:style style:name="T135" style:family="text">
      <style:text-properties fo:font-weight="normal" officeooo:rsid="00664959" style:font-weight-asian="normal" style:font-weight-complex="normal"/>
    </style:style>
    <style:style style:name="T136" style:family="text">
      <style:text-properties fo:font-weight="normal" officeooo:rsid="00680b55" style:font-weight-asian="normal" style:font-weight-complex="normal"/>
    </style:style>
    <style:style style:name="T137" style:family="text">
      <style:text-properties fo:font-weight="normal" officeooo:rsid="006be57c" style:font-weight-asian="normal" style:font-weight-complex="normal"/>
    </style:style>
    <style:style style:name="T138" style:family="text">
      <style:text-properties fo:font-weight="normal" officeooo:rsid="006cb471" style:font-weight-asian="normal" style:font-weight-complex="normal"/>
    </style:style>
    <style:style style:name="T139" style:family="text">
      <style:text-properties fo:font-weight="normal" officeooo:rsid="0078f7f4" style:font-weight-asian="normal" style:font-weight-complex="normal"/>
    </style:style>
    <style:style style:name="T140" style:family="text">
      <style:text-properties fo:font-weight="normal" officeooo:rsid="0091bc9e" style:font-weight-asian="normal" style:font-weight-complex="normal"/>
    </style:style>
    <style:style style:name="T141" style:family="text">
      <style:text-properties fo:font-weight="normal" officeooo:rsid="00935e9b" style:font-weight-asian="normal" style:font-weight-complex="normal"/>
    </style:style>
    <style:style style:name="T142" style:family="text">
      <style:text-properties fo:font-weight="normal" officeooo:rsid="0098659c" style:font-weight-asian="normal" style:font-weight-complex="normal"/>
    </style:style>
    <style:style style:name="T143" style:family="text">
      <style:text-properties fo:font-weight="normal" officeooo:rsid="0099cfd3" style:font-weight-asian="normal" style:font-weight-complex="normal"/>
    </style:style>
    <style:style style:name="T144" style:family="text">
      <style:text-properties fo:font-weight="normal" officeooo:rsid="009be7a4" style:font-weight-asian="normal" style:font-weight-complex="normal"/>
    </style:style>
    <style:style style:name="T145" style:family="text">
      <style:text-properties fo:font-weight="normal" officeooo:rsid="009dd694" style:font-weight-asian="normal" style:font-weight-complex="normal"/>
    </style:style>
    <style:style style:name="T146" style:family="text">
      <style:text-properties fo:font-weight="normal" officeooo:rsid="00a11556" style:font-weight-asian="normal" style:font-weight-complex="normal"/>
    </style:style>
    <style:style style:name="T147" style:family="text">
      <style:text-properties fo:font-weight="normal" officeooo:rsid="00a2f72b" style:font-weight-asian="normal" style:font-weight-complex="normal"/>
    </style:style>
    <style:style style:name="T148" style:family="text">
      <style:text-properties fo:font-weight="normal" officeooo:rsid="00a4e324" style:font-weight-asian="normal" style:font-weight-complex="normal"/>
    </style:style>
    <style:style style:name="T149" style:family="text">
      <style:text-properties fo:font-weight="normal" officeooo:rsid="00a5a6fd" style:font-weight-asian="normal" style:font-weight-complex="normal"/>
    </style:style>
    <style:style style:name="T150" style:family="text">
      <style:text-properties fo:font-weight="normal" officeooo:rsid="00a767d3" style:font-weight-asian="normal" style:font-weight-complex="normal"/>
    </style:style>
    <style:style style:name="T151" style:family="text">
      <style:text-properties fo:font-weight="normal" officeooo:rsid="00a7c79c" style:font-weight-asian="normal" style:font-weight-complex="normal"/>
    </style:style>
    <style:style style:name="T152" style:family="text">
      <style:text-properties fo:font-weight="normal" officeooo:rsid="00afc380" style:font-weight-asian="normal" style:font-weight-complex="normal"/>
    </style:style>
    <style:style style:name="T153" style:family="text">
      <style:text-properties fo:font-weight="normal" officeooo:rsid="00b16df9" style:font-weight-asian="normal" style:font-weight-complex="normal"/>
    </style:style>
    <style:style style:name="T154" style:family="text">
      <style:text-properties fo:font-weight="normal" officeooo:rsid="00b32a2e" style:font-weight-asian="normal" style:font-weight-complex="normal"/>
    </style:style>
    <style:style style:name="T155" style:family="text">
      <style:text-properties fo:font-weight="normal" officeooo:rsid="00bd8e3f" style:font-weight-asian="normal" style:font-weight-complex="normal"/>
    </style:style>
    <style:style style:name="T156" style:family="text">
      <style:text-properties fo:font-weight="normal" officeooo:rsid="00c1aafa" style:font-weight-asian="normal" style:font-weight-complex="normal"/>
    </style:style>
    <style:style style:name="T157" style:family="text">
      <style:text-properties fo:font-weight="normal" officeooo:rsid="00c2899f" style:font-weight-asian="normal" style:font-weight-complex="normal"/>
    </style:style>
    <style:style style:name="T158" style:family="text">
      <style:text-properties fo:font-weight="normal" officeooo:rsid="00c8d4a8" style:font-weight-asian="normal" style:font-weight-complex="normal"/>
    </style:style>
    <style:style style:name="T159" style:family="text">
      <style:text-properties fo:font-weight="normal" officeooo:rsid="00ca5397" style:font-weight-asian="normal" style:font-weight-complex="normal"/>
    </style:style>
    <style:style style:name="T160" style:family="text">
      <style:text-properties fo:font-weight="normal" officeooo:rsid="00cf165c" style:font-weight-asian="normal" style:font-weight-complex="normal"/>
    </style:style>
    <style:style style:name="T161" style:family="text">
      <style:text-properties fo:font-weight="normal" officeooo:rsid="00d0bafd" style:font-weight-asian="normal" style:font-weight-complex="normal"/>
    </style:style>
    <style:style style:name="T162" style:family="text">
      <style:text-properties fo:font-weight="normal" officeooo:rsid="00d392f4" style:font-weight-asian="normal" style:font-weight-complex="normal"/>
    </style:style>
    <style:style style:name="T163" style:family="text">
      <style:text-properties fo:font-weight="normal" officeooo:rsid="00d8f253" style:font-weight-asian="normal" style:font-weight-complex="normal"/>
    </style:style>
    <style:style style:name="T164" style:family="text">
      <style:text-properties fo:font-weight="normal" officeooo:rsid="00dd5539" style:font-weight-asian="normal" style:font-weight-complex="normal"/>
    </style:style>
    <style:style style:name="T165" style:family="text">
      <style:text-properties fo:font-weight="normal" officeooo:rsid="00e1689a" style:font-weight-asian="normal" style:font-weight-complex="normal"/>
    </style:style>
    <style:style style:name="T166" style:family="text">
      <style:text-properties fo:font-weight="normal" officeooo:rsid="00e404ab" style:font-weight-asian="normal" style:font-weight-complex="normal"/>
    </style:style>
    <style:style style:name="T167" style:family="text">
      <style:text-properties fo:font-weight="normal" officeooo:rsid="00e7483a" style:font-weight-asian="normal" style:font-weight-complex="normal"/>
    </style:style>
    <style:style style:name="T168" style:family="text">
      <style:text-properties fo:font-weight="normal" officeooo:rsid="00e800ae" style:font-weight-asian="normal" style:font-weight-complex="normal"/>
    </style:style>
    <style:style style:name="T169" style:family="text">
      <style:text-properties fo:font-weight="normal" officeooo:rsid="00a8c5e5" style:font-weight-asian="normal" style:font-weight-complex="normal"/>
    </style:style>
    <style:style style:name="T170" style:family="text">
      <style:text-properties fo:font-weight="normal" officeooo:rsid="00ef9a8a" style:font-weight-asian="normal" style:font-weight-complex="normal"/>
    </style:style>
    <style:style style:name="T171" style:family="text">
      <style:text-properties fo:font-weight="normal" officeooo:rsid="00f109d7" style:font-weight-asian="normal" style:font-weight-complex="normal"/>
    </style:style>
    <style:style style:name="T172" style:family="text">
      <style:text-properties fo:font-weight="normal" officeooo:rsid="00f2d70e" style:font-weight-asian="normal" style:font-weight-complex="normal"/>
    </style:style>
    <style:style style:name="T173" style:family="text">
      <style:text-properties fo:font-weight="normal" officeooo:rsid="00f32b7f" style:font-weight-asian="normal" style:font-weight-complex="normal"/>
    </style:style>
    <style:style style:name="T174" style:family="text">
      <style:text-properties fo:font-weight="normal" officeooo:rsid="00f109d7" style:font-weight-asian="normal" style:font-name-complex="Liberation Serif" style:font-weight-complex="normal"/>
    </style:style>
    <style:style style:name="T175" style:family="text">
      <style:text-properties fo:font-weight="normal" officeooo:rsid="00f2d70e" style:font-weight-asian="normal" style:font-name-complex="Liberation Serif" style:font-weight-complex="normal"/>
    </style:style>
    <style:style style:name="T176" style:family="text">
      <style:text-properties officeooo:rsid="0023b423"/>
    </style:style>
    <style:style style:name="T177" style:family="text">
      <style:text-properties officeooo:rsid="00263475"/>
    </style:style>
    <style:style style:name="T178" style:family="text">
      <style:text-properties fo:font-style="italic" fo:font-weight="normal" style:font-style-asian="italic" style:font-weight-asian="normal" style:font-style-complex="italic" style:font-weight-complex="normal"/>
    </style:style>
    <style:style style:name="T179" style:family="text">
      <style:text-properties fo:font-style="italic" fo:font-weight="normal" officeooo:rsid="002b91d5" style:font-style-asian="italic" style:font-weight-asian="normal" style:font-style-complex="italic" style:font-weight-complex="normal"/>
    </style:style>
    <style:style style:name="T180" style:family="text">
      <style:text-properties fo:font-style="italic" fo:font-weight="normal" officeooo:rsid="0023b423" style:font-style-asian="italic" style:font-weight-asian="normal" style:font-style-complex="italic" style:font-weight-complex="normal"/>
    </style:style>
    <style:style style:name="T181" style:family="text">
      <style:text-properties fo:font-style="italic" fo:font-weight="normal" officeooo:rsid="0045c4a4" style:font-style-asian="italic" style:font-weight-asian="normal" style:font-style-complex="italic" style:font-weight-complex="normal"/>
    </style:style>
    <style:style style:name="T182" style:family="text">
      <style:text-properties fo:font-style="italic" fo:font-weight="normal" officeooo:rsid="0090440a" style:font-style-asian="italic" style:font-weight-asian="normal" style:font-style-complex="italic" style:font-weight-complex="normal"/>
    </style:style>
    <style:style style:name="T183" style:family="text">
      <style:text-properties fo:font-style="italic" fo:font-weight="normal" officeooo:rsid="00f109d7" style:font-style-asian="italic" style:font-weight-asian="normal" style:font-name-complex="Liberation Serif" style:font-style-complex="italic" style:font-weight-complex="normal"/>
    </style:style>
    <style:style style:name="T184" style:family="text">
      <style:text-properties fo:font-style="italic" style:font-style-asian="italic" style:font-style-complex="italic"/>
    </style:style>
    <style:style style:name="T185" style:family="text">
      <style:text-properties fo:font-style="italic" officeooo:rsid="0091998f" style:font-style-asian="italic" style:font-style-complex="italic"/>
    </style:style>
    <style:style style:name="T186" style:family="text">
      <style:text-properties officeooo:rsid="00298932"/>
    </style:style>
    <style:style style:name="T187" style:family="text">
      <style:text-properties officeooo:rsid="003a7c9b"/>
    </style:style>
    <style:style style:name="T188" style:family="text">
      <style:text-properties officeooo:rsid="0044133f"/>
    </style:style>
    <style:style style:name="T189" style:family="text">
      <style:text-properties officeooo:rsid="0057bca3"/>
    </style:style>
    <style:style style:name="T190" style:family="text">
      <style:text-properties officeooo:rsid="005edf63"/>
    </style:style>
    <style:style style:name="T191" style:family="text">
      <style:text-properties officeooo:rsid="0060ba19"/>
    </style:style>
    <style:style style:name="T192" style:family="text">
      <style:text-properties officeooo:rsid="006e91fc"/>
    </style:style>
    <style:style style:name="T193" style:family="text">
      <style:text-properties fo:font-size="12pt" fo:language="el" fo:country="GR" style:font-size-asian="12pt" style:font-name-complex="Liberation Serif"/>
    </style:style>
    <style:style style:name="T194" style:family="text">
      <style:text-properties fo:font-size="12pt" fo:language="en" fo:country="US" fo:font-weight="normal" officeooo:rsid="00f2d70e" style:font-size-asian="12pt" style:font-weight-asian="normal" style:font-name-complex="Liberation Serif" style:font-size-complex="12pt" style:font-weight-complex="normal"/>
    </style:style>
    <style:style style:name="T195" style:family="text">
      <style:text-properties fo:font-weight="bold" officeooo:rsid="0021bc3f" style:font-weight-asian="normal" style:font-weight-complex="normal"/>
    </style:style>
    <style:style style:name="T196" style:family="text">
      <style:text-properties officeooo:rsid="0091998f"/>
    </style:style>
    <style:style style:name="T197" style:family="text">
      <style:text-properties officeooo:rsid="00abdd0a"/>
    </style:style>
    <style:style style:name="T198" style:family="text">
      <style:text-properties officeooo:rsid="00afc380"/>
    </style:style>
    <style:style style:name="T199" style:family="text">
      <style:text-properties officeooo:rsid="00b16df9"/>
    </style:style>
    <style:style style:name="T200" style:family="text">
      <style:text-properties officeooo:rsid="00c17433"/>
    </style:style>
    <style:style style:name="T201" style:family="text">
      <style:text-properties officeooo:rsid="00c2899f"/>
    </style:style>
    <style:style style:name="T202" style:family="text">
      <style:text-properties officeooo:rsid="00ef9a8a"/>
    </style:style>
    <style:style style:name="T203" style:family="text">
      <style:text-properties style:font-name="Liberation Serif" fo:font-size="12pt" fo:font-weight="normal" officeooo:rsid="00a8c5e5" style:font-size-asian="12pt" style:font-weight-asian="normal" style:font-name-complex="Liberation Serif" style:font-size-complex="12pt" style:font-weight-complex="normal"/>
    </style:style>
    <style:style style:name="T204" style:family="text">
      <style:text-properties style:font-name="Liberation Serif" fo:font-size="12pt" fo:font-weight="normal" officeooo:rsid="00ef9a8a" style:font-size-asian="12pt" style:font-weight-asian="normal" style:font-name-complex="Liberation Serif" style:font-size-complex="12pt" style:font-weight-complex="normal"/>
    </style:style>
    <style:style style:name="T205" style:family="text">
      <style:text-properties style:font-name="Liberation Serif" fo:font-size="12pt" fo:font-weight="normal" officeooo:rsid="00f109d7" style:font-size-asian="12pt" style:font-weight-asian="normal" style:font-name-complex="Liberation Serif" style:font-size-complex="12pt" style:font-weight-complex="normal"/>
    </style:style>
    <style:style style:name="T206" style:family="text">
      <style:text-properties style:font-name="Liberation Serif" fo:font-size="12pt" fo:language="en" fo:country="US" fo:font-weight="normal" officeooo:rsid="00a8c5e5" style:font-size-asian="12pt" style:font-weight-asian="normal" style:font-name-complex="Liberation Serif" style:font-weight-complex="normal"/>
    </style:style>
    <style:style style:name="T207" style:family="text">
      <style:text-properties style:font-name="Liberation Serif" fo:font-size="12pt" fo:language="en" fo:country="US" fo:font-weight="normal" officeooo:rsid="00f109d7" style:font-size-asian="12pt" style:font-weight-asian="normal" style:font-name-complex="Liberation Serif" style:font-weight-complex="normal"/>
    </style:style>
    <style:style style:name="T208" style:family="text">
      <style:text-properties style:font-name="Liberation Serif" fo:font-size="12pt" fo:language="en" fo:country="US" fo:font-weight="normal" officeooo:rsid="00a8c5e5" style:font-size-asian="12pt" style:font-weight-asian="normal" style:font-name-complex="Liberation Serif" style:font-size-complex="12pt" style:font-weight-complex="normal"/>
    </style:style>
    <style:style style:name="T209" style:family="text">
      <style:text-properties style:font-name="Liberation Serif" fo:font-size="12pt" fo:language="en" fo:country="US" fo:font-weight="normal" officeooo:rsid="00f109d7" style:font-size-asian="12pt" style:font-weight-asian="normal" style:font-name-complex="Liberation Serif" style:font-size-complex="12pt" style:font-weight-complex="normal"/>
    </style:style>
    <style:style style:name="T210" style:family="text">
      <style:text-properties style:font-name="Liberation Serif" fo:font-size="12pt" fo:language="en" fo:country="US" fo:font-weight="normal" officeooo:rsid="00ef9a8a" style:font-size-asian="12pt" style:font-weight-asian="normal" style:font-name-complex="Liberation Serif" style:font-size-complex="12pt" style:font-weight-complex="normal"/>
    </style:style>
    <style:style style:name="T211" style:family="text">
      <style:text-properties style:font-name="Liberation Serif" fo:font-size="12pt" fo:language="en" fo:country="US" fo:font-weight="normal" officeooo:rsid="00f2d70e" style:font-size-asian="12pt" style:font-weight-asian="normal" style:font-name-complex="Liberation Serif" style:font-size-complex="12pt" style:font-weight-complex="normal"/>
    </style:style>
    <style:style style:name="T212" style:family="text">
      <style:text-properties style:font-name="Liberation Serif" fo:font-size="12pt" fo:language="en" fo:country="US" fo:font-weight="normal" officeooo:rsid="00f32b7f" style:font-size-asian="12pt" style:font-weight-asian="normal" style:font-name-complex="Liberation Serif" style:font-size-complex="12pt" style:font-weight-complex="normal"/>
    </style:style>
    <style:style style:name="T213" style:family="text">
      <style:text-properties style:font-name="Liberation Serif" fo:font-weight="normal" officeooo:rsid="00a8c5e5" style:font-weight-asian="normal" style:font-name-complex="Liberation Serif" style:font-weight-complex="normal"/>
    </style:style>
    <style:style style:name="T214" style:family="text">
      <style:text-properties style:font-name="Liberation Serif" fo:font-weight="normal" officeooo:rsid="00a8c5e5" style:font-weight-asian="normal" style:font-name-complex="Liberation Serif" style:font-size-complex="12pt" style:font-weight-complex="normal"/>
    </style:style>
    <style:style style:name="T215" style:family="text">
      <style:text-properties style:font-name="Liberation Serif" fo:font-weight="normal" officeooo:rsid="00ef9a8a" style:font-weight-asian="normal" style:font-name-complex="Liberation Serif" style:font-size-complex="12pt" style:font-weight-complex="normal"/>
    </style:style>
    <style:style style:name="T216" style:family="text">
      <style:text-properties style:font-name="Liberation Serif" fo:font-weight="normal" officeooo:rsid="00f109d7" style:font-weight-asian="normal" style:font-name-complex="Liberation Serif" style:font-size-complex="12pt" style:font-weight-complex="normal"/>
    </style:style>
    <style:style style:name="T217" style:family="text">
      <style:text-properties officeooo:rsid="00f2d70e"/>
    </style:style>
    <style:style style:name="T218" style:family="text">
      <style:text-properties officeooo:rsid="00f32b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82">I began this evening with a short discussion of </text:span><text:a xlink:type="simple" xlink:href="https://boards.christogenea.org/forum/christogenea/christogenea-aa/83851-ten-years-of-christogenea" office:target-frame-name="_blank" xlink:show="new" text:style-name="Internet_20_link" text:visited-style-name="Visited_20_Internet_20_Link"><text:span text:style-name="T178">Ten Years of Christogenea</text:span></text:a><text:span text:style-name="T182">, which is found at the </text:span><text:a xlink:type="simple" xlink:href="https://boards.christogenea.org/forum/christogenea/christogenea-aa/83851-ten-years-of-christogenea" office:target-frame-name="_blank" xlink:show="new" text:style-name="Internet_20_link" text:visited-style-name="Visited_20_Internet_20_Link"><text:span text:style-name="T182">Christogenea Forum</text:span></text:a><text:span text:style-name="T182">.</text:span></text:p>
      <text:p text:style-name="P48"><text:span text:style-name="T195">On the Gospel of John, Part 13: A Tale of Two Women </text:span></text:p>
      <text:p text:style-name="P13">In our <text:a xlink:type="simple" xlink:href="../On%20the%20Gospel%20of%20John,%20Part%2012:" office:target-frame-name="_blank" xlink:show="new" text:style-name="Internet_20_link" text:visited-style-name="Visited_20_Internet_20_Link">last presentation</text:a> <text:span text:style-name="T177">in this series</text:span>, discussing the first 20 verses of John chapter 4, we gave some background into the history of Samaria from the time of the Assyrian deportations, in order to show that there were many Persians, Babylonians, Syrians and others who were resettled there by the ancient Assyrians <text:span text:style-name="T196">at the height of their empire, and the Judaean historian Flavius Josephus generally referred to these new inhabitants as </text:span><text:span text:style-name="T185">Cutheans</text:span><text:span text:style-name="T196">. But, as we showed from the historical accounts of Scripture, </text:span>there was also a significant number of remnant Israelites who had remained there, <text:span text:style-name="T187">who had</text:span> escaped the Assyrian captivity. Then in addition to the<text:span text:style-name="T187">se groups</text:span>, there was also a large number of Levites and Judahites from Jerusalem wh<text:span text:style-name="T177">o</text:span> had relocated themselves to the area around Gerizim as early as the late 4th century BC, <text:span text:style-name="T187">and </text:span>who by this time <text:span text:style-name="T177">c</text:span>ould be <text:span text:style-name="T177">calle</text:span>d <text:span text:style-name="T184">Judaeans</text:span>. <text:span text:style-name="T186">Many of these had mixed with the Cutheans, as Josephus had also explained. We also pointed out the fact that on at least a couple of occasions, Josephus certainly seemed to distinguish the inhabitants of Shechem and Gerizim from the peoples whom the Assyrians had imported. Then, around 330 BC, </text:span>a second temple was built on <text:span text:style-name="T176">Gerizim, and f</text:span>rom that time a community of <text:span text:style-name="T186">Judaean</text:span>s and proselytes worshipped at Gerizim before th<text:span text:style-name="T187">at</text:span> temple fell into disuse, <text:span text:style-name="T186">over a period of about</text:span> two hundred years. <text:span text:style-name="T176">But e</text:span>ven though the temple <text:span text:style-name="T177">was abandoned</text:span>, it is apparent that <text:span text:style-name="T186">both </text:span>remnant Israelites and <text:span text:style-name="T177">the </text:span>more recently introduced Judaeans <text:span text:style-name="T177">had continued to inhabit the area</text:span>. </text:p>
      <text:p text:style-name="P8"><text:span text:style-name="T106">Flavius Josephus, describing the period of the rule of John Hyrcanus which began around 130 BC, said that the temple at Gerizim “</text:span><text:span text:style-name="T1">was now deserted two hundred years after it was built</text:span><text:span text:style-name="T106">” (</text:span><text:span text:style-name="T180">Antiquities</text:span><text:span text:style-name="T106"> 13:256), </text:span><text:span text:style-name="T107">where</text:span><text:span text:style-name="T106"> it is evident that </text:span><text:span text:style-name="T158">that </text:span><text:span text:style-name="T106">period of 200 years must have been from the building of th</text:span><text:span text:style-name="T112">at</text:span><text:span text:style-name="T106"> temple to the time of John Hyrcanus. So to us, that also suggests that it was the Maccabees </text:span><text:span text:style-name="T140">themselves</text:span><text:span text:style-name="T106">, who were the Levitical high priests at Jerusalem, </text:span><text:span text:style-name="T112">that</text:span><text:span text:style-name="T106"> had most likely put an end to the worship at Gerizim after their conquest of the area – </text:span><text:span text:style-name="T107">although</text:span><text:span text:style-name="T106"> Josephus does not state that explicitly. </text:span><text:span text:style-name="T112">But h</text:span><text:span text:style-name="T109">ere </text:span><text:span text:style-name="T112">in John chapter 4 </text:span><text:span text:style-name="T109">i</text:span><text:span text:style-name="T107">t is </text:span><text:span text:style-name="T109">also </text:span><text:span text:style-name="T107">apparent that </text:span><text:span text:style-name="T112">at least some of </text:span><text:span text:style-name="T107">the people around Gerizim, whether descendants of the remnant Israelites or </text:span><text:span text:style-name="T108">of those </text:span><text:span text:style-name="T107">Judaeans who relocated </text:span><text:span text:style-name="T114">there</text:span><text:span text:style-name="T108"> </text:span><text:span text:style-name="T107">in the 4th century, </text:span><text:span text:style-name="T112">had </text:span><text:span text:style-name="T107">continued in the customs of their ancestors. </text:span></text:p>
      <text:p text:style-name="P9"><text:span text:style-name="T108">In our </text:span><text:a xlink:type="simple" xlink:href="../On%20the%20Gospel%20of%20John,%20Part%2012:" office:target-frame-name="_blank" xlink:show="new" text:style-name="Internet_20_link" text:visited-style-name="Visited_20_Internet_20_Link"><text:span text:style-name="T105">last presentation</text:span></text:a><text:span text:style-name="T108"> we </text:span><text:span text:style-name="T109">also </text:span><text:span text:style-name="T108">asserted that th</text:span><text:span text:style-name="T112">e</text:span><text:span text:style-name="T108"> </text:span><text:span text:style-name="T112">Samaritan </text:span><text:span text:style-name="T108">woman </text:span><text:span text:style-name="T112">of John chapter 4 </text:span><text:span text:style-name="T108">must have been a descendant of the remnant of </text:span><text:span text:style-name="T159">ancient </text:span><text:span text:style-name="T108">Israel, </text:span><text:span text:style-name="T112">although we</text:span><text:span text:style-name="T108"> admitted the possibility that she may have been, in whole or </text:span><text:span text:style-name="T159">in </text:span><text:span text:style-name="T108">part, descended from </text:span><text:span text:style-name="T109">some of </text:span><text:span text:style-name="T108">the relocated Judaeans. We made this admission because while the woman was </text:span><text:span text:style-name="T140">indeed</text:span><text:span text:style-name="T108"> a descendant of the ancient Israelites, we really cannot tell with certainty from the historical record which of those groups of Israelites she was descended from. </text:span><text:span text:style-name="T112">We only concluded that we leaned toward the former, that the woman </text:span><text:span text:style-name="T114">must have been</text:span><text:span text:style-name="T112"> a descendant of Ephraim, </text:span><text:span text:style-name="T140">and we gave our reasons for that conclusion</text:span><text:span text:style-name="T112">. </text:span><text:span text:style-name="T159">But t</text:span><text:span text:style-name="T108">here is another way </text:span><text:span text:style-name="T112">to be certain that this is the correct view</text:span><text:span text:style-name="T108">, and that is in the words of Christ here in verse 22, where it becomes evident that the woman is not from Judah, </text:span><text:span text:style-name="T112">n</text:span><text:span text:style-name="T108">or from </text:span><text:span text:style-name="T112">of </text:span><text:span text:style-name="T108">the Judaeans, and therefore she must have descended from the remnant Israelites. </text:span></text:p>
      <text:p text:style-name="P7"><text:span text:style-name="T114">As we have seen and discussed, the woman’s claim that she was a descendant of the ancient Israelites</text:span><text:span text:style-name="T109"> must have been valid since it was not refuted by Christ. </text:span><text:span text:style-name="T113">We provided the history in order to demonstrate how </text:span><text:span text:style-name="T141">it was possible that</text:span><text:span text:style-name="T113"> the claim was valid, and how at one time there was indeed a temple on Gerizim where Israelites had worshipped. </text:span><text:span text:style-name="T109">So </text:span><text:span text:style-name="T108">it is </text:span><text:span text:style-name="T141">also </text:span><text:span text:style-name="T108">apparent, </text:span><text:span text:style-name="T114">as we have also already described,</text:span><text:span text:style-name="T108"> </text:span><text:span text:style-name="T104">that many aspects of the character of the Samaritan woman and her encounter with Yahshua Christ st</text:span><text:span text:style-name="T108">and</text:span><text:span text:style-name="T104"> as a </text:span><text:span text:style-name="T109">type and </text:span><text:span text:style-name="T114">as </text:span><text:span text:style-name="T109">a </text:span><text:span text:style-name="T104">sort of parable representing aspects of the relationship which the so-called “lost sheep” of the children of scattered Israel had with Yahweh their God. Notably, the encounter happened at Sychar, which is a name from the same Hebrew word for </text:span><text:span text:style-name="T178">drunkenness</text:span><text:span text:style-name="T104"> or </text:span><text:soft-page-break/><text:span text:style-name="T178">drunkard</text:span><text:span text:style-name="T104"> that is found in the prophecies of Hosea which referred to the “drunkards of Ephraim”, and Sychar was located </text:span><text:span text:style-name="T109">very much </text:span><text:span text:style-name="T104">near the ancient city of Shechem </text:span><text:span text:style-name="T109">in</text:span><text:span text:style-name="T104"> Mount Ephraim. </text:span><text:span text:style-name="T109">This woman was certainly a descendant of those ancient “drunkards of Ephraim”, </text:span><text:span text:style-name="T113">and therefore the encounter evokes that very prophecy in Hosea</text:span><text:span text:style-name="T109">. </text:span><text:span text:style-name="T110">Aspects of her life which were noted here by Christ, such as her having had five husbands, and her being with a man who was not her husband, also correlate to the conditions suffered by those same “lost </text:span><text:span text:style-name="T113">sheep</text:span><text:span text:style-name="T110">” </text:span><text:span text:style-name="T113">of the</text:span><text:span text:style-name="T110"> children of Israel, </text:span><text:span text:style-name="T141">as a nation held captive under the power of a series of empires, having been put off by Yahweh who is their only legitimate King</text:span><text:span text:style-name="T110">. </text:span></text:p>
      <text:p text:style-name="P10"><text:span text:style-name="T110">We have often said that Christ could have had no real communion with the “lost”, or divorced, tribes of Israel until after His death and resurrection made possible their reconciliation. </text:span><text:span text:style-name="T141">However</text:span><text:span text:style-name="T110"> here we have </text:span><text:span text:style-name="T141">a seeming exception, and </text:span><text:span text:style-name="T110">another example. This woman attested that her “</text:span><text:span text:style-name="T25">fathers worshipped in this mountain</text:span><text:span text:style-name="T110">”, and further on, in verse 25, we see her express an expectation of the coming of the Messiah. Therefore she must have kept the ancient faith, </text:span><text:span text:style-name="T114">at least to </text:span><text:span text:style-name="T110">some degree, and her Israelite ancestors, even if they had previously been in a state of apostasy, would have been reacquainted with that faith, </text:span><text:span text:style-name="T111">at least in part, </text:span><text:span text:style-name="T110">through </text:span><text:span text:style-name="T113">their attendance at </text:span><text:span text:style-name="T110">the temple on Gerizim. </text:span></text:p>
      <text:p text:style-name="P11"><text:span text:style-name="T109">Towards the end of our </text:span><text:a xlink:type="simple" xlink:href="../On%20the%20Gospel%20of%20John,%20Part%2012:" office:target-frame-name="_blank" xlink:show="new" text:style-name="Internet_20_link" text:visited-style-name="Visited_20_Internet_20_Link"><text:span text:style-name="T105">last presentation</text:span></text:a><text:span text:style-name="T105"> </text:span><text:span text:style-name="T109">we referred to the Judaeans at Jerusalem, who despised the Samaritans, as </text:span><text:span text:style-name="T114">being </text:span><text:span text:style-name="T109">“those of the circumcision”. </text:span><text:span text:style-name="T114">While i</text:span><text:span text:style-name="T111">t is possible that these remnant people of Israel who had worshipped at Gerizim had practi</text:span><text:span text:style-name="T114">c</text:span><text:span text:style-name="T111">ed circumcision, </text:span><text:span text:style-name="T141">we cannot be certain of that, and it</text:span><text:span text:style-name="T111"> </text:span><text:span text:style-name="T114">nevertheless </text:span><text:span text:style-name="T111">seems unlikely. This is </text:span><text:span text:style-name="T113">elucidated in the </text:span><text:span text:style-name="T111">treatise </text:span><text:span text:style-name="T113">of Flavius Josephus</text:span><text:span text:style-name="T111"> </text:span><text:span text:style-name="T179">Against Apion</text:span><text:span text:style-name="T111"> (1:171), </text:span><text:span text:style-name="T113">where </text:span><text:span text:style-name="T111">Josephus had attested that “there </text:span><text:span text:style-name="T26">are no inhabitants of Palestine that are circumcised excepting the Judaeans”. </text:span><text:span text:style-name="T52">We must remember that the tribes of the Northern Kingdom were actually pagan after the death of Solomon, from the time of Jeroboam I. </text:span><text:span text:style-name="T26">If her menfolk were circumcised, they should have been able to worship at the temple in Jerusalem, and that also seems not to be the case here, since later in the chapter the disciples of Christ also marve</text:span><text:span text:style-name="T36">led</text:span><text:span text:style-name="T26"> that He </text:span><text:span text:style-name="T36">had </text:span><text:span text:style-name="T35">even </text:span><text:span text:style-name="T26">conversed in this manner with a Samaritan woman.</text:span></text:p>
      <text:p text:style-name="P12"><text:span text:style-name="T26">But regardless of </text:span><text:span text:style-name="T52">the likelihood of </text:span><text:span text:style-name="T26">their not </text:span><text:span text:style-name="T37">having been </text:span><text:span text:style-name="T26">circumcised, the woman certainly did retain aspects of the faith of her ancestors, and a reverence for </text:span><text:span text:style-name="T37">and anticipation</text:span><text:span text:style-name="T26"> </text:span><text:span text:style-name="T56">of </text:span><text:span text:style-name="T26">the </text:span><text:span text:style-name="T37">expected </text:span><text:span text:style-name="T26">Messiah. Therefore it is apparent that </text:span><text:span text:style-name="T28">in her we see </text:span><text:span text:style-name="T37">an instance of </text:span><text:span text:style-name="T28">the </text:span><text:span text:style-name="T26">fulfill</text:span><text:span text:style-name="T28">ment</text:span><text:span text:style-name="T26"> </text:span><text:span text:style-name="T28">of </text:span><text:span text:style-name="T56">yet </text:span><text:span text:style-name="T26">another prophecy, </text:span><text:span text:style-name="T28">which is </text:span><text:span text:style-name="T26">found in Isaiah chapter 56: “1 Thus saith the LORD, Keep ye judgment, and do justice: for my salvation </text:span><text:span text:style-name="T19">is </text:span><text:span text:style-name="T26">near to come, and my righteousness to be revealed. </text:span><text:span text:style-name="T59">[This is addressed to the Israelites in captivity.</text:span><text:span text:style-name="T56">]</text:span><text:span text:style-name="T26"> 2 Blessed </text:span><text:span text:style-name="T19">is </text:span><text:span text:style-name="T26">the man </text:span><text:span text:style-name="T19">that </text:span><text:span text:style-name="T26">doeth this, and the son of man </text:span><text:span text:style-name="T19">that </text:span><text:span text:style-name="T26">layeth hold on it; that keepeth the sabbath from polluting it, and keepeth his hand from doing any evil. 3 Neither let the son of the stranger </text:span><text:span text:style-name="T27">[referring to the estranged people of Israel]</text:span><text:span text:style-name="T26">, that hath joined himself to the LORD, speak, saying, The LORD hath utterly separated me from his people </text:span><text:span text:style-name="T27">[so they must have been His people in the first place]</text:span><text:span text:style-name="T26">: neither let the eunuch say, Behold, I </text:span><text:span text:style-name="T19">am </text:span><text:span text:style-name="T26">a dry tree </text:span><text:span text:style-name="T27">[the ‘cut-off’ children of Israel </text:span><text:span text:style-name="T28">are </text:span><text:span text:style-name="T27">metaphorically referred to </text:span><text:span text:style-name="T28">here </text:span><text:span text:style-name="T27">as eunuchs </text:span><text:span text:style-name="T52">and dry trees</text:span><text:span text:style-name="T27">]</text:span><text:span text:style-name="T26">. 4 For thus saith the LORD unto the eunuchs that keep my sabbaths, and choose </text:span><text:span text:style-name="T19">the things </text:span><text:span text:style-name="T26">that please me, and take hold of my covenant; 5 Even unto them will I give in mine house and within my walls a place and a name better than of sons and of daughters: I will give them an everlasting name, that shall not be cut off. 6 Also the sons of the stranger </text:span><text:span text:style-name="T37">[the children of those estranged people of ancient Israel]</text:span><text:span text:style-name="T26">, that join themselves to the LORD, to serve him, and to love the name of the LORD, to be his servants, every one that keepeth the sabbath from polluting it, and taketh hold of my covenant; 7 Even them will I bring to my holy mountain, and make them joyful in my house of prayer: their burnt offerings and their sacrifices </text:span><text:span text:style-name="T19">shall be </text:span><text:span text:style-name="T26">accepted upon mine altar; for mine house shall be called an house of prayer for all people. 8 The Lord GOD which gathereth the outcasts of Israel saith, Yet will I gather </text:span><text:span text:style-name="T19">others </text:span><text:span text:style-name="T26">to him </text:span><text:span text:style-name="T37">[</text:span><text:span text:style-name="T22">others</text:span><text:span text:style-name="T37"> being the Israelites who would be born in the wilderness]</text:span><text:span text:style-name="T26">, beside those that are gathered unto him.” </text:span><text:span text:style-name="T28">Once again, this Samaritan woman was one of those “outcasts of Israel”, </text:span><text:span text:style-name="T37">a child of those who </text:span><text:span text:style-name="T56">had been</text:span><text:span text:style-name="T37"> estranged from their God in ancient times. So, </text:span><text:span text:style-name="T28">having kept aspects of the faith </text:span><text:span text:style-name="T29">and an expectation of the Messiah, and therefore </text:span><text:soft-page-break/><text:span text:style-name="T37">hoping to take hold of </text:span><text:span text:style-name="T29">the </text:span><text:span text:style-name="T56">c</text:span><text:span text:style-name="T29">ovenant, </text:span><text:span text:style-name="T28">she earned a place better than that of sons and daughters, </text:span><text:span text:style-name="T29">to which this Gospel here attests. But that</text:span><text:span text:style-name="T28"> is not to say that she wasn’t a daughter </text:span><text:span text:style-name="T29">in the first place</text:span><text:span text:style-name="T28">, for she certainly was or she would not have had Jacob for a father, </text:span><text:span text:style-name="T37">and she would not have had any expectation in a Messiah</text:span><text:span text:style-name="T28">.</text:span></text:p>
      <text:p text:style-name="P22"><text:span text:style-name="T75">Understanding this, and b</text:span><text:span text:style-name="T72">efore we </text:span><text:span text:style-name="T74">continue with our commentary on John chapter 4, </text:span><text:span text:style-name="T72">we should compare</text:span><text:span text:style-name="T73"> the encounter of Christ with </text:span><text:span text:style-name="T74">this</text:span><text:span text:style-name="T73"> Samaritan woman to another encounter which He had, </text:span><text:span text:style-name="T75">which is</text:span><text:span text:style-name="T73"> recorded only in the Gospels of Matthew and Mark, with a Canaanite woman. An honest comparison of the two events also helps to establish that the scope of the Gospel and </text:span><text:span text:style-name="T75">the </text:span><text:span text:style-name="T73">hope in Christ </text:span><text:span text:style-name="T75">are</text:span><text:span text:style-name="T73"> </text:span><text:span text:style-name="T74">indeed </text:span><text:span text:style-name="T73">limited to the physical seed of the children of Israel. </text:span></text:p>
      <text:p text:style-name="P25"><text:span text:style-name="T73">T</text:span><text:span text:style-name="T80">he Canaanite woman, </text:span><text:span text:style-name="T78">as she was identif</text:span><text:span text:style-name="T79">i</text:span><text:span text:style-name="T78">ed by Matthew, </text:span><text:span text:style-name="T79">had</text:span><text:span text:style-name="T78"> </text:span><text:span text:style-name="T79">instead</text:span><text:span text:style-name="T78"> </text:span><text:span text:style-name="T79">been described as</text:span><text:span text:style-name="T78"> “</text:span><text:span text:style-name="T79">a Greek, a </text:span><text:span text:style-name="T38">Syrophenician”</text:span><text:span text:style-name="T78"> in the Gospel of Mark. However </text:span><text:span text:style-name="T79">the term</text:span><text:span text:style-name="T78"> </text:span><text:span text:style-name="T99">Canaanite</text:span><text:span text:style-name="T78"> was </text:span><text:span text:style-name="T79">not used as </text:span><text:span text:style-name="T78">either an ethnic or a geographical designation at the time of Christ. Ostensibly, Matthew being a Hebrew was identifying the woman in Old Testament terms so as to convey her true nature, while Mark</text:span><text:span text:style-name="T94">, </text:span><text:span text:style-name="T98">who wrote for a Roman audience,</text:span><text:span text:style-name="T94"> </text:span><text:span text:style-name="T79">merely </text:span><text:span text:style-name="T78">offered </text:span><text:span text:style-name="T79">cultural and</text:span><text:span text:style-name="T78"> geographical identification. Both labels </text:span><text:span text:style-name="T79">we</text:span><text:span text:style-name="T78">re true, but from a Biblical perspective </text:span><text:span text:style-name="T79">that of </text:span><text:span text:style-name="T78">Matthew is more informative. </text:span></text:p>
      <text:p text:style-name="P23"><text:span text:style-name="T78">E</text:span><text:span text:style-name="T71">vidently hearing of the many miracles which Christ performed, </text:span><text:span text:style-name="T78">t</text:span><text:span text:style-name="T71">he Canaanite woman pursued Him as He traveled through her area. </text:span><text:span text:style-name="T79">She tried to get His attention, and He ignored her. But when </text:span><text:span text:style-name="T78">the apostles </text:span><text:span text:style-name="T94">became</text:span><text:span text:style-name="T79"> vexed at her persistence, the</text:span><text:span text:style-name="T88">y</text:span><text:span text:style-name="T79"> asked </text:span><text:span text:style-name="T78">Christ </text:span><text:span text:style-name="T79">to send her away, </text:span><text:span text:style-name="T88">expecting Him to comply with that request</text:span><text:span text:style-name="T71">. </text:span><text:span text:style-name="T79">So for their sake, </text:span><text:span text:style-name="T78">Christ gave her His attention, </text:span><text:span text:style-name="T79">and</text:span><text:span text:style-name="T78"> informed her that she had no part with Him, </text:span><text:span text:style-name="T88">even </text:span><text:span text:style-name="T78">calling her a dog, </text:span><text:span text:style-name="T79">in reference to her daughter, while </text:span><text:span text:style-name="T88">affirming that </text:span><text:span text:style-name="T79">He was sent only for the children, for the “lost sheep </text:span><text:span text:style-name="T88">of the House of Israel</text:span><text:span text:style-name="T79">”</text:span><text:span text:style-name="T78">. </text:span><text:span text:style-name="T79">Ultimately, Christ had granted the Canaanite woman her wish, but only when she voluntarily agreed with Him </text:span><text:span text:style-name="T88">and with what He had said. So she admitted that she was indeed a dog, and Yahshua found her confession to be sincere. So for her belief,</text:span><text:span text:style-name="T79"> after the ancient custom of the suppliant, she was granted mercy even in spite of whether </text:span><text:span text:style-name="T88">or not </text:span><text:span text:style-name="T79">she deserved it. However in the end, she was still a dog, </text:span><text:span text:style-name="T88">she could never be a sheep, she was never a candidate for repentance or discipleship, Yahshua never shared with her the Gospel of God, </text:span><text:span text:style-name="T79">and she was told to “go </text:span><text:span text:style-name="T81">thy </text:span><text:span text:style-name="T79">way”, </text:span><text:span text:style-name="T81">as it is recorded in Mark 7:29</text:span><text:span text:style-name="T79">. </text:span></text:p>
      <text:p text:style-name="P24"><text:span text:style-name="T78">Q</text:span><text:span text:style-name="T71">uite contrary to th</text:span><text:span text:style-name="T94">at</text:span><text:span text:style-name="T71"> episode, the Samaritan woman came to the well </text:span><text:span text:style-name="T88">intent on</text:span><text:span text:style-name="T71"> going about her own business, and when she encountered Yahshua, He initiated conversation with her, even asking her a favor. When the woman was startled </text:span><text:span text:style-name="T88">by His request</text:span><text:span text:style-name="T71">, He made a great promise if she complied. </text:span><text:span text:style-name="T81">Once the woman saw that He was a prophet, and professed confidence in Him, He agreed to share with her those living waters which lead to eternal life. Sending her off for her menfolk, the woman persuaded them and they also believed, begging Christ to stay and instruct them further. The disciples, who ostensibly were not aware that the woman was an Israelite, but who only knew her as a Samaritan, were surprised at this development, but they did not object. Christ complied with the </text:span><text:span text:style-name="T88">later request of her </text:span><text:span text:style-name="T81">men</text:span><text:span text:style-name="T88">folk</text:span><text:span text:style-name="T81">, </text:span><text:span text:style-name="T88">He </text:span><text:span text:style-name="T81">stayed to instruct them for two days, and </text:span><text:span text:style-name="T88">He </text:span><text:span text:style-name="T81">described that to His disciples as the reaping of the harvest of God. </text:span></text:p>
      <text:p text:style-name="P26"><text:span text:style-name="T81">The Canaanite woman may have received a temporal reward for her agreement with Christ, but there was no mention of her having any part in the greater hope in Christ, and by her agreement she also showed that she could not have expected to partake in any such hope. However the Samaritan woman did have a hope and expectation of a Messiah, and the end result was that “</text:span><text:span text:style-name="T24">many of the Samaritans of that city believed on him… </text:span><text:span text:style-name="T57">[saying] </text:span><text:span text:style-name="T39">for we have heard </text:span><text:span text:style-name="T16">him </text:span><text:span text:style-name="T1">ourselves, and know that this is indeed the Christ, the Saviour of the world.</text:span><text:span text:style-name="T81">” The saviour of their world, they also being of the twelve tribes of the children of Israel </text:span><text:span text:style-name="T95">which were </text:span><text:span text:style-name="T81">represented on the breastplate of the high priest, which represents the world which He came to save. </text:span><text:span text:style-name="T89">It is clear that the Canaanite woman was a tare, but the Samaritan woman and her kinfolk were wheat – white for the harvest.</text:span></text:p>
      <text:p text:style-name="P54"><text:soft-page-break/><text:span text:style-name="T115">In our last presentation, in verse 20 of th</text:span><text:span text:style-name="T142">is</text:span><text:span text:style-name="T115"> chapter, we saw that upon recognizing that Yahshua was a prophet, the Samaritan woman had asked Him whether “</text:span><text:span text:style-name="T24">in Jerusalem is the place where men ought to worship.</text:span><text:span text:style-name="T115">” The act of worship was not even a factor in the episode of the Canaanite woman, </text:span><text:span text:style-name="T116">who only sought a temporal favor</text:span><text:span text:style-name="T115">. </text:span><text:span text:style-name="T142">Now</text:span><text:span text:style-name="T115"> here in the next verse Yahshua answers her inquiry.</text:span></text:p>
      <text:p text:style-name="P1">21 Yahshua says to her: “Believe Me, woman, that the hour comes when neither on this mountain nor in Jerusalem shall you worship the Father! 22 You worship that which you do not know. We worship that which we know, because salvation is from among the Judaeans. </text:p>
      <text:p text:style-name="P14">Here Christ refutes both the <text:span text:style-name="T188">concept of organized </text:span>worship at Gerizim and the <text:span text:style-name="T188">future viability of the </text:span>temple at Jerusalem. <text:span text:style-name="T188">But He also distinguished the worship of the Samaritans from that of the Judaeans in a way which indicates to us that while the claim of the woman to be a descendant of Jacob went unchallenged and must have been true, she certainly was not a Judaean, who would be expected to have been instructed in the Law and the prophets. </text:span></text:p>
      <text:p text:style-name="P64"><text:span text:style-name="T117">Concerning the declaration that “salvation is from among the Judaeans”, this is not a quotation from any particular prophecy, but the denominational </text:span><text:span text:style-name="T160">commentators </text:span><text:span text:style-name="T117">usually cite Isaiah 2:3 where it says “</text:span><text:span text:style-name="T1">3 And many people shall go and say, Come ye, and let us go up to the mountain of the LORD, to the house of the God of Jacob; and he will teach us of his ways, and we will walk in his paths: for out of Zion shall go forth the law, and the word of the LORD from Jerusalem.</text:span><text:span text:style-name="T117">”</text:span><text:span text:style-name="T160"> </text:span><text:span text:style-name="T166">Now that is nice, but they clearly chose a passage to reference which may seem to support their universalism, while the concept itself certainly does not promote universalism. The “many people” of that passage in Isaiah are the Israelites who increased in the time of their captivity and their dispersions, which is evident later in the chapter.</text:span></text:p>
      <text:p text:style-name="P64"><text:span text:style-name="T118">A remnant of Judah was required in order to produce the Messiah for many reasons, </text:span><text:span text:style-name="T143">and that was a subject of prophecy especially in Daniel chapter 9</text:span><text:span text:style-name="T118">. </text:span><text:span text:style-name="T143">But from a general Scriptural viewpoint, f</text:span><text:span text:style-name="T118">irst</text:span><text:span text:style-name="T143">ly</text:span><text:span text:style-name="T118">, salvation is impossible without the Law, which was preserved by th</text:span><text:span text:style-name="T143">at</text:span><text:span text:style-name="T118"> remnant of Judah. So we read in a prophecy in Genesis chapter 49, “</text:span><text:span text:style-name="T40">10</text:span><text:span text:style-name="T1"> The sceptre shall not depart from Judah, nor a lawgiver from between his feet, until Shiloh come; and unto him </text:span><text:span text:style-name="T16">shall </text:span><text:span text:style-name="T1">the gathering of the people </text:span><text:span text:style-name="T16">be</text:span><text:span text:style-name="T1">.</text:span><text:span text:style-name="T118">” Secondly, as it says in Psalm 114: “</text:span><text:span text:style-name="T24">1</text:span><text:span text:style-name="T1"> When Israel went out of Egypt, the house of Jacob from a people of strange language;</text:span><text:span text:style-name="T65"> </text:span><text:span text:style-name="T1"><text:s/>2 Judah was his sanctuary, </text:span><text:span text:style-name="T16">and </text:span><text:span text:style-name="T1">Israel his dominion.</text:span><text:span text:style-name="T118">” Thirdly, in Hosea we see that Judah was preserved in Judaea for reason of salvation, where it says in chapter 1: “</text:span><text:span text:style-name="T1">6 … And </text:span><text:span text:style-name="T16">God </text:span><text:span text:style-name="T1">said unto him, Call her name Loruhamah: for I will no more have mercy upon the house of Israel; but I will utterly take them away.</text:span><text:span text:style-name="T65"> </text:span><text:span text:style-name="T1"><text:s/>7 But I will have mercy upon the house of Judah, and will save them by the LORD their God, and will not save them by bow, nor by sword, nor by battle, by horses, nor by horsemen.</text:span><text:span text:style-name="T118">” As a result of this, we see a little further on in the chapter: “</text:span><text:span text:style-name="T1">11 Then shall the children of Judah and the children of Israel be gathered together, and appoint themselves one head, and they shall come up out of the land: for great </text:span><text:span text:style-name="T16">shall be </text:span><text:span text:style-name="T1">the day of Jezreel.</text:span><text:span text:style-name="T118">” </text:span><text:span text:style-name="T143">So it is evident that Judah was preserved in large degree so that both Judah and Israel would ultimately be saved.</text:span></text:p>
      <text:p text:style-name="P28"><text:span text:style-name="T118">B</text:span><text:span text:style-name="T119">ut more </text:span><text:span text:style-name="T143">significant</text:span><text:span text:style-name="T119">ly, the Messiah Himself was expected to be from </text:span><text:span text:style-name="T143">the tribe of Judah, of the seed of David, and from </text:span><text:span text:style-name="T119">Bethlehem in Judaea, as it is attested in the answer of the priests to Herod in Matthew chapter 2, where th</text:span><text:span text:style-name="T160">ose</text:span><text:span text:style-name="T119"> priests had cited Micah chapter 5 where we read: “</text:span><text:span text:style-name="T1">2 But thou, Bethlehem Ephratah, </text:span><text:span text:style-name="T16">though </text:span><text:span text:style-name="T1">thou be little among the thousands of Judah, </text:span><text:span text:style-name="T16">yet </text:span><text:span text:style-name="T1">out of thee shall he come forth unto me </text:span><text:span text:style-name="T3">[he]</text:span><text:span text:style-name="T1"> </text:span><text:span text:style-name="T16">that is </text:span><text:span text:style-name="T1">to be ruler in Israel; whose goings forth </text:span><text:span text:style-name="T16">have been </text:span><text:span text:style-name="T1">from of old, from everlasting.</text:span><text:span text:style-name="T119">” At the time when it was given, this prophecy could only describe the expected Messiah. As a digression, Bethlehem means </text:span><text:span text:style-name="T181">house of bread</text:span><text:span text:style-name="T119">, and in John chapter 6 Christ declares Himself to be the bread of life. So salvation, in the form of the Messiah, was certainly to come “from among the Judaeans”, as Christ has declared here.</text:span></text:p>
      <text:p text:style-name="P20"><text:soft-page-break/>But while we have these allusions in other prophets, more than anywhere else we may see what Christ had referred to in the words of the prophet Zechariah, in chapters 8, 10 and 12. </text:p>
      <text:p text:style-name="P28"><text:span text:style-name="T119">First, in Zechariah chapter 8, where Judah is also given first mention over Israel, we read: “</text:span><text:span text:style-name="T1">13 And it shall come to pass, </text:span><text:span text:style-name="T16">that </text:span><text:span text:style-name="T1">as ye were a curse among the heathen, O house of Judah, and house of Israel; so will I save you, and ye shall be a blessing: fear not, </text:span><text:span text:style-name="T16">but </text:span><text:span text:style-name="T1">let your hands be strong.</text:span><text:span text:style-name="T65"> </text:span><text:span text:style-name="T1"><text:s/>14 For thus saith the LORD of hosts; As I thought to punish you, when your fathers provoked me to wrath, saith the LORD of hosts, and I repented not:</text:span><text:span text:style-name="T65"> </text:span><text:span text:style-name="T1"><text:s/>15 So again have I thought in these days to do well unto Jerusalem and to the house of Judah: fear ye not.</text:span><text:span text:style-name="T119">” Most of Judah was taken away </text:span><text:span text:style-name="T161">along with Israel</text:span><text:span text:style-name="T119">, but a remnant of Judah was left at Jerusalem for the reason given, that in this manner the houses of Israel and Judah would be saved. </text:span></text:p>
      <text:p text:style-name="P27"><text:span text:style-name="T119">Then, i</text:span><text:span text:style-name="T118">n Zechariah chapter 10 we read: “</text:span><text:span text:style-name="T1">6 And I will strengthen the house of Judah, and I will save the house of Joseph, and I will bring them again to place them; for I have mercy upon them: and they shall be as though I had not cast them off: for I </text:span><text:span text:style-name="T16">am </text:span><text:span text:style-name="T1">the LORD their God, and will hear them.</text:span><text:span text:style-name="T118">” Historically, the house of Judah in Palestine was strengthened in the days of the Maccabees, by which the people who maintained the Law and the Prophets were preserved from the persecutions of the Syrians under the Seleucids, </text:span><text:span text:style-name="T144">as Antiochus Epiphanes </text:span><text:span text:style-name="T161">had </text:span><text:span text:style-name="T144">sought to stamp out the worship of Yahweh at Jerusalem</text:span><text:span text:style-name="T118">. If that </text:span><text:span text:style-name="T144">strengthening </text:span><text:span text:style-name="T118">had not happened, then the connection of our Christian history to the Creator God of the Old Testament, </text:span><text:span text:style-name="T144">as well as the law and the prophets </text:span><text:span text:style-name="T161">themselves</text:span><text:span text:style-name="T144">, </text:span><text:span text:style-name="T118">may have disappeared, and we would have no knowledge </text:span><text:span text:style-name="T144">whatsoever of the </text:span><text:span text:style-name="T118">hope of our salvation </text:span><text:span text:style-name="T144">or of the plan of Yahweh God for our race</text:span><text:span text:style-name="T118">. </text:span><text:span text:style-name="T119">So Judah was strengthened in order that the House of Joseph </text:span><text:span text:style-name="T144">and </text:span><text:span text:style-name="T119">the remainder of Israel, </text:span><text:span text:style-name="T161">those of the captivity, </text:span><text:span text:style-name="T119">could be saved.</text:span></text:p>
      <text:p text:style-name="P28"><text:span text:style-name="T118">F</text:span><text:span text:style-name="T119">inally, in Zechariah chapter 12 we read: “</text:span><text:span text:style-name="T1">6 In that day will I make the governors of Judah like an hearth of fire among the wood, and like a torch of fire in a sheaf; and they shall devour all the people round about, on the right hand and on the left: and Jerusalem shall be inhabited again in her own place, </text:span><text:span text:style-name="T16">even </text:span><text:span text:style-name="T1">in Jerusalem.</text:span><text:span text:style-name="T65"> </text:span><text:span text:style-name="T1">7 The LORD also shall save the tents of Judah first, that the glory of the house of David and the glory of the inhabitants of Jerusalem do not magnify </text:span><text:span text:style-name="T16">themselves </text:span><text:span text:style-name="T1">against Judah.</text:span><text:span text:style-name="T119">” Not only was the Gospel first announced among the Judaeans, where there was a remnant of Judah, but preference was given to the tribe of Judah scattered abroad. As we explained in our concise essay, </text:span><text:bookmark text:name="page-title"/><text:a xlink:type="simple" xlink:href="https://christogenea.org/essays/classical-records-trojan-roman-judah" office:target-frame-name="_blank" xlink:show="new" text:style-name="Internet_20_link" text:visited-style-name="Visited_20_Internet_20_Link"><text:span text:style-name="T181">Classical Records of Trojan-Roman-Judah</text:span></text:a><text:span text:style-name="T119">, </text:span><text:span text:style-name="T120">the Gospel was brought overseas first to Rome </text:span><text:span text:style-name="T166">[long before Paul had ever brought it to Greeks</text:span><text:span text:style-name="T161">]</text:span><text:span text:style-name="T120">, and then Paul </text:span><text:span text:style-name="T161">himself </text:span><text:span text:style-name="T120">was instructed to go to Macedonia, where he also went to the Illyrians, before preaching to the Greeks in Asia. We believe that the Romans and Illyrians both were descended from the Trojans, which </text:span><text:span text:style-name="T144">in turn </text:span><text:span text:style-name="T120">were descended from the tribe of Judah, and in that manner was the prophecy of Zechariah chapter 12 symbolically fulfilled. <text:s/></text:span><text:span text:style-name="T119"><text:s text:c="2"/></text:span></text:p>
      <text:p text:style-name="P29"><text:span text:style-name="T119">W</text:span><text:span text:style-name="T104">here Christ had told the woman that “You worship that which you do not know”, this is also evident in the history and prophecy concerning the children of Israel. We have already explained that the woman understood </text:span><text:span text:style-name="T145">that </text:span><text:span text:style-name="T104">she was an Israelite and had understood some of the traditions while </text:span><text:span text:style-name="T146">she also had an</text:span><text:span text:style-name="T104"> anticipati</text:span><text:span text:style-name="T146">o</text:span><text:span text:style-name="T104">n </text:span><text:span text:style-name="T146">of</text:span><text:span text:style-name="T104"> </text:span><text:span text:style-name="T146">a</text:span><text:span text:style-name="T104"> Messiah, </text:span><text:span text:style-name="T146">but </text:span><text:span text:style-name="T104">we have also </text:span><text:span text:style-name="T146">seen</text:span><text:span text:style-name="T104"> that she was not versed in the law or the prophets. </text:span><text:span text:style-name="T146">So she hoped for a Messiah who </text:span><text:span text:style-name="T149">w</text:span><text:span text:style-name="T146">ould “</text:span><text:span text:style-name="T149">announce to</text:span><text:span text:style-name="T146"> us all things”, as she had attested. </text:span><text:span text:style-name="T104">If she did understand the law, or if she had been brought up with it, perhaps she may not have had five husbands, and perhaps she would not have been with a sixth man who was not her husband. </text:span></text:p>
      <text:p text:style-name="P30"><text:span text:style-name="T146">Thus</text:span><text:span text:style-name="T121"> we read, </text:span><text:span text:style-name="T146">where it is speaking of scattered Israel</text:span><text:span text:style-name="T121"> in </text:span><text:span text:style-name="T122">Isaiah </text:span><text:span text:style-name="T121">chapter </text:span><text:span text:style-name="T122">42:</text:span><text:span text:style-name="T41"> “16 And I will bring the blind by a way </text:span><text:span text:style-name="T20">that </text:span><text:span text:style-name="T41">they knew not; I will lead them in paths </text:span><text:span text:style-name="T20">that </text:span><text:span text:style-name="T41">they have not known: I will make darkness light before them, and crooked things straight. These things will I do unto them, and not forsake them.” </text:span><text:span text:style-name="T61">Even though they did not know Him, He would not forsake them. </text:span><text:span text:style-name="T60">Then </text:span><text:span text:style-name="T42">again in </text:span><text:span text:style-name="T122">Jeremiah </text:span><text:span text:style-name="T167">chapter 4</text:span><text:span text:style-name="T122">:</text:span><text:span text:style-name="T41"> “22 For my people </text:span><text:span text:style-name="T20">is </text:span><text:span text:style-name="T41">foolish, they have not known me; they </text:span><text:span text:style-name="T20">are </text:span><text:span text:style-name="T41">sottish children, and they have none understanding: they </text:span><text:span text:style-name="T20">are </text:span><text:span text:style-name="T41">wise to do evil, but to do good they have no knowledge.” </text:span><text:soft-page-break/><text:span text:style-name="T42">Once more, we read in </text:span><text:span text:style-name="T41">Hosea </text:span><text:span text:style-name="T42">chapter </text:span><text:span text:style-name="T41">5: “3 I know Ephraim, and Israel is not hid from me: for now, O Ephraim, thou committest whoredom, </text:span><text:span text:style-name="T20">and </text:span><text:span text:style-name="T41">Israel is defiled.</text:span><text:span text:style-name="T82"> </text:span><text:span text:style-name="T41"><text:s/>4 They will not frame their doings to turn unto their God: for the spirit of whoredoms </text:span><text:span text:style-name="T20">is </text:span><text:span text:style-name="T41">in the midst of them, and they have not known the LORD.” </text:span><text:span text:style-name="T42">Neither </text:span><text:span text:style-name="T43">could</text:span><text:span text:style-name="T42"> this woman, who had five husbands, </text:span><text:span text:style-name="T43">have </text:span><text:span text:style-name="T42">actually “know</text:span><text:span text:style-name="T43">n</text:span><text:span text:style-name="T42"> the LORD”, </text:span><text:span text:style-name="T43">or she would have known </text:span><text:span text:style-name="T53">and kept </text:span><text:span text:style-name="T43">His law</text:span><text:span text:style-name="T42">.</text:span></text:p>
      <text:p text:style-name="P32"><text:span text:style-name="T42">W</text:span><text:span text:style-name="T45">e can see in Jeremiah chapter 9 that dwelling in the presence of Yahweh in His temple is not enough for the people to know Him, but that to know Him, the people must also cease from iniquity, where it says: “</text:span><text:span text:style-name="T24">4</text:span><text:span text:style-name="T1"> Take ye heed every one of his neighbour, and trust ye not in any brother: for every brother will utterly supplant, and every neighbour will walk with slanders.</text:span><text:span text:style-name="T65"> </text:span><text:span text:style-name="T1">5 And they will deceive every one his neighbour, and will not speak the truth: they have taught their tongue to speak lies, </text:span><text:span text:style-name="T16">and </text:span><text:span text:style-name="T1">weary themselves to commit iniquity.</text:span><text:span text:style-name="T65"> </text:span><text:span text:style-name="T1">6 Thine habitation </text:span><text:span text:style-name="T16">is </text:span><text:span text:style-name="T1">in the midst of deceit; through deceit they refuse to know me, saith the LORD.</text:span><text:span text:style-name="T45">”</text:span></text:p>
      <text:p text:style-name="P31"><text:span text:style-name="T42">C</text:span><text:span text:style-name="T24">hrist continues to answer her question concerning where </text:span><text:span text:style-name="T44">it was necessary </text:span><text:span text:style-name="T24">to worship:</text:span></text:p>
      <text:p text:style-name="P50">23 But the hour comes and is now, when the true worshippers shall worship the Father in spirit and in truth. For the Father also seeks such as those worshipping Him. 24 Yahweh is a Spirit, and for those worshipping Him <text:span text:style-name="T169">[</text:span><text:span text:style-name="T203">א </text:span><text:span text:style-name="T204">and D </text:span><text:span text:style-name="T203">want “</text:span><text:span text:style-name="T204">Him</text:span><text:span text:style-name="T203">”; </text:span><text:span text:style-name="T204">the text follows P66, P75, A, B, C, 086 and the MT</text:span><text:span text:style-name="T169">]</text:span> it is necessary to worship in spirit and in truth.” </text:p>
      <text:p text:style-name="P33"><text:span text:style-name="T123">The Christian hope is </text:span><text:span text:style-name="T124">not in a stone building, but rather it is </text:span><text:span text:style-name="T123">in a God who “</text:span><text:span text:style-name="T1">dwelleth not in temples made with hands</text:span><text:span text:style-name="T123">”, as we read in Acts chapters 7 and 17. </text:span><text:span text:style-name="T124">Rather than another stone temple, Yahweh has promised instead to ultimately set His tabernacle among men, which is in the person of Yahshua Christ, as it is prophesied in relation to a new covenant in Ezekiel chapter 37: “</text:span><text:span text:style-name="T1">26 Moreover I will make a covenant of peace with them; it shall be an everlasting covenant with them: and I will place them, and multiply them, and will set my sanctuary in the midst of them for evermore.</text:span><text:span text:style-name="T65"> </text:span><text:span text:style-name="T1"><text:s/>27 My tabernacle also shall be with them: yea, I will be their God, and they shall be my people.</text:span><text:span text:style-name="T124">” This promise is also repeated in Revelation chapter 21: “</text:span><text:span text:style-name="T46">3</text:span><text:span text:style-name="T1"> And I heard a great voice out of heaven saying, Behold, the tabernacle of God </text:span><text:span text:style-name="T16">is </text:span><text:span text:style-name="T1">with men, and he will dwell with them, and they shall be his people, and God himself shall be with them, </text:span><text:span text:style-name="T16">and be </text:span><text:span text:style-name="T1">their God.</text:span><text:span text:style-name="T124">”</text:span></text:p>
      <text:p text:style-name="P34"><text:span text:style-name="T124">This is why the many promises of a return to Zion or to Jerusalem do not necessarily mean that the people of Israel will return to those old places physically. Rather, these promises represent a return to God Himself, a return in Spirit and not in geography. </text:span><text:span text:style-name="T125">A departure from Yahweh means a departure from His law, as we see in Malachi chapter 3: “</text:span><text:span text:style-name="T1">7 Even from the days of your fathers ye are gone away from mine ordinances, and have not kept </text:span><text:span text:style-name="T16">them</text:span><text:span text:style-name="T1">. </text:span><text:span text:style-name="T63">Return unto me </text:span><text:span text:style-name="T48">[keep the commandments]</text:span><text:span text:style-name="T63">, and I will return unto you</text:span><text:span text:style-name="T1">, saith the LORD of hosts.</text:span><text:span text:style-name="T125">” </text:span><text:span text:style-name="T126">In this same manner we see a similar plea in Isaiah chapter 44, following a reminder of their idolatry and other sins, where we read: “</text:span><text:span text:style-name="T47"> </text:span><text:span text:style-name="T1">21 Remember these, O Jacob and Israel; for thou </text:span><text:span text:style-name="T16">art </text:span><text:span text:style-name="T1">my servant: I have formed thee; thou </text:span><text:span text:style-name="T16">art </text:span><text:span text:style-name="T1">my servant: O Israel, thou shalt not be forgotten of me.</text:span><text:span text:style-name="T65"> </text:span><text:span text:style-name="T1"><text:s/>22 I have blotted out, as a thick cloud, thy transgressions, and, as a cloud, thy sins: </text:span><text:span text:style-name="T63">return unto me; for I have redeemed thee</text:span><text:span text:style-name="T1">.</text:span><text:span text:style-name="T65"> </text:span><text:span text:style-name="T1"><text:s/>23 Sing, O ye heavens; for the LORD hath done </text:span><text:span text:style-name="T16">it</text:span><text:span text:style-name="T1">: shout, ye lower parts of the earth: break forth into singing, ye mountains, O forest, and every tree therein: for the LORD hath redeemed Jacob, and glorified himself in Israel.</text:span><text:span text:style-name="T126">” </text:span><text:span text:style-name="T127">Redemption in Christ requires the children of Israel to keep His law.</text:span></text:p>
      <text:p text:style-name="P55"><text:span text:style-name="T126">In Exodus chapter 20 we see a reference to Yahweh where He is described as “</text:span><text:span text:style-name="T1">6 … shewing mercy unto thousands of them that love me, and keep my commandments.</text:span><text:span text:style-name="T126">” Then in John chapter 14 Christ says “</text:span><text:span text:style-name="T1">21 He that hath my commandments, and keepeth them, he it is that loveth me: and he that loveth me shall be loved of my Father, and I will love him, and will manifest myself to him…. </text:span><text:span text:style-name="T4">23… </text:span><text:span text:style-name="T1">If a man love me, he will keep my words: and my Father will love him, and we will come unto him, and make our abode with him.</text:span><text:span text:style-name="T126">” </text:span><text:span text:style-name="T167">To return is to keep the commandments, and then shall God come to His people.</text:span><text:span text:style-name="T162"> </text:span><text:soft-page-break/><text:span text:style-name="T126">So where Paul attests that “</text:span><text:span text:style-name="T47">we know that the law is spiritual</text:span><text:span text:style-name="T126">”, we can see that a keeping of the law is the worshipping of Yahweh in Spirit and in truth, </text:span><text:span text:style-name="T147">where in Jeremiah </text:span><text:span text:style-name="T162">chapter </text:span><text:span text:style-name="T147">9 we have seen that the people of ancient Jerusalem </text:span><text:span text:style-name="T148">had rejected the law and the truth</text:span><text:span text:style-name="T147"> </text:span><text:span text:style-name="T148">even </text:span><text:span text:style-name="T147">though they had the benefit of the presence of Yahweh in the temple of Solomon</text:span><text:span text:style-name="T126">.</text:span></text:p>
      <text:p text:style-name="P35"><text:span text:style-name="T126">N</text:span><text:span text:style-name="T104">ow the woman makes an attestation which reveals her expectancy of a saviour and the fact that she was indeed a “dry tree” worthy of and awaiting the water which leads to eternal life:</text:span></text:p>
      <text:p text:style-name="P2">25 The woman says to Him: “I know that Messiah comes, who is called Christ. When He should come, He shall announce to us all things.” </text:p>
      <text:p text:style-name="P57"><text:span text:style-name="T190">Ostensibly, from the prophecies found in Daniel and perhaps also from other sources which are unknown to us today, it is apparent that many Israelites in Judaea and elsewhere were expecting a Messiah to appear at this very time. So the first such expectancy is found in the account of the Magi in Matthew chapter 2, and then in the testimony of John the Baptist who declared Yahshua to be the Lamb of God. Thereafter, there was the exclamation of Andrew in John chapter 1 where he informed his brother Simon Peter that “</text:span><text:span text:style-name="T1">We have found the Messia</text:span><text:span text:style-name="T5">h</text:span><text:span text:style-name="T189">”. Here we see that a humble woman of Samaria had that same expectation, by which it is evident that she certainly was a daughter of Israel, as she had said. Anyone of another race and an alien culture would not even have such an expectation in a Messiah – which was strictly a Hebrew word.</text:span></text:p>
      <text:p text:style-name="P58">The Canaanite woman was not expecting a Messiah, and <text:span text:style-name="T197">she </text:span>admitted that she was not worthy of one. She merely noticed that this <text:span text:style-name="T197">M</text:span>an could heal people and do other wonderful things, and she sought <text:span text:style-name="T197">H</text:span>im out for the purpose of procuring a temporal benefit for herself, for <text:span text:style-name="T197">the health of </text:span>her daughter. <text:span text:style-name="T197">Even devils are willing to agree with Christ if they think they may gain a profit from it. But in contrast, the Samaritan woman expected nothing from a Messiah except that He “announce to us all things”, hoping to learn and to grow spiritually rather than merely to profit temporally. So Christ replies accordingly:</text:span></text:p>
      <text:p text:style-name="P2">26 Yahshua says to her: “I am He, who is speaking to you.”</text:p>
      <text:p text:style-name="P56"><text:span text:style-name="T128">O</text:span><text:span text:style-name="T150">f course these words explicitly declare the fulfillment </text:span><text:span text:style-name="T151">of </text:span><text:span text:style-name="T150">the Messianic prophecy found in Isaiah chapter 52, which is also a prophecy of the gospel: “</text:span><text:span text:style-name="T1">6 Therefore my people shall know my name: therefore </text:span><text:span text:style-name="T16">they shall know </text:span><text:span text:style-name="T1">in that day that I</text:span><text:span text:style-name="T16"> am</text:span><text:span text:style-name="T1"> he that doth speak: behold, </text:span><text:span text:style-name="T16">it is </text:span><text:span text:style-name="T1">I.</text:span><text:span text:style-name="T65"> </text:span><text:span text:style-name="T1"><text:s/>7 How beautiful upon the mountains are the feet of him that bringeth good tidings, that publisheth peace; that bringeth good tidings of good, that publisheth salvation; that saith unto Zion, Thy God reigneth!</text:span><text:span text:style-name="T150">” There are several other similar prophecies in Isaiah, where Yahweh in connection with a promised saviour and redeemer declares that “I am he”, and Christ made that same assertion quite frequently during His ministry, as He was </text:span><text:span text:style-name="T152">indeed</text:span><text:span text:style-name="T150"> Yahweh God Incarnate. </text:span></text:p>
      <text:p text:style-name="P65"><text:span text:style-name="T128">We are </text:span><text:span text:style-name="T152">also </text:span><text:span text:style-name="T128">persuaded, as we explained earlier in this series in relation to </text:span><text:span text:style-name="T130">the </text:span><text:a xlink:type="simple" xlink:href="https://christogenea.org/podcasts/gospel-john-part-6-wedding-feast-cana" office:target-frame-name="_blank" xlink:show="new" text:style-name="Internet_20_link" text:visited-style-name="Visited_20_Internet_20_Link"><text:span text:style-name="T130">wedding feast in Cana described in </text:span></text:a><text:a xlink:type="simple" xlink:href="https://christogenea.org/podcasts/gospel-john-part-6-wedding-feast-cana" office:target-frame-name="_blank" xlink:show="new" text:style-name="Internet_20_link" text:visited-style-name="Visited_20_Internet_20_Link"><text:span text:style-name="T128">John chapter </text:span></text:a><text:a xlink:type="simple" xlink:href="https://christogenea.org/podcasts/gospel-john-part-6-wedding-feast-cana" office:target-frame-name="_blank" xlink:show="new" text:style-name="Internet_20_link" text:visited-style-name="Visited_20_Internet_20_Link"><text:span text:style-name="T130">2</text:span></text:a><text:span text:style-name="T129">, that the event in </text:span><text:span text:style-name="T130">Nazareth which is </text:span><text:span text:style-name="T129">recorded in Luke chapter 4 happened </text:span><text:span text:style-name="T150">somewhat</text:span><text:span text:style-name="T129"> earlier than this encounter in Sychar, </text:span><text:span text:style-name="T130">as it was </text:span><text:span text:style-name="T131">evidently </text:span><text:span text:style-name="T130">not long after the wedding feast in Cana</text:span><text:span text:style-name="T129">. There, Yahshua had </text:span><text:span text:style-name="T130">implied</text:span><text:span text:style-name="T129"> that He was the Messiah where He said in reference to </text:span><text:span text:style-name="T131">th</text:span><text:span text:style-name="T150">at</text:span><text:span text:style-name="T131"> </text:span><text:span text:style-name="T129">prophecy </text:span><text:span text:style-name="T130">which </text:span><text:span text:style-name="T131">He had read in the synagogue, and which is </text:span><text:span text:style-name="T130">found </text:span><text:span text:style-name="T129">in Isaiah </text:span><text:span text:style-name="T130">chapters 58 and 61, </text:span><text:span text:style-name="T129">that “</text:span><text:span text:style-name="T1">This day is this scripture fulfilled in your ears</text:span><text:span text:style-name="T129">” </text:span><text:span text:style-name="T130">(Luke 4:21). But this instance </text:span><text:span text:style-name="T131">here</text:span><text:span text:style-name="T130"> is the first time recorded in Scripture where Yahshua </text:span><text:span text:style-name="T163">Himself </text:span><text:span text:style-name="T130">ha</text:span><text:span text:style-name="T131">d</text:span><text:span text:style-name="T130"> explicitly admitted to being the Messiah, </text:span><text:span text:style-name="T131">an admission that He often denied to others, and especially to His adversaries</text:span><text:span text:style-name="T130">. </text:span><text:span text:style-name="T131">Later, when </text:span><text:span text:style-name="T130">Yahshua</text:span><text:span text:style-name="T131"> Himself had finally told the apostles that He was the Messiah, He even asked them not to reveal it, as the record attests in Matthew 16:20 and Mark 8:30.</text:span></text:p>
      <text:p text:style-name="P50">27 And with this His students had come, and they wondered that He had spoken with a woman, yet no one said <text:span text:style-name="T169">[</text:span><text:span text:style-name="T203">א </text:span><text:span text:style-name="T204">and D have</text:span><text:span text:style-name="T203"> “</text:span><text:span text:style-name="T204">said to Him</text:span><text:span text:style-name="T203">”</text:span><text:span text:style-name="T169">] </text:span>“What do You seek?” or “Why do You speak with her?” </text:p>
      <text:p text:style-name="P21"><text:soft-page-break/>The apostles would be expected to wonder why Yahshua would speak with a Samaritan woman, <text:span text:style-name="T198">as the woman herself described the attitude of Judaeans toward the Samaritans. </text:span>Several years later, as it is recorded in Acts chapter 10, Peter needed to see the vision of the sheet three times to get the message that “The things which Yahweh has cleansed, you do not deem profane!” Yahweh had promised to cleanse the “lost <text:span text:style-name="T198">sheep</text:span>” <text:span text:style-name="T198">of the </text:span>children of Israel, but not even Peter could have known the full extent of that<text:span text:style-name="T198"> </text:span>as he received the vision. <text:span text:style-name="T198">Many y</text:span>ears later, w<text:span text:style-name="T198">hen he wrote </text:span>his epistles, it is evident that he came to know it. The Samaritan woman was a daughter of Israel, and so was the Roman Cornelius and those of his household. Yet the apostles did not know that here <text:span text:style-name="T198">at this time</text:span>, where it is evident that John himself had marveled as to why they did not question Christ <text:span text:style-name="T198">when He was found </text:span>sp<text:span text:style-name="T198">eaking</text:span> to the woman. </text:p>
      <text:p text:style-name="P36"><text:span text:style-name="T152">So h</text:span><text:span text:style-name="T132">ere we see that the apostles did not protest the fact that Yahshua spoke to a Samaritan woman, even though earlier in the chapter the woman herself testified that “</text:span><text:span text:style-name="T24">the J</text:span><text:span text:style-name="T49">udaean</text:span><text:span text:style-name="T24">s have no dealings with the Samaritans.</text:span><text:span text:style-name="T132">” But when the apostles were vexed with the pleas of the Canaanite woman, </text:span><text:span text:style-name="T168">which happened much later in the ministry of Christ, </text:span><text:span text:style-name="T132">they tried to run her off. </text:span><text:span text:style-name="T168">So evidently they were not compelled to apply to her the lesson they received here. </text:span><text:span text:style-name="T132">When upon her persistence they failed </text:span><text:span text:style-name="T168">to run her off</text:span><text:span text:style-name="T132">, they begged Christ to run her off, and they fully expected Him to do so. Yet even though He decided to grant her mercy, the apostles were never criticized for their desire to run her off. Clearly, the apostles </text:span><text:span text:style-name="T163">themselves</text:span><text:span text:style-name="T132"> not knowing the character of either woman, the ethnicity of the women – which the apostles did recognize – could have been only reason for the difference in how each </text:span><text:span text:style-name="T152">of them </text:span><text:span text:style-name="T132">was treated, </text:span><text:span text:style-name="T152">as no other </text:span><text:span text:style-name="T163">apparent </text:span><text:span text:style-name="T152">reason existed</text:span><text:span text:style-name="T132">. </text:span></text:p>
      <text:p text:style-name="P50">28 Then the woman left her water and went off to the city and says to the men: <text:span text:style-name="T202">29 </text:span>“Come, see a man who has told me all things whatever <text:span text:style-name="T213">[</text:span><text:span text:style-name="T203">א, </text:span><text:span text:style-name="T204">B</text:span><text:span text:style-name="T203"> </text:span><text:span text:style-name="T204">and C have</text:span><text:span text:style-name="T203"> “</text:span><text:span text:style-name="T204">which</text:span><text:span text:style-name="T203">”; </text:span><text:span text:style-name="T204">the text follows P66, P75, A, D, 086 and the MT</text:span><text:span text:style-name="T213">]</text:span><text:span text:style-name="T169"> </text:span>I had done! Could it be that He is the Christ?” </text:p>
      <text:p text:style-name="P59">Ostensibly, the woman did not live in the city, which was Shechem, but in the nearby village Sychar where the well was located, so she would not have wanted to carry it to the city. </text:p>
      <text:p text:style-name="P15">In verse 16, after the woman had expressed her desire for living water, Yahshua had said to her “Go, call thy husband, and come hither.” From th<text:span text:style-name="T191">at point</text:span> we had a digression in the resulting extended dialog, but here the woman <text:span text:style-name="T191">gladly </text:span>co<text:span text:style-name="T191">mp</text:span>lies, and announces to her menfolk with confidence that she ha<text:span text:style-name="T191">s</text:span> met the Messiah. The response of the men also indicates that they too <text:span text:style-name="T199">we</text:span>re of the children of Israel:</text:p>
      <text:p text:style-name="P50">30 So <text:span text:style-name="T169">[</text:span><text:span text:style-name="T170">P75, A and B want "So"; C and D have "And"; the text follows P66, </text:span><text:span text:style-name="T203">א </text:span><text:span text:style-name="T204">and 086</text:span><text:span text:style-name="T169">]</text:span> they came out of the city and came to Him.</text:p>
      <text:p text:style-name="P16">This does not necessarily conflict with our interpretation of verse 8, where we noted that the place where the woman drew water must have been a <text:span text:style-name="T191">small </text:span>town or village outside of the city, and that must <text:span text:style-name="T191">also </text:span>have been where she lived. <text:span text:style-name="T191">It is not likely that the woman traveled a great distance every time she needed water for her house, which may even have been several times each day. H</text:span>ere the woman did not necessarily go to the city because her menfolk lived there. <text:span text:style-name="T191">R</text:span>ather, since it is now early afternoon, <text:span text:style-name="T191">she most likely went to the city </text:span>because <text:span text:style-name="T199">that was where they would have been </text:span>working during the day.</text:p>
      <text:p text:style-name="P37"><text:span text:style-name="T133">Knowing the likelihood that these men are also children of Israel, as the woman had attested </text:span><text:span text:style-name="T153">for </text:span><text:span text:style-name="T133">herself, this entire episode is indeed a fulfillment of prophecy such as that which is found in Isaiah chapter 55: “</text:span><text:span text:style-name="T24">1</text:span><text:span text:style-name="T1"> Ho, every one that thirsteth, come ye to the waters, and he that hath no money; come ye, buy, and eat; yea, come, buy wine and milk without mone</text:span><text:span text:style-name="T64">y and without price.</text:span><text:span text:style-name="T101"> </text:span><text:span text:style-name="T102">[The word of God is the water, wine and milk that is without price.] </text:span><text:span text:style-name="T1">2 Wherefore do ye spend money for </text:span><text:span text:style-name="T16">that which is </text:span><text:span text:style-name="T1">not bread? and your labour for </text:span><text:span text:style-name="T16">that which </text:span><text:span text:style-name="T1">satisfieth not? hearken diligently unto me, and eat ye </text:span><text:span text:style-name="T16">that which is </text:span><text:span text:style-name="T1">good, and let your soul delight itself in fatness.</text:span><text:span text:style-name="T65"> </text:span><text:span text:style-name="T1">3 Incline your ear, and come unto me: hear, and your soul shall live; and I will make an everlasting covenant with you, </text:span><text:span text:style-name="T16">even </text:span><text:span text:style-name="T1">the sure mercies of David.</text:span><text:span text:style-name="T65"> </text:span><text:span text:style-name="T1">4 Behold, I have given him </text:span><text:span text:style-name="T16">for </text:span><text:span text:style-name="T1">a witness to the people, a leader and commander to the people.</text:span><text:span text:style-name="T65"> </text:span><text:span text:style-name="T1">5 Behold, </text:span><text:soft-page-break/><text:span text:style-name="T1">thou shalt call a nation </text:span><text:span text:style-name="T16">that </text:span><text:span text:style-name="T1">thou knowest not, and nations </text:span><text:span text:style-name="T16">that </text:span><text:span text:style-name="T1">knew not thee </text:span><text:span text:style-name="T13">[the nations of estranged and scattered Israel</text:span><text:span text:style-name="T11">] </text:span><text:span text:style-name="T1">shall run unto thee because of the LORD thy God, and for the Holy One of Israel; for he hath glorified thee.</text:span><text:span text:style-name="T133">” </text:span><text:span text:style-name="T153">W</text:span><text:span text:style-name="T133">e ha</text:span><text:span text:style-name="T153">d</text:span><text:span text:style-name="T133"> already cited this passage in reference to the comparison </text:span><text:span text:style-name="T153">by</text:span><text:span text:style-name="T133"> John the Baptist of the Messiah to a bridegroom, in </text:span><text:a xlink:type="simple" xlink:href="https://christogenea.org/podcasts/gospel-john-part-11-bride-and-bridegroom" office:target-frame-name="_blank" xlink:show="new" text:style-name="Internet_20_link" text:visited-style-name="Visited_20_Internet_20_Link"><text:span text:style-name="T133">Part 11 of this series</text:span></text:a><text:span text:style-name="T133"> of presentations. We may cite it again before the series is completed.</text:span></text:p>
      <text:p text:style-name="P38"><text:span text:style-name="T133">B</text:span><text:span text:style-name="T104">efore the focus returns to the men </text:span><text:span text:style-name="T154">who were </text:span><text:span text:style-name="T104">brought by the Samaritan woman, there is a discourse between Christ and His recently-arrived disciples, who had been off in </text:span><text:span text:style-name="T154">the markets of </text:span><text:span text:style-name="T104">Shechem </text:span><text:span text:style-name="T154">in order to </text:span><text:span text:style-name="T104">procur</text:span><text:span text:style-name="T154">e</text:span><text:span text:style-name="T104"> food:</text:span></text:p>
      <text:p text:style-name="P51">31 In <text:span text:style-name="T169">[</text:span><text:span text:style-name="T170">P75, A, </text:span><text:span text:style-name="T171">086 and the MT have </text:span><text:span text:style-name="T170">"</text:span><text:span text:style-name="T171">But in</text:span><text:span text:style-name="T170">"; the text follows P66, </text:span><text:span text:style-name="T203">א, </text:span><text:span text:style-name="T205">B, C and D</text:span><text:span text:style-name="T169">]</text:span> the meantime His students asked Him saying: “Rabbi, eat!” 32 But He said to them: “I have food to eat which you do not know.” 33 Then the students said to one another <text:span text:style-name="T171">[D has “said among themselves”]</text:span> “Has anyone brought for Him to eat?” </text:p>
      <text:p text:style-name="P60"><text:span text:style-name="T50">As a digression, t</text:span><text:span text:style-name="T30">he disciples of </text:span><text:span text:style-name="T31">J</text:span><text:span text:style-name="T30">ohn the Baptist also referred to him as “Rabbi”. Later, Christ tells His own disciples to reject the title for themselves, which is a derivative of a H</text:span><text:span text:style-name="T50">ebrew</text:span><text:span text:style-name="T30"> word meaning “my great one” or “my master”. In the Old Testament, the </text:span><text:span text:style-name="T50">root of the </text:span><text:span text:style-name="T30">term appears in compound words such as rabmag, rabsaris, or rabshakeh, which respectively are interpreted to mean chief soothsayer, chief eunuch, and chief cupbearer, </text:span><text:span text:style-name="T50">words which describe various officers of an ancient court</text:span><text:span text:style-name="T30">. </text:span></text:p>
      <text:p text:style-name="P60"><text:span text:style-name="T30">But concerning the Godly order of society, Christians have only one chief, as Christ had said, as it is recorded in Matthew chapter 23, “</text:span><text:span text:style-name="T1">8 But be not ye called Rabbi: for one is your Master, </text:span><text:span text:style-name="T16">even </text:span><text:span text:style-name="T1">Christ; and all ye are brethren.</text:span><text:span text:style-name="T65"> </text:span><text:span text:style-name="T1"><text:s/>9 And call no </text:span><text:span text:style-name="T16">man </text:span><text:span text:style-name="T1">your father upon the earth: for one is your Father, which is in heaven.</text:span><text:span text:style-name="T30">” In th</text:span><text:span text:style-name="T50">at</text:span><text:span text:style-name="T30"> context, </text:span><text:span text:style-name="T21">father</text:span><text:span text:style-name="T30"> refers not to a true biological father, but to those who would assume such a title in </text:span><text:span text:style-name="T58">a </text:span><text:span text:style-name="T30">manner which is supposed to convey authority over others, such as the professional priests have done, so their presumption of authority is certainly not righteous </text:span><text:span text:style-name="T54">according to Christ</text:span><text:span text:style-name="T30">. </text:span><text:span text:style-name="T50">The organization of the children of Israel into a body of peers with one head reflects the original government </text:span><text:span text:style-name="T54">which was </text:span><text:span text:style-name="T50">ordained by Yahweh in the period of the Judges. Before the children of Israel demanded a king, Yahweh Himself was their King. </text:span><text:span text:style-name="T54">In the Gospel, Christ revealed that it is the will of God for men to ultimately return to that form of government, </text:span><text:span text:style-name="T55">where rather than seeking earthly kings, Yahweh Himself as Christ is King</text:span><text:span text:style-name="T54">.</text:span></text:p>
      <text:p text:style-name="P49">34 Yahshua says to them: “My food is that I shall do <text:span text:style-name="T213">[</text:span><text:span text:style-name="T214">א, </text:span><text:span text:style-name="T216">A and the MT </text:span><text:span text:style-name="T215">have</text:span><text:span text:style-name="T214"> “</text:span><text:span text:style-name="T216">that I do</text:span><text:span text:style-name="T214">” </text:span><text:span text:style-name="T216">or perhaps “that I would do”</text:span><text:span text:style-name="T214">; </text:span><text:span text:style-name="T215">the text follows P66, P75, </text:span><text:span text:style-name="T216">B</text:span><text:span text:style-name="T215">, </text:span><text:span text:style-name="T216">C and </text:span><text:span text:style-name="T215">D</text:span><text:span text:style-name="T213">]</text:span> the will of He who has sent Me and that I shall finish His work. </text:p>
      <text:p text:style-name="P39"><text:span text:style-name="T32">L</text:span><text:span text:style-name="T50">ike Nicodemus, and then the Samaritan woman, the apostles at first interpreted His words in their literal sense. But </text:span><text:span text:style-name="T32">Yahshua did not need to eat at this moment, because He was filled with the Word </text:span><text:span text:style-name="T50">of God </text:span><text:span text:style-name="T32">and it was time to share it with the children of Israel. </text:span><text:span text:style-name="T33">So it says in Proverbs chapter 18: “</text:span><text:span text:style-name="T1">20 A man's belly shall be satisfied with the fruit of his mouth; </text:span><text:span text:style-name="T16">and </text:span><text:span text:style-name="T1">with the increase of his lips shall he be filled.</text:span><text:span text:style-name="T33">” Another</text:span><text:span text:style-name="T32"> Old Testament type for this</text:span><text:span text:style-name="T33"> </text:span><text:span text:style-name="T50">circumstance </text:span><text:span text:style-name="T32">is found in </text:span><text:span text:style-name="T31">Ezekiel chapter </text:span><text:span text:style-name="T32">3, which </text:span><text:span text:style-name="T33">also seems to be</text:span><text:span text:style-name="T32"> </text:span><text:span text:style-name="T34">a</text:span><text:span text:style-name="T32"> prophecy </text:span><text:span text:style-name="T34">which</text:span><text:span text:style-name="T32"> </text:span><text:span text:style-name="T33">Christ </text:span><text:span text:style-name="T32">allude</text:span><text:span text:style-name="T33">s</text:span><text:span text:style-name="T32"> to </text:span><text:span text:style-name="T50">by</text:span><text:span text:style-name="T33"> the analogy which </text:span><text:span text:style-name="T55">He offered</text:span><text:span text:style-name="T33"> </text:span><text:span text:style-name="T32">here</text:span><text:span text:style-name="T24">: “1 Moreover he said unto me, Son of man </text:span><text:span text:style-name="T50">[a phrase by which Yahshua often described Himself]</text:span><text:span text:style-name="T24">, eat that thou findest; eat this </text:span><text:span text:style-name="T62">roll [or </text:span><text:span text:style-name="T23">scroll</text:span><text:span text:style-name="T62">]</text:span><text:span text:style-name="T24">, and go speak unto the house of Israel.</text:span><text:span text:style-name="T71"> </text:span><text:span text:style-name="T24"><text:s/>2 So I opened my mouth, and he caused me to eat that roll.</text:span><text:span text:style-name="T71"> </text:span><text:span text:style-name="T24"><text:s/>3 And he said unto me, Son of man, cause thy belly to eat, and fill thy bowels with this roll that I give thee. Then did I eat </text:span><text:span text:style-name="T18">it</text:span><text:span text:style-name="T24">; and it was in my mouth as honey for sweetness.</text:span><text:span text:style-name="T71"> </text:span><text:span text:style-name="T24"><text:s/>4 And he said unto me, Son of man, go, get thee unto the house of Israel, and speak with my words unto them.”</text:span><text:span text:style-name="T71"> </text:span><text:span text:style-name="T77">Thusly Christ was full, and needed to speak His Words to the house of Israel before any concern for His own </text:span><text:span text:style-name="T83">fleshly </text:span><text:span text:style-name="T77">needs. </text:span><text:span text:style-name="T83">Now </text:span><text:span text:style-name="T86">Yahshua</text:span><text:span text:style-name="T83"> </text:span><text:span text:style-name="T84">make</text:span><text:span text:style-name="T83">s yet another analogy:</text:span></text:p>
      <text:p text:style-name="P52"><text:soft-page-break/>35 Do you not say that ‘There are still <text:span text:style-name="T206">[</text:span><text:span text:style-name="T207">P75, D and 086 want “still”</text:span><text:span text:style-name="T206">] </text:span>four months and the harvest comes’? Behold, I say to you: lift up your eyes and see the fields, that they are already white for harvest! 36 He reaping receives a wage, and gathers fruit for eternal life, that <text:span text:style-name="T206">[</text:span><text:span text:style-name="T208">א, </text:span><text:span text:style-name="T209">A, </text:span><text:span text:style-name="T211">D</text:span><text:span text:style-name="T209"> and the MT </text:span><text:span text:style-name="T210">have</text:span><text:span text:style-name="T208"> “</text:span><text:span text:style-name="T209">that </text:span><text:span text:style-name="T211">als</text:span><text:span text:style-name="T209">o</text:span><text:span text:style-name="T208">”; </text:span><text:span text:style-name="T210">the text follows P66, P75, </text:span><text:span text:style-name="T209">B</text:span><text:span text:style-name="T210">, </text:span><text:span text:style-name="T209">and </text:span><text:span text:style-name="T211">C</text:span><text:span text:style-name="T206">]</text:span><text:span text:style-name="T15"> </text:span>he sowing and he reaping would rejoice together. </text:p>
      <text:p text:style-name="P67"><text:span text:style-name="T174">In verse 35, </text:span><text:span text:style-name="T175">it is unclear from the manuscripts whether </text:span><text:span text:style-name="T174">the word for </text:span><text:span text:style-name="T183">already</text:span><text:span text:style-name="T174">, which is </text:span><text:span text:style-name="T193">ἤδη, </text:span><text:span text:style-name="T194">belongs there or at the beginning of verse 36, “Already he reaping…” </text:span></text:p>
      <text:p text:style-name="P43"><text:span text:style-name="T7">I</text:span><text:span text:style-name="T8">n Proverbs chapter 10 we read: “</text:span><text:span text:style-name="T1">5 He that gathereth in summer </text:span><text:span text:style-name="T16">is </text:span><text:span text:style-name="T1">a wise son: </text:span><text:span text:style-name="T16">but </text:span><text:span text:style-name="T1">he that sleepeth in harvest </text:span><text:span text:style-name="T16">is </text:span><text:span text:style-name="T1">a son that causeth shame.</text:span><text:span text:style-name="T8">” </text:span><text:span text:style-name="T7">Earlier in this </text:span><text:span text:style-name="T10">commentary</text:span><text:span text:style-name="T7">, in another context, we cited Isaiah chapter 27 where it says that</text:span><text:span text:style-name="T1"> “6 He shall cause them that come of Jacob to take root: Israel shall blossom and bud, and fill the face of the world with fruit.” </text:span><text:span text:style-name="T7">But although there are many prophecies concerning a future gathering of scattered Israel, and many describing the children of Israel as plants or </text:span><text:span text:style-name="T8">as </text:span><text:span text:style-name="T7">fruit, the analogy here</text:span><text:span text:style-name="T65"> </text:span><text:span text:style-name="T66">is not found directly except in many of the statements and parables of Christ </text:span><text:span text:style-name="T70">found elsewhere in the Gospel</text:span><text:span text:style-name="T66">. </text:span><text:span text:style-name="T67">In the words of the prophets, usually at least where they speak in relation to the gathering of Israel, the children of Israel are either explicitly referred to as sons and daughters, or are </text:span><text:span text:style-name="T70">described as</text:span><text:span text:style-name="T67"> a flock of scattered sheep. </text:span></text:p>
      <text:p text:style-name="P43"><text:span text:style-name="T67">T</text:span><text:span text:style-name="T68">here is, however, an example in the prophet Amos which seems to presage the words of Christ here. First, where Amos is asked by Amaziah not to prophecy in Bethel, we read: “</text:span><text:span text:style-name="T1">12 Also Amaziah said unto Amos, O thou seer, go, flee thee away into the land of Judah, and there eat bread, and prophesy there:</text:span><text:span text:style-name="T65"> </text:span><text:span text:style-name="T1">13 But prophesy not again any more at Bethel: for it </text:span><text:span text:style-name="T16">is </text:span><text:span text:style-name="T1">the king's chapel, and it </text:span><text:span text:style-name="T16">is </text:span><text:span text:style-name="T1">the king's court.</text:span><text:span text:style-name="T65"> </text:span><text:span text:style-name="T1">14 Then answered Amos, and said to Amaziah, I </text:span><text:span text:style-name="T16">was </text:span><text:span text:style-name="T1">no prophet, neither </text:span><text:span text:style-name="T16">was </text:span><text:span text:style-name="T1">I a prophet's son; but I </text:span><text:span text:style-name="T16">was </text:span><text:span text:style-name="T1">an herd</text:span><text:span text:style-name="T8">s</text:span><text:span text:style-name="T1">man, and a gatherer of syc</text:span><text:span text:style-name="T8">a</text:span><text:span text:style-name="T1">more fruit:</text:span><text:span text:style-name="T65"> </text:span><text:span text:style-name="T1">15 And the LORD took me as I followed the flock, and the LORD said unto me, Go, prophesy unto my people Israel.</text:span><text:span text:style-name="T68">” So </text:span><text:span text:style-name="T70">the humble </text:span><text:span text:style-name="T68">Amos was both a shepherd and a gatherer of fruit before he was </text:span><text:span text:style-name="T70">called</text:span><text:span text:style-name="T68"> to prophesy. </text:span></text:p>
      <text:p text:style-name="P44"><text:span text:style-name="T68">Then a little further on in Amos, in chapter 8, we read a judgment against Israel: “</text:span><text:span text:style-name="T51">1</text:span><text:span text:style-name="T1"> Thus hath the Lord GOD shewed unto me: and behold a basket of summer fruit.</text:span><text:span text:style-name="T65"> </text:span><text:span text:style-name="T1">2 And he said, Amos, what seest thou? And I said, A basket of summer fruit. Then said the LORD unto me, The end is come upon my people of Israel; I will not again pass by them any more.</text:span><text:span text:style-name="T68">” Then </text:span><text:span text:style-name="T69">in the last verses of his prophecy, in chapter 9, there is a message of hope, where we see that he sowing, or the plowman, is not he who gathers, or the reaper: “</text:span><text:span text:style-name="T9">13</text:span><text:span text:style-name="T1"> Behold, the days come, saith the LORD, that the plowman shall overtake the reaper, and the treader of grapes him that soweth seed; and the mountains shall drop sweet wine, and all the hills shall melt.</text:span><text:span text:style-name="T65"> </text:span><text:span text:style-name="T1">14 And I will bring again the captivity of my people of Israel, and they shall build the waste cities, and inhabit </text:span><text:span text:style-name="T16">them</text:span><text:span text:style-name="T1">; and they shall plant vineyards, and drink the wine thereof; they shall also make gardens, and eat the fruit of them.</text:span><text:span text:style-name="T65"> </text:span><text:span text:style-name="T1">15 And I will plant them upon their land, and they shall no more be pulled up out of their land which I have given them, saith the LORD thy God.</text:span><text:span text:style-name="T69">”</text:span></text:p>
      <text:p text:style-name="P45"><text:span text:style-name="T69">S</text:span><text:span text:style-name="T65">o Christ continues with what had evidently become a proverb in Israel:</text:span></text:p>
      <text:p text:style-name="P5">37 For in this the word is true: that it is one who sows and another who reaps. </text:p>
      <text:p text:style-name="P68"><text:span text:style-name="T134">T</text:span><text:span text:style-name="T104">he 3rd century papyrus P75 wants this entire verse, which was likely a scribal error, as the Nestle-Aland edition of the Greek New Testament notes.</text:span></text:p>
      <text:p text:style-name="P40"><text:span text:style-name="T134">Where th</text:span><text:span text:style-name="T137">is</text:span><text:span text:style-name="T134"> concept </text:span><text:span text:style-name="T135">usually </text:span><text:span text:style-name="T134">appears in Scripture, </text:span><text:span text:style-name="T135">such as </text:span><text:span text:style-name="T134">in Deuteronomy chapter 28, </text:span><text:span text:style-name="T135">Job chapter 31, </text:span><text:span text:style-name="T134">Micah chapter 6 </text:span><text:span text:style-name="T135">or Zephaniah chapter 1</text:span><text:span text:style-name="T134">, it is in a negative context, as a punishment upon the disobedient. </text:span><text:span text:style-name="T135">The contrary predicament, where a man eats the fruit of what he </text:span><text:span text:style-name="T164">himself </text:span><text:span text:style-name="T135">plants, also appears in Scripture, in a positive context as a sign of deliverance </text:span><text:span text:style-name="T155">and blessing </text:span><text:span text:style-name="T135">in Isaiah chapter 65 and in Amos chapter 9. Another positive context is found in Joshua chapter 24, where the conquest of Canaan was referenced, and the children of Israel were reminded of their reward where we read “</text:span><text:span text:style-name="T1">13 </text:span><text:soft-page-break/><text:span text:style-name="T1">And he gave you a land on which ye did not labour, and cities which ye did not build, and ye were settled in them; and ye eat </text:span><text:span text:style-name="T16">of </text:span><text:span text:style-name="T1">vineyards and oliveyards which ye did not plant.</text:span><text:span text:style-name="T65"> </text:span><text:span text:style-name="T1">14 And now fear the Lord, and serve him in righteousness and justice; and remove the strange gods, which our fathers served beyond the river </text:span><text:span text:style-name="T6">[referring to Abraham and his ancestors beyond the Euphrates]</text:span><text:span text:style-name="T1">, and in Egypt; and serve the Lord.</text:span><text:span text:style-name="T135">” </text:span><text:span text:style-name="T136">So in any event, the saying must have become a proverb, and it is a reward to the reaper to be able to reap or to gather what he did not sow. In that manner Christ continues:</text:span></text:p>
      <text:p text:style-name="P6">38 I have sent you to reap for that which <text:span text:style-name="T172">[D wants the pronoun, or “that which”]</text:span> you did not labor. Others labored and you entered in for their labor.</text:p>
      <text:p text:style-name="P41"><text:span text:style-name="T87">This is </text:span><text:span text:style-name="T90">also </text:span><text:span text:style-name="T87">a matter of prophecy, but the prophecy is not expressed in precisely the same manner, </text:span><text:span text:style-name="T91">or even in an </text:span><text:span text:style-name="T96">apparently </text:span><text:span text:style-name="T91">explicit manner</text:span><text:span text:style-name="T87">. </text:span><text:span text:style-name="T76">C</text:span><text:span text:style-name="T85">oncerning the children of Israel, this is a prophecy </text:span><text:span text:style-name="T87">which is </text:span><text:span text:style-name="T85">found in the words of Hosea, in chapters 1 and 2, </text:span><text:span text:style-name="T87">in a passage which is certainly relevant to what is transpiring here in the land which </text:span><text:span text:style-name="T96">had </text:span><text:span text:style-name="T87">once belonged to Ephraim, as </text:span><text:span text:style-name="T91">the name of</text:span><text:span text:style-name="T87"> Ephraim is used synonymously for Israel through most of the words of the prophet </text:span><text:span text:style-name="T91">Hosea</text:span><text:span text:style-name="T85">: </text:span></text:p>
      <text:p text:style-name="P41"><text:span text:style-name="T85">F</text:span><text:span text:style-name="T87">irst, f</text:span><text:span text:style-name="T85">rom </text:span><text:span text:style-name="T76">Hosea chapter 1: “</text:span><text:span text:style-name="T1">8 Now when she had weaned Loruhamah </text:span><text:span text:style-name="T2">[which means </text:span><text:span text:style-name="T17">no mercy</text:span><text:span text:style-name="T2">]</text:span><text:span text:style-name="T1">, she conceived, and bare a son.</text:span><text:span text:style-name="T65"> </text:span><text:span text:style-name="T1">9 Then said </text:span><text:span text:style-name="T16">God</text:span><text:span text:style-name="T1">, Call his name Loammi </text:span><text:span text:style-name="T2">[which means </text:span><text:span text:style-name="T17">not my people</text:span><text:span text:style-name="T2">]</text:span><text:span text:style-name="T1">: for ye </text:span><text:span text:style-name="T16">are </text:span><text:span text:style-name="T1">not my people, and I will not be your </text:span><text:span text:style-name="T16">God</text:span><text:span text:style-name="T1">.</text:span><text:span text:style-name="T65"> </text:span><text:span text:style-name="T1">10 Yet the number of the children of Israel shall be as the sand of the sea, which cannot be measured nor numbered; and it shall come to pass, </text:span><text:span text:style-name="T16">that </text:span><text:span text:style-name="T1">in the place where it was said unto them, Ye </text:span><text:span text:style-name="T16">are </text:span><text:span text:style-name="T1">not my people, </text:span><text:span text:style-name="T16">there </text:span><text:span text:style-name="T1">it shall be said unto them, </text:span><text:span text:style-name="T16">Ye are </text:span><text:span text:style-name="T1">the sons of the living God.</text:span><text:span text:style-name="T65"> </text:span><text:span text:style-name="T1">11 Then shall the children of Judah and the children of Israel be gathered together, and appoint themselves one head, and they shall come up out of the land: for great </text:span><text:span text:style-name="T16">shall be </text:span><text:span text:style-name="T1">the day of Jezreel.</text:span><text:span text:style-name="T76">”</text:span></text:p>
      <text:p text:style-name="P66"><text:span text:style-name="T85">And </text:span><text:span text:style-name="T87">then </text:span><text:span text:style-name="T85">from </text:span><text:span text:style-name="T76">Hosea chapter 2: “</text:span><text:span text:style-name="T24">19</text:span><text:span text:style-name="T1"> And I will betroth thee unto me for ever; yea, I will betroth thee unto me in righteousness, and in judgment, and in lovingkindness, and in mercies.</text:span><text:span text:style-name="T65"> </text:span><text:span text:style-name="T1">20 I will even betroth thee unto me in faithfulness: and thou shalt know the LORD.</text:span><text:span text:style-name="T65"> </text:span><text:span text:style-name="T1">21 And it shall come to pass in that day, I will hear, saith the LORD, I will hear the heavens, and they shall hear the earth;</text:span><text:span text:style-name="T65"> </text:span><text:span text:style-name="T1">22 And the earth shall hear the corn, and the wine, and the oil; and they shall hear Jezreel.</text:span><text:span text:style-name="T65"> </text:span><text:span text:style-name="T1">23 And I will sow her unto me in the earth; and I will have mercy upon her that had not obtained mercy </text:span><text:span text:style-name="T14">[meaning Israel</text:span><text:span text:style-name="T12">]</text:span><text:span text:style-name="T1">; and I will say to </text:span><text:span text:style-name="T16">them which were </text:span><text:span text:style-name="T1">not my people, Thou </text:span><text:span text:style-name="T16">art </text:span><text:span text:style-name="T1">my people </text:span><text:span text:style-name="T14">[meaning Israel</text:span><text:span text:style-name="T12">]</text:span><text:span text:style-name="T1">; and they shall say, </text:span><text:span text:style-name="T16">Thou art </text:span><text:span text:style-name="T1">my God.</text:span><text:span text:style-name="T76">”</text:span></text:p>
      <text:p text:style-name="P42"><text:span text:style-name="T76">W</text:span><text:span text:style-name="T71">here it says in Hosea “</text:span><text:span text:style-name="T18">that </text:span><text:span text:style-name="T24">in the place where it was said unto them, Ye </text:span><text:span text:style-name="T18">are </text:span><text:span text:style-name="T24">not my people, </text:span><text:span text:style-name="T18">there </text:span><text:span text:style-name="T24">it shall be said unto them, </text:span><text:span text:style-name="T18">Ye are </text:span><text:span text:style-name="T24">the sons of the living God</text:span><text:span text:style-name="T71">”, this is a reference to the bringing of the Gospel of God to the scattered children of Israel by the apostles of Christ. In his epistle to the Romans, Paul of Tarsus explained in chapter 4 that the nations to whom the promise was certain were the very nations which came from the seed Abraham, and then in chapter 9 he cited this very passage in relation to the “vessels of mercy” which were the descendants of Jacob. </text:span><text:span text:style-name="T92">In Romans chapter 8, Paul explained to them that they were indeed the children of God. </text:span><text:span text:style-name="T97">A</text:span><text:span text:style-name="T92">s Hosea explains, i</text:span><text:span text:style-name="T71">t was the cast-off children of Israel who were “not my people”, and it is the reconciled children of Israel who are the “sons of the living God”. </text:span></text:p>
      <text:p text:style-name="P61"><text:span text:style-name="T85">The word </text:span><text:span text:style-name="T103">Jezreel</text:span><text:span text:style-name="T85"> (Strong’s # 3157), which appears in each of these passages, means </text:span><text:span text:style-name="T100">God sows</text:span><text:span text:style-name="T85">. </text:span><text:span text:style-name="T93">We have also already read this earlier, where Yahweh said in Amos chapter 9: “</text:span><text:span text:style-name="T1">15 And I will plant them upon their land, and they shall no more be pulled up out of their land which I have given them, saith the LORD thy God.</text:span><text:span text:style-name="T93">” That prophecy in turn evokes a much earlier one found in 2 Samuel 7:10, where Yahweh had spoken through the mouth of Nathan the prophet, who said to David: “</text:span><text:span text:style-name="T1">10 Moreover I will appoint a place for my people Israel, and will plant them, that they may dwell in a place of their own, and move no more…</text:span><text:span text:style-name="T93">” </text:span><text:span text:style-name="T85">So the apostles w</text:span><text:span text:style-name="T87">ould ultimately be</text:span><text:span text:style-name="T85"> sent </text:span><text:span text:style-name="T87">by Christ </text:span><text:span text:style-name="T85">to gather the harvest, </text:span><text:soft-page-break/><text:span text:style-name="T85">although it was not they who had done the sowing. </text:span><text:span text:style-name="T92">I</text:span><text:span text:style-name="T85">t is Yahweh Himself who had done the sowing, </text:span><text:span text:style-name="T97">He planted them, </text:span><text:span text:style-name="T85">and the apostles were </text:span><text:span text:style-name="T87">thereby </text:span><text:span text:style-name="T85">given the task of doing the reaping.</text:span></text:p>
      <text:p text:style-name="P17">Now the object of focus shifts back to the people of the village who would be brought back by the Samaritan woman from the nearby city:</text:p>
      <text:p text:style-name="P53">39 And from that city many of the Samaritans had believed in Him <text:span text:style-name="T206">[</text:span><text:span text:style-name="T208">א</text:span><text:span text:style-name="T210"> </text:span><text:span text:style-name="T211">wants “in Him”</text:span><text:span text:style-name="T206">]</text:span><text:span text:style-name="T15"> </text:span><text:span text:style-name="T217"><text:s/></text:span>through the word of testimony of the woman that “He told me all the things which <text:span text:style-name="T206">[</text:span><text:span text:style-name="T210">P66</text:span><text:span text:style-name="T208">, </text:span><text:span text:style-name="T209">A, </text:span><text:span text:style-name="T212">D</text:span><text:span text:style-name="T209"> and the MT </text:span><text:span text:style-name="T210">have</text:span><text:span text:style-name="T208"> “</text:span><text:span text:style-name="T212">whatever</text:span><text:span text:style-name="T208">”; </text:span><text:span text:style-name="T210">the text follows P75, </text:span><text:span text:style-name="T208">א, </text:span><text:span text:style-name="T209">B</text:span><text:span text:style-name="T210">, </text:span><text:span text:style-name="T212">and </text:span><text:span text:style-name="T209">C</text:span><text:span text:style-name="T210">; </text:span><text:span text:style-name="T212">note verse 28</text:span><text:span text:style-name="T206">]</text:span><text:span text:style-name="T15"> </text:span>I had done!” </text:p>
      <text:p text:style-name="P17">That Yahshua could reveal things He normally should not have known indicated to the woman that He was extraordinary, by which she was <text:span text:style-name="T200">also </text:span>persuaded that He was indeed the Messiah.</text:p>
      <text:p text:style-name="P3">40 Therefore as the Samaritans came to Him, having asked Him to stay with them, then He stayed there for two days. </text:p>
      <text:p text:style-name="P46"><text:span text:style-name="T139">This episode is a symbolic representation of the fulfillment of the prophecy in Jeremiah chapter 31, the same chapter where the New Covenant is promised, where Yahweh says “</text:span><text:span text:style-name="T1">4 Again I will build thee, and thou shalt be built, O virgin of Israel: thou shalt again be adorned with thy tabrets, and shalt go forth in the dances of them that make merry.</text:span><text:span text:style-name="T65"> </text:span><text:span text:style-name="T1">5 Thou shalt yet plant vines upon the mountains of Samaria: the planters shall plant, and shall eat </text:span><text:span text:style-name="T16">them </text:span><text:span text:style-name="T1">as common things.</text:span><text:span text:style-name="T65"> </text:span><text:span text:style-name="T1">6 For there shall be a day, </text:span><text:span text:style-name="T16">that </text:span><text:span text:style-name="T1">the watchmen upon the mount Ephraim shall cry, Arise ye, and let us go up to Zion unto the LORD our God.</text:span><text:span text:style-name="T65"> </text:span><text:span text:style-name="T1">7 For thus saith the LORD; Sing with gladness for Jacob, and shout among the chief of the nations: publish ye, praise ye, and say, O LORD, save thy people, the remnant of Israel.</text:span><text:span text:style-name="T139">” </text:span><text:span text:style-name="T138">This event also evokes yet another prophecy concerning Ephraim which is found in Hosea chapter 6, where the people are depicted as saying: “</text:span><text:span text:style-name="T24">1 Come, and let us return unto the LORD: for he hath torn, and he will heal us; he hath smitten, and he will bind us up.</text:span><text:span text:style-name="T71"> </text:span><text:span text:style-name="T24"><text:s/>2 After two days will he revive us: in the third day he will raise us up, and we shall live in his sight.</text:span><text:span text:style-name="T138">” </text:span><text:span text:style-name="T156">Continuing to describe the event, John writes:</text:span></text:p>
      <text:p text:style-name="P53">41 And with many more they believed through His word, 42 and <text:span text:style-name="T173">[P66 and D have “but”]</text:span> they had said to the woman that “No longer do we believe because of your speech <text:span text:style-name="T173">[</text:span><text:span text:style-name="T208">א </text:span><text:span text:style-name="T212">and D have “testimony”</text:span><text:span text:style-name="T173">]</text:span>, for we ourselves have heard <text:span text:style-name="T173">[D has “for we have heard Him”]</text:span><text:span text:style-name="T218"> </text:span>and we know that <text:span text:style-name="T173">[B wants “that”]</text:span> He is truly the Savior of the Society <text:span text:style-name="T173">[A, D and the MT add “, the Christ”; the text follows P66, P75, </text:span><text:span text:style-name="T208">א, </text:span><text:span text:style-name="T212">B and C</text:span><text:span text:style-name="T173">]</text:span><text:span text:style-name="T218"> </text:span>!”.</text:p>
      <text:p text:style-name="P18">The people were able to perceive the nature of Christ and believe with their own eyes what the woman had at first attested. <text:span text:style-name="T201">This is the “opening of the eyes of the blind” which is prophesied in Isaiah, that Christ had cited in reference to Himself. (That will be an interesting topic of discussion when we get to John chapter 9.)</text:span></text:p>
      <text:p text:style-name="P53">43 And after two days He had <text:span text:style-name="T173">[A and the MT have “He left there and”; the text follows P66, P75, </text:span><text:span text:style-name="T208">א, </text:span><text:span text:style-name="T212">B, C and D</text:span><text:span text:style-name="T173">]</text:span> departed from there for Galilaia. </text:p>
      <text:p text:style-name="P19"><text:span text:style-name="T192">As we had discussed presenting the earlier portion of this chapter, at the well of Jacob in Sychar </text:span>Yahshua had only taken a respite from His long journey from Jerusalem to Cana in Galilee, <text:span text:style-name="T192">a distance of nearly 70 miles by air and probably many more than that</text:span> on foot. <text:span text:style-name="T201">Now John writes in conclusion:</text:span></text:p>
      <text:p text:style-name="P4">44 For Yahshua Himself had testified that a prophet has no honor in his own fatherland. </text:p>
      <text:p text:style-name="P62"><text:span text:style-name="T138">Yahshua did not necessarily make this statement to the Samaritans, but rather, John only seems to be recalling something that Yahshua must have said at an earlier time. As we have explained, the first time He was rejected in Nazareth, as it is recorded in Luke chapter 4, was shortly after the wedding feast in Cana and </text:span><text:span text:style-name="T165">before </text:span><text:span text:style-name="T138">his visit to Jerusalem where he had overthrown the tables of the moneychangers, recorded in John chapter 2. John did not record that first rejection in Nazareth, but Yahshua’s having </text:span><text:soft-page-break/><text:span text:style-name="T138">been there at that time is mentioned in Matthew 4:13, and a full account of His rejection after speaking in the synagogue there was recorded in Luke chapter 4. So while we do not actually find a record of Yahshua’s statement that “</text:span><text:span text:style-name="T1">A prophet is not without honour, save in his own country, and in his own house</text:span><text:span text:style-name="T138">” until a later time, in reference to another event </text:span><text:span text:style-name="T157">which is </text:span><text:span text:style-name="T138">recorded in Matthew chapter 13 and </text:span><text:span text:style-name="T157">in</text:span><text:span text:style-name="T138"> Mark chapter 6, it is very likely that John had heard it from Christ in reference to an earlier event, such as the rejection at Nazareth which he did not record.</text:span></text:p>
      <text:p text:style-name="P63"><text:span text:style-name="T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SBL Greek" svg:font-family="'SBL Greek'"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loext:contextual-spacing="false" fo:line-height="100%"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5:23:42.377693048</meta:creation-date>
    <dc:date>2019-01-11T22:46:19.019607490</dc:date>
    <meta:editing-duration>PT17H46M43S</meta:editing-duration>
    <meta:editing-cycles>118</meta:editing-cycles>
    <meta:generator>LibreOffice/6.1.3.2$Linux_X86_64 LibreOffice_project/10$Build-2</meta:generator>
    <meta:document-statistic meta:table-count="0" meta:image-count="0" meta:object-count="0" meta:page-count="13" meta:paragraph-count="80" meta:word-count="9507" meta:character-count="51394" meta:non-whitespace-character-count="41906"/>
  </office:meta>
</office:document-meta>
</file>