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miticaDict" svg:font-family="SemiticaDict, Symbol" style:font-pitch="variable" style:font-charset="x-symbol"/>
    <style:font-face style:name="TransRomanDict" svg:font-family="TransRomanDict, Symbol" style:font-pitch="variable" style:font-charset="x-symbol"/>
    <style:font-face style:name="Arial1" svg:font-family="Arial, sans-serif"/>
    <style:font-face style:name="Tahoma" svg:font-family="Tahoma, sans-serif"/>
    <style:font-face style:name="GraecaII" svg:font-family="GraecaII" style:font-pitch="variable"/>
    <style:font-face style:name="HebraicaII" svg:font-family="HebraicaI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eek" svg:font-family="'Arial Gree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rsid="00156ce4" officeooo:paragraph-rsid="00156ce4" style:font-size-asian="12pt" style:font-size-complex="12pt"/>
    </style:style>
    <style:style style:name="P3" style:family="paragraph" style:parent-style-name="Text_20_body">
      <style:text-properties fo:font-size="12pt" officeooo:rsid="001dc477" officeooo:paragraph-rsid="001dc477" style:font-size-asian="12pt" style:font-size-complex="12pt"/>
    </style:style>
    <style:style style:name="P4" style:family="paragraph" style:parent-style-name="Text_20_body">
      <style:text-properties fo:font-size="12pt" officeooo:rsid="002cedec" officeooo:paragraph-rsid="002cedec" style:font-size-asian="12pt" style:font-size-complex="12pt"/>
    </style:style>
    <style:style style:name="P5" style:family="paragraph" style:parent-style-name="Text_20_body">
      <style:paragraph-properties fo:margin-left="0.5in" fo:margin-right="0in" fo:text-indent="0in" style:auto-text-indent="false"/>
      <style:text-properties fo:font-size="12pt" style:font-size-asian="12pt" style:font-size-complex="12pt"/>
    </style:style>
    <style:style style:name="P6" style:family="paragraph" style:parent-style-name="Text_20_body">
      <style:paragraph-properties fo:margin-left="0.5in" fo:margin-right="0in" fo:text-indent="0in" style:auto-text-indent="false"/>
      <style:text-properties fo:font-size="12pt" officeooo:paragraph-rsid="001f5c01" style:font-size-asian="12pt" style:font-size-complex="12pt"/>
    </style:style>
    <style:style style:name="P7"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8" style:family="paragraph" style:parent-style-name="Text_20_body">
      <style:paragraph-properties fo:margin-left="0.5in" fo:margin-right="0in" fo:text-indent="0in" style:auto-text-indent="false"/>
      <style:text-properties fo:font-size="12pt" fo:letter-spacing="normal" officeooo:paragraph-rsid="0027b416" style:font-size-asian="12pt" style:font-size-complex="12pt"/>
    </style:style>
    <style:style style:name="P9"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10" style:family="paragraph" style:parent-style-name="Text_20_body">
      <style:paragraph-properties fo:margin-left="0.5in" fo:margin-right="0in" fo:text-indent="0in" style:auto-text-indent="false"/>
      <style:text-properties style:font-name="Arial" fo:font-size="12pt" fo:letter-spacing="normal" officeooo:paragraph-rsid="002766ad" style:font-size-asian="12pt" style:font-size-complex="12pt"/>
    </style:style>
    <style:style style:name="P11" style:family="paragraph" style:parent-style-name="Text_20_body">
      <style:paragraph-properties fo:margin-left="0.5in" fo:margin-right="0in" fo:text-indent="0in" style:auto-text-indent="false"/>
      <style:text-properties fo:letter-spacing="normal" officeooo:paragraph-rsid="002589a3"/>
    </style:style>
    <style:style style:name="P12" style:family="paragraph" style:parent-style-name="Text_20_body">
      <style:paragraph-properties fo:margin-left="0in" fo:margin-right="0in" fo:text-indent="0in" style:auto-text-indent="false"/>
      <style:text-properties style:font-name="Liberation Serif" fo:font-size="12pt" fo:letter-spacing="normal" officeooo:rsid="002766ad" officeooo:paragraph-rsid="002766ad"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 fo:font-size="12pt" fo:letter-spacing="normal" officeooo:rsid="0027b416" officeooo:paragraph-rsid="0027b416" style:font-size-asian="12pt" style:font-size-complex="12pt"/>
    </style:style>
    <style:style style:name="P14" style:family="paragraph" style:parent-style-name="Text_20_body">
      <style:paragraph-properties fo:margin-left="0in" fo:margin-right="0in" fo:text-indent="0in" style:auto-text-indent="false"/>
      <style:text-properties style:font-name="Liberation Serif" fo:font-size="12pt" fo:letter-spacing="normal" officeooo:rsid="002ac345" officeooo:paragraph-rsid="002ac345" style:font-size-asian="12pt" style:font-size-complex="12pt"/>
    </style:style>
    <style:style style:name="P15" style:family="paragraph" style:parent-style-name="Text_20_body">
      <style:paragraph-properties fo:margin-left="0in" fo:margin-right="0in" fo:text-indent="0in" style:auto-text-indent="false"/>
      <style:text-properties style:font-name="Liberation Serif" fo:font-size="12pt" fo:letter-spacing="normal" fo:font-weight="normal" officeooo:rsid="002ac345" officeooo:paragraph-rsid="002ac345" style:font-size-asian="12pt" style:font-weight-asian="normal" style:font-size-complex="12pt" style:font-weight-complex="normal"/>
    </style:style>
    <style:style style:name="P16" style:family="paragraph" style:parent-style-name="Text_20_body" style:master-page-name="Standard">
      <style:paragraph-properties style:page-number="auto"/>
      <style:text-properties officeooo:rsid="001508b5" officeooo:paragraph-rsid="001508b5"/>
    </style:style>
    <style:style style:name="P17" style:family="paragraph" style:parent-style-name="Text_20_body">
      <style:text-properties fo:font-size="12pt" officeooo:rsid="00191cbe" officeooo:paragraph-rsid="00191cbe" style:font-size-asian="12pt" style:font-size-complex="12pt"/>
    </style:style>
    <style:style style:name="P18" style:family="paragraph" style:parent-style-name="Text_20_body">
      <style:text-properties fo:font-size="12pt" officeooo:paragraph-rsid="003d8c16" style:font-size-asian="12pt" style:font-size-complex="12pt"/>
    </style:style>
    <style:style style:name="P19" style:family="paragraph" style:parent-style-name="Text_20_body">
      <style:text-properties fo:font-size="12pt" officeooo:rsid="00892992" officeooo:paragraph-rsid="00892992" style:font-size-asian="12pt" style:font-size-complex="12pt"/>
    </style:style>
    <style:style style:name="P20" style:family="paragraph" style:parent-style-name="Text_20_body">
      <style:text-properties fo:font-size="12pt" fo:font-style="italic" officeooo:paragraph-rsid="001a3441" style:font-size-asian="12pt" style:font-style-asian="italic" style:font-size-complex="12pt" style:font-style-complex="italic"/>
    </style:style>
    <style:style style:name="P21" style:family="paragraph" style:parent-style-name="Text_20_body">
      <style:text-properties fo:font-size="12pt" fo:font-style="italic" officeooo:rsid="00156ce4" officeooo:paragraph-rsid="00156ce4" style:font-size-asian="12pt" style:font-style-asian="italic" style:font-size-complex="12pt" style:font-style-complex="italic"/>
    </style:style>
    <style:style style:name="P22" style:family="paragraph" style:parent-style-name="Text_20_body">
      <style:text-properties officeooo:paragraph-rsid="001dc477"/>
    </style:style>
    <style:style style:name="P23" style:family="paragraph" style:parent-style-name="Text_20_body">
      <style:text-properties officeooo:rsid="0034a393" officeooo:paragraph-rsid="0040b4a5"/>
    </style:style>
    <style:style style:name="P24" style:family="paragraph" style:parent-style-name="Text_20_body">
      <style:text-properties officeooo:rsid="00360eff" officeooo:paragraph-rsid="00360eff"/>
    </style:style>
    <style:style style:name="P25" style:family="paragraph" style:parent-style-name="Text_20_body">
      <style:text-properties officeooo:rsid="00376286" officeooo:paragraph-rsid="0037e9fd"/>
    </style:style>
    <style:style style:name="P26" style:family="paragraph" style:parent-style-name="Text_20_body">
      <style:text-properties officeooo:rsid="00376286" officeooo:paragraph-rsid="003b7f29"/>
    </style:style>
    <style:style style:name="P27" style:family="paragraph" style:parent-style-name="Text_20_body">
      <style:text-properties officeooo:rsid="003937ce" officeooo:paragraph-rsid="003937ce"/>
    </style:style>
    <style:style style:name="P28" style:family="paragraph" style:parent-style-name="Text_20_body">
      <style:text-properties officeooo:rsid="003aea4f" officeooo:paragraph-rsid="003aea4f"/>
    </style:style>
    <style:style style:name="P29" style:family="paragraph" style:parent-style-name="Text_20_body">
      <style:text-properties officeooo:rsid="003b7f29" officeooo:paragraph-rsid="003b7f29"/>
    </style:style>
    <style:style style:name="P30" style:family="paragraph" style:parent-style-name="Text_20_body">
      <style:text-properties officeooo:rsid="003c9b3a" officeooo:paragraph-rsid="003c9b3a"/>
    </style:style>
    <style:style style:name="P31" style:family="paragraph" style:parent-style-name="Text_20_body">
      <style:text-properties officeooo:paragraph-rsid="004f2273"/>
    </style:style>
    <style:style style:name="P32" style:family="paragraph" style:parent-style-name="Text_20_body">
      <style:paragraph-properties fo:margin-left="0in" fo:margin-right="0in" fo:text-indent="0in" style:auto-text-indent="false"/>
      <style:text-properties style:font-name="Liberation Serif" fo:font-size="12pt" officeooo:rsid="001f5c01" officeooo:paragraph-rsid="00438452"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letter-spacing="normal" officeooo:rsid="0029bb0c" officeooo:paragraph-rsid="004b0a4b" style:font-size-asian="12pt" style:font-size-complex="12pt"/>
    </style:style>
    <style:style style:name="P34" style:family="paragraph" style:parent-style-name="Text_20_body">
      <style:paragraph-properties fo:margin-left="0in" fo:margin-right="0in" fo:text-indent="0in" style:auto-text-indent="false"/>
      <style:text-properties officeooo:paragraph-rsid="00438452"/>
    </style:style>
    <style:style style:name="P35" style:family="paragraph" style:parent-style-name="Text_20_body">
      <style:paragraph-properties fo:margin-left="0in" fo:margin-right="0in" fo:text-indent="0in" style:auto-text-indent="false"/>
      <style:text-properties officeooo:paragraph-rsid="004cc1ed"/>
    </style:style>
    <style:style style:name="P36"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37" style:family="paragraph" style:parent-style-name="Text_20_body">
      <style:paragraph-properties fo:margin-left="0.5in" fo:margin-right="0in" fo:text-indent="0in" style:auto-text-indent="false"/>
      <style:text-properties fo:font-size="12pt" fo:letter-spacing="normal" officeooo:paragraph-rsid="004e6b58" style:font-size-asian="12pt" style:font-size-complex="12pt"/>
    </style:style>
    <style:style style:name="P38" style:family="paragraph" style:parent-style-name="Text_20_body">
      <style:paragraph-properties fo:margin-left="0.5in" fo:margin-right="0in" fo:text-indent="0in" style:auto-text-indent="false"/>
      <style:text-properties fo:font-size="12pt" fo:letter-spacing="normal" officeooo:paragraph-rsid="00675af4" style:font-size-asian="12pt" style:font-size-complex="12pt"/>
    </style:style>
    <style:style style:name="P39" style:family="paragraph" style:parent-style-name="Text_20_body">
      <style:paragraph-properties fo:margin-left="0.5in" fo:margin-right="0in" fo:text-indent="0in" style:auto-text-indent="false"/>
      <style:text-properties fo:font-size="12pt" fo:letter-spacing="normal" officeooo:paragraph-rsid="006dbc22" style:font-size-asian="12pt" style:font-size-complex="12pt"/>
    </style:style>
    <style:style style:name="P40" style:family="paragraph" style:parent-style-name="Text_20_body">
      <style:paragraph-properties fo:margin-left="0.5in" fo:margin-right="0in" fo:text-indent="0in" style:auto-text-indent="false"/>
      <style:text-properties fo:font-size="12pt" fo:letter-spacing="normal" officeooo:paragraph-rsid="00863a07" style:font-size-asian="12pt" style:font-size-complex="12pt"/>
    </style:style>
    <style:style style:name="P41" style:family="paragraph" style:parent-style-name="Text_20_body">
      <style:paragraph-properties fo:margin-left="0.5in" fo:margin-right="0in" fo:text-indent="0in" style:auto-text-indent="false"/>
      <style:text-properties fo:font-size="12pt" fo:letter-spacing="normal" officeooo:paragraph-rsid="008a3536" style:font-size-asian="12pt" style:font-size-complex="12pt"/>
    </style:style>
    <style:style style:name="P42"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43" style:family="paragraph" style:parent-style-name="Text_20_body">
      <style:paragraph-properties fo:margin-left="0.5in" fo:margin-right="0in" fo:text-indent="0in" style:auto-text-indent="false"/>
      <style:text-properties style:font-name="Arial" fo:font-size="12pt" fo:letter-spacing="normal" officeooo:paragraph-rsid="0056e0c4" style:font-size-asian="12pt" style:font-size-complex="12pt"/>
    </style:style>
    <style:style style:name="P44" style:family="paragraph" style:parent-style-name="Text_20_body">
      <style:paragraph-properties fo:margin-left="0.5in" fo:margin-right="0in" fo:text-indent="0in" style:auto-text-indent="false"/>
      <style:text-properties style:font-name="Arial" fo:font-size="12pt" fo:letter-spacing="normal" officeooo:paragraph-rsid="0068b4c7" style:font-size-asian="12pt" style:font-size-complex="12pt"/>
    </style:style>
    <style:style style:name="P45" style:family="paragraph" style:parent-style-name="Text_20_body">
      <style:paragraph-properties fo:margin-left="0.5in" fo:margin-right="0in" fo:text-indent="0in" style:auto-text-indent="false"/>
      <style:text-properties style:font-name="Arial" fo:font-size="12pt" fo:letter-spacing="normal" officeooo:paragraph-rsid="008c2f77" style:font-size-asian="12pt" style:font-size-complex="12pt"/>
    </style:style>
    <style:style style:name="P46" style:family="paragraph" style:parent-style-name="Text_20_body">
      <style:paragraph-properties fo:margin-left="0.5in" fo:margin-right="0in" fo:text-indent="0in" style:auto-text-indent="false"/>
      <style:text-properties style:font-name="Arial" fo:font-size="12pt" fo:letter-spacing="normal" officeooo:paragraph-rsid="008fc6b0" style:font-size-asian="12pt" style:font-size-complex="12pt"/>
    </style:style>
    <style:style style:name="P47" style:family="paragraph" style:parent-style-name="Text_20_body">
      <style:paragraph-properties fo:margin-left="0.5in" fo:margin-right="0in" fo:text-indent="0in" style:auto-text-indent="false"/>
      <style:text-properties style:font-name="Arial" officeooo:paragraph-rsid="006ac400"/>
    </style:style>
    <style:style style:name="P48" style:family="paragraph" style:parent-style-name="Text_20_body">
      <style:paragraph-properties fo:margin-left="0.5in" fo:margin-right="0in" fo:text-indent="0in" style:auto-text-indent="false"/>
      <style:text-properties officeooo:paragraph-rsid="00271a03"/>
    </style:style>
    <style:style style:name="P49" style:family="paragraph" style:parent-style-name="Text_20_body">
      <style:paragraph-properties fo:margin-left="0.5in" fo:margin-right="0in" fo:text-indent="0in" style:auto-text-indent="false"/>
      <style:text-properties officeooo:paragraph-rsid="00550867"/>
    </style:style>
    <style:style style:name="P50"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51" style:family="paragraph" style:parent-style-name="Text_20_body">
      <style:paragraph-properties fo:margin-left="0.5in" fo:margin-right="0in" fo:text-indent="0in" style:auto-text-indent="false"/>
      <style:text-properties style:font-name="Arial" fo:font-size="12pt" fo:letter-spacing="normal" officeooo:paragraph-rsid="008a62a7" style:font-size-asian="12pt" style:font-size-complex="12pt"/>
    </style:style>
    <style:style style:name="P52" style:family="paragraph" style:parent-style-name="Text_20_body">
      <style:paragraph-properties fo:margin-left="0.5in" fo:margin-right="0in" fo:text-indent="0in" style:auto-text-indent="false"/>
      <style:text-properties officeooo:paragraph-rsid="00323619"/>
    </style:style>
    <style:style style:name="P53" style:family="paragraph" style:parent-style-name="Text_20_body">
      <style:paragraph-properties fo:margin-left="0.5in" fo:margin-right="0in" fo:text-indent="0in" style:auto-text-indent="false"/>
      <style:text-properties officeooo:paragraph-rsid="0068f84b"/>
    </style:style>
    <style:style style:name="P54" style:family="paragraph" style:parent-style-name="Text_20_body">
      <style:paragraph-properties fo:margin-left="0.5in" fo:margin-right="0in" fo:text-indent="0in" style:auto-text-indent="false"/>
      <style:text-properties officeooo:paragraph-rsid="006bb36f"/>
    </style:style>
    <style:style style:name="P55" style:family="paragraph" style:parent-style-name="Text_20_body">
      <style:paragraph-properties fo:margin-left="0.5in" fo:margin-right="0in" fo:text-indent="0in" style:auto-text-indent="false"/>
      <style:text-properties officeooo:paragraph-rsid="007f750c"/>
    </style:style>
    <style:style style:name="P56" style:family="paragraph" style:parent-style-name="Text_20_body">
      <style:paragraph-properties fo:margin-left="0in" fo:margin-right="0in" fo:text-indent="0in" style:auto-text-indent="false"/>
      <style:text-properties style:font-name="Liberation Serif" fo:font-size="12pt" fo:letter-spacing="normal" officeooo:rsid="0047063e" officeooo:paragraph-rsid="0047063e" style:font-size-asian="12pt" style:font-size-complex="12pt"/>
    </style:style>
    <style:style style:name="P57" style:family="paragraph" style:parent-style-name="Text_20_body">
      <style:paragraph-properties fo:margin-left="0in" fo:margin-right="0in" fo:text-indent="0in" style:auto-text-indent="false"/>
      <style:text-properties style:font-name="Liberation Serif" fo:font-size="12pt" fo:letter-spacing="normal" officeooo:rsid="00481815" officeooo:paragraph-rsid="00481815" style:font-size-asian="12pt" style:font-size-complex="12pt"/>
    </style:style>
    <style:style style:name="P58" style:family="paragraph" style:parent-style-name="Text_20_body">
      <style:paragraph-properties fo:margin-left="0in" fo:margin-right="0in" fo:text-indent="0in" style:auto-text-indent="false"/>
      <style:text-properties style:font-name="Liberation Serif" fo:font-size="12pt" fo:letter-spacing="normal" officeooo:rsid="00550867" officeooo:paragraph-rsid="00550867" style:font-size-asian="12pt" style:font-size-complex="12pt"/>
    </style:style>
    <style:style style:name="P59" style:family="paragraph" style:parent-style-name="Text_20_body">
      <style:paragraph-properties fo:margin-left="0in" fo:margin-right="0in" fo:text-indent="0in" style:auto-text-indent="false"/>
      <style:text-properties style:font-name="Liberation Serif" fo:font-size="12pt" fo:letter-spacing="normal" officeooo:rsid="0057d230" officeooo:paragraph-rsid="0060610f" style:font-size-asian="12pt" style:font-size-complex="12pt"/>
    </style:style>
    <style:style style:name="P60" style:family="paragraph" style:parent-style-name="Text_20_body">
      <style:paragraph-properties fo:margin-left="0in" fo:margin-right="0in" fo:text-indent="0in" style:auto-text-indent="false"/>
      <style:text-properties style:font-name="Liberation Serif" fo:font-size="12pt" fo:letter-spacing="normal" officeooo:rsid="0062415f" officeooo:paragraph-rsid="0062415f" style:font-size-asian="12pt" style:font-size-complex="12pt"/>
    </style:style>
    <style:style style:name="P61" style:family="paragraph" style:parent-style-name="Text_20_body">
      <style:paragraph-properties fo:margin-left="0in" fo:margin-right="0in" fo:text-indent="0in" style:auto-text-indent="false"/>
      <style:text-properties style:font-name="Liberation Serif" fo:font-size="12pt" fo:letter-spacing="normal" officeooo:rsid="00675af4" officeooo:paragraph-rsid="00834226" style:font-size-asian="12pt" style:font-size-complex="12pt"/>
    </style:style>
    <style:style style:name="P62" style:family="paragraph" style:parent-style-name="Text_20_body">
      <style:paragraph-properties fo:margin-left="0in" fo:margin-right="0in" fo:text-indent="0in" style:auto-text-indent="false"/>
      <style:text-properties style:font-name="Liberation Serif" fo:font-size="12pt" fo:letter-spacing="normal" officeooo:rsid="00678301" officeooo:paragraph-rsid="00678301" style:font-size-asian="12pt" style:font-size-complex="12pt"/>
    </style:style>
    <style:style style:name="P63" style:family="paragraph" style:parent-style-name="Text_20_body">
      <style:paragraph-properties fo:margin-left="0in" fo:margin-right="0in" fo:text-indent="0in" style:auto-text-indent="false"/>
      <style:text-properties style:font-name="Liberation Serif" fo:font-size="12pt" fo:letter-spacing="normal" officeooo:rsid="0068b4c7" officeooo:paragraph-rsid="0068b4c7" style:font-size-asian="12pt" style:font-size-complex="12pt"/>
    </style:style>
    <style:style style:name="P64" style:family="paragraph" style:parent-style-name="Text_20_body">
      <style:paragraph-properties fo:margin-left="0in" fo:margin-right="0in" fo:text-indent="0in" style:auto-text-indent="false"/>
      <style:text-properties style:font-name="Liberation Serif" fo:font-size="12pt" fo:letter-spacing="normal" officeooo:rsid="006fbc03" officeooo:paragraph-rsid="006fbc03" style:font-size-asian="12pt" style:font-size-complex="12pt"/>
    </style:style>
    <style:style style:name="P65" style:family="paragraph" style:parent-style-name="Text_20_body">
      <style:paragraph-properties fo:margin-left="0in" fo:margin-right="0in" fo:text-indent="0in" style:auto-text-indent="false"/>
      <style:text-properties style:font-name="Liberation Serif" fo:font-size="12pt" fo:letter-spacing="normal" officeooo:paragraph-rsid="008a3536" style:font-size-asian="12pt" style:font-size-complex="12pt"/>
    </style:style>
    <style:style style:name="P66" style:family="paragraph" style:parent-style-name="Text_20_body">
      <style:paragraph-properties fo:margin-left="0in" fo:margin-right="0in" fo:text-indent="0in" style:auto-text-indent="false"/>
      <style:text-properties style:font-name="Liberation Serif" fo:font-size="12pt" fo:letter-spacing="normal" fo:font-weight="normal" officeooo:rsid="004e6b58" officeooo:paragraph-rsid="004e6b58" style:font-size-asian="12pt" style:font-weight-asian="normal" style:font-size-complex="12pt" style:font-weight-complex="normal"/>
    </style:style>
    <style:style style:name="P67" style:family="paragraph" style:parent-style-name="Text_20_body">
      <style:paragraph-properties fo:margin-left="0in" fo:margin-right="0in" fo:text-indent="0in" style:auto-text-indent="false"/>
      <style:text-properties style:font-name="Liberation Serif" fo:font-size="12pt" fo:letter-spacing="normal" fo:font-weight="normal" officeooo:rsid="0056e0c4" officeooo:paragraph-rsid="0056e0c4" style:font-size-asian="12pt" style:font-weight-asian="normal" style:font-size-complex="12pt" style:font-weight-complex="normal"/>
    </style:style>
    <style:style style:name="P68" style:family="paragraph" style:parent-style-name="Text_20_body">
      <style:paragraph-properties fo:margin-left="0in" fo:margin-right="0in" fo:text-indent="0in" style:auto-text-indent="false"/>
      <style:text-properties style:font-name="Liberation Serif" fo:font-size="12pt" fo:letter-spacing="normal" fo:font-weight="normal" officeooo:rsid="006bb36f" officeooo:paragraph-rsid="006bb36f" style:font-size-asian="12pt" style:font-weight-asian="normal" style:font-size-complex="12pt" style:font-weight-complex="normal"/>
    </style:style>
    <style:style style:name="P69" style:family="paragraph" style:parent-style-name="Text_20_body">
      <style:paragraph-properties fo:margin-left="0in" fo:margin-right="0in" fo:text-indent="0in" style:auto-text-indent="false"/>
      <style:text-properties style:font-name="Liberation Serif" officeooo:rsid="0052f82d" officeooo:paragraph-rsid="0053b60b"/>
    </style:style>
    <style:style style:name="P70" style:family="paragraph" style:parent-style-name="Text_20_body">
      <style:paragraph-properties fo:margin-left="0in" fo:margin-right="0in" fo:text-indent="0in" style:auto-text-indent="false"/>
      <style:text-properties style:font-name="Liberation Serif" officeooo:rsid="0053b60b" officeooo:paragraph-rsid="00550867"/>
    </style:style>
    <style:style style:name="P71" style:family="paragraph" style:parent-style-name="Text_20_body">
      <style:paragraph-properties fo:margin-left="0in" fo:margin-right="0in" fo:text-indent="0in" style:auto-text-indent="false"/>
      <style:text-properties style:font-name="Liberation Serif" officeooo:rsid="00615726" officeooo:paragraph-rsid="00615726"/>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f5c01" style:font-name-asian="Arial" style:font-name-complex="Arial"/>
    </style:style>
    <style:style style:name="T4" style:family="text">
      <style:text-properties style:font-name="Arial" officeooo:rsid="002a7b22" style:font-name-asian="Arial" style:font-name-complex="Arial"/>
    </style:style>
    <style:style style:name="T5" style:family="text">
      <style:text-properties style:font-name="Arial" officeooo:rsid="004d2436" style:font-name-asian="Arial" style:font-name-complex="Arial"/>
    </style:style>
    <style:style style:name="T6" style:family="text">
      <style:text-properties style:font-name="Arial" officeooo:rsid="004e6b58" style:font-name-asian="Arial" style:font-name-complex="Arial"/>
    </style:style>
    <style:style style:name="T7" style:family="text">
      <style:text-properties style:font-name="Arial" officeooo:rsid="004ec202" style:font-name-asian="Arial" style:font-name-complex="Arial"/>
    </style:style>
    <style:style style:name="T8" style:family="text">
      <style:text-properties style:font-name="Arial" officeooo:rsid="0052f82d" style:font-name-asian="Arial" style:font-name-complex="Arial"/>
    </style:style>
    <style:style style:name="T9" style:family="text">
      <style:text-properties style:font-name="Arial" officeooo:rsid="006bb36f" style:font-name-asian="Arial" style:font-name-complex="Arial"/>
    </style:style>
    <style:style style:name="T10" style:family="text">
      <style:text-properties style:font-name="Arial" officeooo:rsid="0079d923" style:font-name-asian="Arial" style:font-name-complex="Arial"/>
    </style:style>
    <style:style style:name="T11" style:family="text">
      <style:text-properties style:font-name="Arial" officeooo:rsid="00834226" style:font-name-asian="Arial" style:font-name-complex="Arial"/>
    </style:style>
    <style:style style:name="T12" style:family="text">
      <style:text-properties style:font-name="Arial" officeooo:rsid="00863a07" style:font-name-asian="Arial" style:font-name-complex="Arial"/>
    </style:style>
    <style:style style:name="T13" style:family="text">
      <style:text-properties style:font-name="Arial" officeooo:rsid="00892992" style:font-name-asian="Arial" style:font-name-complex="Arial"/>
    </style:style>
    <style:style style:name="T14" style:family="text">
      <style:text-properties style:font-name="Arial" fo:font-style="italic" style:font-name-asian="Arial" style:font-style-asian="italic" style:font-name-complex="Arial" style:font-style-complex="italic"/>
    </style:style>
    <style:style style:name="T15" style:family="text">
      <style:text-properties style:font-name="Arial" fo:font-style="italic" officeooo:rsid="002a7b22" style:font-name-asian="Arial" style:font-style-asian="italic" style:font-name-complex="Arial" style:font-style-complex="italic"/>
    </style:style>
    <style:style style:name="T16" style:family="text">
      <style:text-properties style:font-name="Arial" fo:font-style="italic" officeooo:rsid="00892992" style:font-name-asian="Arial" style:font-style-asian="italic" style:font-name-complex="Arial" style:font-style-complex="italic"/>
    </style:style>
    <style:style style:name="T1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8"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T19" style:family="text">
      <style:text-properties style:font-name="Arial" fo:font-weight="bold" style:font-name-asian="Arial" style:font-weight-asian="bold" style:font-name-complex="Arial" style:font-weight-complex="bold"/>
    </style:style>
    <style:style style:name="T20" style:family="text">
      <style:text-properties style:font-name="Arial" fo:font-weight="bold" style:font-name-asian="Arial" style:font-weight-asian="bold" style:font-name-complex="Arial" style:font-size-complex="12pt" style:font-weight-complex="bold"/>
    </style:style>
    <style:style style:name="T21"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2" style:family="text">
      <style:text-properties style:font-name="Arial" fo:font-size="12pt" style:font-name-asian="Arial" style:font-size-asian="12pt" style:font-name-complex="Arial" style:font-size-complex="12pt"/>
    </style:style>
    <style:style style:name="T23" style:family="text">
      <style:text-properties style:font-name="Arial" fo:font-size="12pt" officeooo:rsid="002589a3" style:font-name-asian="Arial" style:font-size-asian="12pt" style:font-name-complex="Arial" style:font-size-complex="12pt"/>
    </style:style>
    <style:style style:name="T24" style:family="text">
      <style:text-properties style:font-name="Arial" fo:font-size="12pt" fo:font-weight="bold" style:font-name-asian="Arial" style:font-size-asian="12pt" style:font-weight-asian="bold" style:font-name-complex="Arial" style:font-size-complex="12pt" style:font-weight-complex="bold"/>
    </style:style>
    <style:style style:name="T25" style:family="text">
      <style:text-properties style:font-name="Arial" fo:font-size="12pt" fo:font-weight="bold" style:font-name-asian="Arial" style:font-weight-asian="bold" style:font-name-complex="Arial" style:font-weight-complex="bold"/>
    </style:style>
    <style:style style:name="T26" style:family="text">
      <style:text-properties style:font-name="Arial" fo:font-size="12pt" fo:letter-spacing="normal" style:font-name-asian="Arial" style:font-size-asian="12pt" style:font-name-complex="Arial" style:font-size-complex="12pt"/>
    </style:style>
    <style:style style:name="T27" style:family="text">
      <style:text-properties style:font-name="Arial" fo:font-size="12pt" fo:letter-spacing="normal" officeooo:rsid="0052f82d" style:font-name-asian="Arial" style:font-size-asian="12pt" style:font-name-complex="Arial" style:font-size-complex="12pt"/>
    </style:style>
    <style:style style:name="T28" style:family="text">
      <style:text-properties style:font-name="Arial" fo:font-size="12pt" fo:letter-spacing="normal" officeooo:rsid="0053b60b" style:font-name-asian="Arial" style:font-size-asian="12pt" style:font-name-complex="Arial" style:font-size-complex="12pt"/>
    </style:style>
    <style:style style:name="T29" style:family="text">
      <style:text-properties style:font-name="Arial" fo:font-size="12pt" fo:letter-spacing="normal" officeooo:rsid="00550867" style:font-name-asian="Arial" style:font-size-asian="12pt" style:font-name-complex="Arial" style:font-size-complex="12pt"/>
    </style:style>
    <style:style style:name="T30" style:family="text">
      <style:text-properties style:font-name="Arial" fo:font-size="12pt" fo:letter-spacing="normal" officeooo:rsid="0068f84b" style:font-name-asian="Arial" style:font-size-asian="12pt" style:font-name-complex="Arial" style:font-size-complex="12pt"/>
    </style:style>
    <style:style style:name="T31" style:family="text">
      <style:text-properties style:font-name="Arial" fo:font-size="12pt" fo:letter-spacing="normal" officeooo:rsid="006ac400" style:font-name-asian="Arial" style:font-size-asian="12pt" style:font-name-complex="Arial" style:font-size-complex="12pt"/>
    </style:style>
    <style:style style:name="T32" style:family="text">
      <style:text-properties style:font-name="Arial" fo:font-size="12pt" fo:letter-spacing="normal" officeooo:rsid="004ec202" style:font-name-asian="Arial" style:font-size-asian="12pt" style:font-name-complex="Arial" style:font-size-complex="12pt"/>
    </style:style>
    <style:style style:name="T33" style:family="text">
      <style:text-properties style:font-name="Arial" fo:font-size="12pt" fo:letter-spacing="normal" officeooo:rsid="006bb36f" style:font-name-asian="Arial" style:font-size-asian="12pt" style:font-name-complex="Arial" style:font-size-complex="12pt"/>
    </style:style>
    <style:style style:name="T34" style:family="text">
      <style:text-properties style:font-name="Arial" fo:font-size="12pt" fo:letter-spacing="normal" style:font-name-asian="Arial" style:font-name-complex="Arial"/>
    </style:style>
    <style:style style:name="T35"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36" style:family="text">
      <style:text-properties style:font-name="Arial" fo:font-size="12pt" fo:letter-spacing="normal" fo:font-weight="bold" officeooo:rsid="00323619" style:font-name-asian="Arial" style:font-size-asian="12pt" style:font-weight-asian="bold" style:font-name-complex="Arial" style:font-size-complex="12pt" style:font-weight-complex="bold"/>
    </style:style>
    <style:style style:name="T37"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38" style:family="text">
      <style:text-properties style:font-name="Arial" fo:font-size="12pt" fo:letter-spacing="normal" fo:font-style="italic" officeooo:rsid="002766ad" style:font-name-asian="SemiticaDict" style:font-size-asian="12pt" style:font-style-asian="italic" style:font-name-complex="SemiticaDict" style:font-size-complex="12pt" style:font-style-complex="italic"/>
    </style:style>
    <style:style style:name="T39" style:family="text">
      <style:text-properties style:font-name="Arial" fo:font-size="12pt" fo:letter-spacing="normal" style:text-underline-style="solid" style:text-underline-width="auto" style:text-underline-color="font-color" style:font-name-asian="Arial" style:font-size-asian="12pt" style:font-name-complex="Arial" style:font-size-complex="12pt"/>
    </style:style>
    <style:style style:name="T40" style:family="text">
      <style:text-properties style:font-name="Arial" fo:font-size="12pt" fo:letter-spacing="normal" fo:language="el" fo:country="GR" fo:font-weight="bold" style:font-name-asian="GraecaII" style:font-size-asian="12pt" style:font-weight-asian="bold" style:font-name-complex="GraecaII" style:font-size-complex="12pt" style:font-weight-complex="bold"/>
    </style:style>
    <style:style style:name="T41" style:family="text">
      <style:text-properties style:font-name="Arial" fo:font-size="12pt" fo:letter-spacing="normal" fo:language="el" fo:country="GR" style:font-name-asian="Arial Greek" style:font-size-asian="12pt" style:font-name-complex="Arial Greek" style:font-size-complex="12pt"/>
    </style:style>
    <style:style style:name="T42" style:family="text">
      <style:text-properties style:font-name="Arial" fo:font-size="12pt" fo:letter-spacing="normal" fo:language="el" fo:country="GR" fo:font-style="italic" officeooo:rsid="002766ad" style:font-name-asian="SemiticaDict" style:font-size-asian="12pt" style:font-style-asian="italic" style:font-name-complex="SemiticaDict" style:font-size-complex="12pt" style:font-style-complex="italic"/>
    </style:style>
    <style:style style:name="T43" style:family="text">
      <style:text-properties style:font-name="Arial" fo:font-size="12pt" fo:language="en" fo:country="US" style:font-size-asian="12pt"/>
    </style:style>
    <style:style style:name="T44" style:family="text">
      <style:text-properties style:font-name="Arial" fo:font-size="12pt" fo:font-style="italic" officeooo:rsid="0068f84b" style:font-name-asian="Arial" style:font-size-asian="12pt" style:font-style-asian="italic" style:font-name-complex="Arial" style:font-size-complex="12pt" style:font-style-complex="italic"/>
    </style:style>
    <style:style style:name="T45" style:family="text">
      <style:text-properties style:font-name="Arial" fo:font-size="12pt" fo:font-style="italic" officeooo:rsid="0068f84b" fo:background-color="#fff200" loext:char-shading-value="0" style:font-name-asian="Arial" style:font-size-asian="12pt" style:font-style-asian="italic" style:font-name-complex="Arial" style:font-size-complex="12pt" style:font-style-complex="italic"/>
    </style:style>
    <style:style style:name="T46" style:family="text">
      <style:text-properties style:font-name="Arial" fo:font-size="12pt" fo:font-style="italic" officeooo:rsid="008e1c73" fo:background-color="#fff200" loext:char-shading-value="0" style:font-name-asian="Arial" style:font-size-asian="12pt" style:font-style-asian="italic" style:font-name-complex="Arial" style:font-size-complex="12pt" style:font-style-complex="italic"/>
    </style:style>
    <style:style style:name="T47" style:family="text">
      <style:text-properties style:font-name="Arial" fo:font-size="12pt" fo:font-style="italic" officeooo:rsid="0068f84b" fo:background-color="transparent" loext:char-shading-value="0" style:font-name-asian="Arial" style:font-size-asian="12pt" style:font-style-asian="italic" style:font-name-complex="Arial" style:font-size-complex="12pt" style:font-style-complex="italic"/>
    </style:style>
    <style:style style:name="T48" style:family="text">
      <style:text-properties style:font-name="Arial" fo:font-size="12pt" fo:font-style="italic" officeooo:rsid="008e1c73" fo:background-color="transparent" loext:char-shading-value="0" style:font-name-asian="Arial" style:font-size-asian="12pt" style:font-style-asian="italic" style:font-name-complex="Arial" style:font-size-complex="12pt" style:font-style-complex="italic"/>
    </style:style>
    <style:style style:name="T49" style:family="text">
      <style:text-properties style:font-name="Arial" fo:font-size="12pt" fo:font-style="normal" officeooo:rsid="006ac400" style:font-name-asian="Arial" style:font-size-asian="12pt" style:font-style-asian="normal" style:font-name-complex="Arial" style:font-size-complex="12pt" style:font-style-complex="normal"/>
    </style:style>
    <style:style style:name="T50" style:family="text">
      <style:text-properties style:font-name="Arial" fo:font-size="12pt" fo:font-style="normal" officeooo:rsid="006ac400" fo:background-color="#fff200" loext:char-shading-value="0" style:font-name-asian="Arial" style:font-size-asian="12pt" style:font-style-asian="normal" style:font-name-complex="Arial" style:font-size-complex="12pt" style:font-style-complex="normal"/>
    </style:style>
    <style:style style:name="T51" style:family="text">
      <style:text-properties style:font-name="Arial" fo:font-size="12pt" fo:font-style="normal" officeooo:rsid="006ac400" fo:background-color="transparent" loext:char-shading-value="0" style:font-name-asian="Arial" style:font-size-asian="12pt" style:font-style-asian="normal" style:font-name-complex="Arial" style:font-size-complex="12pt" style:font-style-complex="normal"/>
    </style:style>
    <style:style style:name="T52" style:family="text">
      <style:text-properties style:font-name="Arial" fo:font-size="12pt" fo:font-style="normal" officeooo:rsid="0068f84b" fo:background-color="transparent" loext:char-shading-value="0" style:font-name-asian="Arial" style:font-size-asian="12pt" style:font-style-asian="normal" style:font-name-complex="Arial" style:font-size-complex="12pt" style:font-style-complex="normal"/>
    </style:style>
    <style:style style:name="T53" style:family="text">
      <style:text-properties style:font-name="Arial" fo:font-size="12pt" fo:font-style="normal" officeooo:rsid="008e1c73" fo:background-color="transparent" loext:char-shading-value="0" style:font-name-asian="Arial" style:font-size-asian="12pt" style:font-style-asian="normal" style:font-name-complex="Arial" style:font-size-complex="12pt" style:font-style-complex="normal"/>
    </style:style>
    <style:style style:name="T54" style:family="text">
      <style:text-properties style:font-name="Arial" fo:font-size="13pt" fo:letter-spacing="normal" style:font-name-asian="Arial" style:font-name-complex="Arial"/>
    </style:style>
    <style:style style:name="T55" style:family="text">
      <style:text-properties fo:font-style="italic" style:font-style-asian="italic" style:font-style-complex="italic"/>
    </style:style>
    <style:style style:name="T56" style:family="text">
      <style:text-properties fo:font-style="italic" officeooo:rsid="0064cb58"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bold" style:font-name-asian="SemiticaDict" style:font-style-asian="italic" style:font-weight-asian="bold" style:font-name-complex="SemiticaDict" style:font-style-complex="italic" style:font-weight-complex="bold"/>
    </style:style>
    <style:style style:name="T59" style:family="text">
      <style:text-properties fo:font-style="italic" fo:font-weight="bold" style:font-name-asian="Arial" style:font-style-asian="italic" style:font-weight-asian="bold" style:font-name-complex="Arial" style:font-style-complex="italic" style:font-weight-complex="bold"/>
    </style:style>
    <style:style style:name="T60" style:family="text">
      <style:text-properties fo:font-style="italic" style:font-name-asian="Arial" style:font-style-asian="italic" style:font-name-complex="Arial" style:font-style-complex="italic"/>
    </style:style>
    <style:style style:name="T61" style:family="text">
      <style:text-properties fo:font-style="italic" officeooo:rsid="002ade20" style:font-name-asian="Arial" style:font-style-asian="italic" style:font-name-complex="Arial" style:font-style-complex="italic"/>
    </style:style>
    <style:style style:name="T62" style:family="text">
      <style:text-properties fo:font-style="italic" officeooo:rsid="00481815" style:font-name-asian="Arial" style:font-style-asian="italic" style:font-name-complex="Arial" style:font-style-complex="italic"/>
    </style:style>
    <style:style style:name="T63" style:family="text">
      <style:text-properties fo:font-style="italic" officeooo:rsid="004b0a4b" style:font-name-asian="Arial" style:font-style-asian="italic" style:font-name-complex="Arial" style:font-style-complex="italic"/>
    </style:style>
    <style:style style:name="T64" style:family="text">
      <style:text-properties fo:font-style="italic" officeooo:rsid="004b475c" style:font-name-asian="Arial" style:font-style-asian="italic" style:font-name-complex="Arial" style:font-style-complex="italic"/>
    </style:style>
    <style:style style:name="T65" style:family="text">
      <style:text-properties fo:font-style="italic" officeooo:rsid="006bb36f" style:font-name-asian="Arial" style:font-style-asian="italic" style:font-name-complex="Arial" style:font-style-complex="italic"/>
    </style:style>
    <style:style style:name="T66" style:family="text">
      <style:text-properties fo:font-style="italic" officeooo:rsid="00892992" style:font-name-asian="Arial" style:font-style-asian="italic" style:font-name-complex="Arial" style:font-style-complex="italic"/>
    </style:style>
    <style:style style:name="T67" style:family="text">
      <style:text-properties fo:font-style="italic" fo:font-weight="normal" style:font-name-asian="Arial" style:font-style-asian="italic" style:font-weight-asian="normal" style:font-name-complex="Arial" style:font-style-complex="italic" style:font-weight-complex="normal"/>
    </style:style>
    <style:style style:name="T68" style:family="text">
      <style:text-properties fo:text-transform="uppercase" style:text-position="super 58%" style:font-name="Arial" fo:font-weight="bold" style:font-name-asian="Arial" style:font-weight-asian="bold" style:font-name-complex="Arial" style:font-weight-complex="bold"/>
    </style:style>
    <style:style style:name="T69" style:family="text">
      <style:text-properties style:text-position="super 58%" style:font-name="Arial" fo:font-weight="bold" style:font-name-asian="Arial" style:font-weight-asian="bold" style:font-name-complex="Arial" style:font-weight-complex="bold"/>
    </style:style>
    <style:style style:name="T70" style:family="text">
      <style:text-properties style:text-position="super 58%" style:font-name="Arial" style:font-name-asian="Arial" style:font-name-complex="Arial"/>
    </style:style>
    <style:style style:name="T71" style:family="text">
      <style:text-properties fo:font-variant="small-caps" style:font-name="Arial" style:font-name-asian="Arial" style:font-name-complex="Arial"/>
    </style:style>
    <style:style style:name="T72" style:family="text">
      <style:text-properties fo:font-variant="small-caps" style:font-name="Arial" fo:font-style="italic" style:font-name-asian="Arial" style:font-style-asian="italic" style:font-name-complex="Arial" style:font-style-complex="italic"/>
    </style:style>
    <style:style style:name="T73" style:family="text">
      <style:text-properties fo:font-variant="small-caps" style:font-name="Arial" fo:font-size="12pt" fo:letter-spacing="normal" fo:font-weight="bold" style:font-name-asian="Arial" style:font-size-asian="12pt" style:font-weight-asian="bold" style:font-name-complex="Arial" style:font-size-complex="12pt" style:font-weight-complex="bold"/>
    </style:style>
    <style:style style:name="T74" style:family="text">
      <style:text-properties fo:font-variant="small-caps" style:font-name="Arial" fo:font-size="12pt" fo:letter-spacing="normal" style:font-name-asian="Arial" style:font-size-asian="12pt" style:font-name-complex="Arial" style:font-size-complex="12pt"/>
    </style:style>
    <style:style style:name="T75" style:family="text">
      <style:text-properties fo:font-variant="small-caps" style:font-name="Arial" fo:font-size="12pt" fo:letter-spacing="normal" fo:font-style="italic" style:font-name-asian="Arial" style:font-size-asian="12pt" style:font-style-asian="italic" style:font-name-complex="Arial" style:font-size-complex="12pt" style:font-style-complex="italic"/>
    </style:style>
    <style:style style:name="T76" style:family="text">
      <style:text-properties fo:font-variant="small-caps" style:text-position="super 58%" style:font-name="Arial" style:font-name-asian="Arial" style:font-name-complex="Arial"/>
    </style:style>
    <style:style style:name="T77" style:family="text">
      <style:text-properties fo:font-variant="small-caps" style:font-name="Arial" fo:font-size="12pt" fo:letter-spacing="normal" fo:font-weight="bold" style:font-name-asian="Arial" style:font-size-asian="12pt" style:font-weight-asian="bold" style:font-name-complex="Arial" style:font-size-complex="12pt" style:font-weight-complex="bold"/>
    </style:style>
    <style:style style:name="T78" style:family="text">
      <style:text-properties fo:font-variant="small-caps" style:font-name="Arial" fo:font-size="12pt" fo:letter-spacing="normal" style:font-name-asian="Arial" style:font-size-asian="12pt" style:font-name-complex="Arial" style:font-size-complex="12pt"/>
    </style:style>
    <style:style style:name="T79" style:family="text">
      <style:text-properties fo:font-variant="small-caps" style:font-name="Arial" fo:font-size="12pt" fo:letter-spacing="normal" fo:font-style="italic" style:font-name-asian="Arial" style:font-size-asian="12pt" style:font-style-asian="italic" style:font-name-complex="Arial" style:font-size-complex="12pt" style:font-style-complex="italic"/>
    </style:style>
    <style:style style:name="T80" style:family="text">
      <style:text-properties officeooo:rsid="00156ce4"/>
    </style:style>
    <style:style style:name="T81" style:family="text">
      <style:text-properties officeooo:rsid="001697db"/>
    </style:style>
    <style:style style:name="T82" style:family="text">
      <style:text-properties officeooo:rsid="00188af3"/>
    </style:style>
    <style:style style:name="T83" style:family="text">
      <style:text-properties officeooo:rsid="00191cbe"/>
    </style:style>
    <style:style style:name="T84" style:family="text">
      <style:text-properties officeooo:rsid="001a3441"/>
    </style:style>
    <style:style style:name="T85" style:family="text">
      <style:text-properties officeooo:rsid="001bda1f"/>
    </style:style>
    <style:style style:name="T86" style:family="text">
      <style:text-properties officeooo:rsid="001d38e3"/>
    </style:style>
    <style:style style:name="T87" style:family="text">
      <style:text-properties fo:font-size="12pt" style:font-size-asian="12pt" style:font-size-complex="12pt"/>
    </style:style>
    <style:style style:name="T88" style:family="text">
      <style:text-properties fo:font-size="12pt" officeooo:rsid="001dc477" style:font-size-asian="12pt" style:font-size-complex="12pt"/>
    </style:style>
    <style:style style:name="T89" style:family="text">
      <style:text-properties fo:font-size="12pt" officeooo:rsid="0034a393" style:font-size-asian="12pt" style:font-size-complex="12pt"/>
    </style:style>
    <style:style style:name="T90" style:family="text">
      <style:text-properties fo:font-size="12pt" officeooo:rsid="0034cec8" style:font-size-asian="12pt" style:font-size-complex="12pt"/>
    </style:style>
    <style:style style:name="T91" style:family="text">
      <style:text-properties fo:font-size="12pt" officeooo:rsid="00360eff" style:font-size-asian="12pt" style:font-size-complex="12pt"/>
    </style:style>
    <style:style style:name="T92" style:family="text">
      <style:text-properties fo:font-size="12pt" officeooo:rsid="003693e6" style:font-size-asian="12pt" style:font-size-complex="12pt"/>
    </style:style>
    <style:style style:name="T93" style:family="text">
      <style:text-properties fo:font-size="12pt" officeooo:rsid="0037e9fd" style:font-size-asian="12pt" style:font-size-complex="12pt"/>
    </style:style>
    <style:style style:name="T94" style:family="text">
      <style:text-properties fo:font-size="12pt" officeooo:rsid="003937ce" style:font-size-asian="12pt" style:font-size-complex="12pt"/>
    </style:style>
    <style:style style:name="T95" style:family="text">
      <style:text-properties fo:font-size="12pt" officeooo:rsid="003aea4f" style:font-size-asian="12pt" style:font-size-complex="12pt"/>
    </style:style>
    <style:style style:name="T96" style:family="text">
      <style:text-properties fo:font-size="12pt" officeooo:rsid="00191cbe" style:font-size-asian="12pt" style:font-size-complex="12pt"/>
    </style:style>
    <style:style style:name="T97" style:family="text">
      <style:text-properties fo:font-size="12pt" officeooo:rsid="001697db" style:font-size-asian="12pt" style:font-size-complex="12pt"/>
    </style:style>
    <style:style style:name="T98" style:family="text">
      <style:text-properties fo:font-size="12pt" officeooo:rsid="003b7f29" style:font-size-asian="12pt" style:font-size-complex="12pt"/>
    </style:style>
    <style:style style:name="T99" style:family="text">
      <style:text-properties fo:font-size="12pt" officeooo:rsid="003c9b3a" style:font-size-asian="12pt" style:font-size-complex="12pt"/>
    </style:style>
    <style:style style:name="T100" style:family="text">
      <style:text-properties fo:font-size="12pt" officeooo:rsid="003cc2fd" style:font-size-asian="12pt" style:font-size-complex="12pt"/>
    </style:style>
    <style:style style:name="T101" style:family="text">
      <style:text-properties fo:font-size="12pt" officeooo:rsid="003ee4e4" style:font-size-asian="12pt" style:font-size-complex="12pt"/>
    </style:style>
    <style:style style:name="T102" style:family="text">
      <style:text-properties fo:font-size="12pt" officeooo:rsid="0040b4a5" style:font-size-asian="12pt" style:font-size-complex="12pt"/>
    </style:style>
    <style:style style:name="T103" style:family="text">
      <style:text-properties fo:font-size="12pt" officeooo:rsid="00413be4" style:font-size-asian="12pt" style:font-size-complex="12pt"/>
    </style:style>
    <style:style style:name="T104" style:family="text">
      <style:text-properties fo:font-size="12pt" officeooo:rsid="00418ae4" style:font-size-asian="12pt" style:font-size-complex="12pt"/>
    </style:style>
    <style:style style:name="T105" style:family="text">
      <style:text-properties fo:font-size="12pt" officeooo:rsid="00426286" style:font-size-asian="12pt" style:font-size-complex="12pt"/>
    </style:style>
    <style:style style:name="T106" style:family="text">
      <style:text-properties fo:font-size="12pt" officeooo:rsid="004f2273" style:font-size-asian="12pt" style:font-size-complex="12pt"/>
    </style:style>
    <style:style style:name="T107" style:family="text">
      <style:text-properties fo:font-size="12pt" officeooo:rsid="0050d04c" style:font-size-asian="12pt" style:font-size-complex="12pt"/>
    </style:style>
    <style:style style:name="T108" style:family="text">
      <style:text-properties fo:font-size="12pt" officeooo:rsid="0051533d" style:font-size-asian="12pt" style:font-size-complex="12pt"/>
    </style:style>
    <style:style style:name="T109" style:family="text">
      <style:text-properties fo:font-size="12pt" officeooo:rsid="0074ce45" style:font-size-asian="12pt" style:font-size-complex="12pt"/>
    </style:style>
    <style:style style:name="T110" style:family="text">
      <style:text-properties fo:font-size="12pt" officeooo:rsid="00777426" style:font-size-asian="12pt" style:font-size-complex="12pt"/>
    </style:style>
    <style:style style:name="T111" style:family="text">
      <style:text-properties fo:font-size="12pt" officeooo:rsid="00793cd0" style:font-size-asian="12pt" style:font-size-complex="12pt"/>
    </style:style>
    <style:style style:name="T112" style:family="text">
      <style:text-properties fo:font-size="12pt" fo:font-style="italic" style:font-size-asian="12pt" style:font-style-asian="italic" style:font-size-complex="12pt" style:font-style-complex="italic"/>
    </style:style>
    <style:style style:name="T113" style:family="text">
      <style:text-properties fo:font-size="12pt" fo:font-style="italic" officeooo:rsid="00156ce4" style:font-size-asian="12pt" style:font-style-asian="italic" style:font-size-complex="12pt" style:font-style-complex="italic"/>
    </style:style>
    <style:style style:name="T114" style:family="text">
      <style:text-properties fo:font-size="12pt" fo:letter-spacing="normal" style:font-name-asian="Arial" style:font-size-asian="12pt" style:font-name-complex="Arial" style:font-size-complex="12pt"/>
    </style:style>
    <style:style style:name="T115" style:family="text">
      <style:text-properties fo:font-size="12pt" fo:letter-spacing="normal" officeooo:rsid="0053b60b" style:font-name-asian="Arial" style:font-size-asian="12pt" style:font-name-complex="Arial" style:font-size-complex="12pt"/>
    </style:style>
    <style:style style:name="T116" style:family="text">
      <style:text-properties fo:font-size="12pt" fo:letter-spacing="normal" officeooo:rsid="00550867" style:font-name-asian="Arial" style:font-size-asian="12pt" style:font-name-complex="Arial" style:font-size-complex="12pt"/>
    </style:style>
    <style:style style:name="T117" style:family="text">
      <style:text-properties fo:font-size="12pt" fo:letter-spacing="normal" officeooo:rsid="0062415f" style:font-name-asian="Arial" style:font-size-asian="12pt" style:font-name-complex="Arial" style:font-size-complex="12pt"/>
    </style:style>
    <style:style style:name="T118" style:family="text">
      <style:text-properties fo:font-size="12pt" fo:letter-spacing="normal" officeooo:rsid="007f750c" style:font-name-asian="Arial" style:font-size-asian="12pt" style:font-name-complex="Arial" style:font-size-complex="12pt"/>
    </style:style>
    <style:style style:name="T119" style:family="text">
      <style:text-properties fo:font-size="12pt" fo:letter-spacing="normal" officeooo:rsid="00815fb9" style:font-name-asian="Arial" style:font-size-asian="12pt" style:font-name-complex="Arial" style:font-size-complex="12pt"/>
    </style:style>
    <style:style style:name="T120" style:family="text">
      <style:text-properties fo:font-size="12pt" fo:letter-spacing="normal" fo:language="el" fo:country="GR" fo:font-weight="normal" style:font-name-asian="GraecaII" style:font-size-asian="12pt" style:font-weight-asian="normal" style:font-name-complex="GraecaII" style:font-size-complex="12pt" style:font-weight-complex="normal"/>
    </style:style>
    <style:style style:name="T121" style:family="text">
      <style:text-properties fo:font-size="12pt" fo:letter-spacing="normal" fo:language="el" fo:country="GR" fo:font-weight="normal" officeooo:rsid="00550867" style:font-name-asian="GraecaII" style:font-size-asian="12pt" style:font-weight-asian="normal" style:font-name-complex="GraecaII" style:font-size-complex="12pt" style:font-weight-complex="normal"/>
    </style:style>
    <style:style style:name="T122" style:family="text">
      <style:text-properties fo:font-size="12pt" fo:letter-spacing="normal" fo:language="el" fo:country="GR" fo:font-weight="normal" officeooo:rsid="0056e0c4" style:font-name-asian="GraecaII" style:font-size-asian="12pt" style:font-weight-asian="normal" style:font-name-complex="GraecaII" style:font-size-complex="12pt" style:font-weight-complex="normal"/>
    </style:style>
    <style:style style:name="T123" style:family="text">
      <style:text-properties fo:font-size="12pt" fo:letter-spacing="normal" fo:language="el" fo:country="GR" fo:font-weight="normal" officeooo:rsid="007fc999" style:font-name-asian="GraecaII" style:font-size-asian="12pt" style:font-weight-asian="normal" style:font-name-complex="GraecaII" style:font-size-complex="12pt" style:font-weight-complex="normal"/>
    </style:style>
    <style:style style:name="T124" style:family="text">
      <style:text-properties fo:font-size="12pt" fo:letter-spacing="normal" fo:language="el" fo:country="GR" fo:font-style="italic" fo:font-weight="normal" officeooo:rsid="00550867" style:font-name-asian="GraecaII" style:font-size-asian="12pt" style:font-style-asian="italic" style:font-weight-asian="normal" style:font-name-complex="GraecaII" style:font-size-complex="12pt" style:font-style-complex="italic" style:font-weight-complex="normal"/>
    </style:style>
    <style:style style:name="T125" style:family="text">
      <style:text-properties fo:font-size="12pt" fo:letter-spacing="normal" style:font-size-asian="12pt" style:font-size-complex="12pt"/>
    </style:style>
    <style:style style:name="T126" style:family="text">
      <style:text-properties fo:font-size="12pt" fo:letter-spacing="normal" officeooo:rsid="0060610f" style:font-size-asian="12pt" style:font-size-complex="12pt"/>
    </style:style>
    <style:style style:name="T127" style:family="text">
      <style:text-properties fo:font-size="12pt" fo:letter-spacing="normal" officeooo:rsid="00815fb9" style:font-size-asian="12pt" style:font-size-complex="12pt"/>
    </style:style>
    <style:style style:name="T128" style:family="text">
      <style:text-properties fo:font-size="12pt" fo:letter-spacing="normal" fo:font-style="italic" style:font-size-asian="12pt" style:font-style-asian="italic" style:font-size-complex="12pt" style:font-style-complex="italic"/>
    </style:style>
    <style:style style:name="T129" style:family="text">
      <style:text-properties fo:font-size="12pt" fo:letter-spacing="normal" fo:font-style="italic" style:font-name-asian="Arial" style:font-size-asian="12pt" style:font-style-asian="italic" style:font-name-complex="Arial" style:font-size-complex="12pt" style:font-style-complex="italic"/>
    </style:style>
    <style:style style:name="T130" style:family="text">
      <style:text-properties fo:font-size="12pt" fo:letter-spacing="normal" fo:font-style="italic" officeooo:rsid="0062415f" style:font-name-asian="Arial" style:font-size-asian="12pt" style:font-style-asian="italic" style:font-name-complex="Arial" style:font-size-complex="12pt" style:font-style-complex="italic"/>
    </style:style>
    <style:style style:name="T131" style:family="text">
      <style:text-properties fo:font-size="12pt" fo:letter-spacing="normal" fo:font-style="normal" style:font-name-asian="Arial" style:font-size-asian="12pt" style:font-style-asian="normal" style:font-name-complex="Arial" style:font-size-complex="12pt" style:font-style-complex="normal"/>
    </style:style>
    <style:style style:name="T132" style:family="text">
      <style:text-properties officeooo:rsid="001dc477"/>
    </style:style>
    <style:style style:name="T133" style:family="text">
      <style:text-properties style:font-name="Liberation Serif" fo:font-size="12pt" fo:language="en" fo:country="US" style:font-size-asian="12pt"/>
    </style:style>
    <style:style style:name="T134" style:family="text">
      <style:text-properties style:font-name="Liberation Serif" fo:font-size="12pt" fo:letter-spacing="normal" officeooo:rsid="0029bb0c" style:font-name-asian="Arial" style:font-size-asian="12pt" style:font-name-complex="Arial" style:font-size-complex="12pt"/>
    </style:style>
    <style:style style:name="T135" style:family="text">
      <style:text-properties style:font-name="Liberation Serif" fo:font-size="12pt" fo:letter-spacing="normal" officeooo:rsid="002a7b22" style:font-name-asian="Arial" style:font-size-asian="12pt" style:font-name-complex="Arial" style:font-size-complex="12pt"/>
    </style:style>
    <style:style style:name="T136" style:family="text">
      <style:text-properties style:font-name="Liberation Serif" fo:font-size="12pt" fo:letter-spacing="normal" officeooo:rsid="002ac345" style:font-name-asian="Arial" style:font-size-asian="12pt" style:font-name-complex="Arial" style:font-size-complex="12pt"/>
    </style:style>
    <style:style style:name="T137" style:family="text">
      <style:text-properties style:font-name="Liberation Serif" fo:font-size="12pt" fo:letter-spacing="normal" officeooo:rsid="004cc1ed" style:font-name-asian="Arial" style:font-size-asian="12pt" style:font-name-complex="Arial" style:font-size-complex="12pt"/>
    </style:style>
    <style:style style:name="T138" style:family="text">
      <style:text-properties style:font-name="Liberation Serif" fo:font-size="12pt" fo:letter-spacing="normal" officeooo:rsid="004d2436" style:font-name-asian="Arial" style:font-size-asian="12pt" style:font-name-complex="Arial" style:font-size-complex="12pt"/>
    </style:style>
    <style:style style:name="T139" style:family="text">
      <style:text-properties style:font-name="Liberation Serif" fo:font-size="12pt" fo:letter-spacing="normal" officeooo:rsid="007ca8b0" style:font-name-asian="Arial" style:font-size-asian="12pt" style:font-name-complex="Arial" style:font-size-complex="12pt"/>
    </style:style>
    <style:style style:name="T140" style:family="text">
      <style:text-properties style:font-name="Liberation Serif" fo:font-size="12pt" fo:letter-spacing="normal" fo:font-style="italic" officeooo:rsid="002a7b22" style:font-name-asian="Arial" style:font-size-asian="12pt" style:font-style-asian="italic" style:font-name-complex="Arial" style:font-size-complex="12pt" style:font-style-complex="italic"/>
    </style:style>
    <style:style style:name="T141" style:family="text">
      <style:text-properties style:font-name="Liberation Serif" fo:font-size="12pt" fo:letter-spacing="normal" fo:font-style="italic" officeooo:rsid="004cc1ed" style:font-name-asian="Arial" style:font-size-asian="12pt" style:font-style-asian="italic" style:font-name-complex="Arial" style:font-size-complex="12pt" style:font-style-complex="italic"/>
    </style:style>
    <style:style style:name="T142" style:family="text">
      <style:text-properties style:font-name="Liberation Serif" fo:font-size="12pt" officeooo:rsid="002a7b22" style:font-name-asian="Arial" style:font-size-asian="12pt" style:font-name-complex="Arial" style:font-size-complex="12pt"/>
    </style:style>
    <style:style style:name="T143" style:family="text">
      <style:text-properties style:font-name="Liberation Serif" fo:font-size="12pt" officeooo:rsid="001f5c01" style:font-name-asian="Arial" style:font-size-asian="12pt" style:font-name-complex="Arial" style:font-size-complex="12pt"/>
    </style:style>
    <style:style style:name="T144" style:family="text">
      <style:text-properties style:font-name="Liberation Serif" fo:font-size="12pt" officeooo:rsid="00438452" style:font-name-asian="Arial" style:font-size-asian="12pt" style:font-name-complex="Arial" style:font-size-complex="12pt"/>
    </style:style>
    <style:style style:name="T145" style:family="text">
      <style:text-properties style:font-name="Liberation Serif" fo:font-size="12pt" officeooo:rsid="004551b7" style:font-name-asian="Arial" style:font-size-asian="12pt" style:font-name-complex="Arial" style:font-size-complex="12pt"/>
    </style:style>
    <style:style style:name="T146" style:family="text">
      <style:text-properties style:font-name-asian="Arial" style:font-name-complex="Arial"/>
    </style:style>
    <style:style style:name="T147" style:family="text">
      <style:text-properties officeooo:rsid="002589a3" style:font-name-asian="Arial" style:font-name-complex="Arial"/>
    </style:style>
    <style:style style:name="T148" style:family="text">
      <style:text-properties officeooo:rsid="0029bb0c" style:font-name-asian="Arial" style:font-name-complex="Arial"/>
    </style:style>
    <style:style style:name="T149" style:family="text">
      <style:text-properties officeooo:rsid="002ade20" style:font-name-asian="Arial" style:font-name-complex="Arial"/>
    </style:style>
    <style:style style:name="T150" style:family="text">
      <style:text-properties officeooo:rsid="002c153a" style:font-name-asian="Arial" style:font-name-complex="Arial"/>
    </style:style>
    <style:style style:name="T151" style:family="text">
      <style:text-properties officeooo:rsid="004551b7" style:font-name-asian="Arial" style:font-name-complex="Arial"/>
    </style:style>
    <style:style style:name="T152" style:family="text">
      <style:text-properties officeooo:rsid="00463c0a" style:font-name-asian="Arial" style:font-name-complex="Arial"/>
    </style:style>
    <style:style style:name="T153" style:family="text">
      <style:text-properties officeooo:rsid="00481815" style:font-name-asian="Arial" style:font-name-complex="Arial"/>
    </style:style>
    <style:style style:name="T154" style:family="text">
      <style:text-properties officeooo:rsid="0049963b" style:font-name-asian="Arial" style:font-name-complex="Arial"/>
    </style:style>
    <style:style style:name="T155" style:family="text">
      <style:text-properties officeooo:rsid="004b0a4b" style:font-name-asian="Arial" style:font-name-complex="Arial"/>
    </style:style>
    <style:style style:name="T156" style:family="text">
      <style:text-properties officeooo:rsid="004b475c" style:font-name-asian="Arial" style:font-name-complex="Arial"/>
    </style:style>
    <style:style style:name="T157" style:family="text">
      <style:text-properties officeooo:rsid="0052f82d" style:font-name-asian="Arial" style:font-name-complex="Arial"/>
    </style:style>
    <style:style style:name="T158" style:family="text">
      <style:text-properties officeooo:rsid="0056e0c4" style:font-name-asian="Arial" style:font-name-complex="Arial"/>
    </style:style>
    <style:style style:name="T159" style:family="text">
      <style:text-properties officeooo:rsid="006caa3d" style:font-name-asian="Arial" style:font-name-complex="Arial"/>
    </style:style>
    <style:style style:name="T160" style:family="text">
      <style:text-properties officeooo:rsid="007b1c55" style:font-name-asian="Arial" style:font-name-complex="Arial"/>
    </style:style>
    <style:style style:name="T161" style:family="text">
      <style:text-properties officeooo:rsid="007ca8b0" style:font-name-asian="Arial" style:font-name-complex="Arial"/>
    </style:style>
    <style:style style:name="T162" style:family="text">
      <style:text-properties officeooo:rsid="007e54b9" style:font-name-asian="Arial" style:font-name-complex="Arial"/>
    </style:style>
    <style:style style:name="T163" style:family="text">
      <style:text-properties officeooo:rsid="007fc999" style:font-name-asian="Arial" style:font-name-complex="Arial"/>
    </style:style>
    <style:style style:name="T164" style:family="text">
      <style:text-properties officeooo:rsid="00550867" style:font-name-asian="Arial" style:font-name-complex="Arial"/>
    </style:style>
    <style:style style:name="T165" style:family="text">
      <style:text-properties officeooo:rsid="00844174" style:font-name-asian="Arial" style:font-name-complex="Arial"/>
    </style:style>
    <style:style style:name="T166" style:family="text">
      <style:text-properties officeooo:rsid="00892992" style:font-name-asian="Arial" style:font-name-complex="Arial"/>
    </style:style>
    <style:style style:name="T167" style:family="text">
      <style:text-properties officeooo:rsid="008a3536" style:font-name-asian="Arial" style:font-name-complex="Arial"/>
    </style:style>
    <style:style style:name="T168" style:family="text">
      <style:text-properties officeooo:rsid="008a62a7" style:font-name-asian="Arial" style:font-name-complex="Arial"/>
    </style:style>
    <style:style style:name="T169" style:family="text">
      <style:text-properties officeooo:rsid="008a940f" style:font-name-asian="Arial" style:font-name-complex="Arial"/>
    </style:style>
    <style:style style:name="T170" style:family="text">
      <style:text-properties officeooo:rsid="008c2f77" style:font-name-asian="Arial" style:font-name-complex="Arial"/>
    </style:style>
    <style:style style:name="T171" style:family="text">
      <style:text-properties officeooo:rsid="008fc6b0" style:font-name-asian="Arial" style:font-name-complex="Arial"/>
    </style:style>
    <style:style style:name="T172" style:family="text">
      <style:text-properties style:text-underline-style="solid" style:text-underline-width="auto" style:text-underline-color="font-color" style:font-name-asian="Arial" style:font-name-complex="Arial"/>
    </style:style>
    <style:style style:name="T173" style:family="text">
      <style:text-properties style:text-underline-style="solid" style:text-underline-width="auto" style:text-underline-color="font-color" fo:font-weight="bold" style:font-name-asian="Arial" style:font-weight-asian="bold" style:font-name-complex="Arial" style:font-weight-complex="bold"/>
    </style:style>
    <style:style style:name="T174" style:family="text">
      <style:text-properties fo:language="el" fo:country="GR" fo:font-weight="bold" style:font-name-asian="Arial" style:font-weight-asian="bold" style:font-name-complex="Arial" style:font-weight-complex="bold"/>
    </style:style>
    <style:style style:name="T175" style:family="text">
      <style:text-properties fo:language="el" fo:country="GR" fo:font-weight="normal" style:font-name-asian="GraecaII" style:font-weight-asian="normal" style:font-name-complex="GraecaII" style:font-weight-complex="normal"/>
    </style:style>
    <style:style style:name="T176" style:family="text">
      <style:text-properties fo:language="el" fo:country="GR" fo:font-weight="normal" officeooo:rsid="0027b416" style:font-name-asian="GraecaII" style:font-weight-asian="normal" style:font-name-complex="GraecaII" style:font-weight-complex="normal"/>
    </style:style>
    <style:style style:name="T177" style:family="text">
      <style:text-properties fo:language="el" fo:country="GR" fo:font-weight="normal" officeooo:rsid="00463c0a" style:font-name-asian="GraecaII" style:font-weight-asian="normal" style:font-name-complex="GraecaII" style:font-weight-complex="normal"/>
    </style:style>
    <style:style style:name="T178" style:family="text">
      <style:text-properties fo:language="el" fo:country="GR" fo:font-weight="normal" officeooo:rsid="0056e0c4" style:font-name-asian="GraecaII" style:font-weight-asian="normal" style:font-name-complex="GraecaII" style:font-weight-complex="normal"/>
    </style:style>
    <style:style style:name="T179" style:family="text">
      <style:text-properties fo:language="el" fo:country="GR" fo:font-weight="normal" officeooo:rsid="007fc999" style:font-name-asian="GraecaII" style:font-weight-asian="normal" style:font-name-complex="GraecaII" style:font-weight-complex="normal"/>
    </style:style>
    <style:style style:name="T180" style:family="text">
      <style:text-properties fo:language="el" fo:country="GR" fo:font-weight="normal" officeooo:rsid="00892992" style:font-name-asian="GraecaII" style:font-weight-asian="normal" style:font-name-complex="GraecaII" style:font-weight-complex="normal"/>
    </style:style>
    <style:style style:name="T181" style:family="text">
      <style:text-properties fo:language="el" fo:country="GR" fo:font-style="italic" fo:font-weight="normal" style:font-name-asian="GraecaII" style:font-style-asian="italic" style:font-weight-asian="normal" style:font-name-complex="GraecaII" style:font-style-complex="italic" style:font-weight-complex="normal"/>
    </style:style>
    <style:style style:name="T182" style:family="text">
      <style:text-properties fo:language="el" fo:country="GR" fo:font-style="italic" fo:font-weight="normal" officeooo:rsid="0027b416" style:font-name-asian="GraecaII" style:font-style-asian="italic" style:font-weight-asian="normal" style:font-name-complex="GraecaII" style:font-style-complex="italic" style:font-weight-complex="normal"/>
    </style:style>
    <style:style style:name="T183" style:family="text">
      <style:text-properties fo:language="el" fo:country="GR" style:font-name-asian="GraecaII" style:font-name-complex="GraecaII"/>
    </style:style>
    <style:style style:name="T184" style:family="text">
      <style:text-properties fo:language="el" fo:country="GR" style:font-name-asian="Arial" style:font-name-complex="Arial"/>
    </style:style>
    <style:style style:name="T185" style:family="text">
      <style:text-properties fo:language="el" fo:country="GR" officeooo:rsid="00550867" style:font-name-asian="Arial" style:font-name-complex="Arial"/>
    </style:style>
    <style:style style:name="T186" style:family="text">
      <style:text-properties fo:language="el" fo:country="GR" officeooo:rsid="005ebf45" style:font-name-asian="Arial" style:font-name-complex="Arial"/>
    </style:style>
    <style:style style:name="T187" style:family="text">
      <style:text-properties fo:font-weight="bold" style:font-name-asian="Arial" style:font-weight-asian="bold" style:font-name-complex="Arial" style:font-weight-complex="bold"/>
    </style:style>
    <style:style style:name="T188" style:family="text">
      <style:text-properties fo:font-weight="bold" officeooo:rsid="008fc6b0" style:font-name-asian="Arial" style:font-weight-asian="bold" style:font-name-complex="Arial" style:font-weight-complex="bold"/>
    </style:style>
    <style:style style:name="T189" style:family="text">
      <style:text-properties officeooo:rsid="0034a393"/>
    </style:style>
    <style:style style:name="T190" style:family="text">
      <style:text-properties officeooo:rsid="003d8c16"/>
    </style:style>
    <style:style style:name="T191" style:family="text">
      <style:text-properties officeooo:rsid="003e3184"/>
    </style:style>
    <style:style style:name="T192" style:family="text">
      <style:text-properties officeooo:rsid="003ee4e4"/>
    </style:style>
    <style:style style:name="T193" style:family="text">
      <style:text-properties officeooo:rsid="00430d00"/>
    </style:style>
    <style:style style:name="T194" style:family="text">
      <style:text-properties fo:font-style="normal" style:font-name-asian="Arial" style:font-style-asian="normal" style:font-name-complex="Arial" style:font-style-complex="normal"/>
    </style:style>
    <style:style style:name="T195" style:family="text">
      <style:text-properties fo:font-style="normal" officeooo:rsid="00481815" style:font-name-asian="Arial" style:font-style-asian="normal" style:font-name-complex="Arial" style:font-style-complex="normal"/>
    </style:style>
    <style:style style:name="T196" style:family="text">
      <style:text-properties fo:font-style="normal" officeooo:rsid="00892992" style:font-name-asian="Arial" style:font-style-asian="normal" style:font-name-complex="Arial" style:font-style-complex="normal"/>
    </style:style>
    <style:style style:name="T197" style:family="text">
      <style:text-properties fo:font-weight="normal" style:font-weight-asian="normal" style:font-weight-complex="normal"/>
    </style:style>
    <style:style style:name="T198" style:family="text">
      <style:text-properties fo:font-weight="normal" style:font-name-asian="Arial" style:font-weight-asian="normal" style:font-name-complex="Arial" style:font-weight-complex="normal"/>
    </style:style>
    <style:style style:name="T199" style:family="text">
      <style:text-properties fo:font-weight="normal" officeooo:rsid="006ac400" style:font-name-asian="Arial" style:font-weight-asian="normal" style:font-name-complex="Arial" style:font-weight-complex="normal"/>
    </style:style>
    <style:style style:name="T200" style:family="text">
      <style:text-properties fo:font-weight="normal" officeooo:rsid="0060610f" style:font-name-asian="Arial" style:font-weight-asian="normal" style:font-name-complex="Arial" style:font-weight-complex="normal"/>
    </style:style>
    <style:style style:name="T201" style:family="text">
      <style:text-properties fo:font-weight="normal" officeooo:rsid="008fc6b0" style:font-name-asian="Arial" style:font-weight-asian="normal" style:font-name-complex="Arial" style:font-weight-complex="normal"/>
    </style:style>
    <style:style style:name="T202" style:family="text">
      <style:text-properties fo:font-weight="normal" officeooo:rsid="006ac400" fo:background-color="#fff200" loext:char-shading-value="0" style:font-name-asian="Arial" style:font-weight-asian="normal" style:font-name-complex="Arial" style:font-weight-complex="normal"/>
    </style:style>
    <style:style style:name="T203" style:family="text">
      <style:text-properties fo:font-weight="normal" officeooo:rsid="00550867" fo:background-color="#fff200" loext:char-shading-value="0" style:font-name-asian="Arial" style:font-weight-asian="normal" style:font-name-complex="Arial" style:font-weight-complex="normal"/>
    </style:style>
    <style:style style:name="T204" style:family="text">
      <style:text-properties fo:font-weight="normal" officeooo:rsid="0060610f" fo:background-color="#fff200" loext:char-shading-value="0" style:font-name-asian="Arial" style:font-weight-asian="normal" style:font-name-complex="Arial" style:font-weight-complex="normal"/>
    </style:style>
    <style:style style:name="T205" style:family="text">
      <style:text-properties fo:font-weight="normal" officeooo:rsid="006ac400" fo:background-color="transparent" loext:char-shading-value="0" style:font-name-asian="Arial" style:font-weight-asian="normal" style:font-name-complex="Arial" style:font-weight-complex="normal"/>
    </style:style>
    <style:style style:name="T206" style:family="text">
      <style:text-properties fo:font-weight="normal" officeooo:rsid="00550867" fo:background-color="transparent" loext:char-shading-value="0" style:font-name-asian="Arial" style:font-weight-asian="normal" style:font-name-complex="Arial" style:font-weight-complex="normal"/>
    </style:style>
    <style:style style:name="T207" style:family="text">
      <style:text-properties fo:font-weight="normal" officeooo:rsid="0060610f" fo:background-color="transparent" loext:char-shading-value="0" style:font-name-asian="Arial" style:font-weight-asian="normal" style:font-name-complex="Arial" style:font-weight-complex="normal"/>
    </style:style>
    <style:style style:name="T208" style:family="text">
      <style:text-properties fo:font-weight="normal" officeooo:rsid="008fc6b0" fo:background-color="transparent" loext:char-shading-value="0" style:font-name-asian="Arial" style:font-weight-asian="normal" style:font-name-complex="Arial" style:font-weight-complex="normal"/>
    </style:style>
    <style:style style:name="T209" style:family="text">
      <style:text-properties style:font-name="Arial"/>
    </style:style>
    <style:style style:name="T210" style:family="text">
      <style:text-properties style:font-name="Arial" fo:font-size="12pt" fo:letter-spacing="normal" fo:language="el" fo:country="GR" fo:font-weight="bold" style:font-name-asian="GraecaII" style:font-size-asian="12pt" style:font-weight-asian="bold" style:font-name-complex="GraecaII" style:font-size-complex="12pt" style:font-weight-complex="bold"/>
    </style:style>
    <style:style style:name="T211" style:family="text">
      <style:text-properties style:font-name="Arial" fo:font-size="12pt" fo:letter-spacing="normal" fo:language="el" fo:country="GR" fo:font-weight="bold" officeooo:rsid="006bb36f" style:font-name-asian="GraecaII" style:font-size-asian="12pt" style:font-weight-asian="bold" style:font-name-complex="GraecaII" style:font-size-complex="12pt" style:font-weight-complex="bold"/>
    </style:style>
    <style:style style:name="T212" style:family="text">
      <style:text-properties style:font-name="Arial" fo:font-size="12pt" fo:letter-spacing="normal" fo:language="el" fo:country="GR" style:font-name-asian="Arial Greek" style:font-size-asian="12pt" style:font-name-complex="Arial Greek" style:font-size-complex="12pt"/>
    </style:style>
    <style:style style:name="T213" style:family="text">
      <style:text-properties style:font-name="Arial" fo:font-size="12pt" fo:letter-spacing="normal" fo:language="el" fo:country="GR" fo:font-style="italic" officeooo:rsid="006bb36f" style:font-name-asian="Arial Greek" style:font-size-asian="12pt" style:font-style-asian="italic" style:font-name-complex="Arial Greek" style:font-size-complex="12pt" style:font-style-complex="italic"/>
    </style:style>
    <style:style style:name="T214" style:family="text">
      <style:text-properties style:font-name="Arial" fo:font-size="12pt" fo:letter-spacing="normal" style:font-name-asian="Arial" style:font-size-asian="12pt" style:font-name-complex="Arial" style:font-size-complex="12pt"/>
    </style:style>
    <style:style style:name="T215" style:family="text">
      <style:text-properties style:font-name="Arial" fo:font-size="12pt" fo:letter-spacing="normal" officeooo:rsid="006ac400" style:font-name-asian="Arial" style:font-size-asian="12pt" style:font-name-complex="Arial" style:font-size-complex="12pt"/>
    </style:style>
    <style:style style:name="T216"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217" style:family="text">
      <style:text-properties style:font-name="Arial" fo:font-size="12pt" fo:letter-spacing="normal" fo:font-style="italic" fo:font-weight="bold" style:font-name-asian="Arial" style:font-size-asian="12pt" style:font-style-asian="italic" style:font-weight-asian="bold" style:font-name-complex="Arial" style:font-size-complex="12pt" style:font-style-complex="italic" style:font-weight-complex="bold"/>
    </style:style>
    <style:style style:name="T218" style:family="text">
      <style:text-properties style:font-name="Arial" fo:font-size="12pt" fo:letter-spacing="normal" fo:font-style="italic" style:font-name-asian="SemiticaDict" style:font-size-asian="12pt" style:font-style-asian="italic" style:font-name-complex="SemiticaDict" style:font-size-complex="12pt" style:font-style-complex="italic"/>
    </style:style>
    <style:style style:name="T219"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220" style:family="text">
      <style:text-properties style:font-name="Arial" fo:font-size="12pt" fo:letter-spacing="norma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21" style:family="text">
      <style:text-properties style:font-name="Arial" fo:language="el" fo:country="GR" fo:font-weight="normal" officeooo:rsid="0056e0c4" style:font-name-asian="GraecaII" style:font-weight-asian="normal" style:font-name-complex="GraecaII" style:font-weight-complex="normal"/>
    </style:style>
    <style:style style:name="T222" style:family="text">
      <style:text-properties style:font-name="Arial" fo:language="el" fo:country="GR" fo:font-weight="bold" officeooo:rsid="006bb36f" style:font-name-asian="GraecaII" style:font-weight-asian="bold" style:font-name-complex="GraecaII" style:font-weight-complex="bold"/>
    </style:style>
    <style:style style:name="T223" style:family="text">
      <style:text-properties style:font-name="Arial" fo:font-weight="normal" officeooo:rsid="0060610f" style:font-name-asian="Arial" style:font-weight-asian="normal" style:font-name-complex="Arial" style:font-weight-complex="normal"/>
    </style:style>
    <style:style style:name="T224" style:family="text">
      <style:text-properties style:font-name="Arial" fo:font-style="italic" style:font-name-asian="SemiticaDict" style:font-style-asian="italic" style:font-name-complex="SemiticaDict" style:font-style-complex="italic"/>
    </style:style>
    <style:style style:name="T225" style:family="text">
      <style:text-properties style:font-name="Arial" fo:font-size="13pt" fo:font-style="italic" style:font-name-asian="SemiticaDict" style:font-style-asian="italic" style:font-name-complex="SemiticaDict" style:font-style-complex="italic"/>
    </style:style>
    <style:style style:name="T226" style:family="text">
      <style:text-properties officeooo:rsid="00595f25"/>
    </style:style>
    <style:style style:name="T227" style:family="text">
      <style:text-properties officeooo:rsid="0063f6db"/>
    </style:style>
    <style:style style:name="T228" style:family="text">
      <style:text-properties officeooo:rsid="0064cb58"/>
    </style:style>
    <style:style style:name="T229" style:family="text">
      <style:text-properties officeooo:rsid="00685280"/>
    </style:style>
    <style:style style:name="T230" style:family="text">
      <style:text-properties officeooo:rsid="0068b4c7"/>
    </style:style>
    <style:style style:name="T231" style:family="text">
      <style:text-properties officeooo:rsid="0073bb79"/>
    </style:style>
    <style:style style:name="T232" style:family="text">
      <style:text-properties officeooo:rsid="00777426"/>
    </style:style>
    <style:style style:name="T233" style:family="text">
      <style:text-properties officeooo:rsid="003d8c16" fo:background-color="#fff200" loext:char-shading-value="0"/>
    </style:style>
    <style:style style:name="T234" style:family="text">
      <style:text-properties officeooo:rsid="00809f26" fo:background-color="#fff200" loext:char-shading-value="0"/>
    </style:style>
    <style:style style:name="T235" style:family="text">
      <style:text-properties fo:background-color="#fff200" loext:char-shading-value="0"/>
    </style:style>
    <style:style style:name="T236" style:family="text">
      <style:text-properties officeooo:rsid="00815fb9"/>
    </style:style>
    <style:style style:name="T237" style:family="text">
      <style:text-properties officeooo:rsid="00863a07"/>
    </style:style>
    <style:style style:name="T238" style:family="text">
      <style:text-properties officeooo:rsid="0086c74e"/>
    </style:style>
    <style:style style:name="T239" style:family="text">
      <style:text-properties officeooo:rsid="008d7c5a"/>
    </style:style>
    <style:style style:name="T240" style:family="text">
      <style:text-properties officeooo:rsid="003d8c16"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2">This evening we are going to present a short paper from Clifton Emahiser titled </text:span><text:a xlink:type="simple" xlink:href="https://emahiser.christogenea.org/be-kind-your-kind" office:target-frame-name="_blank" xlink:show="new" text:style-name="Internet_20_link" text:visited-style-name="Visited_20_Internet_20_Link"><text:span text:style-name="T112">Be Kind to Your Kind</text:span></text:a><text:span text:style-name="T112">. </text:span><text:span text:style-name="T113">Clifton had originally prepared this paper</text:span><text:span text:style-name="T112"> </text:span><text:span text:style-name="T113">for publication on June 24th, 2006. </text:span></text:p>
      <text:p text:style-name="P20"><text:span text:style-name="T80">I am presenting this at the current time because I tried to rush the last presentation in my commentary on the Gospel of John, and I made a serious error which was pointed out to me by a friend at the Christogenea Forum. So I will present that afresh, and with much more time and consideration, hopefully next Friday. I also hope that having taken some time off this week, I have had some needed rest. Otto, our </text:span>Weimaraner<text:span text:style-name="T84">, benefited <text:s/>because I was able to assemble a dog house and a few other things he desperately needed in his new kennel.</text:span></text:p>
      <text:p text:style-name="P21"><text:span text:style-name="T85">So </text:span>I would <text:span text:style-name="T82">also</text:span> like to say that while it seems that I have been close to completion for awhile now, my tasks in the aftermath of the hurricane are finally actually getting there, and I expect to be done <text:span text:style-name="T86">moving out of</text:span> the old house <text:span text:style-name="T82">by </text:span>early next week, <text:span text:style-name="T82">so long as the weather is fair</text:span>. I thought that <text:span text:style-name="T82">we </text:span>would <text:span text:style-name="T82">be finished </text:span>at least a <text:span text:style-name="T86">few </text:span>week<text:span text:style-name="T86">s</text:span> ago, but we have had some obstacles to our progress. We still have a lot of work to do to settle in here at our new place, but we are close to <text:span text:style-name="T82">accomplishing </text:span>that as well. </text:p>
      <text:p text:style-name="P2">We have found over the last <text:span text:style-name="T85">five or six </text:span>months that a certain supposed friend to whom we had extended our charity <text:span text:style-name="T191">had really </text:span>only <text:span text:style-name="T82">sought</text:span> to take advantage of us, <text:span text:style-name="T191">thinking that perhaps he had some permanent license and entitlement, while at the same time he never complied with the terms which we had agreed upon when we first gave him shelter</text:span>. <text:span text:style-name="T81">More recently, t</text:span>his man even <text:span text:style-name="T81">went so far as attempting </text:span>to exalt himself as an elder above me in my own ho<text:span text:style-name="T132">m</text:span>e, <text:span text:style-name="T82">and </text:span>claiming that he did not have to live by the few simple house rules <text:span text:style-name="T85">that </text:span>I had imposed upon him, <text:span text:style-name="T191">and which he constantly and willfully disregarded</text:span>. <text:span text:style-name="T82">He professed this idea several times since the recent hurricane, that he did not have to obey my wishes in my own house. But even with that, my charity towards him continued until he began slandering me secretly, and now he slanders me openly. He is resentful that we discontinued our charity in the face of his arrogance, as if he had some sort of entitlement.</text:span></text:p>
      <text:p text:style-name="P3">This same character had been promoting my work <text:span text:style-name="T189">at Christogenea </text:span>on <text:span text:style-name="T189">his </text:span>Facebook <text:span text:style-name="T189">pages and in various groups </text:span>for <text:span text:style-name="T189">the past</text:span> <text:span text:style-name="T192">several</text:span> years. However rather recently he professed to me that cutting and pasting my work on Facebook, along with Clifton’s <text:span text:style-name="T232">work</text:span>, was his <text:span text:style-name="T231">so-called</text:span> “ministry” and that he expect<text:span text:style-name="T231">s</text:span> to collect tithes from it. He said that he had several people sending him monthly tithes for that purpose. <text:span text:style-name="T192">He claimed to do it out of love, but it was really only for profit. </text:span></text:p>
      <text:p text:style-name="P22"><text:span text:style-name="T88">Now, I really do not care who helps who, and who sends money to who. </text:span><text:span text:style-name="T101">It is not even any of my business. </text:span><text:span text:style-name="T88">But if a man living in my home shares my work and expects to profit from it for himself while giving me nothing, then that is stealing. And as this man lived freely in my home, and while Clifton was present, he therefore also stole from us in that manner the entire year </text:span><text:span text:style-name="T101">that </text:span><text:span text:style-name="T88">he lived there. He justified pressing people for tithes by citing Galatians 6:6 where Paul wrote “</text:span><text:span text:style-name="T133">Let him that is taught in the word communicate unto him that teacheth in all good things.</text:span><text:span text:style-name="T88">” But this man never imagined communicating anything to his own teachers, </text:span><text:span text:style-name="T89">or at least, to those whose work he was merely copying </text:span><text:span text:style-name="T88">while pretending to </text:span><text:span text:style-name="T89">be a </text:span><text:span text:style-name="T88">teach</text:span><text:span text:style-name="T89">er of</text:span><text:span text:style-name="T88"> others. I can only say, that may Yahweh reward him for his fraud. </text:span><text:span text:style-name="T101">We don’t even press people for tithes. </text:span></text:p>
      <text:p text:style-name="P23"><text:soft-page-break/><text:span text:style-name="T88">T</text:span><text:span text:style-name="T87">his leads me to discuss another quandary, over whether to address slander publicly at all, or to discuss what many see as mere personal drama. </text:span><text:span text:style-name="T102">Some friends think that I should ignore the slander and those who seek to defame me, while others think that if I do not refute </text:span><text:span text:style-name="T110">the </text:span><text:span text:style-name="T102">slander, that the accusations must be true. </text:span></text:p>
      <text:p text:style-name="P23"><text:span text:style-name="T87">I went through this in 2011 with Eli James. I</text:span><text:span text:style-name="T90">nitially I only</text:span><text:span text:style-name="T87"> sought to address him on the issues </text:span><text:span text:style-name="T90">of</text:span><text:span text:style-name="T87"> Scriptur</text:span><text:span text:style-name="T90">al interpretation which led to our differences,</text:span><text:span text:style-name="T87"> and he </text:span><text:span text:style-name="T102">in turn </text:span><text:span text:style-name="T87">only made personal attacks and </text:span><text:span text:style-name="T90">threw around pejoratives, </text:span><text:span text:style-name="T91">attempting to </text:span><text:span text:style-name="T110">defame</text:span><text:span text:style-name="T91"> my character because I was mean and hateful and an “exterminationist”</text:span><text:span text:style-name="T90">. </text:span><text:span text:style-name="T103">When he pretended to address the issues, he was only one-sided and used straw-man arguments rather than actual and substantial citations from my work. </text:span></text:p>
      <text:p text:style-name="P24"><text:span text:style-name="T90">N</text:span><text:span text:style-name="T87">ow </text:span><text:span text:style-name="T110">since</text:span><text:span text:style-name="T87"> December </text:span><text:span text:style-name="T110">of 2017</text:span><text:span text:style-name="T87">, </text:span><text:span text:style-name="T92">and a few times in the Spring of last year, I began discussing and exposing as a fraud a certain heresy that Ryan Brennan and Michael Brandenburg sought to introduce into Christian Identity, which is the so-called Prosperity Gospel, and I addressed that error in several podcasts solely on the </text:span><text:span text:style-name="T110">basis</text:span><text:span text:style-name="T92"> of Scripture. This heresy has created sharp divisions between us, but they will not admit that the real reason for the division is their heresy. Rather, they look to slander my character, and by doing so they hope to cover up the real reason they despise me, which is simply that I would not go along with their prosperity fantasies. </text:span></text:p>
      <text:p text:style-name="P25"><text:span text:style-name="T87">There are very many morally repulsive people who have been involved in White Nationalism, and even </text:span><text:span text:style-name="T110">in</text:span><text:span text:style-name="T87"> Christian Identity. For example, the former would-be </text:span><text:span text:style-name="T93">Posse Comitatus member, </text:span><text:span text:style-name="T87">Aryan Nations leader and recurring television talk-show guest August Kreis is now serving 50 years in prison for raping his own daughters. </text:span><text:span text:style-name="T93">But Kreis had a long history of perversion before that </text:span><text:span text:style-name="T104">charge </text:span><text:span text:style-name="T93">was brought to court. Not all reprobates are as noteworthy, </text:span><text:span text:style-name="T104">however</text:span><text:span text:style-name="T93"> I am certain </text:span><text:span text:style-name="T104">that </text:span><text:span text:style-name="T93">most </text:span><text:span text:style-name="T104">long-time </text:span><text:span text:style-name="T93">Identity Christians can recall at least a short list of similar examples. </text:span></text:p>
      <text:p text:style-name="P26"><text:span text:style-name="T93">But it has occurred to me that Kreis, and most morally reprehensible men who attempt only to promote themselves as leaders of something, have little left of substance after they are gone because they </text:span><text:span text:style-name="T104">really </text:span><text:span text:style-name="T93">spent all of their time in their perversions, rather than in doing anything that is actually worthwhile. </text:span><text:span text:style-name="T104">It is evident that</text:span><text:span text:style-name="T94"> men should not choose leaders because they have big mouths and promote themselves to be leaders, otherwise the result would only be many more like August Kreis. There may well be many more already, and they just haven’t been revealed yet.</text:span></text:p>
      <text:p text:style-name="P26"><text:span text:style-name="T98">Fifteen years ago, if someone sought to defame August Kreis or Hal Turner, a dozen others would have jumped to their defense. Other men, who have documented imperfections, seem to survive defamation, and James Wickstrom comes to mind. But I must admit that at least Wickstrom did more good for our Christian Identity message than Kreis or Turner ever did, and for years to come at least some of his efforts will survive. </text:span><text:span text:style-name="T104">It was Wickstrom who had introduced Clifton Emahiser to what we call Two-Seedline Christian Identity.</text:span><text:span text:style-name="T98"> <text:s text:c="2"/></text:span><text:span text:style-name="T94"><text:s text:c="2"/></text:span></text:p>
      <text:p text:style-name="P27"><text:span text:style-name="T93">T</text:span><text:span text:style-name="T87">his is our dilemma. So often, when men disagree on principles, one side or the other takes to using slander as a weapon in order to distract others from the real issues. </text:span><text:span text:style-name="T109">One reason they seem to get away with this so easily, is because Christian Identity as a whole has been plagued with a long history of men like August Kreis and Hal Turner. </text:span><text:span text:style-name="T87">But since </text:span><text:span text:style-name="T98">Yahshua </text:span><text:span text:style-name="T87">Christ our God </text:span><text:span text:style-name="T98">assure</text:span><text:span text:style-name="T87">s us that all sins shall ultimately be brought to light, we must trust in Him to expose pretenders, lest we ourselves be found as false witnesses and </text:span><text:soft-page-break/><text:span text:style-name="T87">suffer the punishment </text:span><text:span text:style-name="T95">we thought </text:span><text:span text:style-name="T104">that </text:span><text:span text:style-name="T95">we could exact on others</text:span><text:span text:style-name="T87">. </text:span><text:span text:style-name="T95">Many true Identity Christians </text:span><text:span text:style-name="T104">had always </text:span><text:span text:style-name="T95">despised August Kreis, or other pretenders of the past such as Hal Turner, but ultimately those men created their own undoing.</text:span></text:p>
      <text:p text:style-name="P31"><text:span text:style-name="T106">Unfortunately, men fool men all the time, but no man will fool Yahweh our God. If a man is a pretender, he will come to his own end, and in that end everyone will know. But a man who spreads rumor and slanders, especially where there is no real and tangible sin involved, exposes himself as a fraud, and should be ostracized for making condemnations without first having </text:span><text:span text:style-name="T111">a tangible sin, and </text:span><text:span text:style-name="T106">appropriate witnesses. While it is not evident in the King James Version, for this reason Paul had written in 1 Timothy 5:19: “</text:span><text:span text:style-name="T87">An accusation against an elder you must not receive publicly, except ‘by two or three witnesses.’</text:span><text:span text:style-name="T106">” </text:span><text:span text:style-name="T107">Any public pronouncement against another man which is not accompanied by two or three credible and independent witnesses is slander. </text:span></text:p>
      <text:p text:style-name="P28"><text:span text:style-name="T87">Now returning to this man whom we </text:span><text:span text:style-name="T105">had opened our home to </text:span><text:span text:style-name="T87">for a year but who is now slandering us, he has already </text:span><text:span text:style-name="T108">publicly </text:span><text:span text:style-name="T87">joined himself to the Prosperity Gospel hucksters. </text:span><text:span text:style-name="T105">So i</text:span><text:span text:style-name="T87">f we disagree with someone and </text:span><text:span text:style-name="T105">we are forced to </text:span><text:span text:style-name="T87">part ways, is it really proper to join with heretics in order to campaign against the person we disagreed with? That act alone should discredit him forever in the eyes of any true Identity Christian who may witness it, and </text:span><text:span text:style-name="T105">it </text:span><text:span text:style-name="T87">reveal</text:span><text:span text:style-name="T105">s</text:span><text:span text:style-name="T87"> that he only had an agenda in the first place </text:span><text:span text:style-name="T105">because he has openly betrayed the principles he claimed to have only a short time ago</text:span><text:span text:style-name="T87">. This individual’s agenda is now obvious to me, but others may never understand it without sorting through propaganda, lies, misrepresentations and endless accounts from either side of the dispute, and who has much time for that?</text:span></text:p>
      <text:p text:style-name="P29"><text:span text:style-name="T87">When the charity of one man for another ends abruptly, there must be a good and serious reason for it. </text:span><text:span text:style-name="T99">But whether there is any fault on the part of the giver is immaterial, </text:span><text:span text:style-name="T87">and a man who extended his charity to another, especially for a considerable period of time, should never suffer blame when he chooses to discontinue that charity, </text:span><text:span text:style-name="T111">for whatever reason</text:span><text:span text:style-name="T87">. On the other hand, when someone who has been the recipient of charity for a period of time suddenly begins to accuse and slander the man who had </text:span><text:span text:style-name="T105">once </text:span><text:span text:style-name="T99">nourished him</text:span><text:span text:style-name="T87">, we must wonder </text:span><text:span text:style-name="T111">just </text:span><text:span text:style-name="T87">what sort of person would bite the proverbial hand that fed him. Such people, whom the Scripture labels as backbiters, must be ostracized and rooted out of the assemblies of Christ. </text:span></text:p>
      <text:p text:style-name="P30"><text:span text:style-name="T87">Citing Scriptures which speak of brotherly love, and which encourage men to be hospitable and charitable, and in that manner using those Scriptures as some sort of weapon in order to extort charity from a fellow Christian is not a righteous act, and does not deserve to be rewarded with anything but condemnation. </text:span></text:p>
      <text:p text:style-name="Text_20_body"><text:span text:style-name="T87">There is a huge difference between hospitality and charity. Every White man or woman </text:span><text:span text:style-name="T96">whom </text:span><text:span text:style-name="T87">I encounter is worthy of my hospitality, so long as they respond in kind. So in a way, hospitality must be earned, </text:span><text:span text:style-name="T96">although it should not have to be earned, which is a paradox</text:span><text:span text:style-name="T87">. You extend hospitality to someone, and if they show they are not worthy </text:span><text:span text:style-name="T96">by granting </text:span><text:span text:style-name="T100">kindness</text:span><text:span text:style-name="T96"> in return</text:span><text:span text:style-name="T87">, you withdraw your hospitality. </text:span><text:span text:style-name="T96">So g</text:span><text:span text:style-name="T87">enerally, good and hospitable White folks can indeed have a </text:span><text:span text:style-name="T97">sure</text:span><text:span text:style-name="T87"> </text:span><text:span text:style-name="T97">and just </text:span><text:span text:style-name="T87">expectation of receiving hospitality in return for their hospitality. </text:span></text:p>
      <text:p text:style-name="P1"><text:span text:style-name="T132">But c</text:span>harity is different. You cannot do anything to earn charity, and you should never have an expectation of charity. You have no entitlement to charity, and you should never feel as if you are so entitled. If I extend charity to anyone, it is out of love and because I <text:soft-page-break/>believe that they need it for both edification and sustenance, because they need my help and <text:span text:style-name="T83">without it, they may </text:span>have no other means <text:span text:style-name="T83">of survival</text:span>. <text:span text:style-name="T132">Other forms of charity are less obvious, such as merely preparing a meal for friends, or sharing an evening quaff, and those simple forms of charity are more common among Christians. </text:span>But even if I extend charity to anyone, that does not necessarily mean that they have an entitlement to my continued charity. Displaying the attitude that one is entitled to charity is the surest way to be cut off from charity.</text:p>
      <text:p text:style-name="P18">This I have had to do <text:span text:style-name="T190">recently; I have had to cut off my charity towards this particular</text:span> individual, and I did not do it lightly. <text:span text:style-name="T83">But now the parasite is arrogant enough to defame me as soon as my charity for him had ended. He has joined himself to Michael Brandenburg and Ryan Brennan, who is another former recipient of my charity and who turned on me because, after a couple of years, I would not accept his Prosperity Gospel heresy. </text:span></text:p>
      <text:p text:style-name="P18"><text:span text:style-name="T83">If anyone believes the slander currently being spread by Sonny Eanes, they should be held to the same trial, and they should open their home to him. We shall see how they are treated in turn. If anyone believes his slander and does not open their home to him, because he is once again in need of a home, then they are hypocrites. Norman “Sonny” Eanes is homeless and needs help, or at least, he insists that he needs help. If you agree with his slander and you are not the one helping him, then you are a hypocrite.</text:span></text:p>
      <text:p text:style-name="P19">In my <text:a xlink:type="simple" xlink:href="https://christogenea.org/podcasts/gospel-john-part-13-tale-two-women" office:target-frame-name="_blank" xlink:show="new" text:style-name="Internet_20_link" text:visited-style-name="Visited_20_Internet_20_Link">Ten Years of Christogenea</text:a> discourse, given here nearly a month ago, I predicted that Sonny Eanes was going to slander me, and I was correct.</text:p>
      <text:p text:style-name="P4">For my part, <text:span text:style-name="T190">even though I may again take the risk of suffering from backbiters, </text:span>I will continue to be kind to all those whom I <text:span text:style-name="T193">perc</text:span>e<text:span text:style-name="T193">i</text:span>ve are of my kind, and that is the ultimate thesis behind Clifton’s paper this evening.</text:p>
      <text:p text:style-name="P17">With this, we shall present Clifton Emahiser’s paper:</text:p>
      <text:p text:style-name="P5">BE KIND TO YOUR KIND</text:p>
      <text:p text:style-name="P6"><text:span text:style-name="T2">The primary object of this paper is to bring to the fore the word “kind” as used </text:span><text:span text:style-name="T3">[in Scripture] </text:span><text:span text:style-name="T2">of a race of people, and secondly, as that benevolent nature found inherent with a single lineage of people. You will notice I have used the word “kind” in both of these senses in the above title. The word kind is the root for the word kindred or kind-red.</text:span><text:span text:style-name="T10"> </text:span><text:span text:style-name="T13">[Here Clifton makes a pun of </text:span><text:span text:style-name="T16">kind</text:span><text:span text:style-name="T13"> and the fact that </text:span><text:span text:style-name="T16">adam</text:span><text:span text:style-name="T13"> means </text:span><text:span text:style-name="T16">ruddy</text:span><text:span text:style-name="T13"> or </text:span><text:span text:style-name="T16">rosy</text:span><text:span text:style-name="T13">.]</text:span><text:span text:style-name="T10"> </text:span><text:span text:style-name="T2">Oddly enough, the </text:span><text:span text:style-name="T14">New College Edition of The American Heritage Dictionary Of The English Language </text:span><text:span text:style-name="T2">shows the same root-word in its list of Indo-European word derivatives for both of these senses of meaning. </text:span></text:p>
      <text:p text:style-name="P34"><text:span text:style-name="T143">For many years, I used this same dictionary which Clifton </text:span><text:span text:style-name="T144">cites here</text:span><text:span text:style-name="T143"> throughout my own studies of Scripture and the Biblical languages, </text:span><text:span text:style-name="T145">and the writing which resulted</text:span><text:span text:style-name="T143">. </text:span><text:span text:style-name="T144">I don’t remember exactly why I bought it, but I date my books when I receive them, and this one says “September, 1998”. Looking at Clifton’s website, he recommended that dictionary in his </text:span><text:a xlink:type="simple" xlink:href="https://emahiser.christogenea.org/watchman-s-teaching-letter-5-september-1998" office:target-frame-name="_blank" xlink:show="new" text:style-name="Internet_20_link" text:visited-style-name="Visited_20_Internet_20_Link"><text:span text:style-name="T144">Watchman’s Teaching Letter </text:span></text:a><text:a xlink:type="simple" xlink:href="https://emahiser.christogenea.org/watchman-s-teaching-letter-5-september-1998" office:target-frame-name="_blank" xlink:show="new" text:style-name="Internet_20_link" text:visited-style-name="Visited_20_Internet_20_Link"><text:span text:style-name="T145">#5</text:span></text:a><text:span text:style-name="T145">, which was published </text:span><text:span text:style-name="T144">that very same month, </text:span><text:span text:style-name="T145">and nearly </text:span><text:span text:style-name="T144">a year before I actually </text:span><text:span text:style-name="T145">started to get to know</text:span><text:span text:style-name="T144"> him. So it is </text:span><text:span text:style-name="T145">very likely</text:span><text:span text:style-name="T144"> that I ordered my copy because of Clifton’s recommendation, </text:span><text:span text:style-name="T145">since even though his ministry was rather new, I was already on his mailing list at that early time</text:span><text:span text:style-name="T144">.</text:span></text:p>
      <text:p text:style-name="P32"><text:soft-page-break/><text:span text:style-name="T146">In an Appendix to th</text:span><text:span text:style-name="T151">at</text:span><text:span text:style-name="T146"> dictionary is a long list of many pages of supposed “Indo-European” root words, or basically, </text:span><text:span text:style-name="T147">representations of </text:span><text:span text:style-name="T146">syllables that form words with common meanings in multiple European and Central Asian languages. Many of the entries are very good, but it must be kept in mind that the concept itself is </text:span><text:span text:style-name="T160">only </text:span><text:span text:style-name="T146">a proposition, </text:span><text:span text:style-name="T151">that the list is mainly theoretical, </text:span><text:span text:style-name="T146">and </text:span><text:span text:style-name="T147">also </text:span><text:span text:style-name="T146">that there may be other valid explanations as to why </text:span><text:span text:style-name="T151">so many </text:span><text:span text:style-name="T146">homonyms with similar meanings are found in so many European languages. </text:span><text:span text:style-name="T147">For our part, w</text:span><text:span text:style-name="T146">e ourselves would assert that the European and related </text:span><text:span text:style-name="T147">Asian </text:span><text:span text:style-name="T146">languages, such as Sanskrit, have their origin in Hebrew, Persian, Akkadian and other related languages from in and around ancient Mesopotamia. </text:span><text:span text:style-name="T151">But the list </text:span><text:span text:style-name="T152">virtually </text:span><text:span text:style-name="T151">ignores any </text:span><text:span text:style-name="T152">Hebrew</text:span><text:span text:style-name="T151"> cognates </text:span><text:span text:style-name="T152">with</text:span><text:span text:style-name="T151"> European languages, of which </text:span><text:a xlink:type="simple" xlink:href="https://christogenea.org/essays/english-hebrew-words-and-definitions" office:target-frame-name="_blank" xlink:show="new" text:style-name="Internet_20_link" text:visited-style-name="Visited_20_Internet_20_Link"><text:span text:style-name="T151">we ourselves have listed hundreds</text:span></text:a><text:span text:style-name="T151">.</text:span><text:span text:style-name="T160"> </text:span><text:span text:style-name="T166">If their list is </text:span><text:span text:style-name="T169">valid</text:span><text:span text:style-name="T166">, then our </text:span><text:span text:style-name="T169">list is at least as valid, </text:span><text:span text:style-name="T166">as it is based on the same </text:span><text:span text:style-name="T169">simple </text:span><text:span text:style-name="T166">methods.</text:span><text:span text:style-name="T160"> </text:span><text:span text:style-name="T147">Clifton continues:</text:span></text:p>
      <text:p text:style-name="P11"><text:span text:style-name="T22">Significantly, the Adam-kind #120 can take the life of most anything, but </text:span><text:span text:style-name="T23">[or except]</text:span><text:span text:style-name="T22"> another #120 </text:span><text:span text:style-name="T23">[Adamic] </text:span><text:span text:style-name="T22">kindred man, </text:span><text:span text:style-name="T23">[citing] </text:span><text:span text:style-name="T22">Genesis 9:6, “</text:span><text:span text:style-name="T43">Whoso sheddeth man's blood, by man shall his blood be shed: for in the image of God made he man.</text:span><text:span text:style-name="T22">” At Ruth 2:20 the translators chose both the English words “kindness” and “kinsman” in close proximity. The following are the definitions of the word “kind” as used as an adjective and secondly as a noun. Interestingly, both are derived from the same Indo-European root </text:span><text:span text:style-name="T24">“gene-.”</text:span></text:p>
      <text:p text:style-name="P12"><text:span text:style-name="T146">So </text:span><text:span text:style-name="T152">first </text:span><text:span text:style-name="T146">we see that at least some linguists believe that the English word kind is indeed a direct relation to the Greek word <text:s/></text:span><text:span text:style-name="T175">γενεά, which is </text:span><text:span text:style-name="T181">race</text:span><text:span text:style-name="T175">, </text:span><text:span text:style-name="T176">and the Latin </text:span><text:span text:style-name="T182">gens</text:span><text:span text:style-name="T176">, which is a clan, a tribe or even a nation. </text:span><text:span text:style-name="T177">However more importantly, Clifton’s thesis here may be summarized in the assertion that both meanings of the word kind are inextricably intertwined with one another, so that in many contexts, one cannot truly exist without the other. Therefore Clifton presents both definitions and word origins, along with an exhibition of other related words, </text:span><text:span text:style-name="T180">as mentioned in the aforementioned dictionary</text:span><text:span text:style-name="T177">:</text:span></text:p>
      <text:p text:style-name="P7"><text:span text:style-name="T2">“</text:span><text:span text:style-name="T19">kind</text:span><text:span text:style-name="T68">1</text:span><text:span text:style-name="T19"> </text:span><text:span text:style-name="T2">(kind) </text:span><text:span text:style-name="T14">adj. </text:span><text:span text:style-name="T19">kinder, kindest. 1. </text:span><text:span text:style-name="T2">Of a friendly nature; generous or hospitable; warmhearted; good. </text:span><text:span text:style-name="T19">2.</text:span><text:span text:style-name="T2"> Charitable; helpful; showing sympathy or understanding: </text:span><text:span text:style-name="T14">a kind word. </text:span><text:span text:style-name="T19">3</text:span><text:span text:style-name="T17">.</text:span><text:span text:style-name="T14"> </text:span><text:span text:style-name="T2">Humane; considerate: </text:span><text:span text:style-name="T14">kind to animals. </text:span><text:span text:style-name="T19">4.</text:span><text:span text:style-name="T14"> </text:span><text:span text:style-name="T2">Forbearing; tolerant; charitable: </text:span><text:span text:style-name="T14">very kind about the broken window. </text:span><text:span text:style-name="T19">5.</text:span><text:span text:style-name="T14"> </text:span><text:span text:style-name="T2">Courteous; thoughtful: </text:span><text:span text:style-name="T14">Thank you for your kind reply. </text:span><text:span text:style-name="T19">6.</text:span><text:span text:style-name="T2"> Generous; liberal: </text:span><text:span text:style-name="T14">his kind words of praise. </text:span><text:span text:style-name="T19">7.</text:span><text:span text:style-name="T2"> </text:span><text:span text:style-name="T14">Informal. </text:span><text:span text:style-name="T2">Agreeable; beneficial: </text:span><text:span text:style-name="T14">a soap kind to the skin. </text:span><text:span text:style-name="T2">[Middle English </text:span><text:span text:style-name="T14">kynde, kind, </text:span><text:span text:style-name="T2">Old English </text:span><text:span text:style-name="T14">gecynde, </text:span><text:span text:style-name="T2">natural, innate. See </text:span><text:span text:style-name="T19">gene- </text:span><text:span text:style-name="T2">in Appendix.*]</text:span></text:p>
      <text:p text:style-name="P56"><text:span text:style-name="T146">That word </text:span><text:a xlink:type="simple" xlink:href="http://www.bosworthtoller.com/047571" office:target-frame-name="_blank" xlink:show="new" text:style-name="Internet_20_link" text:visited-style-name="Visited_20_Internet_20_Link"><text:span text:style-name="T60">gecynde</text:span></text:a><text:span text:style-name="T146"> is an Old English compound word which means primarily, “</text:span><text:span text:style-name="T60">that which is in accordance with nature</text:span><text:span text:style-name="T146"> or </text:span><text:span text:style-name="T60">the usual course of things</text:span><text:span text:style-name="T146">”, according to the </text:span><text:a xlink:type="simple" xlink:href="http://www.bosworthtoller.com/" office:target-frame-name="_blank" xlink:show="new" text:style-name="Internet_20_link" text:visited-style-name="Visited_20_Internet_20_Link"><text:span text:style-name="T146">Bosworth-Toller Anglo-Saxon Dictionary</text:span></text:a><text:span text:style-name="T146">, the </text:span><text:span text:style-name="T60">ge</text:span><text:span text:style-name="T146">- being a collective prefix, and the </text:span><text:span text:style-name="T60">cynde</text:span><text:span text:style-name="T146"> being a forerunner of our word, </text:span><text:span text:style-name="T60">kind</text:span><text:span text:style-name="T194">. </text:span><text:span text:style-name="T195">Continuing with the definition:</text:span></text:p>
      <text:p text:style-name="P7"><text:span text:style-name="T2">“</text:span><text:span text:style-name="T17">Synonyms:</text:span><text:span text:style-name="T14"> kind, kindly, kindhearted, benign, benevolent, gracious, compassionate. </text:span><text:span text:style-name="T2">These adjectives apply to persons and their actions when they show evidence of concern or sympathy for others. </text:span><text:span text:style-name="T14">Kind </text:span><text:span text:style-name="T2">and </text:span><text:span text:style-name="T14">kindly </text:span><text:span text:style-name="T2">are approximately interchangeable in describing persons and their natures; with reference to acts that reflect consideration or sympathy, </text:span><text:span text:style-name="T14">kindly </text:span><text:span text:style-name="T2">is more common. </text:span><text:span text:style-name="T14">Kindhearted </text:span><text:span text:style-name="T2">especially suggests an innate tendency to behave in such manner. </text:span><text:span text:style-name="T14">Benign </text:span><text:span text:style-name="T2">implies gentleness by nature; </text:span><text:soft-page-break/><text:span text:style-name="T14">benevolent, </text:span><text:span text:style-name="T2">charitableness and desire to promote others’ welfare; </text:span><text:span text:style-name="T14">gracious, </text:span><text:span text:style-name="T2">courtesy and warmth, especially to those at a disadvantage; and </text:span><text:span text:style-name="T14">compassionate, </text:span><text:span text:style-name="T2">a tendency to be moved to pity easily.”</text:span></text:p>
      <text:p text:style-name="P57"><text:span text:style-name="T146">Now for the second definition and use of the word </text:span><text:span text:style-name="T60">kind</text:span><text:span text:style-name="T146">, from the same dictionary:</text:span></text:p>
      <text:p text:style-name="P7"><text:span text:style-name="T2">“</text:span><text:span text:style-name="T19">kind</text:span><text:span text:style-name="T69">2</text:span><text:span text:style-name="T19"> </text:span><text:span text:style-name="T2">(kind) </text:span><text:span text:style-name="T14">n. </text:span><text:span text:style-name="T19">1.</text:span><text:span text:style-name="T2"> Variety; sort; type: </text:span><text:span text:style-name="T14">the kind of people who are cheerful in the morning. </text:span><text:span text:style-name="T19">2.</text:span><text:span text:style-name="T14"> </text:span><text:span text:style-name="T2">A class or category of similar or related individuals: </text:span><text:span text:style-name="T14">What kind of dog is that? </text:span><text:span text:style-name="T19">3.</text:span><text:span text:style-name="T14"> Rare. </text:span><text:span text:style-name="T2">Mode of action; manner; way; </text:span><text:span text:style-name="T14">He was successful in his kind. </text:span><text:span text:style-name="T19">4.</text:span><text:span text:style-name="T14"> Archaic. </text:span><text:span text:style-name="T2">Nature within an order. -See Synonyms at </text:span><text:span text:style-name="T19">type. –a kind of. </text:span><text:span text:style-name="T2">A rough approximation of the category expressed: </text:span><text:span text:style-name="T14">a kind of shelter. </text:span><text:span text:style-name="T19">–differ in kind. </text:span><text:span text:style-name="T2">To differ in nature, not simply in degree. </text:span><text:span text:style-name="T19">–in kind. 1. </text:span><text:span text:style-name="T2">With produce or commodities rather than with money: </text:span><text:span text:style-name="T14">pay in kind. </text:span><text:span text:style-name="T19">2.</text:span><text:span text:style-name="T14"> </text:span><text:span text:style-name="T2">In the same manner or with something equivalent; accordingly: </text:span><text:span text:style-name="T14">returned the slight in kind. </text:span><text:span text:style-name="T19">–kind of. </text:span><text:span text:style-name="T14">Informal. </text:span><text:span text:style-name="T2">Somewhat: </text:span><text:span text:style-name="T14">I'm kind of hungry. </text:span><text:span text:style-name="T2">[Middle English </text:span><text:span text:style-name="T14">kynd(e), kind(e). </text:span><text:span text:style-name="T2">Old English </text:span><text:span text:style-name="T14">cynd, gecynd(e), </text:span><text:span text:style-name="T2">birth, nature, </text:span><text:span text:style-name="T19">race</text:span><text:span text:style-name="T2">. See </text:span><text:span text:style-name="T19">gene- </text:span><text:span text:style-name="T2">in Appendix.*] ...”</text:span></text:p>
      <text:p text:style-name="P13"><text:span text:style-name="T146">Now </text:span><text:span text:style-name="T153">at this point </text:span><text:span text:style-name="T146">Clifton </text:span><text:span text:style-name="T153">proceeds by citing </text:span><text:span text:style-name="T146">the Indo-European roots appendix in the dictionary, </text:span><text:span text:style-name="T153">to </text:span><text:span text:style-name="T146">which the definitions</text:span><text:span text:style-name="T153"> </text:span><text:span text:style-name="T154">for</text:span><text:span text:style-name="T153"> </text:span><text:span text:style-name="T146">both meanings of </text:span><text:span text:style-name="T153">the word</text:span><text:span text:style-name="T146"> </text:span><text:span text:style-name="T60">kind </text:span><text:span text:style-name="T195">make reference</text:span><text:span text:style-name="T146">. </text:span><text:span text:style-name="T148">For the audio presentation of this paper, we will read some of the statements and list some of the terms, but probably not all of them, </text:span><text:span text:style-name="T153">which are listed at the theoretical root word </text:span><text:span text:style-name="T62">gene-</text:span><text:span text:style-name="T146">:</text:span></text:p>
      <text:p text:style-name="P8"><text:span text:style-name="T2">* Appendix: “</text:span><text:span text:style-name="T19">gene-.</text:span><text:span text:style-name="T2"> Also gen-. To give birth, beget; with derivatives referring to aspects and results of procreation and to familial and tribal groups. </text:span><text:span text:style-name="T19">1.</text:span><text:span text:style-name="T2"> Suffixed zero-grade form </text:span><text:span text:style-name="T14">*gn-yo- </text:span><text:span text:style-name="T2">in Germanic </text:span><text:span text:style-name="T14">*kunjam, </text:span><text:span text:style-name="T2">family, race, in: </text:span><text:span text:style-name="T19">a.</text:span><text:span text:style-name="T2"> Old English </text:span><text:span text:style-name="T14">cyn(n), </text:span><text:span text:style-name="T2">race, family, kin: KIN; </text:span><text:span text:style-name="T19">b.</text:span><text:span text:style-name="T2"> </text:span><text:span text:style-name="T14">*kuningaz, </text:span><text:span text:style-name="T2">king (&lt; ‘son of the royal kin’), in Old English</text:span><text:span text:style-name="T14"> cyning, </text:span><text:span text:style-name="T2">king: </text:span><text:span text:style-name="T71">king</text:span><text:span text:style-name="T2">. </text:span><text:span text:style-name="T19">2.</text:span><text:span text:style-name="T2"> Suffixed zero-grade form </text:span><text:span text:style-name="T14">*gn-ti- </text:span><text:span text:style-name="T2">in: </text:span><text:span text:style-name="T19">a.</text:span><text:span text:style-name="T2"> Germanic </text:span><text:span text:style-name="T14">*kundjaz, </text:span><text:span text:style-name="T2">family, race, in Old English </text:span><text:span text:style-name="T14">cynd, gecynd(e), </text:span><text:span text:style-name="T2">origin, birth, race, family, kind: </text:span><text:span text:style-name="T71">kind</text:span><text:span text:style-name="T69">1</text:span><text:span text:style-name="T2">, (KINDRED); </text:span><text:span text:style-name="T19">b.</text:span><text:span text:style-name="T2"> Germanic </text:span><text:span text:style-name="T14">*kundiz, </text:span><text:span text:style-name="T2">natural, native, in Old English </text:span><text:span text:style-name="T14">gecynde (ge-, </text:span><text:span text:style-name="T2">collective prefix; see </text:span><text:span text:style-name="T19">kom</text:span><text:span text:style-name="T2">), natural, native, fitting: </text:span><text:span text:style-name="T71">kind</text:span><text:span text:style-name="T69">2</text:span><text:span text:style-name="T2">; </text:span><text:span text:style-name="T19">c.</text:span><text:span text:style-name="T2"> Germanic variant </text:span><text:span text:style-name="T14">*kinth- </text:span><text:span text:style-name="T2">in Old High German </text:span><text:span text:style-name="T14">kind, </text:span><text:span text:style-name="T2">child: </text:span><text:span text:style-name="T71">kindergarten</text:span><text:span text:style-name="T2">, </text:span><text:span text:style-name="T71">Kriss</text:span><text:span text:style-name="T2"> </text:span><text:span text:style-name="T71">Kringle</text:span><text:span text:style-name="T2">; </text:span><text:span text:style-name="T19">d.</text:span><text:span text:style-name="T2"> Latin </text:span><text:span text:style-name="T14">gens </text:span><text:span text:style-name="T2">(stem </text:span><text:span text:style-name="T14">gent-), </text:span><text:span text:style-name="T2">race, clan: </text:span><text:span text:style-name="T71">gens</text:span><text:span text:style-name="T2">, (</text:span><text:span text:style-name="T71">gentile</text:span><text:span text:style-name="T2">), </text:span><text:span text:style-name="T71">gentle</text:span><text:span text:style-name="T2">, (</text:span><text:span text:style-name="T71">genteel</text:span><text:span text:style-name="T2">); </text:span><text:span text:style-name="T71">gendarme</text:span><text:span text:style-name="T2">. </text:span><text:span text:style-name="T19">3.</text:span><text:span text:style-name="T2"> Suffixed full-grade form </text:span><text:span text:style-name="T14">*gen-es- </text:span><text:span text:style-name="T2">in: </text:span><text:span text:style-name="T19">a.</text:span><text:span text:style-name="T2"> Latin </text:span><text:span text:style-name="T14">genus </text:span><text:span text:style-name="T2">(stem </text:span><text:span text:style-name="T14">gener-), </text:span><text:span text:style-name="T2">race, kind: </text:span><text:span text:style-name="T71">gender</text:span><text:span text:style-name="T2">, </text:span><text:span text:style-name="T71">general</text:span><text:span text:style-name="T2">, </text:span><text:span text:style-name="T71">generate</text:span><text:span text:style-name="T2">, (</text:span><text:span text:style-name="T71">generation</text:span><text:span text:style-name="T2">), </text:span><text:span text:style-name="T71">generic</text:span><text:span text:style-name="T2">, </text:span><text:span text:style-name="T71">generous</text:span><text:span text:style-name="T2">, </text:span><text:span text:style-name="T71">genre</text:span><text:span text:style-name="T2">, </text:span><text:span text:style-name="T71">genus</text:span><text:span text:style-name="T2">; </text:span><text:span text:style-name="T71">congener</text:span><text:span text:style-name="T2">, (</text:span><text:span text:style-name="T71">congenial</text:span><text:span text:style-name="T2">), </text:span><text:span text:style-name="T71">degenerate</text:span><text:span text:style-name="T2">, (</text:span><text:span text:style-name="T71">engender</text:span><text:span text:style-name="T2">), </text:span><text:span text:style-name="T71">miscegenation</text:span><text:span text:style-name="T2">; </text:span><text:span text:style-name="T19">b.</text:span><text:span text:style-name="T2"> Greek </text:span><text:span text:style-name="T14">genos </text:span><text:span text:style-name="T2">and </text:span><text:span text:style-name="T14">genea, </text:span><text:span text:style-name="T2">race, family: </text:span><text:span text:style-name="T71">genealogy</text:span><text:span text:style-name="T2">, </text:span><text:span text:style-name="T71">genocide</text:span><text:span text:style-name="T2">, </text:span><text:span text:style-name="T71">genotype</text:span><text:span text:style-name="T2">, </text:span><text:span text:style-name="T71">heterogeneous</text:span><text:span text:style-name="T2">; </text:span><text:span text:style-name="T19">c.</text:span><text:span text:style-name="T2"> Greek suffix </text:span><text:span text:style-name="T14">-genes, </text:span><text:span text:style-name="T2">‘-born’: -</text:span><text:span text:style-name="T71">gen</text:span><text:span text:style-name="T2">, -</text:span><text:span text:style-name="T71">geny</text:span><text:span text:style-name="T2">. </text:span><text:span text:style-name="T19">4.</text:span><text:span text:style-name="T2"> Suffixed full-grade form </text:span><text:span text:style-name="T14">*gen-yo- </text:span><text:span text:style-name="T2">in: </text:span><text:span text:style-name="T19">a.</text:span><text:span text:style-name="T2"> Latin </text:span><text:span text:style-name="T14">genius, </text:span><text:span text:style-name="T2">procreative divinity, inborn tutelary spirit, innate quality: </text:span><text:span text:style-name="T71">genius</text:span><text:span text:style-name="T2">, </text:span><text:span text:style-name="T71">genial</text:span><text:span text:style-name="T69">1</text:span><text:span text:style-name="T2">; </text:span><text:span text:style-name="T19">b.</text:span><text:span text:style-name="T2"> Latin </text:span><text:span text:style-name="T14">ingenium (in-, </text:span><text:span text:style-name="T71">in</text:span><text:span text:style-name="T14">-), </text:span><text:span text:style-name="T2">inborn character: </text:span><text:span text:style-name="T71">ingenious</text:span><text:span text:style-name="T2">, </text:span><text:span text:style-name="T71">engine</text:span><text:span text:style-name="T2">. </text:span><text:span text:style-name="T19">5.</text:span><text:span text:style-name="T2"> Suffixed full-grade form </text:span><text:span text:style-name="T14">*gen-a- </text:span><text:span text:style-name="T2">in Latin </text:span><text:span text:style-name="T14">indigena (indu-, </text:span><text:span text:style-name="T2">variant of </text:span><text:span text:style-name="T14">in-, </text:span><text:span text:style-name="T71">in</text:span><text:span text:style-name="T14">-), </text:span><text:span text:style-name="T2">born in (a place), indigenous: </text:span><text:span text:style-name="T71">indigen</text:span><text:span text:style-name="T2">, (</text:span><text:span text:style-name="T71">indigenous</text:span><text:span text:style-name="T2">). </text:span><text:span text:style-name="T19">6.</text:span><text:span text:style-name="T2"> Suffixed full-grade form </text:span><text:span text:style-name="T14">*gen-wo- </text:span><text:span text:style-name="T2">in Latin </text:span><text:span text:style-name="T14">ingenuus (in-, </text:span><text:span text:style-name="T71">in-</text:span><text:span text:style-name="T14">), </text:span><text:span text:style-name="T2">born in (a place), native, natural, freeborn: </text:span><text:span text:style-name="T71">ingenuous</text:span><text:span text:style-name="T2">. </text:span><text:span text:style-name="T19">7.</text:span><text:span text:style-name="T2"> Suffixed fullgrade form </text:span><text:span text:style-name="T14">*gen-men- </text:span><text:span text:style-name="T2">dissimilated in Latin </text:span><text:span text:style-name="T14">germen, </text:span><text:span text:style-name="T2">shoot, bud, embryo, germ: </text:span><text:span text:style-name="T71">germ</text:span><text:span text:style-name="T2">, </text:span><text:span text:style-name="T71">german</text:span><text:span text:style-name="T69">2</text:span><text:span text:style-name="T2">, (</text:span><text:span text:style-name="T71">germane</text:span><text:span text:style-name="T2">), (</text:span><text:span text:style-name="T71">germinal</text:span><text:span text:style-name="T2">), (</text:span><text:span text:style-name="T71">germinate</text:span><text:span text:style-name="T2">). </text:span><text:span text:style-name="T19">8</text:span><text:span text:style-name="T2">. Suffixed full-grade form </text:span><text:span text:style-name="T14">*gene-ti- </text:span><text:span text:style-name="T2">in Greek </text:span><text:span text:style-name="T14">genesis, </text:span><text:span text:style-name="T2">birth, beginning:</text:span><text:span text:style-name="T71"> genesis</text:span><text:span text:style-name="T2">, -</text:span><text:span text:style-name="T71">genesis</text:span><text:span text:style-name="T2">. </text:span><text:span text:style-name="T19">9.</text:span><text:span text:style-name="T2"> </text:span><text:soft-page-break/><text:span text:style-name="T2">Reduplicated form </text:span><text:span text:style-name="T70">*</text:span><text:span text:style-name="T14">gi-gn- </text:span><text:span text:style-name="T2">in: </text:span><text:span text:style-name="T19">a.</text:span><text:span text:style-name="T2"> Latin </text:span><text:span text:style-name="T14">gignere </text:span><text:span text:style-name="T2">(past participle </text:span><text:span text:style-name="T14">genitus), </text:span><text:span text:style-name="T2">to beget: </text:span><text:span text:style-name="T71">genital</text:span><text:span text:style-name="T2">, </text:span><text:span text:style-name="T71">genitive</text:span><text:span text:style-name="T2">, </text:span><text:span text:style-name="T71">genitor</text:span><text:span text:style-name="T2">, </text:span><text:span text:style-name="T71">gent</text:span><text:span text:style-name="T69">1</text:span><text:span text:style-name="T2">, </text:span><text:span text:style-name="T71">gingerly</text:span><text:span text:style-name="T2">; </text:span><text:span text:style-name="T71">congenital</text:span><text:span text:style-name="T2">, </text:span><text:span text:style-name="T71">primogeniture</text:span><text:span text:style-name="T2">, </text:span><text:span text:style-name="T71">progenitor</text:span><text:span text:style-name="T2">, (</text:span><text:span text:style-name="T71">progeny</text:span><text:span text:style-name="T2">); </text:span><text:span text:style-name="T19">b.</text:span><text:span text:style-name="T2"> Greek </text:span><text:span text:style-name="T14">gignesthai, </text:span><text:span text:style-name="T2">to be born: </text:span><text:span text:style-name="T71">epigene</text:span><text:span text:style-name="T2">. </text:span><text:span text:style-name="T19">10.</text:span><text:span text:style-name="T2"> Suffixed zero-grade form </text:span><text:span text:style-name="T14">*-gn-o</text:span><text:span text:style-name="T2"> in Latin </text:span><text:span text:style-name="T14">benignus </text:span><text:span text:style-name="T2">(</text:span><text:span text:style-name="T14">bene, </text:span><text:span text:style-name="T2">well; see </text:span><text:span text:style-name="T19">deu-</text:span><text:span text:style-name="T69">2</text:span><text:span text:style-name="T19">), </text:span><text:span text:style-name="T2">good-natured, kindly, and </text:span><text:span text:style-name="T14">malignus (male, </text:span><text:span text:style-name="T2">ill;</text:span><text:span text:style-name="T14"> </text:span><text:span text:style-name="T2">see </text:span><text:span text:style-name="T19">mel-</text:span><text:span text:style-name="T69">5</text:span><text:span text:style-name="T2">), evil-natured, malevolent: </text:span><text:span text:style-name="T71">benign</text:span><text:span text:style-name="T2">, </text:span><text:span text:style-name="T71">malign</text:span><text:span text:style-name="T2">. </text:span><text:span text:style-name="T19">11.</text:span><text:span text:style-name="T2"> Extended form </text:span><text:span text:style-name="T14">*gna- </text:span><text:span text:style-name="T2">in Latin </text:span><text:span text:style-name="T14">praegnas (prae-, </text:span><text:span text:style-name="T2">before, </text:span><text:span text:style-name="T71">pre</text:span><text:span text:style-name="T2">-), pregnant: </text:span><text:span text:style-name="T71">pregnant</text:span><text:span text:style-name="T76">1</text:span><text:span text:style-name="T2">. </text:span><text:span text:style-name="T19">12.</text:span><text:span text:style-name="T2"> Suffixed zero-grade form </text:span><text:span text:style-name="T14">*gne-sko- </text:span><text:span text:style-name="T2">becoming </text:span><text:span text:style-name="T14">*gna-sko- </text:span><text:span text:style-name="T2">in Latin </text:span><text:span text:style-name="T14">gnasci, nasci </text:span><text:span text:style-name="T2">(past participle </text:span><text:span text:style-name="T14">gnatus, natus), </text:span><text:span text:style-name="T2">to be born: </text:span><text:span text:style-name="T71">naive</text:span><text:span text:style-name="T2">, </text:span><text:span text:style-name="T71">nascent</text:span><text:span text:style-name="T2">, </text:span><text:span text:style-name="T71">natal</text:span><text:span text:style-name="T2">, </text:span><text:span text:style-name="T71">nation</text:span><text:span text:style-name="T2">, </text:span><text:span text:style-name="T71">native</text:span><text:span text:style-name="T2">, </text:span><text:span text:style-name="T71">nature</text:span><text:span text:style-name="T2">, </text:span><text:span text:style-name="T71">nee</text:span><text:span text:style-name="T2">, </text:span><text:span text:style-name="T71">noël</text:span><text:span text:style-name="T2">; </text:span><text:span text:style-name="T71">agnate</text:span><text:span text:style-name="T2">, (</text:span><text:span text:style-name="T71">adnate</text:span><text:span text:style-name="T2">), </text:span><text:span text:style-name="T71">cognate</text:span><text:span text:style-name="T2">, </text:span><text:span text:style-name="T71">connate</text:span><text:span text:style-name="T2">, </text:span><text:span text:style-name="T71">enate</text:span><text:span text:style-name="T2">, </text:span><text:span text:style-name="T71">innate</text:span><text:span text:style-name="T2">, </text:span><text:span text:style-name="T71">neonate</text:span><text:span text:style-name="T2">, </text:span><text:span text:style-name="T71">puny</text:span><text:span text:style-name="T2">, (</text:span><text:span text:style-name="T71">puisne</text:span><text:span text:style-name="T2">), </text:span><text:span text:style-name="T71">renaissance</text:span><text:span text:style-name="T2">. </text:span><text:span text:style-name="T19">13.</text:span><text:span text:style-name="T2"> Suffixed o-grade form </text:span><text:span text:style-name="T14">*gon-o- </text:span><text:span text:style-name="T2">in Greek </text:span><text:span text:style-name="T14">gonos </text:span><text:span text:style-name="T2">(combining form </text:span><text:span text:style-name="T14">-gonos</text:span><text:span text:style-name="T2">),</text:span><text:span text:style-name="T14"> </text:span><text:span text:style-name="T2">child, procreation, seed: </text:span><text:span text:style-name="T71">gonad</text:span><text:span text:style-name="T2">, (-</text:span><text:span text:style-name="T71">gonium</text:span><text:span text:style-name="T2">), </text:span><text:span text:style-name="T71">gono</text:span><text:span text:style-name="T2">-; </text:span><text:span text:style-name="T71">archegonium</text:span><text:span text:style-name="T2">, </text:span><text:span text:style-name="T71">epigone</text:span><text:span text:style-name="T2">. </text:span><text:span text:style-name="T19">14.</text:span><text:span text:style-name="T2"> Full-grade form </text:span><text:span text:style-name="T14">*gen- </text:span><text:span text:style-name="T2">in: </text:span><text:span text:style-name="T19">a.</text:span><text:span text:style-name="T2"> Persian </text:span><text:span text:style-name="T14">zadan, </text:span><text:span text:style-name="T2">to be born: </text:span><text:span text:style-name="T71">mirza</text:span><text:span text:style-name="T2">; b. Persian </text:span><text:span text:style-name="T14">zata-, </text:span><text:span text:style-name="T2">born, in </text:span><text:span text:style-name="T14">azad-, </text:span><text:span text:style-name="T2">free: </text:span><text:span text:style-name="T71">azedarach</text:span><text:span text:style-name="T2">. </text:span><text:span text:style-name="T19">15.</text:span><text:span text:style-name="T2"> Zero-grade form </text:span><text:span text:style-name="T14">*gn- </text:span><text:span text:style-name="T2">in Sanskrit </text:span><text:span text:style-name="T14">ja- </text:span><text:span text:style-name="T2">in </text:span><text:span text:style-name="T14">krmi-ja-</text:span><text:span text:style-name="T2">, ‘produced by worms’ </text:span><text:span text:style-name="T19">(see kwrmi-). </text:span><text:span text:style-name="T2">(Pok. 1. </text:span><text:span text:style-name="T14">gen- </text:span><text:span text:style-name="T2">373.)”</text:span></text:p>
      <text:p text:style-name="P33"><text:span text:style-name="T146">It is not </text:span><text:span text:style-name="T154">unreasonable</text:span><text:span text:style-name="T146"> that the same and related words have two meanings in English </text:span><text:span text:style-name="T156">which show a relationship betwee</text:span><text:span text:style-name="T161">n</text:span><text:span text:style-name="T156"> hospitality and race:</text:span><text:span text:style-name="T146"> to be </text:span><text:span text:style-name="T60">kind </text:span><text:span text:style-name="T194">and to be </text:span><text:span text:style-name="T60">of a kind</text:span><text:span text:style-name="T146">, </text:span><text:span text:style-name="T155">to be</text:span><text:span text:style-name="T146"> </text:span><text:span text:style-name="T60">gentle</text:span><text:span text:style-name="T146"> or </text:span><text:span text:style-name="T60">humane</text:span><text:span text:style-name="T146">, </text:span><text:span text:style-name="T155">and to be </text:span><text:span text:style-name="T63">of </text:span><text:span text:style-name="T60">a</text:span><text:span text:style-name="T146"> </text:span><text:span text:style-name="T60">generation</text:span><text:span text:style-name="T146"> or </text:span><text:span text:style-name="T60">gens</text:span><text:span text:style-name="T146">, </text:span><text:span text:style-name="T60">a clan</text:span><text:span text:style-name="T146"> or </text:span><text:span text:style-name="T60">race</text:span><text:span text:style-name="T146">. The same </text:span><text:span text:style-name="T154">relationship between </text:span><text:span text:style-name="T155">r</text:span><text:span text:style-name="T154">ace </text:span><text:span text:style-name="T155">and hospitality</text:span><text:span text:style-name="T146"> holds true of the word </text:span><text:span text:style-name="T60">human</text:span><text:span text:style-name="T146">, which </text:span><text:span text:style-name="T155">wa</text:span><text:span text:style-name="T146">s </text:span><text:span text:style-name="T155">derived </text:span><text:span text:style-name="T146">from the Latin word </text:span><text:span text:style-name="T60">humanus</text:span><text:span text:style-name="T146">. In English the word human refers to a man, but another derivative, </text:span><text:span text:style-name="T60">humane</text:span><text:span text:style-name="T146">, is </text:span><text:span text:style-name="T60">showing compassion</text:span><text:span text:style-name="T146"> or </text:span><text:span text:style-name="T60">benevolence</text:span><text:span text:style-name="T146">, </text:span><text:span text:style-name="T60">to</text:span><text:span text:style-name="T146"> </text:span><text:span text:style-name="T60">be kind</text:span><text:span text:style-name="T146"> or </text:span><text:span text:style-name="T60">kind-hearted</text:span><text:span text:style-name="T146">, etc. In Latin, </text:span><text:span text:style-name="T60">humanus</text:span><text:span text:style-name="T146"> carries those same and similar meanings, but also refers to a man in the sense of being </text:span><text:span text:style-name="T60">mortal</text:span><text:span text:style-name="T146">. </text:span><text:span text:style-name="T156">So our very language reflects the natural course which things </text:span><text:span text:style-name="T161">are expected to </text:span><text:span text:style-name="T156">follow, and that is the meaning of the old Saxon word, </text:span><text:span text:style-name="T64">gecynde</text:span><text:span text:style-name="T156">.</text:span></text:p>
      <text:p text:style-name="P35"><text:span text:style-name="T134">Speaking of African blacks in the first century before Christ, </text:span><text:span text:style-name="T135">Diodorus Siculus had said, </text:span><text:span text:style-name="T139">in part: </text:span><text:span text:style-name="T135">“</text:span><text:span text:style-name="T142">As for their spirit they are entirely savage and display the nature of a wild beast, not so much, however, in their temper as in their ways of living; for they are squalid all over their bodies, they keep their nails very long like the wild beasts, and are as far removed as possible from human kindness to one another; 3 and speaking as they do with a shrill voice and cultivating none of the practices of civilized life as these are found among the rest of mankind, they present a striking contrast when considered in the light of our own customs." </text:span><text:span text:style-name="T135">(</text:span><text:a xlink:type="simple" xlink:href="http://penelope.uchicago.edu/Thayer/E/Roman/Texts/Diodorus_Siculus/3A*.html" office:target-frame-name="_blank" xlink:show="new" text:style-name="Internet_20_link" text:visited-style-name="Visited_20_Internet_20_Link"><text:span text:style-name="Emphasis"><text:span text:style-name="T135">Library of History,</text:span></text:span></text:a><text:a xlink:type="simple" xlink:href="http://penelope.uchicago.edu/Thayer/E/Roman/Texts/Diodorus_Siculus/3A*.html" office:target-frame-name="_blank" xlink:show="new" text:style-name="Internet_20_link" text:visited-style-name="Visited_20_Internet_20_Link"><text:span text:style-name="T135"> 3.8.1</text:span></text:a><text:span text:style-name="T135">) </text:span></text:p>
      <text:p text:style-name="P35"><text:span text:style-name="T135">Still acting in that same manner today, how they could be considered “human” </text:span><text:span text:style-name="T137">when they are anything but </text:span><text:span text:style-name="T141">humane</text:span><text:span text:style-name="T137"> </text:span><text:span text:style-name="T135">is </text:span><text:span text:style-name="T137">only </text:span><text:span text:style-name="T135">a mystery. Clifton now responds to the list of words derived from </text:span><text:span text:style-name="T140">gene</text:span><text:span text:style-name="T135">- in that appendix, </text:span><text:span text:style-name="T136">and has a digression</text:span><text:span text:style-name="T138"> where he lambasts </text:span><text:span text:style-name="T139">one</text:span><text:span text:style-name="T138"> of the poor ideas which pass for scholarship among certain Identity Christians</text:span><text:span text:style-name="T135">:</text:span></text:p>
      <text:p text:style-name="P37"><text:span text:style-name="T2">We should notice a couple of things about the above appendix definition from the Indo-European root </text:span><text:span text:style-name="T19">“gene-.” </text:span><text:span text:style-name="T2">(1) It happens that “gene-” is also the root-word for “noel” as found in the Christmas carol, and its meaning is “to be born.” I mention this because there are a lot of people in Israel Identity going around saying that it means “no God.” They are erroneously taking the English word “no” and the Hebrew word “el” and combining them, spawning a false premise! </text:span><text:span text:style-name="T4">[Even worse, </text:span><text:span text:style-name="T15">noel</text:span><text:span text:style-name="T4"> is of course French, </text:span><text:span text:style-name="T5">and neither English nor Hebrew</text:span><text:span text:style-name="T4">.] </text:span><text:span text:style-name="T2">In pointing this out, I’m in no way </text:span><text:soft-page-break/><text:span text:style-name="T2">advocating the pagan observance of the winter solstice! It’s just a matter that when we make such charges, we should know what we are talking about! (2) More importantly, “gene-” is the Indo-European root for the Greek term </text:span><text:span text:style-name="T14">“gonos” or “genos.”</text:span><text:span text:style-name="T2"> </text:span></text:p>
      <text:p text:style-name="P66"><text:span text:style-name="T146">Now Clifton wants to show how many times in Scripture these words appear in contexts which refer to race, something which is dismissed by the organized denominations, </text:span><text:span text:style-name="T157">and especially in relation to the New Testament. </text:span><text:span text:style-name="T146">So even if some of the Hebrew and Greek terms are from different root words, he employs a source which focuses on the word </text:span><text:span text:style-name="T60">kind </text:span><text:span text:style-name="T196">and other derivatives of the Indo-European root word </text:span><text:span text:style-name="T66">gene-</text:span><text:span text:style-name="T196"> </text:span><text:span text:style-name="T146">where it appears in English. He continues:</text:span></text:p>
      <text:p text:style-name="P37"><text:span text:style-name="T2">With that in mind, we will go to </text:span><text:span text:style-name="T14">An Expository Dictionary Of New Testament Words</text:span><text:span text:style-name="T2"> by W. E. Vine on the translated word “kind”:</text:span></text:p>
      <text:p text:style-name="P7"><text:span text:style-name="T2">“</text:span><text:span text:style-name="T19">KIND (Noun): <text:s/></text:span><text:span text:style-name="T2">1. </text:span><text:span text:style-name="T14">genos</text:span><text:span text:style-name="T2"> (1085), akin to </text:span><text:span text:style-name="T14">ginomai</text:span><text:span text:style-name="T2">, ‘to become,’ denotes (a) ‘a family,’ Acts 4:6, ‘kindred;’ 7:13, </text:span><text:span text:style-name="T71">rv</text:span><text:span text:style-name="T2">, ‘race’ (</text:span><text:span text:style-name="T71">kjv</text:span><text:span text:style-name="T2">, “kindred”); 13:26, ‘stock’; (b) ‘an offspring,’ Acts 17:28; Rev. 22:16; (c) ‘a nation, a race,’ Mark 7:26, </text:span><text:span text:style-name="T71">rv</text:span><text:span text:style-name="T2">, ‘race’ (</text:span><text:span text:style-name="T71">kjv</text:span><text:span text:style-name="T2">, ‘nation’); Acts 4:36, </text:span><text:span text:style-name="T71">rv</text:span><text:span text:style-name="T2"> ‘(a man of Cyprus) by race,’ </text:span><text:span text:style-name="T71">kjv</text:span><text:span text:style-name="T2">, ‘of the country (of Cyprus);’ </text:span><text:span text:style-name="T14">genos</text:span><text:span text:style-name="T2"> does not mean ‘a country;’ the word here signifies ‘parentage’ ... 7:19, </text:span><text:span text:style-name="T71">rv</text:span><text:span text:style-name="T2">, ‘race’ (</text:span><text:span text:style-name="T71">kjv</text:span><text:span text:style-name="T2">, ‘kindred’); 18:2, 24, </text:span><text:span text:style-name="T71">rv</text:span><text:span text:style-name="T2">, ‘by race’ (</text:span><text:span text:style-name="T71">kjv</text:span><text:span text:style-name="T2">, ‘born’); 2 Cor. 11:26, ‘countrymen’; Gal. 1:14, </text:span><text:span text:style-name="T71">rv</text:span><text:span text:style-name="T2">, ‘countrymen’ (</text:span><text:span text:style-name="T71">kjv</text:span><text:span text:style-name="T2">, ‘nation’); Phil. 3:5, ‘stock’; 1 Pet. 2:9, </text:span><text:span text:style-name="T71">rv</text:span><text:span text:style-name="T2">, ‘race’ (</text:span><text:span text:style-name="T71">kjv</text:span><text:span text:style-name="T2">, ‘generation’); (d) ‘a kind, sort, class,’ Matt. 13:47, ‘kind’; in some mss. in 17:21, </text:span><text:span text:style-name="T71">kjv</text:span><text:span text:style-name="T2">, ‘kind;’ Mark 9:29, ‘kind’; 1 Cor. 12:10, 28, ‘kinds’ (</text:span><text:span text:style-name="T71">kjv</text:span><text:span text:style-name="T2">, ‘diversities’); 14:10 (ditto). See </text:span><text:span text:style-name="T71">beget</text:span><text:span text:style-name="T2">, B.</text:span></text:p>
      <text:p text:style-name="P14"><text:span text:style-name="T146">Here we see W.E.Vine </text:span><text:span text:style-name="T162">at least </text:span><text:span text:style-name="T150">admit that</text:span><text:span text:style-name="T146"> the word </text:span><text:span text:style-name="T60">genos</text:span><text:span text:style-name="T146"> has a racial connotation, although in relation to the scattered tribes of Israel and the promises to Abraham, modern churches deny th</text:span><text:span text:style-name="T162">os</text:span><text:span text:style-name="T146">e plainly evident implications. Clifton continues from Vine’s examination of the word </text:span><text:span text:style-name="T60">kind</text:span><text:span text:style-name="T146"> as it is sometimes derived from another word:</text:span></text:p>
      <text:p text:style-name="P7"><text:span text:style-name="T2">“2. </text:span><text:span text:style-name="T14">phusis</text:span><text:span text:style-name="T2"> (5449) among its various meanings denotes ‘the nature, the natural constitution or power of a person or thing,’ and is translated ‘kind’ in Jas. 3:7 (twice), “kind” (of beasts etc.), and ‘(man)kind,’ lit., ‘human kind.’ See </text:span><text:span text:style-name="T71">nature</text:span><text:span text:style-name="T2">, </text:span><text:span text:style-name="T71">natural</text:span><text:span text:style-name="T2">.</text:span></text:p>
      <text:p text:style-name="P15"><text:span text:style-name="T146">In James 3:7 in the Christogenea New Testament, we translated </text:span><text:span text:style-name="T60">phusis</text:span><text:span text:style-name="T146"> as </text:span><text:span text:style-name="T60">species</text:span><text:span text:style-name="T146">, </text:span><text:span text:style-name="T149">in order to distinguish it from </text:span><text:span text:style-name="T61">genos</text:span><text:span text:style-name="T149"> or </text:span><text:span text:style-name="T61">genea</text:span><text:span text:style-name="T149">. Still continuing with Vine, as he describes words </text:span><text:span text:style-name="T150">which in the King James Version were </text:span><text:span text:style-name="T149">translated as </text:span><text:span text:style-name="T61">kind</text:span><text:span text:style-name="T149">:</text:span></text:p>
      <text:p text:style-name="P7"><text:span text:style-name="T14">“Notes:</text:span><text:span text:style-name="T2"> (1) The indefinite pronoun </text:span><text:span text:style-name="T14">tis</text:span><text:span text:style-name="T2">, ‘some, a certain, one,’ is used adjectively with the noun </text:span><text:span text:style-name="T14">aparche</text:span><text:span text:style-name="T2">, ‘firstfruits,’ in Jas. 1:18, ‘a kind of.’ (2) In 1 Cor. 15:37, </text:span><text:span text:style-name="T71">rv</text:span><text:span text:style-name="T2">, ‘some other kind’ (</text:span><text:span text:style-name="T71">kjv</text:span><text:span text:style-name="T2">, ‘some other grain’) translates a phrase which, lit. rendered, is ‘some (one) of the rest (</text:span><text:span text:style-name="T14">loipos</text:span><text:span text:style-name="T2">).’ (3) In 2 Cor. 6:13, ‘(for a recompense) in like kind,’ </text:span><text:span text:style-name="T71">rv</text:span><text:span text:style-name="T2">, (</text:span><text:span text:style-name="T71">kjv</text:span><text:span text:style-name="T2">, ‘in the same’), is, lit., ‘(as to) the same (recompense).’</text:span></text:p>
      <text:p text:style-name="P7"><text:span text:style-name="T2">“</text:span><text:span text:style-name="T19">KIND (Adjective), KIND (be), KINDLY, KINDNESS: A. Adjectives. </text:span><text:span text:style-name="T2">1. </text:span><text:span text:style-name="T14">chrestos</text:span><text:span text:style-name="T2"> (5543), ‘serviceable, good, pleasant’ (of things), ‘good, gracious, kind’ (of persons), is translated ‘kind’ in Luke 6:35, of God; in Eph. 4:32, enjoined upon believers. See </text:span><text:span text:style-name="T71">better</text:span><text:span text:style-name="T2">, </text:span><text:span text:style-name="T71">easy</text:span><text:span text:style-name="T2">, </text:span><text:span text:style-name="T71">good</text:span><text:span text:style-name="T2">, </text:span><text:span text:style-name="T71">goodness</text:span><text:span text:style-name="T2">, </text:span><text:span text:style-name="T71">gracious</text:span><text:span text:style-name="T2">. </text:span><text:soft-page-break/><text:span text:style-name="T2">2. </text:span><text:span text:style-name="T14">agathos</text:span><text:span text:style-name="T2"> (18), ‘good,’ is translated ‘kind’ in Titus 2:5, </text:span><text:span text:style-name="T71">rv</text:span><text:span text:style-name="T2">. See </text:span><text:span text:style-name="T71">good</text:span><text:span text:style-name="T2">. </text:span><text:span text:style-name="T19">B. Verb. </text:span><text:span text:style-name="T14">chresteuomai</text:span><text:span text:style-name="T2"> (5541), akin to A, No. 1, ‘to be kind,’ is said of love, 1 Cor. 13:4. </text:span><text:span text:style-name="T19">C. Nouns. </text:span><text:span text:style-name="T2">1. </text:span><text:span text:style-name="T14">chrestotes</text:span><text:span text:style-name="T2"> (5544), akin to A, No. 1, and B, used of ‘goodness of heart, kindness,’ is translated ‘kindness’ in 2 Cor. 6:6; Gal. 5:22, </text:span><text:span text:style-name="T71">rv</text:span><text:span text:style-name="T2"> (</text:span><text:span text:style-name="T71">kjv</text:span><text:span text:style-name="T2">, ‘gentleness’); Eph. 2:7; Col. 3:12; Titus 3:4. See </text:span><text:span text:style-name="T71">goodness</text:span><text:span text:style-name="T2">. 2. </text:span><text:span text:style-name="T14">philanthropia</text:span><text:span text:style-name="T2"> (5363), from </text:span><text:span text:style-name="T14">philos</text:span><text:span text:style-name="T2">, ‘loving,’ </text:span><text:span text:style-name="T14">anthropos</text:span><text:span text:style-name="T2">, ‘man’ (Eng., ‘philanthropy’), denotes ‘kindness,’ and is so translated in Acts 28:2, of that which was shown by the inhabitants of Melita to the shipwrecked voyagers; in Titus 3:4, of the ‘kindness’ of God, translated ‘(His) love toward man.’ See </text:span><text:span text:style-name="T71">love</text:span><text:span text:style-name="T2">. </text:span><text:span text:style-name="T19">D. Adverb. </text:span><text:span text:style-name="T14">philanthropos</text:span><text:span text:style-name="T2"> (5364), akin to C, No. 2, ‘humanely, kindly’, is translated ‘kindly’ in Acts 27:3 (</text:span><text:span text:style-name="T71">kjv</text:span><text:span text:style-name="T2">, ‘courteously’). See </text:span><text:span text:style-name="T71">courteously</text:span><text:span text:style-name="T2">.”</text:span></text:p>
      <text:p text:style-name="P41"><text:span text:style-name="T6">[Clifton now responds to the defin</text:span><text:span text:style-name="T8">i</text:span><text:span text:style-name="T6">tions </text:span><text:span text:style-name="T7">of W. E. Vine</text:span><text:span text:style-name="T6">:] </text:span><text:span text:style-name="T2">We should be starting to see the close connection between the word “kind” as a race of people and “kind” as the genetic nature of that same race. Now there are some in Israel Identity who claim that the Bible nowhere speaks of “race”, but it should be obvious from W. E. Vine that it’s a matter of finding the right Hebrew and Greek term as we see above. </text:span></text:p>
      <text:p text:style-name="P65"><text:span text:style-name="T167">By “some in Israel Identity”, Clifton refers to the likes of Ted Weiland, James Bruggeman, Stephen Jones and other universalists who hold some Identity truths, but not as much truth as they should hold.</text:span><text:span text:style-name="T146"> </text:span></text:p>
      <text:p text:style-name="P55"><text:span text:style-name="T26">Next we will go to </text:span><text:span text:style-name="T32">[the]</text:span><text:span text:style-name="T26"> </text:span><text:span text:style-name="T37">Enhanced Strong’s Lexicon</text:span><text:span text:style-name="T26"> for the word “kind” found under </text:span><text:span text:style-name="T37">Strong’s </text:span><text:span text:style-name="T26">#1085: </text:span></text:p>
      <text:p text:style-name="P48"><text:span text:style-name="T26">“Greek #</text:span><text:span text:style-name="T35">1085</text:span><text:span text:style-name="T26">: γένος</text:span><text:span text:style-name="T41"> [</text:span><text:span text:style-name="T42">genos</text:span><text:span text:style-name="T26"> </text:span><text:span text:style-name="T34">/</text:span><text:span text:style-name="Strong_20_Emphasis"><text:span text:style-name="T34">ghen</text:span></text:span><text:span text:style-name="Strong_20_Emphasis"><text:span text:style-name="T54">·</text:span></text:span><text:span text:style-name="T54">os</text:span><text:span text:style-name="T34">/</text:span><text:span text:style-name="T26">] n n. From 1096; </text:span><text:span text:style-name="T37">Theological Dictionary of the New Testament</text:span><text:span text:style-name="T26"> 1:684;</text:span><text:span text:style-name="T37"> Theological Dictionary of the New Testament Abridged</text:span><text:span text:style-name="T26"> 117; Goodrick Kohlenberger 1169; 21 occurrences; AV </text:span><text:span text:style-name="T27">[the Authorized Version, or King James Version] </text:span><text:span text:style-name="T26">translates as ‘kind’ five times, ‘kindred’ three times, ‘offspring’ three times, ‘nation’ twice, ‘stock’ twice, ‘born’ twice, ‘diversity’ once, and translated miscellaneously three times. </text:span><text:span text:style-name="T27">[It is defined as meaning:]</text:span><text:span text:style-name="T26"> </text:span><text:span text:style-name="T73">1</text:span><text:span text:style-name="T26"> race. </text:span><text:span text:style-name="T74">1a</text:span><text:span text:style-name="T26"> offspring. </text:span><text:span text:style-name="T74">1b</text:span><text:span text:style-name="T26"> family. </text:span><text:span text:style-name="T74">1c</text:span><text:span text:style-name="T26"> stock, race, nation. </text:span><text:span text:style-name="T75">1c1</text:span><text:span text:style-name="T26"> i.e. nationality or descent from a particular people. </text:span><text:span text:style-name="T74">1d</text:span><text:span text:style-name="T26"> the aggregate of many individuals of the same nature, kind, sort.”</text:span></text:p>
      <text:p text:style-name="P69"><text:span text:style-name="T114">When reading definitions from Strong’s Concordance, and especially in the original version, one must note the differences between the actual meaning of the word, </text:span><text:span text:style-name="T118">the definitions,</text:span><text:span text:style-name="T114"> and the way it was translated in the King James Version. Sometimes readers confuse the two aspects of these </text:span><text:span text:style-name="T118">Strong’s </text:span><text:span text:style-name="T114">definitions, although this newer “enhanced” version does better to distinguish them. </text:span><text:span text:style-name="T115">Now Clifton cites two other sources on the Greek word </text:span><text:span text:style-name="T28">γένος:</text:span></text:p>
      <text:p text:style-name="P10"><text:span text:style-name="T146">The </text:span><text:span text:style-name="T60">New American Standard Hebrew-Aramaic and Greek Dictionaries</text:span><text:span text:style-name="T146"> on </text:span><text:span text:style-name="T60">Strong’s</text:span><text:span text:style-name="T146"> Greek #1085: “</text:span><text:span text:style-name="T174">γένος</text:span><text:span text:style-name="T187"> genos</text:span><text:span text:style-name="T146">; from </text:span><text:span text:style-name="T60">1096; family, offspring</text:span><text:span text:style-name="T146">:— birth (2), countrymen (2), descendant (1), descent (1), family (2), kind (3), kinds (3), nation (1), native (1), race (3).”</text:span></text:p>
      <text:p text:style-name="P51"><text:span text:style-name="T146">Now from the </text:span><text:span text:style-name="T60">Theological Dictionary of the New Testament Abridged</text:span><text:span text:style-name="T146"> 117: “</text:span><text:span text:style-name="T58"> <text:s/></text:span><text:span text:style-name="T146">‘Posterity,’ ‘family,’ as in Acts 17:28 (all [sic. all Adamites] are related to God) and, individually, in Rev. 22:16 (descendant, not </text:span><text:soft-page-break/><text:span text:style-name="T146">representative). 2. ‘People, e.g., the Jewish [sic. Judaean] people in Gal. 1:14; Phil. 3:5, Christians in 1 Pet. 2:9 (quoting Isa. 43:20). 3. ‘Kind,’ e.g., species of animals or plants, but also tongues (1 Cor. 12:10, 28).” </text:span></text:p>
      <text:p text:style-name="P51"><text:span text:style-name="T168">[Clifton responds to the definitions:] </text:span><text:span text:style-name="T146">Surely, the Christians at 1 Pet. 2:9 were Israelites as Isaiah 43 demonstrates. It’s amazing how </text:span><text:span text:style-name="T172">blind</text:span><text:span text:style-name="T146"> the lexicographers are! At this point it would be advisable to go to the Greek word #1074 in the </text:span><text:span text:style-name="T60">Enhanced Strong's Lexicon</text:span><text:span text:style-name="T146">, for it is related to #1085 </text:span><text:span text:style-name="T163">[</text:span><text:span text:style-name="T164">γένος</text:span><text:span text:style-name="T163">]</text:span><text:span text:style-name="T146">:</text:span></text:p>
      <text:p text:style-name="P70"><text:span text:style-name="T114">Now Clifton turns from γένος to the related Greek word, </text:span><text:span text:style-name="T120">γενεά. </text:span><text:span text:style-name="T123">B</text:span><text:span text:style-name="T121">ear in mind that, as we saw in the discussion on Indo-European roots, these Greek words are early cognates of our English word </text:span><text:span text:style-name="T124">kind</text:span><text:span text:style-name="T120">:</text:span></text:p>
      <text:p text:style-name="P49"><text:span text:style-name="T26">“</text:span><text:span text:style-name="T35">1074 </text:span><text:span text:style-name="T40">γενεά</text:span><text:span text:style-name="T41"> </text:span><text:span text:style-name="T26">[</text:span><text:span text:style-name="T38">genea</text:span><text:span text:style-name="T26"> </text:span><text:span text:style-name="T34">/ghen</text:span><text:span text:style-name="Strong_20_Emphasis"><text:span text:style-name="T54">·</text:span></text:span><text:span text:style-name="T34">eh</text:span><text:span text:style-name="Strong_20_Emphasis"><text:span text:style-name="T54">·</text:span></text:span><text:span text:style-name="Strong_20_Emphasis"><text:span text:style-name="T34">ah</text:span></text:span><text:span text:style-name="T34">/</text:span><text:span text:style-name="T26">] n f. From (a presumed derivative of) 1085 </text:span><text:span text:style-name="T29">[γένος]</text:span><text:span text:style-name="T26">; </text:span><text:span text:style-name="T37">Theological Dictionary of the New Testament</text:span><text:span text:style-name="T26"> 1:662; </text:span><text:span text:style-name="T37">Theological Dictionary of the New Testament Abridged</text:span><text:span text:style-name="T26"> 114; Goodrick Kohlenberger 1155; 42 occurrences; AV </text:span><text:span text:style-name="T29">[King James Version] </text:span><text:span text:style-name="T26">translates as ‘generation’ 37 times, ‘time’ twice, ‘age’ twice, and ‘nation’ once. </text:span><text:span text:style-name="T73">1</text:span><text:span text:style-name="T26"> fathered, birth, nativity. </text:span><text:span text:style-name="T73">2</text:span><text:span text:style-name="T26"> that which has been begotten, men of the same stock, a family. </text:span><text:span text:style-name="T74">2a</text:span><text:span text:style-name="T26"> the several ranks of natural descent, the successive members of a genealogy. </text:span><text:span text:style-name="T74">2b</text:span><text:span text:style-name="T26"> metaph. a race of men very like each other in endowments, pursuits, character. </text:span><text:span text:style-name="T75">2b1</text:span><text:span text:style-name="T26"> esp. in a bad sense, a perverse race. </text:span><text:span text:style-name="T73">3</text:span><text:span text:style-name="T26"> the whole multitude of men living at the same time. </text:span><text:span text:style-name="T73">4</text:span><text:span text:style-name="T26"> an age (i.e. the time ordinarily occupied by each successive generation), a space of 30—33 years.”</text:span></text:p>
      <text:p text:style-name="P58"><text:span text:style-name="T197">Here I must interject: </text:span><text:span text:style-name="T175">γενεά should not have been translated as </text:span><text:span text:style-name="T181">generation</text:span><text:span text:style-name="T175"> on </text:span><text:span text:style-name="T179">so </text:span><text:span text:style-name="T175">many occasions. But it is also demonstrable that </text:span><text:span text:style-name="T181">generation</text:span><text:span text:style-name="T175"> did not mean in 1611 what it means to us today. However, e</text:span>ven when it does appear in Scripture and describes all of the people living at a particular time, for which it is used on occasion, it still cannot be separated from its original meaning of <text:span text:style-name="T55">race</text:span>. It describes all of the people of a particular race who are living at a given time, and not merely all living people. Clifton continues in response to the definition:</text:p>
      <text:p text:style-name="P9">The lexicon says “a presumed derivative” here. With the remainder of the definition it would seem more like a certainty.</text:p>
      <text:p text:style-name="P67"><text:span text:style-name="T146">Actually we cannot tell whether </text:span><text:span text:style-name="T183">γενεά is derived from </text:span><text:span text:style-name="T185">γένος, </text:span><text:span text:style-name="T184">or if perhaps the opposite is true, or even if both </text:span><text:span text:style-name="T186">form</text:span><text:span text:style-name="T184">s were derived from some earlier and obsolete </text:span><text:span text:style-name="T186">root in a parent language</text:span><text:span text:style-name="T184">. Now Clifton cites another definition of </text:span><text:span text:style-name="T183">γενεά:</text:span></text:p>
      <text:p text:style-name="P43"><text:span text:style-name="T146">The </text:span><text:span text:style-name="T60">Theological Dictionary of the New Testament Abridged </text:span><text:span text:style-name="T146">describes the </text:span><text:span text:style-name="T60">Strong’s</text:span><text:span text:style-name="T146"> Greek word #1074 </text:span><text:span text:style-name="T158">[</text:span><text:span text:style-name="T178">γενεά</text:span><text:span text:style-name="T158">] </text:span><text:span text:style-name="T146">thusly:</text:span></text:p>
      <text:p text:style-name="P9"><text:span text:style-name="T146">“</text:span><text:span text:style-name="T57">geneá</text:span><text:span text:style-name="T55">.</text:span><text:span text:style-name="T146"> This means a. ‘birth,’ ‘descent,’ b. ‘progeny,’ c. ‘race,’ and d. ‘generation.’ In the NT it is common in the Synoptics, rare in Paul, and absent from John. It mostly means ‘generation’ and is often qualified: ‘adulterous’ (Mk. 8:38), ‘evil’ (Mt. 12:45), ‘unbelieving and corrupt’ (Mt. 17:17); the formula ‘this generation’ is very common (Mk. 8:12 etc.). ‘Crooked generation’ in Acts 2:40; Phil. 2:15 is based on Dt. 32:5 (cf. Mt. 17:17 and Dt. 32:20). The use of ‘generation’ by Jesus expresses his </text:span><text:soft-page-break/><text:span text:style-name="T146">comprehensive purpose: he aims at the whole people and is conscious of their solidarity in sin. </text:span><text:span text:style-name="T60">genea</text:span><text:span text:style-name="T146"> has the sense of ‘age’ in Mt. 1:17; Acts 13:36; Eph. 3:5; Col. 1:26, and of ‘manner’ in Lk. 16:8. In Acts 8:33 there is an allusion to Is. 53:8 in a literal rendering of the obscure original.</text:span></text:p>
      <text:p text:style-name="P45"><text:span text:style-name="T170">[Now Clifton responds:] </text:span><text:span text:style-name="T1">Here the lexicographer places ‘birth,’ ‘descent,’ ‘progeny,’ &amp; ‘race,’ in the 1st, 2nd, 3rd &amp; 4th positions of importance, and then foolishly states “It mostly means ‘generation’”, an obvious contradiction! No doubt he made this statement as an apology for some of the translators! We must give him credit, though, for he at least placed the primary definitions out in front.</text:span></text:p>
      <text:p text:style-name="P59">Rather, Clifton was being kind. I would say that “of course he was apologizing for the translators!” And not only that, but the definition accepts the mistranslations. I would assert that <text:span text:style-name="T221">γενεά</text:span><text:span text:style-name="T178"> </text:span>never means age, <text:span text:style-name="T236">it </text:span>means generation only in a couple of instances, is usually used to describe or refer to a race, and always has a racial connotation <text:span text:style-name="T226">regardless of the context</text:span>. <text:span text:style-name="T226">Now Clifton concludes with the Greek portion of his word study:</text:span></text:p>
      <text:p text:style-name="P47"><text:span text:style-name="T125">Before we go to the Hebrew, it should be mentioned, in addition to the Greek #s 1074 </text:span><text:span text:style-name="T126">[</text:span><text:span text:style-name="T122">γενεά</text:span><text:span text:style-name="T126">] </text:span><text:span text:style-name="T125">&amp; 1085 </text:span><text:span text:style-name="T126">[</text:span><text:span text:style-name="T116">γένος</text:span><text:span text:style-name="T126">]</text:span><text:span text:style-name="T125">, there are also the Greek #s 1075 </text:span><text:span text:style-name="T126">[</text:span><text:span text:style-name="T87">γενεαλογέω</text:span><text:span text:style-name="T126">]</text:span><text:span text:style-name="T125">, 1076 </text:span><text:span text:style-name="T126">[γενεαλογία]</text:span><text:span text:style-name="T125">, 1080 </text:span><text:span text:style-name="T126">[γεννάω]</text:span><text:span text:style-name="T125">, 1081 </text:span><text:span text:style-name="T126">[γέννημα]</text:span><text:span text:style-name="T125">, 1083 </text:span><text:span text:style-name="T126">[γέννησις]</text:span><text:span text:style-name="T125"> &amp; 1084 </text:span><text:span text:style-name="T126">[γεννητός] </text:span><text:span text:style-name="T125">which are closely related </text:span><text:span text:style-name="T126">[Clifton missed a few others, especially # 1078, γένεσις, but we will leave it here]</text:span><text:span text:style-name="T125">. The most used word for “race” is #1085 </text:span><text:span text:style-name="T126">[</text:span><text:span text:style-name="T116">γένος</text:span><text:span text:style-name="T126">] </text:span><text:span text:style-name="T125">and </text:span><text:span text:style-name="T126">[it] </text:span><text:span text:style-name="T125">is found 21 times in the New Testament. Of these 21 occurrences, all but five have </text:span><text:span text:style-name="T127">a </text:span><text:span text:style-name="T125">racial signification.</text:span></text:p>
      <text:p text:style-name="P71"><text:span text:style-name="T125">Clifton did not elaborate, but what he referenced is easy to determine. The word </text:span><text:span text:style-name="T116">γένος </text:span><text:span text:style-name="T125">should be </text:span><text:span text:style-name="T128">birth</text:span><text:span text:style-name="T125"> in Acts 4:36, 18:2 and 18:24, and </text:span><text:span text:style-name="T128">sort</text:span><text:span text:style-name="T125"> in 1 Corinthians 12:10, 12:28 and 14:10, referring to languages, so it is really all but six, rather than five. Now he moves on to the various meanings of </text:span><text:span text:style-name="T128">kind</text:span><text:span text:style-name="T125"> as the word was employed by translators of the Old Testament:</text:span></text:p>
      <text:p text:style-name="P7"><text:span text:style-name="T2">From the </text:span><text:span text:style-name="T14">Enhanced Strong’s Lexicon</text:span><text:span text:style-name="T2">, on the Hebrew for the word “kind”, or </text:span><text:span text:style-name="T14">Strong’s</text:span><text:span text:style-name="T2"> #4327:</text:span></text:p>
      <text:p text:style-name="P52"><text:span text:style-name="T26">“#</text:span><text:span text:style-name="T35">4327:</text:span><text:span text:style-name="T20">מין</text:span><text:span text:style-name="Strong_20_Emphasis"><text:span text:style-name="T2"> </text:span></text:span><text:span text:style-name="T25">[</text:span><text:span text:style-name="Emphasis"><text:span text:style-name="T25">miyn </text:span></text:span><text:span text:style-name="T25">/meen/] </text:span><text:span text:style-name="T36">n</text:span><text:span text:style-name="T26"> m. From an unused root meaning to portion out; </text:span><text:span text:style-name="T37">Theological Dictionary of the Old Testament</text:span><text:span text:style-name="T26"> 1191a; Goodrick Kohlenberger 4786; 31 occurrences; AV translates as ‘kind’ 31 times. </text:span><text:span text:style-name="T73">1</text:span><text:span text:style-name="T26"> kind, sometimes a species (usually of animals). </text:span><text:span text:style-name="T37">Additional Information:</text:span><text:span text:style-name="T26"> Groups of living organisms belong in the same created ‘kind’ if they have descended from the same ancestral gene pool. This does not preclude new species because this represents a partitioning of the original gene pool. Information is lost or conserved not gained. A new species could arise when a population is isolated and inbreeding occurs. </text:span><text:span text:style-name="T39">By this definition a new species is not a new ‘kind’ but a further partitioning of an existing ‘kind’”</text:span><text:span text:style-name="T26">.</text:span></text:p>
      <text:p text:style-name="P71"><text:span text:style-name="T114">A </text:span><text:span text:style-name="T129">miyn</text:span><text:span text:style-name="T114"> can </text:span><text:span text:style-name="T119">also </text:span><text:span text:style-name="T114">mean a part or portion. This, I am persuaded, is the ultimate root of English words such as </text:span><text:span text:style-name="T129">minute</text:span><text:span text:style-name="T131">, in all its meanings, and related words such as </text:span><text:span text:style-name="T129">miniscule</text:span><text:span text:style-name="T131">, through the Latin word </text:span><text:span text:style-name="T129">minutus</text:span><text:span text:style-name="T114">. </text:span><text:span text:style-name="T117">The word </text:span><text:span text:style-name="T130">ar</text:span><text:span text:style-name="T117"> in Hebrew means mountain, so the name </text:span><text:soft-page-break/><text:span text:style-name="T117">Armenia is from a Hebrew compound word meaning mountain parts. Clifton now comments upon the definition from Strong’s lexicon:</text:span></text:p>
      <text:p text:style-name="P9">This last sentence is important, for there are those in Israel Identity who claim that the impostor “Jews” are not Biblically designated as a race! Though racially mixed as they are, the proper Biblical term is “race.” Though they constitute a new species from “a further partitioning”, they are generated into existence as a “mixed kind.” Hence, John the Baptist was calling them a “race (#1081) of vipers” at Matthew 3:7. It is a blatant error to spiritualize this passage as many do!</text:p>
      <text:p text:style-name="P60">Of course, Clifton was <text:span text:style-name="T236">once again </text:span>referring to men such as Ted Weiland, James Bruggeman, <text:span text:style-name="T239">Stephen Jones a</text:span>nd <text:span text:style-name="T239">other </text:span>clowns who deny the references to race in the New Testament, not understanding the true nature of the Jew. <text:span text:style-name="T228">The various White Adamic races are indeed “further partitioning” of the original Adamic race, which biologists often describe as </text:span><text:span text:style-name="T56">speciation</text:span><text:span text:style-name="T228">, and all other races are mongrel corruptions. </text:span>Now Clifton <text:span text:style-name="T227">quickly changes the topic, and </text:span>continues under the subtitle:</text:p>
      <text:p text:style-name="P7">WALKING THROUGH SCRIPTURE ON “KIND”</text:p>
      <text:p text:style-name="P7"><text:span text:style-name="T2">As mentioned above, the Greek word #1085 </text:span><text:span text:style-name="T14">genos</text:span><text:span text:style-name="T2"> is used more often than any other word in the New Testament to mean “</text:span><text:span text:style-name="T19">race</text:span><text:span text:style-name="T2">.” Probably the most important passage where it is used is 1 Peter 2:9: </text:span><text:span text:style-name="T19">“But ye </text:span><text:span text:style-name="T17">are</text:span><text:span text:style-name="T19"> a chosen </text:span><text:span text:style-name="T21">race</text:span><text:span text:style-name="T19"> </text:span><text:span text:style-name="T2">(#1085)</text:span><text:span text:style-name="T19">, a royal priesthood, an holy nation, a peculiar people; that ye should shew forth the praises of him who hath called you out of darkness into his marvellous light.”</text:span></text:p>
      <text:p text:style-name="P38"><text:span text:style-name="T2">It should be noted that the </text:span><text:span text:style-name="T14">RSV</text:span><text:span text:style-name="T2"> has translated 1 Peter 2:9 properly </text:span><text:span text:style-name="T11">[where it has]</text:span><text:span text:style-name="T2"> “race.” </text:span></text:p>
      <text:p text:style-name="P61"><text:span text:style-name="T146">Actually, there are over a dozen popular translations which rendered the word </text:span><text:span text:style-name="T67">genos</text:span><text:span text:style-name="T18"> </text:span><text:span text:style-name="T146">correctly as </text:span><text:span text:style-name="T60">race</text:span><text:span text:style-name="T146">, but the dummies all think Peter was talking about Jews. When we apply it correctly within the context of Peter’s epistle to White non-Jews, the same dummies accuse us of being “racists”! So Clifton proceeds and says:</text:span></text:p>
      <text:p text:style-name="P38"><text:span text:style-name="T2">We will now consider other passages where </text:span><text:span text:style-name="T14">genos</text:span><text:span text:style-name="T2"> is used:</text:span></text:p>
      <text:p text:style-name="P7"><text:span text:style-name="T2">Mark 7:26: </text:span><text:span text:style-name="T19">“The woman was a Greek, a Syrophenician by </text:span><text:span text:style-name="T21">race</text:span><text:span text:style-name="T19"> </text:span><text:span text:style-name="T2">(#1085)</text:span><text:span text:style-name="T19">; and she besought him that he would cast forth the devil out of her daughter.”</text:span></text:p>
      <text:p text:style-name="P7"><text:span text:style-name="T2">Acts 4:6: </text:span><text:span text:style-name="T19">“And Annas the high priest, and Caiaphas, and John, and Alexander, and as many as were of the </text:span><text:span text:style-name="T2">(#1085 </text:span><text:span text:style-name="T21">racial</text:span><text:span text:style-name="T2">)</text:span><text:span text:style-name="T19"> kindred of the high priest, were gathered together at Jerusalem.”</text:span></text:p>
      <text:p text:style-name="P7"><text:span text:style-name="T2">Acts 7:19: </text:span><text:span text:style-name="T19">“The same dealt subtilly with our </text:span><text:span text:style-name="T2">(#1085</text:span><text:span text:style-name="T19"> </text:span><text:span text:style-name="T21">racial</text:span><text:span text:style-name="T2">)</text:span><text:span text:style-name="T19"> kindred, and evil entreated our fathers, so that they cast out their young children, to the end they might not live.”</text:span></text:p>
      <text:p text:style-name="P7"><text:span text:style-name="T2">Acts 13:26: </text:span><text:span text:style-name="T19">“Men </text:span><text:span text:style-name="T17">and</text:span><text:span text:style-name="T19"> brethren, children of the </text:span><text:span text:style-name="T2">(#1085</text:span><text:span text:style-name="T19"> </text:span><text:span text:style-name="T21">racial</text:span><text:span text:style-name="T2">)</text:span><text:span text:style-name="T19"> stock of Abraham, and whosoever among you feareth God, to you is the word of this salvation sent.”</text:span></text:p>
      <text:p text:style-name="P7"><text:soft-page-break/><text:span text:style-name="T2">Acts 17:28-29: </text:span><text:span text:style-name="T19">“28 For in him we live, and move, and have our being; as certain also of your own poets have said, For we are also his </text:span><text:span text:style-name="T2">(#1085</text:span><text:span text:style-name="T19"> </text:span><text:span text:style-name="T21">racial</text:span><text:span text:style-name="T2">)</text:span><text:span text:style-name="T19"> offspring. 29 Forasmuch then as we are the </text:span><text:span text:style-name="T2">(#1085 </text:span><text:span text:style-name="T21">racial</text:span><text:span text:style-name="T2">)</text:span><text:span text:style-name="T19"> offspring of God, we ought not to think that the Godhead is like unto gold, or silver, or stone, graven by art and man’s device.”</text:span></text:p>
      <text:p text:style-name="P7"><text:span text:style-name="T2">2 Corinthians 11:26: “</text:span><text:span text:style-name="T17">In</text:span><text:span text:style-name="T19"> journeyings often, </text:span><text:span text:style-name="T17">in</text:span><text:span text:style-name="T19"> perils of waters, </text:span><text:span text:style-name="T17">in</text:span><text:span text:style-name="T19"> perils of robbers, </text:span><text:span text:style-name="T17">in</text:span><text:span text:style-name="T19"> perils by </text:span><text:span text:style-name="T17">mine own</text:span><text:span text:style-name="T19"> </text:span><text:span text:style-name="T2">(#1085 </text:span><text:span text:style-name="T21">racial</text:span><text:span text:style-name="T2">)</text:span><text:span text:style-name="T19"> countrymen, </text:span><text:span text:style-name="T17">in</text:span><text:span text:style-name="T19"> perils by the heathen, </text:span><text:span text:style-name="T17">in</text:span><text:span text:style-name="T19"> perils in the city, </text:span><text:span text:style-name="T17">in</text:span><text:span text:style-name="T19"> perils in the wilderness, </text:span><text:span text:style-name="T17">in</text:span><text:span text:style-name="T19"> perils in the sea, </text:span><text:span text:style-name="T17">in</text:span><text:span text:style-name="T19"> perils among false brethren.”</text:span></text:p>
      <text:p text:style-name="P7"><text:span text:style-name="T2">Philippians 3:5: </text:span><text:span text:style-name="T19">“Circumcised the eighth day, of the </text:span><text:span text:style-name="T2">(#1085 </text:span><text:span text:style-name="T21">racial</text:span><text:span text:style-name="T14">)</text:span><text:span text:style-name="T19"> stock of Israel, </text:span><text:span text:style-name="T17">of</text:span><text:span text:style-name="T19"> the tribe of Benjamin, an Hebrew of the Hebrews; as touching the law, a Pharisee.”</text:span></text:p>
      <text:p text:style-name="P7"><text:span text:style-name="T2">Revelation 22:16: </text:span><text:span text:style-name="T19">“I Jesus have sent mine angel to testify unto you these things in the churches. I am the root and the </text:span><text:span text:style-name="T2">(#1085 </text:span><text:span text:style-name="T21">racial</text:span><text:span text:style-name="T2">)</text:span><text:span text:style-name="T19"> offspring of David, </text:span><text:span text:style-name="T17">and</text:span><text:span text:style-name="T19"> the bright and morning star.”</text:span></text:p>
      <text:p text:style-name="P9">Especially interesting is Matthew 13:47 in the parable of the dragnet from verses 47 through 50 which reads as follows:</text:p>
      <text:p text:style-name="P7"><text:span text:style-name="T19">“47 Again, the kingdom of heaven is like unto a net, that was cast into the sea, and gathered of every (#1085 </text:span><text:span text:style-name="T21">racial</text:span><text:span text:style-name="T2">)</text:span><text:span text:style-name="T19"> kind: 48 Which, when it was full, they drew to shore, and sat down, and gathered the good into vessels, but cast the bad away. 49 So shall it be at the end of the world: the angels shall come forth, and sever the wicked from among the just, 50 And shall cast them into the furnace of fire: there shall be wailing and gnashing of teeth.”</text:span></text:p>
      <text:p text:style-name="P62">Now <text:span text:style-name="T229">in reference to</text:span> th<text:span text:style-name="T229">is</text:span> <text:span text:style-name="T229">last </text:span>passage <text:span text:style-name="T229">in comparison with all of the others</text:span>, Clifton concludes:</text:p>
      <text:p text:style-name="P44">From this you can see very clearly that this passage completely debunks the theory of universalism. It is stated very unequivocally here that there are categorically two racial groups, “good” and “bad”, and the fact that only the good racial group will be “gathered into vessels.” The good group are only those racially pure descended from Adam. Just think of all the wasted time, effort and blood thrust upon those not of our “kind.” </text:p>
      <text:p text:style-name="P63">Here I would say, as I explained at the start of this evening, that perhaps those who abused my kindness and tried to manipulate me for one reason or another, and now hate me for not being manipulated, have done so simply because they are not of my kind. But we must be humble and remember that often we cannot tell wheat from tares, as Clifton says:</text:p>
      <text:p text:style-name="P44">Obviously, we are not to be “kind” to those not of our “kind”! Don’t get mad at me, I didn’t write the Book! Besides, this passage is in red letters in my Bible <text:span text:style-name="T230">[referring to Matthew 13:47-50 and the parable of the net]</text:span>, so what kind of connotative reflections does that have on Yahshua our Redeemer who said those words?</text:p>
      <text:p text:style-name="P7"><text:soft-page-break/><text:span text:style-name="T2">John the Baptist also said some </text:span><text:span text:style-name="T19">racial</text:span><text:span text:style-name="T2"> words at Matthew 3:7 which are repeated at Luke 3:7: </text:span><text:span text:style-name="T19">“But when he saw many of the Pharisees and Sadducees come to his baptism, he said unto them, O </text:span><text:span text:style-name="T2">(#1081 </text:span><text:span text:style-name="T21">race</text:span><text:span text:style-name="T2">)</text:span><text:span text:style-name="T19"> of vipers, who hath warned you to flee from the wrath to come?”</text:span></text:p>
      <text:p text:style-name="P7"><text:span text:style-name="T2">Yahshua the Messiah reasserted the words of John the Baptist at Matthew 12:33-34: </text:span><text:span text:style-name="T19">“33 Either make the tree good, and his fruit good; or else make the tree corrupt, and his fruit corrupt: for the tree is known by </text:span><text:span text:style-name="T17">his</text:span><text:span text:style-name="T19"> fruit. 34 O </text:span><text:span text:style-name="T2">(#1081</text:span><text:span text:style-name="T19"> </text:span><text:span text:style-name="T21">race</text:span><text:span text:style-name="T2">)</text:span><text:span text:style-name="T19"> of vipers, how can ye, being evil, speak good things? for out of the abundance of the heart the mouth speaketh.”</text:span></text:p>
      <text:p text:style-name="P53"><text:span text:style-name="T26">To follow the context of what is being said in this passage, one must first consider that at verses 31-32, Yahshua the Messiah had just concluded speaking about “the blasphemy </text:span><text:span text:style-name="T37">against</text:span><text:span text:style-name="T26"> the </text:span><text:span text:style-name="T37">Holy</text:span><text:span text:style-name="T26"> Ghost”, which is race-mixing. (</text:span><text:span text:style-name="T31">H</text:span><text:span text:style-name="T30">ere Clifton refers his reader to his </text:span><text:span text:style-name="T31">July, 2008 </text:span><text:span text:style-name="T30">essay,</text:span><text:span text:style-name="T26"> </text:span><text:a xlink:type="simple" xlink:href="https://emahiser.christogenea.org/unpardonable-sin" office:target-frame-name="_blank" xlink:show="new" text:style-name="Internet_20_link" text:visited-style-name="Visited_20_Internet_20_Link"><text:span text:style-name="T37">The Unpardonable Sin</text:span></text:a><text:span text:style-name="T26">. </text:span><text:span text:style-name="T31">In March of 2013, </text:span><text:span text:style-name="T30">I myself elaborated on the same topic in a paper titled </text:span><text:a xlink:type="simple" xlink:href="https://christogenea.org/articles/scatterers-and-gatherers" text:style-name="Internet_20_link" text:visited-style-name="Visited_20_Internet_20_Link"><text:span text:style-name="T44">Scatterers and Gatherers</text:span></text:a><text:span text:style-name="T44">.</text:span><text:span text:style-name="T52"> </text:span><text:span text:style-name="T53">T</text:span><text:span text:style-name="T51">he words of Christ where he mentions blasphemy against the Holy Spirit, in the context where they were spoken, indeed show that race-mixing is the unpardonable sin.</text:span><text:span text:style-name="T49"> Clifton continues:</text:span><text:span text:style-name="T26">) Then, He speaks of either making the tree good or corrupt. Once miscegenation had taken place it is obvious that the tree </text:span><text:span text:style-name="T26">(</text:span><text:span text:style-name="T31">[In this instance the] </text:span><text:span text:style-name="T26">“Jews” of Revelation 2:9 &amp; 3:9) is a corrupt tree in verse 33. From this it is evident why He called them a “race of vipers”, for they had mixed with the race of Cain (Matthew 23:35, Luke 11:51). Again, at Matthew 23:33 Yahshua says: </text:span><text:span text:style-name="T35">“</text:span><text:span text:style-name="T217">Ye</text:span><text:span text:style-name="T35"> serpents, </text:span><text:span text:style-name="T217">ye</text:span><text:span text:style-name="T35"> </text:span><text:span text:style-name="T26">(#1081 </text:span><text:span text:style-name="T220">race</text:span><text:span text:style-name="T26">)</text:span><text:span text:style-name="T35"> of vipers, how can ye escape the damnation of hell?”</text:span></text:p>
      <text:p text:style-name="P46"><text:span text:style-name="T146">On the negative side Yahshua first accused the “Jews”, and the “Jews” answered Him at John 8:41: </text:span><text:span text:style-name="T187">“Ye do the deeds of your father. Then said they to him, We be not </text:span><text:span text:style-name="T146">(#1080 </text:span><text:span text:style-name="T173">racially</text:span><text:span text:style-name="T146">)</text:span><text:span text:style-name="T187"> bor</text:span><text:span text:style-name="T188">n </text:span><text:span text:style-name="T201">[</text:span><text:span text:style-name="T205">The word is not </text:span><text:span text:style-name="T206">γένος, </text:span><text:span text:style-name="T205">but the verb</text:span><text:span text:style-name="T206"> </text:span><text:span text:style-name="T207">γεννάω, </text:span><text:span text:style-name="T205">which is cognate.</text:span><text:span text:style-name="T208">] </text:span><text:span text:style-name="T187">of fornication; we have one Father, </text:span><text:span text:style-name="T59">even</text:span><text:span text:style-name="T187"> God.” </text:span><text:span text:style-name="T199">[Which, of course, Christ had refuted as a lie.]</text:span></text:p>
      <text:p text:style-name="P46"><text:span text:style-name="T146">On the positive side, we read at 1 John 2:29: </text:span><text:span text:style-name="T187">“If ye know that he is righteous, ye know that every one that doeth righteousness is </text:span><text:span text:style-name="T146">(#1080 </text:span><text:span text:style-name="T173">racially</text:span><text:span text:style-name="T146">)</text:span><text:span text:style-name="T187"> bor</text:span><text:span text:style-name="T188">n</text:span><text:span text:style-name="T187"> </text:span><text:span text:style-name="T201">[</text:span><text:span text:style-name="T206">γένος</text:span><text:span text:style-name="T208">] </text:span><text:span text:style-name="T187">of him.”</text:span></text:p>
      <text:p text:style-name="P46"><text:span text:style-name="T146">Again, at 1 John 3:9: “Whosoever is (#1080 </text:span><text:span text:style-name="T200">γεννάω</text:span><text:span text:style-name="T187"> </text:span><text:span text:style-name="T173">racially</text:span><text:span text:style-name="T146">) born</text:span><text:span text:style-name="T187"> </text:span><text:span text:style-name="T201">[</text:span><text:span text:style-name="T206">γένος</text:span><text:span text:style-name="T208">]</text:span><text:span text:style-name="T146"> of God doth not commit sin; for his (#4690 </text:span><text:span text:style-name="T65">sperma</text:span><text:span text:style-name="T146">) seed remaineth in him: and he cannot sin, because he is born of God.”</text:span></text:p>
      <text:p text:style-name="P9"><text:span text:style-name="T146">That it is speaking of physical “seed”, we will consult the </text:span><text:span text:style-name="T60">Enhanced Strong’s Lexicon</text:span><text:span text:style-name="T146"> on the Greek word 4690:</text:span></text:p>
      <text:p text:style-name="P54"><text:span text:style-name="T26">“</text:span><text:span text:style-name="T35">4690 </text:span><text:span text:style-name="T40">σπέρμα</text:span><text:span text:style-name="T35"> </text:span><text:span text:style-name="T41">[</text:span><text:span text:style-name="T213">sperma</text:span><text:span text:style-name="T218"> </text:span><text:span text:style-name="T224">/</text:span><text:span text:style-name="Strong_20_Emphasis"><text:span text:style-name="T224">sper</text:span></text:span><text:span text:style-name="Strong_20_Emphasis"><text:span text:style-name="T225">·</text:span></text:span><text:span text:style-name="T224">mah/</text:span><text:span text:style-name="T26">] n n. From 4687; </text:span><text:span text:style-name="T37">Theological Dictionary of the New Testament</text:span><text:span text:style-name="T26"> 7:536; </text:span><text:span text:style-name="T37">Theological Dictionary of the New Testament Abridged</text:span><text:span text:style-name="T26"> 1065; Goodrick Kohlenberger 5065; 44 occurrences; AV translates as ‘seed’ 43 times, and ‘issue’ once. <text:s/></text:span><text:span text:style-name="T73">1</text:span><text:span text:style-name="T26"> from which a plant germinates. </text:span><text:span text:style-name="T74">1a</text:span><text:span text:style-name="T26"> the seed i.e. the grain or kernel which contains within itself the germ of the future plants. </text:span><text:span text:style-name="T75">1a1</text:span><text:span text:style-name="T26"> of the grains or kernels sown. </text:span><text:span text:style-name="T74">1b</text:span><text:span text:style-name="T26"> metaph. a seed i.e. a residue, or a few survivors reserved as the germ of </text:span><text:soft-page-break/><text:span text:style-name="T26">a new race (just as seed is kept from the harvest for the sowing). </text:span><text:span text:style-name="T73">2</text:span><text:span text:style-name="T26"> the semen virile. </text:span><text:span text:style-name="T74">2a</text:span><text:span text:style-name="T26"> the product of this semen, seed, children, offspring, progeny. </text:span><text:span text:style-name="T74">2b</text:span><text:span text:style-name="T26"> family, race, posterity. </text:span><text:span text:style-name="T74">2c</text:span><text:span text:style-name="T26"> whatever possesses vital for</text:span><text:span text:style-name="T26">ce or life giving power ...”</text:span></text:p>
      <text:p text:style-name="P54"><text:span text:style-name="T26">On #4690 </text:span><text:span text:style-name="T33">[</text:span><text:span text:style-name="T211">σπέρμα</text:span><text:span text:style-name="T33">]</text:span><text:span text:style-name="T26"> the </text:span><text:span text:style-name="T37">Enhanced Strong’s Lexicon</text:span><text:span text:style-name="T26"> adds: </text:span><text:span text:style-name="T74">“</text:span><text:span text:style-name="T75">2c1</text:span><text:span text:style-name="T26"> of divine energy of the Holy Spirit operating within the soul by which we are regenerated.” It is paramount that we understand that it is necessary to be physically born of pure Adamic seed, or otherwise the Holy Spirit cannot abide in us.</text:span></text:p>
      <text:p text:style-name="P68"><text:span text:style-name="T146">I do not know why Clifton did not </text:span><text:span text:style-name="T165">elaborate upon</text:span><text:span text:style-name="T146"> this, as th</text:span><text:span text:style-name="T165">ese</text:span><text:span text:style-name="T146"> last </text:span><text:span text:style-name="T165">two </text:span><text:span text:style-name="T171">parts, or </text:span><text:span text:style-name="T146">addition</text:span><text:span text:style-name="T165">s, </text:span><text:span text:style-name="T146">to Strong’s defin</text:span><text:span text:style-name="T159">i</text:span><text:span text:style-name="T146">tion </text:span><text:span text:style-name="T171">are</text:span><text:span text:style-name="T146"> evil. Paul informs us in 1 Corinthians chapter 15 that the resurrection is made possible through the spiritual body, which is sown as a natural body, and the word sown is the Greek word σπείρω, a cognate of </text:span><text:span text:style-name="T183">σπέρμα. Clifton had said in the past that there is no such thing as “spiritual sperm”, and that is correct. But the lexicons merely cover for the false theology of the universalist churches. Now moving towards Clifton’s conclusion:</text:span></text:p>
      <text:p text:style-name="P39"><text:span text:style-name="T2">At 1 John 5:1 we see: </text:span><text:span text:style-name="T19">“Whosoever believeth that Yahshua is the Christ is </text:span><text:span text:style-name="T2">(#1080 </text:span><text:span text:style-name="T223">γεννάω</text:span><text:span text:style-name="T19"> </text:span><text:span text:style-name="T21">racially</text:span><text:span text:style-name="T2">)</text:span><text:span text:style-name="T19"> born of God: and every one that loveth him that </text:span><text:span text:style-name="T2">(#1080 </text:span><text:span text:style-name="T223">γεννάω</text:span><text:span text:style-name="T2"> </text:span><text:span text:style-name="T21">racially</text:span><text:span text:style-name="T2">)</text:span><text:span text:style-name="T19"> begat loveth him also that is </text:span><text:span text:style-name="T2">(#1080 </text:span><text:span text:style-name="T223">γεννάω</text:span><text:span text:style-name="T2"> </text:span><text:span text:style-name="T21">racially</text:span><text:span text:style-name="T2">)</text:span><text:span text:style-name="T19"> begotten of him.”</text:span></text:p>
      <text:p text:style-name="P40"><text:span text:style-name="T2">I hope by now the reader has a better comprehension of the importance of the term “kind” both as a noun and an adjective. In the book of Genesis the phrase “after his/its kind” is used 17 times, and for good reason! </text:span></text:p>
      <text:p text:style-name="P40"><text:span text:style-name="T2">On the contrary, never but never is anything or anyone blessed that is not after its kind, ever! But Adam, speaking of Eve, said the same thing in </text:span><text:span text:style-name="T12">a</text:span><text:span text:style-name="T2"> different way at Genesis 2:23: </text:span><text:span text:style-name="T19">“And Adam said, This </text:span><text:span text:style-name="T17">is</text:span><text:span text:style-name="T19"> now bone of my bones, and flesh of my flesh: she shall be called Woman, because she was taken out of Man.”</text:span></text:p>
      <text:p text:style-name="P9">Don’t let anyone ever tell you that the subject <text:span text:style-name="T237">of </text:span>“race” is not spoken of in Scripture, for it’s the main theme throughout its pages!</text:p>
      <text:p text:style-name="P64">Now we hope to have made clear the connections between <text:span text:style-name="T55">kind</text:span> as a noun, and <text:span text:style-name="T55">kind</text:span>, or <text:span text:style-name="T55">kindness</text:span>, as an adjective, and also have seen the <text:span text:style-name="T238">same </text:span>relationship between similar words, <text:span text:style-name="T55">human</text:span> and <text:span text:style-name="T55">humane</text:span>, <text:span text:style-name="T55">generation</text:span>, <text:span text:style-name="T55">gens</text:span> and <text:span text:style-name="T55">gentle</text:span>, <text:span text:style-name="T55">et cetera</text:span>. If someone cannot be kind to you, perhaps it is because they are not of your kind, and in any event, they really cannot expect your kindness <text:span text:style-name="T238">in retu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miticaDict" svg:font-family="SemiticaDict, Symbol" style:font-pitch="variable" style:font-charset="x-symbol"/>
    <style:font-face style:name="TransRomanDict" svg:font-family="TransRomanDict, Symbol" style:font-pitch="variable" style:font-charset="x-symbol"/>
    <style:font-face style:name="Arial1" svg:font-family="Arial, sans-serif"/>
    <style:font-face style:name="Tahoma" svg:font-family="Tahoma, sans-serif"/>
    <style:font-face style:name="GraecaII" svg:font-family="GraecaII" style:font-pitch="variable"/>
    <style:font-face style:name="HebraicaII" svg:font-family="HebraicaI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eek" svg:font-family="'Arial Gree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meta:initial-creator>Clifton Emahiser</meta:initial-creator>
    <meta:creation-date>2006-06-24T09:40:00</meta:creation-date>
    <dc:date>2019-02-09T01:26:45.841504161</dc:date>
    <meta:print-date>2006-06-24T10:26:00</meta:print-date>
    <meta:editing-cycles>97</meta:editing-cycles>
    <meta:editing-duration>PT14H56M30S</meta:editing-duration>
    <meta:generator>LibreOffice/6.1.4.2$Linux_X86_64 LibreOffice_project/10$Build-2</meta:generator>
    <meta:document-statistic meta:table-count="0" meta:image-count="0" meta:object-count="0" meta:page-count="15" meta:paragraph-count="107" meta:word-count="8151" meta:character-count="47462" meta:non-whitespace-character-count="39392"/>
  </office:meta>
</office:document-meta>
</file>