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4801"/>
    </style:style>
    <style:style style:name="P2" style:family="paragraph" style:parent-style-name="Text_20_body">
      <style:text-properties officeooo:paragraph-rsid="001d831f"/>
    </style:style>
    <style:style style:name="P3" style:family="paragraph" style:parent-style-name="Text_20_body">
      <style:text-properties officeooo:paragraph-rsid="001f70c8"/>
    </style:style>
    <style:style style:name="P4" style:family="paragraph" style:parent-style-name="Text_20_body">
      <style:text-properties officeooo:paragraph-rsid="001f998b"/>
    </style:style>
    <style:style style:name="P5" style:family="paragraph" style:parent-style-name="Text_20_body">
      <style:text-properties officeooo:rsid="00209dec" officeooo:paragraph-rsid="00209dec"/>
    </style:style>
    <style:style style:name="P6" style:family="paragraph" style:parent-style-name="Text_20_body">
      <style:text-properties officeooo:paragraph-rsid="0025ab7a"/>
    </style:style>
    <style:style style:name="P7" style:family="paragraph" style:parent-style-name="Text_20_body">
      <style:text-properties officeooo:paragraph-rsid="00278c8f"/>
    </style:style>
    <style:style style:name="P8" style:family="paragraph" style:parent-style-name="Text_20_body">
      <style:text-properties officeooo:paragraph-rsid="00585f69"/>
    </style:style>
    <style:style style:name="P9" style:family="paragraph" style:parent-style-name="Text_20_body">
      <style:text-properties officeooo:paragraph-rsid="0058acc2"/>
    </style:style>
    <style:style style:name="P10" style:family="paragraph" style:parent-style-name="Text_20_body">
      <style:text-properties officeooo:paragraph-rsid="0059c81d"/>
    </style:style>
    <style:style style:name="P11" style:family="paragraph" style:parent-style-name="Text_20_body">
      <style:text-properties officeooo:paragraph-rsid="006256b9"/>
    </style:style>
    <style:style style:name="P12" style:family="paragraph" style:parent-style-name="Text_20_body">
      <style:text-properties officeooo:paragraph-rsid="00676f91"/>
    </style:style>
    <style:style style:name="P13" style:family="paragraph" style:parent-style-name="Text_20_body">
      <style:text-properties officeooo:paragraph-rsid="0082ad3e"/>
    </style:style>
    <style:style style:name="P14" style:family="paragraph" style:parent-style-name="Text_20_body">
      <style:text-properties officeooo:paragraph-rsid="005fbb7a"/>
    </style:style>
    <style:style style:name="P15" style:family="paragraph" style:parent-style-name="Text_20_body">
      <style:text-properties officeooo:paragraph-rsid="0086bb10"/>
    </style:style>
    <style:style style:name="P16" style:family="paragraph" style:parent-style-name="Text_20_body">
      <style:text-properties officeooo:paragraph-rsid="008cc680"/>
    </style:style>
    <style:style style:name="P17" style:family="paragraph" style:parent-style-name="Text_20_body">
      <style:text-properties officeooo:paragraph-rsid="008cc6a8"/>
    </style:style>
    <style:style style:name="P18" style:family="paragraph" style:parent-style-name="Text_20_body">
      <style:text-properties officeooo:paragraph-rsid="008e636d"/>
    </style:style>
    <style:style style:name="P19" style:family="paragraph" style:parent-style-name="Text_20_body">
      <style:text-properties officeooo:paragraph-rsid="00908463"/>
    </style:style>
    <style:style style:name="P20" style:family="paragraph" style:parent-style-name="Text_20_body">
      <style:text-properties officeooo:paragraph-rsid="0091d9b2"/>
    </style:style>
    <style:style style:name="P21" style:family="paragraph" style:parent-style-name="Text_20_body">
      <style:text-properties officeooo:rsid="0091d9b2" officeooo:paragraph-rsid="0092c418"/>
    </style:style>
    <style:style style:name="P22" style:family="paragraph" style:parent-style-name="Text_20_body">
      <style:text-properties officeooo:paragraph-rsid="0092c418"/>
    </style:style>
    <style:style style:name="P23" style:family="paragraph" style:parent-style-name="Text_20_body">
      <style:text-properties officeooo:rsid="0097633a" officeooo:paragraph-rsid="0097633a"/>
    </style:style>
    <style:style style:name="P24" style:family="paragraph" style:parent-style-name="Text_20_body">
      <style:text-properties officeooo:paragraph-rsid="0097633a"/>
    </style:style>
    <style:style style:name="P25" style:family="paragraph" style:parent-style-name="Text_20_body">
      <style:text-properties officeooo:paragraph-rsid="0098bea4"/>
    </style:style>
    <style:style style:name="P26" style:family="paragraph" style:parent-style-name="Text_20_body">
      <style:paragraph-properties fo:text-align="start" style:justify-single-word="false"/>
      <style:text-properties officeooo:rsid="006de49e" officeooo:paragraph-rsid="0073aea8"/>
    </style:style>
    <style:style style:name="P27" style:family="paragraph" style:parent-style-name="Text_20_body">
      <style:text-properties officeooo:paragraph-rsid="009fdc5e"/>
    </style:style>
    <style:style style:name="P28" style:family="paragraph" style:parent-style-name="Text_20_body">
      <style:text-properties officeooo:paragraph-rsid="00a1ac55"/>
    </style:style>
    <style:style style:name="P29" style:family="paragraph" style:parent-style-name="Text_20_body">
      <style:text-properties officeooo:paragraph-rsid="00b14114"/>
    </style:style>
    <style:style style:name="P30" style:family="paragraph" style:parent-style-name="Text_20_body">
      <style:text-properties officeooo:paragraph-rsid="00bc704c"/>
    </style:style>
    <style:style style:name="P31" style:family="paragraph" style:parent-style-name="Text_20_body">
      <style:text-properties officeooo:paragraph-rsid="00c2a9fa"/>
    </style:style>
    <style:style style:name="P32" style:family="paragraph" style:parent-style-name="Text_20_body">
      <style:paragraph-properties fo:margin-left="0.5in" fo:margin-right="0in" fo:text-indent="0in" style:auto-text-indent="false"/>
    </style:style>
    <style:style style:name="P33" style:family="paragraph" style:parent-style-name="Text_20_body">
      <style:paragraph-properties fo:margin-left="0.5in" fo:margin-right="0in" fo:text-indent="0in" style:auto-text-indent="false"/>
      <style:text-properties officeooo:paragraph-rsid="0086bb10"/>
    </style:style>
    <style:style style:name="P34" style:family="paragraph" style:parent-style-name="Text_20_body">
      <style:paragraph-properties fo:margin-left="0.5in" fo:margin-right="0in" fo:text-indent="0in" style:auto-text-indent="false"/>
      <style:text-properties officeooo:paragraph-rsid="00889492"/>
    </style:style>
    <style:style style:name="P35" style:family="paragraph" style:parent-style-name="Text_20_body">
      <style:paragraph-properties fo:margin-left="0.5in" fo:margin-right="0in" fo:text-indent="0in" style:auto-text-indent="false"/>
      <style:text-properties officeooo:paragraph-rsid="001d831f"/>
    </style:style>
    <style:style style:name="P36" style:family="paragraph" style:parent-style-name="Text_20_body">
      <style:paragraph-properties fo:margin-left="0.5in" fo:margin-right="0in" fo:text-indent="0in" style:auto-text-indent="false"/>
      <style:text-properties fo:font-size="12pt" style:font-size-asian="12pt" style:font-size-complex="12pt"/>
    </style:style>
    <style:style style:name="P37" style:family="paragraph" style:parent-style-name="Text_20_body">
      <style:paragraph-properties fo:margin-left="0.5in" fo:margin-right="0in" fo:text-align="start" style:justify-single-word="false" fo:text-indent="0in" style:auto-text-indent="false"/>
      <style:text-properties officeooo:paragraph-rsid="009d8f17"/>
    </style:style>
    <style:style style:name="P38" style:family="paragraph" style:parent-style-name="Text_20_body">
      <style:paragraph-properties fo:margin-left="0.5in" fo:margin-right="0in" fo:text-align="start" style:justify-single-word="false" fo:text-indent="0in" style:auto-text-indent="false"/>
      <style:text-properties officeooo:paragraph-rsid="009fdc5e"/>
    </style:style>
    <style:style style:name="P39" style:family="paragraph" style:parent-style-name="Text_20_body">
      <style:paragraph-properties fo:margin-left="0.5in" fo:margin-right="0in" fo:text-indent="0in" style:auto-text-indent="false"/>
      <style:text-properties officeooo:paragraph-rsid="00a1ac55"/>
    </style:style>
    <style:style style:name="P40" style:family="paragraph" style:parent-style-name="Text_20_body">
      <style:paragraph-properties fo:margin-left="0in" fo:margin-right="0in" fo:text-indent="0in" style:auto-text-indent="false"/>
      <style:text-properties officeooo:paragraph-rsid="00889492"/>
    </style:style>
    <style:style style:name="P41" style:family="paragraph" style:parent-style-name="Text_20_body">
      <style:paragraph-properties fo:margin-left="0in" fo:margin-right="0in" fo:text-indent="0in" style:auto-text-indent="false"/>
      <style:text-properties officeooo:paragraph-rsid="008b62bd"/>
    </style:style>
    <style:style style:name="P42" style:family="paragraph" style:parent-style-name="Text_20_body">
      <style:paragraph-properties fo:margin-left="0in" fo:margin-right="0in" fo:text-indent="0in" style:auto-text-indent="false"/>
      <style:text-properties officeooo:paragraph-rsid="00908463"/>
    </style:style>
    <style:style style:name="P43" style:family="paragraph" style:parent-style-name="Text_20_body">
      <style:paragraph-properties fo:margin-left="0in" fo:margin-right="0in" fo:text-indent="0in" style:auto-text-indent="false"/>
      <style:text-properties officeooo:paragraph-rsid="009d8f17"/>
    </style:style>
    <style:style style:name="P44" style:family="paragraph" style:parent-style-name="Text_20_body">
      <style:paragraph-properties fo:margin-left="0in" fo:margin-right="0in" fo:text-align="start" style:justify-single-word="false" fo:text-indent="0in" style:auto-text-indent="false"/>
      <style:text-properties officeooo:paragraph-rsid="009d8f17"/>
    </style:style>
    <style:style style:name="P45" style:family="paragraph" style:parent-style-name="Text_20_body">
      <style:paragraph-properties fo:margin-left="0in" fo:margin-right="0in" fo:text-indent="0in" style:auto-text-indent="false"/>
      <style:text-properties officeooo:paragraph-rsid="00a3ecfb"/>
    </style:style>
    <style:style style:name="P46" style:family="paragraph" style:parent-style-name="Text_20_body">
      <style:paragraph-properties fo:margin-left="0in" fo:margin-right="0in" fo:text-indent="0in" style:auto-text-indent="false"/>
      <style:text-properties officeooo:paragraph-rsid="00a47ee3"/>
    </style:style>
    <style:style style:name="P47" style:family="paragraph" style:parent-style-name="Text_20_body">
      <style:paragraph-properties fo:margin-left="0in" fo:margin-right="0in" fo:text-indent="0in" style:auto-text-indent="false"/>
      <style:text-properties officeooo:paragraph-rsid="00aa3666"/>
    </style:style>
    <style:style style:name="P48" style:family="paragraph" style:parent-style-name="Text_20_body">
      <style:paragraph-properties fo:margin-left="0in" fo:margin-right="0in" fo:text-indent="0in" style:auto-text-indent="false"/>
      <style:text-properties fo:font-size="12pt" officeooo:rsid="008cc6a8" officeooo:paragraph-rsid="008cc6a8" style:font-size-asian="12pt" style:font-size-complex="12pt"/>
    </style:style>
    <style:style style:name="P49" style:family="paragraph" style:parent-style-name="Text_20_body">
      <style:text-properties officeooo:paragraph-rsid="00d0717e"/>
    </style:style>
    <style:style style:name="P50" style:family="paragraph" style:parent-style-name="Text_20_body">
      <style:text-properties officeooo:paragraph-rsid="00d0aab8"/>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1b41d8" style:font-weight-asian="normal" style:font-weight-complex="normal"/>
    </style:style>
    <style:style style:name="T4" style:family="text">
      <style:text-properties fo:font-weight="normal" officeooo:rsid="00220bb3" style:font-weight-asian="normal" style:font-weight-complex="normal"/>
    </style:style>
    <style:style style:name="T5" style:family="text">
      <style:text-properties fo:font-weight="normal" officeooo:rsid="00248170" style:font-weight-asian="normal" style:font-weight-complex="normal"/>
    </style:style>
    <style:style style:name="T6" style:family="text">
      <style:text-properties fo:font-weight="normal" officeooo:rsid="00585f69" style:font-weight-asian="normal" style:font-weight-complex="normal"/>
    </style:style>
    <style:style style:name="T7" style:family="text">
      <style:text-properties fo:font-weight="normal" officeooo:rsid="0058acc2" style:font-weight-asian="normal" style:font-weight-complex="normal"/>
    </style:style>
    <style:style style:name="T8" style:family="text">
      <style:text-properties fo:font-weight="normal" officeooo:rsid="0059c81d" style:font-weight-asian="normal" style:font-weight-complex="normal"/>
    </style:style>
    <style:style style:name="T9" style:family="text">
      <style:text-properties fo:font-weight="normal" officeooo:rsid="005bc11d" style:font-weight-asian="normal" style:font-weight-complex="normal"/>
    </style:style>
    <style:style style:name="T10" style:family="text">
      <style:text-properties fo:font-weight="normal" officeooo:rsid="005d8014" style:font-weight-asian="normal" style:font-weight-complex="normal"/>
    </style:style>
    <style:style style:name="T11" style:family="text">
      <style:text-properties fo:font-weight="normal" officeooo:rsid="005e1662" style:font-weight-asian="normal" style:font-weight-complex="normal"/>
    </style:style>
    <style:style style:name="T12" style:family="text">
      <style:text-properties fo:font-weight="normal" officeooo:rsid="005e98b9" style:font-weight-asian="normal" style:font-weight-complex="normal"/>
    </style:style>
    <style:style style:name="T13" style:family="text">
      <style:text-properties fo:font-weight="normal" officeooo:rsid="005fbb7a" style:font-weight-asian="normal" style:font-weight-complex="normal"/>
    </style:style>
    <style:style style:name="T14" style:family="text">
      <style:text-properties fo:font-weight="normal" officeooo:rsid="0060b8cd" style:font-weight-asian="normal" style:font-weight-complex="normal"/>
    </style:style>
    <style:style style:name="T15" style:family="text">
      <style:text-properties fo:font-weight="normal" officeooo:rsid="006256b9" style:font-weight-asian="normal" style:font-weight-complex="normal"/>
    </style:style>
    <style:style style:name="T16" style:family="text">
      <style:text-properties fo:font-weight="normal" officeooo:rsid="0063fb81" style:font-weight-asian="normal" style:font-weight-complex="normal"/>
    </style:style>
    <style:style style:name="T17" style:family="text">
      <style:text-properties fo:font-weight="normal" officeooo:rsid="0065d00d" style:font-weight-asian="normal" style:font-weight-complex="normal"/>
    </style:style>
    <style:style style:name="T18" style:family="text">
      <style:text-properties fo:font-weight="normal" officeooo:rsid="00660a23" style:font-weight-asian="normal" style:font-weight-complex="normal"/>
    </style:style>
    <style:style style:name="T19" style:family="text">
      <style:text-properties fo:font-weight="normal" officeooo:rsid="00676f91" style:font-weight-asian="normal" style:font-weight-complex="normal"/>
    </style:style>
    <style:style style:name="T20" style:family="text">
      <style:text-properties fo:font-weight="normal" officeooo:rsid="006836b6" style:font-weight-asian="normal" style:font-weight-complex="normal"/>
    </style:style>
    <style:style style:name="T21" style:family="text">
      <style:text-properties fo:font-weight="normal" officeooo:rsid="00686524" style:font-weight-asian="normal" style:font-weight-complex="normal"/>
    </style:style>
    <style:style style:name="T22" style:family="text">
      <style:text-properties fo:font-weight="normal" officeooo:rsid="0069fb20" style:font-weight-asian="normal" style:font-weight-complex="normal"/>
    </style:style>
    <style:style style:name="T23" style:family="text">
      <style:text-properties fo:font-weight="normal" officeooo:rsid="006b8728" style:font-weight-asian="normal" style:font-weight-complex="normal"/>
    </style:style>
    <style:style style:name="T24" style:family="text">
      <style:text-properties fo:font-weight="normal" officeooo:rsid="007de9cc" style:font-weight-asian="normal" style:font-weight-complex="normal"/>
    </style:style>
    <style:style style:name="T25" style:family="text">
      <style:text-properties fo:font-weight="normal" officeooo:rsid="007f6ae2" style:font-weight-asian="normal" style:font-weight-complex="normal"/>
    </style:style>
    <style:style style:name="T26" style:family="text">
      <style:text-properties fo:font-weight="normal" officeooo:rsid="0081570f" style:font-weight-asian="normal" style:font-weight-complex="normal"/>
    </style:style>
    <style:style style:name="T27" style:family="text">
      <style:text-properties fo:font-weight="normal" officeooo:rsid="0082ad3e" style:font-weight-asian="normal" style:font-weight-complex="normal"/>
    </style:style>
    <style:style style:name="T28" style:family="text">
      <style:text-properties fo:font-weight="normal" officeooo:rsid="0083a0e7" style:font-weight-asian="normal" style:font-weight-complex="normal"/>
    </style:style>
    <style:style style:name="T29" style:family="text">
      <style:text-properties fo:font-weight="normal" officeooo:rsid="0086bb10" style:font-weight-asian="normal" style:font-weight-complex="normal"/>
    </style:style>
    <style:style style:name="T30" style:family="text">
      <style:text-properties fo:font-weight="normal" officeooo:rsid="00885a3b" style:font-weight-asian="normal" style:font-weight-complex="normal"/>
    </style:style>
    <style:style style:name="T31" style:family="text">
      <style:text-properties fo:font-weight="normal" officeooo:rsid="00889492" style:font-weight-asian="normal" style:font-weight-complex="normal"/>
    </style:style>
    <style:style style:name="T32" style:family="text">
      <style:text-properties fo:font-weight="normal" officeooo:rsid="00a3ecfb" style:font-weight-asian="normal" style:font-weight-complex="normal"/>
    </style:style>
    <style:style style:name="T33" style:family="text">
      <style:text-properties fo:font-weight="normal" officeooo:rsid="00a47ee3" style:font-weight-asian="normal" style:font-weight-complex="normal"/>
    </style:style>
    <style:style style:name="T34" style:family="text">
      <style:text-properties fo:font-weight="normal" officeooo:rsid="00a4bf85" style:font-weight-asian="normal" style:font-weight-complex="normal"/>
    </style:style>
    <style:style style:name="T35" style:family="text">
      <style:text-properties fo:font-weight="normal" officeooo:rsid="00a715b9" style:font-weight-asian="normal" style:font-weight-complex="normal"/>
    </style:style>
    <style:style style:name="T36" style:family="text">
      <style:text-properties fo:font-weight="normal" officeooo:rsid="00a77dcb" style:font-weight-asian="normal" style:font-weight-complex="normal"/>
    </style:style>
    <style:style style:name="T37" style:family="text">
      <style:text-properties fo:font-weight="normal" officeooo:rsid="00aa3666" style:font-weight-asian="normal" style:font-weight-complex="normal"/>
    </style:style>
    <style:style style:name="T38" style:family="text">
      <style:text-properties fo:font-weight="normal" officeooo:rsid="00aa60ab" style:font-weight-asian="normal" style:font-weight-complex="normal"/>
    </style:style>
    <style:style style:name="T39" style:family="text">
      <style:text-properties fo:font-weight="normal" officeooo:rsid="00acb0fb" style:font-weight-asian="normal" style:font-weight-complex="normal"/>
    </style:style>
    <style:style style:name="T40" style:family="text">
      <style:text-properties fo:font-weight="normal" officeooo:rsid="00adf6eb" style:font-weight-asian="normal" style:font-weight-complex="normal"/>
    </style:style>
    <style:style style:name="T41" style:family="text">
      <style:text-properties fo:font-weight="normal" officeooo:rsid="00b14114" style:font-weight-asian="normal" style:font-weight-complex="normal"/>
    </style:style>
    <style:style style:name="T42" style:family="text">
      <style:text-properties fo:font-weight="normal" officeooo:rsid="00c7dbdb" style:font-weight-asian="normal" style:font-weight-complex="normal"/>
    </style:style>
    <style:style style:name="T43" style:family="text">
      <style:text-properties fo:font-weight="normal" officeooo:rsid="00ca80d3" style:font-weight-asian="normal" style:font-weight-complex="normal"/>
    </style:style>
    <style:style style:name="T44" style:family="text">
      <style:text-properties fo:font-weight="normal" officeooo:rsid="00d0717e" style:font-weight-asian="normal" style:font-weight-complex="normal"/>
    </style:style>
    <style:style style:name="T45" style:family="text">
      <style:text-properties fo:font-weight="normal" officeooo:rsid="00d86b33" style:font-weight-asian="normal" style:font-weight-complex="normal"/>
    </style:style>
    <style:style style:name="T46" style:family="text">
      <style:text-properties fo:font-weight="normal" officeooo:rsid="001b915d"/>
    </style:style>
    <style:style style:name="T47" style:family="text">
      <style:text-properties fo:font-weight="normal" officeooo:rsid="001f998b"/>
    </style:style>
    <style:style style:name="T48" style:family="text">
      <style:text-properties fo:font-weight="normal" officeooo:rsid="001d831f"/>
    </style:style>
    <style:style style:name="T49" style:family="text">
      <style:text-properties fo:font-weight="normal" officeooo:rsid="0091d9b2"/>
    </style:style>
    <style:style style:name="T50" style:family="text">
      <style:text-properties fo:font-weight="normal" officeooo:rsid="0092c418"/>
    </style:style>
    <style:style style:name="T51" style:family="text">
      <style:text-properties fo:font-weight="normal" officeooo:rsid="00bd3e4a"/>
    </style:style>
    <style:style style:name="T52" style:family="text">
      <style:text-properties fo:font-weight="normal" officeooo:rsid="00becb8b"/>
    </style:style>
    <style:style style:name="T53" style:family="text">
      <style:text-properties fo:font-weight="normal" officeooo:rsid="00885a3b" fo:background-color="transparent" loext:char-shading-value="0" style:font-weight-asian="normal" style:font-weight-complex="normal"/>
    </style:style>
    <style:style style:name="T54" style:family="text">
      <style:text-properties fo:font-weight="normal" officeooo:rsid="00ce2e0a" fo:background-color="transparent" loext:char-shading-value="0" style:font-weight-asian="normal" style:font-weight-complex="normal"/>
    </style:style>
    <style:style style:name="T55" style:family="text">
      <style:text-properties fo:font-size="12pt" fo:font-weight="normal" style:font-size-asian="12pt" style:font-size-complex="12pt"/>
    </style:style>
    <style:style style:name="T56" style:family="text">
      <style:text-properties fo:font-size="12pt" fo:font-weight="normal" officeooo:rsid="00186708" style:font-size-asian="12pt" style:font-size-complex="12pt"/>
    </style:style>
    <style:style style:name="T57" style:family="text">
      <style:text-properties fo:font-size="12pt" fo:font-weight="normal" officeooo:rsid="00908463" style:font-size-asian="12pt" style:font-size-complex="12pt"/>
    </style:style>
    <style:style style:name="T58" style:family="text">
      <style:text-properties fo:font-size="12pt" fo:font-weight="normal" officeooo:rsid="00ba89fd" style:font-size-asian="12pt" style:font-size-complex="12pt"/>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fo:font-size="12pt" fo:font-weight="normal" officeooo:rsid="00085e16" style:font-size-asian="12pt" style:font-weight-asian="normal" style:font-size-complex="12pt" style:font-weight-complex="normal"/>
    </style:style>
    <style:style style:name="T61" style:family="text">
      <style:text-properties fo:font-size="12pt" fo:font-weight="normal" officeooo:rsid="00146f05" style:font-size-asian="12pt" style:font-weight-asian="normal" style:font-size-complex="12pt" style:font-weight-complex="normal"/>
    </style:style>
    <style:style style:name="T62" style:family="text">
      <style:text-properties fo:font-size="12pt" fo:font-weight="normal" officeooo:rsid="0016d161" style:font-size-asian="12pt" style:font-weight-asian="normal" style:font-size-complex="12pt" style:font-weight-complex="normal"/>
    </style:style>
    <style:style style:name="T63" style:family="text">
      <style:text-properties fo:font-size="12pt" fo:font-weight="normal" officeooo:rsid="0012d2d9" style:font-size-asian="12pt" style:font-weight-asian="normal" style:font-size-complex="12pt" style:font-weight-complex="normal"/>
    </style:style>
    <style:style style:name="T64" style:family="text">
      <style:text-properties fo:font-size="12pt" fo:font-weight="normal" officeooo:rsid="00180f12" style:font-size-asian="12pt" style:font-weight-asian="normal" style:font-size-complex="12pt" style:font-weight-complex="normal"/>
    </style:style>
    <style:style style:name="T65" style:family="text">
      <style:text-properties fo:font-size="12pt" fo:font-weight="normal" officeooo:rsid="001f998b" style:font-size-asian="12pt" style:font-weight-asian="normal" style:font-size-complex="12pt" style:font-weight-complex="normal"/>
    </style:style>
    <style:style style:name="T66" style:family="text">
      <style:text-properties fo:font-size="12pt" fo:font-weight="normal" officeooo:rsid="000a7702" style:font-size-asian="12pt" style:font-weight-asian="normal" style:font-size-complex="12pt" style:font-weight-complex="normal"/>
    </style:style>
    <style:style style:name="T67" style:family="text">
      <style:text-properties fo:font-size="12pt" fo:font-weight="normal" officeooo:rsid="0025ab7a" style:font-size-asian="12pt" style:font-weight-asian="normal" style:font-size-complex="12pt" style:font-weight-complex="normal"/>
    </style:style>
    <style:style style:name="T68" style:family="text">
      <style:text-properties fo:font-size="12pt" fo:font-weight="normal" officeooo:rsid="00278c8f" style:font-size-asian="12pt" style:font-weight-asian="normal" style:font-size-complex="12pt" style:font-weight-complex="normal"/>
    </style:style>
    <style:style style:name="T69" style:family="text">
      <style:text-properties fo:font-size="12pt" fo:font-weight="normal" officeooo:rsid="006b8728" style:font-size-asian="12pt" style:font-weight-asian="normal" style:font-size-complex="12pt" style:font-weight-complex="normal"/>
    </style:style>
    <style:style style:name="T70" style:family="text">
      <style:text-properties fo:font-size="12pt" fo:font-weight="normal" officeooo:rsid="006c6e7f" style:font-size-asian="12pt" style:font-weight-asian="normal" style:font-size-complex="12pt" style:font-weight-complex="normal"/>
    </style:style>
    <style:style style:name="T71" style:family="text">
      <style:text-properties fo:font-size="12pt" fo:font-weight="normal" officeooo:rsid="00885a3b" style:font-size-asian="12pt" style:font-weight-asian="normal" style:font-size-complex="12pt" style:font-weight-complex="normal"/>
    </style:style>
    <style:style style:name="T72" style:family="text">
      <style:text-properties fo:font-size="12pt" fo:font-weight="normal" officeooo:rsid="0069fb20" style:font-size-asian="12pt" style:font-weight-asian="normal" style:font-size-complex="12pt" style:font-weight-complex="normal"/>
    </style:style>
    <style:style style:name="T73" style:family="text">
      <style:text-properties fo:font-size="12pt" fo:font-weight="normal" officeooo:rsid="00889492" style:font-size-asian="12pt" style:font-weight-asian="normal" style:font-size-complex="12pt" style:font-weight-complex="normal"/>
    </style:style>
    <style:style style:name="T74" style:family="text">
      <style:text-properties fo:font-size="12pt" fo:font-weight="normal" officeooo:rsid="008a18be" style:font-size-asian="12pt" style:font-weight-asian="normal" style:font-size-complex="12pt" style:font-weight-complex="normal"/>
    </style:style>
    <style:style style:name="T75" style:family="text">
      <style:text-properties fo:font-size="12pt" fo:font-weight="normal" officeooo:rsid="008b62bd" style:font-size-asian="12pt" style:font-weight-asian="normal" style:font-size-complex="12pt" style:font-weight-complex="normal"/>
    </style:style>
    <style:style style:name="T76" style:family="text">
      <style:text-properties fo:font-size="12pt" fo:font-weight="normal" officeooo:rsid="008cc680" style:font-size-asian="12pt" style:font-weight-asian="normal" style:font-size-complex="12pt" style:font-weight-complex="normal"/>
    </style:style>
    <style:style style:name="T77" style:family="text">
      <style:text-properties fo:font-size="12pt" fo:font-weight="normal" officeooo:rsid="008cc6a8" style:font-size-asian="12pt" style:font-weight-asian="normal" style:font-size-complex="12pt" style:font-weight-complex="normal"/>
    </style:style>
    <style:style style:name="T78" style:family="text">
      <style:text-properties fo:font-size="12pt" fo:font-weight="normal" officeooo:rsid="00900daa" style:font-size-asian="12pt" style:font-weight-asian="normal" style:font-size-complex="12pt" style:font-weight-complex="normal"/>
    </style:style>
    <style:style style:name="T79" style:family="text">
      <style:text-properties fo:font-size="12pt" fo:font-weight="normal" officeooo:rsid="00908463" style:font-size-asian="12pt" style:font-weight-asian="normal" style:font-size-complex="12pt" style:font-weight-complex="normal"/>
    </style:style>
    <style:style style:name="T80" style:family="text">
      <style:text-properties fo:font-size="12pt" fo:font-weight="normal" officeooo:rsid="009607df" style:font-size-asian="12pt" style:font-weight-asian="normal" style:font-size-complex="12pt" style:font-weight-complex="normal"/>
    </style:style>
    <style:style style:name="T81" style:family="text">
      <style:text-properties fo:font-size="12pt" fo:font-weight="normal" officeooo:rsid="0097633a" style:font-size-asian="12pt" style:font-weight-asian="normal" style:font-size-complex="12pt" style:font-weight-complex="normal"/>
    </style:style>
    <style:style style:name="T82" style:family="text">
      <style:text-properties fo:font-size="12pt" fo:font-weight="normal" officeooo:rsid="009d8f17" style:font-size-asian="12pt" style:font-weight-asian="normal" style:font-size-complex="12pt" style:font-weight-complex="normal"/>
    </style:style>
    <style:style style:name="T83" style:family="text">
      <style:text-properties fo:font-size="12pt" fo:font-weight="normal" officeooo:rsid="006de49e" style:font-size-asian="12pt" style:font-weight-asian="normal" style:font-size-complex="12pt" style:font-weight-complex="normal"/>
    </style:style>
    <style:style style:name="T84" style:family="text">
      <style:text-properties fo:font-size="12pt" fo:font-weight="normal" officeooo:rsid="009e2c5a" style:font-size-asian="12pt" style:font-weight-asian="normal" style:font-size-complex="12pt" style:font-weight-complex="normal"/>
    </style:style>
    <style:style style:name="T85" style:family="text">
      <style:text-properties fo:font-size="12pt" fo:font-weight="normal" officeooo:rsid="00a1ac55" style:font-size-asian="12pt" style:font-weight-asian="normal" style:font-size-complex="12pt" style:font-weight-complex="normal"/>
    </style:style>
    <style:style style:name="T86" style:family="text">
      <style:text-properties fo:font-size="12pt" fo:font-weight="normal" officeooo:rsid="00a3292c" style:font-size-asian="12pt" style:font-weight-asian="normal" style:font-size-complex="12pt" style:font-weight-complex="normal"/>
    </style:style>
    <style:style style:name="T87" style:family="text">
      <style:text-properties fo:font-size="12pt" fo:font-weight="normal" officeooo:rsid="00b1c826" style:font-size-asian="12pt" style:font-weight-asian="normal" style:font-size-complex="12pt" style:font-weight-complex="normal"/>
    </style:style>
    <style:style style:name="T88" style:family="text">
      <style:text-properties fo:font-size="12pt" fo:font-weight="normal" officeooo:rsid="00b1d731" style:font-size-asian="12pt" style:font-weight-asian="normal" style:font-size-complex="12pt" style:font-weight-complex="normal"/>
    </style:style>
    <style:style style:name="T89" style:family="text">
      <style:text-properties fo:font-size="12pt" fo:font-weight="normal" officeooo:rsid="00b5a09e" style:font-size-asian="12pt" style:font-weight-asian="normal" style:font-size-complex="12pt" style:font-weight-complex="normal"/>
    </style:style>
    <style:style style:name="T90" style:family="text">
      <style:text-properties fo:font-size="12pt" fo:font-weight="normal" officeooo:rsid="00b7beee" style:font-size-asian="12pt" style:font-weight-asian="normal" style:font-size-complex="12pt" style:font-weight-complex="normal"/>
    </style:style>
    <style:style style:name="T91" style:family="text">
      <style:text-properties fo:font-size="12pt" fo:font-weight="normal" officeooo:rsid="00c14aa7" style:font-size-asian="12pt" style:font-weight-asian="normal" style:font-size-complex="12pt" style:font-weight-complex="normal"/>
    </style:style>
    <style:style style:name="T92" style:family="text">
      <style:text-properties fo:font-size="12pt" fo:font-weight="normal" officeooo:rsid="00d0717e" style:font-size-asian="12pt" style:font-weight-asian="normal" style:font-size-complex="12pt" style:font-weight-complex="normal"/>
    </style:style>
    <style:style style:name="T93" style:family="text">
      <style:text-properties fo:font-size="12pt" fo:font-style="italic" fo:font-weight="normal" officeooo:rsid="00889492" style:font-size-asian="12pt" style:font-style-asian="italic" style:font-weight-asian="normal" style:font-size-complex="12pt" style:font-style-complex="italic" style:font-weight-complex="normal"/>
    </style:style>
    <style:style style:name="T94" style:family="text">
      <style:text-properties fo:font-size="12pt" fo:font-style="italic" fo:font-weight="normal" officeooo:rsid="008cc6a8" style:font-size-asian="12pt" style:font-style-asian="italic" style:font-weight-asian="normal" style:font-size-complex="12pt" style:font-style-complex="italic" style:font-weight-complex="normal"/>
    </style:style>
    <style:style style:name="T95" style:family="text">
      <style:text-properties fo:font-size="12pt" fo:font-style="italic" fo:font-weight="normal" officeooo:rsid="0097633a" style:font-size-asian="12pt" style:font-style-asian="italic" style:font-weight-asian="normal" style:font-size-complex="12pt" style:font-style-complex="italic" style:font-weight-complex="normal"/>
    </style:style>
    <style:style style:name="T96" style:family="text">
      <style:text-properties fo:font-size="12pt" fo:font-style="italic" fo:font-weight="normal" officeooo:rsid="008cc680" style:font-size-asian="12pt" style:font-style-asian="italic" style:font-weight-asian="normal" style:font-size-complex="12pt" style:font-style-complex="italic" style:font-weight-complex="normal"/>
    </style:style>
    <style:style style:name="T97" style:family="text">
      <style:text-properties fo:font-size="12pt" fo:font-style="italic" fo:font-weight="normal" officeooo:rsid="00908463" style:font-size-asian="12pt" style:font-style-asian="italic" style:font-size-complex="12pt" style:font-style-complex="italic"/>
    </style:style>
    <style:style style:name="T98" style:family="text">
      <style:text-properties fo:font-size="12pt" fo:font-style="italic" fo:font-weight="normal" officeooo:rsid="009d8f17" style:font-size-asian="12pt" style:font-weight-asian="normal" style:font-size-complex="12pt" style:font-weight-complex="normal"/>
    </style:style>
    <style:style style:name="T99" style:family="text">
      <style:text-properties fo:font-size="12pt" style:font-size-asian="12pt" style:font-size-complex="12pt"/>
    </style:style>
    <style:style style:name="T100" style:family="text">
      <style:text-properties fo:font-size="12pt" officeooo:rsid="0097633a" style:font-size-asian="12pt" style:font-size-complex="12pt"/>
    </style:style>
    <style:style style:name="T101" style:family="text">
      <style:text-properties fo:font-size="12pt" officeooo:rsid="0098bea4" style:font-size-asian="12pt" style:font-size-complex="12pt"/>
    </style:style>
    <style:style style:name="T102" style:family="text">
      <style:text-properties fo:font-size="12pt" officeooo:rsid="009d8f17" style:font-size-asian="12pt" style:font-size-complex="12pt"/>
    </style:style>
    <style:style style:name="T103" style:family="text">
      <style:text-properties fo:font-size="12pt" officeooo:rsid="00a3ecfb" style:font-size-asian="12pt" style:font-size-complex="12pt"/>
    </style:style>
    <style:style style:name="T10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5" style:family="text">
      <style:text-properties fo:font-size="12pt" fo:font-style="normal" fo:font-weight="normal" officeooo:rsid="00889492" style:font-size-asian="12pt" style:font-style-asian="normal" style:font-weight-asian="normal" style:font-size-complex="12pt" style:font-style-complex="normal" style:font-weight-complex="normal"/>
    </style:style>
    <style:style style:name="T106" style:family="text">
      <style:text-properties fo:font-size="12pt" fo:font-style="normal" fo:font-weight="normal" officeooo:rsid="0098bea4" style:font-size-asian="12pt" style:font-style-asian="normal" style:font-weight-asian="normal" style:font-size-complex="12pt" style:font-style-complex="normal" style:font-weight-complex="normal"/>
    </style:style>
    <style:style style:name="T107" style:family="text">
      <style:text-properties fo:font-size="12pt" fo:font-style="normal" fo:font-weight="normal" officeooo:rsid="009d8f17" style:font-size-asian="12pt" style:font-style-asian="normal" style:font-weight-asian="normal" style:font-size-complex="12pt" style:font-style-complex="normal" style:font-weight-complex="normal"/>
    </style:style>
    <style:style style:name="T108" style:family="text">
      <style:text-properties fo:font-size="12pt" fo:font-style="normal" fo:font-weight="normal" officeooo:rsid="00908463" style:font-size-asian="12pt" style:font-style-asian="normal" style:font-size-complex="12pt" style:font-style-complex="normal"/>
    </style:style>
    <style:style style:name="T109" style:family="text">
      <style:text-properties fo:font-size="12pt" officeooo:rsid="0098bea4" fo:background-color="#ffff00" loext:char-shading-value="0" style:font-size-asian="12pt" style:font-size-complex="12pt"/>
    </style:style>
    <style:style style:name="T110" style:family="text">
      <style:text-properties fo:font-size="12pt" officeooo:rsid="0098bea4" fo:background-color="transparent" loext:char-shading-value="0" style:font-size-asian="12pt" style:font-size-complex="12pt"/>
    </style:style>
    <style:style style:name="T111" style:family="text">
      <style:text-properties fo:font-size="12pt" officeooo:rsid="0098bea4" fo:background-color="transparent" loext:char-shading-value="0" style:font-size-asian="12pt" style:font-size-complex="12pt"/>
    </style:style>
    <style:style style:name="T112" style:family="text">
      <style:text-properties fo:font-size="12pt" officeooo:rsid="00d4d120" fo:background-color="transparent" loext:char-shading-value="0" style:font-size-asian="12pt" style:font-size-complex="12pt"/>
    </style:style>
    <style:style style:name="T113" style:family="text">
      <style:text-properties style:font-name="Liberation Serif"/>
    </style:style>
    <style:style style:name="T114" style:family="text">
      <style:text-properties style:font-name="Liberation Serif" fo:font-weight="normal"/>
    </style:style>
    <style:style style:name="T115" style:family="text">
      <style:text-properties style:font-name="Liberation Serif" fo:font-weight="normal" officeooo:rsid="00209dec"/>
    </style:style>
    <style:style style:name="T116" style:family="text">
      <style:text-properties style:font-name="Liberation Serif" fo:font-weight="normal" officeooo:rsid="001f998b"/>
    </style:style>
    <style:style style:name="T117" style:family="text">
      <style:text-properties style:font-name="Liberation Serif" fo:font-weight="normal" officeooo:rsid="0028ceb2"/>
    </style:style>
    <style:style style:name="T118" style:family="text">
      <style:text-properties style:font-name="Liberation Serif" fo:font-weight="normal" officeooo:rsid="009607df"/>
    </style:style>
    <style:style style:name="T119" style:family="text">
      <style:text-properties style:font-name="Liberation Serif" fo:font-weight="normal" style:font-weight-asian="normal" style:font-weight-complex="normal"/>
    </style:style>
    <style:style style:name="T120" style:family="text">
      <style:text-properties style:font-name="Liberation Serif" fo:font-weight="normal" officeooo:rsid="0099d63b" style:font-weight-asian="normal" style:font-weight-complex="normal"/>
    </style:style>
    <style:style style:name="T121" style:family="text">
      <style:text-properties style:font-name="Liberation Serif" fo:font-weight="normal" officeooo:rsid="009607df" style:font-weight-asian="normal" style:font-weight-complex="normal"/>
    </style:style>
    <style:style style:name="T122" style:family="text">
      <style:text-properties style:font-name="Liberation Serif" fo:font-weight="normal" officeooo:rsid="009e2c5a"/>
    </style:style>
    <style:style style:name="T123" style:family="text">
      <style:text-properties style:font-name="Liberation Serif" fo:font-weight="normal" officeooo:rsid="009fdc5e"/>
    </style:style>
    <style:style style:name="T124" style:family="text">
      <style:text-properties style:font-name="Liberation Serif" fo:font-weight="normal" officeooo:rsid="00d0aab8"/>
    </style:style>
    <style:style style:name="T125" style:family="text">
      <style:text-properties style:font-name="Liberation Serif" fo:font-weight="normal" officeooo:rsid="00d2700c"/>
    </style:style>
    <style:style style:name="T126" style:family="text">
      <style:text-properties style:font-name="Liberation Serif" fo:font-size="12pt" fo:language="en" fo:country="US" style:font-size-asian="12pt"/>
    </style:style>
    <style:style style:name="T127" style:family="text">
      <style:text-properties style:font-name="Liberation Serif" fo:font-size="12pt" fo:language="en" fo:country="US" officeooo:rsid="0091d9b2" style:font-size-asian="12pt"/>
    </style:style>
    <style:style style:name="T128" style:family="text">
      <style:text-properties style:font-name="Liberation Serif" fo:font-size="12pt" fo:language="en" fo:country="US" fo:font-weight="normal" officeooo:rsid="0016d161" style:font-size-asian="12pt" style:font-weight-asian="normal" style:font-size-complex="12pt" style:font-weight-complex="normal"/>
    </style:style>
    <style:style style:name="T129" style:family="text">
      <style:text-properties style:font-name="Liberation Serif" fo:font-size="12pt" fo:language="en" fo:country="US" fo:font-weight="normal" officeooo:rsid="00901701" style:font-size-asian="12pt" style:font-weight-asian="normal" style:font-size-complex="12pt" style:font-weight-complex="normal"/>
    </style:style>
    <style:style style:name="T130" style:family="text">
      <style:text-properties style:font-name="Liberation Serif" fo:font-size="12pt" fo:language="en" fo:country="US" fo:font-style="italic" style:font-size-asian="12pt" style:font-style-asian="italic"/>
    </style:style>
    <style:style style:name="T131" style:family="text">
      <style:text-properties style:font-name="Liberation Serif" fo:font-size="12pt" style:font-size-asian="12pt"/>
    </style:style>
    <style:style style:name="T132" style:family="text">
      <style:text-properties style:font-name="Liberation Serif" fo:font-size="12pt" fo:font-style="normal" fo:font-weight="normal" officeooo:rsid="0028ceb2" style:font-size-asian="12pt" style:font-style-asian="normal" style:font-size-complex="12pt" style:font-style-complex="normal"/>
    </style:style>
    <style:style style:name="T133" style:family="text">
      <style:text-properties style:font-name="Liberation Serif" fo:font-size="12pt" fo:font-style="normal" fo:font-weight="normal" officeooo:rsid="00209dec" style:font-size-asian="12pt" style:font-style-asian="normal" style:font-weight-asian="normal" style:font-size-complex="12pt" style:font-style-complex="normal" style:font-weight-complex="normal"/>
    </style:style>
    <style:style style:name="T134" style:family="text">
      <style:text-properties style:font-name="Liberation Serif" fo:font-size="12pt" fo:font-style="normal" fo:font-weight="normal" officeooo:rsid="001f998b" style:font-size-asian="12pt" style:font-style-asian="normal" style:font-weight-asian="normal" style:font-size-complex="12pt" style:font-style-complex="normal" style:font-weight-complex="normal"/>
    </style:style>
    <style:style style:name="T135" style:family="text">
      <style:text-properties style:font-name="Liberation Serif" fo:font-size="12pt" fo:font-style="normal" fo:font-weight="normal" officeooo:rsid="009d8f17" style:font-size-asian="12pt" style:font-style-asian="normal" style:font-weight-asian="normal" style:font-size-complex="12pt" style:font-style-complex="normal" style:font-weight-complex="normal"/>
    </style:style>
    <style:style style:name="T136" style:family="text">
      <style:text-properties style:font-name="Liberation Serif" fo:font-size="12pt" fo:font-weight="normal" officeooo:rsid="009607df" style:font-size-asian="12pt" style:font-weight-asian="normal" style:font-size-complex="12pt" style:font-weight-complex="normal"/>
    </style:style>
    <style:style style:name="T137" style:family="text">
      <style:text-properties style:font-name="Liberation Serif" fo:font-size="12pt" fo:font-weight="normal" officeooo:rsid="0099d63b" style:font-size-asian="12pt" style:font-weight-asian="normal" style:font-size-complex="12pt" style:font-weight-complex="normal"/>
    </style:style>
    <style:style style:name="T138" style:family="text">
      <style:text-properties officeooo:rsid="000dfa5b"/>
    </style:style>
    <style:style style:name="T139" style:family="text">
      <style:text-properties officeooo:rsid="001b41d8"/>
    </style:style>
    <style:style style:name="T140" style:family="text">
      <style:text-properties officeooo:rsid="001b4801"/>
    </style:style>
    <style:style style:name="T141" style:family="text">
      <style:text-properties officeooo:rsid="001d831f"/>
    </style:style>
    <style:style style:name="T142" style:family="text">
      <style:text-properties officeooo:rsid="001f2dae"/>
    </style:style>
    <style:style style:name="T143" style:family="text">
      <style:text-properties officeooo:rsid="001f70c8"/>
    </style:style>
    <style:style style:name="T144" style:family="text">
      <style:text-properties officeooo:rsid="001f998b"/>
    </style:style>
    <style:style style:name="T145" style:family="text">
      <style:text-properties officeooo:rsid="0021575d"/>
    </style:style>
    <style:style style:name="T146" style:family="text">
      <style:text-properties officeooo:rsid="0025ab7a"/>
    </style:style>
    <style:style style:name="T147" style:family="text">
      <style:text-properties officeooo:rsid="0027e610"/>
    </style:style>
    <style:style style:name="T148" style:family="text">
      <style:text-properties officeooo:rsid="002edcd7"/>
    </style:style>
    <style:style style:name="T149" style:family="text">
      <style:text-properties fo:font-weight="bold" officeooo:rsid="00585f69" style:font-weight-asian="bold" style:font-weight-complex="bold"/>
    </style:style>
    <style:style style:name="T150" style:family="text">
      <style:text-properties fo:font-weight="bold" officeooo:rsid="00a48b4e" style:font-weight-asian="bold" style:font-weight-complex="bold"/>
    </style:style>
    <style:style style:name="T151" style:family="text">
      <style:text-properties fo:font-style="italic" fo:font-weight="normal" officeooo:rsid="005e98b9" style:font-style-asian="italic" style:font-weight-asian="normal" style:font-style-complex="italic" style:font-weight-complex="normal"/>
    </style:style>
    <style:style style:name="T152" style:family="text">
      <style:text-properties fo:font-style="italic" fo:font-weight="normal" officeooo:rsid="00885a3b" style:font-style-asian="italic" style:font-weight-asian="normal" style:font-style-complex="italic" style:font-weight-complex="normal"/>
    </style:style>
    <style:style style:name="T153" style:family="text">
      <style:text-properties fo:font-style="italic" fo:font-weight="normal" style:font-style-asian="italic" style:font-style-complex="italic"/>
    </style:style>
    <style:style style:name="T154" style:family="text">
      <style:text-properties fo:font-style="italic" style:font-style-asian="italic" style:font-style-complex="italic"/>
    </style:style>
    <style:style style:name="T155" style:family="text">
      <style:text-properties officeooo:rsid="0071980a"/>
    </style:style>
    <style:style style:name="T156" style:family="text">
      <style:text-properties fo:font-variant="normal" fo:text-transform="none" fo:font-size="12pt" fo:font-style="normal" style:font-size-asian="12pt" style:font-size-complex="12pt"/>
    </style:style>
    <style:style style:name="T157" style:family="text">
      <style:text-properties officeooo:rsid="0071980a" fo:background-color="transparent" loext:char-shading-value="0"/>
    </style:style>
    <style:style style:name="T158" style:family="text">
      <style:text-properties officeooo:rsid="007a78c9" fo:background-color="transparent" loext:char-shading-value="0"/>
    </style:style>
    <style:style style:name="T159" style:family="text">
      <style:text-properties officeooo:rsid="00d0aab8" fo:background-color="transparent" loext:char-shading-value="0"/>
    </style:style>
    <style:style style:name="T160" style:family="text">
      <style:text-properties officeooo:rsid="007a78c9"/>
    </style:style>
    <style:style style:name="T161" style:family="text">
      <style:text-properties officeooo:rsid="00901701"/>
    </style:style>
    <style:style style:name="T162" style:family="text">
      <style:text-properties officeooo:rsid="00908463"/>
    </style:style>
    <style:style style:name="T163" style:family="text">
      <style:text-properties officeooo:rsid="0091d9b2"/>
    </style:style>
    <style:style style:name="T164" style:family="text">
      <style:text-properties officeooo:rsid="0092c418"/>
    </style:style>
    <style:style style:name="T165" style:family="text">
      <style:text-properties officeooo:rsid="0095a617"/>
    </style:style>
    <style:style style:name="T166" style:family="text">
      <style:text-properties officeooo:rsid="009607df"/>
    </style:style>
    <style:style style:name="T167" style:family="text">
      <style:text-properties officeooo:rsid="0097633a"/>
    </style:style>
    <style:style style:name="T168" style:family="text">
      <style:text-properties officeooo:rsid="009a0064"/>
    </style:style>
    <style:style style:name="T169" style:family="text">
      <style:text-properties officeooo:rsid="009d8f17"/>
    </style:style>
    <style:style style:name="T170" style:family="text">
      <style:text-properties officeooo:rsid="00b7beee"/>
    </style:style>
    <style:style style:name="T171" style:family="text">
      <style:text-properties officeooo:rsid="00bb8f6f"/>
    </style:style>
    <style:style style:name="T172" style:family="text">
      <style:text-properties officeooo:rsid="00bc704c"/>
    </style:style>
    <style:style style:name="T173" style:family="text">
      <style:text-properties officeooo:rsid="00c11ad5"/>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articles/hitler-original-si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149">Hitler, Christian, </text:span></text:span><text:span text:style-name="Strong_20_Emphasis"><text:span text:style-name="T150">Part 1</text:span></text:span></text:p>
      <text:p text:style-name="P10"><text:span text:style-name="Strong_20_Emphasis"><text:span text:style-name="T6">Here I am going to </text:span></text:span><text:span text:style-name="Strong_20_Emphasis"><text:span text:style-name="T8">explain</text:span></text:span><text:span text:style-name="Strong_20_Emphasis"><text:span text:style-name="T6"> why Adolf Hitler was a Christian, and why National Socialism was essentially a Christian political philosophy </text:span></text:span><text:span text:style-name="Strong_20_Emphasis"><text:span text:style-name="T8">in spite of the protests heard from </text:span></text:span><text:span text:style-name="Strong_20_Emphasis"><text:span text:style-name="T24">church-going mainstream </text:span></text:span><text:span text:style-name="Strong_20_Emphasis"><text:span text:style-name="T8">Christians and non-Christians alike, </text:span></text:span><text:span text:style-name="Strong_20_Emphasis"><text:span text:style-name="T24">and especially from pagans who somehow insist that Hitler was one of them</text:span></text:span><text:span text:style-name="Strong_20_Emphasis"><text:span text:style-name="T6">. </text:span></text:span><text:span text:style-name="Strong_20_Emphasis"><text:span text:style-name="T8">Recently having presented conversations here with both </text:span></text:span><text:a xlink:type="simple" xlink:href="https://christogenea.org/podcasts/conversation-dennis-wise" office:target-frame-name="_blank" xlink:show="new" text:style-name="Internet_20_link" text:visited-style-name="Visited_20_Internet_20_Link"><text:span text:style-name="Strong_20_Emphasis"><text:span text:style-name="T8">Dennis Wise</text:span></text:span></text:a><text:span text:style-name="Strong_20_Emphasis"><text:span text:style-name="T8"> and </text:span></text:span><text:a xlink:type="simple" xlink:href="https://christogenea.org/podcasts/conversation-rosette-delacroix-and-friends" office:target-frame-name="_blank" xlink:show="new" text:style-name="Internet_20_link" text:visited-style-name="Visited_20_Internet_20_Link"><text:span text:style-name="Strong_20_Emphasis"><text:span text:style-name="T8">Rosette Delacroix</text:span></text:span></text:a><text:span text:style-name="Strong_20_Emphasis"><text:span text:style-name="T8">, and it being in the week of Hitler’s birthday, this was a subject of both discussions. Now this is the third day since the anniversary of Hitler’s death, and while we certainly do not expect him to be resurrected already, it is evident that the entire world will not let his memory </text:span></text:span><text:span text:style-name="Strong_20_Emphasis"><text:span text:style-name="T39">rest</text:span></text:span><text:span text:style-name="Strong_20_Emphasis"><text:span text:style-name="T8"> until the battle which he fought is finally won, as it certainly is not over. </text:span></text:span><text:span text:style-name="Strong_20_Emphasis"><text:span text:style-name="T39">That battle can only be won by Yahshua Christ, by God Himself.</text:span></text:span></text:p>
      <text:p text:style-name="P9"><text:span text:style-name="Strong_20_Emphasis"><text:span text:style-name="T6">I am not </text:span></text:span><text:span text:style-name="Strong_20_Emphasis"><text:span text:style-name="T8">going to </text:span></text:span><text:span text:style-name="Strong_20_Emphasis"><text:span text:style-name="T6">claim that </text:span></text:span><text:span text:style-name="Strong_20_Emphasis"><text:span text:style-name="T7">Hitler or National Socialism were</text:span></text:span><text:span text:style-name="Strong_20_Emphasis"><text:span text:style-name="T6"> perfect, as no political philosophy is perfect outside of the Kingdom of God </text:span></text:span><text:span text:style-name="Strong_20_Emphasis"><text:span text:style-name="T10">which all Christians should anticipate</text:span></text:span><text:span text:style-name="Strong_20_Emphasis"><text:span text:style-name="T6">, </text:span></text:span><text:span text:style-name="Strong_20_Emphasis"><text:span text:style-name="T8">where only Christ rules over us all</text:span></text:span><text:span text:style-name="Strong_20_Emphasis"><text:span text:style-name="T6">. N</text:span></text:span><text:span text:style-name="Strong_20_Emphasis"><text:span text:style-name="T7">e</text:span></text:span><text:span text:style-name="Strong_20_Emphasis"><text:span text:style-name="T6">ither am I attempting to worship Adolf Hitler, as certain </text:span></text:span><text:span text:style-name="Strong_20_Emphasis"><text:span text:style-name="T7">of my </text:span></text:span><text:span text:style-name="Strong_20_Emphasis"><text:span text:style-name="T6">detractors have sometimes claimed, and </text:span></text:span><text:span text:style-name="Strong_20_Emphasis"><text:span text:style-name="T8">even </text:span></text:span><text:span text:style-name="Strong_20_Emphasis"><text:span text:style-name="T6">the thought of that is repulsive to me. Rather, I only seek to correct the historical record, and refute the idea that Hitler and National Socialist Germany were somehow pagan, </text:span></text:span><text:span text:style-name="Strong_20_Emphasis"><text:span text:style-name="T8">or even atheistic</text:span></text:span><text:span text:style-name="Strong_20_Emphasis"><text:span text:style-name="T6">.</text:span></text:span></text:p>
      <text:p text:style-name="P8"><text:span text:style-name="Strong_20_Emphasis"><text:span text:style-name="T6">Since the Second World War, in a process which actually began many decades </text:span></text:span><text:span text:style-name="Strong_20_Emphasis"><text:span text:style-name="T8">or even centuries </text:span></text:span><text:span text:style-name="Strong_20_Emphasis"><text:span text:style-name="T6">earlier, most Europeans have become completely alienated from the churches, while the Christian churches in America have been completely co-opted </text:span></text:span><text:span text:style-name="Strong_20_Emphasis"><text:span text:style-name="T8">as tools to be used </text:span></text:span><text:span text:style-name="Strong_20_Emphasis"><text:span text:style-name="T6">by Jewish interests and a </text:span></text:span><text:span text:style-name="Strong_20_Emphasis"><text:span text:style-name="T24">truly</text:span></text:span><text:span text:style-name="Strong_20_Emphasis"><text:span text:style-name="T6"> anti-Christian fervor for Zionism. During that same period, the basic principles of Christianity have been nullified by the secularization of society </text:span></text:span><text:span text:style-name="Strong_20_Emphasis"><text:span text:style-name="T11">and </text:span></text:span><text:span text:style-name="Strong_20_Emphasis"><text:span text:style-name="T6">the </text:span></text:span><text:span text:style-name="Strong_20_Emphasis"><text:span text:style-name="T11">ever-</text:span></text:span><text:span text:style-name="Strong_20_Emphasis"><text:span text:style-name="T6">growing effects of pop-culture and materialism, </text:span></text:span><text:span text:style-name="Strong_20_Emphasis"><text:span text:style-name="T24">accompanied by</text:span></text:span><text:span text:style-name="Strong_20_Emphasis"><text:span text:style-name="T6"> the ever-increasing acceptance of so-called “alternative lifestyles”, the advent of a new and world-wide Sodom and Gomorrah. </text:span></text:span></text:p>
      <text:p text:style-name="P8"><text:span text:style-name="Strong_20_Emphasis"><text:span text:style-name="T6">So today, many presumed Christians are Christian in name only, and cannot even recognize true Christianity. </text:span></text:span><text:span text:style-name="Strong_20_Emphasis"><text:span text:style-name="T8">Pagans also attempt to refute the fact that Hitler was a Christian, but </text:span></text:span><text:span text:style-name="Strong_20_Emphasis"><text:span text:style-name="T11">neither do </text:span></text:span><text:span text:style-name="Strong_20_Emphasis"><text:span text:style-name="T8">they understand true Christianity. </text:span></text:span><text:span text:style-name="Strong_20_Emphasis"><text:span text:style-name="T9">Like </text:span></text:span><text:span text:style-name="Strong_20_Emphasis"><text:span text:style-name="T25">attempting to </text:span></text:span><text:span text:style-name="Strong_20_Emphasis"><text:span text:style-name="T9">nail two boards together without any </text:span></text:span><text:span text:style-name="Strong_20_Emphasis"><text:span text:style-name="T11">concept</text:span></text:span><text:span text:style-name="Strong_20_Emphasis"><text:span text:style-name="T9"> of a hammer, generally, neither group has the appropriate understanding which is necessary to perceive the Christianity of </text:span></text:span><text:span text:style-name="Strong_20_Emphasis"><text:span text:style-name="T11">Adolf </text:span></text:span><text:span text:style-name="Strong_20_Emphasis"><text:span text:style-name="T9">Hitler or National Socialism. </text:span></text:span></text:p>
      <text:p text:style-name="P13"><text:span text:style-name="Strong_20_Emphasis"><text:span text:style-name="T26">H</text:span></text:span><text:span text:style-name="Strong_20_Emphasis"><text:span text:style-name="T11">istory is never black-and-white, and there may have been some non-Christians in the ranks of the National Socialists. </text:span></text:span><text:span text:style-name="Strong_20_Emphasis"><text:span text:style-name="T26">However</text:span></text:span><text:span text:style-name="Strong_20_Emphasis"><text:span text:style-name="T11"> that does not make National Socialism non-Christian. The pagans have long offered the alleged paganism of Heinrich Himmler as evidence. But Dennis </text:span></text:span><text:span text:style-name="Strong_20_Emphasis"><text:span text:style-name="T26">Wise </text:span></text:span><text:span text:style-name="Strong_20_Emphasis"><text:span text:style-name="T11">recently uncovered some historical remarks from Himmler which are quite contrary to the pagan claims. </text:span></text:span><text:span text:style-name="Strong_20_Emphasis"><text:span text:style-name="T12">For instance, i</text:span></text:span><text:span text:style-name="Strong_20_Emphasis"><text:span text:style-name="T27">n </text:span></text:span><text:span text:style-name="Strong_20_Emphasis"><text:span text:style-name="T151">The SS as an Anti-Bolshevik Organization</text:span></text:span><text:span text:style-name="Strong_20_Emphasis"><text:span text:style-name="T12"> (</text:span></text:span><text:span text:style-name="Strong_20_Emphasis"><text:span text:style-name="T151">Die Schutzstaffel als Antibolschewistische Kampforganisation</text:span></text:span><text:span text:style-name="Strong_20_Emphasis"><text:span text:style-name="T12">) Himmler had written that “In this obeying unalterable laws are included the sacred belief of our ancestors, that everything on this earth was created by God and inspired by God. Only foolish, malicious and stupid people created this pagan fable, the horror stories, that our ancestors worshipped gods and trees. No, they were convinced in God’s ancient knowledge and ancient teachings of His Divine Order of this world, wherein we were created in His image and where the plant and the animal world co-exist.” </text:span></text:span><text:span text:style-name="Strong_20_Emphasis"><text:span text:style-name="T13">The ideology Himmler reflects in this statement must have come from the Christian Bible.</text:span></text:span></text:p>
      <text:p text:style-name="P14"><text:soft-page-break/><text:span text:style-name="Strong_20_Emphasis"><text:span text:style-name="T13">In another statement reflecting his general views on the matter, Himmler is </text:span></text:span><text:span text:style-name="Strong_20_Emphasis"><text:span text:style-name="T27">recorded</text:span></text:span><text:span text:style-name="Strong_20_Emphasis"><text:span text:style-name="T13"> </text:span></text:span><text:span text:style-name="Strong_20_Emphasis"><text:span text:style-name="T27">in</text:span></text:span><text:span text:style-name="Strong_20_Emphasis"><text:span text:style-name="T13"> the Bundesarchiv with having said, while in Berlin-Zehlendorf on June 28th, 1938, that “In ideological training, I forbid every attack on Christ as a person, since such attacks or insults that Christ was a Jew are unworthy of us and certainly historically not true.” </text:span></text:span><text:span text:style-name="Strong_20_Emphasis"><text:span text:style-name="T14">This certainly is true, </text:span></text:span><text:span text:style-name="Strong_20_Emphasis"><text:span text:style-name="T43">that Christ was not a Jew,</text:span></text:span><text:span text:style-name="Strong_20_Emphasis"><text:span text:style-name="T40"> </text:span></text:span><text:span text:style-name="Strong_20_Emphasis"><text:span text:style-name="T14">but the only Christians who know this as an absolute fact are Identity Christians. Jesus was not a Jew, properly, because the Jews of today are not who they claim to be. </text:span></text:span><text:span text:style-name="Strong_20_Emphasis"><text:span text:style-name="T15">This can be established from the New Testament as well as from the historians of th</text:span></text:span><text:span text:style-name="Strong_20_Emphasis"><text:span text:style-name="T40">at</text:span></text:span><text:span text:style-name="Strong_20_Emphasis"><text:span text:style-name="T15"> period. </text:span></text:span><text:span text:style-name="Strong_20_Emphasis"><text:span text:style-name="T14">There were some Israelites in ancient Judaea, but the Jews are predominantly descended from Edomites and Canaanites, who had also come to be citizens of ancient Judaea </text:span></text:span><text:span text:style-name="Strong_20_Emphasis"><text:span text:style-name="T15">and eventually gained political and economic control of the entire province</text:span></text:span><text:span text:style-name="Strong_20_Emphasis"><text:span text:style-name="T14">. This process began in the 2nd century BC, and </text:span></text:span><text:span text:style-name="Strong_20_Emphasis"><text:span text:style-name="T40">Christ</text:span></text:span><text:span text:style-name="Strong_20_Emphasis"><text:span text:style-name="T14"> withstood the same in</text:span></text:span><text:span text:style-name="Strong_20_Emphasis"><text:span text:style-name="T15">filtrato</text:span></text:span><text:span text:style-name="Strong_20_Emphasis"><text:span text:style-name="T14">rs who have all of Christendom in their grip today.</text:span></text:span></text:p>
      <text:p text:style-name="P13"><text:span text:style-name="Strong_20_Emphasis"><text:span text:style-name="T27">Himmler made this last statement two years after he had officially left the church, in 1936. But we must ask, what makes a man a Christian? Church membership? Attendance? Or the way he lives his life and what he professes from his heart and conscience? By our Christian Identity understanding of Scripture, Himmler was probably a better Christian than most popes. </text:span></text:span></text:p>
      <text:p text:style-name="P11"><text:span text:style-name="Strong_20_Emphasis"><text:span text:style-name="T15">Dennis reproduced these citations of Himmler in </text:span></text:span><text:a xlink:type="simple" xlink:href="https://www.youtube.com/watch?v=5MKErpmhuiY&amp;list=PLoLytQk_WG5KNocqUfCWXQeaL9TEwxLj8&amp;index=21&amp;t=0s" office:target-frame-name="_blank" xlink:show="new" text:style-name="Internet_20_link" text:visited-style-name="Visited_20_Internet_20_Link"><text:span text:style-name="Strong_20_Emphasis"><text:span text:style-name="T15">Part 19</text:span></text:span></text:a><text:span text:style-name="Strong_20_Emphasis"><text:span text:style-name="T15"> of his series, </text:span></text:span><text:a xlink:type="simple" xlink:href="https://www.youtube.com/playlist?list=PLoLytQk_WG5KNocqUfCWXQeaL9TEwxLj8" office:target-frame-name="_blank" xlink:show="new" text:style-name="Internet_20_link" text:visited-style-name="Visited_20_Internet_20_Link"><text:span text:style-name="Strong_20_Emphasis"><text:span text:style-name="T15">The Secret Masonic Victory of World War Two</text:span></text:span></text:a><text:span text:style-name="Strong_20_Emphasis"><text:span text:style-name="T15">. While we have not seen the entire series, we may conjecture that </text:span></text:span><text:span text:style-name="Strong_20_Emphasis"><text:span text:style-name="T27">perhaps </text:span></text:span><text:span text:style-name="Strong_20_Emphasis"><text:span text:style-name="T15">he considers the victory Masonic, rather than Jewish, because Freemasonry was the foremost vehicle through which Judaism had operated and achieved its political objectives in Europe and America at least until the time of World War Two, </text:span></text:span><text:span text:style-name="Strong_20_Emphasis"><text:span text:style-name="T27">and probably for some time thereafter. </text:span></text:span><text:span text:style-name="Strong_20_Emphasis"><text:span text:style-name="T43">Freemasonry is greater than Judaism because it includes Jewry and Jewish ideals as well as a great number of Whites who join for their personal economic and social benefit. These men are basically allegorical shiksas in bed with Jewry. A</text:span></text:span><text:span text:style-name="Strong_20_Emphasis"><text:span text:style-name="T15">s I said in my conversation with Dennis </text:span></text:span><text:span text:style-name="Strong_20_Emphasis"><text:span text:style-name="T43">Wise</text:span></text:span><text:span text:style-name="Strong_20_Emphasis"><text:span text:style-name="T15">, “t</text:span></text:span><text:span text:style-name="Strong_20_Emphasis"><text:span text:style-name="T4">o me Freemasonry </text:span></text:span><text:span text:style-name="Strong_20_Emphasis"><text:span text:style-name="T5">was assembled from</text:span></text:span><text:span text:style-name="Strong_20_Emphasis"><text:span text:style-name="T4"> aspects of Talmudism, </text:span></text:span><text:span text:style-name="Strong_20_Emphasis"><text:span text:style-name="T5">neo-Platonism</text:span></text:span><text:span text:style-name="Strong_20_Emphasis"><text:span text:style-name="T4"> and the Kabbalah along with a mystic sort of Zionism all of which indoctrinates White men into something useful </text:span></text:span><text:span text:style-name="Strong_20_Emphasis"><text:span text:style-name="T5">for</text:span></text:span><text:span text:style-name="Strong_20_Emphasis"><text:span text:style-name="T4"> the advancement of the causes of Jewry. Like Islam is Judaism for sand fleas </text:span></text:span><text:span text:style-name="Strong_20_Emphasis"><text:span text:style-name="T15">(or Arabs)</text:span></text:span><text:span text:style-name="Strong_20_Emphasis"><text:span text:style-name="T4">, </text:span></text:span><text:span text:style-name="Strong_20_Emphasis"><text:span text:style-name="T15">Freem</text:span></text:span><text:span text:style-name="Strong_20_Emphasis"><text:span text:style-name="T4">asonry i</text:span></text:span><text:span text:style-name="Strong_20_Emphasis"><text:span text:style-name="T15">s</text:span></text:span><text:span text:style-name="Strong_20_Emphasis"><text:span text:style-name="T4"> Judaism for Europeans.” </text:span></text:span></text:p>
      <text:p text:style-name="P11"><text:span text:style-name="Strong_20_Emphasis"><text:span text:style-name="T15">Then I also said </text:span></text:span><text:span text:style-name="Strong_20_Emphasis"><text:span text:style-name="T5">“</text:span></text:span><text:span text:style-name="Strong_20_Emphasis"><text:span text:style-name="T15">But </text:span></text:span><text:span text:style-name="Strong_20_Emphasis"><text:span text:style-name="T5">Freemasonry is not the only rabbit-hole thrown out there which trap</text:span></text:span><text:span text:style-name="Strong_20_Emphasis"><text:span text:style-name="T15">s</text:span></text:span><text:span text:style-name="Strong_20_Emphasis"><text:span text:style-name="T5"> Europeans. You </text:span></text:span><text:span text:style-name="Strong_20_Emphasis"><text:span text:style-name="T27">(Dennis Wise)</text:span></text:span><text:span text:style-name="Strong_20_Emphasis"><text:span text:style-name="T5"> tell me that you have spent a great deal of time arguing with pagans who make these insidious claims that Hitler and the National Socialists were pagan. It is probably true, that nothing clouds the issues concerning the last World War in the minds of Whites more than the thought that Hitler was a pagan. It is probably the greatest distraction in Nationalist circles on the Internet, even more so than the arguments relating to flat earth.” </text:span></text:span><text:span text:style-name="Strong_20_Emphasis"><text:span text:style-name="T15">Of course, the flat-earth arguments are </text:span></text:span><text:span text:style-name="Strong_20_Emphasis"><text:span text:style-name="T41">also </text:span></text:span><text:span text:style-name="Strong_20_Emphasis"><text:span text:style-name="T15">never-ending, but the truth is immaterial since the arguments themselves </text:span></text:span><text:span text:style-name="Strong_20_Emphasis"><text:span text:style-name="T27">only </text:span></text:span><text:span text:style-name="Strong_20_Emphasis"><text:span text:style-name="T15">tie up awakening White men and truth-seekers in endless squabbles over an ultimately inconsequential matter. </text:span></text:span><text:span text:style-name="Strong_20_Emphasis"><text:span text:style-name="T16">That is a rabbit hole: something which is </text:span></text:span><text:span text:style-name="Strong_20_Emphasis"><text:span text:style-name="T41">relatively </text:span></text:span><text:span text:style-name="Strong_20_Emphasis"><text:span text:style-name="T16">inconsequential to the immediate circumstances but redirects the energy of those who should otherwise be focusing on resolving the more crucial matters.</text:span></text:span></text:p>
      <text:p text:style-name="P12"><text:span text:style-name="Strong_20_Emphasis"><text:span text:style-name="T27">If National Socialist Germany was a pagan nation, Christians could gloat that it was punished by God, and revel in their own self-righteousness. </text:span></text:span><text:span text:style-name="Strong_20_Emphasis"><text:span text:style-name="T17">But if National Socialist Germany was truly a Christian nation, and </text:span></text:span><text:span text:style-name="Strong_20_Emphasis"><text:span text:style-name="T27">if it was </text:span></text:span><text:span text:style-name="Strong_20_Emphasis"><text:span text:style-name="T17">a nation which resisted the poison of Judaism and the Jewish subversion of </text:span></text:span><text:span text:style-name="Strong_20_Emphasis"><text:span text:style-name="T27">the </text:span></text:span><text:span text:style-name="Strong_20_Emphasis"><text:span text:style-name="T17">nations which Christians ha</text:span></text:span><text:span text:style-name="Strong_20_Emphasis"><text:span text:style-name="T27">ve</text:span></text:span><text:span text:style-name="Strong_20_Emphasis"><text:span text:style-name="T17"> traditionally resisted for nearly two thousand years, while all the nations involved in the European conflict </text:span></text:span><text:span text:style-name="Strong_20_Emphasis"><text:span text:style-name="T27">against Germany </text:span></text:span><text:span text:style-name="Strong_20_Emphasis"><text:span text:style-name="T17">were wholly co-opted by Jews and the power of the </text:span></text:span><text:soft-page-break/><text:span text:style-name="Strong_20_Emphasis"><text:span text:style-name="T17">Jewish banking system, then World War Two was indeed a holy war, and that is how Dennis Wise has properly characterized it. </text:span></text:span><text:span text:style-name="Strong_20_Emphasis"><text:span text:style-name="T11">Once the Christian underpinnings of National Socialism are recognized, it can no longer be seen apart from its Christian ideals. </text:span></text:span><text:span text:style-name="Strong_20_Emphasis"><text:span text:style-name="T19">For that reason </text:span></text:span><text:span text:style-name="Strong_20_Emphasis"><text:span text:style-name="T11">Dennis portrays World War Two as a holy war between the last truly Christian nation and the domination of the world by Jewry under the guise of </text:span></text:span><text:span text:style-name="Strong_20_Emphasis"><text:span text:style-name="T28">either Capitalism or </text:span></text:span><text:span text:style-name="Strong_20_Emphasis"><text:span text:style-name="T11">Communism. That is exactly what it was. America may have been a Christian nation </text:span></text:span><text:span text:style-name="Strong_20_Emphasis"><text:span text:style-name="T19">at one time</text:span></text:span><text:span text:style-name="Strong_20_Emphasis"><text:span text:style-name="T11">, but now it is a nation where Christians worship Jews instead of Jesus, and therefore Jews are in virtual control in both government and media, as well as the direction of America’s churches. </text:span></text:span><text:span text:style-name="Strong_20_Emphasis"><text:span text:style-name="T17">It was a Holy War, it is a Holy War because true Christianity persists, so it is not fully concluded, yet most of the world’s supposed Christians ha</text:span></text:span><text:span text:style-name="Strong_20_Emphasis"><text:span text:style-name="T18">ve</text:span></text:span><text:span text:style-name="Strong_20_Emphasis"><text:span text:style-name="T17"> fought </text:span></text:span><text:span text:style-name="Strong_20_Emphasis"><text:span text:style-name="T41">and are fighting </text:span></text:span><text:span text:style-name="Strong_20_Emphasis"><text:span text:style-name="T17">on the wrong side of th</text:span></text:span><text:span text:style-name="Strong_20_Emphasis"><text:span text:style-name="T41">at</text:span></text:span><text:span text:style-name="Strong_20_Emphasis"><text:span text:style-name="T17"> war. <text:s/></text:span></text:span></text:p>
      <text:p text:style-name="P15"><text:span text:style-name="Strong_20_Emphasis"><text:span text:style-name="T20">There is a video speech available on the internet whi</text:span></text:span><text:span text:style-name="Strong_20_Emphasis"><text:span text:style-name="T29">ch records Joseph Goebbels mocking the concept that the National Socialist revival in Germany was purely luck as the rest of the world was in a </text:span></text:span><text:span text:style-name="Strong_20_Emphasis"><text:span text:style-name="T41">deep</text:span></text:span><text:span text:style-name="Strong_20_Emphasis"><text:span text:style-name="T29"> depression, and in turn he attributed it to God. Then he mocked the concept that National Socialists were pagan. The translation in the subtitles is not ideal, but here it is: </text:span></text:span></text:p>
      <text:p text:style-name="P33"><text:span text:style-name="Strong_20_Emphasis"><text:span text:style-name="T20">Our enemies say “Yes yes you had luck!” Yes luck, just luck is needed… When a government has no luck, but rather always misfortune, what does that do for the people? </text:span></text:span><text:span text:style-name="Strong_20_Emphasis"><text:span text:style-name="T30">[The response is partly sarcasm - </text:span></text:span><text:span text:style-name="Strong_20_Emphasis"><text:span text:style-name="T152">WRF</text:span></text:span><text:span text:style-name="Strong_20_Emphasis"><text:span text:style-name="T30">]</text:span></text:span><text:span text:style-name="Strong_20_Emphasis"><text:span text:style-name="T20"> It does not speak against us. Rather, for us that we have renewed ourselves and that God helped us a bit in the process. </text:span></text:span><text:span text:style-name="Strong_20_Emphasis"><text:span text:style-name="T21">We haven’t peddled that constantly and we haven’t acted as if God is our party leader, like how it was the craze with other parties, but anyways… </text:span></text:span><text:span text:style-name="Strong_20_Emphasis"><text:span text:style-name="T30">[Other parties must have made the claim explicitly, that God was their leader.]</text:span></text:span><text:span text:style-name="Strong_20_Emphasis"><text:span text:style-name="T21"> But anyway, it does not seem as if God is ungracious to us at the moment. If someone from an opposing party has something against us, it is: “You are pagans!” I can only respond: How so? What’s that about? Why? Do we act like pagans? Is it pagan to organize a winter relief and to thereby feed millions of people? Is it pagan to give a people its inner peace back? Is it pagan to help one’s poor brother and neighbor? Is it pagan to restore the ethic of the family? And is it pagan to give the worker a purpose in life? And is it pagan to rebuild a State on moral principles, to drive out atheism, to cleanse theater and film of the contamination and poison of Jewish-Liberal Marxism? Is that pagan? If that’s paganism then we certainly give thanks for a Christianity that did the opposite! </text:span></text:span></text:p>
      <text:p text:style-name="P29"><text:span text:style-name="Strong_20_Emphasis"><text:span text:style-name="T30">Again, Goebbel's is using sarcasm, because none of those things are pagan, they all reflect true Christian values as Christians should have no tolerance for evils such as those which were tolerated in Weimar Germany, and those which are tolerated throughout Europe and America today. </text:span></text:span></text:p>
      <text:p text:style-name="P29"><text:span text:style-name="Strong_20_Emphasis"><text:span text:style-name="T53">Continuing </text:span></text:span><text:span text:style-name="Strong_20_Emphasis"><text:span text:style-name="T54">with Goebbels</text:span></text:span><text:span text:style-name="Strong_20_Emphasis"><text:span text:style-name="T30">, from a seemingly better translation of the last part of the speech:</text:span></text:span></text:p>
      <text:p text:style-name="P33"><text:span text:style-name="Strong_20_Emphasis"><text:span text:style-name="T22">The churches say: it’s in your program that you religiously stand on positive Christian ground. Of course! But as much as we are religiously Christian we’d like churches to be politically National Socialist. In that case we’re united. Then nothing makes us apart anymore. We don’t want to intrude in the matters of the church either. None of us feels the need to be </text:span></text:span><text:span text:style-name="Strong_20_Emphasis"><text:span text:style-name="T41">a</text:span></text:span><text:span text:style-name="Strong_20_Emphasis"><text:span text:style-name="T22"> political reformer. But on the contrary, we’re very earthly-minded. It’s not our duty to worry about the afterlife, but rather about this world. We therefore want to clearly distinguish these two spheres </text:span></text:span><text:soft-page-break/><text:span text:style-name="Strong_20_Emphasis"><text:span text:style-name="T22">from one another. We’re a political party, so we provide a better existence on earth, while the church sees to it that our people go to heaven. </text:span></text:span></text:p>
      <text:p text:style-name="P49"><text:span text:style-name="Strong_20_Emphasis"><text:span text:style-name="T44">Of course, we do not necessarily agree with the concept of separation of Church and State, or more properly, Christianity and State because none of the so-called churches are truly Christian. However that is not a discussion we shall offer here. </text:span></text:span></text:p>
      <text:p text:style-name="P49"><text:span text:style-name="Strong_20_Emphasis"><text:span text:style-name="T22">Like Hitler, Goebbels was raised a Catholic, </text:span></text:span><text:span text:style-name="Strong_20_Emphasis"><text:span text:style-name="T31">and</text:span></text:span><text:span text:style-name="Strong_20_Emphasis"><text:span text:style-name="T22"> these last expressions of his reflect his Catholic training. </text:span></text:span><text:span text:style-name="Strong_20_Emphasis"><text:span text:style-name="T31">I</text:span></text:span><text:span text:style-name="Strong_20_Emphasis"><text:span text:style-name="T22">f Christianity has no efficacy in the world, and if governments cannot operate in accord with Christian principles, then Christianity is useless. </text:span></text:span><text:span text:style-name="Strong_20_Emphasis"><text:span text:style-name="T31">But</text:span></text:span><text:span text:style-name="Strong_20_Emphasis"><text:span text:style-name="T22"> Goebbels certainly did explain how National Socialist Germany operated under Christian principles. </text:span></text:span><text:span text:style-name="Strong_20_Emphasis"><text:span text:style-name="T31">N</text:span></text:span><text:span text:style-name="Strong_20_Emphasis"><text:span text:style-name="T22">one of the points upon which Goebbels refuted the </text:span></text:span><text:span text:style-name="Strong_20_Emphasis"><text:span text:style-name="T31">idea that National Socialists were </text:span></text:span><text:span text:style-name="Strong_20_Emphasis"><text:span text:style-name="T22">pagans can be consistently credited to any of the presumed pagans described in ancient pagan literature, but they are all insisted upon by true Christianity and the Christ of the Gospel accounts. </text:span></text:span><text:span text:style-name="Strong_20_Emphasis"><text:span text:style-name="T23">A comparison of Hitler’s philosophy as it was expressed in Mein Kampf, and as it was implemented in National Socialist Germany, certainly does prove that </text:span></text:span><text:span text:style-name="Strong_20_Emphasis"><text:span text:style-name="T2">Adolf Hitler was a true Christian, and </text:span></text:span><text:span text:style-name="Strong_20_Emphasis"><text:span text:style-name="T3">that </text:span></text:span><text:span text:style-name="Strong_20_Emphasis"><text:span text:style-name="T2">National Socialism was grounded in Christian principles. </text:span></text:span></text:p>
      <text:p text:style-name="P28"><text:span text:style-name="Strong_20_Emphasis"><text:span text:style-name="T71">Where he said “</text:span></text:span><text:span text:style-name="Strong_20_Emphasis"><text:span text:style-name="T72">None of us feels the need to be </text:span></text:span><text:span text:style-name="Strong_20_Emphasis"><text:span text:style-name="T87">a </text:span></text:span><text:span text:style-name="Strong_20_Emphasis"><text:span text:style-name="T72">political reformer</text:span></text:span><text:span text:style-name="Strong_20_Emphasis"><text:span text:style-name="T71">”, Goebbels meant that it is not in the sphere of politics to reform the churches. The National Socialists had problems with the churches, but did not want to meddle in church doctrine, ostensibly because they were not theologians and claimed no authority in that realm. </text:span></text:span><text:span text:style-name="Strong_20_Emphasis"><text:span text:style-name="T85">So in </text:span></text:span><text:a xlink:type="simple" xlink:href="https://mk.christogenea.org/references/mein-kampf-book-1-chapter-12" text:style-name="Internet_20_link" text:visited-style-name="Visited_20_Internet_20_Link"><text:span text:style-name="Strong_20_Emphasis"><text:span text:style-name="T85">Volume 1, Chapter 12</text:span></text:span></text:a><text:span text:style-name="Strong_20_Emphasis"><text:span text:style-name="T85"> of Mein Kampf, Hitler wrote:</text:span></text:span></text:p>
      <text:p text:style-name="P39"><text:span text:style-name="T2">The movement steadfastly refuses to take up any stand in regard to those problems which are either outside of its sphere of political work or seem to have no fundamental importance for us. It does not aim at bringing about a religious reformation, but rather a political reorganization of our people. </text:span><text:span text:style-name="Strong_20_Emphasis"><text:span text:style-name="T2">It looks upon the two religious denominations as equally valuable mainstays for the existence of our people, and therefore it makes war on all those parties which would degrade this foundation, on which the religious and moral stability of our people is based, to an instrument in the service of party interests. </text:span></text:span></text:p>
      <text:p text:style-name="P28"><text:span text:style-name="Strong_20_Emphasis"><text:span text:style-name="T71">The "two religious denominations" being discussed here are the </text:span></text:span><text:span text:style-name="Strong_20_Emphasis"><text:span text:style-name="T85">Roman </text:span></text:span><text:span text:style-name="Strong_20_Emphasis"><text:span text:style-name="T71">Catholic and the Lutheran </text:span></text:span><text:span text:style-name="Strong_20_Emphasis"><text:span text:style-name="T87">churches</text:span></text:span><text:span text:style-name="Strong_20_Emphasis"><text:span text:style-name="T71">. Hitler left little room for any esteem of paganism or any other non-Christian religion in his </text:span></text:span><text:span text:style-name="Strong_20_Emphasis"><text:span text:style-name="T85">political </text:span></text:span><text:span text:style-name="Strong_20_Emphasis"><text:span text:style-name="T71">philosophy. </text:span></text:span><text:span text:style-name="Strong_20_Emphasis"><text:span text:style-name="T85">However he was in many ways unhappy with the churches. </text:span></text:span><text:span text:style-name="Strong_20_Emphasis"><text:span text:style-name="T73">One significant reason for Hitler's disenchantment with the churches is expressed in </text:span></text:span><text:bookmark text:name="page-title2"/><text:a xlink:type="simple" xlink:href="https://mk.christogenea.org/references/mein-kampf-book-1-chapter-10" office:target-frame-name="_blank" xlink:show="new" text:style-name="Internet_20_link" text:visited-style-name="Visited_20_Internet_20_Link"><text:span text:style-name="Strong_20_Emphasis"><text:span text:style-name="T73">Volume 1, Chapter 10</text:span></text:span></text:a><text:span text:style-name="Strong_20_Emphasis"><text:span text:style-name="T73"> of Mein Kampf, titled </text:span></text:span><text:a xlink:type="simple" xlink:href="https://mk.christogenea.org/references/mein-kampf-book-1-chapter-10" office:target-frame-name="_blank" xlink:show="new" text:style-name="Internet_20_link" text:visited-style-name="Visited_20_Internet_20_Link"><text:span text:style-name="Strong_20_Emphasis"><text:span text:style-name="T93">Why the Second Reich Collapsed</text:span></text:span></text:a><text:span text:style-name="Strong_20_Emphasis"><text:span text:style-name="T105">:</text:span></text:span></text:p>
      <text:p text:style-name="P34"><text:span text:style-name="Strong_20_Emphasis"><text:span text:style-name="T71">While the two Christian denominations maintained missions in Asia and Africa, for the purpose of securing new adherents to the Faith, these same denominations were losing millions and millions of their adherents at home in Europe. These former adherents either gave up religion wholly as a directive force in their lives or they adopted their own interpretation of it. The consequences of this were specially felt in the moral life of the country. In parenthesis it may be remarked that the progress made by the missions in spreading the Christian Faith abroad was only quite modest in comparison with the spread of Mohammedanism. </text:span></text:span></text:p>
      <text:p text:style-name="P40"><text:soft-page-break/><text:span text:style-name="Strong_20_Emphasis"><text:span text:style-name="T73">Of course, Identity Christians would agree, that churches do not need to send missionaries to Africa </text:span></text:span><text:span text:style-name="Strong_20_Emphasis"><text:span text:style-name="T88">or Asia </text:span></text:span><text:span text:style-name="Strong_20_Emphasis"><text:span text:style-name="T73">at all, </text:span></text:span><text:span text:style-name="Strong_20_Emphasis"><text:span text:style-name="T86">and that Christianity does not prosper among them</text:span></text:span><text:span text:style-name="Strong_20_Emphasis"><text:span text:style-name="T73">. Neither should Africans be brought into European nations, as Hitler had said in </text:span></text:span><text:a xlink:type="simple" xlink:href="https://mk.christogenea.org/references/mein-kampf-book-2-chapter-2" office:target-frame-name="_blank" xlink:show="new" text:style-name="Internet_20_link" text:visited-style-name="Visited_20_Internet_20_Link"><text:span text:style-name="Strong_20_Emphasis"><text:span text:style-name="T73">Volume 2, Chapter 2</text:span></text:span></text:a><text:span text:style-name="Strong_20_Emphasis"><text:span text:style-name="T73">, subtitled </text:span></text:span><text:a xlink:type="simple" xlink:href="https://mk.christogenea.org/references/mein-kampf-book-2-chapter-2" office:target-frame-name="_blank" xlink:show="new" text:style-name="Internet_20_link" text:visited-style-name="Visited_20_Internet_20_Link"><text:span text:style-name="Strong_20_Emphasis"><text:span text:style-name="T93">The State</text:span></text:span></text:a><text:span text:style-name="Strong_20_Emphasis"><text:span text:style-name="T73">: </text:span></text:span></text:p>
      <text:p text:style-name="P34"><text:span text:style-name="Strong_20_Emphasis"><text:span text:style-name="T73">But it is almost inconceivable how such a mistake could be made as to think that a Nigger or a Chinaman will become a German because he has learned the German language and is willing to speak German for the future, and even to cast his vote for a German political party. Our bourgeois nationalists could never clearly see that such a process of Germanization is in reality de-Germanization; for even if all the outstanding and visible differences between the various peoples could be bridged over and finally wiped out by the use of a common language, that would produce a process of bastardization which in this case would not signify Germanization but the annihilation of the German element. In the course of history it has happened only too often that a conquering race succeeded by external force in compelling the people whom they subjected to speak the tongue of the conqueror and that after a thousand years their language was spoken by another people and that thus the conqueror finally turned out to be the conquered. </text:span></text:span></text:p>
      <text:p text:style-name="P41"><text:span text:style-name="Strong_20_Emphasis"><text:span text:style-name="T74">In this, Hitler was right. The German churches should have care only for the German people. Paul of Tarsus left no instructions for churches to evangelize other races, but in fact, towards the end of his own ministry he said that “</text:span></text:span><text:span text:style-name="Strong_20_Emphasis"><text:span text:style-name="T75">I stand and am judged for the hope of the promise made of God unto our fathers: <text:s/>Unto which promise our twelve tribes, instantly serving God day and night, hope to come.</text:span></text:span><text:span text:style-name="Strong_20_Emphasis"><text:span text:style-name="T74">” </text:span></text:span><text:span text:style-name="Strong_20_Emphasis"><text:span text:style-name="T75">When one examines the historical lists, there are no black Africans, brown Arabs or yellow Asians among those twelve tribes, and therefore Paul wrote no epistles to any of them. Now the National Socialists did not understand the implications of that, but instead they naturally understood that the primary care which Christians should have is for their own people. </text:span></text:span><text:span text:style-name="Strong_20_Emphasis"><text:span text:style-name="T92">That is also the teaching of the Gospel.</text:span></text:span><text:span text:style-name="Strong_20_Emphasis"><text:span text:style-name="T75"> </text:span></text:span></text:p>
      <text:p text:style-name="P43"><text:span text:style-name="Strong_20_Emphasis"><text:span text:style-name="T82">Hitler also criticized the churches for forcing its officials to be celibate, and he understood that there was no real basis for the practice in Scripture. So </text:span></text:span><text:span text:style-name="Strong_20_Emphasis"><text:span text:style-name="T84">where he wrote of eugenics, </text:span></text:span><text:span text:style-name="Strong_20_Emphasis"><text:span text:style-name="T82">he also </text:span></text:span><text:span text:style-name="Strong_20_Emphasis"><text:span text:style-name="T84">criticized the practice of celibacy in the priesthood, and he said</text:span></text:span><text:span text:style-name="Strong_20_Emphasis"><text:span text:style-name="T82"> in </text:span></text:span><text:a xlink:type="simple" xlink:href="https://mk.christogenea.org/references/mein-kampf-book-2-chapter-2" office:target-frame-name="_blank" xlink:show="new" text:style-name="Internet_20_link" text:visited-style-name="Visited_20_Internet_20_Link"><text:span text:style-name="Strong_20_Emphasis"><text:span text:style-name="T73">Volume 2, Chapter 2</text:span></text:span></text:a><text:span text:style-name="Strong_20_Emphasis"><text:span text:style-name="T73"> </text:span></text:span><text:span text:style-name="Strong_20_Emphasis"><text:span text:style-name="T82">of Mein Kampf:</text:span></text:span></text:p>
      <text:p text:style-name="P37"><text:span text:style-name="Strong_20_Emphasis"><text:span text:style-name="T82">The </text:span></text:span><text:span text:style-name="Strong_20_Emphasis"><text:span text:style-name="T98">Weltanschauung</text:span></text:span><text:span text:style-name="Strong_20_Emphasis"><text:span text:style-name="T82"> which bases the State on the racial idea must finally succeed in bringing about a nobler era, in which men will no longer pay exclusive attention to breeding and rearing pedigree dogs and horses and cats, but will endeavour to improve the breed of the human race itself. That will be an era of silence and renunciation for one class of people, while the others will give their gifts and make their sacrifices joyfully. </text:span></text:span></text:p>
      <text:p text:style-name="P37"><text:span text:style-name="Strong_20_Emphasis"><text:span text:style-name="T82">That such a mentality may be possible cannot be denied in a world where hundreds and thousands accept the principle of celibacy from their own choice, without being obliged or pledged to do so by anything except an ecclesiastical precept. Why should it not be possible to induce people to make this sacrifice if, instead of such a precept, they were simply told that they ought to put an end to this truly original sin of racial corruption which is steadily being passed on from one generation to another. And, further, they ought to be brought to realize that it is their bounden duty to give to the Almighty Creator beings such as He himself made to His own image.</text:span></text:span></text:p>
      <text:p text:style-name="P44"><text:soft-page-break/><text:span text:style-name="Strong_20_Emphasis"><text:span text:style-name="T84">Hitler was preaching against race-mixing, and the perpetuation of certain diseases and disabilities that were believed to be the results of racial corruption, by advocating celibacy among such people. </text:span></text:span><text:span text:style-name="Strong_20_Emphasis"><text:span text:style-name="T75">Of course, Identity Christians are fully agreeable to those basic precepts of National Socialism, that the care of any worldly government, or any church, should be for its own people and not to destroy its people with care for aliens </text:span></text:span><text:span text:style-name="Strong_20_Emphasis"><text:span text:style-name="T84">or bastards</text:span></text:span><text:span text:style-name="Strong_20_Emphasis"><text:span text:style-name="T75">. </text:span></text:span><text:span text:style-name="Strong_20_Emphasis"><text:span text:style-name="T84">And while we may not fully agree with the doctrines of the early twentieth-century eugenics movement, even the Scripture recognized and labeled “men of Belial”, or worthless men, whether or not they were Israelites. Furthermore, w</text:span></text:span><text:span text:style-name="Strong_20_Emphasis"><text:span text:style-name="T75">hat Hitler had said about the importation of aliens resulting in the ultimate destruction of the host nation is the first lesson in the Bible concerning the ancient kingdoms of Israel. They were told to drive out all of the Canaanites, and when they failed, the Canaanites ultimately succeeded in corrupting the kingdom, and that caused its ultimate demise. They were explicitly warned that would happen, and rather than obey the warning they sought to acclimate their enemies </text:span></text:span><text:span text:style-name="Strong_20_Emphasis"><text:span text:style-name="T89">to a position of subservience, </text:span></text:span><text:span text:style-name="Strong_20_Emphasis"><text:span text:style-name="T75">and it cost them their entire heritage. <text:s/></text:span></text:span></text:p>
      <text:p text:style-name="P41"><text:span text:style-name="Strong_20_Emphasis"><text:span text:style-name="T75">But the Christianity of National Socialism is much deeper than any general agreement with the Christian Identity understanding of race and Scripture. </text:span></text:span><text:span text:style-name="Strong_20_Emphasis"><text:span text:style-name="T76">To demonstrate that, m</text:span></text:span><text:span text:style-name="Strong_20_Emphasis"><text:span text:style-name="T69">uch of the following comments are adapted from my commentary on </text:span></text:span><text:span text:style-name="Strong_20_Emphasis"><text:span text:style-name="T70">the Gospel of </text:span></text:span><text:span text:style-name="Strong_20_Emphasis"><text:span text:style-name="T69">Matthew, </text:span></text:span><text:span text:style-name="Strong_20_Emphasis"><text:span text:style-name="T70">particularly on </text:span></text:span><text:a xlink:type="simple" xlink:href="https://christogenea.org/podcasts/matthew-chapters-6-7" office:target-frame-name="_blank" xlink:show="new" text:style-name="Internet_20_link" text:visited-style-name="Visited_20_Internet_20_Link"><text:span text:style-name="Strong_20_Emphasis"><text:span text:style-name="T70">Matthew chapter 6</text:span></text:span></text:a><text:span text:style-name="Strong_20_Emphasis"><text:span text:style-name="T70">, </text:span></text:span><text:span text:style-name="Strong_20_Emphasis"><text:span text:style-name="T69">from my </text:span></text:span><text:span text:style-name="Strong_20_Emphasis"><text:span text:style-name="T76">June 2013 </text:span></text:span><text:span text:style-name="Strong_20_Emphasis"><text:span text:style-name="T69">presentation of </text:span></text:span><text:a xlink:type="simple" xlink:href="https://mk.christogenea.org/podcasts/national-socialist-german-economic-policy-part-1-june-15th-2013" office:target-frame-name="_blank" xlink:show="new" text:style-name="Internet_20_link" text:visited-style-name="Visited_20_Internet_20_Link"><text:span text:style-name="Strong_20_Emphasis"><text:span text:style-name="T69">National Socialist German economic policy</text:span></text:span></text:a><text:span text:style-name="Strong_20_Emphasis"><text:span text:style-name="T69">, and from my first discussions of </text:span></text:span><text:a xlink:type="simple" xlink:href="https://mk.christogenea.org/articles/ns-christianity" office:target-frame-name="_blank" xlink:show="new" text:style-name="Internet_20_link" text:visited-style-name="Visited_20_Internet_20_Link"><text:span text:style-name="Strong_20_Emphasis"><text:span text:style-name="T69">Hitler and Christianity</text:span></text:span></text:a><text:span text:style-name="Strong_20_Emphasis"><text:span text:style-name="T69"> presented at the </text:span></text:span><text:a xlink:type="simple" xlink:href="https://mk.christogenea.org/" office:target-frame-name="_blank" xlink:show="new" text:style-name="Internet_20_link" text:visited-style-name="Visited_20_Internet_20_Link"><text:span text:style-name="Strong_20_Emphasis"><text:span text:style-name="T69">Mein Kampf Project</text:span></text:span></text:a><text:span text:style-name="Strong_20_Emphasis"><text:span text:style-name="T69"> in the autumn of 2009. </text:span></text:span></text:p>
      <text:p text:style-name="P16"><text:span text:style-name="Strong_20_Emphasis"><text:span text:style-name="T61">In </text:span></text:span><text:span text:style-name="Strong_20_Emphasis"><text:span text:style-name="T60">Matthew </text:span></text:span><text:span text:style-name="Strong_20_Emphasis"><text:span text:style-name="T61">chapter </text:span></text:span><text:span text:style-name="Strong_20_Emphasis"><text:span text:style-name="T60">6 </text:span></text:span><text:span text:style-name="Strong_20_Emphasis"><text:span text:style-name="T61">Christ </text:span></text:span><text:span text:style-name="Strong_20_Emphasis"><text:span text:style-name="T76">informs us</text:span></text:span><text:span text:style-name="Strong_20_Emphasis"><text:span text:style-name="T61"> that a man c</text:span></text:span><text:span text:style-name="Strong_20_Emphasis"><text:span text:style-name="T76">an</text:span></text:span><text:span text:style-name="Strong_20_Emphasis"><text:span text:style-name="T61">not serve both God and wealth, which is </text:span></text:span><text:span text:style-name="Strong_20_Emphasis"><text:span text:style-name="T76">also </text:span></text:span><text:span text:style-name="Strong_20_Emphasis"><text:span text:style-name="T61">a rebuke to </text:span></text:span><text:span text:style-name="Strong_20_Emphasis"><text:span text:style-name="T76">the </text:span></text:span><text:span text:style-name="Strong_20_Emphasis"><text:span text:style-name="T61">individualism such as we </text:span></text:span><text:span text:style-name="Strong_20_Emphasis"><text:span text:style-name="T90">find</text:span></text:span><text:span text:style-name="Strong_20_Emphasis"><text:span text:style-name="T61"> today in our consumer-oriented society</text:span></text:span><text:span text:style-name="Strong_20_Emphasis"><text:span text:style-name="T60">: </text:span></text:span><text:span text:style-name="Strong_20_Emphasis"><text:span text:style-name="T59">“24 No one is able to serve two masters. For either he would hate the one and would love the other, or he would endure the one and despise the other. You are not able to serve </text:span></text:span><text:span text:style-name="Strong_20_Emphasis"><text:span text:style-name="T63">God</text:span></text:span><text:span text:style-name="Strong_20_Emphasis"><text:span text:style-name="T59"> and riches!” </text:span></text:span><text:span text:style-name="Strong_20_Emphasis"><text:span text:style-name="T60">Mammon is the name of the Syrian god of wealth, </text:span></text:span><text:span text:style-name="Strong_20_Emphasis"><text:span text:style-name="T76">so we had translated the word as </text:span></text:span><text:span text:style-name="Strong_20_Emphasis"><text:span text:style-name="T96">riches</text:span></text:span><text:span text:style-name="Strong_20_Emphasis"><text:span text:style-name="T76"> in order to make its meaning more clear</text:span></text:span><text:span text:style-name="Strong_20_Emphasis"><text:span text:style-name="T60">. </text:span></text:span><text:span text:style-name="Strong_20_Emphasis"><text:span text:style-name="T62">Christ was not a Marxist, but </text:span></text:span><text:span text:style-name="Strong_20_Emphasis"><text:span text:style-name="T76">H</text:span></text:span><text:span text:style-name="Strong_20_Emphasis"><text:span text:style-name="T62">e would certainly </text:span></text:span><text:span text:style-name="Strong_20_Emphasis"><text:span text:style-name="T76">also </text:span></text:span><text:span text:style-name="Strong_20_Emphasis"><text:span text:style-name="T62">despise Capitalism. </text:span></text:span></text:p>
      <text:p text:style-name="P17"><text:span text:style-name="Strong_20_Emphasis"><text:span text:style-name="T77">Today, our Capitalist society has once again made a god out of money, and that same phenomenon had infected 19th century Germany. So Hitler wrote the following, in </text:span></text:span><text:a xlink:type="simple" xlink:href="https://mk.christogenea.org/references/mein-kampf-book-1-chapter-10" office:target-frame-name="_blank" xlink:show="new" text:style-name="Internet_20_link" text:visited-style-name="Visited_20_Internet_20_Link"><text:span text:style-name="Strong_20_Emphasis"><text:span text:style-name="T77">Volume 1, Chapter 10</text:span></text:span></text:a><text:span text:style-name="Strong_20_Emphasis"><text:span text:style-name="T77"> of Mein Kampf, </text:span></text:span><text:a xlink:type="simple" xlink:href="https://mk.christogenea.org/references/mein-kampf-book-1-chapter-10" office:target-frame-name="_blank" xlink:show="new" text:style-name="Internet_20_link" text:visited-style-name="Visited_20_Internet_20_Link"><text:span text:style-name="Strong_20_Emphasis"><text:span text:style-name="T94">Why the Second Reich Collapsed</text:span></text:span></text:a><text:span text:style-name="Strong_20_Emphasis"><text:span text:style-name="T77">:</text:span></text:span></text:p>
      <text:p text:style-name="P36">In proportion to the extent that commerce assumed definite control of the State, money became more and more of a God whom all had to serve and bow down to. Heavenly Gods became more and more old-fashioned and were laid away in the corners to make room for the worship of mammon. And thus began a period of utter degeneration which became specially pernicious because it set in at a time when the nation was more than ever in need of an exalted idea, for a critical hour was threatening. Germany should have been prepared to protect with the sword her efforts to win her own daily bread in a peaceful way. </text:p>
      <text:p text:style-name="P48">Hitler went on to describe how the Jew ultimately undermined the governments of Europe as money became god, even to the point that Jewish bankers were granted titles of nobility, and the nobility began intermarrying with th<text:span text:style-name="T170">os</text:span>e Jews. He explained how this happened in Prussia, and it also happened in England, probably at an even greater magnitude. Notably, Hitler described the phenomenon in the same <text:span text:style-name="T170">manner </text:span>that Christ had described it, and agreed with the principles which Christ had explained. </text:p>
      <text:p text:style-name="P18"><text:soft-page-break/><text:span text:style-name="Strong_20_Emphasis"><text:span text:style-name="T78">Elsewhere, </text:span></text:span><text:span text:style-name="Strong_20_Emphasis"><text:span text:style-name="T62">Christ had told His followers that “</text:span></text:span><text:span text:style-name="Strong_20_Emphasis"><text:span text:style-name="T128">If any </text:span></text:span><text:span text:style-name="T130">man </text:span><text:span text:style-name="T126">will come after me, let him deny himself, and take up his cross, and follow me</text:span><text:span text:style-name="Strong_20_Emphasis"><text:span text:style-name="T62">”, which is recorded in three of the Gospels, He did not mean that they must also be crucified, but rather, that they </text:span></text:span><text:span text:style-name="Strong_20_Emphasis"><text:span text:style-name="T90">sh</text:span></text:span><text:span text:style-name="Strong_20_Emphasis"><text:span text:style-name="T62">ould spend their lives for the benefit of their brethren, which is what He had done. <text:s/>So we read in Matthew chapter 20: “</text:span></text:span><text:span text:style-name="Strong_20_Emphasis"><text:span text:style-name="T128">Ye know that the princes of the </text:span></text:span><text:span text:style-name="Strong_20_Emphasis"><text:span text:style-name="T129">nations</text:span></text:span><text:span text:style-name="Strong_20_Emphasis"><text:span text:style-name="T128"> exercise dominion over them, and they that are great exercise authority </text:span></text:span><text:span text:style-name="T126">upon them.</text:span><text:span text:style-name="T131"> </text:span><text:span text:style-name="T126"><text:s/>26 But it shall not be so among you: but whosoever will be great among you, let him be your minister;</text:span><text:span text:style-name="T131"> </text:span><text:span text:style-name="T126"><text:s/>27 And whosoever will be chief among you, let him be your servant:</text:span><text:span text:style-name="T131"> </text:span><text:span text:style-name="T126"><text:s/>28 Even as the Son of man came not to be ministered unto, but to minister, and to give his life a ransom for many.</text:span><text:span text:style-name="Strong_20_Emphasis"><text:span text:style-name="T62">” Then we read in John chapter 15: “</text:span></text:span><text:span text:style-name="Strong_20_Emphasis"><text:span text:style-name="T128">10</text:span></text:span><text:span text:style-name="T126"> If ye keep my commandments, ye shall abide in my love… </text:span><text:span text:style-name="Strong_20_Emphasis"><text:span text:style-name="T64">1</text:span></text:span><text:span text:style-name="Strong_20_Emphasis"><text:span text:style-name="T128">2</text:span></text:span><text:span text:style-name="T126"> This is my commandment, That ye love one another, as I have loved you.</text:span><text:span text:style-name="T131"> </text:span><text:span text:style-name="T126"><text:s/>13 Greater love hath no man than this, that a man lay down his life for his friends.</text:span><text:span text:style-name="Strong_20_Emphasis"><text:span text:style-name="T62">”</text:span></text:span></text:p>
      <text:p text:style-name="Text_20_body">The Christian concept <text:span text:style-name="T155">of community begins with the principle of </text:span>self-sacrifice for the benefit of one’s <text:span text:style-name="T161">own brethren</text:span>. There are many other Scriptures which corroborate this assertion. <text:span text:style-name="T157">For instance, those who </text:span><text:span text:style-name="T158">sought to follow Christ, or who </text:span><text:span text:style-name="T157">joined the earliest Christian communities described in the Gospels and the Book of Acts pledged a part, or even all of their assets to the </text:span><text:span text:style-name="T158">poor or to the </text:span><text:span text:style-name="T157">community in general.</text:span><text:span text:style-name="T155"> </text:span>This aspect of Christianity is also <text:span text:style-name="T155">a</text:span> foundation<text:span text:style-name="T170">al principle</text:span> of National Socialism. <text:span text:style-name="T160">B</text:span>ut as a general principle, it is not found in the pagan literature. </text:p>
      <text:p text:style-name="P19"><text:span text:style-name="T55">Adolf Hitler </text:span><text:span text:style-name="T57">also upheld this Christian principle of individual sacrifice for the benefit of the community or nation, which was an important principal of National Socialism. So he wrote the following, in </text:span><text:a xlink:type="simple" xlink:href="https://mk.christogenea.org/references/mein-kampf-book-1-chapter-11" office:target-frame-name="_blank" xlink:show="new" text:style-name="Internet_20_link" text:visited-style-name="Visited_20_Internet_20_Link"><text:span text:style-name="T57">Volume 1, Chapter 11</text:span></text:a><text:span text:style-name="T57"> of Mein Kampf, subtitled </text:span><text:a xlink:type="simple" xlink:href="https://mk.christogenea.org/references/mein-kampf-book-1-chapter-11" office:target-frame-name="_blank" xlink:show="new" text:style-name="Internet_20_link" text:visited-style-name="Visited_20_Internet_20_Link"><text:span text:style-name="T97">Race and People</text:span></text:a><text:span text:style-name="T108">:</text:span></text:p>
      <text:p text:style-name="P35"><text:span text:style-name="T55">In the German language we have a word which admirably expresses this underlying spirit of all work: It is Pflichterfüllung, which means the service of the common weal before the consideration of one's own interests. The fundamental spirit out of which this kind of activity springs is the contradistinction of 'Egotism' and we call it 'Idealism'. By this we mean to signify the willingness of the individual to make sacrifices for the community and his fellow-men ... </text:span><text:span text:style-name="Strong_20_Emphasis"><text:span text:style-name="T55">To this kind of mentality the Aryan owes his position in the world.</text:span></text:span><text:span text:style-name="T55"> And the world is indebted to the Aryan mind for having developed the concept of 'mankind'; for it is out of this spirit alone that the creative force has come which in a unique way combined robust muscular power with a first-class intellect and thus created the monuments of human civilization.</text:span></text:p>
      <text:p text:style-name="P42"><text:span text:style-name="Strong_20_Emphasis"><text:span text:style-name="T79">Then taking this concept a step further, he </text:span></text:span><text:span text:style-name="Strong_20_Emphasis"><text:span text:style-name="T73">said in </text:span></text:span><text:a xlink:type="simple" xlink:href="https://mk.christogenea.org/references/mein-kampf-book-2-chapter-2" office:target-frame-name="_blank" xlink:show="new" text:style-name="Internet_20_link" text:visited-style-name="Visited_20_Internet_20_Link"><text:span text:style-name="Strong_20_Emphasis"><text:span text:style-name="T73">Volume 2, Chapter 2</text:span></text:span></text:a><text:span text:style-name="Strong_20_Emphasis"><text:span text:style-name="T73">, subtitled </text:span></text:span><text:a xlink:type="simple" xlink:href="https://mk.christogenea.org/references/mein-kampf-book-2-chapter-2" office:target-frame-name="_blank" xlink:show="new" text:style-name="Internet_20_link" text:visited-style-name="Visited_20_Internet_20_Link"><text:span text:style-name="Strong_20_Emphasis"><text:span text:style-name="T93">The State</text:span></text:span></text:a><text:span text:style-name="Strong_20_Emphasis"><text:span text:style-name="T73">: </text:span></text:span></text:p>
      <text:p text:style-name="P35"><text:span text:style-name="T55">The man who loves his nation can prove the sincerity of this sentiment only by being ready to make sacrifices for the nation's welfare. There is no such thing as a national sentiment which is directed towards personal interests. And there is no such thing as a nationalism that embraces only certain classes </text:span><text:span text:style-name="T56">[the Bible calls that “respect of persons”, </text:span><text:span text:style-name="T57">and it is described in that </text:span><text:span text:style-name="T58">exact</text:span><text:span text:style-name="T57"> way in James chapter 2</text:span><text:span text:style-name="T56">]</text:span><text:span text:style-name="T55">. Hurrahing proves nothing and does not confer the right to call oneself national if behind that shout there is no sincere preoccupation for the conservation of the nation's well-being. One can be proud of one's people only if there is no class left of which one need to be ashamed. When one half of a nation is sunk in misery and worn out by hard distress, or even depraved or degenerate, that nation presents such an unattractive picture that nobody can feel proud to belong to it. It is only when a nation is sound in all its members, physically </text:span><text:soft-page-break/><text:span text:style-name="T55">and morally, that the joy of belonging to it can properly be intensified to the supreme feeling which we call national pride. But this pride, in its highest form, can be felt only by those who know the greatness of their nation.</text:span></text:p>
      <text:p text:style-name="P2"><text:span text:style-name="T139">Paraphrasing, </text:span>Christ <text:span text:style-name="T139">had</text:span> said that “If one desires to <text:span text:style-name="T139">follow after</text:span> Me, he must deny himself and take up his cross and follow Me!” This statement reflects one of the most important principles of Christianity, which most Christians today are not even cognizant of, even among those who claim to be <text:span text:style-name="T139">Identity </text:span>Christian<text:span text:style-name="T162">s</text:span>. We should give our lives for our brethren, as Christ gave His life for us. That does not necessarily mean that we must die for our race, except of course if it w<text:span text:style-name="T139">ere</text:span> <text:span text:style-name="T171">truly </text:span>necessary, but rather it means that we should devote our lives to our race, whether in life or by death. Germany's Christian government under Adolf Hitler actually built that precept into their political philosophy, that an individual should live for the sake of his nation, and devote his life to its well-being. If we all lived in such a manner, that we put the interests of our kinsmen ahead of our own, then we would have heaven indeed.</text:p>
      <text:p text:style-name="P2">Some of our own Christian states here in America were founded on this same principle of "service of the common weal", which is what the word commonwealth means. Of course, it does not mean <text:span text:style-name="T162">forced</text:span> redistribution of wealth and welfare handouts. <text:span text:style-name="T162">The American commonwealth states were not originally Marxist. Christianity denies handouts to those who are able to work. For </text:span>that we <text:span text:style-name="T141">should</text:span> compare Hitler's <text:span text:style-name="T162">condemnation of State-mandated charity</text:span> <text:span text:style-name="T162">in </text:span>Mein Kampf to <text:span text:style-name="T162">the words of Paul of Tarsus in </text:span>2 Thessalonians 3:10-11.</text:p>
      <text:p text:style-name="P2">From <text:a xlink:type="simple" xlink:href="http://mk.christogenea.org/content/page-027" office:target-frame-name="_blank" xlink:show="new" text:style-name="Internet_20_link" text:visited-style-name="Visited_20_Internet_20_Link">Mein Kampf, </text:a><text:a xlink:type="simple" xlink:href="http://mk.christogenea.org/content/page-027" office:target-frame-name="_blank" xlink:show="new" text:style-name="Internet_20_link" text:visited-style-name="Visited_20_Internet_20_Link"><text:span text:style-name="T141">Volume 1 Chapter 2</text:span></text:a>: “During my struggle for existence in Vienna I perceived very clearly that the aim of all social activity must never be merely charitable relief, which is ridiculous and useless, but it must rather be a means to find a way of eliminating the fundamental deficiencies in our economic and cultural life – deficiencies which necessarily bring about the degradation of the individual or at least lead him towards such degradation.”</text:p>
      <text:p text:style-name="P2"><text:span text:style-name="T141">Now from </text:span>2 Thessalonians 3:10-11: "10 For even when we were with you, this we commanded you, that if any would not work, neither should he eat. 11 For we hear that there are some which walk among you disorderly, working not at all, but are busybodies."</text:p>
      <text:p text:style-name="P1"><text:span text:style-name="T140">The famous “fourteen words” were actually taken from Adolf Hitler, but they were watered down in a fashion which unrighteously removes God from the equation. Hitler actually wrote, in </text:span><text:a xlink:type="simple" xlink:href="https://mk.christogenea.org/references/mein-kampf-book-1-chapter-9" office:target-frame-name="_blank" xlink:show="new" text:style-name="Internet_20_link" text:visited-style-name="Visited_20_Internet_20_Link"><text:span text:style-name="T140">Volume 1, Chapter 9 of </text:span></text:a><text:a xlink:type="simple" xlink:href="https://mk.christogenea.org/references/mein-kampf-book-1-chapter-9" office:target-frame-name="_blank" xlink:show="new" text:style-name="Internet_20_link" text:visited-style-name="Visited_20_Internet_20_Link">Mein Kampf</text:a>: “What we have to fight for is the necessary security for the existence and increase of our race and people, the subsistence of its children and the maintenance of our racial stock unmixed, the freedom and independence of the Fatherland; so that our people may be enabled to fulfil the mission assigned to it by the Creator.” </text:p>
      <text:p text:style-name="P20">I may add <text:span text:style-name="T140">once again</text:span>, <text:span text:style-name="T140">that </text:span>to build the Kingdom of Heaven, which Hitler understood that only the Aryan man could do, the idea of giving one's life for one's people does not necessarily mean dying for them. What it means is <text:span text:style-name="T163">that one should devote his life </text:span>to their well-being: “<text:span text:style-name="T126">but whosoever will be great among you, let him be your minister;</text:span><text:span text:style-name="T131"> </text:span><text:span text:style-name="T126"><text:s/></text:span><text:span text:style-name="T127">a</text:span><text:span text:style-name="T126">nd whosoever will be chief among you, let him be your servant.</text:span>” Hitler's own thought in this area is a perfect product of the gospel, and he stressed the need for individual sacrifice on behalf of the race throughout his <text:span text:style-name="T163">writings and speeches</text:span>. <text:span text:style-name="T159">That is true Socialism.</text:span></text:p>
      <text:p text:style-name="Text_20_body"><text:soft-page-break/>Now to examine a few other New Testament scriptures that <text:span text:style-name="T163">further demonstrate that this is a fundamental</text:span> Christian <text:span text:style-name="T163">principal:</text:span></text:p>
      <text:p text:style-name="Text_20_body">From John <text:span text:style-name="T172">chapter </text:span>10: “11 I am the good shepherd: the good shepherd giveth his life for the sheep ... 14 I am the good shepherd, and know my sheep, and am known of mine. 15 As the Father knoweth me, even so know I the Father: and I lay down my life for the sheep. 17 Therefore doth my Father love me, because I lay down my life, that I might take it again.”</text:p>
      <text:p text:style-name="P30">From Matthew <text:span text:style-name="T172">chapter</text:span> 10: “38 And he that taketh not his cross, and followeth after me, is not worthy of me. 39 He that findeth his life shall lose it: and he that loseth his life for my sake shall find it.”</text:p>
      <text:p text:style-name="P30">From Matthew <text:span text:style-name="T172">chapter</text:span> 23: “10 Neither be ye called masters: for one is your Master, even Christ. 11 But he that is greatest among you shall be your servant. 12 And whosoever shall exalt himself shall be abased; and he that shall humble himself shall be exalted.”</text:p>
      <text:p text:style-name="Text_20_body">It is evident from these scriptures and others, that we are to follow <text:span text:style-name="T142">the</text:span> example <text:span text:style-name="T142">of Christ </text:span>by giving up, or by devoting, our lives to the betterment of our kindred, which is the nation in the proper sense and usage of the term, not as a political and geographic entity, but as a single race of people living together under one government, <text:span text:style-name="T163">as Hitler envisioned the Germany of his future</text:span>. If Christians devoted each of their lives to the<text:span text:style-name="T172">ir</text:span> nation, rather than to their own self-enrichment, how much better off the nation would be as a whole! And Yahweh God would surely reward the individual who did these things. What follows are some quotes from Mein Kampf which surely demonstrate that Hitler had fully incorporated this Christian philosophy into his own political philosophy.</text:p>
      <text:p text:style-name="P22"><text:span text:style-name="T1">From </text:span><text:a xlink:type="simple" xlink:href="https://mk.christogenea.org/references/mein-kampf-book-1-chapter-4" office:target-frame-name="_blank" xlink:show="new" text:style-name="Internet_20_link" text:visited-style-name="Visited_20_Internet_20_Link"><text:span text:style-name="T1">Mein Kampf </text:span></text:a><text:a xlink:type="simple" xlink:href="https://mk.christogenea.org/references/mein-kampf-book-1-chapter-4" office:target-frame-name="_blank" xlink:show="new" text:style-name="Internet_20_link" text:visited-style-name="Visited_20_Internet_20_Link"><text:span text:style-name="Strong_20_Emphasis"><text:span text:style-name="T46">Volume 1, Chapter 4</text:span></text:span></text:a><text:span text:style-name="T1">: “The sacrifice of the individual existence is necessary in order to assure the conservation of the race. Hence it is that the most essential condition for the establishment and maintenance of a State is a certain feeling of solidarity, founded in an identity of character and race and in a resolute readiness to defend these at all costs.” <text:s/></text:span><text:span text:style-name="T50">Again, f</text:span><text:span text:style-name="T1">rom </text:span><text:a xlink:type="simple" xlink:href="http://mk.christogenea.org/content/page-146" office:target-frame-name="_blank" xlink:show="new" text:style-name="Internet_20_link" text:visited-style-name="Visited_20_Internet_20_Link"><text:span text:style-name="T1">Mein Kampf </text:span></text:a><text:a xlink:type="simple" xlink:href="http://mk.christogenea.org/content/page-146" office:target-frame-name="_blank" xlink:show="new" text:style-name="Internet_20_link" text:visited-style-name="Visited_20_Internet_20_Link"><text:span text:style-name="T46">Volume 1, Chapter 10</text:span></text:a><text:span text:style-name="T1">: “The right to personal freedom comes second in importance to the duty of maintaining the race.” </text:span><text:span text:style-name="T49">Some p</text:span><text:span text:style-name="T48">eople say that Hitler was not a racist. But yes, he was a racist. He just didn’t </text:span><text:span text:style-name="T49">express</text:span><text:span text:style-name="T48"> unnecessary hat</text:span><text:span text:style-name="T51">r</text:span><text:span text:style-name="T48">e</text:span><text:span text:style-name="T51">d</text:span><text:span text:style-name="T48"> </text:span><text:span text:style-name="T49">for other races, while he did hate the idea that other races could somehow become German, as we have shown</text:span><text:span text:style-name="T48">. True racism is love for one’s </text:span><text:span text:style-name="T49">own </text:span><text:span text:style-name="T48">kind and </text:span><text:span text:style-name="T49">the </text:span><text:span text:style-name="T48">desire to preserve it </text:span><text:span text:style-name="T49">undiluted</text:span><text:span text:style-name="T48">, and if that means excluding other races, that is just too bad. Other races among us naturally serve themselves at our expense, a predicament which cannot be avoided in the presence of mixed races. </text:span></text:p>
      <text:p text:style-name="P21"><text:span text:style-name="T48">T</text:span><text:span text:style-name="T1">he first law of the Bible is “kind after kind”, a concept which is repeated many times in the opening chapters of Genesis. Then after being introduced to every creature and finding no suitable mate, when a mate is made for him, </text:span><text:span text:style-name="T52">Adam</text:span><text:span text:style-name="T1"> declares that she is “bone of my bones, and flesh of my flesh”, the first law of marriage. The apostle Jude described fornication as the “going after of strange [or </text:span><text:span text:style-name="T153">different</text:span><text:span text:style-name="T1">] flesh”, and </text:span><text:span text:style-name="T50">in his first epistle to the Corinthians, </text:span><text:span text:style-name="T1">Paul of Tarsus used that same word, fornication, to describe the race-mixing which occurred in Numbers chapter 25 on the plains of Moab. </text:span><text:span text:style-name="T50">Fornication in the New Testament often describes race-mixing, and fornication is condemned as a sin. Where is fornication condemned in pagan Germanic literature? In pagan Greek literature, bastards are recognized but not necessarily condemned, yet the Christian Bible states plainly that “A bastard shall </text:span><text:soft-page-break/><text:span text:style-name="T50">not enter the congregation of the Lord.” Only from a Christian perspective could Hitler have </text:span><text:span text:style-name="T52">even </text:span><text:span text:style-name="T50">spoken of “the duty of maintaining the race.”</text:span></text:p>
      <text:p text:style-name="P22"><text:span text:style-name="T164">Adolf Hitler also believed that personal sacrifice for the benefit of one's people was a peculiar trait of Aryans. This is found in </text:span><text:a xlink:type="simple" xlink:href="http://mk.christogenea.org/content/page-168" office:target-frame-name="_blank" xlink:show="new" text:style-name="Internet_20_link" text:visited-style-name="Visited_20_Internet_20_Link"><text:span text:style-name="T1">Mein Kampf </text:span></text:a><text:a xlink:type="simple" xlink:href="http://mk.christogenea.org/content/page-168" office:target-frame-name="_blank" xlink:show="new" text:style-name="Internet_20_link" text:visited-style-name="Visited_20_Internet_20_Link"><text:span text:style-name="Strong_20_Emphasis"><text:span text:style-name="T46">Volume 1, Chapter 11</text:span></text:span></text:a><text:span text:style-name="T1">: “The readiness to sacrifice one's personal work and, if necessary, even one's life for others shows its most highly developed form in the Aryan race. The greatness of the Aryan is not based on his intellectual powers, but rather on his willingness to devote all his faculties to the service of the community. Here the instinct for self-preservation has reached its noblest form; for the Aryan willingly subordinates his own ego to the common weal and when necessity calls he will even sacrifice his own life for the community.”</text:span></text:p>
      <text:p text:style-name="P22"><text:span text:style-name="T50">This, we have seen, is a Christian principle. </text:span><text:span text:style-name="T141">T</text:span>he concept of "stardom" which <text:span text:style-name="T164">is popular</text:span> in recent times is actually antithetical to Christianity. To the <text:span text:style-name="T164">J</text:span>ew, a unified nation is anathema. So one tendency of the <text:span text:style-name="T164">J</text:span>ew is to divide society by creating the "star" or the "personality". This fragments the nation into a collection of individuals, each seeking after their own interests, and not caring for the interests of the nation. It is not by chance that the <text:span text:style-name="T164">J</text:span>ews <text:span text:style-name="T164">also </text:span>love to call them "idols"!</text:p>
      <text:p text:style-name="P22">There are <text:span text:style-name="T164">many </text:span>other s<text:span text:style-name="T164">imilar</text:span> comments <text:span text:style-name="T164">on self-sacrifice </text:span>throughout Mein Kampf. <text:span text:style-name="T164">But this principle</text:span> <text:span text:style-name="T164">is generally</text:span> <text:span text:style-name="T164">not</text:span> found in pagan Germanic poetry, or at least I have not seen <text:span text:style-name="T164">it</text:span> and I believe that one would be <text:span text:style-name="T173">quite </text:span>hard-pressed to find sufficiently convincing examples. What I have seen from the Eddas, the Niebelungenlied, and other such works <text:span text:style-name="T146">i</text:span>s an emphasis on personal glorification and enrichment, and a willingness to intermarry with those of other nations or races if there is a perception that it may benefit things such as trade and diploma<text:span text:style-name="T142">ti</text:span>c relations. This is entirely evident in the Niebelungenlied, where the <text:span text:style-name="T164">Burgundian</text:span> princess Kriemhild is quickly married off to Attila the Hun after the murder of her husband Siegfried, <text:span text:style-name="T164">and in Attila, Kriemhild thought she had a sure way of avenging her husband against her own countrymen and brethren</text:span>. <text:span text:style-name="T164">In the end, Hagen, her husband's killer, was slain, but so was her brother, the Burgundian king Gunther, and then Kriemhild herself, all out of the undue desires for vengeance and for gold.</text:span> </text:p>
      <text:p text:style-name="P3">Adolf Hitler understood the words of Christ, that those who seek to follow Him must follow His example and devote their lives to the well-being of the<text:span text:style-name="T173">ir</text:span> race. Adolf Hitler did just that, standing in defiance of world Jewry and their debt-slavery monetary system <text:span text:style-name="T165">j</text:span>ust as Christ <text:span text:style-name="T165">overthrew the tables of the money-changers in the temple. Christ </text:span>died at the hands of the Romans, and at the instigation of the <text:span text:style-name="T165">J</text:span>ew, <text:span text:style-name="T165">and </text:span>America and Britain destroyed Adolf Hitler and National Socialist Germany at the instigation of those same <text:span text:style-name="T165">J</text:span>ews! </text:p>
      <text:p text:style-name="P3">Have <text:span text:style-name="T166">Anglo-Americans, </text:span>as a people, followed Christ <text:span text:style-name="T146">by</text:span> slaying <text:span text:style-name="T166">their</text:span> <text:span text:style-name="T146">own </text:span>German brethren on behalf of the anti-Christ <text:span text:style-name="T146">J</text:span>ews? <text:span text:style-name="T146">T</text:span>h<text:span text:style-name="T146">e resulting</text:span> multicultural mess which we are embroiled in today, where we are overrun with orientals, arabs, mestizos and blacks, <text:span text:style-name="T146">is </text:span>our reward for doing the work of Satan, <text:span text:style-name="T146">which is </text:span>world <text:span text:style-name="T146">J</text:span>ewry. We have reaped what our grandparents <text:span text:style-name="T146">had </text:span>sow<text:span text:style-name="T146">n</text:span>. Yahweh <text:span text:style-name="T143">o</text:span>ur God foresaw all of this, and when we ever repent, He will save us from it. But repentance must be preceded by a recognition of one's sin.</text:p>
      <text:p text:style-name="P6"><text:span text:style-name="Strong_20_Emphasis"><text:span text:style-name="T67">Christian statements and concepts are expressed on nearly every page of Mein Kampf. But Hitler expressed Christian concepts which have not been taught in the churches since </text:span></text:span><text:span text:style-name="Strong_20_Emphasis"><text:span text:style-name="T91">before </text:span></text:span><text:span text:style-name="Strong_20_Emphasis"><text:span text:style-name="T67">the days of Constantine. <text:s/>Hitler was not faking this, Hitler was not merely giving lip service to a Judeo-Christian </text:span></text:span><text:soft-page-break/><text:span text:style-name="Strong_20_Emphasis"><text:span text:style-name="T67">Germany. Hitler was raised a Catholic, and unlike their Protestant cousins, Roman Catholic Germans traditionally opposed Jewry. Hitler’s exhibition of Christian concepts in M</text:span></text:span><text:span text:style-name="Strong_20_Emphasis"><text:span text:style-name="T91">e</text:span></text:span><text:span text:style-name="Strong_20_Emphasis"><text:span text:style-name="T67">in Kampf are wholly authentic, and when he came to power </text:span></text:span><text:span text:style-name="Strong_20_Emphasis"><text:span text:style-name="T80">eight</text:span></text:span><text:span text:style-name="Strong_20_Emphasis"><text:span text:style-name="T67"> years later, he </text:span></text:span><text:span text:style-name="Strong_20_Emphasis"><text:span text:style-name="T80">fully </text:span></text:span><text:span text:style-name="Strong_20_Emphasis"><text:span text:style-name="T67">implemented them in his governance of Germany. </text:span></text:span></text:p>
      <text:p text:style-name="P7"><text:span text:style-name="Strong_20_Emphasis"><text:span text:style-name="T68">There is an example i</text:span></text:span><text:span text:style-name="Strong_20_Emphasis"><text:span text:style-name="T65">n </text:span></text:span><text:span text:style-name="Strong_20_Emphasis"><text:span text:style-name="T68">his adaptation of </text:span></text:span><text:span text:style-name="Strong_20_Emphasis"><text:span text:style-name="T65">the words of Christ </text:span></text:span><text:span text:style-name="Strong_20_Emphasis"><text:span text:style-name="T68">in </text:span></text:span><text:span text:style-name="Strong_20_Emphasis"><text:span text:style-name="T66">Luke </text:span></text:span><text:span text:style-name="Strong_20_Emphasis"><text:span text:style-name="T65">chapter </text:span></text:span><text:span text:style-name="Strong_20_Emphasis"><text:span text:style-name="T66">4 </text:span></text:span><text:span text:style-name="Strong_20_Emphasis"><text:span text:style-name="T65">where</text:span></text:span><text:span text:style-name="Strong_20_Emphasis"><text:span text:style-name="T59"> He said “Verily I say to you, that not one prophet is acceptable in his fatherland.” </text:span></text:span><text:span text:style-name="T1">The</text:span><text:span text:style-name="T47">n the</text:span><text:span text:style-name="T1">re is another and later event where the idea </text:span><text:span text:style-name="T47">is</text:span><text:span text:style-name="T1"> repeated, which is recorded in Matthew chapter 13: “</text:span>57 And they were offended by Him. But <text:span text:style-name="T144">Jesus</text:span> said to them: 'A prophet is not dishonored except in his own fatherland and household!'” <text:span text:style-name="T55">Adolf Hitler must have read these words of Christ's and having observed the truth which they bear in his own everyday intercourse, he made the following assessment, which is from </text:span><text:a xlink:type="simple" xlink:href="https://mk.christogenea.org/references/mein-kampf-book-1-chapter-11" office:target-frame-name="_blank" xlink:show="new" text:style-name="Internet_20_link" text:visited-style-name="Visited_20_Internet_20_Link"><text:span text:style-name="T55">Volume 1, Chapter 11 of </text:span></text:a><text:a xlink:type="simple" xlink:href="https://mk.christogenea.org/references/mein-kampf-book-1-chapter-11" office:target-frame-name="_blank" xlink:show="new" text:style-name="Internet_20_link" text:visited-style-name="Visited_20_Internet_20_Link"><text:span text:style-name="Emphasis"><text:span text:style-name="T55">Mein Kampf </text:span></text:span></text:a><text:span text:style-name="T55">: “Just as in our daily life the so-called man of genius needs a particular occasion, and sometimes indeed a special stimulus, to bring his genius to light, so too in the life of the peoples the race that has genius in it needs the occasion and stimulus to bring that genius to expression. In the monotony and routine of everyday life even persons of significance seem just like the others and do not rise beyond the average level of their fellow-men. But as soon as such men find themselves in a special situation which disconcerts and unbalances the others, the humble person of apparently common qualities reveals traits of genius, often to the amazement of those who have hitherto known him in the small things of everyday life. That is the reason why a prophet only seldom counts for something in his own country.” </text:span></text:p>
      <text:p text:style-name="P4"><text:span text:style-name="T147">It can be established in Scripture, that t</text:span>he tree of life <text:span text:style-name="T147">is an allegory representing God, or</text:span> Christ, and His <text:span text:style-name="T147">Own Adamic </text:span>race. <text:span text:style-name="T147">As He told His disciples, </text:span>“I am the vine, you are the branches” (John 15:5). The fall of Adam was caused by a race-mixing event described in the parable of Genesis chapter 3. <text:span text:style-name="T166">A similar race-mixing event, on a greater scale, is described in Genesis chapter 6. Adolf Hitler must have recognized these Scriptures in the same way that we as Identity Christians also understand them, as he professed that: <text:s/></text:span>“The sin against blood and race is the hereditary sin in this world and it brings disaster on every nation that commits it” -Adolf Hitler, <text:a xlink:type="simple" xlink:href="https://mk.christogenea.org/references/mein-kampf-book-1-chapter-10" office:target-frame-name="_blank" xlink:show="new" text:style-name="Internet_20_link" text:visited-style-name="Visited_20_Internet_20_Link">Mein Kampf, </text:a><text:a xlink:type="simple" xlink:href="https://mk.christogenea.org/references/mein-kampf-book-1-chapter-10" office:target-frame-name="_blank" xlink:show="new" text:style-name="Internet_20_link" text:visited-style-name="Visited_20_Internet_20_Link"><text:span text:style-name="T144">Volume 1 Chapter 10</text:span></text:a>. If we keep our race, we have eternal life because we have that spirit which Yahweh our God designed into our DNA, and we cannot die because our seed is in us, as the apostle John explains in 1 John 3:9, and as Paul explain<text:span text:style-name="T166">ed</text:span> in 1 Corinthians chapter 15. If we mix our race, we partake in the sin unto death from which Esau could not repent. While Esau himself <text:span text:style-name="T166">wa</text:span>s an Adamic man, he lost his birthright because he had no legitimate heirs to leave it to. We must cleave to our own kind in order to have life: we must put forth our hands, and take also of the tree of life, and eat, and live for ever.</text:p>
      <text:p text:style-name="P27"><text:span text:style-name="Strong_20_Emphasis"><text:span text:style-name="T117">So </text:span></text:span><text:span text:style-name="Strong_20_Emphasis"><text:span text:style-name="T114">Hitler understood that </text:span></text:span><text:span text:style-name="Strong_20_Emphasis"><text:span text:style-name="T115">it was </text:span></text:span><text:span text:style-name="Strong_20_Emphasis"><text:span text:style-name="T114">race-mixing </text:span></text:span><text:span text:style-name="Strong_20_Emphasis"><text:span text:style-name="T115">which </text:span></text:span><text:span text:style-name="Strong_20_Emphasis"><text:span text:style-name="T114">caused the fall of the Adamic race from Paradise. </text:span></text:span><text:span text:style-name="Strong_20_Emphasis"><text:span text:style-name="T117">Then i</text:span></text:span><text:span text:style-name="T115">n </text:span><text:a xlink:type="simple" xlink:href="https://mk.christogenea.org/references/mein-kampf-book-2-chapter-2" office:target-frame-name="_blank" xlink:show="new" text:style-name="Internet_20_link" text:visited-style-name="Visited_20_Internet_20_Link"><text:span text:style-name="T115">Mein Kampf, </text:span></text:a><text:a xlink:type="simple" xlink:href="https://mk.christogenea.org/references/mein-kampf-book-2-chapter-2" office:target-frame-name="_blank" xlink:show="new" text:style-name="Internet_20_link" text:visited-style-name="Visited_20_Internet_20_Link"><text:span text:style-name="T116">Volume </text:span></text:a><text:a xlink:type="simple" xlink:href="https://mk.christogenea.org/references/mein-kampf-book-2-chapter-2" office:target-frame-name="_blank" xlink:show="new" text:style-name="Internet_20_link" text:visited-style-name="Visited_20_Internet_20_Link"><text:span text:style-name="T115">2</text:span></text:a><text:a xlink:type="simple" xlink:href="https://mk.christogenea.org/references/mein-kampf-book-2-chapter-2" office:target-frame-name="_blank" xlink:show="new" text:style-name="Internet_20_link" text:visited-style-name="Visited_20_Internet_20_Link"><text:span text:style-name="T116"> Chapter </text:span></text:a><text:a xlink:type="simple" xlink:href="https://mk.christogenea.org/references/mein-kampf-book-2-chapter-2" office:target-frame-name="_blank" xlink:show="new" text:style-name="Internet_20_link" text:visited-style-name="Visited_20_Internet_20_Link"><text:span text:style-name="T115">2</text:span></text:a><text:span text:style-name="T114">, Adolf Hitler said that it is “</text:span><text:span text:style-name="Strong_20_Emphasis"><text:span text:style-name="T114">the Aryan, who is the creator and custodian of civilization</text:span></text:span><text:span text:style-name="T113">”</text:span><text:span text:style-name="T114">. </text:span><text:span text:style-name="T117">This was the commission of Adam, to cultivate a garden, which is also an allegory for something greater as he was to have dominion over all Creation. </text:span></text:p>
      <text:p text:style-name="P27"><text:span text:style-name="Strong_20_Emphasis"><text:span text:style-name="T122">Furthermore, </text:span></text:span><text:span text:style-name="Strong_20_Emphasis"><text:span text:style-name="T117">Hitler clearly understood the creation of White man in the image of God, of race-mixing as the sin of Adam which caused his expulsion from the garden, and of the Aryan White man’s need to safeguard his race from repeating that sin. No </text:span></text:span><text:span text:style-name="Strong_20_Emphasis"><text:span text:style-name="T122">J</text:span></text:span><text:span text:style-name="Strong_20_Emphasis"><text:span text:style-name="T117">ew, </text:span></text:span><text:span text:style-name="Strong_20_Emphasis"><text:span text:style-name="T122">no pagan, and no pawn for J</text:span></text:span><text:span text:style-name="Strong_20_Emphasis"><text:span text:style-name="T117">ew</text:span></text:span><text:span text:style-name="Strong_20_Emphasis"><text:span text:style-name="T122">s or pagans</text:span></text:span><text:span text:style-name="Strong_20_Emphasis"><text:span text:style-name="T117"> could possibly understand this so clearly. </text:span></text:span><text:span text:style-name="Strong_20_Emphasis"><text:span text:style-name="T122">So he wrote in </text:span></text:span><text:a xlink:type="simple" xlink:href="https://mk.christogenea.org/references/mein-kampf-book-2-chapter-1" office:target-frame-name="_blank" xlink:show="new" text:style-name="Internet_20_link" text:visited-style-name="Visited_20_Internet_20_Link"><text:span text:style-name="Strong_20_Emphasis"><text:span text:style-name="T117">Volume 2, Chapter 1</text:span></text:span></text:a><text:span text:style-name="Strong_20_Emphasis"><text:span text:style-name="T117"> </text:span></text:span><text:span text:style-name="Strong_20_Emphasis"><text:span text:style-name="T122">of Mein Kampf, titled </text:span></text:span><text:a xlink:type="simple" xlink:href="https://mk.christogenea.org/references/mein-kampf-book-2-chapter-1" office:target-frame-name="_blank" xlink:show="new" text:style-name="Internet_20_link" text:visited-style-name="Visited_20_Internet_20_Link"><text:span text:style-name="Strong_20_Emphasis"><text:span text:style-name="T122">Weltanschauung And Party</text:span></text:span></text:a><text:span text:style-name="Strong_20_Emphasis"><text:span text:style-name="T122">:</text:span></text:span></text:p>
      <text:p text:style-name="P38"><text:soft-page-break/><text:span text:style-name="Strong_20_Emphasis"><text:span text:style-name="T2">For in a world which would be composed of mongrels and negroids all ideals of human beauty and nobility and all hopes of an idealized future for our humanity would be lost forever. </text:span></text:span></text:p>
      <text:p text:style-name="P38"><text:span text:style-name="Strong_20_Emphasis"><text:span text:style-name="T119">On this planet of ours human culture and civilization are indissolubly bound up with the presence of the Aryan. If he should be exterminated or subjugated, then the dark shroud of a new barbarian era would enfold the earth. </text:span></text:span></text:p>
      <text:p text:style-name="P38"><text:span text:style-name="Strong_20_Emphasis"><text:span text:style-name="T114">To undermine the existence of human culture by exterminating its founders and custodians would be an execrable crime in the eyes of those who believe that the folk-idea lies at the basis of human existence. Whoever would dare to raise a profane hand against that highest image of God among His creatures would sin against the bountiful Creator of this marvel and would collaborate in the expulsion from Paradise.</text:span></text:span></text:p>
      <text:p text:style-name="P50"><text:span text:style-name="Strong_20_Emphasis"><text:span text:style-name="T124">This is exactly what had happened as it is described in Genesis chapter 3. The account is not a story about a piece of fruit, a story which is very convenient to the Jew, who is the descendant of the serpent, the “seed of the serpent” who benefits where the meaning of the account to remains obscure. Semitic idioms found in the literature of related cultures, such as the Epic of Gilgamesh, prove that the transgression, the original sin, was indeed a sexual transgression </text:span></text:span><text:span text:style-name="Strong_20_Emphasis"><text:span text:style-name="T125">of race-mixing</text:span></text:span><text:span text:style-name="Strong_20_Emphasis"><text:span text:style-name="T124">.</text:span></text:span></text:p>
      <text:p text:style-name="P31"><text:span text:style-name="Strong_20_Emphasis"><text:span text:style-name="T114">The offspring of such disaster surely shall not see the Kingdom of Heaven. At John 3:3, the words of Christ </text:span></text:span><text:span text:style-name="Strong_20_Emphasis"><text:span text:style-name="T123">inform us</text:span></text:span><text:span text:style-name="Strong_20_Emphasis"><text:span text:style-name="T114">: “Truly, truly I say to you, unless a man should be born from above, he is not able to see the Kingdom of Yahweh.” </text:span></text:span><text:span text:style-name="Strong_20_Emphasis"><text:span text:style-name="T118">The entire Book of Genesis also represents what Hitler had said, that the folk-idea is the basis of human existence. </text:span></text:span><text:span text:style-name="Strong_20_Emphasis"><text:span text:style-name="T120">With that understanding, in </text:span></text:span><text:a xlink:type="simple" xlink:href="https://mk.christogenea.org/references/mein-kampf-book-1-chapter-11" office:target-frame-name="_blank" xlink:show="new" text:style-name="Internet_20_link" text:visited-style-name="Visited_20_Internet_20_Link"><text:span text:style-name="Strong_20_Emphasis"><text:span text:style-name="T121">Volume 1, Chapter 11: Race and People</text:span></text:span></text:a><text:span text:style-name="Strong_20_Emphasis"><text:span text:style-name="T121">, </text:span></text:span><text:span text:style-name="Strong_20_Emphasis"><text:span text:style-name="T120">Hitler wrote: “</text:span></text:span><text:span text:style-name="Strong_20_Emphasis"><text:span text:style-name="T136">for the original sin committed in Paradise has always been followed by the expulsion of the guilty parties.” </text:span></text:span><text:span text:style-name="Strong_20_Emphasis"><text:span text:style-name="T137">This Christian concept is found throughout Mein Kampf, and it was never a pagan concept. </text:span></text:span>There are many other such citations which may be made. </text:p>
      <text:p text:style-name="Text_20_body">Adolf Hitler <text:span text:style-name="T167">also</text:span> understood the animal nature <text:span text:style-name="T167">in man</text:span>, and the ability of man to rise above that nature, where he wrote the following, in <text:a xlink:type="simple" xlink:href="https://mk.christogenea.org/references/mein-kampf-book-1-chapter-11" office:target-frame-name="_blank" xlink:show="new" text:style-name="Internet_20_link" text:visited-style-name="Visited_20_Internet_20_Link"><text:span text:style-name="T168">that same chapter</text:span></text:a> of Mein Kampf:</text:p>
      <text:p text:style-name="P32">Among the most primitive organisms the instinct for self-preservation does not extend beyond the care of the individual ego. Egotism, as we call this passion, is so predominant that it includes even the time element; which means that the present moment is deemed the most important and that nothing is left to the future. [This is the observable attitude of the <text:span text:style-name="T138">non-White races</text:span>.] The animal lives only for itself, searching for food only when it feels hunger and fighting only for the preservation of its own life. <text:span text:style-name="T145">[This is the character of the negro.] </text:span>As long as the instinct for self-preservation manifests itself exclusively in such a way, there is no basis for the establishment of a community; not even the most primitive form of all, that is to say the family. The society formed by the male with the female, where it goes beyond the mere conditions of mating, calls for the extension of the instinct of self-preservation, since the readiness to fight for one's own ego has to be extended also to the mate. The male sometimes provides food for the female, but in most cases both parents provide food for the offspring. Almost always they are ready to protect and defend each other; so that here we find the first, though infinitely simple, manifestation of the spirit of sacrifice. As soon as this spirit extends beyond the narrow limits of the family, we have the conditions under which larger associations and finally even States can be formed.</text:p>
      <text:p text:style-name="P5"><text:soft-page-break/>In his epistle to the Romans, in Chapter 7, Paul went to great lengths to describe the inherently sinful nature of the fleshly man, and the fact that understanding the laws of God, man could overcome that <text:span text:style-name="T167">fleshly </text:span>nature and strive for a higher spiritual ideal. <text:span text:style-name="T167">That spiritual ideal is explained again in contrast to the sinful works of the flesh in Galatians chapter 5. That spiritual ideal is necessary for man to lay aside the ego and seek the Kingdom of Heaven, to conduct himself in a manner which is amenable to all of his brethren so that they can all function as a society. </text:span>Here, Adolf Hitler was describing that same exact concept, but in his own words. <text:span text:style-name="T167">While</text:span> it is my own contention that the base races can never achieve that ideal, <text:span text:style-name="T148">and history proves that as well, Hitler understood that only the Aryan man could extend the concept to the level of an entire nation, or kingdom</text:span>. <text:span text:style-name="T169">But the spiritual ideal could never be abandoned for the base desires of commerce, as the ancient Israelites had also done and for which they were condemned in Hosea chapter 2. </text:span></text:p>
      <text:p text:style-name="P23"><text:span text:style-name="T99">In the National Socialist German Economic Policy we read </text:span><text:span text:style-name="T102">under the subtitle</text:span><text:span text:style-name="T82"> </text:span><text:span text:style-name="Strong_20_Emphasis"><text:span text:style-name="T83">State and business:</text:span></text:span></text:p>
      <text:p text:style-name="P36">T<text:span text:style-name="T169">he</text:span> basis for all government intervention in business in Germany is to be found in the National-Socialist conception of the relation between business and the State. According to the German theory business is subordinated to the State. Formerly, it was believed that the fate of the State and of the nation lay in business, for it was said that business was of such great importance and so powerful that it controlled the State and determined State policies. <text:span text:style-name="T167">[This reflects the situation found throughout the West today.]</text:span></text:p>
      <text:p text:style-name="P32"><text:span text:style-name="T99">In the National-Socialist State the relation between business and State is just the contrary. Today the State or State policy controls or rules business. I must emphasize that in National-Socialist eyes the State incorporates in itself no absolute value as is the case, for instance, in an absolute monarchy. The supreme value is the nation which we call in German </text:span><text:span text:style-name="Emphasis"><text:span text:style-name="T99">Volksgemeinschaft</text:span></text:span><text:span text:style-name="T99">, the community of the nation. The State is only the form of organization and the manifestation of the will of the people. </text:span></text:p>
      <text:p text:style-name="P24"><text:span text:style-name="Strong_20_Emphasis"><text:span text:style-name="T81">Hitler </text:span></text:span><text:span text:style-name="Strong_20_Emphasis"><text:span text:style-name="T82">himself </text:span></text:span><text:span text:style-name="Strong_20_Emphasis"><text:span text:style-name="T81">defined the concept of State in </text:span></text:span><text:a xlink:type="simple" xlink:href="https://mk.christogenea.org/references/mein-kampf-book-1-chapter-4" office:target-frame-name="_blank" xlink:show="new" text:style-name="Internet_20_link" text:visited-style-name="Visited_20_Internet_20_Link"><text:span text:style-name="Strong_20_Emphasis"><text:span text:style-name="T81">Volume 1, Chapter 4</text:span></text:span></text:a><text:span text:style-name="Strong_20_Emphasis"><text:span text:style-name="T81"> of Mein Kampf, subtitled </text:span></text:span><text:a xlink:type="simple" xlink:href="https://mk.christogenea.org/references/mein-kampf-book-1-chapter-4" office:target-frame-name="_blank" xlink:show="new" text:style-name="Internet_20_link" text:visited-style-name="Visited_20_Internet_20_Link"><text:span text:style-name="Strong_20_Emphasis"><text:span text:style-name="T95">Munich</text:span></text:span></text:a><text:span text:style-name="Strong_20_Emphasis"><text:span text:style-name="T81">:</text:span></text:span></text:p>
      <text:p text:style-name="P36">The State is a community of living beings who have kindred physical and spiritual natures, organized for the purpose of assuring the conservation of their own kind and to help towards fulfilling those ends which Providence has assigned to that particular race or racial branch. Therein, and therein alone, lie the purpose and meaning of a State. Economic activity is one of the many auxiliary means which are necessary for the attainment of those aims. But economic activity is never the origin or purpose of a State, except where a State has been originally founded on a false and unnatural basis.</text:p>
      <text:p text:style-name="P36">This means that the State is not concerned with economic conditions as long as they do not conflict with the welfare of the nation. The principle of private initiative has been maintained. However, where it seems necessary to bring business into line with the welfare of the nation, the State will not hesitate to intervene and direct business into the desired channels. In Germany, contrary to the usual belief, we have no "planned economy", but rather a "directed" economy if I may use such an expression. </text:p>
      <text:p text:style-name="P25"><text:soft-page-break/><text:span text:style-name="T100">Now Hitler contrasted National Socialism to Marxist </text:span><text:span text:style-name="T101">Socialism, at the end of </text:span><text:a xlink:type="simple" xlink:href="https://mk.christogenea.org/references/mein-kampf-book-1-chapter-2" office:target-frame-name="_blank" xlink:show="new" text:style-name="Internet_20_link" text:visited-style-name="Visited_20_Internet_20_Link"><text:span text:style-name="T101">Volume 1, Chapter 2</text:span></text:a><text:span text:style-name="T101"> of Mein Kampf, </text:span><text:a xlink:type="simple" xlink:href="https://mk.christogenea.org/references/mein-kampf-book-1-chapter-2" office:target-frame-name="_blank" xlink:show="new" text:style-name="Internet_20_link" text:visited-style-name="Visited_20_Internet_20_Link"><text:span text:style-name="T154">Study and Suffering in Vienna</text:span></text:a><text:span text:style-name="T100">:</text:span></text:p>
      <text:p text:style-name="P32"><text:span text:style-name="T156">The Jewish doctrine of Marxism repudiates the aristocratic principle of Nature and substitutes for it the eternal privilege of force and energy, numerical mass and its dead weight. Thus it denies the individual worth of the human personality, impugns the teaching that nationhood and race have a primary significance, and by doing this it takes away the very foundations of human existence and human civilization. If the Marxist teaching were to be accepted as the foundation of the life of the universe, it would lead to the disappearance of all order that is conceivable to the human mind. And thus the adoption of such a law would provoke chaos in the structure of the greatest organism that we know, with the result that the inhabitants of this earthly planet would finally disappear. </text:span></text:p>
      <text:p text:style-name="P36">Should the Jew, with the aid of his Marxist creed, triumph over the people of this world, his Crown will be the funeral wreath of mankind, and this planet will once again follow its orbit through ether, without any human life on its surface, as it did millions of years ago. </text:p>
      <text:p text:style-name="P36">And so I believe to-day that my conduct is in accordance with the will of the Almighty Creator. In standing guard against the Jew I am defending the handiwork of the Lord. </text:p>
      <text:p text:style-name="P45"><text:span text:style-name="T101">The entire Biblical concept of Mystery</text:span><text:span text:style-name="T111"> Babylon, </text:span><text:span text:style-name="T112">which the dragon, the Jew, is behind, </text:span><text:span text:style-name="T111">informs u</text:span><text:span text:style-name="T101">s that it is a system of world trade to which men </text:span><text:span text:style-name="T102">become</text:span><text:span text:style-name="T101"> enslaved </text:span><text:span text:style-name="T102">to the point where</text:span><text:span text:style-name="T101"> even they </text:span><text:span text:style-name="T103">themselves </text:span><text:span text:style-name="T101">become </text:span><text:span text:style-name="T102">commodities. </text:span><text:span text:style-name="T103">This is evident in the books of the prophets, but even more so in Revelation chapter 18.</text:span><text:span text:style-name="T101"> That is the path to which both Marxism and Capitalism lead, </text:span><text:span text:style-name="T103">Hitler recognized it, </text:span><text:span text:style-name="T101">and </text:span><text:span text:style-name="T103">therefore </text:span><text:span text:style-name="T101">that is the path which National Socialism </text:span><text:span text:style-name="T103">had </text:span><text:span text:style-name="T101">resisted. </text:span><text:span text:style-name="Emphasis"><text:span text:style-name="T104">The </text:span></text:span><text:span text:style-name="Emphasis"><text:span text:style-name="T106">directed</text:span></text:span><text:span text:style-name="Emphasis"><text:span text:style-name="T104"> economy of National Socialism, therefore, was purposely designed </text:span></text:span><text:span text:style-name="Emphasis"><text:span text:style-name="T106">with the intent</text:span></text:span><text:span text:style-name="Emphasis"><text:span text:style-name="T104"> that German sovereignty would be assured, </text:span></text:span><text:span text:style-name="Emphasis"><text:span text:style-name="T106">that business interests would not triumph over the welfare of the people, and </text:span></text:span><text:span text:style-name="Emphasis"><text:span text:style-name="T104">that Germany would not suffer an invasion of aliens, </text:span></text:span><text:span text:style-name="Emphasis"><text:span text:style-name="T107">which Hitler saw as inevitable if the Capitalist system prevailed, so he wrote </text:span></text:span><text:span text:style-name="Strong_20_Emphasis"><text:span text:style-name="T132">i</text:span></text:span><text:span text:style-name="Emphasis"><text:span text:style-name="T133">n </text:span></text:span><text:a xlink:type="simple" xlink:href="https://mk.christogenea.org/references/mein-kampf-book-2-chapter-2" office:target-frame-name="_blank" xlink:show="new" text:style-name="Internet_20_link" text:visited-style-name="Visited_20_Internet_20_Link"><text:span text:style-name="Emphasis"><text:span text:style-name="T133">Mein Kampf, </text:span></text:span></text:a><text:a xlink:type="simple" xlink:href="https://mk.christogenea.org/references/mein-kampf-book-2-chapter-2" office:target-frame-name="_blank" xlink:show="new" text:style-name="Internet_20_link" text:visited-style-name="Visited_20_Internet_20_Link"><text:span text:style-name="Emphasis"><text:span text:style-name="T134">Volume </text:span></text:span></text:a><text:a xlink:type="simple" xlink:href="https://mk.christogenea.org/references/mein-kampf-book-2-chapter-2" office:target-frame-name="_blank" xlink:show="new" text:style-name="Internet_20_link" text:visited-style-name="Visited_20_Internet_20_Link"><text:span text:style-name="Emphasis"><text:span text:style-name="T133">2</text:span></text:span></text:a><text:a xlink:type="simple" xlink:href="https://mk.christogenea.org/references/mein-kampf-book-2-chapter-2" office:target-frame-name="_blank" xlink:show="new" text:style-name="Internet_20_link" text:visited-style-name="Visited_20_Internet_20_Link"><text:span text:style-name="Emphasis"><text:span text:style-name="T134"> Chapter </text:span></text:span></text:a><text:a xlink:type="simple" xlink:href="https://mk.christogenea.org/references/mein-kampf-book-2-chapter-2" office:target-frame-name="_blank" xlink:show="new" text:style-name="Internet_20_link" text:visited-style-name="Visited_20_Internet_20_Link"><text:span text:style-name="Emphasis"><text:span text:style-name="T133">2</text:span></text:span></text:a><text:span text:style-name="Emphasis"><text:span text:style-name="T133">, </text:span></text:span><text:span text:style-name="Emphasis"><text:span text:style-name="T135">which we have already cited</text:span></text:span><text:span text:style-name="Emphasis"><text:span text:style-name="T133">: </text:span></text:span><text:span text:style-name="Strong_20_Emphasis"><text:span text:style-name="T2">“To undermine the existence of human culture by exterminating its founders and custodians would be an execrable crime in the eyes of those who believe that the folk-idea lies at the basis of human existence. Whoever would dare to raise a profane hand against that highest image of God among His creatures would sin against the bountiful Creator of this marvel and would collaborate in the expulsion from Paradise.”</text:span></text:span></text:p>
      <text:p text:style-name="P46"><text:span text:style-name="Strong_20_Emphasis"><text:span text:style-name="T32">Mein Kampf is a recognition of world problems from a </text:span></text:span><text:span text:style-name="Strong_20_Emphasis"><text:span text:style-name="T35">particular German </text:span></text:span><text:span text:style-name="Strong_20_Emphasis"><text:span text:style-name="T32">Christian point of view, explained using Christian language and symbols, and presenting solutions to those problems for Germany through a return to basic Christian principles. Therefore National Socialism is Christian in its very essence. But because modern so-called Christians have been absorbed in church language and customs and ornaments, none of which are truly Christian, </text:span></text:span><text:span text:style-name="Strong_20_Emphasis"><text:span text:style-name="T36">and in the false doctrines of universalist churches, </text:span></text:span><text:span text:style-name="Strong_20_Emphasis"><text:span text:style-name="T32">they cannot even recognize National Socialist Christianity. </text:span></text:span><text:span text:style-name="Strong_20_Emphasis"><text:span text:style-name="T34">In Adolf Hitler's National Socialism, Christianity may not have always been explicit, but much more importantly, it was inherent. It is the thread from which the spirit of National Socialism was woven.</text:span></text:span></text:p>
      <text:p text:style-name="P47"><text:span text:style-name="Strong_20_Emphasis"><text:span text:style-name="T38">I would not</text:span></text:span><text:span text:style-name="Strong_20_Emphasis"><text:span text:style-name="T37"> trust anything that has been written in the names of National Socialists since the end of the War, even if those names are Martin Bormann or Albert Speer. The Allied victory in the War ushered in </text:span></text:span><text:soft-page-break/><text:span text:style-name="Strong_20_Emphasis"><text:span text:style-name="T37">an age of Jewish Supremacism, and practically everything printed in the mainstream since then has been </text:span></text:span><text:span text:style-name="Strong_20_Emphasis"><text:span text:style-name="T42">purposely </text:span></text:span><text:span text:style-name="Strong_20_Emphasis"><text:span text:style-name="T37">fashioned to subject to Jewish interests. </text:span></text:span></text:p>
      <text:p text:style-name="P46"><text:span text:style-name="Strong_20_Emphasis"><text:span text:style-name="Strong_20_Emphasis"><text:span text:style-name="T33">When I decided on this presentation I thought I could finish it in a single evening, but there are still many things to discuss. We will revisit this subject again in the near future. </text:span></text:span></text:span><text:span text:style-name="Strong_20_Emphasis"><text:span text:style-name="Strong_20_Emphasis"><text:span text:style-name="T45">If Yahweh God is willing.</text:span></text:span></text:span><text:span text:style-name="Strong_20_Emphasis"><text:line-break/></text:span></text:p>
      <text:p text:style-name="P26"><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19:38:02.584241613</meta:creation-date>
    <dc:date>2019-05-04T09:16:00.542000000</dc:date>
    <meta:editing-duration>PT12H52S</meta:editing-duration>
    <meta:editing-cycles>118</meta:editing-cycles>
    <meta:generator>LibreOffice/5.2.7.2$Windows_x86 LibreOffice_project/2b7f1e640c46ceb28adf43ee075a6e8b8439ed10</meta:generator>
    <meta:document-statistic meta:table-count="0" meta:image-count="0" meta:object-count="0" meta:page-count="15" meta:paragraph-count="85" meta:word-count="8770" meta:character-count="51169" meta:non-whitespace-character-count="42429"/>
  </office:meta>
</office:document-meta>
</file>