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size="14pt" fo:font-weight="bold" officeooo:paragraph-rsid="00019d62" style:font-weight-asian="bold" style:font-weight-complex="bold"/>
    </style:style>
    <style:style style:name="P2" style:family="paragraph" style:parent-style-name="Text_20_body">
      <style:text-properties officeooo:paragraph-rsid="00107680"/>
    </style:style>
    <style:style style:name="P3" style:family="paragraph" style:parent-style-name="Text_20_body">
      <style:text-properties officeooo:paragraph-rsid="0011f017"/>
    </style:style>
    <style:style style:name="P4" style:family="paragraph" style:parent-style-name="Text_20_body">
      <style:text-properties officeooo:paragraph-rsid="0015e7bf"/>
    </style:style>
    <style:style style:name="P5" style:family="paragraph" style:parent-style-name="Text_20_body">
      <style:text-properties officeooo:paragraph-rsid="0017da99"/>
    </style:style>
    <style:style style:name="P6" style:family="paragraph" style:parent-style-name="Text_20_body">
      <style:text-properties officeooo:paragraph-rsid="00183a6a"/>
    </style:style>
    <style:style style:name="P7" style:family="paragraph" style:parent-style-name="Text_20_body">
      <style:paragraph-properties fo:margin-left="0.5in" fo:margin-right="0in" fo:text-indent="0in" style:auto-text-indent="false"/>
      <style:text-properties officeooo:paragraph-rsid="00183a6a"/>
    </style:style>
    <style:style style:name="P8" style:family="paragraph" style:parent-style-name="Text_20_body">
      <style:text-properties officeooo:paragraph-rsid="001f5578"/>
    </style:style>
    <style:style style:name="P9" style:family="paragraph" style:parent-style-name="Text_20_body">
      <style:text-properties officeooo:paragraph-rsid="002834c4"/>
    </style:style>
    <style:style style:name="P10" style:family="paragraph" style:parent-style-name="Text_20_body">
      <style:paragraph-properties fo:margin-left="0in" fo:margin-right="0in" fo:text-indent="0in" style:auto-text-indent="false"/>
      <style:text-properties officeooo:paragraph-rsid="002834c4"/>
    </style:style>
    <style:style style:name="P11" style:family="paragraph" style:parent-style-name="Text_20_body">
      <style:text-properties fo:font-weight="bold" officeooo:paragraph-rsid="002834c4" style:font-weight-asian="bold" style:font-weight-complex="bold"/>
    </style:style>
    <style:style style:name="P12" style:family="paragraph" style:parent-style-name="Text_20_body">
      <style:text-properties fo:font-weight="bold" officeooo:paragraph-rsid="0028ea3b" style:font-weight-asian="bold" style:font-weight-complex="bold"/>
    </style:style>
    <style:style style:name="P13" style:family="paragraph" style:parent-style-name="Text_20_body">
      <style:text-properties fo:font-weight="bold" officeooo:paragraph-rsid="0028eeac" style:font-weight-asian="bold" style:font-weight-complex="bold"/>
    </style:style>
    <style:style style:name="P14" style:family="paragraph" style:parent-style-name="Text_20_body">
      <style:text-properties fo:font-weight="bold" officeooo:paragraph-rsid="006da45d" style:font-weight-asian="bold" style:font-weight-complex="bold"/>
    </style:style>
    <style:style style:name="P15" style:family="paragraph" style:parent-style-name="Text_20_body">
      <style:text-properties fo:font-weight="bold" officeooo:paragraph-rsid="006db2d4" style:font-weight-asian="bold" style:font-weight-complex="bold"/>
    </style:style>
    <style:style style:name="P16" style:family="paragraph" style:parent-style-name="Text_20_body">
      <style:text-properties fo:font-weight="bold" officeooo:paragraph-rsid="006f4eea" style:font-weight-asian="bold" style:font-weight-complex="bold"/>
    </style:style>
    <style:style style:name="P17" style:family="paragraph" style:parent-style-name="Text_20_body">
      <style:text-properties fo:font-weight="bold" officeooo:paragraph-rsid="0071806c" style:font-weight-asian="bold" style:font-weight-complex="bold"/>
    </style:style>
    <style:style style:name="P18" style:family="paragraph" style:parent-style-name="Text_20_body">
      <style:text-properties fo:font-weight="bold" officeooo:paragraph-rsid="00739626" style:font-weight-asian="bold" style:font-weight-complex="bold"/>
    </style:style>
    <style:style style:name="P19" style:family="paragraph" style:parent-style-name="Text_20_body">
      <style:text-properties officeooo:paragraph-rsid="002bb228"/>
    </style:style>
    <style:style style:name="P20" style:family="paragraph" style:parent-style-name="Text_20_body">
      <style:text-properties officeooo:paragraph-rsid="002bbede"/>
    </style:style>
    <style:style style:name="P21" style:family="paragraph" style:parent-style-name="Text_20_body">
      <style:text-properties officeooo:rsid="002bbede" officeooo:paragraph-rsid="002bbede"/>
    </style:style>
    <style:style style:name="P22" style:family="paragraph" style:parent-style-name="Text_20_body">
      <style:text-properties officeooo:paragraph-rsid="002c9d9f"/>
    </style:style>
    <style:style style:name="P23" style:family="paragraph" style:parent-style-name="Text_20_body">
      <style:text-properties officeooo:paragraph-rsid="00314787"/>
    </style:style>
    <style:style style:name="P24" style:family="paragraph" style:parent-style-name="Text_20_body">
      <style:text-properties officeooo:paragraph-rsid="0032095e"/>
    </style:style>
    <style:style style:name="P25" style:family="paragraph" style:parent-style-name="Text_20_body">
      <style:paragraph-properties fo:margin-left="0.5in" fo:margin-right="0in" fo:text-indent="0in" style:auto-text-indent="false"/>
      <style:text-properties fo:font-size="12pt" style:font-size-asian="12pt" style:font-size-complex="12pt"/>
    </style:style>
    <style:style style:name="P26" style:family="paragraph" style:parent-style-name="Text_20_body">
      <style:paragraph-properties fo:margin-left="0in" fo:margin-right="0in" fo:text-indent="0in" style:auto-text-indent="false"/>
      <style:text-properties fo:font-size="12pt" officeooo:rsid="00198a71" officeooo:paragraph-rsid="00198a71" style:font-size-asian="12pt" style:font-size-complex="12pt"/>
    </style:style>
    <style:style style:name="P27" style:family="paragraph" style:parent-style-name="Text_20_body">
      <style:paragraph-properties fo:margin-left="0.5in" fo:margin-right="0in" fo:text-indent="0in" style:auto-text-indent="false"/>
      <style:text-properties fo:font-size="12pt" officeooo:paragraph-rsid="0056b057" style:font-size-asian="12pt" style:font-size-complex="12pt"/>
    </style:style>
    <style:style style:name="P28" style:family="paragraph" style:parent-style-name="Text_20_body">
      <style:paragraph-properties fo:margin-left="0.5in" fo:margin-right="0in" fo:text-indent="0in" style:auto-text-indent="false"/>
      <style:text-properties officeooo:paragraph-rsid="001f7f3b"/>
    </style:style>
    <style:style style:name="P29" style:family="paragraph" style:parent-style-name="Text_20_body">
      <style:paragraph-properties fo:margin-left="0in" fo:margin-right="0in" fo:text-indent="0in" style:auto-text-indent="false"/>
      <style:text-properties officeooo:paragraph-rsid="001c863f"/>
    </style:style>
    <style:style style:name="P30" style:family="paragraph" style:parent-style-name="Text_20_body">
      <style:paragraph-properties fo:margin-left="0in" fo:margin-right="0in" fo:text-indent="0in" style:auto-text-indent="false"/>
      <style:text-properties officeooo:paragraph-rsid="00246d12"/>
    </style:style>
    <style:style style:name="P31" style:family="paragraph" style:parent-style-name="Text_20_body">
      <style:paragraph-properties fo:margin-left="0.2917in" fo:margin-right="0in" fo:text-indent="0in" style:auto-text-indent="false"/>
      <style:text-properties officeooo:paragraph-rsid="00198a71"/>
    </style:style>
    <style:style style:name="P32" style:family="paragraph" style:parent-style-name="Text_20_body">
      <style:text-properties officeooo:paragraph-rsid="0048b948"/>
    </style:style>
    <style:style style:name="P33" style:family="paragraph" style:parent-style-name="Text_20_body">
      <style:text-properties officeooo:rsid="004a6050" officeooo:paragraph-rsid="004a6050"/>
    </style:style>
    <style:style style:name="P34" style:family="paragraph" style:parent-style-name="Text_20_body">
      <style:text-properties officeooo:paragraph-rsid="004db68c"/>
    </style:style>
    <style:style style:name="P35" style:family="paragraph" style:parent-style-name="Text_20_body">
      <style:text-properties officeooo:rsid="004dec17" officeooo:paragraph-rsid="004dec17"/>
    </style:style>
    <style:style style:name="P36" style:family="paragraph" style:parent-style-name="Text_20_body">
      <style:text-properties officeooo:paragraph-rsid="004dec17"/>
    </style:style>
    <style:style style:name="P37" style:family="paragraph" style:parent-style-name="Text_20_body">
      <style:text-properties fo:font-weight="normal" officeooo:rsid="005035e5" officeooo:paragraph-rsid="005035e5" style:font-weight-asian="normal" style:font-weight-complex="normal"/>
    </style:style>
    <style:style style:name="P38" style:family="paragraph" style:parent-style-name="Text_20_body">
      <style:text-properties fo:font-weight="normal" officeooo:rsid="00620c43" officeooo:paragraph-rsid="00620c43" style:font-weight-asian="normal" style:font-weight-complex="normal"/>
    </style:style>
    <style:style style:name="P39" style:family="paragraph" style:parent-style-name="Text_20_body">
      <style:text-properties fo:font-weight="normal" officeooo:paragraph-rsid="0064a74a" style:font-weight-asian="normal" style:font-weight-complex="normal"/>
    </style:style>
    <style:style style:name="P40" style:family="paragraph" style:parent-style-name="Text_20_body">
      <style:text-properties fo:font-weight="normal" officeooo:rsid="00739626" officeooo:paragraph-rsid="00739626" style:font-weight-asian="normal" style:font-weight-complex="normal"/>
    </style:style>
    <style:style style:name="P41" style:family="paragraph" style:parent-style-name="Text_20_body">
      <style:text-properties officeooo:paragraph-rsid="0056b057"/>
    </style:style>
    <style:style style:name="P42" style:family="paragraph" style:parent-style-name="Text_20_body">
      <style:text-properties officeooo:paragraph-rsid="0059f25c"/>
    </style:style>
    <style:style style:name="P43" style:family="paragraph" style:parent-style-name="Text_20_body">
      <style:text-properties officeooo:paragraph-rsid="005d8d97"/>
    </style:style>
    <style:style style:name="P44" style:family="paragraph" style:parent-style-name="Text_20_body">
      <style:text-properties officeooo:paragraph-rsid="00608825"/>
    </style:style>
    <style:style style:name="P45" style:family="paragraph" style:parent-style-name="Text_20_body">
      <style:text-properties officeooo:paragraph-rsid="0061a6bd"/>
    </style:style>
    <style:style style:name="P46" style:family="paragraph" style:parent-style-name="Text_20_body">
      <style:text-properties officeooo:rsid="00620c43" officeooo:paragraph-rsid="00620c43"/>
    </style:style>
    <style:style style:name="P47" style:family="paragraph" style:parent-style-name="Text_20_body">
      <style:text-properties officeooo:rsid="0064db2d" officeooo:paragraph-rsid="00698c3c"/>
    </style:style>
    <style:style style:name="P48" style:family="paragraph" style:parent-style-name="Text_20_body">
      <style:text-properties officeooo:paragraph-rsid="00698c3c"/>
    </style:style>
    <style:style style:name="P49" style:family="paragraph" style:parent-style-name="Text_20_body">
      <style:text-properties officeooo:paragraph-rsid="006db2d4"/>
    </style:style>
    <style:style style:name="P50" style:family="paragraph" style:parent-style-name="Text_20_body">
      <style:text-properties officeooo:paragraph-rsid="006f4eea"/>
    </style:style>
    <style:style style:name="P51" style:family="paragraph" style:parent-style-name="Text_20_body">
      <style:text-properties officeooo:paragraph-rsid="00714106"/>
    </style:style>
    <style:style style:name="P52" style:family="paragraph" style:parent-style-name="Text_20_body">
      <style:text-properties officeooo:paragraph-rsid="00726a33"/>
    </style:style>
    <style:style style:name="P53" style:family="paragraph" style:parent-style-name="Text_20_body">
      <style:text-properties officeooo:paragraph-rsid="0074b9e4"/>
    </style:style>
    <style:style style:name="P54" style:family="paragraph" style:parent-style-name="Text_20_body">
      <style:text-properties officeooo:rsid="008667c0" officeooo:paragraph-rsid="008667c0"/>
    </style:style>
    <style:style style:name="P55" style:family="paragraph" style:parent-style-name="Text_20_body">
      <style:text-properties officeooo:paragraph-rsid="00899159"/>
    </style:style>
    <style:style style:name="P56" style:family="paragraph" style:parent-style-name="Text_20_body">
      <style:paragraph-properties fo:margin-left="0in" fo:margin-right="0in" fo:text-indent="0in" style:auto-text-indent="false"/>
      <style:text-properties officeooo:paragraph-rsid="003dbfb7"/>
    </style:style>
    <style:style style:name="P57" style:family="paragraph" style:parent-style-name="Text_20_body">
      <style:paragraph-properties fo:margin-left="0in" fo:margin-right="0in" fo:text-indent="0in" style:auto-text-indent="false"/>
      <style:text-properties officeooo:paragraph-rsid="006ccc64"/>
    </style:style>
    <style:style style:name="P58" style:family="paragraph" style:parent-style-name="Text_20_body">
      <style:paragraph-properties fo:margin-left="0in" fo:margin-right="0in" fo:text-indent="0in" style:auto-text-indent="false"/>
      <style:text-properties officeooo:paragraph-rsid="005999b9"/>
    </style:style>
    <style:style style:name="P59" style:family="paragraph" style:parent-style-name="Text_20_body">
      <style:text-properties fo:font-size="14pt" fo:font-weight="bold" officeooo:paragraph-rsid="00019d62"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6f4eea" style:font-weight-asian="bold" style:font-weight-complex="bold"/>
    </style:style>
    <style:style style:name="T3" style:family="text">
      <style:text-properties fo:font-weight="bold" officeooo:rsid="007442d5" style:font-weight-asian="bold" style:font-weight-complex="bold"/>
    </style:style>
    <style:style style:name="T4" style:family="text">
      <style:text-properties fo:font-weight="bold" officeooo:rsid="0074b9e4" style:font-weight-asian="bold" style:font-weight-complex="bold"/>
    </style:style>
    <style:style style:name="T5" style:family="text">
      <style:text-properties fo:font-size="12pt" style:font-size-asian="12pt" style:font-size-complex="12pt"/>
    </style:style>
    <style:style style:name="T6" style:family="text">
      <style:text-properties fo:font-size="12pt" officeooo:rsid="001f7f3b" style:font-size-asian="12pt" style:font-size-complex="12pt"/>
    </style:style>
    <style:style style:name="T7" style:family="text">
      <style:text-properties fo:font-size="12pt" officeooo:rsid="00314787" style:font-size-asian="12pt" style:font-size-complex="12pt"/>
    </style:style>
    <style:style style:name="T8" style:family="text">
      <style:text-properties fo:font-size="12pt" officeooo:rsid="003abb3f" style:font-size-asian="12pt" style:font-size-complex="12pt"/>
    </style:style>
    <style:style style:name="T9" style:family="text">
      <style:text-properties fo:font-size="12pt" officeooo:rsid="004c5457" style:font-size-asian="12pt" style:font-size-complex="12pt"/>
    </style:style>
    <style:style style:name="T10" style:family="text">
      <style:text-properties fo:font-size="12pt" officeooo:rsid="004db68c" style:font-size-asian="12pt" style:font-size-complex="12pt"/>
    </style:style>
    <style:style style:name="T11" style:family="text">
      <style:text-properties fo:font-size="12pt" officeooo:rsid="005999b9" style:font-size-asian="12pt" style:font-size-complex="12pt"/>
    </style:style>
    <style:style style:name="T12" style:family="text">
      <style:text-properties fo:font-size="12pt" officeooo:rsid="005c504f" style:font-size-asian="12pt" style:font-size-complex="12pt"/>
    </style:style>
    <style:style style:name="T13" style:family="text">
      <style:text-properties fo:font-size="12pt" officeooo:rsid="0083e1b1"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officeooo:rsid="00019d62" style:font-size-asian="12pt" style:font-weight-asian="bold" style:font-size-complex="12pt" style:font-weight-complex="bold"/>
    </style:style>
    <style:style style:name="T16" style:family="text">
      <style:text-properties fo:font-size="12pt" fo:font-weight="bold" officeooo:rsid="003746ae" style:font-size-asian="12pt" style:font-weight-asian="bold" style:font-size-complex="12pt" style:font-weight-complex="bold"/>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weight="normal" officeooo:rsid="00079bfc" style:font-size-asian="12pt" style:font-weight-asian="normal" style:font-size-complex="12pt" style:font-weight-complex="normal"/>
    </style:style>
    <style:style style:name="T19" style:family="text">
      <style:text-properties fo:font-size="12pt" fo:font-weight="normal" officeooo:rsid="00095397" style:font-size-asian="12pt" style:font-weight-asian="normal" style:font-size-complex="12pt" style:font-weight-complex="normal"/>
    </style:style>
    <style:style style:name="T20" style:family="text">
      <style:text-properties fo:font-size="12pt" fo:font-weight="normal" officeooo:rsid="000b17a4" style:font-size-asian="12pt" style:font-weight-asian="normal" style:font-size-complex="12pt" style:font-weight-complex="normal"/>
    </style:style>
    <style:style style:name="T21" style:family="text">
      <style:text-properties fo:font-size="12pt" fo:font-weight="normal" officeooo:rsid="000bea00" style:font-size-asian="12pt" style:font-weight-asian="normal" style:font-size-complex="12pt" style:font-weight-complex="normal"/>
    </style:style>
    <style:style style:name="T22" style:family="text">
      <style:text-properties fo:font-size="12pt" fo:font-weight="normal" officeooo:rsid="000ceb2c" style:font-size-asian="12pt" style:font-weight-asian="normal" style:font-size-complex="12pt" style:font-weight-complex="normal"/>
    </style:style>
    <style:style style:name="T23" style:family="text">
      <style:text-properties fo:font-size="12pt" fo:font-weight="normal" officeooo:rsid="000e267f" style:font-size-asian="12pt" style:font-weight-asian="normal" style:font-size-complex="12pt" style:font-weight-complex="normal"/>
    </style:style>
    <style:style style:name="T24" style:family="text">
      <style:text-properties fo:font-size="12pt" fo:font-weight="normal" officeooo:rsid="000ec26b" style:font-size-asian="12pt" style:font-weight-asian="normal" style:font-size-complex="12pt" style:font-weight-complex="normal"/>
    </style:style>
    <style:style style:name="T25" style:family="text">
      <style:text-properties fo:font-size="12pt" fo:font-weight="normal" officeooo:rsid="00107680" style:font-size-asian="12pt" style:font-weight-asian="normal" style:font-size-complex="12pt" style:font-weight-complex="normal"/>
    </style:style>
    <style:style style:name="T26" style:family="text">
      <style:text-properties fo:font-size="12pt" fo:font-weight="normal" officeooo:rsid="0011f017" style:font-size-asian="12pt" style:font-weight-asian="normal" style:font-size-complex="12pt" style:font-weight-complex="normal"/>
    </style:style>
    <style:style style:name="T27" style:family="text">
      <style:text-properties fo:font-size="12pt" fo:font-weight="normal" officeooo:rsid="001549aa" style:font-size-asian="12pt" style:font-weight-asian="normal" style:font-size-complex="12pt" style:font-weight-complex="normal"/>
    </style:style>
    <style:style style:name="T28" style:family="text">
      <style:text-properties fo:font-size="12pt" fo:font-weight="normal" officeooo:rsid="0015e7bf" style:font-size-asian="12pt" style:font-weight-asian="normal" style:font-size-complex="12pt" style:font-weight-complex="normal"/>
    </style:style>
    <style:style style:name="T29" style:family="text">
      <style:text-properties fo:font-size="12pt" fo:font-weight="normal" officeooo:rsid="00163a10" style:font-size-asian="12pt" style:font-weight-asian="normal" style:font-size-complex="12pt" style:font-weight-complex="normal"/>
    </style:style>
    <style:style style:name="T30" style:family="text">
      <style:text-properties fo:font-size="12pt" fo:font-weight="normal" officeooo:rsid="001daaa9" style:font-size-asian="12pt" style:font-weight-asian="normal" style:font-size-complex="12pt" style:font-weight-complex="normal"/>
    </style:style>
    <style:style style:name="T31" style:family="text">
      <style:text-properties fo:font-size="12pt" fo:font-weight="normal" officeooo:rsid="00250953" style:font-size-asian="12pt" style:font-weight-asian="normal" style:font-size-complex="12pt" style:font-weight-complex="normal"/>
    </style:style>
    <style:style style:name="T32" style:family="text">
      <style:text-properties fo:font-size="12pt" fo:font-weight="normal" officeooo:rsid="002834c4" style:font-size-asian="12pt" style:font-weight-asian="normal" style:font-size-complex="12pt" style:font-weight-complex="normal"/>
    </style:style>
    <style:style style:name="T33" style:family="text">
      <style:text-properties fo:font-size="12pt" fo:font-weight="normal" officeooo:rsid="00377fea" style:font-size-asian="12pt" style:font-weight-asian="normal" style:font-size-complex="12pt" style:font-weight-complex="normal"/>
    </style:style>
    <style:style style:name="T34" style:family="text">
      <style:text-properties fo:font-size="12pt" fo:font-weight="normal" officeooo:rsid="00380da3" style:font-size-asian="12pt" style:font-weight-asian="normal" style:font-size-complex="12pt" style:font-weight-complex="normal"/>
    </style:style>
    <style:style style:name="T35" style:family="text">
      <style:text-properties fo:font-size="12pt" fo:font-weight="normal" officeooo:rsid="003f88dc" style:font-size-asian="12pt" style:font-weight-asian="normal" style:font-size-complex="12pt" style:font-weight-complex="normal"/>
    </style:style>
    <style:style style:name="T36" style:family="text">
      <style:text-properties fo:font-size="12pt" fo:font-weight="normal" officeooo:rsid="00417b1e" style:font-size-asian="12pt" style:font-weight-asian="normal" style:font-size-complex="12pt" style:font-weight-complex="normal"/>
    </style:style>
    <style:style style:name="T37" style:family="text">
      <style:text-properties fo:font-size="12pt" fo:font-weight="normal" officeooo:rsid="00437012" style:font-size-asian="12pt" style:font-weight-asian="normal" style:font-size-complex="12pt" style:font-weight-complex="normal"/>
    </style:style>
    <style:style style:name="T38" style:family="text">
      <style:text-properties fo:font-size="12pt" fo:font-weight="normal" officeooo:rsid="00442b41" style:font-size-asian="12pt" style:font-weight-asian="normal" style:font-size-complex="12pt" style:font-weight-complex="normal"/>
    </style:style>
    <style:style style:name="T39" style:family="text">
      <style:text-properties fo:font-size="12pt" fo:font-weight="normal" officeooo:rsid="0045ba85" style:font-size-asian="12pt" style:font-weight-asian="normal" style:font-size-complex="12pt" style:font-weight-complex="normal"/>
    </style:style>
    <style:style style:name="T40" style:family="text">
      <style:text-properties fo:font-size="12pt" fo:font-weight="normal" officeooo:rsid="00487654" style:font-size-asian="12pt" style:font-weight-asian="normal" style:font-size-complex="12pt" style:font-weight-complex="normal"/>
    </style:style>
    <style:style style:name="T41" style:family="text">
      <style:text-properties fo:font-size="12pt" fo:font-weight="normal" officeooo:rsid="0048b948" style:font-size-asian="12pt" style:font-weight-asian="normal" style:font-size-complex="12pt" style:font-weight-complex="normal"/>
    </style:style>
    <style:style style:name="T42" style:family="text">
      <style:text-properties fo:font-size="12pt" fo:font-weight="normal" officeooo:rsid="006a637e" style:font-size-asian="12pt" style:font-weight-asian="normal" style:font-size-complex="12pt" style:font-weight-complex="normal"/>
    </style:style>
    <style:style style:name="T43" style:family="text">
      <style:text-properties fo:font-size="12pt" fo:font-weight="normal" officeooo:rsid="006c01f1" style:font-size-asian="12pt" style:font-weight-asian="normal" style:font-size-complex="12pt" style:font-weight-complex="normal"/>
    </style:style>
    <style:style style:name="T44" style:family="text">
      <style:text-properties fo:font-size="12pt" fo:font-weight="normal" officeooo:rsid="006ccc64" style:font-size-asian="12pt" style:font-weight-asian="normal" style:font-size-complex="12pt" style:font-weight-complex="normal"/>
    </style:style>
    <style:style style:name="T45" style:family="text">
      <style:text-properties fo:font-size="12pt" fo:font-weight="normal" officeooo:rsid="0079cc51" style:font-size-asian="12pt" style:font-weight-asian="normal" style:font-size-complex="12pt" style:font-weight-complex="normal"/>
    </style:style>
    <style:style style:name="T46" style:family="text">
      <style:text-properties fo:font-size="12pt" fo:font-weight="normal" officeooo:rsid="0079e264" style:font-size-asian="12pt" style:font-weight-asian="normal" style:font-size-complex="12pt" style:font-weight-complex="normal"/>
    </style:style>
    <style:style style:name="T47" style:family="text">
      <style:text-properties fo:font-size="12pt" fo:font-weight="normal" officeooo:rsid="007ddba1" style:font-size-asian="12pt" style:font-weight-asian="normal" style:font-size-complex="12pt" style:font-weight-complex="normal"/>
    </style:style>
    <style:style style:name="T48" style:family="text">
      <style:text-properties fo:font-size="12pt" fo:font-weight="normal" officeooo:rsid="000ceb2c" style:font-size-asian="12pt" style:font-weight-asian="normal" style:font-name-complex="Liberation Serif" style:font-size-complex="12pt" style:font-weight-complex="normal"/>
    </style:style>
    <style:style style:name="T49" style:family="text">
      <style:text-properties fo:font-size="12pt" fo:font-weight="normal" officeooo:rsid="006da45d" style:font-size-asian="12pt" style:font-weight-asian="normal" style:font-name-complex="Liberation Serif" style:font-size-complex="12pt" style:font-weight-complex="normal"/>
    </style:style>
    <style:style style:name="T50" style:family="text">
      <style:text-properties fo:font-size="12pt" fo:font-weight="normal" officeooo:rsid="006f4eea" style:font-size-asian="12pt" style:font-weight-asian="normal" style:font-name-complex="Liberation Serif" style:font-size-complex="12pt" style:font-weight-complex="normal"/>
    </style:style>
    <style:style style:name="T51" style:family="text">
      <style:text-properties fo:font-size="12pt" fo:font-weight="normal" officeooo:rsid="0071806c" style:font-size-asian="12pt" style:font-weight-asian="normal" style:font-name-complex="Liberation Serif" style:font-size-complex="12pt" style:font-weight-complex="normal"/>
    </style:style>
    <style:style style:name="T52" style:family="text">
      <style:text-properties fo:font-size="12pt" fo:font-weight="normal" officeooo:rsid="00739626" style:font-size-asian="12pt" style:font-weight-asian="normal" style:font-name-complex="Liberation Serif" style:font-size-complex="12pt" style:font-weight-complex="normal"/>
    </style:style>
    <style:style style:name="T53" style:family="text">
      <style:text-properties fo:font-size="12pt" fo:font-weight="normal" officeooo:rsid="007442d5" style:font-size-asian="12pt" style:font-weight-asian="normal" style:font-name-complex="Liberation Serif" style:font-size-complex="12pt" style:font-weight-complex="normal"/>
    </style:style>
    <style:style style:name="T54" style:family="text">
      <style:text-properties fo:font-size="12pt" fo:font-weight="normal" officeooo:rsid="0074b9e4" style:font-size-asian="12pt" style:font-weight-asian="normal" style:font-name-complex="Liberation Serif" style:font-size-complex="12pt" style:font-weight-complex="normal"/>
    </style:style>
    <style:style style:name="T55" style:family="text">
      <style:text-properties fo:font-size="12pt" fo:font-style="italic" fo:font-weight="normal" officeooo:rsid="000bea00" style:font-size-asian="12pt" style:font-style-asian="italic" style:font-weight-asian="normal" style:font-size-complex="12pt" style:font-style-complex="italic" style:font-weight-complex="normal"/>
    </style:style>
    <style:style style:name="T56" style:family="text">
      <style:text-properties fo:font-size="12pt" fo:font-style="italic" fo:font-weight="normal" officeooo:rsid="00079bfc" style:font-size-asian="12pt" style:font-style-asian="italic" style:font-weight-asian="normal" style:font-size-complex="12pt" style:font-style-complex="italic" style:font-weight-complex="normal"/>
    </style:style>
    <style:style style:name="T57" style:family="text">
      <style:text-properties fo:font-size="12pt" fo:font-style="italic" officeooo:rsid="004c5457" style:font-size-asian="12pt" style:font-style-asian="italic" style:font-size-complex="12pt" style:font-style-complex="italic"/>
    </style:style>
    <style:style style:name="T58" style:family="text">
      <style:text-properties fo:font-size="12pt" fo:language="en" fo:country="US" fo:font-weight="normal" officeooo:rsid="000ec26b" style:font-size-asian="12pt" style:font-weight-asian="normal" style:font-size-complex="12pt" style:font-weight-complex="normal"/>
    </style:style>
    <style:style style:name="T59" style:family="text">
      <style:text-properties fo:font-size="12pt" fo:language="en" fo:country="US" fo:font-weight="normal" officeooo:rsid="00107680" style:font-size-asian="12pt" style:font-weight-asian="normal" style:font-size-complex="12pt" style:font-weight-complex="normal"/>
    </style:style>
    <style:style style:name="T60" style:family="text">
      <style:text-properties fo:font-size="12pt" fo:language="en" fo:country="US" fo:font-weight="normal" officeooo:rsid="0011f017" style:font-size-asian="12pt" style:font-weight-asian="normal" style:font-size-complex="12pt" style:font-weight-complex="normal"/>
    </style:style>
    <style:style style:name="T61" style:family="text">
      <style:text-properties fo:font-size="12pt" fo:language="en" fo:country="US" fo:font-weight="normal" officeooo:rsid="00163a10" style:font-size-asian="12pt" style:font-weight-asian="normal" style:font-size-complex="12pt" style:font-weight-complex="normal"/>
    </style:style>
    <style:style style:name="T62" style:family="text">
      <style:text-properties fo:font-size="12pt" fo:language="en" fo:country="US" fo:font-weight="normal" officeooo:rsid="0017da99" style:font-size-asian="12pt" style:font-weight-asian="normal" style:font-size-complex="12pt" style:font-weight-complex="normal"/>
    </style:style>
    <style:style style:name="T63" style:family="text">
      <style:text-properties fo:font-size="12pt" fo:language="en" fo:country="US" fo:font-weight="normal" officeooo:rsid="0017ff18" style:font-size-asian="12pt" style:font-weight-asian="normal" style:font-size-complex="12pt" style:font-weight-complex="normal"/>
    </style:style>
    <style:style style:name="T64" style:family="text">
      <style:text-properties fo:font-size="12pt" fo:language="en" fo:country="US" fo:font-weight="normal" officeooo:rsid="00180885" style:font-size-asian="12pt" style:font-weight-asian="normal" style:font-size-complex="12pt" style:font-weight-complex="normal"/>
    </style:style>
    <style:style style:name="T65" style:family="text">
      <style:text-properties fo:font-size="12pt" fo:language="en" fo:country="US" fo:font-weight="normal" officeooo:rsid="00183a6a" style:font-size-asian="12pt" style:font-weight-asian="normal" style:font-size-complex="12pt" style:font-weight-complex="normal"/>
    </style:style>
    <style:style style:name="T66" style:family="text">
      <style:text-properties fo:font-size="12pt" fo:language="en" fo:country="US" fo:font-weight="normal" officeooo:rsid="001f5578" style:font-size-asian="12pt" style:font-weight-asian="normal" style:font-size-complex="12pt" style:font-weight-complex="normal"/>
    </style:style>
    <style:style style:name="T67" style:family="text">
      <style:text-properties fo:font-size="12pt" fo:language="en" fo:country="US" fo:font-weight="normal" officeooo:rsid="00266970" style:font-size-asian="12pt" style:font-weight-asian="normal" style:font-size-complex="12pt" style:font-weight-complex="normal"/>
    </style:style>
    <style:style style:name="T68" style:family="text">
      <style:text-properties fo:font-size="12pt" fo:language="en" fo:country="US" fo:font-weight="normal" officeooo:rsid="00380da3" style:font-size-asian="12pt" style:font-weight-asian="normal" style:font-size-complex="12pt" style:font-weight-complex="normal"/>
    </style:style>
    <style:style style:name="T69" style:family="text">
      <style:text-properties fo:font-size="12pt" fo:language="en" fo:country="US" fo:font-weight="normal" officeooo:rsid="0038d049" style:font-size-asian="12pt" style:font-weight-asian="normal" style:font-size-complex="12pt" style:font-weight-complex="normal"/>
    </style:style>
    <style:style style:name="T70" style:family="text">
      <style:text-properties fo:font-size="12pt" fo:language="en" fo:country="US" fo:font-weight="normal" officeooo:rsid="00394df2" style:font-size-asian="12pt" style:font-weight-asian="normal" style:font-size-complex="12pt" style:font-weight-complex="normal"/>
    </style:style>
    <style:style style:name="T71" style:family="text">
      <style:text-properties fo:font-size="12pt" fo:language="en" fo:country="US" fo:font-weight="normal" officeooo:rsid="0079e264" style:font-size-asian="12pt" style:font-weight-asian="normal" style:font-size-complex="12pt" style:font-weight-complex="normal"/>
    </style:style>
    <style:style style:name="T72" style:family="text">
      <style:text-properties fo:font-size="12pt" fo:language="en" fo:country="US" fo:font-weight="normal" officeooo:rsid="0087c32f" style:font-size-asian="12pt" style:font-weight-asian="normal" style:font-size-complex="12pt" style:font-weight-complex="normal"/>
    </style:style>
    <style:style style:name="T73" style:family="text">
      <style:text-properties fo:font-size="12pt" fo:language="en" fo:country="US" fo:font-weight="normal" officeooo:rsid="00180885" fo:background-color="transparent" loext:char-shading-value="0" style:font-size-asian="12pt" style:font-weight-asian="normal" style:font-size-complex="12pt" style:font-weight-complex="normal"/>
    </style:style>
    <style:style style:name="T74" style:family="text">
      <style:text-properties fo:font-size="12pt" fo:language="en" fo:country="US" fo:font-weight="normal" officeooo:rsid="001a95d5" fo:background-color="transparent" loext:char-shading-value="0" style:font-size-asian="12pt" style:font-weight-asian="normal" style:font-size-complex="12pt" style:font-weight-complex="normal"/>
    </style:style>
    <style:style style:name="T75" style:family="text">
      <style:text-properties fo:font-size="12pt" fo:language="en" fo:country="US" fo:font-weight="normal" officeooo:rsid="001c863f" fo:background-color="transparent" loext:char-shading-value="0" style:font-size-asian="12pt" style:font-weight-asian="normal" style:font-size-complex="12pt" style:font-weight-complex="normal"/>
    </style:style>
    <style:style style:name="T76" style:family="text">
      <style:text-properties fo:font-size="12pt" fo:language="en" fo:country="US" fo:font-weight="normal" officeooo:rsid="001daaa9" fo:background-color="transparent" loext:char-shading-value="0" style:font-size-asian="12pt" style:font-weight-asian="normal" style:font-size-complex="12pt" style:font-weight-complex="normal"/>
    </style:style>
    <style:style style:name="T77" style:family="text">
      <style:text-properties fo:font-size="12pt" fo:language="en" fo:country="US" fo:font-weight="normal" officeooo:rsid="00163a10" fo:background-color="transparent" loext:char-shading-value="0" style:font-size-asian="12pt" style:font-weight-asian="normal" style:font-size-complex="12pt" style:font-weight-complex="normal"/>
    </style:style>
    <style:style style:name="T78" style:family="text">
      <style:text-properties fo:font-size="12pt" fo:language="en" fo:country="US" fo:font-weight="normal" officeooo:rsid="0017da99" fo:background-color="transparent" loext:char-shading-value="0" style:font-size-asian="12pt" style:font-weight-asian="normal" style:font-size-complex="12pt" style:font-weight-complex="normal"/>
    </style:style>
    <style:style style:name="T79" style:family="text">
      <style:text-properties fo:font-size="12pt" fo:language="en" fo:country="US" fo:font-weight="normal" officeooo:rsid="000ec26b" fo:background-color="transparent" loext:char-shading-value="0" style:font-size-asian="12pt" style:font-weight-asian="normal" style:font-size-complex="12pt" style:font-weight-complex="normal"/>
    </style:style>
    <style:style style:name="T80" style:family="text">
      <style:text-properties fo:font-size="12pt" fo:language="en" fo:country="US" fo:font-weight="normal" officeooo:rsid="00236e81" fo:background-color="transparent" loext:char-shading-value="0" style:font-size-asian="12pt" style:font-weight-asian="normal" style:font-size-complex="12pt" style:font-weight-complex="normal"/>
    </style:style>
    <style:style style:name="T81" style:family="text">
      <style:text-properties fo:font-size="12pt" fo:language="en" fo:country="US" fo:font-weight="normal" officeooo:rsid="00246d12" fo:background-color="transparent" loext:char-shading-value="0" style:font-size-asian="12pt" style:font-weight-asian="normal" style:font-size-complex="12pt" style:font-weight-complex="normal"/>
    </style:style>
    <style:style style:name="T82" style:family="text">
      <style:text-properties fo:font-size="12pt" fo:language="en" fo:country="US" fo:font-weight="normal" officeooo:rsid="00250953" fo:background-color="transparent" loext:char-shading-value="0" style:font-size-asian="12pt" style:font-weight-asian="normal" style:font-size-complex="12pt" style:font-weight-complex="normal"/>
    </style:style>
    <style:style style:name="T83" style:family="text">
      <style:text-properties fo:font-size="12pt" fo:language="en" fo:country="US" fo:font-weight="normal" officeooo:rsid="002834c4" fo:background-color="transparent" loext:char-shading-value="0" style:font-size-asian="12pt" style:font-weight-asian="normal" style:font-size-complex="12pt" style:font-weight-complex="normal"/>
    </style:style>
    <style:style style:name="T84" style:family="text">
      <style:text-properties fo:font-size="12pt" fo:language="en" fo:country="US" fo:font-weight="normal" officeooo:rsid="003d97e9" fo:background-color="transparent" loext:char-shading-value="0" style:font-size-asian="12pt" style:font-weight-asian="normal" style:font-size-complex="12pt" style:font-weight-complex="normal"/>
    </style:style>
    <style:style style:name="T85" style:family="text">
      <style:text-properties fo:font-size="12pt" fo:language="en" fo:country="US" fo:font-weight="normal" officeooo:rsid="003dbfb7" fo:background-color="transparent" loext:char-shading-value="0" style:font-size-asian="12pt" style:font-weight-asian="normal" style:font-size-complex="12pt" style:font-weight-complex="normal"/>
    </style:style>
    <style:style style:name="T86" style:family="text">
      <style:text-properties fo:font-size="12pt" fo:language="en" fo:country="US" fo:font-weight="normal" officeooo:rsid="007d93f0" fo:background-color="transparent" loext:char-shading-value="0" style:font-size-asian="12pt" style:font-weight-asian="normal" style:font-size-complex="12pt" style:font-weight-complex="normal"/>
    </style:style>
    <style:style style:name="T87" style:family="text">
      <style:text-properties fo:font-size="12pt" fo:language="en" fo:country="US" fo:font-weight="normal" officeooo:rsid="0087c32f" fo:background-color="transparent" loext:char-shading-value="0" style:font-size-asian="12pt" style:font-weight-asian="normal" style:font-size-complex="12pt" style:font-weight-complex="normal"/>
    </style:style>
    <style:style style:name="T88" style:family="text">
      <style:text-properties fo:font-size="12pt" fo:language="en" fo:country="US" fo:font-weight="normal" officeooo:rsid="008c9902" fo:background-color="transparent" loext:char-shading-value="0" style:font-size-asian="12pt" style:font-weight-asian="normal" style:font-size-complex="12pt" style:font-weight-complex="normal"/>
    </style:style>
    <style:style style:name="T89" style:family="text">
      <style:text-properties fo:font-size="12pt" fo:language="en" fo:country="US" fo:font-style="italic" fo:font-weight="normal" officeooo:rsid="001f5578" style:font-size-asian="12pt" style:font-style-asian="italic" style:font-weight-asian="normal" style:font-size-complex="12pt" style:font-style-complex="italic" style:font-weight-complex="normal"/>
    </style:style>
    <style:style style:name="T90" style:family="text">
      <style:text-properties fo:font-size="12pt" fo:language="en" fo:country="US" fo:font-style="italic" fo:font-weight="normal" officeooo:rsid="00183a6a" style:font-size-asian="12pt" style:font-style-asian="italic" style:font-weight-asian="normal" style:font-size-complex="12pt" style:font-style-complex="italic" style:font-weight-complex="normal"/>
    </style:style>
    <style:style style:name="T91" style:family="text">
      <style:text-properties fo:font-size="12pt" fo:language="en" fo:country="US" fo:font-style="italic" fo:font-weight="normal" officeooo:rsid="001c863f" fo:background-color="transparent" loext:char-shading-value="0" style:font-size-asian="12pt" style:font-style-asian="italic" style:font-weight-asian="normal" style:font-size-complex="12pt" style:font-style-complex="italic" style:font-weight-complex="normal"/>
    </style:style>
    <style:style style:name="T92" style:family="text">
      <style:text-properties fo:font-size="12pt" fo:language="en" fo:country="US" fo:font-style="normal" fo:font-weight="normal" officeooo:rsid="000ec26b" style:font-size-asian="12pt" style:font-style-asian="normal" style:font-weight-asian="normal" style:font-size-complex="12pt" style:font-style-complex="normal" style:font-weight-complex="normal"/>
    </style:style>
    <style:style style:name="T93" style:family="text">
      <style:text-properties fo:font-size="12pt" fo:language="en" fo:country="US" fo:font-style="normal" fo:font-weight="normal" officeooo:rsid="001f5578" style:font-size-asian="12pt" style:font-style-asian="normal" style:font-weight-asian="normal" style:font-size-complex="12pt" style:font-style-complex="normal" style:font-weight-complex="normal"/>
    </style:style>
    <style:style style:name="T94" style:family="text">
      <style:text-properties fo:font-size="12pt" fo:background-color="transparent" loext:char-shading-value="0" style:font-size-asian="12pt" style:font-size-complex="12pt"/>
    </style:style>
    <style:style style:name="T95" style:family="text">
      <style:text-properties fo:font-size="12pt" officeooo:rsid="00198a71" fo:background-color="transparent" loext:char-shading-value="0" style:font-size-asian="12pt" style:font-size-complex="12pt"/>
    </style:style>
    <style:style style:name="T96" style:family="text">
      <style:text-properties fo:background-color="transparent" loext:char-shading-value="0"/>
    </style:style>
    <style:style style:name="T97" style:family="text">
      <style:text-properties officeooo:rsid="00222079" fo:background-color="transparent" loext:char-shading-value="0"/>
    </style:style>
    <style:style style:name="T98" style:family="text">
      <style:text-properties style:font-name="Liberation Serif" fo:font-size="12pt" fo:language="en" fo:country="US" style:font-size-asian="12pt"/>
    </style:style>
    <style:style style:name="T99" style:family="text">
      <style:text-properties style:font-name="Liberation Serif" fo:font-size="12pt" fo:language="en" fo:country="US" officeooo:rsid="002bb228" style:font-size-asian="12pt"/>
    </style:style>
    <style:style style:name="T100" style:family="text">
      <style:text-properties style:font-name="Liberation Serif" fo:font-size="12pt" fo:language="en" fo:country="US" officeooo:rsid="00314787" style:font-size-asian="12pt"/>
    </style:style>
    <style:style style:name="T101" style:family="text">
      <style:text-properties style:font-name="Liberation Serif" fo:font-size="12pt" fo:language="en" fo:country="US" officeooo:rsid="0032095e" style:font-size-asian="12pt"/>
    </style:style>
    <style:style style:name="T102" style:family="text">
      <style:text-properties style:font-name="Liberation Serif" fo:font-size="12pt" fo:language="en" fo:country="US" officeooo:rsid="0048b948" style:font-size-asian="12pt"/>
    </style:style>
    <style:style style:name="T103" style:family="text">
      <style:text-properties style:font-name="Liberation Serif" fo:font-size="12pt" fo:language="en" fo:country="US" officeooo:rsid="004c5457" style:font-size-asian="12pt" style:font-size-complex="12pt"/>
    </style:style>
    <style:style style:name="T104" style:family="text">
      <style:text-properties style:font-name="Liberation Serif" fo:font-size="12pt" fo:language="en" fo:country="US" officeooo:rsid="00899159" style:font-size-asian="12pt" style:font-size-complex="12pt"/>
    </style:style>
    <style:style style:name="T105" style:family="text">
      <style:text-properties style:font-name="Liberation Serif" fo:font-size="12pt" fo:language="en" fo:country="US" officeooo:rsid="004dec17" style:font-size-asian="12pt"/>
    </style:style>
    <style:style style:name="T106" style:family="text">
      <style:text-properties style:font-name="Liberation Serif" fo:font-size="12pt" fo:language="en" fo:country="US" officeooo:rsid="005c504f" style:font-size-asian="12pt"/>
    </style:style>
    <style:style style:name="T107" style:family="text">
      <style:text-properties style:font-name="Liberation Serif" fo:font-size="12pt" fo:language="en" fo:country="US" officeooo:rsid="005d8d97" style:font-size-asian="12pt"/>
    </style:style>
    <style:style style:name="T108" style:family="text">
      <style:text-properties style:font-name="Liberation Serif" fo:font-size="12pt" fo:language="en" fo:country="US" officeooo:rsid="0061a6bd" style:font-size-asian="12pt"/>
    </style:style>
    <style:style style:name="T109" style:family="text">
      <style:text-properties style:font-name="Liberation Serif" fo:font-size="12pt" fo:language="en" fo:country="US" officeooo:rsid="0071806c" style:font-size-asian="12pt"/>
    </style:style>
    <style:style style:name="T110" style:family="text">
      <style:text-properties style:font-name="Liberation Serif" fo:font-size="12pt" fo:language="en" fo:country="US" officeooo:rsid="008db6fa" style:font-size-asian="12pt"/>
    </style:style>
    <style:style style:name="T111" style:family="text">
      <style:text-properties style:font-name="Liberation Serif" fo:font-size="12pt" fo:language="en" fo:country="US" fo:font-weight="normal" officeooo:rsid="00250953" style:font-size-asian="12pt" style:font-weight-asian="normal" style:font-size-complex="12pt" style:font-weight-complex="normal"/>
    </style:style>
    <style:style style:name="T112" style:family="text">
      <style:text-properties style:font-name="Liberation Serif" fo:font-size="12pt" fo:language="en" fo:country="US" fo:font-weight="normal" officeooo:rsid="002834c4" style:font-size-asian="12pt" style:font-weight-asian="normal" style:font-size-complex="12pt" style:font-weight-complex="normal"/>
    </style:style>
    <style:style style:name="T113" style:family="text">
      <style:text-properties style:font-name="Liberation Serif" fo:font-size="12pt" fo:language="en" fo:country="US" fo:font-weight="normal" officeooo:rsid="003f88dc" style:font-size-asian="12pt" style:font-weight-asian="normal" style:font-size-complex="12pt" style:font-weight-complex="normal"/>
    </style:style>
    <style:style style:name="T114" style:family="text">
      <style:text-properties style:font-name="Liberation Serif" fo:font-size="12pt" fo:language="en" fo:country="US" fo:font-weight="normal" officeooo:rsid="00442b41" style:font-size-asian="12pt" style:font-weight-asian="normal" style:font-size-complex="12pt" style:font-weight-complex="normal"/>
    </style:style>
    <style:style style:name="T115" style:family="text">
      <style:text-properties style:font-name="Liberation Serif" fo:font-size="12pt" fo:language="en" fo:country="US" fo:font-weight="normal" officeooo:rsid="006c01f1" style:font-size-asian="12pt" style:font-weight-asian="normal" style:font-size-complex="12pt" style:font-weight-complex="normal"/>
    </style:style>
    <style:style style:name="T116" style:family="text">
      <style:text-properties style:font-name="Liberation Serif" fo:font-size="12pt" fo:language="en" fo:country="US" fo:font-weight="normal" officeooo:rsid="006ccc64" style:font-size-asian="12pt" style:font-weight-asian="normal" style:font-size-complex="12pt" style:font-weight-complex="normal"/>
    </style:style>
    <style:style style:name="T117" style:family="text">
      <style:text-properties style:font-name="Liberation Serif" fo:font-size="12pt" fo:language="en" fo:country="US" fo:font-weight="normal" officeooo:rsid="0089deb0" style:font-size-asian="12pt" style:font-weight-asian="normal" style:font-size-complex="12pt" style:font-weight-complex="normal"/>
    </style:style>
    <style:style style:name="T118" style:family="text">
      <style:text-properties style:font-name="Liberation Serif" fo:font-size="12pt" fo:language="en" fo:country="US" fo:font-weight="normal" style:font-size-asian="12pt" style:font-weight-asian="normal" style:font-weight-complex="normal"/>
    </style:style>
    <style:style style:name="T119" style:family="text">
      <style:text-properties style:font-name="Liberation Serif" fo:font-size="12pt" fo:language="en" fo:country="US" fo:font-weight="normal" officeooo:rsid="004948e8" style:font-size-asian="12pt" style:font-weight-asian="normal" style:font-weight-complex="normal"/>
    </style:style>
    <style:style style:name="T120" style:family="text">
      <style:text-properties style:font-name="Liberation Serif" fo:font-size="12pt" fo:language="en" fo:country="US" fo:font-weight="normal" officeooo:rsid="005c504f" style:font-size-asian="12pt" style:font-weight-asian="normal" style:font-weight-complex="normal"/>
    </style:style>
    <style:style style:name="T121" style:family="text">
      <style:text-properties style:font-name="Liberation Serif" fo:font-size="12pt" fo:language="en" fo:country="US" fo:font-weight="normal" officeooo:rsid="005d8d97" style:font-size-asian="12pt" style:font-weight-asian="normal" style:font-weight-complex="normal"/>
    </style:style>
    <style:style style:name="T122" style:family="text">
      <style:text-properties style:font-name="Liberation Serif" fo:font-size="12pt" fo:language="en" fo:country="US" fo:font-weight="normal" officeooo:rsid="0071806c" style:font-size-asian="12pt" style:font-weight-asian="normal" style:font-weight-complex="normal"/>
    </style:style>
    <style:style style:name="T123" style:family="text">
      <style:text-properties style:font-name="Liberation Serif" fo:font-size="12pt" fo:language="en" fo:country="US" fo:font-style="italic" style:font-size-asian="12pt" style:font-style-asian="italic"/>
    </style:style>
    <style:style style:name="T124" style:family="text">
      <style:text-properties style:font-name="Liberation Serif" fo:font-size="12pt" fo:language="en" fo:country="US" fo:font-style="italic" fo:font-weight="bold" style:font-size-asian="12pt" style:font-style-asian="italic" style:font-weight-asian="bold" style:font-weight-complex="bold"/>
    </style:style>
    <style:style style:name="T125" style:family="text">
      <style:text-properties style:font-name="Liberation Serif" fo:font-size="12pt" fo:language="en" fo:country="US" fo:font-weight="bold" style:font-size-asian="12pt" style:font-weight-asian="bold" style:font-weight-complex="bold"/>
    </style:style>
    <style:style style:name="T126" style:family="text">
      <style:text-properties style:font-name="Liberation Serif" fo:font-size="12pt" fo:language="en" fo:country="US" fo:background-color="transparent" loext:char-shading-value="0" style:font-size-asian="12pt"/>
    </style:style>
    <style:style style:name="T127" style:family="text">
      <style:text-properties style:font-name="Liberation Serif" fo:font-size="12pt" style:font-size-asian="12pt"/>
    </style:style>
    <style:style style:name="T128" style:family="text">
      <style:text-properties style:font-name="Liberation Serif" fo:font-size="12pt" officeooo:rsid="004db68c" style:font-size-asian="12pt" style:font-size-complex="12pt"/>
    </style:style>
    <style:style style:name="T129" style:family="text">
      <style:text-properties style:font-name="Liberation Serif" fo:font-size="12pt" fo:language="el" fo:country="GR" fo:font-weight="normal" style:font-size-asian="12pt" style:font-weight-asian="normal" style:font-weight-complex="normal"/>
    </style:style>
    <style:style style:name="T130" style:family="text">
      <style:text-properties style:font-name="Liberation Serif" fo:font-size="12pt" fo:language="el" fo:country="GR" fo:font-weight="normal" officeooo:rsid="0053d520" style:font-size-asian="12pt" style:font-weight-asian="normal" style:font-weight-complex="normal"/>
    </style:style>
    <style:style style:name="T131" style:family="text">
      <style:text-properties style:font-name="Liberation Serif" fo:font-size="12pt" fo:language="el" fo:country="GR" fo:font-weight="normal" officeooo:rsid="00540e5e" style:font-size-asian="12pt" style:font-weight-asian="normal" style:font-weight-complex="normal"/>
    </style:style>
    <style:style style:name="T132" style:family="text">
      <style:text-properties style:font-name="Liberation Serif" fo:font-size="12pt" fo:language="el" fo:country="GR" fo:font-weight="normal" officeooo:rsid="0054b472" style:font-size-asian="12pt" style:font-weight-asian="normal" style:font-weight-complex="normal"/>
    </style:style>
    <style:style style:name="T133" style:family="text">
      <style:text-properties style:font-name="Liberation Serif" fo:font-size="12pt" fo:language="el" fo:country="GR" fo:font-weight="normal" officeooo:rsid="00554172" style:font-size-asian="12pt" style:font-weight-asian="normal" style:font-weight-complex="normal"/>
    </style:style>
    <style:style style:name="T134" style:family="text">
      <style:text-properties style:font-name="Liberation Serif" fo:font-size="12pt" fo:language="el" fo:country="GR" fo:font-weight="normal" officeooo:rsid="0056b057" style:font-size-asian="12pt" style:font-weight-asian="normal" style:font-weight-complex="normal"/>
    </style:style>
    <style:style style:name="T135" style:family="text">
      <style:text-properties style:font-name="Liberation Serif" fo:font-size="12pt" fo:language="el" fo:country="GR" fo:font-weight="normal" officeooo:rsid="005999b9" style:font-size-asian="12pt" style:font-weight-asian="normal" style:font-weight-complex="normal"/>
    </style:style>
    <style:style style:name="T136" style:family="text">
      <style:text-properties style:font-name="Liberation Serif" fo:font-size="12pt" fo:language="el" fo:country="GR" fo:font-weight="normal" officeooo:rsid="0059f25c" style:font-size-asian="12pt" style:font-weight-asian="normal" style:font-weight-complex="normal"/>
    </style:style>
    <style:style style:name="T137" style:family="text">
      <style:text-properties style:font-name="Liberation Serif" fo:font-size="12pt" fo:language="el" fo:country="GR" fo:font-weight="normal" officeooo:rsid="00608825" style:font-size-asian="12pt" style:font-weight-asian="normal" style:font-weight-complex="normal"/>
    </style:style>
    <style:style style:name="T138" style:family="text">
      <style:text-properties style:font-name="Liberation Serif" fo:font-size="12pt" fo:language="el" fo:country="GR" fo:font-weight="normal" officeooo:rsid="00620c43" style:font-size-asian="12pt" style:font-weight-asian="normal" style:font-weight-complex="normal"/>
    </style:style>
    <style:style style:name="T139" style:family="text">
      <style:text-properties style:font-name="Liberation Serif" fo:font-size="12pt" fo:language="el" fo:country="GR" fo:font-weight="normal" officeooo:rsid="006f4eea" style:font-size-asian="12pt" style:font-weight-asian="normal" style:font-weight-complex="normal"/>
    </style:style>
    <style:style style:name="T140" style:family="text">
      <style:text-properties style:font-name="Liberation Serif" fo:font-size="12pt" fo:language="el" fo:country="GR" fo:font-weight="normal" officeooo:rsid="00714106" style:font-size-asian="12pt" style:font-weight-asian="normal" style:font-weight-complex="normal"/>
    </style:style>
    <style:style style:name="T141" style:family="text">
      <style:text-properties style:font-name="Liberation Serif" fo:font-size="12pt" fo:language="el" fo:country="GR" fo:font-weight="normal" officeooo:rsid="00726a33" style:font-size-asian="12pt" style:font-weight-asian="normal" style:font-weight-complex="normal"/>
    </style:style>
    <style:style style:name="T142" style:family="text">
      <style:text-properties style:font-name="Liberation Serif" fo:font-size="12pt" fo:language="el" fo:country="GR" fo:font-weight="normal" officeooo:rsid="00826057" style:font-size-asian="12pt" style:font-weight-asian="normal" style:font-weight-complex="normal"/>
    </style:style>
    <style:style style:name="T143" style:family="text">
      <style:text-properties style:font-name="Liberation Serif" fo:font-size="12pt" fo:language="el" fo:country="GR" style:font-size-asian="12pt"/>
    </style:style>
    <style:style style:name="T144" style:family="text">
      <style:text-properties style:font-name="Liberation Serif" fo:font-size="12pt" fo:language="el" fo:country="GR" officeooo:rsid="0064a74a" style:font-size-asian="12pt"/>
    </style:style>
    <style:style style:name="T145" style:family="text">
      <style:text-properties style:font-name="Liberation Serif" fo:font-size="12pt" fo:language="el" fo:country="GR" officeooo:rsid="0064db2d" style:font-size-asian="12pt"/>
    </style:style>
    <style:style style:name="T146" style:family="text">
      <style:text-properties style:font-name="Liberation Serif" fo:font-size="12pt" fo:language="el" fo:country="GR" officeooo:rsid="0071806c" style:font-size-asian="12pt"/>
    </style:style>
    <style:style style:name="T147" style:family="text">
      <style:text-properties style:font-name="Liberation Serif" fo:font-size="12pt" fo:language="el" fo:country="GR" officeooo:rsid="00726a33" style:font-size-asian="12pt"/>
    </style:style>
    <style:style style:name="T148" style:family="text">
      <style:text-properties style:font-name="Liberation Serif" fo:font-size="12pt" fo:language="el" fo:country="GR" officeooo:rsid="0084c440" style:font-size-asian="12pt"/>
    </style:style>
    <style:style style:name="T149" style:family="text">
      <style:text-properties style:font-name="Liberation Serif" fo:font-size="12pt" fo:language="el" fo:country="GR" officeooo:rsid="0089deb0" style:font-size-asian="12pt"/>
    </style:style>
    <style:style style:name="T150" style:family="text">
      <style:text-properties style:font-name="Liberation Serif" fo:font-size="12pt" fo:language="el" fo:country="GR" fo:font-style="italic" fo:font-weight="normal" officeooo:rsid="0053d520" style:font-size-asian="12pt" style:font-style-asian="italic" style:font-weight-asian="normal" style:font-style-complex="italic" style:font-weight-complex="normal"/>
    </style:style>
    <style:style style:name="T151" style:family="text">
      <style:text-properties style:font-name="Liberation Serif" fo:font-size="12pt" fo:language="el" fo:country="GR" fo:font-style="italic" fo:font-weight="normal" officeooo:rsid="0054b472" style:font-size-asian="12pt" style:font-style-asian="italic" style:font-weight-asian="normal" style:font-style-complex="italic" style:font-weight-complex="normal"/>
    </style:style>
    <style:style style:name="T152" style:family="text">
      <style:text-properties style:font-name="Liberation Serif" fo:font-size="12pt" fo:language="el" fo:country="GR" fo:font-style="italic" officeooo:rsid="0064a74a" style:font-size-asian="12pt" style:font-style-asian="italic" style:font-style-complex="italic"/>
    </style:style>
    <style:style style:name="T153" style:family="text">
      <style:text-properties style:font-name="Liberation Serif" fo:language="el" fo:country="GR" fo:font-weight="normal" style:font-weight-asian="normal" style:font-weight-complex="normal"/>
    </style:style>
    <style:style style:name="T154" style:family="text">
      <style:text-properties style:font-name="Liberation Serif" fo:language="el" fo:country="GR" fo:font-weight="normal" officeooo:rsid="0083e1b1" style:font-weight-asian="normal" style:font-weight-complex="normal"/>
    </style:style>
    <style:style style:name="T155" style:family="text">
      <style:text-properties style:font-name="Liberation Serif" fo:language="el" fo:country="GR" fo:font-style="italic" fo:font-weight="normal" style:font-weight-asian="normal" style:font-weight-complex="normal"/>
    </style:style>
    <style:style style:name="T156" style:family="text">
      <style:text-properties officeooo:rsid="002bb228"/>
    </style:style>
    <style:style style:name="T157" style:family="text">
      <style:text-properties officeooo:rsid="002bbede"/>
    </style:style>
    <style:style style:name="T158" style:family="text">
      <style:text-properties officeooo:rsid="002c9d9f"/>
    </style:style>
    <style:style style:name="T159" style:family="text">
      <style:text-properties officeooo:rsid="00314787"/>
    </style:style>
    <style:style style:name="T160" style:family="text">
      <style:text-properties fo:font-style="italic" officeooo:rsid="00314787" style:font-style-asian="italic" style:font-style-complex="italic"/>
    </style:style>
    <style:style style:name="T161" style:family="text">
      <style:text-properties fo:font-weight="normal" style:font-weight-asian="normal" style:font-weight-complex="normal"/>
    </style:style>
    <style:style style:name="T162" style:family="text">
      <style:text-properties fo:font-weight="normal" officeooo:rsid="005c504f" style:font-weight-asian="normal" style:font-weight-complex="normal"/>
    </style:style>
    <style:style style:name="T163" style:family="text">
      <style:text-properties fo:font-weight="normal" officeooo:rsid="0061a6bd" style:font-weight-asian="normal" style:font-weight-complex="normal"/>
    </style:style>
    <style:style style:name="T164" style:family="text">
      <style:text-properties fo:font-weight="normal" officeooo:rsid="006da45d" style:font-weight-asian="normal" style:font-weight-complex="normal"/>
    </style:style>
    <style:style style:name="T165" style:family="text">
      <style:text-properties fo:font-weight="normal" officeooo:rsid="006db2d4" style:font-weight-asian="normal" style:font-weight-complex="normal"/>
    </style:style>
    <style:style style:name="T166" style:family="text">
      <style:text-properties fo:font-weight="normal" officeooo:rsid="006f4eea" style:font-weight-asian="normal" style:font-weight-complex="normal"/>
    </style:style>
    <style:style style:name="T167" style:family="text">
      <style:text-properties fo:font-weight="normal" officeooo:rsid="0071806c" style:font-weight-asian="normal" style:font-weight-complex="normal"/>
    </style:style>
    <style:style style:name="T168" style:family="text">
      <style:text-properties fo:font-weight="normal" officeooo:rsid="00739626" style:font-weight-asian="normal" style:font-weight-complex="normal"/>
    </style:style>
    <style:style style:name="T169" style:family="text">
      <style:text-properties fo:font-weight="normal" officeooo:rsid="007442d5" style:font-weight-asian="normal" style:font-weight-complex="normal"/>
    </style:style>
    <style:style style:name="T170" style:family="text">
      <style:text-properties fo:font-weight="normal" officeooo:rsid="0074b9e4" style:font-weight-asian="normal" style:font-weight-complex="normal"/>
    </style:style>
    <style:style style:name="T171" style:family="text">
      <style:text-properties fo:font-weight="normal" officeooo:rsid="00811504" style:font-weight-asian="normal" style:font-weight-complex="normal"/>
    </style:style>
    <style:style style:name="T172" style:family="text">
      <style:text-properties fo:font-weight="normal" officeooo:rsid="0083e1b1" style:font-weight-asian="normal" style:font-weight-complex="normal"/>
    </style:style>
    <style:style style:name="T173" style:family="text">
      <style:text-properties officeooo:rsid="0048b948"/>
    </style:style>
    <style:style style:name="T174" style:family="text">
      <style:text-properties officeooo:rsid="004a6050"/>
    </style:style>
    <style:style style:name="T175" style:family="text">
      <style:text-properties officeooo:rsid="004dec17"/>
    </style:style>
    <style:style style:name="T176" style:family="text">
      <style:text-properties officeooo:rsid="005035e5"/>
    </style:style>
    <style:style style:name="T177" style:family="text">
      <style:text-properties officeooo:rsid="00517b7e"/>
    </style:style>
    <style:style style:name="T178" style:family="text">
      <style:text-properties officeooo:rsid="0052cfdb"/>
    </style:style>
    <style:style style:name="T179" style:family="text">
      <style:text-properties officeooo:rsid="0053d520"/>
    </style:style>
    <style:style style:name="T180" style:family="text">
      <style:text-properties officeooo:rsid="005c504f"/>
    </style:style>
    <style:style style:name="T181" style:family="text">
      <style:text-properties officeooo:rsid="0061a6bd"/>
    </style:style>
    <style:style style:name="T182" style:family="text">
      <style:text-properties officeooo:rsid="0062fc92"/>
    </style:style>
    <style:style style:name="T183" style:family="text">
      <style:text-properties officeooo:rsid="0064a74a"/>
    </style:style>
    <style:style style:name="T184" style:family="text">
      <style:text-properties officeooo:rsid="0064db2d"/>
    </style:style>
    <style:style style:name="T185" style:family="text">
      <style:text-properties officeooo:rsid="0066d352"/>
    </style:style>
    <style:style style:name="T186" style:family="text">
      <style:text-properties officeooo:rsid="00698c3c"/>
    </style:style>
    <style:style style:name="T187" style:family="text">
      <style:text-properties officeooo:rsid="006da45d"/>
    </style:style>
    <style:style style:name="T188" style:family="text">
      <style:text-properties officeooo:rsid="006f4eea"/>
    </style:style>
    <style:style style:name="T189" style:family="text">
      <style:text-properties officeooo:rsid="00739626"/>
    </style:style>
    <style:style style:name="T190" style:family="text">
      <style:text-properties officeooo:rsid="0084c4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4"/></text:span></text:p>
      <text:p text:style-name="P1"><text:span text:style-name="Strong_20_Emphasis"><text:span text:style-name="T14">On the Gospel of John, Part 2</text:span></text:span><text:span text:style-name="Strong_20_Emphasis"><text:span text:style-name="T15">2</text:span></text:span><text:span text:style-name="Strong_20_Emphasis"><text:span text:style-name="T14">: </text:span></text:span><text:span text:style-name="Strong_20_Emphasis"><text:span text:style-name="T16">Best Witness</text:span></text:span></text:p>
      <text:p text:style-name="P2"><text:span text:style-name="Strong_20_Emphasis"><text:span text:style-name="T18">In the Christogenea New Testament, the text f</text:span></text:span><text:span text:style-name="Strong_20_Emphasis"><text:span text:style-name="T20">rom</text:span></text:span><text:span text:style-name="Strong_20_Emphasis"><text:span text:style-name="T18"> John 7:53 </text:span></text:span><text:span text:style-name="Strong_20_Emphasis"><text:span text:style-name="T20">through </text:span></text:span><text:span text:style-name="Strong_20_Emphasis"><text:span text:style-name="T18">John 8:11 is not found, </text:span></text:span><text:span text:style-name="Strong_20_Emphasis"><text:span text:style-name="T21">but it is certainly not </text:span></text:span><text:span text:style-name="Strong_20_Emphasis"><text:span text:style-name="T55">missing</text:span></text:span><text:span text:style-name="Strong_20_Emphasis"><text:span text:style-name="T18">. We have maintained the traditional verse numbering </text:span></text:span><text:span text:style-name="Strong_20_Emphasis"><text:span text:style-name="T21">accompanying our translation</text:span></text:span><text:span text:style-name="Strong_20_Emphasis"><text:span text:style-name="T18">, but John ch</text:span></text:span><text:span text:style-name="Strong_20_Emphasis"><text:span text:style-name="T19">a</text:span></text:span><text:span text:style-name="Strong_20_Emphasis"><text:span text:style-name="T18">pter 7 ends with verse 52, and John chapter 8 begins with verse 12. This </text:span></text:span><text:span text:style-name="Strong_20_Emphasis"><text:span text:style-name="T21">is done purposefully, and it is </text:span></text:span><text:span text:style-name="Strong_20_Emphasis"><text:span text:style-name="T18">for only one reason: that this pericope </text:span></text:span><text:span text:style-name="Strong_20_Emphasis"><text:span text:style-name="T20">[</text:span></text:span><text:span text:style-name="Strong_20_Emphasis"><text:span text:style-name="T29">a </text:span></text:span><text:span text:style-name="Strong_20_Emphasis"><text:span text:style-name="T20">section or passage of scripture] </text:span></text:span><text:span text:style-name="Strong_20_Emphasis"><text:span text:style-name="T18">is not found in any of the oldest </text:span></text:span><text:span text:style-name="Strong_20_Emphasis"><text:span text:style-name="T27">Greek </text:span></text:span><text:span text:style-name="Strong_20_Emphasis"><text:span text:style-name="T18">manuscripts, those </text:span></text:span><text:span text:style-name="Strong_20_Emphasis"><text:span text:style-name="T28">known to </text:span></text:span><text:span text:style-name="Strong_20_Emphasis"><text:span text:style-name="T18">predat</text:span></text:span><text:span text:style-name="Strong_20_Emphasis"><text:span text:style-name="T28">e</text:span></text:span><text:span text:style-name="Strong_20_Emphasis"><text:span text:style-name="T18"> the 5th century, and neither is it found in </text:span></text:span><text:span text:style-name="Strong_20_Emphasis"><text:span text:style-name="T27">many</text:span></text:span><text:span text:style-name="Strong_20_Emphasis"><text:span text:style-name="T18"> of the manuscripts from the 5th century and later. According to the Nestle-Aland </text:span></text:span><text:span text:style-name="Strong_20_Emphasis"><text:span text:style-name="T56">Novum Testamentum Graece</text:span></text:span><text:span text:style-name="Strong_20_Emphasis"><text:span text:style-name="T18">, </text:span></text:span><text:span text:style-name="Strong_20_Emphasis"><text:span text:style-name="T26">in </text:span></text:span><text:span text:style-name="Strong_20_Emphasis"><text:span text:style-name="T18">both the 27th and 28th editions, verses up to 7:52 and beginning with 8:12 survived in both </text:span></text:span><text:span text:style-name="Strong_20_Emphasis"><text:span text:style-name="T45">of </text:span></text:span><text:span text:style-name="Strong_20_Emphasis"><text:span text:style-name="T18">the 3rd century papyri P66 and P75, but they do not contain any of the text from this pericope. </text:span></text:span><text:span text:style-name="Strong_20_Emphasis"><text:span text:style-name="T19">The 4th century Codex Sinaiticus </text:span></text:span><text:span text:style-name="Strong_20_Emphasis"><text:span text:style-name="T22">(</text:span></text:span><text:span text:style-name="Strong_20_Emphasis"><text:span text:style-name="T48">א</text:span></text:span><text:span text:style-name="Strong_20_Emphasis"><text:span text:style-name="T22">) </text:span></text:span><text:span text:style-name="Strong_20_Emphasis"><text:span text:style-name="T19">can be viewed on line at the Internet website </text:span></text:span><text:a xlink:type="simple" xlink:href="http://codexsinaiticus.org/en/manuscript.aspx?book=36&amp;chapter=8&amp;lid=en&amp;side=r&amp;zoomSlider=0" office:target-frame-name="_blank" xlink:show="new" text:style-name="Internet_20_link" text:visited-style-name="Visited_20_Internet_20_Link"><text:span text:style-name="Strong_20_Emphasis"><text:span text:style-name="T19">codexsinaiticus.org</text:span></text:span></text:a><text:span text:style-name="Strong_20_Emphasis"><text:span text:style-name="T19">, and in </text:span></text:span><text:a xlink:type="simple" xlink:href="http://codexsinaiticus.org/en/manuscript.aspx?book=36&amp;chapter=8&amp;lid=en&amp;side=r&amp;zoomSlider=0" office:target-frame-name="_blank" xlink:show="new" text:style-name="Internet_20_link" text:visited-style-name="Visited_20_Internet_20_Link"><text:span text:style-name="Strong_20_Emphasis"><text:span text:style-name="T19">John chapter 8</text:span></text:span></text:a><text:span text:style-name="Strong_20_Emphasis"><text:span text:style-name="T19"> the text flows </text:span></text:span><text:span text:style-name="Strong_20_Emphasis"><text:span text:style-name="T29">quite naturally </text:span></text:span><text:span text:style-name="Strong_20_Emphasis"><text:span text:style-name="T19">from 7:52 to 8:12 with no indication of </text:span></text:span><text:span text:style-name="Strong_20_Emphasis"><text:span text:style-name="T26">any</text:span></text:span><text:span text:style-name="Strong_20_Emphasis"><text:span text:style-name="T19"> break in the context. </text:span></text:span><text:span text:style-name="Strong_20_Emphasis"><text:span text:style-name="T21">So there is no evidence in the Codex Sinaiticus for any of this passage from John 7:53 to 8:11. </text:span></text:span><text:span text:style-name="Strong_20_Emphasis"><text:span text:style-name="T19">This is the way in which we have chosen to read John, but of course, the Codex Sinaiticus has no chapter or verse numbers, which were </text:span></text:span><text:span text:style-name="Strong_20_Emphasis"><text:span text:style-name="T20">first </text:span></text:span><text:span text:style-name="Strong_20_Emphasis"><text:span text:style-name="T19">added to </text:span></text:span><text:span text:style-name="Strong_20_Emphasis"><text:span text:style-name="T20">copies of the</text:span></text:span><text:span text:style-name="Strong_20_Emphasis"><text:span text:style-name="T19"> Scripture</text:span></text:span><text:span text:style-name="Strong_20_Emphasis"><text:span text:style-name="T20">s</text:span></text:span><text:span text:style-name="Strong_20_Emphasis"><text:span text:style-name="T19"> in the </text:span></text:span><text:span text:style-name="Strong_20_Emphasis"><text:span text:style-name="T33">16th century</text:span></text:span><text:span text:style-name="Strong_20_Emphasis"><text:span text:style-name="T19">. </text:span></text:span></text:p>
      <text:p text:style-name="P4"><text:span text:style-name="Strong_20_Emphasis"><text:span text:style-name="T28">As a digression, t</text:span></text:span><text:span text:style-name="Strong_20_Emphasis"><text:span text:style-name="T26">ranslating the New Testament and observing all of the agreements and differences among the various ancient manuscripts, it is quickly realized that not all Codices are consistent in </text:span></text:span><text:span text:style-name="Strong_20_Emphasis"><text:span text:style-name="T28">the frequency of </text:span></text:span><text:span text:style-name="Strong_20_Emphasis"><text:span text:style-name="T26">their differences from Matthew through the Revelation. </text:span></text:span><text:span text:style-name="Strong_20_Emphasis"><text:span text:style-name="T34">For example, w</text:span></text:span><text:span text:style-name="Strong_20_Emphasis"><text:span text:style-name="T26">hile, the Codex Bezae has many interpolations in its copy of the Book of Acts, and many differences with the </text:span></text:span><text:span text:style-name="Strong_20_Emphasis"><text:span text:style-name="T34">4th century Codices </text:span></text:span><text:span text:style-name="Strong_20_Emphasis"><text:span text:style-name="T26">Sinaiticus and Vaticanus in the letters of Paul, it much more consistently agrees with the readings of the Sinaiticus throughout the Gospel of John, with a significant exception here. </text:span></text:span><text:span text:style-name="Strong_20_Emphasis"><text:span text:style-name="T29">Among all Greek manuscripts, this pericope is first found in the Codex Bezae (D), a manuscript of the 5th century </text:span></text:span><text:span text:style-name="Strong_20_Emphasis"><text:span text:style-name="T46">AD</text:span></text:span><text:span text:style-name="Strong_20_Emphasis"><text:span text:style-name="T29">. </text:span></text:span></text:p>
      <text:p text:style-name="P5"><text:span text:style-name="Strong_20_Emphasis"><text:span text:style-name="T29">But in addition to the two significant 3rd century papyri and the Codex Sinaiticus, this pericope is not found in </text:span></text:span><text:span text:style-name="Strong_20_Emphasis"><text:span text:style-name="T21">the 4th century Codex Vaticanus, </text:span></text:span><text:span text:style-name="Strong_20_Emphasis"><text:span text:style-name="T29">nor in </text:span></text:span><text:span text:style-name="Strong_20_Emphasis"><text:span text:style-name="T21">the 5th century Cod</text:span></text:span><text:span text:style-name="Strong_20_Emphasis"><text:span text:style-name="T22">ices Alexandrinus (A), Ephraemi Syri </text:span></text:span><text:span text:style-name="Strong_20_Emphasis"><text:span text:style-name="T23">(C)</text:span></text:span><text:span text:style-name="Strong_20_Emphasis"><text:span text:style-name="T22">, </text:span></text:span><text:span text:style-name="Strong_20_Emphasis"><text:span text:style-name="T23">Borgianus (T)</text:span></text:span><text:span text:style-name="Strong_20_Emphasis"><text:span text:style-name="T22"> and</text:span></text:span><text:span text:style-name="Strong_20_Emphasis"><text:span text:style-name="T21"> Washingtonensis </text:span></text:span><text:span text:style-name="Strong_20_Emphasis"><text:span text:style-name="T22">(W)</text:span></text:span><text:span text:style-name="Strong_20_Emphasis"><text:span text:style-name="T21">. </text:span></text:span><text:span text:style-name="Strong_20_Emphasis"><text:span text:style-name="T25">Even </text:span></text:span><text:span text:style-name="Strong_20_Emphasis"><text:span text:style-name="T34">many</text:span></text:span><text:span text:style-name="Strong_20_Emphasis"><text:span text:style-name="T25"> l</text:span></text:span><text:span text:style-name="Strong_20_Emphasis"><text:span text:style-name="T24">ater manuscripts, such as the </text:span></text:span><text:bookmark text:name="firstHeading"/><text:span text:style-name="Strong_20_Emphasis"><text:span text:style-name="T58">Codex Petropolitanus Purpureus of the 6th century </text:span></text:span><text:span text:style-name="Strong_20_Emphasis"><text:span text:style-name="T61">and </text:span></text:span><text:span text:style-name="Strong_20_Emphasis"><text:span text:style-name="T58">the Codices </text:span></text:span><text:span text:style-name="Strong_20_Emphasis"><text:span text:style-name="T92">Coridethianus</text:span></text:span><text:span text:style-name="Strong_20_Emphasis"><text:span text:style-name="T58"> </text:span></text:span><text:span text:style-name="Strong_20_Emphasis"><text:span text:style-name="T62">(Θ) </text:span></text:span><text:span text:style-name="Strong_20_Emphasis"><text:span text:style-name="T58">and Athous Lavrensis </text:span></text:span><text:span text:style-name="Strong_20_Emphasis"><text:span text:style-name="T62">(Ψ)</text:span></text:span><text:span text:style-name="Strong_20_Emphasis"><text:span text:style-name="T58">, </text:span></text:span><text:span text:style-name="Strong_20_Emphasis"><text:span text:style-name="T62">both</text:span></text:span><text:span text:style-name="Strong_20_Emphasis"><text:span text:style-name="T59"> of the 9th century, </text:span></text:span><text:span text:style-name="Strong_20_Emphasis"><text:span text:style-name="T58">do not contain this pericope, </text:span></text:span><text:span text:style-name="Strong_20_Emphasis"><text:span text:style-name="T68">and these are followed by </text:span></text:span><text:span text:style-name="Strong_20_Emphasis"><text:span text:style-name="T59">a </text:span></text:span><text:span text:style-name="Strong_20_Emphasis"><text:span text:style-name="T68">broad </text:span></text:span><text:span text:style-name="Strong_20_Emphasis"><text:span text:style-name="T59">collection of other significant manusc</text:span></text:span><text:span text:style-name="Strong_20_Emphasis"><text:span text:style-name="T68">r</text:span></text:span><text:span text:style-name="Strong_20_Emphasis"><text:span text:style-name="T59">ipts of the 9th century and later </text:span></text:span><text:span text:style-name="Strong_20_Emphasis"><text:span text:style-name="T68">in </text:span></text:span><text:span text:style-name="Strong_20_Emphasis"><text:span text:style-name="T59">which </text:span></text:span><text:span text:style-name="Strong_20_Emphasis"><text:span text:style-name="T68">it is </text:span></text:span><text:span text:style-name="Strong_20_Emphasis"><text:span text:style-name="T61">also </text:span></text:span><text:span text:style-name="Strong_20_Emphasis"><text:span text:style-name="T68">wanting</text:span></text:span><text:span text:style-name="Strong_20_Emphasis"><text:span text:style-name="T59">. The pericope is found in some </text:span></text:span><text:span text:style-name="Strong_20_Emphasis"><text:span text:style-name="T71">ancient </text:span></text:span><text:span text:style-name="Strong_20_Emphasis"><text:span text:style-name="T59">Syrian, Coptic, and Latin manuscripts, but not in all of them. It is </text:span></text:span><text:span text:style-name="Strong_20_Emphasis"><text:span text:style-name="T68">also </text:span></text:span><text:span text:style-name="Strong_20_Emphasis"><text:span text:style-name="T59">found in some of the manuscripts of Jerome, who created the Latin Vulgate </text:span></text:span><text:span text:style-name="Strong_20_Emphasis"><text:span text:style-name="T71">in the 5th century</text:span></text:span><text:span text:style-name="Strong_20_Emphasis"><text:span text:style-name="T59">, but not in all of them. </text:span></text:span></text:p>
      <text:p text:style-name="P3"><text:span text:style-name="Strong_20_Emphasis"><text:span text:style-name="T60">The passage is not found in any of the early church fathers, except – reportedly – in the writings of Didymus the </text:span></text:span><text:span text:style-name="Strong_20_Emphasis"><text:span text:style-name="T61">B</text:span></text:span><text:span text:style-name="Strong_20_Emphasis"><text:span text:style-name="T60">lind, who was an Alexandrian and a student of the works of Origen (who died ca. 253 AD</text:span></text:span><text:span text:style-name="Strong_20_Emphasis"><text:span text:style-name="T61">), and who lived</text:span></text:span><text:span text:style-name="Strong_20_Emphasis"><text:span text:style-name="T60"> in the 4th century, </text:span></text:span><text:span text:style-name="Strong_20_Emphasis"><text:span text:style-name="T61">from about 313 to 398 AD</text:span></text:span><text:span text:style-name="Strong_20_Emphasis"><text:span text:style-name="T60">. Didymus evidently described this pericope </text:span></text:span><text:span text:style-name="Strong_20_Emphasis"><text:span text:style-name="T61">in some recently-discovered </text:span></text:span><text:span text:style-name="Strong_20_Emphasis"><text:span text:style-name="T69">portion</text:span></text:span><text:span text:style-name="Strong_20_Emphasis"><text:span text:style-name="T71">s</text:span></text:span><text:span text:style-name="Strong_20_Emphasis"><text:span text:style-name="T69"> of his </text:span></text:span><text:span text:style-name="Strong_20_Emphasis"><text:span text:style-name="T61">writings</text:span></text:span><text:span text:style-name="Strong_20_Emphasis"><text:span text:style-name="T60">, but </text:span></text:span><text:span text:style-name="Strong_20_Emphasis"><text:span text:style-name="T61">he did not necessarily accept it as scripture, and </text:span></text:span><text:span text:style-name="Strong_20_Emphasis"><text:span text:style-name="T60">Origen himself never mentioned the account </text:span></text:span><text:span text:style-name="Strong_20_Emphasis"><text:span text:style-name="T69">which </text:span></text:span><text:span text:style-name="Strong_20_Emphasis"><text:span text:style-name="T60">it contains. </text:span></text:span><text:span text:style-name="Strong_20_Emphasis"><text:span text:style-name="T66">Quite appallingly, the medieval Roman Catholic writer </text:span></text:span><text:span text:style-name="Strong_20_Emphasis"><text:span text:style-name="Emphasis"><text:span text:style-name="T93">Augustine of Hippo</text:span></text:span></text:span><text:span text:style-name="Strong_20_Emphasis"><text:span text:style-name="T93"> contrived excuses as to why the passage may have been </text:span></text:span><text:span text:style-name="Strong_20_Emphasis"><text:span text:style-name="T89">removed</text:span></text:span><text:span text:style-name="Strong_20_Emphasis"><text:span text:style-name="T93"> from manuscripts of his own time, as if that were true. But even Augustine did not </text:span></text:span><text:soft-page-break/><text:span text:style-name="Strong_20_Emphasis"><text:span text:style-name="T93">have access to the large number of ancient manuscripts and the wide variety of other Christian literature which we have available to us today.</text:span></text:span></text:p>
      <text:p text:style-name="P8"><text:span text:style-name="Strong_20_Emphasis"><text:span text:style-name="T62">T</text:span></text:span><text:span text:style-name="Strong_20_Emphasis"><text:span text:style-name="T61">he </text:span></text:span><text:span text:style-name="Strong_20_Emphasis"><text:span text:style-name="T66">so-called </text:span></text:span><text:span text:style-name="Strong_20_Emphasis"><text:span text:style-name="T89">Pericope Adulterae</text:span></text:span><text:span text:style-name="Strong_20_Emphasis"><text:span text:style-name="T66">, or “</text:span></text:span><text:span text:style-name="Strong_20_Emphasis"><text:span text:style-name="T62">pericope </text:span></text:span><text:span text:style-name="Strong_20_Emphasis"><text:span text:style-name="T66">of the woman caught in adultery”,</text:span></text:span><text:span text:style-name="Strong_20_Emphasis"><text:span text:style-name="T62"> is found in the </text:span></text:span><text:span text:style-name="Strong_20_Emphasis"><text:span text:style-name="T66">5th century </text:span></text:span><text:span text:style-name="Strong_20_Emphasis"><text:span text:style-name="T61">Codex Beza</text:span></text:span><text:span text:style-name="Strong_20_Emphasis"><text:span text:style-name="T62">e (D)</text:span></text:span><text:span text:style-name="Strong_20_Emphasis"><text:span text:style-name="T61">, </text:span></text:span><text:span text:style-name="Strong_20_Emphasis"><text:span text:style-name="T62">the 8th century </text:span></text:span><text:span text:style-name="Strong_20_Emphasis"><text:span text:style-name="T58">Codex Regius </text:span></text:span><text:span text:style-name="Strong_20_Emphasis"><text:span text:style-name="T62">(L)</text:span></text:span><text:span text:style-name="Strong_20_Emphasis"><text:span text:style-name="T58">, </text:span></text:span><text:span text:style-name="Strong_20_Emphasis"><text:span text:style-name="T61">the 9th century codices </text:span></text:span><text:span text:style-name="Strong_20_Emphasis"><text:span text:style-name="T62">Cyprius (K) and </text:span></text:span><text:span text:style-name="Strong_20_Emphasis"><text:span text:style-name="T58">Sangallensis </text:span></text:span><text:span text:style-name="Strong_20_Emphasis"><text:span text:style-name="T62">(Δ)</text:span></text:span><text:span text:style-name="Strong_20_Emphasis"><text:span text:style-name="T58">, </text:span></text:span><text:span text:style-name="Strong_20_Emphasis"><text:span text:style-name="T62">and the 10th century Tischendorfianus IV (Λ). But, </text:span></text:span><text:span text:style-name="Strong_20_Emphasis"><text:span text:style-name="T63">according to the Nestle-Aland textual apparatus, </text:span></text:span><text:span text:style-name="Strong_20_Emphasis"><text:span text:style-name="T62">later revisions of the Codices Regius and </text:span></text:span><text:span text:style-name="Strong_20_Emphasis"><text:span text:style-name="T58">Sangallensis </text:span></text:span><text:span text:style-name="Strong_20_Emphasis"><text:span text:style-name="T62">struck the pericope from John. This shows that even in the </text:span></text:span><text:span text:style-name="Strong_20_Emphasis"><text:span text:style-name="T71">late </text:span></text:span><text:span text:style-name="Strong_20_Emphasis"><text:span text:style-name="T62">Middle Ages, copyists </text:span></text:span><text:span text:style-name="Strong_20_Emphasis"><text:span text:style-name="T66">had </text:span></text:span><text:span text:style-name="Strong_20_Emphasis"><text:span text:style-name="T62">disputed the inclusion of the passage </text:span></text:span><text:span text:style-name="Strong_20_Emphasis"><text:span text:style-name="T66">even in manuscripts </text:span></text:span><text:span text:style-name="Strong_20_Emphasis"><text:span text:style-name="T62">where it had before existed. </text:span></text:span></text:p>
      <text:p text:style-name="P6"><text:span text:style-name="Strong_20_Emphasis"><text:span text:style-name="T61">Based on all of this evidence, and more, </text:span></text:span><text:span text:style-name="Strong_20_Emphasis"><text:span text:style-name="T62">we </text:span></text:span><text:span text:style-name="Strong_20_Emphasis"><text:span text:style-name="T64">must </text:span></text:span><text:span text:style-name="Strong_20_Emphasis"><text:span text:style-name="T62">soundly reject this pericope as being a part of the original Gospel of John. </text:span></text:span><text:span text:style-name="Strong_20_Emphasis"><text:span text:style-name="T64">Since it does not belong to John’s original gospel, it does not merit either translation or commentary. Translating the Christogenea New Testament, it was my endeavor to first determine the most accurate possible reading of the text – </text:span></text:span><text:span text:style-name="Strong_20_Emphasis"><text:span text:style-name="T70">the best witness, so to speak – </text:span></text:span><text:span text:style-name="Strong_20_Emphasis"><text:span text:style-name="T64">and then to </text:span></text:span><text:span text:style-name="Strong_20_Emphasis"><text:span text:style-name="T70">make</text:span></text:span><text:span text:style-name="Strong_20_Emphasis"><text:span text:style-name="T64"> </text:span></text:span><text:span text:style-name="Strong_20_Emphasis"><text:span text:style-name="T70">a</text:span></text:span><text:span text:style-name="Strong_20_Emphasis"><text:span text:style-name="T64"> translation </text:span></text:span><text:span text:style-name="Strong_20_Emphasis"><text:span text:style-name="T70">from</text:span></text:span><text:span text:style-name="Strong_20_Emphasis"><text:span text:style-name="T64"> that reading. </text:span></text:span><text:span text:style-name="Strong_20_Emphasis"><text:span text:style-name="T70">The process cannot be perfect, because the manuscripts are not perfect, but we str</text:span></text:span><text:span text:style-name="Strong_20_Emphasis"><text:span text:style-name="T71">o</text:span></text:span><text:span text:style-name="Strong_20_Emphasis"><text:span text:style-name="T70">ve to be as discerning as possible. Because t</text:span></text:span><text:span text:style-name="Strong_20_Emphasis"><text:span text:style-name="T64">his commentary is based on our translation, we have no pressing necessity to comment on whatever does not belong in the first place. </text:span></text:span><text:span text:style-name="Strong_20_Emphasis"><text:span text:style-name="T67">By offering a translation and commentary </text:span></text:span><text:span text:style-name="Strong_20_Emphasis"><text:span text:style-name="T64">on the </text:span></text:span><text:span text:style-name="Strong_20_Emphasis"><text:span text:style-name="T66">contents of this </text:span></text:span><text:span text:style-name="Strong_20_Emphasis"><text:span text:style-name="T64">p</text:span></text:span><text:span text:style-name="Strong_20_Emphasis"><text:span text:style-name="T70">ericop</text:span></text:span><text:span text:style-name="Strong_20_Emphasis"><text:span text:style-name="T64">e, we would </text:span></text:span><text:span text:style-name="Strong_20_Emphasis"><text:span text:style-name="T66">only </text:span></text:span><text:span text:style-name="Strong_20_Emphasis"><text:span text:style-name="T64">justify the criminal</text:span></text:span><text:span text:style-name="Strong_20_Emphasis"><text:span text:style-name="T66">s</text:span></text:span><text:span text:style-name="Strong_20_Emphasis"><text:span text:style-name="T64"> who </text:span></text:span><text:span text:style-name="Strong_20_Emphasis"><text:span text:style-name="T70">had it</text:span></text:span><text:span text:style-name="Strong_20_Emphasis"><text:span text:style-name="T64"> inserted i</text:span></text:span><text:span text:style-name="Strong_20_Emphasis"><text:span text:style-name="T66">nt</text:span></text:span><text:span text:style-name="Strong_20_Emphasis"><text:span text:style-name="T70">o</text:span></text:span><text:span text:style-name="Strong_20_Emphasis"><text:span text:style-name="T66"> copies of the manuscripts</text:span></text:span><text:span text:style-name="Strong_20_Emphasis"><text:span text:style-name="T64">. </text:span></text:span><text:span text:style-name="Strong_20_Emphasis"><text:span text:style-name="T72">However we shall make a few comments on the pericope shortly.</text:span></text:span></text:p>
      <text:p text:style-name="P8"><text:span text:style-name="Strong_20_Emphasis"><text:span text:style-name="T65">In </text:span></text:span><text:span text:style-name="Strong_20_Emphasis"><text:span text:style-name="T66">a</text:span></text:span><text:span text:style-name="Strong_20_Emphasis"><text:span text:style-name="T65"> presentation given here in November of 2015 </text:span></text:span><text:a xlink:type="simple" xlink:href="https://christogenea.org/podcasts/addressing-king-james-only-christians" office:target-frame-name="_blank" xlink:show="new" text:style-name="Internet_20_link" text:visited-style-name="Visited_20_Internet_20_Link"><text:span text:style-name="Strong_20_Emphasis"><text:span text:style-name="T90">Addressing "King James Only" Christians</text:span></text:span></text:a><text:span text:style-name="Strong_20_Emphasis"><text:span text:style-name="T65">, we cited the following from a “rather accurate and straightforward article on the </text:span></text:span><text:a xlink:type="simple" xlink:href="http://www.theopedia.com/textus-receptus" office:target-frame-name="_blank" xlink:show="new" text:style-name="Internet_20_link" text:visited-style-name="Visited_20_Internet_20_Link"><text:span text:style-name="Strong_20_Emphasis"><text:span text:style-name="T161">Textus Receptus</text:span></text:span></text:a><text:span text:style-name="Strong_20_Emphasis"><text:span text:style-name="T65"> found at a website called </text:span></text:span><text:a xlink:type="simple" xlink:href="http://www.theopedia.com/textus-receptus" office:target-frame-name="_blank" xlink:show="new" text:style-name="Internet_20_link" text:visited-style-name="Visited_20_Internet_20_Link"><text:span text:style-name="Strong_20_Emphasis"><text:span text:style-name="T161">Theopedia</text:span></text:span></text:a><text:span text:style-name="Strong_20_Emphasis"><text:span text:style-name="T161">”</text:span></text:span><text:span text:style-name="Strong_20_Emphasis"><text:span text:style-name="T65">: </text:span></text:span></text:p>
      <text:p text:style-name="P28"><text:span text:style-name="T5">The term </text:span><text:span text:style-name="Strong_20_Emphasis"><text:span text:style-name="T17">Textus Receptus</text:span></text:span><text:span text:style-name="T5"> is Latin meaning "Received Text". It comes from the preface to the second edition of a Greek New Testament published by the brothers Elzevir in 1633. In this preface the Elzevirs wrote… “What you have here, is </text:span><text:span text:style-name="Strong_20_Emphasis"><text:span text:style-name="T5">the text which is now received by all</text:span></text:span><text:span text:style-name="T5">, in which we give nothing changed or corrupted.” [</text:span><text:span text:style-name="T6">Of course, the original preface was in Latin.</text:span><text:span text:style-name="T8">]</text:span><text:span text:style-name="T6"> </text:span><text:span text:style-name="T5">The Elzevirs printed seven editions of the Greek NT between 1624 and 1678. Unlike the editions of Erasmus, Estienne, and Beza before them, the Elzevirs were not editors of the editions attributed to them, only the printers…. </text:span><text:span text:style-name="T94">From this statement comes the term Textus Receptus or TR, which today is commonly applied to all editions of the printed Greek NT before the Elzevir’s, beginning with Dutch humanist Desiderius Erasmus (1496-1536) and his first published edition in 1516.</text:span></text:p>
      <text:p text:style-name="P7"><text:span text:style-name="Strong_20_Emphasis"><text:span text:style-name="T73">Erasmus was the author of five published editions from 1516 to 1535. His consolidated Greek text was based on only seven minuscule manuscripts of the Byzantine text type that he had access to in Basel at the time, and he relied mainly on two of these - both dating from the twelfth century…. </text:span></text:span></text:p>
      <text:p text:style-name="P25">Although many point to obvious limitations and certain short-comings in Erasmus' first Greek text, later editors used it as their starting point, making minor revisions as needed based on additional Greek manuscript evidence.</text:p>
      <text:p text:style-name="P25"><text:soft-page-break/>Robert Estienne (known as Stephanus) (1503-1559) edited and printed four editions from 1546 to 1551. His third edition of 1550 was the first to have a critical apparatus, with references to the Complutensian Polyglot and fifteen additional Greek manuscripts. The fourth edition of 1551 had the same Greek text as the third, but is especially noteworthy for its division of the NT books into chapters and verses, a system still in use today…. </text:p>
      <text:p text:style-name="P25">Theodore Beza (1519-1605) published four independent editions from 1565 to 1604. His text was essentially a reprinting of Stephanus’ third edition (1550) with minor changes.</text:p>
      <text:p text:style-name="P25">The third edition of Stephanus (1550) became the standard form of the Greek NT text in England and that of the Elzevirs (1633) on the continent…. <text:span text:style-name="T96">The Stephanus 1550 text as given in Beza’s edition of 1598 was the main source for translators of the 1611 King James Version of the Bible.</text:span></text:p>
      <text:p text:style-name="P26"><text:span text:style-name="T96">Shortly after this citation, in that same presentation </text:span><text:span text:style-name="T97">but founded on information from other sources</text:span><text:span text:style-name="T96">, we wrote the following:</text:span></text:p>
      <text:p text:style-name="P31"><text:span text:style-name="T95">… the King James translators did not follow Erasmus exclusively, and neither did they follow Stephanus or Beza exclusively. So what manuscripts did they employ? The truth is that the King James Version of 1611 was not based on any single known manuscript. Rather, the translators basically cherry-picked a host of secondary versions in addition to these few scholarly editions in order to arrive at its English text. This can be proven by comparing the King James translation with its sources. It employed the 1527 manuscript of Erasmus, the 1550 manuscript of Stephanus, the 1598 manuscript of Beza, and to some extent the 1522 Complutensian Polyglot, and the 1592 Clementine Vulgate. While these later two manuscripts may not have made a large impact on the translation of the King James Version, when the italicized words are inspected it seems that these manuscripts were indeed an influence on the final text…</text:span><text:span text:style-name="Strong_20_Emphasis"><text:span text:style-name="T73">. </text:span></text:span></text:p>
      <text:p text:style-name="P29"><text:span text:style-name="Strong_20_Emphasis"><text:span text:style-name="T75">While the term </text:span></text:span><text:span text:style-name="Strong_20_Emphasis"><text:span text:style-name="T91">Textus Receptus</text:span></text:span><text:span text:style-name="Strong_20_Emphasis"><text:span text:style-name="T75"> was originally an advertisement for the productions of the Elzevir family in Holland [</text:span></text:span><text:span text:style-name="Strong_20_Emphasis"><text:span text:style-name="T80">who</text:span></text:span><text:span text:style-name="Strong_20_Emphasis"><text:span text:style-name="T75"> were not actually Dutch], </text:span></text:span><text:span text:style-name="Strong_20_Emphasis"><text:span text:style-name="T84">and they in turn</text:span></text:span><text:span text:style-name="Strong_20_Emphasis"><text:span text:style-name="T80"> were based on only a small handful of medieval manuscripts, </text:span></text:span><text:span text:style-name="Strong_20_Emphasis"><text:span text:style-name="T88">so the King James Version itself was based on very little evidence from actual ancient manuscripts, </text:span></text:span><text:span text:style-name="Strong_20_Emphasis"><text:span text:style-name="T75">the term </text:span></text:span><text:span text:style-name="Strong_20_Emphasis"><text:span text:style-name="T91">Majority Text</text:span></text:span><text:span text:style-name="Strong_20_Emphasis"><text:span text:style-name="T75"> better represents </text:span></text:span><text:span text:style-name="Strong_20_Emphasis"><text:span text:style-name="T84">a</text:span></text:span><text:span text:style-name="Strong_20_Emphasis"><text:span text:style-name="T75"> vast collection of manuscripts produced throughout the Middle Ages by the scribes of the Roman Catholic or Eastern Orthodox churches. The </text:span></text:span><text:span text:style-name="Strong_20_Emphasis"><text:span text:style-name="T91">Majority Text</text:span></text:span><text:span text:style-name="Strong_20_Emphasis"><text:span text:style-name="T75"> is also </text:span></text:span><text:span text:style-name="Strong_20_Emphasis"><text:span text:style-name="T80">now </text:span></text:span><text:span text:style-name="Strong_20_Emphasis"><text:span text:style-name="T75">known as the </text:span></text:span><text:span text:style-name="Strong_20_Emphasis"><text:span text:style-name="T91">Byzantine Text Type</text:span></text:span><text:span text:style-name="Strong_20_Emphasis"><text:span text:style-name="T75">. Among the oldest manuscripts, it is represented by the Codices Alexandrinus, Ephraemi Syri, Washingtonensis and Vaticanus, </text:span></text:span><text:span text:style-name="Strong_20_Emphasis"><text:span text:style-name="T87">which all have many differences with one </text:span></text:span><text:span text:style-name="Strong_20_Emphasis"><text:span text:style-name="T75">. </text:span></text:span><text:span text:style-name="Strong_20_Emphasis"><text:span text:style-name="T86">N</text:span></text:span><text:span text:style-name="Strong_20_Emphasis"><text:span text:style-name="T80">either does it follow any of those ancient codices completely o</text:span></text:span><text:span text:style-name="Strong_20_Emphasis"><text:span text:style-name="T81">r </text:span></text:span><text:span text:style-name="Strong_20_Emphasis"><text:span text:style-name="T80">faithfully. In fact, none of them even contain this pericope which we are discussing. </text:span></text:span><text:span text:style-name="Strong_20_Emphasis"><text:span text:style-name="T75">Because of its association with the Codex Alexandrinus, in the 19th century, </text:span></text:span><text:span text:style-name="Strong_20_Emphasis"><text:span text:style-name="T80">the Byzantine Text Type </text:span></text:span><text:span text:style-name="Strong_20_Emphasis"><text:span text:style-name="T75">was labeled as the </text:span></text:span><text:span text:style-name="Strong_20_Emphasis"><text:span text:style-name="T91">Alexandrian Text</text:span></text:span><text:span text:style-name="Strong_20_Emphasis"><text:span text:style-name="T75"> in the </text:span></text:span><text:span text:style-name="Strong_20_Emphasis"><text:span text:style-name="T80">textual </text:span></text:span><text:span text:style-name="Strong_20_Emphasis"><text:span text:style-name="T75">groupings of Westcott and Hort, but now the meanings of the labels ha</text:span></text:span><text:span text:style-name="Strong_20_Emphasis"><text:span text:style-name="T80">ve</text:span></text:span><text:span text:style-name="Strong_20_Emphasis"><text:span text:style-name="T75"> changed, which often causes confusion.</text:span></text:span></text:p>
      <text:p text:style-name="P30"><text:span text:style-name="Strong_20_Emphasis"><text:span text:style-name="T75">However for this pericope, </text:span></text:span><text:span text:style-name="Strong_20_Emphasis"><text:span text:style-name="T80">which is </text:span></text:span><text:span text:style-name="Strong_20_Emphasis"><text:span text:style-name="T75">found in </text:span></text:span><text:span text:style-name="Strong_20_Emphasis"><text:span text:style-name="T81">most of the </text:span></text:span><text:span text:style-name="Strong_20_Emphasis"><text:span text:style-name="T75">Majority Text manuscripts at John 7:53 to 8:11, not even th</text:span></text:span><text:span text:style-name="Strong_20_Emphasis"><text:span text:style-name="T81">os</text:span></text:span><text:span text:style-name="Strong_20_Emphasis"><text:span text:style-name="T75">e manuscripts agree. </text:span></text:span><text:span text:style-name="Strong_20_Emphasis"><text:span text:style-name="T81">M</text:span></text:span><text:span text:style-name="Strong_20_Emphasis"><text:span text:style-name="T80">ost of them have it, </text:span></text:span><text:span text:style-name="Strong_20_Emphasis"><text:span text:style-name="T81">but </text:span></text:span><text:span text:style-name="Strong_20_Emphasis"><text:span text:style-name="T80">some of them do not, </text:span></text:span><text:span text:style-name="Strong_20_Emphasis"><text:span text:style-name="T81">and the </text:span></text:span><text:span text:style-name="Strong_20_Emphasis"><text:span text:style-name="T83">ones which want it </text:span></text:span><text:span text:style-name="Strong_20_Emphasis"><text:span text:style-name="T81">date from as early as the 9th to as </text:span></text:span><text:span text:style-name="Strong_20_Emphasis"><text:span text:style-name="T80">late as the 14th centur</text:span></text:span><text:span text:style-name="Strong_20_Emphasis"><text:span text:style-name="T81">ies</text:span></text:span><text:span text:style-name="Strong_20_Emphasis"><text:span text:style-name="T80">, </text:span></text:span><text:span text:style-name="Strong_20_Emphasis"><text:span text:style-name="T81">while</text:span></text:span><text:span text:style-name="Strong_20_Emphasis"><text:span text:style-name="T80"> a</text:span></text:span><text:span text:style-name="Strong_20_Emphasis"><text:span text:style-name="T76"> few </text:span></text:span><text:span text:style-name="Strong_20_Emphasis"><text:span text:style-name="T81">others</text:span></text:span><text:span text:style-name="Strong_20_Emphasis"><text:span text:style-name="T76"> </text:span></text:span><text:span text:style-name="Strong_20_Emphasis"><text:span text:style-name="T81">only </text:span></text:span><text:span text:style-name="Strong_20_Emphasis"><text:span text:style-name="T76">insert this pericope at the very end of John. Then, perusing in the Nestle-Aland text the differences among the manuscripts which contain the pericope, there are frequent significant variations</text:span></text:span><text:span text:style-name="Strong_20_Emphasis"><text:span text:style-name="T75"> </text:span></text:span><text:span text:style-name="Strong_20_Emphasis"><text:span text:style-name="T76">among the </text:span></text:span><text:soft-page-break/><text:span text:style-name="Strong_20_Emphasis"><text:span text:style-name="T76">Codices </text:span></text:span><text:span text:style-name="Strong_20_Emphasis"><text:span text:style-name="T77">Beza</text:span></text:span><text:span text:style-name="Strong_20_Emphasis"><text:span text:style-name="T78">e</text:span></text:span><text:span text:style-name="Strong_20_Emphasis"><text:span text:style-name="T77">,</text:span></text:span><text:span text:style-name="Strong_20_Emphasis"><text:span text:style-name="T79"> Regius </text:span></text:span><text:span text:style-name="Strong_20_Emphasis"><text:span text:style-name="T76">and </text:span></text:span><text:span text:style-name="Strong_20_Emphasis"><text:span text:style-name="T78">Cyprius, </text:span></text:span><text:span text:style-name="Strong_20_Emphasis"><text:span text:style-name="T76">as well as other</text:span></text:span><text:span text:style-name="Strong_20_Emphasis"><text:span text:style-name="T83">s of the</text:span></text:span><text:span text:style-name="Strong_20_Emphasis"><text:span text:style-name="T76"> manuscripts </text:span></text:span><text:span text:style-name="Strong_20_Emphasis"><text:span text:style-name="T83">that have it</text:span></text:span><text:span text:style-name="Strong_20_Emphasis"><text:span text:style-name="T76">, which would cause significant differences in </text:span></text:span><text:span text:style-name="Strong_20_Emphasis"><text:span text:style-name="T82">the resulting </text:span></text:span><text:span text:style-name="Strong_20_Emphasis"><text:span text:style-name="T83">English </text:span></text:span><text:span text:style-name="Strong_20_Emphasis"><text:span text:style-name="T82">text</text:span></text:span><text:span text:style-name="Strong_20_Emphasis"><text:span text:style-name="T76"> </text:span></text:span><text:span text:style-name="Strong_20_Emphasis"><text:span text:style-name="T83">once</text:span></text:span><text:span text:style-name="Strong_20_Emphasis"><text:span text:style-name="T76"> compared to the version found in the King James. Therefore if we translated the pericope once, we may have to translate it </text:span></text:span><text:span text:style-name="Strong_20_Emphasis"><text:span text:style-name="T85">several</text:span></text:span><text:span text:style-name="Strong_20_Emphasis"><text:span text:style-name="T76"> times </text:span></text:span><text:span text:style-name="Strong_20_Emphasis"><text:span text:style-name="T83">just</text:span></text:span><text:span text:style-name="Strong_20_Emphasis"><text:span text:style-name="T76"> to represent the most significant variations. This is all the more reason for rejecting the pericope entirely, as it should be rejected.</text:span></text:span></text:p>
      <text:p text:style-name="P56"><text:span text:style-name="Strong_20_Emphasis"><text:span text:style-name="T74">Interestingly, it is Theodore Beza for whom the Codex Bezae was named, and his was the only </text:span></text:span><text:span text:style-name="Strong_20_Emphasis"><text:span text:style-name="T85">truly </text:span></text:span><text:span text:style-name="Strong_20_Emphasis"><text:span text:style-name="T74">ancient manuscript available to English scholars at the time. </text:span></text:span><text:span text:style-name="Strong_20_Emphasis"><text:span text:style-name="T85">Beza having been a friend and successor, or perhaps, co-conspirator, of Calvin, the manuscript fell into his hands after French Huguenots sacked a monastic library at Lyon, and he turned it over to the University of Cambridge where it remains today.</text:span></text:span></text:p>
      <text:p text:style-name="P56"><text:span text:style-name="Strong_20_Emphasis"><text:span text:style-name="T74">The King James Version translators could only make decisions </text:span></text:span><text:span text:style-name="Strong_20_Emphasis"><text:span text:style-name="T76">based </text:span></text:span><text:span text:style-name="Strong_20_Emphasis"><text:span text:style-name="T74">on what </text:span></text:span><text:span text:style-name="Strong_20_Emphasis"><text:span text:style-name="T76">few resources </text:span></text:span><text:span text:style-name="Strong_20_Emphasis"><text:span text:style-name="T74">they had </text:span></text:span><text:span text:style-name="Strong_20_Emphasis"><text:span text:style-name="T85">a</text:span></text:span><text:span text:style-name="Strong_20_Emphasis"><text:span text:style-name="T74">vailable, </text:span></text:span><text:span text:style-name="Strong_20_Emphasis"><text:span text:style-name="T85">all of which were far from being a best witness</text:span></text:span><text:span text:style-name="Strong_20_Emphasis"><text:span text:style-name="T74">. Today, mostly through the science of archaeology, the </text:span></text:span><text:span text:style-name="Strong_20_Emphasis"><text:span text:style-name="T76">development of the </text:span></text:span><text:span text:style-name="Strong_20_Emphasis"><text:span text:style-name="T74">printing press, and now the Internet, we have access to </text:span></text:span><text:span text:style-name="Strong_20_Emphasis"><text:span text:style-name="T76">many dozens, if not hundreds, </text:span></text:span><text:span text:style-name="Strong_20_Emphasis"><text:span text:style-name="T74">of manuscripts and fragments of manuscripts which date to the time of the Codex Bezae and earlier. </text:span></text:span><text:span text:style-name="Strong_20_Emphasis"><text:span text:style-name="T85">Some of the papyri which we label as “3rd century” are believed by some scholars to have actually been written much earlier than that, and in a few of them a significant portion of the text has been preserved. </text:span></text:span><text:span text:style-name="Strong_20_Emphasis"><text:span text:style-name="T74">So </text:span></text:span><text:span text:style-name="Strong_20_Emphasis"><text:span text:style-name="T76">as Christians, </text:span></text:span><text:span text:style-name="Strong_20_Emphasis"><text:span text:style-name="T74">we </text:span></text:span><text:span text:style-name="Strong_20_Emphasis"><text:span text:style-name="T76">must</text:span></text:span><text:span text:style-name="Strong_20_Emphasis"><text:span text:style-name="T74"> consider it an obligation to determine what best represents the text of the New Testament from a preponderance of the oldest sources available. </text:span></text:span><text:span text:style-name="Strong_20_Emphasis"><text:span text:style-name="T30">Once we have done that, only then may we begin to consider what should be doctrine. </text:span></text:span><text:span text:style-name="Strong_20_Emphasis"><text:span text:style-name="T37">Several Medieval interpolations of the Scriptures were certainly made in order to influence or support certain </text:span></text:span><text:span text:style-name="Strong_20_Emphasis"><text:span text:style-name="T47">Church </text:span></text:span><text:span text:style-name="Strong_20_Emphasis"><text:span text:style-name="T37">doctrines, not only here but notably also in Mark, Luke, the letters of Paul and John, and in the Revelation. </text:span></text:span></text:p>
      <text:p text:style-name="P57"><text:span text:style-name="Strong_20_Emphasis"><text:span text:style-name="T31">Now we will only speak of the improbability of the </text:span></text:span><text:span text:style-name="Strong_20_Emphasis"><text:span text:style-name="T35">rulers of the </text:span></text:span><text:span text:style-name="Strong_20_Emphasis"><text:span text:style-name="T31">Jews bringing a sinner to trial before Christ. These same Jews, as it is </text:span></text:span><text:span text:style-name="Strong_20_Emphasis"><text:span text:style-name="T38">made evident</text:span></text:span><text:span text:style-name="Strong_20_Emphasis"><text:span text:style-name="T31"> in John chapters 5, 7 and 8, wanted to kill Christ Himself, but they could not yet find a way to do so. </text:span></text:span><text:span text:style-name="Strong_20_Emphasis"><text:span text:style-name="T35">They certainly did not recognize Him as a judicial authority, </text:span></text:span><text:span text:style-name="Strong_20_Emphasis"><text:span text:style-name="T36">they certainly would not have respected His opinion, </text:span></text:span><text:span text:style-name="Strong_20_Emphasis"><text:span text:style-name="T35">and He Himself says in these opening verses of John chapter 8 that “</text:span></text:span><text:span text:style-name="Strong_20_Emphasis"><text:span text:style-name="T113">I judge no man</text:span></text:span><text:span text:style-name="Strong_20_Emphasis"><text:span text:style-name="T35">”, </text:span></text:span><text:span text:style-name="Strong_20_Emphasis"><text:span text:style-name="T36">which would of course also include women. </text:span></text:span><text:span text:style-name="Strong_20_Emphasis"><text:span text:style-name="T38">He also says in this chapter that “</text:span></text:span><text:span text:style-name="Strong_20_Emphasis"><text:span text:style-name="T114"> </text:span></text:span><text:span text:style-name="T98">It is also written in your law, that the testimony of two men is true</text:span><text:span text:style-name="Strong_20_Emphasis"><text:span text:style-name="T38">”, but in this pericope, the Jews had brought no witnesses. </text:span></text:span><text:span text:style-name="Strong_20_Emphasis"><text:span text:style-name="T36">Furthermore, i</text:span></text:span><text:span text:style-name="Strong_20_Emphasis"><text:span text:style-name="T31">n John chapter 18, when Pilate was hesitant to condemn Him and said to them “</text:span></text:span><text:span text:style-name="Strong_20_Emphasis"><text:span text:style-name="T111">Take ye him, and judge him according to your law</text:span></text:span><text:span text:style-name="Strong_20_Emphasis"><text:span text:style-name="T31">”, the Jews responded that “</text:span></text:span><text:span text:style-name="Strong_20_Emphasis"><text:span text:style-name="T111">It is not lawful for us to put any man to death</text:span></text:span><text:span text:style-name="Strong_20_Emphasis"><text:span text:style-name="T31">”, and that was true. So long as Judaea was a province, and not a kingdom, only the Roman governors could condemn anyone in a capital offense, and every stoning by the Jews was actually an act of sedition against Rome. These same Pharisees and Sadducees expressed a fear of anything that would cause them disfavor in the eyes of the Romans, </text:span></text:span><text:span text:style-name="Strong_20_Emphasis"><text:span text:style-name="T36">for example in John 11:48</text:span></text:span><text:span text:style-name="Strong_20_Emphasis"><text:span text:style-name="T31">. </text:span></text:span><text:span text:style-name="Strong_20_Emphasis"><text:span text:style-name="T36">They may have operated their office as a criminal enterprise, but to continue </text:span></text:span><text:span text:style-name="Strong_20_Emphasis"><text:span text:style-name="T47">in </text:span></text:span><text:span text:style-name="Strong_20_Emphasis"><text:span text:style-name="T36">that enterprise they had to remain in favor with the Romans. </text:span></text:span></text:p>
      <text:p text:style-name="P57"><text:span text:style-name="Strong_20_Emphasis"><text:span text:style-name="T36">There are other reasons why the pericope </text:span></text:span><text:span text:style-name="Strong_20_Emphasis"><text:span text:style-name="T44">is in irreconcilable </text:span></text:span><text:span text:style-name="Strong_20_Emphasis"><text:span text:style-name="T36">conflict with Scripture, including the fact that nowhere had Christ enjoined any abrogation </text:span></text:span><text:span text:style-name="Strong_20_Emphasis"><text:span text:style-name="T38">or violation </text:span></text:span><text:span text:style-name="Strong_20_Emphasis"><text:span text:style-name="T36">of the law. </text:span></text:span><text:span text:style-name="Strong_20_Emphasis"><text:span text:style-name="T42">Many years later, for example, as he wrote in his first epistle to the Corinthians, Paul of Tarsus, evoking the law, demanded that Christians separate themselves from sinners, putting them out of their community. </text:span></text:span><text:span text:style-name="Strong_20_Emphasis"><text:span text:style-name="T43">In Galatians he warned of those who commit ad</text:span></text:span><text:span text:style-name="Strong_20_Emphasis"><text:span text:style-name="T115">ultery, fornication, and other sins, that “they which do such things shall </text:span></text:span><text:soft-page-break/><text:span text:style-name="Strong_20_Emphasis"><text:span text:style-name="T115">not inherit the kingdom of God.” </text:span></text:span><text:span text:style-name="Strong_20_Emphasis"><text:span text:style-name="T117">So it is required of Christians to discern and govern themselves according to the law. </text:span></text:span><text:span text:style-name="Strong_20_Emphasis"><text:span text:style-name="T116">But on the contrary, it seems that this pericope was added in order to lead Christians to believe that perhaps immoral behavior should <text:s/>go unpunished. </text:span></text:span><text:span text:style-name="Strong_20_Emphasis"><text:span text:style-name="T31">The pericope of the woman caught in adultery is in many ways exposed as a late interpolation, </text:span></text:span><text:span text:style-name="Strong_20_Emphasis"><text:span text:style-name="T43">which certainly</text:span></text:span><text:span text:style-name="Strong_20_Emphasis"><text:span text:style-name="T36"> </text:span></text:span><text:span text:style-name="Strong_20_Emphasis"><text:span text:style-name="T31">does not belong </text:span></text:span><text:span text:style-name="Strong_20_Emphasis"><text:span text:style-name="T43">to the original</text:span></text:span><text:span text:style-name="Strong_20_Emphasis"><text:span text:style-name="T31"> Scripture </text:span></text:span><text:span text:style-name="Strong_20_Emphasis"><text:span text:style-name="T44">in the Gospel of John</text:span></text:span><text:span text:style-name="Strong_20_Emphasis"><text:span text:style-name="T31">.</text:span></text:span></text:p>
      <text:p text:style-name="P10"><text:span text:style-name="Strong_20_Emphasis"><text:span text:style-name="T32">So the account found </text:span></text:span><text:span text:style-name="Strong_20_Emphasis"><text:span text:style-name="T44">from</text:span></text:span><text:span text:style-name="Strong_20_Emphasis"><text:span text:style-name="T32"> verse 12 of John chapter 8 is merely a continuation of </text:span></text:span><text:span text:style-name="Strong_20_Emphasis"><text:span text:style-name="T38">those events which had transpired up t</text:span></text:span><text:span text:style-name="Strong_20_Emphasis"><text:span text:style-name="T39">hrough</text:span></text:span><text:span text:style-name="Strong_20_Emphasis"><text:span text:style-name="T32"> verse 52 of John chapter 7. It is still the day </text:span></text:span><text:span text:style-name="Strong_20_Emphasis"><text:span text:style-name="T38">of the </text:span></text:span><text:span text:style-name="Strong_20_Emphasis"><text:span text:style-name="T32">Sabbath which </text:span></text:span><text:span text:style-name="Strong_20_Emphasis"><text:span text:style-name="T38">marks the </text:span></text:span><text:span text:style-name="Strong_20_Emphasis"><text:span text:style-name="T32">end </text:span></text:span><text:span text:style-name="Strong_20_Emphasis"><text:span text:style-name="T38">of</text:span></text:span><text:span text:style-name="Strong_20_Emphasis"><text:span text:style-name="T32"> the Feast of Tabernacles, which is the day mentioned by John in verse 37 of that chapter where he wrote “</text:span></text:span><text:span text:style-name="T98">In the last day, that great</text:span><text:span text:style-name="T123"> day </text:span><text:span text:style-name="T98">of the feast, Jesus stood and cried, saying, If any man thirst, let him come unto me, and drink.</text:span><text:span text:style-name="Strong_20_Emphasis"><text:span text:style-name="T32">” Ostensibly, this is six months before the Passover upon which He would be crucified, the following Spring. </text:span></text:span><text:span text:style-name="Strong_20_Emphasis"><text:span text:style-name="T39">Apparently, John continues his account of this day until verse 21 of chapter 10 of his gospel, as there is no break in the context until that point. So the discourse of John chapters 7 and 8, and the healing of the blind man described in John chapter 9, all evidently happened on this same day, which explains why Yahshua remained in Jerusalem, because it was still the same last day of the Feast of Tabernacles. The interpolation of John 7:52-8:11 may lead one to believe that these events occurred over a period of at least a week, when indeed they all occurred on the same day.</text:span></text:span></text:p>
      <text:p text:style-name="P10"><text:span text:style-name="Strong_20_Emphasis"><text:span text:style-name="T32">Christ had been teaching in the temple on the last day of the feast, and there was a division among the crowd concerning Him. The rulers wanted to kill Him, but Nicodemus spoke justly in His defense and said “</text:span></text:span><text:span text:style-name="Strong_20_Emphasis"><text:span text:style-name="T112">Doth our law judge </text:span></text:span><text:span text:style-name="T123">any </text:span><text:span text:style-name="T98">man, before it hear him, and know what he doeth?</text:span><text:span text:style-name="Strong_20_Emphasis"><text:span text:style-name="T32">” So the Pharisees had exclaimed, in a rather weak attempt to discredit both Nicodemus and Christ, “</text:span></text:span><text:span text:style-name="Strong_20_Emphasis"><text:span text:style-name="T112">Art thou also of Galilee? Search, and look: for out of Galilee ariseth no prophet.</text:span></text:span><text:span text:style-name="Strong_20_Emphasis"><text:span text:style-name="T32">” Of course, there were prophets who had come from Galilee, and as we have shown, </text:span></text:span><text:span text:style-name="Strong_20_Emphasis"><text:span text:style-name="T40">with all certainty the prophet </text:span></text:span><text:span text:style-name="Strong_20_Emphasis"><text:span text:style-name="T32">Jonah was one of them. But we had also said that whether or not there were prophets form Galilee is immaterial, as Christ was from the line of David, and He was born in Bethlehem, the city of David. But Christ Himself chose a different way to answer His accusers, in what should be the very first verse of John chapter 8, </text:span></text:span><text:span text:style-name="Strong_20_Emphasis"><text:span text:style-name="T41">or perhaps only a continuation from verse 52 in chapter 7</text:span></text:span><text:span text:style-name="Strong_20_Emphasis"><text:span text:style-name="T32">:</text:span></text:span></text:p>
      <text:p text:style-name="P9"><text:span text:style-name="Strong_20_Emphasis"><text:span text:style-name="T1">VIII</text:span></text:span><text:span text:style-name="T1"> 12 Then again Yahshua spoke to them saying “I am the light of the Society. He following Me shall not walk in darkness, but shall have the light of life!” </text:span></text:p>
      <text:p text:style-name="P32"><text:span text:style-name="T173">As David had prayed in the 18th Psalm, “</text:span><text:span text:style-name="T98"> 27 For thou wilt save the afflicted people; but wilt bring down high looks.</text:span><text:span text:style-name="T127"> </text:span><text:span text:style-name="T98">28 For thou wilt light my candle: the LORD my God will enlighten my darkness.</text:span><text:span text:style-name="T173">” Then again, in Psalm 27: “</text:span><text:span text:style-name="T98">The LORD </text:span><text:span text:style-name="T123">is </text:span><text:span text:style-name="T98">my light and my salvation; whom shall I fear? the LORD </text:span><text:span text:style-name="T123">is </text:span><text:span text:style-name="T98">the strength of my life; of whom shall I be afraid?</text:span><text:span text:style-name="T127"> </text:span><text:span text:style-name="T173">” In the 119th Psalm, David professed that “</text:span><text:span text:style-name="T98">Thy word </text:span><text:span text:style-name="T123">is </text:span><text:span text:style-name="T98">a lamp unto my feet, and a light unto my path.</text:span><text:span text:style-name="T173">” But in the 97th Psalm we read that “</text:span><text:span text:style-name="T98">11 Light is sown for the righteous, and gladness for the upright in heart.</text:span><text:span text:style-name="T127"> </text:span><text:span text:style-name="T98">12 Rejoice in the LORD, ye righteous; and give thanks at the remembrance of his holiness.</text:span><text:span text:style-name="T173">” So it is apparent that the wicked cannot even see such light.</text:span></text:p>
      <text:p text:style-name="P19"><text:span text:style-name="T156">The apostle John had earlier described Christ as “</text:span><text:span text:style-name="T98">the true Light, which lighteth every man that cometh into the world.</text:span><text:span text:style-name="T156">” Yet this is the first time in John’s Gospel that we see Yahshua use the analogy of Himself. So we read, in a Messianic prophecy in Isaiah chapter 42: “1 </text:span><text:span text:style-name="T98">Behold my servant, whom I </text:span><text:soft-page-break/><text:span text:style-name="T98">uphold; mine elect, </text:span><text:span text:style-name="T123">in whom </text:span><text:span text:style-name="T98">my soul delighteth; I have put my spirit upon him: he shall bring forth judgment to the </text:span><text:span text:style-name="T99">[Nations]</text:span><text:span text:style-name="T98">.</text:span><text:span text:style-name="T127"> </text:span><text:span text:style-name="T98">2 He shall not cry, nor lift up, nor cause his voice to be heard in the street.</text:span><text:span text:style-name="T127"> </text:span><text:span text:style-name="T98">3 A bruised reed shall he not break, and the smoking flax shall he not quench: he shall bring forth judgment unto truth.</text:span><text:span text:style-name="T127"> </text:span><text:span text:style-name="T98">4 He shall not fail nor be discouraged, till he have set judgment in the earth: and the isles shall wait for his law.</text:span><text:span text:style-name="T127"> </text:span><text:span text:style-name="T98">5 Thus saith God the LORD, he that created the heavens, and stretched them out; he that spread forth the earth, and that which cometh out of it; he that giveth breath unto the people upon it, and spirit to them that walk therein:</text:span><text:span text:style-name="T127"> </text:span><text:span text:style-name="T98">6 I the LORD have called thee in righteousness, and will hold thine hand, and will keep thee, and give thee for a covenant of the people, for a light of the </text:span><text:span text:style-name="T102">[Nations]</text:span><text:span text:style-name="T98">;</text:span><text:span text:style-name="T127"> </text:span><text:span text:style-name="T98">7 To open the blind eyes, to bring out the prisoners from the prison, </text:span><text:span text:style-name="T123">and </text:span><text:span text:style-name="T98">them that sit in darkness out of the prison house.</text:span><text:span text:style-name="T156">” This last passage we must also consider in relation to the healing of the blind man in John chapter 9, as it is also directly related to the events from this last day of the Feast of Tabernacles upon which Christ makes this declaration that He is the Light.</text:span></text:p>
      <text:p text:style-name="P11">13 Then the Pharisees said to Him: “You testify concerning Yourself! Your testimony is not true!” </text:p>
      <text:p text:style-name="P20"><text:span text:style-name="T156">In Isaiah chapter 8 we read “</text:span><text:span text:style-name="T98"> 13 Sanctify the LORD of hosts himself; and </text:span><text:span text:style-name="T123">let </text:span><text:span text:style-name="T98">him </text:span><text:span text:style-name="T123">be </text:span><text:span text:style-name="T98">your fear, and </text:span><text:span text:style-name="T123">let </text:span><text:span text:style-name="T98">him </text:span><text:span text:style-name="T123">be </text:span><text:span text:style-name="T98">your dread.</text:span><text:span text:style-name="T127"> </text:span><text:span text:style-name="T98">14 And he shall be for a sanctuary; but for a stone of stumbling and for a rock of offence to both the houses of Israel, for a gin and for a snare to the inhabitants of Jerusalem.</text:span><text:span text:style-name="T127"> </text:span><text:span text:style-name="T98">15 And many among them shall stumble, and fall, and be broken, and be snared, and be taken.</text:span><text:span text:style-name="T127"> </text:span><text:span text:style-name="T98">16 Bind up the testimony, seal the law among my disciples.</text:span><text:span text:style-name="T127"> </text:span><text:span text:style-name="T98">17 And I will wait upon the LORD, that hideth his face from the house of Jacob, and I will look for him.</text:span><text:span text:style-name="T127"> </text:span><text:span text:style-name="T98">18 Behold, I and the children whom the LORD hath given me </text:span><text:span text:style-name="T123">are </text:span><text:span text:style-name="T98">for signs and for wonders in Israel from the LORD of hosts, which dwelleth in mount Zion.</text:span><text:span text:style-name="T127"> </text:span><text:span text:style-name="T98">19 And when they shall say unto you, Seek unto them that have familiar spirits, and unto wizards that peep, and that mutter: should not a people seek unto their God? for the living to the dead?</text:span><text:span text:style-name="T127"> </text:span><text:span text:style-name="T98">20 To the law and to the testimony: </text:span><text:span text:style-name="T125">if they speak not according to this word, </text:span><text:span text:style-name="T124">it is </text:span><text:span text:style-name="T125">because </text:span><text:span text:style-name="T124">there is </text:span><text:span text:style-name="T125">no light in them.</text:span><text:span text:style-name="T156">” Even if many of these scribes and Pharisees were truly of Israel, they sought not the counsel of God, but rather they sought their own righteousness. If they had sought the counsel of God, they may have realized that the testimony of Christ was supported by Moses, and also by the best witness, which is Yahweh Himself. However it shall be revealed later in this chapter, that many of them could not have been of Israel. </text:span></text:p>
      <text:p text:style-name="P22"><text:span text:style-name="T158">Among the promises of reconciliation for Israel, we read in Isaiah chapter 60: “</text:span><text:span text:style-name="T98">19 The sun shall be no more thy light by day; neither for brightness shall the moon give light unto thee: but the LORD shall be unto thee an everlasting light, and thy God thy glory.</text:span><text:span text:style-name="T127"> </text:span><text:span text:style-name="T98">20 Thy sun shall no more go down; neither shall thy moon withdraw itself: </text:span><text:span text:style-name="T125">for the LORD shall be thine everlasting light</text:span><text:span text:style-name="T98">, and the days of thy mourning shall be ended.</text:span><text:span text:style-name="T127"> </text:span><text:span text:style-name="T98">21 Thy people also </text:span><text:span text:style-name="T123">shall be </text:span><text:span text:style-name="T98">all righteous: they shall inherit the land for ever, the branch of my planting, the work of my hands, that I may be glorified.</text:span><text:span text:style-name="T158">” Likewise we read in the Revelation of Christ, in chapter 21, where it describes the City of God: “</text:span><text:span text:style-name="T98">23 And the city had no need of the sun, neither of the moon, to shine in it: for the glory of God did lighten it, </text:span><text:span text:style-name="T125">and the Lamb </text:span><text:span text:style-name="T124">is </text:span><text:span text:style-name="T125">the light thereof </text:span><text:span text:style-name="T119">[Christ being the Lamb of God]</text:span><text:span text:style-name="T98">.</text:span><text:span text:style-name="T127"> </text:span><text:span text:style-name="T98">24 And the nations of them which are saved shall walk in the light of it: and the kings of the earth do bring their glory and honour into it.</text:span><text:span text:style-name="T158">” There will only be one Light because there can only be one Truth, if indeed men are to ever have peace. That Truth can only come from the One and True God, which is Yahshua Christ. Now He replies:</text:span></text:p>
      <text:p text:style-name="P14"><text:soft-page-break/>14 Yahshua replied and said to them: “Even if I testify concerning Myself, My testimony is true, because I know from where I have come and where I go. But <text:span text:style-name="T164">[</text:span><text:span text:style-name="Strong_20_Emphasis"><text:span text:style-name="T48">א </text:span></text:span><text:span text:style-name="Strong_20_Emphasis"><text:span text:style-name="T49">wants “But”</text:span></text:span><text:span text:style-name="T164">]</text:span><text:span text:style-name="T187"> </text:span>you do not know from where I come or <text:span text:style-name="T164">[P75, </text:span><text:span text:style-name="Strong_20_Emphasis"><text:span text:style-name="T48">א, </text:span></text:span><text:span text:style-name="Strong_20_Emphasis"><text:span text:style-name="T49">W and the MT have ‘and’, the text follows P66, B, D, T and 070</text:span></text:span><text:span text:style-name="T164">]</text:span><text:span text:style-name="T187"> </text:span>where I go. </text:p>
      <text:p text:style-name="P21"><text:span text:style-name="T158">Of course Christ knew Himself, but His adversaries did not even know where He came from in a worldly sense, so they could not ascertain that He was indeed the Messiah even if they were capable. </text:span>A man can testify of himself, and his testimony may be true even if the testimony could not stand in a court of law, not having a second witness. Yet <text:span text:style-name="T174">Christ already asserted that He had Moses for a witness, in John chapter 5, and now </text:span>as Christ continues, He declares that He did indeed have a second witness, even if the men in the temple would not acknowledge it, <text:span text:style-name="T174">First, He speaks about judgment</text:span>:</text:p>
      <text:p text:style-name="P14">15 You judge in accordance with the flesh. I <text:span text:style-name="T164">[P75 has “But I”]</text:span><text:span text:style-name="T187"> </text:span>judge no one. <text:span text:style-name="T164">[Literally “I do not judge no one.” The double negative being common in Greek is “I do not judge anyone” in English.]</text:span> 16 But then even if I judge, My judgment is truth <text:span text:style-name="T164">[P66, </text:span><text:span text:style-name="Strong_20_Emphasis"><text:span text:style-name="T48">א </text:span></text:span><text:span text:style-name="Strong_20_Emphasis"><text:span text:style-name="T49">and the MT have “true”; the text follows P75, B, D, T and W</text:span></text:span><text:span text:style-name="T164">]</text:span>, because I am not alone, but I and the Father <text:span text:style-name="T164">[</text:span><text:span text:style-name="Strong_20_Emphasis"><text:span text:style-name="T48">א </text:span></text:span><text:span text:style-name="Strong_20_Emphasis"><text:span text:style-name="T49">and D have “I and He”; the text follows P39, P66, P75, and, according to the NA27, all other manuscripts</text:span></text:span><text:span text:style-name="T164">]</text:span> who sent Me! </text:p>
      <text:p text:style-name="P33">His adversaries “judge in accordance with the flesh”, meaning that they could only judge by what they could see and by what little information they had, which was limited in their partial knowledge of the facts. But if they had considered the works which Christ was able to do, in accordance with the Word of God, they would have known that He also had the testimony of God, and there is no better witness.</text:p>
      <text:p text:style-name="P23"><text:span text:style-name="T159">Citing Isaiah, Matthew wrote in the opening chapter of his gospel: “</text:span><text:span text:style-name="T98"> 23 Behold, a virgin shall be with child, and shall bring forth a son, and they shall call his name Emmanuel, which being interpreted is, God with us.</text:span><text:span text:style-name="T159">” Emmanuel in Hebrew means </text:span><text:span text:style-name="T160">God is with us</text:span><text:span text:style-name="T159">. So the people were to say of Christ that ‘God is with us”, meaning that He being God, God must be with Him, so He was not alone. His works had proved that, as He Himself shall illustrate further here, but His adversaries refused to consider it. </text:span></text:p>
      <text:p text:style-name="P23"><text:span text:style-name="T159">Concerning judgment, Christ had explained further in John chapter 12: “</text:span><text:span text:style-name="T98">46 I am come a light into the world, that whosoever believeth on me should not abide in darkness.</text:span><text:span text:style-name="T127"> </text:span><text:span text:style-name="T98">47 And if any man hear my words, and believe not, I judge him not: for I came not to judge the world, but to save the world.</text:span><text:span text:style-name="T127"> </text:span><text:span text:style-name="T98">48 He that rejecteth me, and receiveth not my words, hath one that judgeth him: the word that I have spoken, the same shall judge him in the last day.</text:span><text:span text:style-name="T157">” As we described when we discussed John chapter 3, the </text:span><text:span text:style-name="T5">“world” </text:span><text:span text:style-name="T7">for </text:span><text:span text:style-name="T5">which Christ had come </text:span><text:span text:style-name="T7">to save </text:span><text:span text:style-name="T5">was the once-present and then-future world which had been, and which still is, promised to come of the children of Israel. Solomon had described </text:span><text:span text:style-name="T7">this world in</text:span><text:span text:style-name="T5"> Wisdom chapter 18 </text:span><text:span text:style-name="T7">as</text:span><text:span text:style-name="T5"> the twelve tribes of Israel represented on the breastplate of the high priest, </text:span><text:span text:style-name="T7">where he wrote speaking of the garment of the high priests of Israel that </text:span><text:span text:style-name="T5">“24 … in the long garment was the whole world, and in the four rows of the stones was the glory of the fathers graven.” The stones represented the twelve tribes of Israel, and they are the “world” of the Scriptures.</text:span></text:p>
      <text:p text:style-name="P34"><text:span text:style-name="T9">In the end, the Word of God would divide the wheat and the tares. Therefore Paul had written to the Ephesians, in chapter 5 of his epistle to them, “</text:span><text:span text:style-name="T103">11 And have no fellowship with the unfruitful works of darkness, but instead even reprove them. 12 For the things being done by them secretly it is disgraceful even to speak of. 13 Now all things being reproved by the light are made manifest. 14 For everything being made manifest is light. </text:span><text:span text:style-name="T104">[Christ and His Gospel being that Light,] </text:span><text:span text:style-name="T103">Therefore He says: ‘Awaken, </text:span><text:soft-page-break/><text:span text:style-name="T103">you who are sleeping, and rise up from among the dead, and Christ shall shine upon you.’”</text:span><text:span text:style-name="T9"> </text:span><text:span text:style-name="T10">In his first epistle, John wrote similarly, but from a different perspective: “</text:span><text:span text:style-name="T128">9 Each who has been born from of Yahweh does not create wrongdoing, because His seed abides in him, and he is not able to do wrong, because from of Yahweh he has been born. 10 By this are manifest the children of Yahweh and the children of the Devil.</text:span><text:span text:style-name="T10">” </text:span><text:span text:style-name="T9">The wicked are, as Jude called them, </text:span><text:span text:style-name="T57">twice dead</text:span><text:span text:style-name="T9">, and they will not awake, but by the Gospel of Christ we should be able to tell them apart beforehand. </text:span><text:span text:style-name="T10">They are the children of the Devil, and as we shall see here later in John chapter 8, the Devil certainly has children. Some of them are among the men whom Christ continues to address:</text:span></text:p>
      <text:p text:style-name="P15">17 Now it is also written in your law that the testimony of two men is true. </text:p>
      <text:p text:style-name="P49"><text:span text:style-name="T165">At Deuteronomy 17:6 we read “</text:span><text:span text:style-name="T98">At the mouth of two witnesses, or three witnesses, shall he that is worthy of death be put to death; </text:span><text:span text:style-name="T123">but </text:span><text:span text:style-name="T98">at the mouth of one witness he shall not be put to death.</text:span><text:span text:style-name="T165">” Then again at Deuteronomy 19:15, </text:span><text:span text:style-name="T171">in a law </text:span><text:span text:style-name="T165">which has a more general application: “</text:span><text:span text:style-name="T98">15 One witness shall not rise up against a man for any iniquity, or for any sin, in any sin that he sinneth: at the mouth of two witnesses, or at the mouth of three witnesses, shall the matter be established.</text:span><text:span text:style-name="T165">” Christ now continues, and calls upon His best witness: </text:span></text:p>
      <text:p text:style-name="P15">18 I am He testifying concerning Myself and the Father who sent Me testifies concerning Me!” </text:p>
      <text:p text:style-name="P24"><text:span text:style-name="T100">In the next chapter, John chapter 9, there is an event which </text:span><text:span text:style-name="T105">apparently</text:span><text:span text:style-name="T100"> occurred </text:span><text:span text:style-name="T105">later </text:span><text:span text:style-name="T100">on this same day, where Christ healed the eyes of a man </text:span><text:span text:style-name="T105">who had been </text:span><text:span text:style-name="T100">blind from birth. That would be, according to the Gospel of John, His second miracle in Jerusalem. At the first, He had healed the lame man at the pool, as it is described in John chapter 5. If His adversaries had considered these things, they may have recalled </text:span><text:span text:style-name="T101">the Messianic prophecy of </text:span><text:span text:style-name="T100">Isaiah chapter </text:span><text:span text:style-name="T101">42 where it says that Yahweh called His servant “for a covenant of the people, for a light of the [Nations];</text:span><text:span text:style-name="T127"> </text:span><text:span text:style-name="T98">7 To open the blind eyes”, </text:span><text:span text:style-name="T101">and another Messianic prophecy in Isaiah chapter 35 where it says “4</text:span><text:span text:style-name="T98"> Say to them </text:span><text:span text:style-name="T123">that are </text:span><text:span text:style-name="T98">of a fearful heart, Be strong, fear not: behold, your God will come </text:span><text:span text:style-name="T123">with </text:span><text:span text:style-name="T98">vengeance, </text:span><text:span text:style-name="T123">even </text:span><text:span text:style-name="T98">God </text:span><text:span text:style-name="T123">with </text:span><text:span text:style-name="T98">a recompence; he will come and save you.</text:span><text:span text:style-name="T127"> </text:span><text:span text:style-name="T98">5 Then the eyes of the blind shall be opened, and the ears of the deaf shall be unstopped.</text:span><text:span text:style-name="T127"> </text:span><text:span text:style-name="T98">6 Then shall the lame </text:span><text:span text:style-name="T123">man </text:span><text:span text:style-name="T98">leap as an hart, and the tongue of the dumb sing: for in the wilderness shall waters break out, and streams in the desert.</text:span><text:span text:style-name="T101">” The fact that Yahshua had healed the lame and the blind was an immediate fulfillment of these prophecies that by itself should have distinguished Him as the Messiah, a Messiah which at that time the people had expected. Rather, they answer Him defiantly:</text:span></text:p>
      <text:p text:style-name="P12">19 Therefore they said to Him: “Where is Your Father?” Yahshua replied: “You know neither Me nor My Father! If you had known Me, you also would have known My Father!” </text:p>
      <text:p text:style-name="P35">They may have actually been attempting to belittle Him, where they asked “where is your father”, as they had already wanted to kill Him for referring to God as His Father. Now John informs us of the gravity of His defiance towards them:</text:p>
      <text:p text:style-name="P12">20 He had spoken these words by <text:span text:style-name="T165">[or perhaps, “in”, which seems unlikely, cf. Mark 12:41, 43, Luke 21:1]</text:span> the treasury, teaching in the temple. Yet no one seized Him, because His hour had not yet come.</text:p>
      <text:p text:style-name="P36"><text:span text:style-name="T175">In the context of the legitimate text of John, Christ never left the temple since He appeared there teaching on the morning of the last day of the Feast of Tabernacles, so this must still be that same day. </text:span><text:soft-page-break/><text:span text:style-name="T175">He does not leave until just before He heals the blind man, as it is recorded in the final verse of John chapter 8, where He had finally aggravated them to the point where “59 </text:span><text:span text:style-name="T98">Then took they up stones to cast at him: but Jesus hid himself, and went out of the temple, going through the midst of them, </text:span><text:span text:style-name="T105">and so passed by.</text:span><text:span text:style-name="T175">” But now He repeats something to them which He had already asserted earlier that week:</text:span></text:p>
      <text:p text:style-name="P16">21 Then He <text:span text:style-name="T166">[070 and the MT have “Yahshua”; the text follows P39, P66, P75, </text:span><text:span text:style-name="Strong_20_Emphasis"><text:span text:style-name="T48">א, </text:span></text:span><text:span text:style-name="Strong_20_Emphasis"><text:span text:style-name="T50">B, D, T and W</text:span></text:span><text:span text:style-name="T166">]</text:span><text:span text:style-name="T188"> </text:span>spoke to them again: “I go and you shall seek Me, and you shall die in your error! Where I go you are not able to come.” </text:p>
      <text:p text:style-name="P55"><text:span text:style-name="T176">When Christ had first begun teaching in the middle of the week of the Feast of Tabernacles, as it is recorded in John 7:34, He said to them “</text:span><text:span text:style-name="T98">34 Ye shall seek me, and shall not find </text:span><text:span text:style-name="T123">me</text:span><text:span text:style-name="T98">: and where I am, </text:span><text:span text:style-name="T123">thither </text:span><text:span text:style-name="T98">ye cannot come.</text:span><text:span text:style-name="T176">” At that time, certain of them answered “</text:span><text:span text:style-name="T126">Where is He about to go that we shall not find Him? Is He about to go to the dispersion of the Greeks and teach the Greeks?</text:span><text:span text:style-name="T176">” Now the answer is a little different, but His adversaries are only once again speculating:</text:span></text:p>
      <text:p text:style-name="P13">22 Therefore the Judaeans said “Perhaps He shall kill Himself, that He says ‘Where I go you are not able to come’?” </text:p>
      <text:p text:style-name="P37">But it was they who wanted to kill Him, and it was <text:span text:style-name="T177">the inevitable fulfillment of </text:span>that <text:span text:style-name="T177">desire </text:span>to which He was referring. As we had already discussed when we presented John chapter 7, Christ told His disciples that they could eventually go where He was, but <text:span text:style-name="T178">ostensibly, there </text:span>He was referring to their own deaths. Now He <text:span text:style-name="T180">begins to </text:span>tell His adversaries why they cannot go there:</text:p>
      <text:p text:style-name="P50"><text:span text:style-name="T1">23 And </text:span><text:span text:style-name="T166">[P66 and </text:span><text:span text:style-name="Strong_20_Emphasis"><text:span text:style-name="T48">א </text:span></text:span><text:span text:style-name="Strong_20_Emphasis"><text:span text:style-name="T50">have “Therefore”; the text follows P75, B, D, T and W</text:span></text:span><text:span text:style-name="T166">]</text:span><text:span text:style-name="T2"> </text:span><text:span text:style-name="T1">He said to them: “You are from of those below; I am from of those above. You are from of this Society; I am not from of this Society. </text:span></text:p>
      <text:p text:style-name="P51"><text:span text:style-name="T179">Here we have two adverbs, </text:span><text:span text:style-name="T129">κάτω, </text:span><text:span text:style-name="T130">which is </text:span><text:span text:style-name="T150">down</text:span><text:span text:style-name="T130"> or </text:span><text:span text:style-name="T150">below</text:span><text:span text:style-name="T130">, and ἄνω, which is </text:span><text:span text:style-name="T150">up</text:span><text:span text:style-name="T130"> or </text:span><text:span text:style-name="T150">above</text:span><text:span text:style-name="T130">. An adverb is “a word or phrase that modifies or qualifies an adjective, verb, or other adverb or a word group”, and in this case the word group which each adverb modifies consists of a preposition, ἐκ, and a masculine </text:span><text:span text:style-name="T138">or neuter </text:span><text:span text:style-name="T130">genitive plural definite article, τῶν. </text:span><text:span text:style-name="T139">The form of the Greek definite article in the genitive case </text:span><text:span text:style-name="T142">plural </text:span><text:span text:style-name="T139">is actually the same for all three genders. </text:span><text:span text:style-name="T130">In each </text:span><text:span text:style-name="T139">instance where it appears here</text:span><text:span text:style-name="T130">, we interpret the phrase ἐκ τῶν as a Substantive, </text:span><text:span text:style-name="T133">which is a group of words that funct</text:span><text:span text:style-name="T135">i</text:span><text:span text:style-name="T133">on</text:span><text:span text:style-name="T139">s</text:span><text:span text:style-name="T133"> as a noun. </text:span><text:span text:style-name="T135">The preposition </text:span><text:a xlink:type="simple" xlink:href="https://en.wiktionary.org/wiki/εκ" office:target-frame-name="_blank" xlink:show="new" text:style-name="Internet_20_link" text:visited-style-name="Visited_20_Internet_20_Link"><text:span text:style-name="T130">ἐκ </text:span></text:a><text:span text:style-name="T140">basically</text:span><text:span text:style-name="T130"> </text:span><text:a xlink:type="simple" xlink:href="https://en.wiktionary.org/wiki/εκ" office:target-frame-name="_blank" xlink:show="new" text:style-name="Internet_20_link" text:visited-style-name="Visited_20_Internet_20_Link"><text:span text:style-name="T135">denot</text:span><text:span text:style-name="T142">es</text:span> source or origin</text:a><text:span text:style-name="T135">, and the article being plural, the resulting phrase, </text:span><text:span text:style-name="T130">“from of those”, </text:span><text:span text:style-name="T139">may </text:span><text:span text:style-name="T130">refer to a specific group. </text:span><text:span text:style-name="T139">Then, since </text:span><text:span text:style-name="T131">the </text:span><text:span text:style-name="T135">words form a noun which is modified by the adverb, </text:span><text:span text:style-name="T139">e</text:span><text:span text:style-name="T135">ach </text:span><text:span text:style-name="T131">group </text:span><text:span text:style-name="T135">being</text:span><text:span text:style-name="T131"> described by the respective adverb by which it is modified, </text:span><text:span text:style-name="T133">the adverb is also a part of each Substantive.</text:span><text:span text:style-name="T131"> </text:span><text:span text:style-name="T139">It is possible, that the article </text:span><text:span text:style-name="T140">may</text:span><text:span text:style-name="T139"> be interpreted as being neuter, and then in that case Christ is referring to </text:span><text:span text:style-name="T140">specific </text:span><text:span text:style-name="T139">regions, “You are from of the regions below; I am from of the regions above.” </text:span><text:span text:style-name="T140">But in any case, since the personal pronoun for “you “ is plural in each instance, He is nevertheless referring to a specific group of people with an origin </text:span><text:span text:style-name="T142">which is </text:span><text:span text:style-name="T140">very unlike His Own. </text:span></text:p>
      <text:p text:style-name="P42"><text:span text:style-name="T132">According to William MacDonald, in his </text:span><text:span text:style-name="T151">Greek Enchiridion</text:span><text:span text:style-name="T132"> on page 121, </text:span><text:span text:style-name="T133">on various occasions </text:span><text:span text:style-name="T132">the definite article is often better translated by possessive, relative, or personal pronouns, and there are many examples of that in the Greek of the New Testament. </text:span><text:span text:style-name="T133">It is widely recognized that the definite article</text:span><text:span text:style-name="T132"> </text:span><text:span text:style-name="T133">in Greek </text:span><text:span text:style-name="T140">may</text:span><text:span text:style-name="T133"> </text:span><text:span text:style-name="T142">also </text:span><text:span text:style-name="T133">function as a demonstrative pronoun. </text:span><text:span text:style-name="T135">But here, a</text:span><text:span text:style-name="T131">ll of the popular translations </text:span><text:span text:style-name="T142">for the verse </text:span><text:span text:style-name="T131">ignore the fact that the preposition typically governs a noun or pronoun, and not an </text:span><text:soft-page-break/><text:span text:style-name="T131">adverb, </text:span><text:span text:style-name="T133">that </text:span><text:span text:style-name="T135">this particular preposition, </text:span><text:span text:style-name="T130">ἐκ, <text:s/></text:span><text:span text:style-name="T133">governs a noun or pronoun of the genitive case, </text:span><text:span text:style-name="T132">and they all </text:span><text:span text:style-name="T135">completely </text:span><text:span text:style-name="T132">ignore these two definite articles in this verse </text:span><text:span text:style-name="T135">rather than properly interpreting them as pronouns</text:span><text:span text:style-name="T131">. </text:span><text:span text:style-name="T136">In each case, the word </text:span><text:span text:style-name="T130">ἐκ </text:span><text:span text:style-name="T136">governs the definite article, and not the adverb, so the definite article, which is also plural in each case, cannot simply be ignored.</text:span></text:p>
      <text:p text:style-name="P44"><text:span text:style-name="T136">O</text:span><text:span text:style-name="T137">ne </text:span><text:a xlink:type="simple" xlink:href="https://christswords.com/content/differences-between-and-ancient-greek-article" office:target-frame-name="_blank" xlink:show="new" text:style-name="Internet_20_link" text:visited-style-name="Visited_20_Internet_20_Link">website attempting to explain New Testament Greek</text:a><text:span text:style-name="T137"> puts it rather simply: “</text:span><text:span text:style-name="T129">Like demonstrative pronouns, the Greek article is used as a pronoun when it stands alone without a noun. This is usually translated as "the one" or, "the ones" but it can also have the sense of referring to a previously mentioned noun, like any pronoun, so "this one" or simple "this", referring back to the previous noun.</text:span><text:span text:style-name="T137">” Here in these two phrases the definte articles stand alone without a noun, further proving that they </text:span><text:span text:style-name="T142">we</text:span><text:span text:style-name="T137">re employed as pronouns, </text:span><text:span text:style-name="T142">is the fact that </text:span><text:span text:style-name="T137">they are governed by prepositions. </text:span></text:p>
      <text:p text:style-name="P50"><text:span text:style-name="T135">So, </text:span><text:span text:style-name="T138">interpreting the article as masculine and not neuter, </text:span><text:span text:style-name="T135">Christ is describing two specific groups of people, one from above, and another from below. </text:span><text:span text:style-name="T140">But in any event, the articles cannot be ignored, and to ignore them allows the possibility of interpretations which may imagine that Christ is speaking of something other than the origins of particular people.</text:span></text:p>
      <text:p text:style-name="P41"><text:span text:style-name="T131">T</text:span><text:span text:style-name="T132">o say “you are from below” </text:span><text:span text:style-name="T133">or</text:span><text:span text:style-name="T132"> “I am from above”, Christ would not have needed definite articles. </text:span><text:span text:style-name="T133">But including them, </text:span><text:span text:style-name="T135">on each occasion </text:span><text:span text:style-name="T133">He was employing the </text:span><text:span text:style-name="T135">plural definite </text:span><text:span text:style-name="T133">article as a pronoun to describe something specific, which is </text:span><text:span text:style-name="T140">most likely </text:span><text:span text:style-name="T133">a group </text:span><text:span text:style-name="T140">of people </text:span><text:span text:style-name="T133">whose origin is </text:span><text:span text:style-name="T135">from </text:span><text:span text:style-name="T133">below, and another group </text:span><text:span text:style-name="T140">of people </text:span><text:span text:style-name="T133">whose origin is </text:span><text:span text:style-name="T135">from</text:span><text:span text:style-name="T133"> above, </text:span><text:span text:style-name="T140">those who are “born from above” as He Himself described in John chapter 3</text:span><text:span text:style-name="T133">. The statement which follows, which is a Hebrew parallelism, </text:span><text:span text:style-name="T134">also helps to </text:span><text:span text:style-name="T133">define </text:span><text:span text:style-name="T134">what He meant, where He said “You are from of this world; I am not from of this world.” In </text:span><text:a xlink:type="simple" xlink:href="https://christogenea.org/podcasts/gospel-john-part-9-world-salvation" office:target-frame-name="_blank" xlink:show="new" text:style-name="Internet_20_link" text:visited-style-name="Visited_20_Internet_20_Link">Part 9</text:a><text:span text:style-name="T134"> of this commentary, titled </text:span><text:a xlink:type="simple" xlink:href="https://christogenea.org/podcasts/gospel-john-part-9-world-salvation" office:target-frame-name="_blank" xlink:show="new" text:style-name="Internet_20_link" text:visited-style-name="Visited_20_Internet_20_Link">The World of Salvation</text:a><text:span text:style-name="T134">, we said the following:</text:span></text:p>
      <text:p text:style-name="P27"><text:span text:style-name="T153">Throughout the entire book of the Wisdom of Solomon is a comparison of the world created by God and the world corrupted by both men and devils. This is instrumental in understanding this passage of John </text:span><text:span text:style-name="T154">[3:16]</text:span><text:span text:style-name="T153">, as even in the writings of the apostles there is a world which Christ came to save, and there is a world which is under the power of the devil, and which Christians are commanded to loathe. In 1 John 5:19, where we also see once again what it is meant by being “born from above”, we read: “18 For we know that each who has been born from of Yahweh does not do wrong, rather he born from of Yahweh keeps himself and the Evil One does not touch him…. 19 We know that we are from of Yahweh and the whole Society [or </text:span><text:span text:style-name="T155">world</text:span><text:span text:style-name="T153">] lies in the power of the Evil One.” Then in James chapter 4: “4 Ye adulterers and adulteresses, know ye not that the friendship of the world is enmity with God? whosoever therefore will be a friend of the world is the enemy of God.”</text:span></text:p>
      <text:p text:style-name="P25">Christ did not come to save devils. Rather, in John chapter 17 He said concerning His disciples: “9 I pray for them: I pray not for the world, but for them which thou hast given me; for they are thine.” Then a little further on: “15 I pray not that thou shouldest take them out of the world, but that thou shouldest keep them from the evil. 16 They are not of the world [because they were born from above], even as I am not of the world.”</text:p>
      <text:p text:style-name="P58"><text:span text:style-name="T11">As </text:span><text:span text:style-name="T13">Christ</text:span><text:span text:style-name="T11"> continues to address His adversaries later in John chapter 8, He will explain rather precisely how it is that they are “from of those below”. </text:span><text:span text:style-name="T12">So He continues:</text:span></text:p>
      <text:p text:style-name="P17"><text:soft-page-break/>24 Now <text:span text:style-name="T166">[P66 and </text:span><text:span text:style-name="Strong_20_Emphasis"><text:span text:style-name="T48">א </text:span></text:span><text:span text:style-name="Strong_20_Emphasis"><text:span text:style-name="T51">want “Now”]</text:span></text:span> I said to you that you shall die in your errors. For if you do not believe <text:span text:style-name="T167">[</text:span><text:span text:style-name="Strong_20_Emphasis"><text:span text:style-name="T48">א <text:s/></text:span></text:span><text:span text:style-name="Strong_20_Emphasis"><text:span text:style-name="T51">and D insert “Me”</text:span></text:span><text:span text:style-name="T167">]</text:span> that I am, you shall die in your errors!” </text:p>
      <text:p text:style-name="P45"><text:span text:style-name="T162">Sometimes, the concept of sin is </text:span><text:span text:style-name="T163">too narrowly defined</text:span><text:span text:style-name="T162">, and it is imagined that there is no sin unless one first has the law. This is because John wrote in his first epistle that “</text:span><text:span text:style-name="T120">4 Whosoever committeth sin transgresseth also the law: for sin is the transgression of the law.</text:span><text:span text:style-name="T162">” So because only Israel</text:span><text:span text:style-name="T163">ites</text:span><text:span text:style-name="T162"> had the law, Christians often imagine that only Israel</text:span><text:span text:style-name="T163">ites</text:span><text:span text:style-name="T162"> c</text:span><text:span text:style-name="T172">an</text:span><text:span text:style-name="T162"> sin. But that is not true. What is true, is that since only Israel</text:span><text:span text:style-name="T163">ites</text:span><text:span text:style-name="T162"> had the law, only Israel</text:span><text:span text:style-name="T163">ites could</text:span><text:span text:style-name="T162"> be</text:span><text:span text:style-name="T163">ar</text:span><text:span text:style-name="T162"> guilt for sin, only Israel</text:span><text:span text:style-name="T163">ites could</text:span><text:span text:style-name="T162"> be </text:span><text:span text:style-name="T163">held responsible and be punished </text:span><text:span text:style-name="T162">for sin, and </text:span><text:span text:style-name="T163">therefore </text:span><text:span text:style-name="T162">only Israel</text:span><text:span text:style-name="T163">ites</text:span><text:span text:style-name="T162"> needed to be forgiven and cleansed of their sin, </text:span><text:span text:style-name="T163">on account of which Christ came</text:span><text:span text:style-name="T162">. To all others, forgiveness for sin is immaterial, since they were not party to the </text:span><text:span text:style-name="T163">covenants or the </text:span><text:span text:style-name="T162">promises made to Israel in the first place. </text:span></text:p>
      <text:p text:style-name="P45"><text:span text:style-name="T162">Paul </text:span><text:span text:style-name="T163">of Tarsus </text:span><text:span text:style-name="T162">had written in Romans chapter 5 that “</text:span><text:span text:style-name="T120">For until the law sin was in the world: but sin is not imputed when there is no law.</text:span><text:span text:style-name="T162">” That John also had this understanding is apparent in 1 John chapter 3 where he wrote “</text:span><text:span text:style-name="T98">8 He that committeth sin is of the devil; for the devil sinneth from the beginning.” </text:span><text:span text:style-name="T110">O</text:span><text:span text:style-name="T106">f course, the beginning was before the law was given at Sinai, and the law certainly was not given to the devil. </text:span></text:p>
      <text:p text:style-name="P43"><text:span text:style-name="T106">If men reject Christ, and are of those from below, they shall die in their sins, and they shall remain dead because there is no light in them, they are “clouds without water” and “twice dead”, as it is described in the epistle of Jude. But if men </text:span><text:span text:style-name="T108">who were </text:span><text:span text:style-name="T106">born from above do not accept Christ, as Paul wrote in 1 Timothy chapter 5, “</text:span><text:span text:style-name="T98">24 Some men's sins are open beforehand, going before to judgment; and some </text:span><text:span text:style-name="T123">men </text:span><text:span text:style-name="T98">they follow after.</text:span><text:span text:style-name="T106">” <text:s/></text:span><text:span text:style-name="T107">For that reason, Christ spoke again in John chapter 12: “</text:span><text:span text:style-name="T98">47 And if any man hear my words, and believe not, I judge him not: for I came not to judge the world, but to save the world.</text:span><text:span text:style-name="T127"> </text:span><text:span text:style-name="T98"><text:s/>48 He that rejecteth me, and receiveth not my words, hath one that judgeth him: the word that I have spoken, the same shall judge him in the last day.</text:span><text:span text:style-name="T107">”</text:span></text:p>
      <text:p text:style-name="P52"><text:span text:style-name="T107">W</text:span><text:span text:style-name="T109">here Christ says “that I am”, the Greek phrase is </text:span><text:span text:style-name="T143">ἐγώ εἰμι</text:span><text:span text:style-name="T109">, and it may be interpreted “I am he”. This same phrase, which Christ used very frequently in reference to Himself, also appears very frequently in Messianic prophecies in the Septuagint. For example, it is the last phrase in Isaiah 41:4 where we read “I the LORD, the first, and with the last; I</text:span><text:span text:style-name="T123"> am </text:span><text:span text:style-name="T98">he.</text:span><text:span text:style-name="T109">” It also appears in Isaiah 43:10 where we read “</text:span><text:span text:style-name="T98">Ye </text:span><text:span text:style-name="T123">are </text:span><text:span text:style-name="T98">my witnesses, saith the LORD, and my servant whom I have chosen: that ye may know and believe me, and understand that I</text:span><text:span text:style-name="T123"> am </text:span><text:span text:style-name="T98">he…</text:span><text:span text:style-name="T109">” and again in verse 13 “Yea, before the day </text:span><text:span text:style-name="T123">was </text:span><text:span text:style-name="T98">I</text:span><text:span text:style-name="T123"> am </text:span><text:span text:style-name="T98">he</text:span><text:span text:style-name="T109">”, and again in verse 25 “I, </text:span><text:span text:style-name="T123">even </text:span><text:span text:style-name="T98">I, </text:span><text:span text:style-name="T123">am </text:span><text:span text:style-name="T98">he that blotteth out thy transgressions for mine own sake, and will not remember thy sins.</text:span><text:span text:style-name="T109">” Again we may read in Isaiah chapter 48: “</text:span><text:span text:style-name="T122">12</text:span><text:span text:style-name="T98"> Hearken unto me, O Jacob and Israel, my called; I</text:span><text:span text:style-name="T123"> am </text:span><text:span text:style-name="T98">he; I</text:span><text:span text:style-name="T123"> am </text:span><text:span text:style-name="T98">the first, I also </text:span><text:span text:style-name="T123">am </text:span><text:span text:style-name="T98">the last.</text:span><text:span text:style-name="T109">” In Isaiah 51:12 where we read “</text:span><text:span text:style-name="T98">I, </text:span><text:span text:style-name="T123">even </text:span><text:span text:style-name="T98">I, </text:span><text:span text:style-name="T123">am </text:span><text:span text:style-name="T98">he that comforteth you</text:span><text:span text:style-name="T109">”, in the Septuagint the phrase is repeated twice at the beginning of the verse, </text:span><text:span text:style-name="T146">ἐγώ</text:span><text:span text:style-name="T143"> εἰμι ἐγώ εἰμι ὁ παρακαλῶν σε. </text:span><text:span text:style-name="T147">Those familiar with the Scriptures should have seen this correlation, and perhaps it vexed the Jews even more, since if they were familiar with Isaiah, they should have known what He meant when He said “</text:span><text:span text:style-name="T141">if you do not believe that I am</text:span><text:span text:style-name="T147">”, or more fully, “… I am He”. </text:span><text:span text:style-name="T143"><text:s/></text:span></text:p>
      <text:p text:style-name="P43"><text:span text:style-name="T107">Now, responding to His claim that “</text:span><text:span text:style-name="T121">if you do not believe that I am</text:span><text:span text:style-name="T107">”, we read of His adversaries:</text:span></text:p>
      <text:p text:style-name="P18">25 Then <text:span text:style-name="T168">[P66 has “And”; </text:span><text:span text:style-name="Strong_20_Emphasis"><text:span text:style-name="T48">א </text:span></text:span><text:span text:style-name="Strong_20_Emphasis"><text:span text:style-name="T52">wants “Then”</text:span></text:span><text:span text:style-name="T168">]</text:span><text:span text:style-name="T189"> </text:span>they said to Him: “Who are You?” Yahshua said to them: “What is it which I also say to you from the beginning? </text:p>
      <text:p text:style-name="P45"><text:soft-page-break/><text:span text:style-name="T189">The last clause may have been read as a statement, as the King James Version nearly has it, “That which also I say to you from the beginning.” The “beginning” may refer to the time where He had healed the lame man, and first began to confront His adversaries in Jerusalem as it is described in John chapter 5. There Yahshua had indeed made many claims that He was indeed the Messiah of the Scriptures, the Son to whom judgment would be given, as it is described in the 2nd Psalm. Or it may refer to the beginning of His proclamations on this day, where He started teaching with the declaration that “</text:span><text:span text:style-name="T98">If any man thirst, let him come unto me, and drink.</text:span><text:span text:style-name="T127"> </text:span><text:span text:style-name="T98"><text:s/>38 He that believeth on me, as the scripture hath said, out of his belly shall flow rivers of living water</text:span><text:span text:style-name="T181">”, which is also an assertion that He is the expected Messiah. So He continues, without an answer for His question:</text:span></text:p>
      <text:p text:style-name="P13">26 I have <text:span text:style-name="T168">[P66 has “Having”]</text:span><text:span text:style-name="T189"> </text:span>many things to say and to judge concerning you, but He who has sent Me is true, and the things which I hear from Him, these things I say to the Society.” </text:p>
      <text:p text:style-name="P40">If they do not believe that He was sent by God, there is evidently no use trying to explain Himself to them any further. So rather than elaborate, He implies only that God had sent Him, and that God is true.</text:p>
      <text:p text:style-name="P38">John now makes a parenthetical remark:</text:p>
      <text:p text:style-name="P18">27 (They did not perceive that He spoke to them by <text:span text:style-name="T168">[</text:span><text:span text:style-name="Strong_20_Emphasis"><text:span text:style-name="T48">א </text:span></text:span><text:span text:style-name="Strong_20_Emphasis"><text:span text:style-name="T52">and D insert “God”</text:span></text:span><text:span text:style-name="T168">]</text:span><text:span text:style-name="T189"> </text:span>the Father.) </text:p>
      <text:p text:style-name="P46">Yahshua cannot prove that He is the Messiah by the testimony of men, and therefore it is vain for Him to even think of producing worldly witnesses. The best witness <text:span text:style-name="T185">that </text:span>He has, and the only credible witness, is God the Father. So He consistently appeals to God as His witness, and He consistently refers to those works which He had done in order to demonstrate that it is indeed God who provides Him <text:span text:style-name="T185">a</text:span> witness. </text:p>
      <text:p text:style-name="P46">But Yahshua also knows that His adversaries will not accept that, so <text:span text:style-name="T182">next we read</text:span>:</text:p>
      <text:p text:style-name="P53"><text:span text:style-name="T1">28 Then Yahshua said </text:span><text:span text:style-name="T169">[P75 <text:s/>inserts “to them”; </text:span><text:span text:style-name="Strong_20_Emphasis"><text:span text:style-name="T48">א </text:span></text:span><text:span text:style-name="Strong_20_Emphasis"><text:span text:style-name="T53">inserts “to them again”; D inserts “again to them”; the text follows P66, B, T and W</text:span></text:span><text:span text:style-name="T169">]</text:span><text:span text:style-name="T3"> </text:span><text:span text:style-name="T1">that </text:span><text:span text:style-name="T169">[most manuscripts want “that”; the text follows P66, P75 and B]</text:span><text:span text:style-name="T1"> “When you raise up the Son of Man, then you shall know that I am, and I do nothing </text:span><text:span text:style-name="T169">[P66 has “not even one thing”]</text:span><text:span text:style-name="T1"> by Myself, but just as the Father </text:span><text:span text:style-name="T169">[B and the MT have ‘My Father”; W has only ‘My’, an obvious error; </text:span><text:span text:style-name="T170">the text follows P66, P75, </text:span><text:span text:style-name="Strong_20_Emphasis"><text:span text:style-name="T48">א, </text:span></text:span><text:span text:style-name="Strong_20_Emphasis"><text:span text:style-name="T54">D and T</text:span></text:span><text:span text:style-name="T169">]</text:span><text:span text:style-name="T3"> </text:span><text:span text:style-name="T1">has taught Me, these things I say. 29 And He who has sent Me is with Me, He </text:span><text:span text:style-name="T170">[the MT has ‘the Father’; the text follows P66, P75, </text:span><text:span text:style-name="Strong_20_Emphasis"><text:span text:style-name="T48">א, </text:span></text:span><text:span text:style-name="Strong_20_Emphasis"><text:span text:style-name="T54">B, D, T and W</text:span></text:span><text:span text:style-name="T170">]</text:span><text:span text:style-name="T4"> </text:span><text:span text:style-name="T1">has not left Me alone, because I always do the things which please Him!”</text:span></text:p>
      <text:p text:style-name="P39"><text:span text:style-name="T183">He had already healed the lame man, and they knew it, and there were many other reports of the works which He had done in Galilee. In John chapter 9, even when He heals the blind man, their hearts are only all the the more hardened against Him. So here He tells them that they are going to crucify Him in spite of His works. If they responded to this statement, it is not recorded, but the words which He chose to use here are ambiguous. The verb, </text:span><text:span text:style-name="T143">ὑψόω </text:span><text:span text:style-name="T144">(Strong’s # 5312) means to </text:span><text:span text:style-name="T152">lift up</text:span><text:span text:style-name="T144">, </text:span><text:span text:style-name="T152">raise high</text:span><text:span text:style-name="T144">, and metaphorically it can </text:span><text:span text:style-name="T148">also</text:span><text:span text:style-name="T144"> mean to </text:span><text:span text:style-name="T152">exalt</text:span><text:span text:style-name="T144"> or to </text:span><text:span text:style-name="T152">make great</text:span><text:span text:style-name="T144">. Of course, Christ was exalted in His crucifixion, </text:span><text:span text:style-name="T145">where He was literally lifted up,</text:span><text:span text:style-name="T144"> and while the term may be interpreted either way, in any way His adversaries could not have entirely </text:span><text:span text:style-name="T148">understood</text:span><text:span text:style-name="T144"> His intended meaning. </text:span><text:span text:style-name="T149">Perhaps for this reason, there is no record of any response from them to this statement.</text:span></text:p>
      <text:p text:style-name="P13"><text:soft-page-break/>30 Upon His saying these things many believed in Him. 31 Therefore Yahshua said to those Judaeans who believed Him: “If you abide in My Word, truly you are My students, 32 and you shall know the truth, and the truth shall set you free.” </text:p>
      <text:p text:style-name="P47">Here Christ was not attempting to convert His enemies, and later in John chapter 8, as well as in John chapter 10, He states that quite explicitly. Rather, He speaks to His people, <text:span text:style-name="T186">for the benefit of His people, </text:span>and confronts and interacts with His enemies on their behalf, for their <text:span text:style-name="T190">benefit and </text:span>edification. Confronting them, He is using them in order to fulfill His objectives for His people Israel. </text:p>
      <text:p text:style-name="P48"><text:span text:style-name="T184">The truth of God does indeed set Christians free, once they come to understand His objectives for both His people and His enemies. However the apostles generally interpreted the concept of Christian liberty in a more immediate sense, to refer to liberty from the rituals of the temple and religious control of those devils who had sat in Moses’ seat. In regard to that, Paul wrote in Galatians chapter 5 exhorting his readers to “</text:span><text:span text:style-name="T118">1</text:span><text:span text:style-name="T98"> Stand fast therefore in the liberty wherewith Christ hath made us free, and be not entangled again with the yoke of bondage.</text:span><text:span text:style-name="T186">” For that same thing James wrote admonishing his readers “</text:span><text:span text:style-name="T98">25 But whoso looketh into the perfect law of liberty, and continueth </text:span><text:span text:style-name="T123">therein</text:span><text:span text:style-name="T98">, he being not a forgetful hearer, but a doer of the work, this man shall be blessed in his deed.</text:span><text:span text:style-name="T186">” Then later he told them “</text:span><text:span text:style-name="T98">8 If ye fulfil the royal law according to the scripture, Thou shalt love thy neighbour as thyself, ye do well… <text:s/>12 So speak ye, and so do, as they that shall be judged by the law of liberty.</text:span><text:span text:style-name="T186">”</text:span></text:p>
      <text:p text:style-name="P54"/>
      <text:p text:style-name="P4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5-23T12:19:41.666334302</meta:creation-date>
    <dc:date>2023-09-05T13:32:23.564287338</dc:date>
    <meta:editing-duration>PT8H15M19S</meta:editing-duration>
    <meta:editing-cycles>82</meta:editing-cycles>
    <meta:generator>LibreOffice/7.5.5.2$Linux_X86_64 LibreOffice_project/50$Build-2</meta:generator>
    <dc:creator>William Finck</dc:creator>
    <meta:document-statistic meta:table-count="0" meta:image-count="0" meta:object-count="0" meta:page-count="13" meta:paragraph-count="77" meta:word-count="8320" meta:character-count="45446" meta:non-whitespace-character-count="37155"/>
  </office:meta>
</office:document-meta>
</file>