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1ca767" style:font-weight-asian="bold" style:font-weight-complex="bold"/>
    </style:style>
    <style:style style:name="P2" style:family="paragraph" style:parent-style-name="Text_20_body">
      <style:text-properties fo:font-weight="bold" officeooo:paragraph-rsid="0028f14a" style:font-weight-asian="bold" style:font-weight-complex="bold"/>
    </style:style>
    <style:style style:name="P3" style:family="paragraph" style:parent-style-name="Text_20_body">
      <style:text-properties fo:font-weight="bold" officeooo:paragraph-rsid="00299518" style:font-weight-asian="bold" style:font-weight-complex="bold"/>
    </style:style>
    <style:style style:name="P4" style:family="paragraph" style:parent-style-name="Text_20_body">
      <style:text-properties fo:font-weight="bold" officeooo:paragraph-rsid="003841f9" style:font-weight-asian="bold" style:font-weight-complex="bold"/>
    </style:style>
    <style:style style:name="P5" style:family="paragraph" style:parent-style-name="Text_20_body">
      <style:text-properties fo:font-weight="bold" officeooo:paragraph-rsid="004201ea" style:font-weight-asian="bold" style:font-weight-complex="bold"/>
    </style:style>
    <style:style style:name="P6" style:family="paragraph" style:parent-style-name="Text_20_body">
      <style:text-properties fo:font-weight="bold" officeooo:paragraph-rsid="004217a7" style:font-weight-asian="bold" style:font-weight-complex="bold"/>
    </style:style>
    <style:style style:name="P7" style:family="paragraph" style:parent-style-name="Text_20_body">
      <style:text-properties fo:font-weight="bold" officeooo:paragraph-rsid="0042277f" style:font-weight-asian="bold" style:font-weight-complex="bold"/>
    </style:style>
    <style:style style:name="P8" style:family="paragraph" style:parent-style-name="Text_20_body">
      <style:text-properties fo:font-weight="bold" officeooo:paragraph-rsid="005e0a73" style:font-weight-asian="bold" style:font-weight-complex="bold"/>
    </style:style>
    <style:style style:name="P9" style:family="paragraph" style:parent-style-name="Text_20_body">
      <style:text-properties fo:font-weight="bold" officeooo:rsid="005e0a73" officeooo:paragraph-rsid="005e0a73" style:font-weight-asian="bold" style:font-weight-complex="bold"/>
    </style:style>
    <style:style style:name="P10" style:family="paragraph" style:parent-style-name="Text_20_body">
      <style:text-properties fo:font-weight="bold" officeooo:paragraph-rsid="005f3fae" style:font-weight-asian="bold" style:font-weight-complex="bold"/>
    </style:style>
    <style:style style:name="P11" style:family="paragraph" style:parent-style-name="Text_20_body">
      <style:text-properties fo:font-weight="bold" officeooo:paragraph-rsid="006aaa5e" style:font-weight-asian="bold" style:font-weight-complex="bold"/>
    </style:style>
    <style:style style:name="P12" style:family="paragraph" style:parent-style-name="Text_20_body">
      <style:text-properties fo:font-weight="bold" officeooo:paragraph-rsid="008a1290" style:font-weight-asian="bold" style:font-weight-complex="bold"/>
    </style:style>
    <style:style style:name="P13" style:family="paragraph" style:parent-style-name="Text_20_body">
      <style:text-properties fo:font-weight="bold" officeooo:paragraph-rsid="008f61f8" style:font-weight-asian="bold" style:font-weight-complex="bold"/>
    </style:style>
    <style:style style:name="P14" style:family="paragraph" style:parent-style-name="Text_20_body">
      <style:text-properties officeooo:paragraph-rsid="0012b414"/>
    </style:style>
    <style:style style:name="P15" style:family="paragraph" style:parent-style-name="Text_20_body">
      <style:text-properties officeooo:rsid="0012b414" officeooo:paragraph-rsid="00156abb"/>
    </style:style>
    <style:style style:name="P16" style:family="paragraph" style:parent-style-name="Text_20_body">
      <style:text-properties officeooo:rsid="0012b414" officeooo:paragraph-rsid="00489154"/>
    </style:style>
    <style:style style:name="P17" style:family="paragraph" style:parent-style-name="Text_20_body">
      <style:text-properties officeooo:rsid="00156abb" officeooo:paragraph-rsid="00161f54"/>
    </style:style>
    <style:style style:name="P18" style:family="paragraph" style:parent-style-name="Text_20_body">
      <style:text-properties officeooo:paragraph-rsid="0019fe57"/>
    </style:style>
    <style:style style:name="P19" style:family="paragraph" style:parent-style-name="Text_20_body">
      <style:text-properties fo:font-weight="normal" officeooo:rsid="003841f9" officeooo:paragraph-rsid="003841f9" style:font-weight-asian="normal" style:font-weight-complex="normal"/>
    </style:style>
    <style:style style:name="P20" style:family="paragraph" style:parent-style-name="Text_20_body">
      <style:text-properties fo:font-weight="normal" officeooo:rsid="0044ed06" officeooo:paragraph-rsid="0044ed06" style:font-weight-asian="normal" style:font-weight-complex="normal"/>
    </style:style>
    <style:style style:name="P21" style:family="paragraph" style:parent-style-name="Text_20_body">
      <style:text-properties fo:font-weight="normal" officeooo:rsid="00321f92" officeooo:paragraph-rsid="008647c4" style:font-weight-asian="normal" style:font-weight-complex="normal"/>
    </style:style>
    <style:style style:name="P22" style:family="paragraph" style:parent-style-name="Text_20_body">
      <style:text-properties fo:font-weight="normal" officeooo:rsid="0042277f" officeooo:paragraph-rsid="0042277f" style:font-weight-asian="normal" style:font-weight-complex="normal"/>
    </style:style>
    <style:style style:name="P23" style:family="paragraph" style:parent-style-name="Text_20_body">
      <style:text-properties fo:font-weight="normal" officeooo:paragraph-rsid="0056a1ac" style:font-weight-asian="normal" style:font-weight-complex="normal"/>
    </style:style>
    <style:style style:name="P24" style:family="paragraph" style:parent-style-name="Text_20_body">
      <style:paragraph-properties fo:margin-left="0.5in" fo:margin-right="0in" fo:text-indent="0in" style:auto-text-indent="false"/>
      <style:text-properties fo:font-weight="normal" officeooo:paragraph-rsid="0056a1ac" style:font-weight-asian="normal" style:font-weight-complex="normal"/>
    </style:style>
    <style:style style:name="P25" style:family="paragraph" style:parent-style-name="Text_20_body">
      <style:text-properties fo:font-weight="normal" officeooo:rsid="005e195b" officeooo:paragraph-rsid="005e195b" style:font-weight-asian="normal" style:font-weight-complex="normal"/>
    </style:style>
    <style:style style:name="P26" style:family="paragraph" style:parent-style-name="Text_20_body">
      <style:text-properties fo:font-weight="normal" officeooo:rsid="0065cabf" officeooo:paragraph-rsid="0065cabf" style:font-weight-asian="normal" style:font-weight-complex="normal"/>
    </style:style>
    <style:style style:name="P27" style:family="paragraph" style:parent-style-name="Text_20_body">
      <style:text-properties fo:font-weight="normal" officeooo:rsid="00678a9f" officeooo:paragraph-rsid="00678a9f" style:font-weight-asian="normal" style:font-weight-complex="normal"/>
    </style:style>
    <style:style style:name="P28" style:family="paragraph" style:parent-style-name="Text_20_body">
      <style:text-properties fo:font-weight="normal" officeooo:rsid="00681a6f" officeooo:paragraph-rsid="00681a6f" style:font-weight-asian="normal" style:font-weight-complex="normal"/>
    </style:style>
    <style:style style:name="P29" style:family="paragraph" style:parent-style-name="Text_20_body">
      <style:text-properties fo:font-weight="normal" officeooo:rsid="00693a05" officeooo:paragraph-rsid="006aaa5e" style:font-weight-asian="normal" style:font-weight-complex="normal"/>
    </style:style>
    <style:style style:name="P30" style:family="paragraph" style:parent-style-name="Text_20_body">
      <style:text-properties fo:font-weight="normal" officeooo:rsid="00413966" officeooo:paragraph-rsid="0056a1ac" style:font-weight-asian="normal" style:font-weight-complex="normal"/>
    </style:style>
    <style:style style:name="P31" style:family="paragraph" style:parent-style-name="Text_20_body">
      <style:text-properties fo:font-weight="normal" officeooo:rsid="0056a1ac" officeooo:paragraph-rsid="0056a1ac" style:font-weight-asian="normal" style:font-weight-complex="normal"/>
    </style:style>
    <style:style style:name="P32" style:family="paragraph" style:parent-style-name="Text_20_body">
      <style:text-properties officeooo:rsid="001e6127" officeooo:paragraph-rsid="001e6127"/>
    </style:style>
    <style:style style:name="P33" style:family="paragraph" style:parent-style-name="Text_20_body">
      <style:paragraph-properties fo:margin-left="0.5in" fo:margin-right="0in" fo:text-indent="0in" style:auto-text-indent="false"/>
      <style:text-properties officeooo:rsid="001e6127" officeooo:paragraph-rsid="001e6127"/>
    </style:style>
    <style:style style:name="P34" style:family="paragraph" style:parent-style-name="Text_20_body">
      <style:text-properties officeooo:rsid="0020119c" officeooo:paragraph-rsid="0020119c"/>
    </style:style>
    <style:style style:name="P35" style:family="paragraph" style:parent-style-name="Text_20_body">
      <style:text-properties officeooo:rsid="0020119c" officeooo:paragraph-rsid="004908f4"/>
    </style:style>
    <style:style style:name="P36" style:family="paragraph" style:parent-style-name="Text_20_body">
      <style:text-properties officeooo:rsid="0020119c" officeooo:paragraph-rsid="002d7cb1"/>
    </style:style>
    <style:style style:name="P37" style:family="paragraph" style:parent-style-name="Text_20_body">
      <style:text-properties officeooo:paragraph-rsid="002d7cb1"/>
    </style:style>
    <style:style style:name="P38" style:family="paragraph" style:parent-style-name="Text_20_body">
      <style:text-properties officeooo:paragraph-rsid="00321f92"/>
    </style:style>
    <style:style style:name="P39" style:family="paragraph" style:parent-style-name="Text_20_body">
      <style:text-properties officeooo:paragraph-rsid="00340d6c"/>
    </style:style>
    <style:style style:name="P40" style:family="paragraph" style:parent-style-name="Text_20_body">
      <style:text-properties officeooo:paragraph-rsid="003955d1"/>
    </style:style>
    <style:style style:name="P41" style:family="paragraph" style:parent-style-name="Text_20_body">
      <style:text-properties officeooo:rsid="003acd3f" officeooo:paragraph-rsid="003acd3f"/>
    </style:style>
    <style:style style:name="P42" style:family="paragraph" style:parent-style-name="Text_20_body">
      <style:text-properties officeooo:paragraph-rsid="003bbb8e"/>
    </style:style>
    <style:style style:name="P43" style:family="paragraph" style:parent-style-name="Text_20_body">
      <style:text-properties officeooo:rsid="003f5e11" officeooo:paragraph-rsid="003f5e11"/>
    </style:style>
    <style:style style:name="P44" style:family="paragraph" style:parent-style-name="Text_20_body">
      <style:text-properties style:font-name="Liberation Serif" fo:font-size="12pt" fo:language="en" fo:country="US" officeooo:rsid="003f5e11" officeooo:paragraph-rsid="003f5e11" style:font-size-asian="12pt"/>
    </style:style>
    <style:style style:name="P45" style:family="paragraph" style:parent-style-name="Text_20_body">
      <style:text-properties officeooo:paragraph-rsid="004a7e67"/>
    </style:style>
    <style:style style:name="P46" style:family="paragraph" style:parent-style-name="Text_20_body">
      <style:text-properties officeooo:paragraph-rsid="004c8eea"/>
    </style:style>
    <style:style style:name="P47" style:family="paragraph" style:parent-style-name="Text_20_body">
      <style:text-properties officeooo:paragraph-rsid="004dbc8c"/>
    </style:style>
    <style:style style:name="P48" style:family="paragraph" style:parent-style-name="Text_20_body">
      <style:text-properties officeooo:paragraph-rsid="004eefa3"/>
    </style:style>
    <style:style style:name="P49" style:family="paragraph" style:parent-style-name="Text_20_body">
      <style:text-properties officeooo:paragraph-rsid="0051e7e6"/>
    </style:style>
    <style:style style:name="P50" style:family="paragraph" style:parent-style-name="Text_20_body">
      <style:paragraph-properties fo:margin-left="0.5in" fo:margin-right="0in" fo:text-indent="0in" style:auto-text-indent="false"/>
      <style:text-properties officeooo:paragraph-rsid="0051e7e6"/>
    </style:style>
    <style:style style:name="P51" style:family="paragraph" style:parent-style-name="Text_20_body">
      <style:text-properties officeooo:paragraph-rsid="005997ad"/>
    </style:style>
    <style:style style:name="P52" style:family="paragraph" style:parent-style-name="Text_20_body">
      <style:paragraph-properties fo:margin-left="0.5in" fo:margin-right="0in" fo:text-indent="0in" style:auto-text-indent="false"/>
      <style:text-properties officeooo:paragraph-rsid="005997ad"/>
    </style:style>
    <style:style style:name="P53" style:family="paragraph" style:parent-style-name="Text_20_body">
      <style:text-properties officeooo:paragraph-rsid="005c3a0f"/>
    </style:style>
    <style:style style:name="P54" style:family="paragraph" style:parent-style-name="Text_20_body">
      <style:text-properties officeooo:paragraph-rsid="005f3fae"/>
    </style:style>
    <style:style style:name="P55" style:family="paragraph" style:parent-style-name="Text_20_body">
      <style:text-properties officeooo:paragraph-rsid="006026da"/>
    </style:style>
    <style:style style:name="P56" style:family="paragraph" style:parent-style-name="Text_20_body">
      <style:text-properties fo:font-size="12pt" officeooo:paragraph-rsid="0065b942"/>
    </style:style>
    <style:style style:name="P57" style:family="paragraph" style:parent-style-name="Text_20_body">
      <style:text-properties officeooo:paragraph-rsid="00681a6f"/>
    </style:style>
    <style:style style:name="P58" style:family="paragraph" style:parent-style-name="Text_20_body">
      <style:text-properties fo:font-size="14pt" fo:font-weight="bold" officeooo:paragraph-rsid="006ac524" style:font-weight-asian="bold" style:font-weight-complex="bold"/>
    </style:style>
    <style:style style:name="P59" style:family="paragraph" style:parent-style-name="Text_20_body">
      <style:text-properties fo:font-size="14pt" fo:font-weight="bold" officeooo:paragraph-rsid="0071f3f9" style:font-weight-asian="bold" style:font-weight-complex="bold"/>
    </style:style>
    <style:style style:name="P60" style:family="paragraph" style:parent-style-name="Text_20_body">
      <style:text-properties officeooo:paragraph-rsid="006aaa5e"/>
    </style:style>
    <style:style style:name="P61" style:family="paragraph" style:parent-style-name="Text_20_body">
      <style:text-properties officeooo:paragraph-rsid="00859b41"/>
    </style:style>
    <style:style style:name="P62" style:family="paragraph" style:parent-style-name="Text_20_body">
      <style:text-properties officeooo:paragraph-rsid="008647c4"/>
    </style:style>
    <style:style style:name="P63" style:family="paragraph" style:parent-style-name="Text_20_body">
      <style:text-properties officeooo:rsid="008647c4" officeooo:paragraph-rsid="008647c4"/>
    </style:style>
    <style:style style:name="P64" style:family="paragraph" style:parent-style-name="Text_20_body">
      <style:text-properties officeooo:paragraph-rsid="00865486"/>
    </style:style>
    <style:style style:name="P65" style:family="paragraph" style:parent-style-name="Text_20_body">
      <style:paragraph-properties fo:margin-left="0.5in" fo:margin-right="0in" fo:text-indent="0in" style:auto-text-indent="false"/>
    </style:style>
    <style:style style:name="P66" style:family="paragraph" style:parent-style-name="Text_20_body">
      <style:paragraph-properties fo:margin-left="0in" fo:margin-right="0in" fo:text-indent="0in" style:auto-text-indent="false"/>
      <style:text-properties officeooo:paragraph-rsid="00530f77"/>
    </style:style>
    <style:style style:name="P67" style:family="paragraph" style:parent-style-name="Text_20_body">
      <style:text-properties fo:font-style="italic" fo:font-weight="normal" officeooo:rsid="004bbf8a" officeooo:paragraph-rsid="004bbf8a" style:font-style-asian="italic" style:font-weight-asian="normal" style:font-style-complex="italic" style:font-weight-complex="normal"/>
    </style:style>
    <style:style style:name="P68" style:family="paragraph" style:parent-style-name="Text_20_body">
      <style:text-properties officeooo:paragraph-rsid="008c6b17"/>
    </style:style>
    <style:style style:name="P69" style:family="paragraph" style:parent-style-name="Text_20_body">
      <style:text-properties officeooo:paragraph-rsid="008ee78c"/>
    </style:style>
    <style:style style:name="T1" style:family="text">
      <style:text-properties fo:font-weight="bold" style:font-weight-asian="bold" style:font-weight-complex="bold"/>
    </style:style>
    <style:style style:name="T2" style:family="text">
      <style:text-properties fo:font-weight="bold" officeooo:rsid="00321f92" style:font-weight-asian="bold" style:font-weight-complex="bold"/>
    </style:style>
    <style:style style:name="T3" style:family="text">
      <style:text-properties fo:font-weight="bold" officeooo:rsid="008c6b17" style:font-weight-asian="bold" style:font-weight-complex="bold"/>
    </style:style>
    <style:style style:name="T4" style:family="text">
      <style:text-properties fo:font-weight="bold" officeooo:rsid="008dfc75"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09d6d4" style:font-size-asian="12pt" style:font-weight-asian="bold" style:font-size-complex="12pt" style:font-weight-complex="bold"/>
    </style:style>
    <style:style style:name="T7" style:family="text">
      <style:text-properties fo:font-size="12pt" fo:font-weight="bold" officeooo:rsid="00469233" style:font-size-asian="12pt" style:font-weight-asian="bold" style:font-size-complex="12pt" style:font-weight-complex="bold"/>
    </style:style>
    <style:style style:name="T8" style:family="text">
      <style:text-properties fo:font-size="12pt" fo:font-weight="bold" officeooo:rsid="006aaa5e" style:font-size-asian="12pt" style:font-weight-asian="bold" style:font-size-complex="12pt" style:font-weight-complex="bold"/>
    </style:style>
    <style:style style:name="T9" style:family="text">
      <style:text-properties fo:font-size="12pt" fo:font-weight="bold" officeooo:rsid="008f7e73"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officeooo:rsid="0012b414"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officeooo:rsid="0011bb45" style:font-size-asian="12pt" style:font-weight-asian="normal" style:font-size-complex="12pt" style:font-weight-complex="normal"/>
    </style:style>
    <style:style style:name="T14" style:family="text">
      <style:text-properties fo:font-size="12pt" fo:font-weight="normal" officeooo:rsid="0012b414" style:font-size-asian="12pt" style:font-weight-asian="normal" style:font-size-complex="12pt" style:font-weight-complex="normal"/>
    </style:style>
    <style:style style:name="T15" style:family="text">
      <style:text-properties fo:font-size="12pt" fo:font-weight="normal" officeooo:rsid="0012c3a2" style:font-size-asian="12pt" style:font-weight-asian="normal" style:font-size-complex="12pt" style:font-weight-complex="normal"/>
    </style:style>
    <style:style style:name="T16" style:family="text">
      <style:text-properties fo:font-size="12pt" fo:font-weight="normal" officeooo:rsid="00148849" style:font-size-asian="12pt" style:font-weight-asian="normal" style:font-size-complex="12pt" style:font-weight-complex="normal"/>
    </style:style>
    <style:style style:name="T17" style:family="text">
      <style:text-properties fo:font-size="12pt" fo:font-weight="normal" officeooo:rsid="00156abb" style:font-size-asian="12pt" style:font-weight-asian="normal" style:font-size-complex="12pt" style:font-weight-complex="normal"/>
    </style:style>
    <style:style style:name="T18" style:family="text">
      <style:text-properties fo:font-size="12pt" fo:font-weight="normal" officeooo:rsid="00161f54" style:font-size-asian="12pt" style:font-weight-asian="normal" style:font-size-complex="12pt" style:font-weight-complex="normal"/>
    </style:style>
    <style:style style:name="T19" style:family="text">
      <style:text-properties fo:font-size="12pt" fo:font-weight="normal" officeooo:rsid="0019fe57" style:font-size-asian="12pt" style:font-weight-asian="normal" style:font-size-complex="12pt" style:font-weight-complex="normal"/>
    </style:style>
    <style:style style:name="T20" style:family="text">
      <style:text-properties fo:font-size="12pt" fo:font-weight="normal" officeooo:rsid="003acd3f" style:font-size-asian="12pt" style:font-weight-asian="normal" style:font-size-complex="12pt" style:font-weight-complex="normal"/>
    </style:style>
    <style:style style:name="T21" style:family="text">
      <style:text-properties fo:font-size="12pt" fo:font-weight="normal" officeooo:rsid="00469233" style:font-size-asian="12pt" style:font-weight-asian="normal" style:font-size-complex="12pt" style:font-weight-complex="normal"/>
    </style:style>
    <style:style style:name="T22" style:family="text">
      <style:text-properties fo:font-size="12pt" fo:font-weight="normal" officeooo:rsid="00476e0d" style:font-size-asian="12pt" style:font-weight-asian="normal" style:font-size-complex="12pt" style:font-weight-complex="normal"/>
    </style:style>
    <style:style style:name="T23" style:family="text">
      <style:text-properties fo:font-size="12pt" fo:font-weight="normal" officeooo:rsid="00489154" style:font-size-asian="12pt" style:font-weight-asian="normal" style:font-size-complex="12pt" style:font-weight-complex="normal"/>
    </style:style>
    <style:style style:name="T24" style:family="text">
      <style:text-properties fo:font-size="12pt" fo:font-weight="normal" officeooo:rsid="004908f4" style:font-size-asian="12pt" style:font-weight-asian="normal" style:font-size-complex="12pt" style:font-weight-complex="normal"/>
    </style:style>
    <style:style style:name="T25" style:family="text">
      <style:text-properties fo:font-size="12pt" fo:font-weight="normal" officeooo:rsid="0053cf6a" style:font-size-asian="12pt" style:font-weight-asian="normal" style:font-size-complex="12pt" style:font-weight-complex="normal"/>
    </style:style>
    <style:style style:name="T26" style:family="text">
      <style:text-properties fo:font-size="12pt" fo:font-weight="normal" officeooo:rsid="006aaa5e" style:font-size-asian="12pt" style:font-weight-asian="normal" style:font-size-complex="12pt" style:font-weight-complex="normal"/>
    </style:style>
    <style:style style:name="T27" style:family="text">
      <style:text-properties fo:font-size="12pt" fo:font-weight="normal" officeooo:rsid="006ac524" style:font-size-asian="12pt" style:font-weight-asian="normal" style:font-size-complex="12pt" style:font-weight-complex="normal"/>
    </style:style>
    <style:style style:name="T28" style:family="text">
      <style:text-properties fo:font-size="12pt" fo:font-weight="normal" officeooo:rsid="00739809" style:font-size-asian="12pt" style:font-weight-asian="normal" style:font-size-complex="12pt" style:font-weight-complex="normal"/>
    </style:style>
    <style:style style:name="T29" style:family="text">
      <style:text-properties fo:font-size="12pt" fo:font-weight="normal" officeooo:rsid="0074058d" style:font-size-asian="12pt" style:font-weight-asian="normal" style:font-size-complex="12pt" style:font-weight-complex="normal"/>
    </style:style>
    <style:style style:name="T30" style:family="text">
      <style:text-properties fo:font-size="12pt" fo:font-weight="normal" officeooo:rsid="00794a75" style:font-size-asian="12pt" style:font-weight-asian="normal" style:font-size-complex="12pt" style:font-weight-complex="normal"/>
    </style:style>
    <style:style style:name="T31" style:family="text">
      <style:text-properties fo:font-size="12pt" fo:font-weight="normal" officeooo:rsid="0088caf2" style:font-size-asian="12pt" style:font-weight-asian="normal" style:font-size-complex="12pt" style:font-weight-complex="normal"/>
    </style:style>
    <style:style style:name="T32" style:family="text">
      <style:text-properties fo:font-size="12pt" fo:font-weight="normal" officeooo:rsid="008a1290" style:font-size-asian="12pt" style:font-weight-asian="normal" style:font-size-complex="12pt" style:font-weight-complex="normal"/>
    </style:style>
    <style:style style:name="T33" style:family="text">
      <style:text-properties fo:font-size="12pt" fo:font-weight="normal" officeooo:rsid="008f7e73" style:font-size-asian="12pt" style:font-weight-asian="normal" style:font-size-complex="12pt" style:font-weight-complex="normal"/>
    </style:style>
    <style:style style:name="T34" style:family="text">
      <style:text-properties fo:font-size="12pt" fo:font-weight="normal" officeooo:rsid="00321f92" style:font-size-asian="12pt" style:font-weight-asian="normal" style:font-name-complex="Liberation Serif" style:font-size-complex="12pt" style:font-weight-complex="normal"/>
    </style:style>
    <style:style style:name="T35" style:family="text">
      <style:text-properties fo:font-size="12pt" fo:font-weight="normal" officeooo:rsid="003841f9" style:font-size-asian="12pt" style:font-weight-asian="normal" style:font-name-complex="Liberation Serif" style:font-size-complex="12pt" style:font-weight-complex="normal"/>
    </style:style>
    <style:style style:name="T36" style:family="text">
      <style:text-properties fo:font-size="12pt" fo:font-weight="normal" officeooo:rsid="004217a7" style:font-size-asian="12pt" style:font-weight-asian="normal" style:font-name-complex="Liberation Serif" style:font-size-complex="12pt" style:font-weight-complex="normal"/>
    </style:style>
    <style:style style:name="T37" style:family="text">
      <style:text-properties fo:font-size="12pt" fo:font-weight="normal" officeooo:rsid="0042277f" style:font-size-asian="12pt" style:font-weight-asian="normal" style:font-name-complex="Liberation Serif" style:font-size-complex="12pt" style:font-weight-complex="normal"/>
    </style:style>
    <style:style style:name="T38" style:family="text">
      <style:text-properties fo:font-size="12pt" fo:font-weight="normal" officeooo:rsid="008ba583" style:font-size-asian="12pt" style:font-weight-asian="normal" style:font-name-complex="Liberation Serif" style:font-size-complex="12pt" style:font-weight-complex="normal"/>
    </style:style>
    <style:style style:name="T39" style:family="text">
      <style:text-properties fo:font-size="12pt" fo:font-weight="normal" officeooo:rsid="008c6b17" style:font-size-asian="12pt" style:font-weight-asian="normal" style:font-name-complex="Liberation Serif" style:font-size-complex="12pt" style:font-weight-complex="normal"/>
    </style:style>
    <style:style style:name="T40" style:family="text">
      <style:text-properties fo:font-size="12pt" fo:font-weight="normal" officeooo:rsid="008dfc75" style:font-size-asian="12pt" style:font-weight-asian="normal" style:font-name-complex="Liberation Serif" style:font-size-complex="12pt" style:font-weight-complex="normal"/>
    </style:style>
    <style:style style:name="T41" style:family="text">
      <style:text-properties fo:font-size="12pt" fo:font-weight="normal" officeooo:rsid="00476e0d" fo:background-color="transparent" loext:char-shading-value="0" style:font-size-asian="12pt" style:font-weight-asian="normal" style:font-size-complex="12pt" style:font-weight-complex="normal"/>
    </style:style>
    <style:style style:name="T42" style:family="text">
      <style:text-properties fo:font-size="12pt" fo:font-weight="normal" officeooo:rsid="00838171" fo:background-color="transparent" loext:char-shading-value="0" style:font-size-asian="12pt" style:font-weight-asian="normal" style:font-size-complex="12pt" style:font-weight-complex="normal"/>
    </style:style>
    <style:style style:name="T43" style:family="text">
      <style:text-properties fo:font-size="12pt" fo:font-weight="normal" officeooo:rsid="00161f54" fo:background-color="transparent" loext:char-shading-value="0" style:font-size-asian="12pt" style:font-weight-asian="normal" style:font-size-complex="12pt" style:font-weight-complex="normal"/>
    </style:style>
    <style:style style:name="T44" style:family="text">
      <style:text-properties fo:font-size="12pt" fo:font-style="italic" fo:font-weight="normal" officeooo:rsid="003acd3f" style:font-size-asian="12pt" style:font-style-asian="italic" style:font-weight-asian="normal" style:font-size-complex="12pt" style:font-style-complex="italic" style:font-weight-complex="normal"/>
    </style:style>
    <style:style style:name="T45" style:family="text">
      <style:text-properties fo:font-weight="normal" style:font-weight-asian="normal" style:font-weight-complex="normal"/>
    </style:style>
    <style:style style:name="T46" style:family="text">
      <style:text-properties fo:font-weight="normal" officeooo:rsid="001ca767" style:font-weight-asian="normal" style:font-weight-complex="normal"/>
    </style:style>
    <style:style style:name="T47" style:family="text">
      <style:text-properties fo:font-weight="normal" officeooo:rsid="001d71e5" style:font-weight-asian="normal" style:font-weight-complex="normal"/>
    </style:style>
    <style:style style:name="T48" style:family="text">
      <style:text-properties fo:font-weight="normal" officeooo:rsid="001f3228" style:font-weight-asian="normal" style:font-weight-complex="normal"/>
    </style:style>
    <style:style style:name="T49" style:family="text">
      <style:text-properties fo:font-weight="normal" officeooo:rsid="00210c7f" style:font-weight-asian="normal" style:font-weight-complex="normal"/>
    </style:style>
    <style:style style:name="T50" style:family="text">
      <style:text-properties fo:font-weight="normal" officeooo:rsid="002309ba" style:font-weight-asian="normal" style:font-weight-complex="normal"/>
    </style:style>
    <style:style style:name="T51" style:family="text">
      <style:text-properties fo:font-weight="normal" officeooo:rsid="0024609b" style:font-weight-asian="normal" style:font-weight-complex="normal"/>
    </style:style>
    <style:style style:name="T52" style:family="text">
      <style:text-properties fo:font-weight="normal" officeooo:rsid="002469ca" style:font-weight-asian="normal" style:font-weight-complex="normal"/>
    </style:style>
    <style:style style:name="T53" style:family="text">
      <style:text-properties fo:font-weight="normal" officeooo:rsid="00264174" style:font-weight-asian="normal" style:font-weight-complex="normal"/>
    </style:style>
    <style:style style:name="T54" style:family="text">
      <style:text-properties fo:font-weight="normal" officeooo:rsid="002b8391" style:font-weight-asian="normal" style:font-weight-complex="normal"/>
    </style:style>
    <style:style style:name="T55" style:family="text">
      <style:text-properties fo:font-weight="normal" officeooo:rsid="002d7cb1" style:font-weight-asian="normal" style:font-weight-complex="normal"/>
    </style:style>
    <style:style style:name="T56" style:family="text">
      <style:text-properties fo:font-weight="normal" officeooo:rsid="002dea6e" style:font-weight-asian="normal" style:font-weight-complex="normal"/>
    </style:style>
    <style:style style:name="T57" style:family="text">
      <style:text-properties fo:font-weight="normal" officeooo:rsid="0030029e" style:font-weight-asian="normal" style:font-weight-complex="normal"/>
    </style:style>
    <style:style style:name="T58" style:family="text">
      <style:text-properties fo:font-weight="normal" officeooo:rsid="0030cc3a" style:font-weight-asian="normal" style:font-weight-complex="normal"/>
    </style:style>
    <style:style style:name="T59" style:family="text">
      <style:text-properties fo:font-weight="normal" officeooo:rsid="00321f92" style:font-weight-asian="normal" style:font-weight-complex="normal"/>
    </style:style>
    <style:style style:name="T60" style:family="text">
      <style:text-properties fo:font-weight="normal" officeooo:rsid="00375a2a" style:font-weight-asian="normal" style:font-weight-complex="normal"/>
    </style:style>
    <style:style style:name="T61" style:family="text">
      <style:text-properties fo:font-weight="normal" officeooo:rsid="003841f9" style:font-weight-asian="normal" style:font-weight-complex="normal"/>
    </style:style>
    <style:style style:name="T62" style:family="text">
      <style:text-properties fo:font-weight="normal" officeooo:rsid="00387eec" style:font-weight-asian="normal" style:font-weight-complex="normal"/>
    </style:style>
    <style:style style:name="T63" style:family="text">
      <style:text-properties fo:font-weight="normal" officeooo:rsid="003955d1" style:font-weight-asian="normal" style:font-weight-complex="normal"/>
    </style:style>
    <style:style style:name="T64" style:family="text">
      <style:text-properties fo:font-weight="normal" officeooo:rsid="003acd3f" style:font-weight-asian="normal" style:font-weight-complex="normal"/>
    </style:style>
    <style:style style:name="T65" style:family="text">
      <style:text-properties fo:font-weight="normal" officeooo:rsid="003bbb8e" style:font-weight-asian="normal" style:font-weight-complex="normal"/>
    </style:style>
    <style:style style:name="T66" style:family="text">
      <style:text-properties fo:font-weight="normal" officeooo:rsid="003d7bfb" style:font-weight-asian="normal" style:font-weight-complex="normal"/>
    </style:style>
    <style:style style:name="T67" style:family="text">
      <style:text-properties fo:font-weight="normal" officeooo:rsid="004217a7" style:font-weight-asian="normal" style:font-weight-complex="normal"/>
    </style:style>
    <style:style style:name="T68" style:family="text">
      <style:text-properties fo:font-weight="normal" officeooo:rsid="0042277f" style:font-weight-asian="normal" style:font-weight-complex="normal"/>
    </style:style>
    <style:style style:name="T69" style:family="text">
      <style:text-properties fo:font-weight="normal" officeooo:rsid="00432f83" style:font-weight-asian="normal" style:font-weight-complex="normal"/>
    </style:style>
    <style:style style:name="T70" style:family="text">
      <style:text-properties fo:font-weight="normal" officeooo:rsid="0044ed06" style:font-weight-asian="normal" style:font-weight-complex="normal"/>
    </style:style>
    <style:style style:name="T71" style:family="text">
      <style:text-properties fo:font-weight="normal" officeooo:rsid="004908f4" style:font-weight-asian="normal" style:font-weight-complex="normal"/>
    </style:style>
    <style:style style:name="T72" style:family="text">
      <style:text-properties fo:font-weight="normal" officeooo:rsid="0020119c" style:font-weight-asian="normal" style:font-weight-complex="normal"/>
    </style:style>
    <style:style style:name="T73" style:family="text">
      <style:text-properties fo:font-weight="normal" officeooo:rsid="004a7e67" style:font-weight-asian="normal" style:font-weight-complex="normal"/>
    </style:style>
    <style:style style:name="T74" style:family="text">
      <style:text-properties fo:font-weight="normal" officeooo:rsid="004bbf8a" style:font-weight-asian="normal" style:font-weight-complex="normal"/>
    </style:style>
    <style:style style:name="T75" style:family="text">
      <style:text-properties fo:font-weight="normal" officeooo:rsid="004c8eea" style:font-weight-asian="normal" style:font-weight-complex="normal"/>
    </style:style>
    <style:style style:name="T76" style:family="text">
      <style:text-properties fo:font-weight="normal" officeooo:rsid="004dbc8c" style:font-weight-asian="normal" style:font-weight-complex="normal"/>
    </style:style>
    <style:style style:name="T77" style:family="text">
      <style:text-properties fo:font-weight="normal" officeooo:rsid="004eefa3" style:font-weight-asian="normal" style:font-weight-complex="normal"/>
    </style:style>
    <style:style style:name="T78" style:family="text">
      <style:text-properties fo:font-weight="normal" officeooo:rsid="00505ac3" style:font-weight-asian="normal" style:font-weight-complex="normal"/>
    </style:style>
    <style:style style:name="T79" style:family="text">
      <style:text-properties fo:font-weight="normal" officeooo:rsid="00505df9" style:font-weight-asian="normal" style:font-weight-complex="normal"/>
    </style:style>
    <style:style style:name="T80" style:family="text">
      <style:text-properties fo:font-weight="normal" officeooo:rsid="0051e7e6" style:font-weight-asian="normal" style:font-weight-complex="normal"/>
    </style:style>
    <style:style style:name="T81" style:family="text">
      <style:text-properties fo:font-weight="normal" officeooo:rsid="00530f77" style:font-weight-asian="normal" style:font-weight-complex="normal"/>
    </style:style>
    <style:style style:name="T82" style:family="text">
      <style:text-properties fo:font-weight="normal" officeooo:rsid="0053cf6a" style:font-weight-asian="normal" style:font-weight-complex="normal"/>
    </style:style>
    <style:style style:name="T83" style:family="text">
      <style:text-properties fo:font-weight="normal" officeooo:rsid="00540478" style:font-weight-asian="normal" style:font-weight-complex="normal"/>
    </style:style>
    <style:style style:name="T84" style:family="text">
      <style:text-properties fo:font-weight="normal" officeooo:rsid="0054f3ce" style:font-weight-asian="normal" style:font-weight-complex="normal"/>
    </style:style>
    <style:style style:name="T85" style:family="text">
      <style:text-properties fo:font-weight="normal" officeooo:rsid="005c3a0f" style:font-weight-asian="normal" style:font-weight-complex="normal"/>
    </style:style>
    <style:style style:name="T86" style:family="text">
      <style:text-properties fo:font-weight="normal" officeooo:rsid="005d597f" style:font-weight-asian="normal" style:font-weight-complex="normal"/>
    </style:style>
    <style:style style:name="T87" style:family="text">
      <style:text-properties fo:font-weight="normal" officeooo:rsid="005e0a73" style:font-weight-asian="normal" style:font-weight-complex="normal"/>
    </style:style>
    <style:style style:name="T88" style:family="text">
      <style:text-properties fo:font-weight="normal" officeooo:rsid="005e195b" style:font-weight-asian="normal" style:font-weight-complex="normal"/>
    </style:style>
    <style:style style:name="T89" style:family="text">
      <style:text-properties fo:font-weight="normal" officeooo:rsid="005f3fae" style:font-weight-asian="normal" style:font-weight-complex="normal"/>
    </style:style>
    <style:style style:name="T90" style:family="text">
      <style:text-properties fo:font-weight="normal" officeooo:rsid="005fb88b" style:font-weight-asian="normal" style:font-weight-complex="normal"/>
    </style:style>
    <style:style style:name="T91" style:family="text">
      <style:text-properties fo:font-weight="normal" officeooo:rsid="006026da" style:font-weight-asian="normal" style:font-weight-complex="normal"/>
    </style:style>
    <style:style style:name="T92" style:family="text">
      <style:text-properties fo:font-weight="normal" officeooo:rsid="0061b283" style:font-weight-asian="normal" style:font-weight-complex="normal"/>
    </style:style>
    <style:style style:name="T93" style:family="text">
      <style:text-properties fo:font-weight="normal" officeooo:rsid="0062d561" style:font-weight-asian="normal" style:font-weight-complex="normal"/>
    </style:style>
    <style:style style:name="T94" style:family="text">
      <style:text-properties fo:font-weight="normal" officeooo:rsid="0063f370" style:font-weight-asian="normal" style:font-weight-complex="normal"/>
    </style:style>
    <style:style style:name="T95" style:family="text">
      <style:text-properties fo:font-weight="normal" officeooo:rsid="00681a6f" style:font-weight-asian="normal" style:font-weight-complex="normal"/>
    </style:style>
    <style:style style:name="T96" style:family="text">
      <style:text-properties fo:font-weight="normal" officeooo:rsid="00693a05" style:font-weight-asian="normal" style:font-weight-complex="normal"/>
    </style:style>
    <style:style style:name="T97" style:family="text">
      <style:text-properties fo:font-weight="normal" officeooo:rsid="0075cce3" style:font-weight-asian="normal" style:font-weight-complex="normal"/>
    </style:style>
    <style:style style:name="T98" style:family="text">
      <style:text-properties fo:font-weight="normal" officeooo:rsid="007821a3" style:font-weight-asian="normal" style:font-weight-complex="normal"/>
    </style:style>
    <style:style style:name="T99" style:family="text">
      <style:text-properties fo:font-weight="normal" officeooo:rsid="00794a75" style:font-weight-asian="normal" style:font-weight-complex="normal"/>
    </style:style>
    <style:style style:name="T100" style:family="text">
      <style:text-properties fo:font-weight="normal" officeooo:rsid="007a972f" style:font-weight-asian="normal" style:font-weight-complex="normal"/>
    </style:style>
    <style:style style:name="T101" style:family="text">
      <style:text-properties fo:font-weight="normal" officeooo:rsid="00833ba0" style:font-weight-asian="normal" style:font-weight-complex="normal"/>
    </style:style>
    <style:style style:name="T102" style:family="text">
      <style:text-properties fo:font-weight="normal" officeooo:rsid="008478bd" style:font-weight-asian="normal" style:font-weight-complex="normal"/>
    </style:style>
    <style:style style:name="T103" style:family="text">
      <style:text-properties fo:font-weight="normal" officeooo:rsid="00859b41" style:font-weight-asian="normal" style:font-weight-complex="normal"/>
    </style:style>
    <style:style style:name="T104" style:family="text">
      <style:text-properties fo:font-weight="normal" officeooo:rsid="00865486" style:font-weight-asian="normal" style:font-weight-complex="normal"/>
    </style:style>
    <style:style style:name="T105" style:family="text">
      <style:text-properties fo:font-weight="normal" officeooo:rsid="008ba583" style:font-weight-asian="normal" style:font-weight-complex="normal"/>
    </style:style>
    <style:style style:name="T106" style:family="text">
      <style:text-properties fo:font-weight="normal" officeooo:rsid="008c6b17" style:font-weight-asian="normal" style:font-weight-complex="normal"/>
    </style:style>
    <style:style style:name="T107" style:family="text">
      <style:text-properties fo:font-weight="normal" officeooo:rsid="008dfc75" style:font-weight-asian="normal" style:font-weight-complex="normal"/>
    </style:style>
    <style:style style:name="T108" style:family="text">
      <style:text-properties fo:font-weight="normal" officeooo:rsid="008f7e73" style:font-weight-asian="normal" style:font-weight-complex="normal"/>
    </style:style>
    <style:style style:name="T109" style:family="text">
      <style:text-properties fo:font-weight="normal" officeooo:rsid="00387eec" fo:background-color="transparent" loext:char-shading-value="0" style:font-weight-asian="normal" style:font-weight-complex="normal"/>
    </style:style>
    <style:style style:name="T110" style:family="text">
      <style:text-properties fo:font-weight="normal" officeooo:rsid="00681a6f" fo:background-color="transparent" loext:char-shading-value="0" style:font-weight-asian="normal" style:font-weight-complex="normal"/>
    </style:style>
    <style:style style:name="T111" style:family="text">
      <style:text-properties fo:font-weight="normal" officeooo:rsid="00833ba0" fo:background-color="transparent" loext:char-shading-value="0" style:font-weight-asian="normal" style:font-weight-complex="normal"/>
    </style:style>
    <style:style style:name="T112" style:family="text">
      <style:text-properties fo:font-weight="normal" officeooo:rsid="0088caf2" fo:background-color="transparent" loext:char-shading-value="0" style:font-weight-asian="normal" style:font-weight-complex="normal"/>
    </style:style>
    <style:style style:name="T113" style:family="text">
      <style:text-properties style:font-name="Liberation Serif" fo:font-size="12pt" fo:language="en" fo:country="US" style:font-size-asian="12pt"/>
    </style:style>
    <style:style style:name="T114" style:family="text">
      <style:text-properties style:font-name="Liberation Serif" fo:font-size="12pt" fo:language="en" fo:country="US" officeooo:rsid="001f3228" style:font-size-asian="12pt"/>
    </style:style>
    <style:style style:name="T115" style:family="text">
      <style:text-properties style:font-name="Liberation Serif" fo:font-size="12pt" fo:language="en" fo:country="US" officeooo:rsid="002ee1b9" style:font-size-asian="12pt"/>
    </style:style>
    <style:style style:name="T116" style:family="text">
      <style:text-properties style:font-name="Liberation Serif" fo:font-size="12pt" fo:language="en" fo:country="US" officeooo:rsid="00387eec" style:font-size-asian="12pt"/>
    </style:style>
    <style:style style:name="T117" style:family="text">
      <style:text-properties style:font-name="Liberation Serif" fo:font-size="12pt" fo:language="en" fo:country="US" officeooo:rsid="003bbb8e" style:font-size-asian="12pt"/>
    </style:style>
    <style:style style:name="T118" style:family="text">
      <style:text-properties style:font-name="Liberation Serif" fo:font-size="12pt" fo:language="en" fo:country="US" officeooo:rsid="004a7e67" style:font-size-asian="12pt"/>
    </style:style>
    <style:style style:name="T119" style:family="text">
      <style:text-properties style:font-name="Liberation Serif" fo:font-size="12pt" fo:language="en" fo:country="US" officeooo:rsid="004dbc8c" style:font-size-asian="12pt"/>
    </style:style>
    <style:style style:name="T120" style:family="text">
      <style:text-properties style:font-name="Liberation Serif" fo:font-size="12pt" fo:language="en" fo:country="US" officeooo:rsid="0054f3ce" style:font-size-asian="12pt"/>
    </style:style>
    <style:style style:name="T121" style:family="text">
      <style:text-properties style:font-name="Liberation Serif" fo:font-size="12pt" fo:language="en" fo:country="US" officeooo:rsid="006026da" style:font-size-asian="12pt"/>
    </style:style>
    <style:style style:name="T122" style:family="text">
      <style:text-properties style:font-name="Liberation Serif" fo:font-size="12pt" fo:language="en" fo:country="US" officeooo:rsid="007bf630" style:font-size-asian="12pt"/>
    </style:style>
    <style:style style:name="T123" style:family="text">
      <style:text-properties style:font-name="Liberation Serif" fo:font-size="12pt" fo:language="en" fo:country="US" fo:font-weight="normal" style:font-size-asian="12pt" style:font-weight-asian="normal" style:font-size-complex="12pt" style:font-weight-complex="normal"/>
    </style:style>
    <style:style style:name="T124" style:family="text">
      <style:text-properties style:font-name="Liberation Serif" fo:font-size="12pt" fo:language="en" fo:country="US" fo:font-weight="normal" officeooo:rsid="006aaa5e" style:font-size-asian="12pt" style:font-weight-asian="normal" style:font-size-complex="12pt" style:font-weight-complex="normal"/>
    </style:style>
    <style:style style:name="T125" style:family="text">
      <style:text-properties style:font-name="Liberation Serif" fo:font-size="12pt" fo:language="en" fo:country="US" fo:font-weight="normal" style:font-size-asian="12pt" style:font-weight-asian="normal" style:font-weight-complex="normal"/>
    </style:style>
    <style:style style:name="T126" style:family="text">
      <style:text-properties style:font-name="Liberation Serif" fo:font-size="12pt" fo:language="en" fo:country="US" fo:font-weight="normal" officeooo:rsid="002469ca" style:font-size-asian="12pt" style:font-weight-asian="normal" style:font-weight-complex="normal"/>
    </style:style>
    <style:style style:name="T127" style:family="text">
      <style:text-properties style:font-name="Liberation Serif" fo:font-size="12pt" fo:language="en" fo:country="US" fo:font-weight="normal" officeooo:rsid="001e6127" style:font-size-asian="12pt" style:font-weight-asian="normal" style:font-weight-complex="normal"/>
    </style:style>
    <style:style style:name="T128" style:family="text">
      <style:text-properties style:font-name="Liberation Serif" fo:font-size="12pt" fo:language="en" fo:country="US" fo:font-weight="normal" officeooo:rsid="00387eec" style:font-size-asian="12pt" style:font-weight-asian="normal" style:font-weight-complex="normal"/>
    </style:style>
    <style:style style:name="T129" style:family="text">
      <style:text-properties style:font-name="Liberation Serif" fo:font-size="12pt" fo:language="en" fo:country="US" fo:font-weight="normal" officeooo:rsid="003bbb8e" style:font-size-asian="12pt" style:font-weight-asian="normal" style:font-weight-complex="normal"/>
    </style:style>
    <style:style style:name="T130" style:family="text">
      <style:text-properties style:font-name="Liberation Serif" fo:font-size="12pt" fo:language="en" fo:country="US" fo:font-weight="normal" officeooo:rsid="001d71e5" style:font-size-asian="12pt" style:font-weight-asian="normal" style:font-weight-complex="normal"/>
    </style:style>
    <style:style style:name="T131" style:family="text">
      <style:text-properties style:font-name="Liberation Serif" fo:font-size="12pt" fo:language="en" fo:country="US" fo:font-weight="normal" officeooo:rsid="0051e7e6" style:font-size-asian="12pt" style:font-weight-asian="normal" style:font-weight-complex="normal"/>
    </style:style>
    <style:style style:name="T132" style:family="text">
      <style:text-properties style:font-name="Liberation Serif" fo:font-size="12pt" fo:language="en" fo:country="US" fo:font-weight="normal" officeooo:rsid="00530f77" style:font-size-asian="12pt" style:font-weight-asian="normal" style:font-weight-complex="normal"/>
    </style:style>
    <style:style style:name="T133" style:family="text">
      <style:text-properties style:font-name="Liberation Serif" fo:font-size="12pt" fo:language="en" fo:country="US" fo:font-weight="normal" officeooo:rsid="005e0a73" style:font-size-asian="12pt" style:font-weight-asian="normal" style:font-weight-complex="normal"/>
    </style:style>
    <style:style style:name="T134" style:family="text">
      <style:text-properties style:font-name="Liberation Serif" fo:font-size="12pt" fo:language="en" fo:country="US" fo:font-weight="normal" officeooo:rsid="0061b283" style:font-size-asian="12pt" style:font-weight-asian="normal" style:font-weight-complex="normal"/>
    </style:style>
    <style:style style:name="T135" style:family="text">
      <style:text-properties style:font-name="Liberation Serif" fo:font-size="12pt" fo:language="en" fo:country="US" fo:font-weight="normal" officeooo:rsid="0062d561" style:font-size-asian="12pt" style:font-weight-asian="normal" style:font-weight-complex="normal"/>
    </style:style>
    <style:style style:name="T136" style:family="text">
      <style:text-properties style:font-name="Liberation Serif" fo:font-size="12pt" fo:language="en" fo:country="US" fo:font-weight="normal" officeooo:rsid="00681a6f" style:font-size-asian="12pt" style:font-weight-asian="normal" style:font-weight-complex="normal"/>
    </style:style>
    <style:style style:name="T137" style:family="text">
      <style:text-properties style:font-name="Liberation Serif" fo:font-size="12pt" fo:language="en" fo:country="US" fo:font-weight="normal" officeooo:rsid="00865486" fo:background-color="transparent" loext:char-shading-value="0" style:font-size-asian="12pt" style:font-weight-asian="normal" style:font-weight-complex="normal"/>
    </style:style>
    <style:style style:name="T138" style:family="text">
      <style:text-properties style:font-name="Liberation Serif" fo:font-size="12pt" fo:language="en" fo:country="US" fo:font-style="italic" style:font-size-asian="12pt" style:font-style-asian="italic"/>
    </style:style>
    <style:style style:name="T139" style:family="text">
      <style:text-properties style:font-name="Liberation Serif" fo:font-size="12pt" fo:language="en" fo:country="US" fo:font-style="italic" fo:font-weight="normal" officeooo:rsid="0051e7e6" style:font-size-asian="12pt" style:font-style-asian="italic" style:font-weight-asian="normal" style:font-weight-complex="normal"/>
    </style:style>
    <style:style style:name="T140" style:family="text">
      <style:text-properties style:font-name="Liberation Serif" fo:font-size="12pt" fo:language="en" fo:country="US" fo:background-color="transparent" loext:char-shading-value="0" style:font-size-asian="12pt"/>
    </style:style>
    <style:style style:name="T141" style:family="text">
      <style:text-properties style:font-name="Liberation Serif" fo:font-size="12pt" style:font-size-asian="12pt"/>
    </style:style>
    <style:style style:name="T142" style:family="text">
      <style:text-properties style:font-name="Liberation Serif" fo:font-size="12pt" style:font-size-asian="12pt" style:font-name-complex="Liberation Serif" style:font-size-complex="12pt"/>
    </style:style>
    <style:style style:name="T143" style:family="text">
      <style:text-properties style:font-name="Liberation Serif" fo:font-size="12pt" fo:language="el" fo:country="GR" fo:font-weight="normal" style:font-size-asian="12pt" style:font-weight-asian="normal" style:font-weight-complex="normal"/>
    </style:style>
    <style:style style:name="T144" style:family="text">
      <style:text-properties style:font-name="Liberation Serif" fo:font-size="12pt" fo:language="el" fo:country="GR" fo:font-weight="normal" officeooo:rsid="002b8391" style:font-size-asian="12pt" style:font-weight-asian="normal" style:font-weight-complex="normal"/>
    </style:style>
    <style:style style:name="T145" style:family="text">
      <style:text-properties style:font-name="Liberation Serif" fo:font-size="12pt" fo:language="el" fo:country="GR" fo:font-weight="normal" officeooo:rsid="002d7cb1" style:font-size-asian="12pt" style:font-weight-asian="normal" style:font-weight-complex="normal"/>
    </style:style>
    <style:style style:name="T146" style:family="text">
      <style:text-properties style:font-name="Liberation Serif" fo:font-size="12pt" fo:language="el" fo:country="GR" fo:font-weight="normal" officeooo:rsid="00340d6c" style:font-size-asian="12pt" style:font-weight-asian="normal" style:font-weight-complex="normal"/>
    </style:style>
    <style:style style:name="T147" style:family="text">
      <style:text-properties style:font-name="Liberation Serif" fo:font-size="12pt" fo:language="el" fo:country="GR" fo:font-weight="normal" officeooo:rsid="004908f4" style:font-size-asian="12pt" style:font-weight-asian="normal" style:font-weight-complex="normal"/>
    </style:style>
    <style:style style:name="T148" style:family="text">
      <style:text-properties style:font-name="Liberation Serif" fo:font-size="12pt" fo:language="el" fo:country="GR" fo:font-weight="normal" officeooo:rsid="006026da" style:font-size-asian="12pt" style:font-weight-asian="normal" style:font-weight-complex="normal"/>
    </style:style>
    <style:style style:name="T149" style:family="text">
      <style:text-properties style:font-name="Liberation Serif" fo:font-size="12pt" fo:language="el" fo:country="GR" fo:font-weight="normal" officeooo:rsid="008c6b17" style:font-size-asian="12pt" style:font-weight-asian="normal" style:font-name-complex="Liberation Serif" style:font-size-complex="12pt" style:font-weight-complex="normal"/>
    </style:style>
    <style:style style:name="T150" style:family="text">
      <style:text-properties style:font-name="Liberation Serif" fo:font-size="12pt" fo:language="el" fo:country="GR" fo:font-style="italic" fo:font-weight="normal" officeooo:rsid="002b8391" style:font-size-asian="12pt" style:font-style-asian="italic" style:font-weight-asian="normal" style:font-style-complex="italic" style:font-weight-complex="normal"/>
    </style:style>
    <style:style style:name="T151" style:family="text">
      <style:text-properties style:font-name="Liberation Serif" fo:font-size="12pt" fo:language="el" fo:country="GR" fo:font-style="italic" fo:font-weight="normal" officeooo:rsid="002d7cb1" style:font-size-asian="12pt" style:font-style-asian="italic" style:font-weight-asian="normal" style:font-style-complex="italic" style:font-weight-complex="normal"/>
    </style:style>
    <style:style style:name="T152" style:family="text">
      <style:text-properties style:font-name="Liberation Serif" fo:font-size="12pt" fo:language="el" fo:country="GR" fo:font-style="italic" fo:font-weight="normal" officeooo:rsid="00340d6c" style:font-size-asian="12pt" style:font-style-asian="italic" style:font-weight-asian="normal" style:font-style-complex="italic" style:font-weight-complex="normal"/>
    </style:style>
    <style:style style:name="T153" style:family="text">
      <style:text-properties style:font-name="Liberation Serif" fo:font-size="12pt" fo:language="el" fo:country="GR" fo:font-style="italic" fo:font-weight="normal" officeooo:rsid="006026da" style:font-size-asian="12pt" style:font-style-asian="italic" style:font-weight-asian="normal" style:font-style-complex="italic" style:font-weight-complex="normal"/>
    </style:style>
    <style:style style:name="T154" style:family="text">
      <style:text-properties style:font-name="Liberation Serif" fo:font-size="12pt" fo:language="el" fo:country="GR" fo:font-style="italic" fo:font-weight="normal" officeooo:rsid="0090b7fe" style:font-size-asian="12pt" style:font-style-asian="italic" style:font-weight-asian="normal" style:font-style-complex="italic" style:font-weight-complex="normal"/>
    </style:style>
    <style:style style:name="T155" style:family="text">
      <style:text-properties style:font-name="Liberation Serif" fo:font-size="12pt" fo:language="el" fo:country="GR" fo:font-style="normal" fo:font-weight="normal" officeooo:rsid="002d7cb1" style:font-size-asian="12pt" style:font-style-asian="normal" style:font-weight-asian="normal" style:font-style-complex="normal" style:font-weight-complex="normal"/>
    </style:style>
    <style:style style:name="T156" style:family="text">
      <style:text-properties style:font-name="Liberation Serif" fo:font-size="12pt" fo:language="el" fo:country="GR" fo:font-style="normal" fo:font-weight="normal" officeooo:rsid="00340d6c" style:font-size-asian="12pt" style:font-style-asian="normal" style:font-weight-asian="normal" style:font-style-complex="normal" style:font-weight-complex="normal"/>
    </style:style>
    <style:style style:name="T157" style:family="text">
      <style:text-properties style:font-name="Liberation Serif" fo:font-size="12pt" fo:font-weight="normal" officeooo:rsid="001d71e5" style:font-size-asian="12pt" style:font-weight-asian="normal" style:font-weight-complex="normal"/>
    </style:style>
    <style:style style:name="T158" style:family="text">
      <style:text-properties style:font-name="Liberation Serif" fo:font-size="12pt" fo:font-weight="normal" officeooo:rsid="0051e7e6" style:font-size-asian="12pt" style:font-weight-asian="normal" style:font-weight-complex="normal"/>
    </style:style>
    <style:style style:name="T159" style:family="text">
      <style:text-properties style:font-name="Liberation Serif" fo:font-size="12pt" fo:font-weight="normal" style:font-size-asian="12pt" style:font-weight-asian="normal" style:font-name-complex="Liberation Serif" style:font-size-complex="12pt" style:font-weight-complex="normal"/>
    </style:style>
    <style:style style:name="T160" style:family="text">
      <style:text-properties style:font-name="Liberation Serif" fo:font-size="12pt" fo:font-weight="normal" officeooo:rsid="008f3a04" style:font-size-asian="12pt" style:font-weight-asian="normal" style:font-name-complex="Liberation Serif" style:font-size-complex="12pt" style:font-weight-complex="normal"/>
    </style:style>
    <style:style style:name="T161" style:family="text">
      <style:text-properties style:font-name="Liberation Serif" fo:font-size="12pt" fo:font-weight="normal" officeooo:rsid="008f61f8" style:font-size-asian="12pt" style:font-weight-asian="normal" style:font-name-complex="Liberation Serif" style:font-size-complex="12pt" style:font-weight-complex="normal"/>
    </style:style>
    <style:style style:name="T162" style:family="text">
      <style:text-properties style:font-name="Liberation Serif" fo:font-size="12pt" fo:background-color="transparent" loext:char-shading-value="0" style:font-size-asian="12pt"/>
    </style:style>
    <style:style style:name="T163" style:family="text">
      <style:text-properties style:font-name="Liberation Serif" fo:font-weight="normal" style:font-size-asian="12pt" style:font-weight-asian="normal" style:font-name-complex="Liberation Serif" style:font-size-complex="12pt" style:font-weight-complex="normal"/>
    </style:style>
    <style:style style:name="T164" style:family="text">
      <style:text-properties style:font-name="Liberation Serif" fo:font-weight="normal" officeooo:rsid="0065b942" style:font-size-asian="12pt" style:font-weight-asian="normal" style:font-name-complex="Liberation Serif" style:font-size-complex="12pt" style:font-weight-complex="normal"/>
    </style:style>
    <style:style style:name="T165" style:family="text">
      <style:text-properties style:font-name="Liberation Serif" fo:font-weight="normal" officeooo:rsid="00865486" style:font-size-asian="12pt" style:font-weight-asian="normal" style:font-name-complex="Liberation Serif" style:font-size-complex="12pt" style:font-weight-complex="normal"/>
    </style:style>
    <style:style style:name="T166" style:family="text">
      <style:text-properties style:font-name="Liberation Serif" fo:font-weight="normal" officeooo:rsid="0088caf2" style:font-size-asian="12pt" style:font-weight-asian="normal" style:font-name-complex="Liberation Serif" style:font-size-complex="12pt" style:font-weight-complex="normal"/>
    </style:style>
    <style:style style:name="T167" style:family="text">
      <style:text-properties fo:font-style="italic" fo:font-weight="normal" style:font-style-asian="italic" style:font-weight-asian="normal" style:font-style-complex="italic" style:font-weight-complex="normal"/>
    </style:style>
    <style:style style:name="T168" style:family="text">
      <style:text-properties fo:font-style="italic" fo:font-weight="normal" officeooo:rsid="001d71e5" style:font-style-asian="italic" style:font-weight-asian="normal" style:font-style-complex="italic" style:font-weight-complex="normal"/>
    </style:style>
    <style:style style:name="T169" style:family="text">
      <style:text-properties fo:font-style="italic" fo:font-weight="normal" officeooo:rsid="002d7cb1" style:font-style-asian="italic" style:font-weight-asian="normal" style:font-style-complex="italic" style:font-weight-complex="normal"/>
    </style:style>
    <style:style style:name="T170" style:family="text">
      <style:text-properties fo:font-style="italic" fo:font-weight="normal" officeooo:rsid="002dea6e" style:font-style-asian="italic" style:font-weight-asian="normal" style:font-style-complex="italic" style:font-weight-complex="normal"/>
    </style:style>
    <style:style style:name="T171" style:family="text">
      <style:text-properties fo:font-style="italic" fo:font-weight="normal" officeooo:rsid="00387eec" style:font-style-asian="italic" style:font-weight-asian="normal" style:font-style-complex="italic" style:font-weight-complex="normal"/>
    </style:style>
    <style:style style:name="T172" style:family="text">
      <style:text-properties fo:font-style="italic" fo:font-weight="normal" officeooo:rsid="003955d1" style:font-style-asian="italic" style:font-weight-asian="normal" style:font-style-complex="italic" style:font-weight-complex="normal"/>
    </style:style>
    <style:style style:name="T173" style:family="text">
      <style:text-properties fo:font-style="italic" fo:font-weight="normal" officeooo:rsid="004dbc8c" style:font-style-asian="italic" style:font-weight-asian="normal" style:font-style-complex="italic" style:font-weight-complex="normal"/>
    </style:style>
    <style:style style:name="T174" style:family="text">
      <style:text-properties fo:font-style="italic" fo:font-weight="normal" officeooo:rsid="004908f4" style:font-style-asian="italic" style:font-weight-asian="normal" style:font-style-complex="italic" style:font-weight-complex="normal"/>
    </style:style>
    <style:style style:name="T175" style:family="text">
      <style:text-properties fo:font-style="italic" fo:font-weight="normal" officeooo:rsid="0053cf6a" style:font-style-asian="italic" style:font-weight-asian="normal" style:font-style-complex="italic" style:font-weight-complex="normal"/>
    </style:style>
    <style:style style:name="T176" style:family="text">
      <style:text-properties fo:font-style="italic" fo:font-weight="normal" officeooo:rsid="006026da" style:font-style-asian="italic" style:font-weight-asian="normal" style:font-style-complex="italic" style:font-weight-complex="normal"/>
    </style:style>
    <style:style style:name="T177" style:family="text">
      <style:text-properties fo:font-style="italic" fo:font-weight="normal" officeooo:rsid="0063f370" style:font-style-asian="italic" style:font-weight-asian="normal" style:font-style-complex="italic" style:font-weight-complex="normal"/>
    </style:style>
    <style:style style:name="T178" style:family="text">
      <style:text-properties fo:font-style="italic" fo:font-weight="normal" officeooo:rsid="005fb88b" style:font-style-asian="italic" style:font-weight-asian="normal" style:font-style-complex="italic" style:font-weight-complex="normal"/>
    </style:style>
    <style:style style:name="T179" style:family="text">
      <style:text-properties fo:font-style="normal" fo:font-weight="normal" style:font-style-asian="normal" style:font-weight-asian="normal" style:font-style-complex="normal" style:font-weight-complex="normal"/>
    </style:style>
    <style:style style:name="T180" style:family="text">
      <style:text-properties officeooo:rsid="00413966"/>
    </style:style>
    <style:style style:name="T181" style:family="text">
      <style:text-properties officeooo:rsid="004217a7"/>
    </style:style>
    <style:style style:name="T182" style:family="text">
      <style:text-properties officeooo:rsid="0042277f"/>
    </style:style>
    <style:style style:name="T183" style:family="text">
      <style:text-properties officeooo:rsid="0044ed06"/>
    </style:style>
    <style:style style:name="T184" style:family="text">
      <style:text-properties officeooo:rsid="004c8eea"/>
    </style:style>
    <style:style style:name="T185" style:family="text">
      <style:text-properties officeooo:rsid="00505df9"/>
    </style:style>
    <style:style style:name="T186" style:family="text">
      <style:text-properties officeooo:rsid="005997ad"/>
    </style:style>
    <style:style style:name="T187" style:family="text">
      <style:text-properties officeooo:rsid="005a062a"/>
    </style:style>
    <style:style style:name="T188" style:family="text">
      <style:text-properties officeooo:rsid="005b7ecb"/>
    </style:style>
    <style:style style:name="T189" style:family="text">
      <style:text-properties officeooo:rsid="0061b283"/>
    </style:style>
    <style:style style:name="T190" style:family="text">
      <style:text-properties style:font-size-asian="12pt" style:font-size-complex="12pt"/>
    </style:style>
    <style:style style:name="T191" style:family="text">
      <style:text-properties officeooo:rsid="006aaa5e"/>
    </style:style>
    <style:style style:name="T192" style:family="text">
      <style:text-properties officeooo:rsid="00833ba0"/>
    </style:style>
    <style:style style:name="T193" style:family="text">
      <style:text-properties fo:background-color="transparent" loext:char-shading-value="0"/>
    </style:style>
    <style:style style:name="T194" style:family="text">
      <style:text-properties officeooo:rsid="008a16cd"/>
    </style:style>
    <style:style style:name="T195" style:family="text">
      <style:text-properties officeooo:rsid="008f7e73"/>
    </style:style>
    <style:style style:name="T196" style:family="text">
      <style:text-properties officeooo:rsid="009255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Strong_20_Emphasis"><text:span text:style-name="T5">On the Gospel of John, Part 2</text:span></text:span><text:span text:style-name="Strong_20_Emphasis"><text:span text:style-name="T6">8</text:span></text:span><text:span text:style-name="Strong_20_Emphasis"><text:span text:style-name="T5">: </text:span></text:span><text:span text:style-name="Strong_20_Emphasis"><text:span text:style-name="T7">Wolves Cannot Be Sheep</text:span></text:span></text:p>
      <text:p text:style-name="P14"><text:span text:style-name="T13">Thus far </text:span><text:span text:style-name="T15">in</text:span><text:span text:style-name="T13"> John chapter 10 we have seen Yahshua Christ proclaim for Himself to be the Good and True Shepherd who came in through the door of the </text:span><text:span text:style-name="T16">s</text:span><text:span text:style-name="T13">heep, and He also proclaimed for Himself to be the Door of the </text:span><text:span text:style-name="T16">s</text:span><text:span text:style-name="T13">heep. As we examined the relevant </text:span><text:span text:style-name="T14">oracles</text:span><text:span text:style-name="T13"> </text:span><text:span text:style-name="T14">of the Old Testament prophets </text:span><text:span text:style-name="T13">concerning </text:span><text:span text:style-name="T14">both </text:span><text:span text:style-name="T13">the </text:span><text:span text:style-name="T16">s</text:span><text:span text:style-name="T13">heep and the Shepherd, it is revealed once again that Yahshua Christ is indeed Yahweh God incarnate, who had </text:span><text:span text:style-name="T17">long before </text:span><text:span text:style-name="T13">promised to </text:span><text:span text:style-name="T16">come and to </text:span><text:span text:style-name="T13">gather His Sheep </text:span><text:span text:style-name="T16">for Himself</text:span><text:span text:style-name="T13">, </text:span><text:span text:style-name="T16">which are </text:span><text:span text:style-name="T13">the </text:span><text:span text:style-name="T14">scattered and </text:span><text:span text:style-name="T13">lost sheep of the house of Israel, </text:span><text:span text:style-name="T14">a</text:span><text:span text:style-name="T17">nd</text:span><text:span text:style-name="T14"> that is the only stated </text:span><text:a xlink:type="simple" xlink:href="https://christogenea.org/podcasts/gospel-john-part-26-purpose-shepherd" office:target-frame-name="_blank" xlink:show="new" text:style-name="Internet_20_link" text:visited-style-name="Visited_20_Internet_20_Link"><text:span text:style-name="T11">p</text:span><text:span text:style-name="T10">urpose of the Shepherd</text:span></text:a><text:span text:style-name="T13">. <text:s/></text:span></text:p>
      <text:p text:style-name="P16"><text:span text:style-name="T13">W</text:span><text:span text:style-name="T12">e also discussed at length another aspect of the discourse of the Good Shepherd, which is the phenomenon of </text:span><text:a xlink:type="simple" xlink:href="https://christogenea.org/podcasts/gospel-john-part-27-hirelings-and-wolves" office:target-frame-name="_blank" xlink:show="new" text:style-name="Internet_20_link" text:visited-style-name="Visited_20_Internet_20_Link"><text:span text:style-name="T12">hirelings and wolves</text:span></text:a><text:span text:style-name="T12">. The hireling may indeed be one of the sheep, who cares only for his own gain and for profit </text:span><text:span text:style-name="T16">he </text:span><text:span text:style-name="T12">allows wolves into the sheepfold, </text:span><text:span text:style-name="T23">as we read from Isaiah chapter 56. O</text:span><text:span text:style-name="T17">r perhaps, </text:span><text:span text:style-name="T23">as Christ Himself </text:span><text:span text:style-name="T28">had </text:span><text:span text:style-name="T23">described here, the hireling </text:span><text:span text:style-name="T17">flees </text:span><text:span text:style-name="T23">from</text:span><text:span text:style-name="T17"> fear when the wolf comes</text:span><text:span text:style-name="T12">. Of course, either sheep or wolves may be hirelings, but wolves are not sheep, and they did not come in through the door of the sheep.</text:span><text:span text:style-name="T21"> </text:span><text:span text:style-name="T12">For that reason </text:span><text:span text:style-name="T23">w</text:span><text:span text:style-name="T21">olves cannot </text:span><text:span text:style-name="T23">ever </text:span><text:span text:style-name="T21">be sheep, </text:span><text:span text:style-name="T23">and </text:span><text:span text:style-name="T12">wolves </text:span><text:span text:style-name="T22">in the sheepfold </text:span><text:span text:style-name="T12">can only be thieves and robbers, </text:span><text:span text:style-name="T21">outsiders </text:span><text:span text:style-name="T22">who are </text:span><text:span text:style-name="T12">looking to profit by devouring the sheep. We explained that the door of the sheep was the genetic line of Abraham through Jacob-Israel, as that is how Yahshua Christ and all of His sheep come into the world. </text:span><text:span text:style-name="T22">Yahshua Christ </text:span><text:span text:style-name="T12">also being </text:span><text:span text:style-name="T22">Yahweh incarnate, </text:span><text:span text:style-name="T12">the Creator </text:span><text:span text:style-name="T22">of the sheep</text:span><text:span text:style-name="T12">, He is also that Door. </text:span><text:span text:style-name="T22">Wolves did not come through that door as they were not created by </text:span><text:span text:style-name="T41">Him, but </text:span><text:span text:style-name="T42">wolves here are used as a metaphor to</text:span><text:span text:style-name="T41"> </text:span><text:span text:style-name="T42">represent </text:span><text:span text:style-name="T41">corrupt</text:span><text:span text:style-name="T22">ions of His creation – bastards, and not sons.</text:span></text:p>
      <text:p text:style-name="P15"><text:span text:style-name="T12">We found the words of Paul of Tarsus in Acts chapter 20 had made this same distinction, </text:span><text:span text:style-name="T21">We also discussed</text:span><text:span text:style-name="T17"> </text:span><text:span text:style-name="T21">how both</text:span><text:span text:style-name="T17"> Peter and Jude in their epistles, </text:span><text:span text:style-name="T21">which </text:span><text:span text:style-name="T17">explain who the wolves are, </text:span><text:span text:style-name="T23">had </text:span><text:span text:style-name="T17">relat</text:span><text:span text:style-name="T23">ed</text:span><text:span text:style-name="T17"> them to the wicked and corrupt descendants of the fallen angels who were condemned of old and who </text:span><text:span text:style-name="T23">had </text:span><text:span text:style-name="T17">sought to infiltrate and subvert the sheepfold of Yahweh in ancient times as well as in the Christian era. </text:span><text:span text:style-name="T16">I would assert that here in John chapter 10, we have this great discourse on the Good Shepherd and the Sheep so that we could be absolutely certain of the purpose of </text:span><text:span text:style-name="T17">both </text:span><text:span text:style-name="T16">the Christ </text:span><text:span text:style-name="T17">for His sheep, </text:span><text:span text:style-name="T16">and the nature of His enemies, </text:span><text:span text:style-name="T17">who are also the natural enemies of the sheep.</text:span><text:span text:style-name="T16"> </text:span></text:p>
      <text:p text:style-name="P17"><text:span text:style-name="T16">D</text:span><text:span text:style-name="T12">iscussing the chronology of this discourse, we explained that once the pericope of the woman in adultery is removed from John’s Gospel, as it was never a part of his original gospel in the first place, then the </text:span><text:span text:style-name="T23">description of the chain of </text:span><text:span text:style-name="T12">events remains unbroken from John 7:37 through John 10:21, and all of the events described in that section of John’s gospel took place on the “last great day” of the Feast of <text:s/>Tabernacles, ostensibly in the year 31 AD, six months before the Passover of the Crucifixion. </text:span><text:span text:style-name="T18">But now, as we proceed with John chapter 10 and it is two months later, during the feast of dedication, it becomes evident that Yahshua Christ must have been preaching the message of the Good Shepherd throughout this entire time as He continues on that theme when H</text:span><text:span text:style-name="T43">e is confronted by them </text:span><text:span text:style-name="T42">here </text:span><text:span text:style-name="T43">once again, </text:span><text:span text:style-name="T42">in the next account in this chapter</text:span><text:span text:style-name="T43">. </text:span><text:span text:style-name="T18">The message of the Good Shepherd was indeed a challenge to the authority of the Pharisees and Sadducees in the Temple, </text:span><text:span text:style-name="T23">as Christ is also identifying them as wolves</text:span><text:span text:style-name="T18">.</text:span></text:p>
      <text:p text:style-name="P18"><text:span text:style-name="T18">So </text:span><text:span text:style-name="T24">as </text:span><text:span text:style-name="T18">we proceed with the Gospel of John, </text:span><text:span text:style-name="T24">it is now </text:span><text:span text:style-name="T18">perhaps two months after the events which were described beginning from the last portion of chapter 7 </text:span><text:span text:style-name="T28">up</text:span><text:span text:style-name="T18"> </text:span><text:span text:style-name="T24">to this point in chapter 10</text:span><text:span text:style-name="T18">. </text:span><text:span text:style-name="T19">Some of the things which we are about to encounter, we have already discussed </text:span><text:span text:style-name="T24">in relation to John’s gospel</text:span><text:span text:style-name="T19">, and therefore we will have to repeat ourselves once again. That </text:span><text:span text:style-name="T24">also </text:span><text:span text:style-name="T19">reflects the nature of the enemies of Christ, who were obstinate in their rejection of the truth, and continually pressured Him to testify concerning Himself, ostensibly only so that they could have a charge against Him. This we also read in Matthew chapter 12</text:span><text:span text:style-name="T18">: “</text:span><text:span text:style-name="T123">14</text:span><text:span text:style-name="T113"> Then the Pharisees went out, and held a council against him, how they might destroy him.</text:span><text:span text:style-name="T18">” <text:s/></text:span><text:span text:style-name="T19">Matthew was very likely referring to the same council which is recorded </text:span><text:span text:style-name="T29">here </text:span><text:span text:style-name="T19">in John chapter </text:span><text:soft-page-break/><text:span text:style-name="T19">11. </text:span><text:span text:style-name="T24">Now, by our reckoning, it is December, or perhaps late November, in the beginning of the fourth year of Yahshua’s ministry:</text:span></text:p>
      <text:p text:style-name="P38"><text:span text:style-name="T1">22 Then there was the feast of dedication in Jerusalem – </text:span><text:span text:style-name="T59">[P45 inserts “now”, the MT “and”; the text follows P66, P75, </text:span><text:span text:style-name="T34">א, B, D and W</text:span><text:span text:style-name="T59">]</text:span><text:span text:style-name="T2"> </text:span><text:span text:style-name="T1">it was winter – 23 and Yahshua walked about in the temple on the porch of Solomon. </text:span></text:p>
      <text:p text:style-name="P39"><text:span text:style-name="T54">The Greek word, </text:span><text:span text:style-name="T144">ἐγκαίνια, which is </text:span><text:span text:style-name="T151">dedication</text:span><text:span text:style-name="T145"> here </text:span><text:span text:style-name="T146">and which</text:span><text:span text:style-name="T145"> is f</text:span><text:span text:style-name="T144">irst found in Greek literature in relation to this feast, </text:span><text:span text:style-name="T145">is formed</text:span><text:span text:style-name="T144"> from </text:span><text:span text:style-name="T145">a compound of</text:span><text:span text:style-name="T144"> </text:span><text:span text:style-name="T147">the word </text:span><text:span text:style-name="T144">καινός, which means </text:span><text:span text:style-name="T150">new</text:span><text:span text:style-name="T144"> or </text:span><text:span text:style-name="T150">fresh</text:span><text:span text:style-name="T144">. </text:span><text:span text:style-name="T146">The word </text:span><text:span text:style-name="T152">hanu</text:span><text:span text:style-name="T154">k</text:span><text:span text:style-name="T152">kah</text:span><text:span text:style-name="T146"> is a Hebrew synonym found in the Old Testament as </text:span><text:span text:style-name="T152">dedicating</text:span><text:span text:style-name="T146"> in Numbers 7:10, 11, and </text:span><text:span text:style-name="T152">dedication</text:span><text:span text:style-name="T146"> in 7:84, 88 and elsewhere. T</text:span><text:span text:style-name="T145">he term </text:span><text:span text:style-name="T144">ἐγκαίνια </text:span><text:span text:style-name="T145">seems to have been formed in the Hellenistic period for the exclusive reason of describing this feast </text:span><text:span text:style-name="T146">in Greek, as the word is wanting in earlier Greek literature</text:span><text:span text:style-name="T145">. It may also have been rendered as </text:span><text:span text:style-name="T151">renewal</text:span><text:span text:style-name="T145">, </text:span><text:span text:style-name="T151">restoration</text:span><text:span text:style-name="T145"> or </text:span><text:span text:style-name="T151">renovation</text:span><text:span text:style-name="T155">, but I chose to follow Brenton’s rendering of the word in his translation of the Septuagint, </text:span><text:span text:style-name="T156">which he probably received from the King James translations of the corresponding Hebrew word.</text:span><text:span text:style-name="T145"> </text:span></text:p>
      <text:p text:style-name="P45"><text:span text:style-name="T46">The feast of dedication was instituted by the Maccabees after the restoration of the second temple </text:span><text:span text:style-name="T47">some time after</text:span><text:span text:style-name="T46"> it was defiled and damaged by the Seleucid </text:span><text:span text:style-name="T47">king of Syria, Antiochus IV Epiphanes,</text:span><text:span text:style-name="T46"> </text:span><text:span text:style-name="T73">around</text:span><text:span text:style-name="T46"> 16</text:span><text:span text:style-name="T48">7</text:span><text:span text:style-name="T46"> BC. </text:span><text:span text:style-name="T47">His attempt to suppress the religion of Jerusalem as a part of his intent to homogenize the peoples and religions of his kingdom had sparked a rebellion led by the </text:span><text:span text:style-name="T55">Hasmonean</text:span><text:span text:style-name="T47"> family of high priests. </text:span><text:span text:style-name="T46">B</text:span><text:span text:style-name="T73">ut even certain of the Israelites in Judaea had apparently wanted to follow after Antiochus, as we read in 1 Maccabees chapter 1: “</text:span><text:span text:style-name="T130">41 Moreover king Antiochus wrote to his whole kingdom, that all should be one people,</text:span><text:span text:style-name="T157"> </text:span><text:span text:style-name="T130">42 And every one should leave his laws: so all the heathen agreed according to the commandment of the king.</text:span><text:span text:style-name="T157"> </text:span><text:span text:style-name="T130">43 Yea, many also of the Israelites consented to his religion, and sacrificed unto idols, and profaned the sabbath.</text:span><text:span text:style-name="T73">”</text:span><text:span text:style-name="T47"> Judas, the high priest who led the rebellion </text:span><text:span text:style-name="T73">against this policy</text:span><text:span text:style-name="T47">, was </text:span><text:span text:style-name="T55">ultimately </text:span><text:span text:style-name="T47">victorious and </text:span><text:span text:style-name="T55">for that he </text:span><text:span text:style-name="T47">gained the nickname </text:span><text:span text:style-name="T55">Maccabeus</text:span><text:span text:style-name="T47">, </text:span><text:span text:style-name="T55">which is a Hellenized form of a Hebrew word for</text:span><text:span text:style-name="T47"> </text:span><text:span text:style-name="T168">hammer</text:span><text:span text:style-name="T47">. </text:span><text:span text:style-name="T46">Th</text:span><text:span text:style-name="T47">e institution of this feast </text:span><text:span text:style-name="T46">is described in both 1 Maccabees chapter 4 and 2 Maccabees chapter 2. </text:span></text:p>
      <text:p text:style-name="P37"><text:span text:style-name="T46">As a digression, I must state that 2 Maccabees is a different presentation of accounts from the same general historical period which is found in 1 Maccabees, made from apparently different sources and a </text:span><text:span text:style-name="T97">somewhat </text:span><text:span text:style-name="T46">different point of view. We do know the compiler of 1 Maccabees, which covers a period of </text:span><text:span text:style-name="T47">about</text:span><text:span text:style-name="T46"> 40 </text:span><text:span text:style-name="T47">to 45 </text:span><text:span text:style-name="T46">years, but the </text:span><text:span text:style-name="T47">compiler</text:span><text:span text:style-name="T46"> of 2 Maccabees declares himself to be a redactor of an author named Jason of Cyrene, </text:span><text:span text:style-name="T47">and had</text:span><text:span text:style-name="T46"> wr</text:span><text:span text:style-name="T47">i</text:span><text:span text:style-name="T46">t</text:span><text:span text:style-name="T47">t</text:span><text:span text:style-name="T46">e</text:span><text:span text:style-name="T47">n</text:span><text:span text:style-name="T46"> in its second chapter “</text:span><text:span text:style-name="T113"> 23 All these things, I say, being declared by Jason of Cyrene in five books, we will assay to abridge in one volume.</text:span><text:span text:style-name="T46">” </text:span><text:span text:style-name="T102">So the compiler of 2 Maccabees revealed his source, but he himself is unidentified.</text:span><text:span text:style-name="T46"> <text:s text:c="4"/></text:span></text:p>
      <text:p text:style-name="P45"><text:span text:style-name="T46">T</text:span><text:span text:style-name="T73">he consequences of Antiochus defiling the Temple were greater than merely causing the temple to be closed, </text:span><text:span text:style-name="T74">as he had also taken over and repopulated Jerusalem itself</text:span><text:span text:style-name="T73">. In 1 Maccabees chapter 1 we read where it is speaking of the subsequent actions of Antiochus: “</text:span><text:span text:style-name="T113">29 And after two years fully expired the king sent his chief collector of tribute unto the cities of Juda, who came unto Jerusalem with a great multitude,</text:span><text:span text:style-name="T141"> </text:span><text:span text:style-name="T113"><text:s/>30 And spake peaceable words unto them, but all was deceit: for when they had given him credence, he fell suddenly upon the city, and smote it very sore, and destroyed much people of Israel.</text:span><text:span text:style-name="T141"> </text:span><text:span text:style-name="T113">31 And when he had taken the spoils of the city, he set it on fire, and pulled down the houses and walls thereof on every side.</text:span><text:span text:style-name="T141"> </text:span><text:span text:style-name="T113">32 But the women and children took they captive, and possessed the cattle.</text:span><text:span text:style-name="T141"> </text:span><text:span text:style-name="T113">33 Then builded they the city of David with a great and strong wall, and with mighty towers, and made it a strong hold for them.</text:span><text:span text:style-name="T141"> </text:span><text:span text:style-name="T113">34 And they put therein a sinful nation, wicked men, and fortified themselves therein.</text:span><text:span text:style-name="T141"> </text:span><text:span text:style-name="T113">35 They stored it also with armour and victuals, and when they had gathered together the spoils of Jerusalem, they laid them up there, and so they became a sore snare:</text:span><text:span text:style-name="T141"> </text:span><text:span text:style-name="T118">3</text:span><text:span text:style-name="T113">6 For it was a place to lie in wait against the sanctuary, and an evil adversary to Israel.</text:span><text:span text:style-name="T141"> </text:span><text:span text:style-name="T113">37 Thus they shed innocent blood on every side of the sanctuary, and defiled it:</text:span><text:span text:style-name="T141"> </text:span><text:span text:style-name="T113">38 Insomuch that the inhabitants of Jerusalem fled because of </text:span><text:soft-page-break/><text:span text:style-name="T113">them: whereupon the city was made an habitation of strangers, and became strange to those that were born in her; and her own children left her.</text:span><text:span text:style-name="T73">”</text:span></text:p>
      <text:p text:style-name="P67">As another digression, we may note here, that in ancient times it was the pagans who advocated both religious homogeneity and population amalgamation, wishing to turn all beasts into sheep.</text:p>
      <text:p text:style-name="P32"><text:span text:style-name="T46">T</text:span><text:span text:style-name="T45">h</text:span><text:span text:style-name="T55">is</text:span><text:span text:style-name="T45"> feast </text:span><text:span text:style-name="T73">of dedication </text:span><text:span text:style-name="T45">is also described by Flavius Josephus, in </text:span><text:span text:style-name="T167">Antiquities</text:span><text:span text:style-name="T45">, </text:span><text:span text:style-name="T56">Book</text:span><text:span text:style-name="T45"> 12. The chronology </text:span><text:span text:style-name="T55">which </text:span><text:span text:style-name="T45">Josephus </text:span><text:span text:style-name="T55">employed</text:span><text:span text:style-name="T45"> is tied to the beginning of the Seleucid rule of Syria, </text:span><text:span text:style-name="T48">which was in</text:span><text:span text:style-name="T45"> 312 BC, and the </text:span><text:span text:style-name="T55">system of </text:span><text:span text:style-name="T45">Greek Olympiads, the </text:span><text:span text:style-name="T48">153rd </text:span><text:span text:style-name="T55">Olympiad </text:span><text:span text:style-name="T48">being </text:span><text:span text:style-name="T55">the </text:span><text:span text:style-name="T48">four year </text:span><text:span text:style-name="T55">period</text:span><text:span text:style-name="T48"> beginning with 168 BC and the </text:span><text:span text:style-name="T45">154th being </text:span><text:span text:style-name="T55">the </text:span><text:span text:style-name="T45">four year </text:span><text:span text:style-name="T55">period</text:span><text:span text:style-name="T45"> beginning with 164 BC. </text:span><text:span text:style-name="T48">Note that Josephus </text:span><text:span text:style-name="T55">also </text:span><text:span text:style-name="T48">misinterprets the </text:span><text:span text:style-name="T55">Messianic </text:span><text:span text:style-name="T48">prophecy </text:span><text:span text:style-name="T55">found in the 9th chapter of </text:span><text:span text:style-name="T48">Daniel to refer to the Seleucid defiling of the Temple, rather than to the Roman destruction of the Temple which had happened not long before he endeavored to write this account. But it had not been 490 years from the rebuilding of the temple to the time of Antiochus IV, so Josephus began counting from Daniel’s own time rather than from the time when Daniel said the 490 years would begin. </text:span><text:span text:style-name="T56">So he wrote of this feast in Book 12 of his </text:span><text:span text:style-name="T170">Antiquities</text:span><text:span text:style-name="T45">: </text:span></text:p>
      <text:p text:style-name="P33"><text:span text:style-name="T113">321 This desolation happened to the temple in the hundred forty and fifth year </text:span><text:span text:style-name="T114">[167 BC]</text:span><text:span text:style-name="T113">, on the twenty-fifth day of the month of Apellaios </text:span><text:span text:style-name="T115">[a month on </text:span><text:a xlink:type="simple" xlink:href="https://en.wikipedia.org/wiki/Ancient_Macedonian_calendar" office:target-frame-name="_blank" xlink:show="new" text:style-name="Internet_20_link" text:visited-style-name="Visited_20_Internet_20_Link">the Macedonian calendar</text:a><text:span text:style-name="T115"> which seems to be close to our November]</text:span><text:span text:style-name="T113">, and on the hundred fifty and third Olympiad: but it was dedicated anew, on the same day, the twenty-fifth of the month of Apellaios, on the hundred and forty-eighth year </text:span><text:span text:style-name="T114">[164 BC]</text:span><text:span text:style-name="T113">, and on the hundred and fifty-fourth Olympiad.</text:span><text:span text:style-name="T141"> </text:span><text:span text:style-name="T113"><text:s/>322 And this desolation came to pass according to the prophecy of Daniel, which was given four hundred and eight years before; for he declared that the Macedonians would stop that worship </text:span><text:span text:style-name="T115">(</text:span><text:span text:style-name="T113">for some time</text:span><text:span text:style-name="T115">)</text:span><text:span text:style-name="T113">.</text:span><text:span text:style-name="T141"> </text:span><text:span text:style-name="T113"><text:s/>323 Now Judas celebrated the festival of the restoration of the sacrifices of the temple for eight days; and omitted no sort of pleasures thereon: but he feasted them upon very rich and splendid sacrifices; and he honoured God, and delighted them by hymns and psalms.</text:span><text:span text:style-name="T141"> </text:span><text:span text:style-name="T113"><text:s/>324 Nay, they were so very glad at the revival of their customs, when, after a long time of intermission, they unexpectedly had regained the freedom of their worship, that they made it a law for their posterity that they should keep a festival, on account of the restoration of their temple worship, for eight days.</text:span><text:span text:style-name="T141"> </text:span><text:span text:style-name="T113"><text:s/>325 And from that time to this we celebrate this festival, and call it Lights. I suppose the reason was, because this liberty beyond our hopes appeared to us; and that hence was the name given to that festival.</text:span><text:span text:style-name="T141"> </text:span><text:span text:style-name="T45"><text:s/></text:span></text:p>
      <text:p text:style-name="P36"><text:span text:style-name="T54">According to Josephus’ description here, where </text:span><text:span text:style-name="T55">he</text:span><text:span text:style-name="T54"> said that Judas celebrated this feast “</text:span><text:span text:style-name="T127">and omitted no sort of pleasures thereon</text:span><text:span text:style-name="T54">”, it seems as if </text:span><text:span text:style-name="T57">Judas</text:span><text:span text:style-name="T54"> was trying to introduce a more pious form of winter festival than Saturnalia or Bacchanalia, the perverse winter festivals of the Romans and Greeks. </text:span><text:span text:style-name="T55">A little earlier in </text:span><text:span text:style-name="T169">Antiquities</text:span><text:span text:style-name="T55"> Book 12, writing of a time just a short while before the rebellion against Antiochus, Josephus had described how some of the Judaeans were becoming Hellenized, and had petitioned the Syrian king for the building of a Greek gymnasium in Jerusalem, which he had granted. </text:span><text:span text:style-name="T57">So perhaps we can imagine that Judas was attempting to </text:span><text:span text:style-name="T75">find ways to </text:span><text:span text:style-name="T57">counter such Hellenization, which was the reason for the rebellion against the Seleucids in the first place.</text:span></text:p>
      <text:p text:style-name="P35"><text:span text:style-name="T55">A</text:span><text:span text:style-name="T54">s </text:span><text:span text:style-name="T55">a</text:span><text:span text:style-name="T57">nother</text:span><text:span text:style-name="T55"> digression, it is also</text:span><text:span text:style-name="T54"> apparent with his association of this event with </text:span><text:span text:style-name="T57">the 70-weeks prophecy in </text:span><text:span text:style-name="T54">Daniel </text:span><text:span text:style-name="T57">chapter 9</text:span><text:span text:style-name="T54">, </text:span><text:span text:style-name="T55">that </text:span><text:span text:style-name="T45">Flavius Josephus could twist the words of prophecy for his own convenient interpretation. </text:span><text:span text:style-name="T54">O</text:span><text:span text:style-name="T45">r perhaps, since he was a trained Pharisee, he was merely repeating something which he was taught previously, and which he may have thought made perfect sense, without going back to reevaluate the interpretation after the Romans destroyed the temple completely in 70 AD. There is every reason to believe that Josephus had written </text:span><text:span text:style-name="T167">Antiquities</text:span><text:span text:style-name="T45"> after the destruction of Jerusalem by the Romans, since he himself professed to writing it after he had finished his account of the</text:span><text:span text:style-name="T179"> war with the Romans</text:span><text:span text:style-name="T45">. While I believe he was an authentic Levite, as he also attested, Josephus was still a Jew in the </text:span><text:soft-page-break/><text:span text:style-name="T45">religious sense of the word, and if he proclaimed that the Romans had fulfilled Daniel chapter 9, he would have had to renounce his religion and declare for Christ to be the Messiah. </text:span></text:p>
      <text:p text:style-name="P47"><text:span text:style-name="T71">But i</text:span><text:span text:style-name="T72">n parts of his writing Josephus did come close to doing that, </text:span><text:span text:style-name="T76">and</text:span><text:span text:style-name="T72"> perhaps he had not taken the time to consider all of the implications. </text:span><text:span text:style-name="T76">I believe that the testimony of Christ in </text:span><text:span text:style-name="T173">Antiquities</text:span><text:span text:style-name="T76"> Book 18 is authentic, where it is written that “</text:span><text:span text:style-name="T113">63 Now there was about this time Jesus, a wise man, if it be lawful to call him a man; for he was a doer of wonderful works – a teacher of such men as receive the truth with pleasure. He drew over to him both many of the J</text:span><text:span text:style-name="T119">udaean</text:span><text:span text:style-name="T113">s and many of the Gentiles. He was [the] Christ.</text:span><text:span text:style-name="T76">” </text:span><text:span text:style-name="T71">To his credit, in another part of </text:span><text:span text:style-name="T174">Antiquities</text:span><text:span text:style-name="T71">, in Book 10, he did mention the Romans in connection with Daniel chapter 9 where he wrote: “</text:span><text:span text:style-name="T113">276 And indeed it so came to pass, that our nation suffered these things under Antiochus Epiphanes, according to Daniel's vision, and what he wrote many years before they came to pass. In the very same manner Daniel also wrote concerning the Roman government, and that our country should be made desolate by them.</text:span><text:span text:style-name="T71">” So the mind of Josephus was divided </text:span><text:span text:style-name="T76">concerning Daniel and the destruction of Jerusalem</text:span><text:span text:style-name="T71">. </text:span></text:p>
      <text:p text:style-name="P34"><text:span text:style-name="T45">We must also make the observation, that simply because Yahshua Christ is found on Solomon’s porch during the time of the Feast of </text:span><text:span text:style-name="T58">Dedication</text:span><text:span text:style-name="T45"> does not mean that He was advocating </text:span><text:span text:style-name="T49">the observance of </text:span><text:span text:style-name="T45">this feast </text:span><text:span text:style-name="T58">which had been </text:span><text:span text:style-name="T45">declared by men, which is a claim, or sometimes even a criticism, that I have read in diverse places. The Good Shepherd would seek out His sheep wherever they wandered, and ostensibly, many Judaeans gathered at the temple in celebration of this feast although it was not required, and of course it was not even mentioned, in the laws of the Old Covenant. </text:span><text:span text:style-name="T50">So continuing with John </text:span><text:span text:style-name="T76">chapter 10</text:span><text:span text:style-name="T50">, as Christ is on Solomon’s porch:</text:span></text:p>
      <text:p text:style-name="P1">24 Then the Judaeans surrounded Him and said to Him: “How long do You keep us in suspense? If You are the Christ, speak to us openly!” </text:p>
      <text:p text:style-name="P48"><text:span text:style-name="T50">W</text:span><text:span text:style-name="T60">here it says “How long do You keep us in suspense” the literal meaning is “Until when do you hold our breath?” But </text:span><text:span text:style-name="T50">He had already told them in several ways that He </text:span><text:span text:style-name="T52">i</text:span><text:span text:style-name="T50">s the Messiah, as it is recorded in John in chapters 5 through 10, </text:span><text:span text:style-name="T77">and</text:span><text:span text:style-name="T50"> they continued to reject Him as they could neither understand nor accept what He had told them. </text:span><text:span text:style-name="T51">For example, i</text:span><text:span text:style-name="T50">n John chapter 5 Christ spoke to them in a way by which He described Himself as the Son of the 2nd Psalm, which is the Messiah, and they rejected Him. </text:span><text:span text:style-name="T77">He asserted that all judgment was given to Him, and that He had the power to “make live whom He wishes”. </text:span><text:span text:style-name="T51">In another example, upon His speaking in John chapter 7, and His claims to have the true doctrine of God, many of the people believed that He was the Christ, and He made the assertion that any who believed in Him, “</text:span><text:span text:style-name="T113">out of his belly shall flow rivers of living water</text:span><text:span text:style-name="T51">”. </text:span><text:span text:style-name="T52">That saying </text:span><text:span text:style-name="T51">evokes several prophecies that are found in Isaiah, and a statement from Jeremiah chapter 17 where Yahweh had </text:span><text:span text:style-name="T77">referred to</text:span><text:span text:style-name="T51"> Himself </text:span><text:span text:style-name="T77">as</text:span><text:span text:style-name="T51"> “the fountain of living waters”. Later, in John chapter 8, Christ testifie</text:span><text:span text:style-name="T52">d</text:span><text:span text:style-name="T51"> that the Father had sent Him, </text:span><text:span text:style-name="T52">He </text:span><text:span text:style-name="T51">foretold of His impending crucifixion, and </text:span><text:span text:style-name="T52">He </text:span><text:span text:style-name="T51">asserted for Himself to be the Son </text:span><text:span text:style-name="T52">who had </text:span><text:span text:style-name="T51">come to set the children of God at liberty. </text:span><text:span text:style-name="T52">This correlates with a prophecy which He </text:span><text:span text:style-name="T59">had </text:span><text:span text:style-name="T52">cited in reference to Himself</text:span><text:span text:style-name="T98"> </text:span><text:span text:style-name="T102">at another time,</text:span><text:span text:style-name="T98"> </text:span><text:span text:style-name="T52">where it is recorded that He was in Nazareth in Luke chapter 4, and </text:span><text:span text:style-name="T59">reading from Isaiah He </text:span><text:span text:style-name="T52">said that God had “</text:span><text:span text:style-name="T126">sent me to bind up the brokenhearted, to proclaim liberty to the captives, and the opening of the prison to </text:span><text:span text:style-name="T138">them that are </text:span><text:span text:style-name="T113">bound</text:span><text:span text:style-name="T52">”. </text:span><text:span text:style-name="T59">Doing that He was</text:span><text:span text:style-name="T52"> a quot</text:span><text:span text:style-name="T59">ing</text:span><text:span text:style-name="T52"> from a Messianic prophecy found in Isaiah chapter 61. So in all of these ways </text:span><text:span text:style-name="T77">and more</text:span><text:span text:style-name="T52">, Christ did speak to them openly, but they continually rejected Him. </text:span><text:span text:style-name="T59">Therefore, continuing with John,</text:span><text:span text:style-name="T52"> He answered them in that very manner: </text:span></text:p>
      <text:p text:style-name="P4">25 Yahshua replied to them <text:span text:style-name="T61">[</text:span><text:span text:style-name="T59">P66, </text:span><text:span text:style-name="T34">א </text:span><text:span text:style-name="T35">and</text:span><text:span text:style-name="T34"> D </text:span><text:span text:style-name="T35">want “to them”</text:span><text:span text:style-name="T61">]</text:span>: “I have spoken to you and you do not believe <text:span text:style-name="T61">[B has ‘you have not believed’; D ‘you do not believe Me’]</text:span>! The works which I do in the name of My Father, these things testify concerning Me. </text:p>
      <text:p text:style-name="P61"><text:span text:style-name="T50">A</text:span><text:span text:style-name="T53">s we had also explained, Christ having been sent by God cannot call on the testimony of men in order to prove that fact. So He called on the testimony of the things which He was able to do as His proof, </text:span><text:soft-page-break/><text:span text:style-name="T59">that He was sent by God because He was able to do those things, </text:span><text:span text:style-name="T53">and </text:span><text:span text:style-name="T59">those who opposed Him</text:span><text:span text:style-name="T53"> would not believe that testimony. </text:span><text:span text:style-name="T50">In John chapter 5 Christ had made a man to walk who had been lame for 38 years, and the Judaeans despised Him f</text:span><text:span text:style-name="T53">o</text:span><text:span text:style-name="T50">r it. Then in John chapter 9, Christ had healed a man who was blind from birth, and after much inquiry to see if it was true, once again they despised Him for that. Yet </text:span><text:span text:style-name="T59">Yahweh </text:span><text:span text:style-name="T50">the Father had testified of these things in the words of Isaiah, for example in chapter 35 where it says: “</text:span><text:span text:style-name="T113">4 Say to them </text:span><text:span text:style-name="T138">that are </text:span><text:span text:style-name="T113">of a fearful heart, Be strong, fear not: behold, your God will come </text:span><text:span text:style-name="T138">with </text:span><text:span text:style-name="T113">vengeance, </text:span><text:span text:style-name="T138">even </text:span><text:span text:style-name="T113">God </text:span><text:span text:style-name="T138">with </text:span><text:span text:style-name="T113">a recompence; he will come and save you.</text:span><text:span text:style-name="T141"> </text:span><text:span text:style-name="T113"><text:s/>5 Then the eyes of the blind shall be opened, and the ears of the deaf shall be unstopped.</text:span><text:span text:style-name="T141"> </text:span><text:span text:style-name="T113"><text:s/>6 Then shall the lame </text:span><text:span text:style-name="T138">man </text:span><text:span text:style-name="T113">leap as an hart, and the tongue of the dumb sing: for in the wilderness shall waters break out, and streams in the desert.</text:span><text:span text:style-name="T50">” </text:span></text:p>
      <text:p text:style-name="P61"><text:span text:style-name="T103">T</text:span><text:span text:style-name="T102">here are accounts in the other gospels, such as in Matthew chapters 9 and 12 and Mark chapter 9, where Christ had healed the dumb so they could speak. So all of these prophesied miracles testified that </text:span><text:span text:style-name="T103">Christ</text:span><text:span text:style-name="T102"> was </text:span><text:span text:style-name="T103">indeed </text:span><text:span text:style-name="T102">Yahweh come to save His people. </text:span></text:p>
      <text:p text:style-name="P61"><text:span text:style-name="T53">This is the testimony of the Father, that the Messiah, the Savior of Israel, would indeed make the blind to see, </text:span><text:span text:style-name="T103">the deaf to hear</text:span><text:span text:style-name="T53"> and the lame to walk. </text:span><text:span text:style-name="T78">Yahshua</text:span><text:span text:style-name="T59">, </text:span><text:span text:style-name="T78">by </text:span><text:span text:style-name="T59">doing these things, had all the proof He needed that He was the Christ. </text:span><text:span text:style-name="T50">The Jews </text:span><text:span text:style-name="T53">who rejected Him</text:span><text:span text:style-name="T50">, seeing these </text:span><text:span text:style-name="T98">very </text:span><text:span text:style-name="T50">things yet not having fearful hearts, </text:span><text:span text:style-name="T53">had</text:span><text:span text:style-name="T50"> prove</text:span><text:span text:style-name="T53">n</text:span><text:span text:style-name="T50"> that they were never the people whom Yahweh </text:span><text:span text:style-name="T53">was addressing through </text:span><text:span text:style-name="T50">the prophet </text:span><text:span text:style-name="T53">in the first place</text:span><text:span text:style-name="T50">, </text:span><text:span text:style-name="T53">that </text:span><text:span text:style-name="T50">they were never the children of Israel for whom the words in Isaiah were written. So Christ now attests to them that same thing </text:span><text:span text:style-name="T59">where He</text:span><text:span text:style-name="T54"> </text:span><text:span text:style-name="T79">exclaims</text:span><text:span text:style-name="T50">:</text:span></text:p>
      <text:p text:style-name="P2">26 But you do not believe, because you are not My sheep! </text:p>
      <text:p text:style-name="P21">The 3rd century papyrus P66 has a longer version of this verse: “But you do not believe, because you are not My sheep, just as I have said to you, because” and the sentence <text:span text:style-name="T185">would continue with the text of v</text:span>erse 27. The 5th century Codices Alexandrinus (A), Bezae (D) and the Majority Text have “But you do not believe, because you are not My <text:span text:style-name="T193">sheep, just as I have said to you!” That explains the reading of the King James Version. </text:span></text:p>
      <text:p text:style-name="P21"><text:span text:style-name="T193">Of course, Yahshua had already</text:span> denied in John chapter 8 that His adversaries were children of God, and that they were true children of Abraham, and therefore they could not have been His sheep. <text:span text:style-name="T185">Here He plainly states that they were not His sheep, and that is why they did not believe Him. He came for the “lost sheep”, but these men He neither tried nor expected to convert. He only testified against them to their faces and before all the people.</text:span></text:p>
      <text:p text:style-name="P19">This verse alone demonstrates <text:span text:style-name="T184">the fact </text:span>that all of the so-called Orthodox and Catholic churches are actually founded upon a fraud. Historically, the churches have taught the the Jews are not the sheep of Christ because they did not believe Him. But here <text:span text:style-name="T185">Christ</text:span> Himself attests the exact <text:span text:style-name="T185">opposite</text:span> of church teaching, that they did not believe Him because they were not His sheep. His words mean that they were not His sheep in the first place, and that is why they did not believe Him. </text:p>
      <text:p text:style-name="P49"><text:span text:style-name="T61">Yahshua Christ was not trying to convert His enemies. Rather, He was reproving them and making an example of them, as they had no chance </text:span><text:span text:style-name="T99">n</text:span><text:span text:style-name="T61">or opportunity for repentance. </text:span><text:span text:style-name="T80">So Paul wrote of Christ in Colossians chapter 2 that “15…</text:span><text:span text:style-name="T113"> having spoiled principalities and powers, he made a shew of them openly, triumphing over them in it.</text:span><text:span text:style-name="T80">” </text:span><text:span text:style-name="T61">They did not believe Him because they were not His people in the first place. Because they were not His people, He did not come for them, and they claiming to be Judaeans while they were actually a synagogue of satan had no choice but to reject Him. Even if they accepted Him, they would put themselves out of His kingdom as they were not His sheep. </text:span><text:span text:style-name="T80">For that reason He said, in Matthew chapter 11, “</text:span><text:span text:style-name="T113">12 And from the days of John the Baptist until now the kingdom of heaven suffereth violence, and the violent take it by force.</text:span><text:span text:style-name="T80">”</text:span><text:span text:style-name="T61"> </text:span><text:span text:style-name="T80">Beginning with John the Baptist, the Kingdom of Heaven was being proclaimed and the enemies of Christ, who are indeed violent, sought by force to claim it for themselves. Today’s Jews are their direct descendants.</text:span></text:p>
      <text:p text:style-name="P46"><text:soft-page-break/><text:span text:style-name="T62">We have very often discussed the history of Judaea in the period between the Old and New Covenants. Judas Maccabeus </text:span><text:span text:style-name="T75">seems to have been </text:span><text:span text:style-name="T62">a </text:span><text:span text:style-name="T75">true </text:span><text:span text:style-name="T62">patriot of Judah, but </text:span><text:span text:style-name="T75">evidently his patriotism </text:span><text:span text:style-name="T62">was far from perfect, as we shall see. After he broke the yoke of the Syrians, destroying several of their armies, we read in Josephus’ </text:span><text:span text:style-name="T171">Antiquities</text:span><text:span text:style-name="T62">, Book 12 that “</text:span><text:span text:style-name="T113"> 327 When these things were over, the nations around the J</text:span><text:span text:style-name="T116">udaeans</text:span><text:span text:style-name="T113"> were very uneasy at the revival of their power, and rose up together, and killed many of them, as gaining advantage over them by laying snares for them, and making secret conspiracies against them. Judas made perpetual expeditions against these men, and endeavoured to restrain them from those incursions, and to prevent the mischiefs they did to the J</text:span><text:span text:style-name="T116">udaeans</text:span><text:span text:style-name="T113">.</text:span><text:span text:style-name="T141"> </text:span><text:span text:style-name="T113">328 So he attacked the Idumeans, the posterity of Esau, at Akrabatene, and slew a great many of them, and took their spoils. He also shut up the sons of Baanites, that laid wait for the J</text:span><text:span text:style-name="T116">udaeans</text:span><text:span text:style-name="T113">; and he besieged them closely, and burnt their towers, and killed the men [that were in them].</text:span><text:span text:style-name="T141"> </text:span><text:span text:style-name="T113">329 After this, he went from there in haste against the Ammonites, who had a great and a numerous army, of which Timothy was the commander. And when he had subdued them, he seized on the city of Jazer, and took their wives and their children captives, and burnt the city, and then returned into Judea.</text:span><text:span text:style-name="T62">” A little later, after a major military setback, we read “</text:span><text:span text:style-name="T128">353</text:span><text:span text:style-name="T113"> But Judas and his brethren did not stop fighting with the Idumeans, but pressed upon them on all sides, and took from them the city of Hebron, and demolished all its fortifications, and set all its towers on fire, and burnt the country of the foreigners, and the city of Marissa. They came also to Ashdod, and took it, and laid it waste, and took away a great deal of the spoils and prey that were in it, and returned to Judea.</text:span><text:span text:style-name="T62">”</text:span></text:p>
      <text:p text:style-name="P49"><text:span text:style-name="T62">All of this happened up until </text:span><text:span text:style-name="T80">around </text:span><text:span text:style-name="T62">160 BC, and reflected the policy of the early Maccabees to destroy and drive out all of the alien peoples that had moved into the land of ancient Israel left vacant by the Assyrian and Babylonian captivities. But perhaps Judas should not have opened the door of the sheepfold by bringing in women and children from among the wolves, where Josephus said that upon conquering the Ammonites, he “</text:span><text:span text:style-name="T128">took their wives and their children captives</text:span><text:span text:style-name="T62">”. </text:span><text:span text:style-name="T80">So Judas had turned his back on Ezra. In Ezra chapter 9 we read: </text:span></text:p>
      <text:p text:style-name="P50"><text:span text:style-name="T131">1 Now when these things were done, the princes came to me, saying, The people of Israel, and the priests, and the Levites, have not separated themselves from the people of the lands, </text:span><text:span text:style-name="T139">doing </text:span><text:span text:style-name="T131">according to their abominations, </text:span><text:span text:style-name="T139">even </text:span><text:span text:style-name="T131">of the Canaanites, the Hittites, the Perizzites, the Jebusites, the Ammonites, the Moabites, the Egyptians, and the Amorites.</text:span><text:span text:style-name="T158"> </text:span><text:span text:style-name="T131"><text:s/>2 For they have taken of their daughters for themselves, and for their sons: so that the holy seed have mingled themselves with the people of </text:span><text:span text:style-name="T139">those </text:span><text:span text:style-name="T131">lands: yea, the hand of the princes and rulers hath been chief in this trespass.</text:span><text:span text:style-name="T158"> </text:span><text:span text:style-name="T131"><text:s/>3 And when I heard this thing, I rent my garment and my mantle, and plucked off the hair of my head and of my beard, and sat down astonied.</text:span></text:p>
      <text:p text:style-name="P66"><text:span text:style-name="T131">Of course, it states in the law, in Deuteronomy chapter 23, that “</text:span><text:span text:style-name="T113">3 An Ammonite or Moabite shall not enter into the congregation of the LORD; even to their tenth generation shall they not enter into the congregation of the LORD for ever.</text:span><text:span text:style-name="T131">” </text:span><text:span text:style-name="T132">So Judas also turned away from the law, and contrary to the process of homogenerity begun by Antiochus under paganism, he evidently sought his own under what we can only call Judaism, as the true Old Covenant faith would not have accepted his taking of the Ammonite women and children. Perhaps that opened the door for the subsequent change of policy. </text:span></text:p>
      <text:p text:style-name="P40"><text:span text:style-name="T62">Within thirty years the policies </text:span><text:span text:style-name="T81">of Judas </text:span><text:span text:style-name="T62">changed, </text:span><text:span text:style-name="T63">and u</text:span><text:span text:style-name="T62">nder </text:span><text:span text:style-name="T63">one of his own relations</text:span><text:span text:style-name="T62"> and successor</text:span><text:span text:style-name="T63">s</text:span><text:span text:style-name="T62">, John Hyrcanus, and later and to a</text:span><text:span text:style-name="T63">n even</text:span><text:span text:style-name="T62"> greater extent under Alexander Janneus, we begin to read how all of these people of the other nations in Judaea were </text:span><text:span text:style-name="T63">no longer driven out or killed, but were </text:span><text:span text:style-name="T81">instead being compelled to</text:span><text:span text:style-name="T62"> convert to </text:span><text:span text:style-name="T109">Judaism</text:span><text:span text:style-name="T62">. </text:span><text:span text:style-name="T63">The books of the Maccabees record the ascension of Hyrcanus to the position of high priest, and that is where they end, before recording his deeds. We last described th</text:span><text:span text:style-name="T99">ose deeds</text:span><text:span text:style-name="T63"> at length in the opening presentation of our commentary on the prophecy of Malachi, titled </text:span><text:a xlink:type="simple" xlink:href="https://christogenea.org/podcasts/prophecy-malachi-–-part-1-prophet-christian-zionism" office:target-frame-name="_blank" xlink:show="new" text:style-name="Internet_20_link" text:visited-style-name="Visited_20_Internet_20_Link"><text:span text:style-name="T172">The Prophet of Christian Zionism</text:span></text:a><text:span text:style-name="T63">. </text:span></text:p>
      <text:p text:style-name="P40"><text:soft-page-break/><text:span text:style-name="T82">In his </text:span><text:span text:style-name="T175">Antiquities</text:span><text:span text:style-name="T82">, Book 13, </text:span><text:span text:style-name="T63">Flavius Josephus explained that from about 129 BC, the Edomites and other peoples in Judaea were eventually all brought into subjection by the Maccabees, and that they were all converted to Judaism, after which they were known and accepted as Judaeans, or </text:span><text:span text:style-name="T172">Jews</text:span><text:span text:style-name="T63">. After this, around 40 BC, Herod the Edomite had become king after bribing the Romans and siding with them in their war against the last of the Maccabees, and in turn he appointed all of his own family members and Edomite countrymen into all the positions of both the civil and ecclesiastical government. </text:span><text:span text:style-name="T82">Various members of the family of Herod continued under the Romans to rule Judaea and some of the surrounding areas at least until 70 AD. </text:span><text:span text:style-name="T63">From that time, the Sadducees occupied the office of high priest, and the Pharisees, the only opposition party with any voice in government, generally complied and conspired with them. S</text:span><text:span text:style-name="T64">o Strabo</text:span><text:span text:style-name="T20">, the early first century Greek geographer, in Book 16 of his </text:span><text:span text:style-name="T44">Geography</text:span><text:span text:style-name="T20"> had attested that the Idumaeans were “mixed up” with the Judaeans, and that they “shared in the same customs with them”, just like Josephus had also written in </text:span><text:span text:style-name="T30">much </text:span><text:span text:style-name="T25">greater detail in</text:span><text:span text:style-name="T20"> his </text:span><text:span text:style-name="T44">Antiquities</text:span><text:span text:style-name="T20">. </text:span></text:p>
      <text:p text:style-name="P41"><text:span text:style-name="T62">B</text:span><text:span text:style-name="T45">ecause they were </text:span><text:span text:style-name="T83">mostly </text:span><text:span text:style-name="T45">Edomites, and not Israelites, Yahshua Christ acknowledged in John chapter 8 that His adversaries were Abraham’s seed, yet </text:span><text:span text:style-name="T83">He </text:span><text:span text:style-name="T45">denied that they were from God. Esau had married <text:s/>Canaanite wom</text:span><text:span text:style-name="T83">e</text:span><text:span text:style-name="T45">n, from which w</text:span><text:span text:style-name="T83">ere</text:span><text:span text:style-name="T45"> born the race of the Edomites. Judah also married a Canaanite woman, the “daughter of a strange god” as she is called in Malachi chapter 2, but Yahweh had mercy on Judah and there were legitimate children born to Judah who inherited the blessings that belonged to him. Yahweh had no mercy on Esau, and Esau never had any legitimate offspring, so his descendants were rejected as Yahweh declare</text:span><text:span text:style-name="T83">d “</text:span><text:span text:style-name="T45">Jacob I loved, and Esau I hated”, and where Paul explain</text:span><text:span text:style-name="T83">ed</text:span><text:span text:style-name="T45"> in Romans chapter 9 that there were both Edomites and Israelites in Judaea, </text:span><text:span text:style-name="T83">vessels of destruction and vessels of mercy, </text:span><text:span text:style-name="T45">he </text:span><text:span text:style-name="T83">had </text:span><text:span text:style-name="T45">also quoted that very passage from the opening chapter of Malachi. </text:span><text:span text:style-name="T66">Doing that, he also explained that not all of those in Israel were of Israel, and </text:span><text:span text:style-name="T100">he </text:span><text:span text:style-name="T66">prayed only for his “kinsmen according to the flesh”, for the true Israelites in Israel.</text:span></text:p>
      <text:p text:style-name="P42"><text:span text:style-name="T64">So it is fully evident in history that Edomites were in control of Judaea at the time of Christ, and when He is confronted by these men, </text:span><text:span text:style-name="T84">who were </text:span><text:span text:style-name="T64">thought to be Judaeans, He says to them “But you do not believe, because you are not My sheep!” The historical </text:span><text:span text:style-name="T84">narrative and its </text:span><text:span text:style-name="T64">implications make obvious the correct interpretation that His adversaries were of the seed of Esau, and not of Jacob. Not being Israelites, they were never His sheep to begin with. They were thieves and robbers who entered into the sheepfold by another way, but not by the door of the sheep. Being </text:span><text:span text:style-name="T84">at least </text:span><text:span text:style-name="T64">in part descended from the seed of Canaan, they also fit the description of Jude as “… </text:span><text:span text:style-name="T65">c</text:span><text:span text:style-name="T125">ertain men crept in unawares, who were before of old ordained to this condemnation, ungodly men, turning the </text:span><text:span text:style-name="T113">grace of our God into lasciviousness, and denying the only Lord God, and our Lord Jesus Christ.</text:span><text:span text:style-name="T64">” </text:span></text:p>
      <text:p text:style-name="P42"><text:span text:style-name="T65">It is not without purpose that in John chapter 8, where we see that His adversaries are of the seed of Abraham, but not true children of Abraham, they are identified as the children of the devil. In the Revelation, in both chapters 2 and 3, Yahshua Christ refers to them “</text:span><text:span text:style-name="T129">which say they are Jews, and are not, but </text:span><text:span text:style-name="T138">are </text:span><text:span text:style-name="T113">the synagogue of Satan”, </text:span><text:span text:style-name="T117">even calling them liars for their claim. The only way to understand this situation appropriately is to acknowledge the history of the period leading up to His ministry, that His adversaries were Edomites, and the Edomites were never His people. As Paul said in Hebrews chapter 12, “</text:span><text:span text:style-name="T113">8 But if ye be without chastisement, whereof all are partakers, then are ye bastards, and not sons.</text:span><text:span text:style-name="T117">” Chastisement is punishment </text:span><text:span text:style-name="T120">for the sake of</text:span><text:span text:style-name="T117"> correction. The adversaries of Christ could never be corrected. No matter how He had spoken to them, they did not believe Him because they were not His sheep. They were bastards, and not sons, being Edomites and Canaanites rather than Israelites.</text:span></text:p>
      <text:p text:style-name="P43"><text:span text:style-name="T117">T</text:span><text:span text:style-name="T113">he churches are entirely dishonest when they claim that these people are not His sheep because they did not believe Him, but He says they did not believe Him because they were not His sheep. Until a man desires to believe the Scriptures, rather than believing the corrupted churches, he will forever be blind to the truth. The interpretation of this verse should be a basic litmus test for all so-called pastors </text:span><text:soft-page-break/><text:span text:style-name="T113">and churches. If they read it in the opposite manner than what it says, they too may as well be synagogues of satan, as they are being controlled by the doctrines of devils. </text:span><text:span text:style-name="T120">They </text:span><text:span text:style-name="T122">actually </text:span><text:span text:style-name="T120">despise the truth.</text:span></text:p>
      <text:p text:style-name="P44">Now that Christ has told His enemies that they are not His sheep, He begins to speak of the sheep themselves:</text:p>
      <text:p text:style-name="P2">27 My sheep hear My voice, and I know them and they follow Me, 28 and I give to them eternal life and they are not lost forever and one shall not snatch them from My hand. </text:p>
      <text:p text:style-name="P23"><text:span text:style-name="T180">As He had announced, where it is recorded in Matthew chapter 15, “</text:span><text:span text:style-name="T113">I am not sent but unto the lost sheep of the house of Israel.</text:span><text:span text:style-name="T180">” Those “lost sheep” are described in various Psalms, in Jeremiah chapter 50, and in Ezekiel chapter 34 as the ancient children of Israel scattered in the Assyrian and Babylonian captivities, as well as in earlier migrations of the people into Europe and the Mediterranean basin. But there are also sheep in Judaea, the remnant of true Israelites and not Edomites or other converts, and it is they to whom Paul referred when he prayed for his “kinsmen according to the flesh”. That is only one way that we see how to determine the identity of the sheep, but the meaning is clear. </text:span></text:p>
      <text:p text:style-name="P30">Here Christ attests that His sheep are not lost forever, and that ultimately, nobody will be able to take them away from Him. He gives to them eternal life, and ostensibly, there <text:span text:style-name="T196">are</text:span> no means by which they could lose that life, even if they remain lost, because once they do hear His voice, they shall follow Him. This is the ultimate meaning of the Word of Yahweh found in Isaiah chapter 45, words which were directed to the children of Israel in the places of their captivity: </text:p>
      <text:p text:style-name="P24"><text:span text:style-name="T113">17 </text:span><text:span text:style-name="T138">But </text:span><text:span text:style-name="T113">Israel shall be saved in the LORD with an everlasting salvation: ye shall not be ashamed nor confounded world without end.</text:span><text:span text:style-name="T141"> </text:span><text:span text:style-name="T113"><text:s/>18 For thus saith the LORD that created the heavens; God himself that formed the earth and made it; he hath established it, he created it not in vain, he formed it to be inhabited: I </text:span><text:span text:style-name="T138">am </text:span><text:span text:style-name="T113">the LORD; and </text:span><text:span text:style-name="T138">there is </text:span><text:span text:style-name="T113">none else.</text:span><text:span text:style-name="T141"> </text:span><text:span text:style-name="T113"><text:s/>19 I have not spoken in secret, in a dark place of the earth: I said not unto the seed of Jacob, Seek ye me in vain: I the LORD speak righteousness, I declare things that are right.</text:span><text:span text:style-name="T141"> </text:span><text:span text:style-name="T113"><text:s/>20 Assemble yourselves and come; draw near together, ye </text:span><text:span text:style-name="T138">that are </text:span><text:span text:style-name="T113">escaped of the nations: they have no knowledge that set up the wood of their graven image, and pray unto a god </text:span><text:span text:style-name="T138">that </text:span><text:span text:style-name="T113">cannot save.</text:span><text:span text:style-name="T141"> </text:span><text:span text:style-name="T113"><text:s/>21 Tell ye, and bring </text:span><text:span text:style-name="T138">them </text:span><text:span text:style-name="T113">near; yea, let them take counsel together: who hath declared this from ancient time? </text:span><text:span text:style-name="T138">who </text:span><text:span text:style-name="T113">hath told it from that time? </text:span><text:span text:style-name="T138">have </text:span><text:span text:style-name="T113">not I the LORD? and </text:span><text:span text:style-name="T138">there is </text:span><text:span text:style-name="T113">no God else beside me; a just God and a Saviour; </text:span><text:span text:style-name="T138">there is </text:span><text:span text:style-name="T113">none beside me.</text:span><text:span text:style-name="T141"> </text:span><text:span text:style-name="T113">22 Look unto me, and be ye saved, all the ends of the earth: for I </text:span><text:span text:style-name="T138">am </text:span><text:span text:style-name="T113">God, and </text:span><text:span text:style-name="T138">there is </text:span><text:span text:style-name="T113">none else.</text:span><text:span text:style-name="T141"> </text:span><text:span text:style-name="T113"><text:s/>23 I have sworn by myself, the word is gone out of my mouth </text:span><text:span text:style-name="T138">in </text:span><text:span text:style-name="T113">righteousness, and shall not return, That unto me every knee shall bow, every tongue shall swear.</text:span><text:span text:style-name="T141"> </text:span><text:span text:style-name="T113"><text:s/>24 Surely, shall </text:span><text:span text:style-name="T138">one </text:span><text:span text:style-name="T113">say, in the LORD have I righteousness and strength: </text:span><text:span text:style-name="T138">even </text:span><text:span text:style-name="T113">to him shall </text:span><text:span text:style-name="T138">men </text:span><text:span text:style-name="T113">come; and all that are incensed against him shall be ashamed.</text:span><text:span text:style-name="T141"> </text:span><text:span text:style-name="T113"><text:s/>25 In the LORD shall all the seed of Israel be justified, and shall glory.</text:span><text:span text:style-name="T141"> <text:s/></text:span><text:span text:style-name="T180"><text:s/></text:span></text:p>
      <text:p text:style-name="P31">In that same manner Christ continues:</text:p>
      <text:p text:style-name="P6">29 My <text:span text:style-name="T67">[</text:span><text:span text:style-name="T34">א </text:span><text:span text:style-name="T36">has ‘The’</text:span><text:span text:style-name="T67">]</text:span><text:span text:style-name="T181"> </text:span>Father who gave them to Me is greater than all, and no one is able to snatch them from the hand of the <text:span text:style-name="T67">[A, D, W and the MT have ‘My’; the text follows P66, P75, </text:span><text:span text:style-name="T34">א </text:span><text:span text:style-name="T36">and B</text:span><text:span text:style-name="T67">]</text:span> Father! </text:p>
      <text:p text:style-name="Text_20_body">The Wisdom of Solomon explains the image of God bestowed upon the Adamic man: </text:p>
      <text:p text:style-name="P65"><text:span text:style-name="T113">2: 23 For God created man to be immortal, and made him to be an image of his own eternity.</text:span><text:span text:style-name="T141"> </text:span><text:span text:style-name="T113"><text:s/>24 Nevertheless through envy of the devil came death into the world: and they that do hold of his side do find it.</text:span><text:span text:style-name="T141"> </text:span><text:span text:style-name="T113">3 :1 But the souls of the righteous are in the hand of God, and there shall no torment touch them.</text:span><text:span text:style-name="T141"> </text:span><text:span text:style-name="T113"><text:s/>2 In the sight of the unwise they seemed to die: and their departure is </text:span><text:soft-page-break/><text:span text:style-name="T113">taken for misery,</text:span><text:span text:style-name="T141"> </text:span><text:span text:style-name="T113"><text:s/>3 And their going from us to be utter destruction: but they are in peace.</text:span><text:span text:style-name="T141"> </text:span><text:span text:style-name="T113"><text:s/>4 For though they be punished in the sight of men, yet is their hope full of immortality.</text:span><text:span text:style-name="T141"> </text:span></text:p>
      <text:p text:style-name="Text_20_body">Through envy of the devil, the envy described of Eve in Genesis chapter 3, death came into the world, so Paul of Tarsus explains in Romans chapter 5:</text:p>
      <text:p text:style-name="P52">12 For this reason, just as by one man <text:span text:style-name="T186">sin</text:span> entered into the Society, and by that <text:span text:style-name="T186">sin</text:span> death, and in that manner death has passed to all men, on account that all have <text:span text:style-name="T186">sinned</text:span>: 13 (for until the law <text:span text:style-name="T186">sin</text:span> was in the Society; but <text:span text:style-name="T186">sin</text:span> was not accounted, there not being law; 14 but death reigned from Adam until Moses, even over those who had not <text:span text:style-name="T186">sinned</text:span>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text:span text:style-name="T186">sinned</text:span> is the gift? Indeed the fact is that judgment of a single one is for condemnation,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19 Therefore even as through the disobedience of one man the many were set down as <text:span text:style-name="T186">sinners</text:span>, in this manner then through the obedience of One the many will be established as righteous. <text:s/></text:p>
      <text:p text:style-name="P51"><text:span text:style-name="T186">The righteous are not those who have not sinned, as it says in Solomon that they were punished, and in Romans that all men have sinned. Rather, the righteous are those whom Yahweh has deemed righteous, those whom He had created to be immortal in the first place. As the apostle John explained in chapter 3 of his first epistle, the devil sinned from the beginning, and “</text:span><text:span text:style-name="T113">For this purpose the Son of God was manifested, that he might destroy the works of the devil.</text:span><text:span text:style-name="T186">” If all Adamic men are not immortal, if any of them are going to be lost, then Christ has failed to destroy the works of the Devil. But John continued in his epistle by saying “</text:span><text:span text:style-name="T113">9 Whosoever is born of God doth not commit sin; for his seed remaineth in him: and he cannot sin, because he is born of God</text:span><text:span text:style-name="T186">”, as Paul had also explained in Romans chapter 4, “</text:span><text:span text:style-name="T113">6 Even as David also describeth the blessedness of the man, unto whom God imputeth righteousness without works,</text:span><text:span text:style-name="T141"> </text:span><text:span text:style-name="T113"><text:s/>7 </text:span><text:span text:style-name="T138">Saying</text:span><text:span text:style-name="T113">, Blessed </text:span><text:span text:style-name="T138">are </text:span><text:span text:style-name="T113">they whose iniquities are forgiven, and whose sins are covered.</text:span><text:span text:style-name="T141"> </text:span><text:span text:style-name="T113"><text:s/>8 Blessed </text:span><text:span text:style-name="T138">is </text:span><text:span text:style-name="T113">the man to whom the Lord will not impute sin.</text:span><text:span text:style-name="T186">”</text:span></text:p>
      <text:p text:style-name="P53"><text:span text:style-name="T187">If one’s seed remains in him, if one is truly a son, and not a bastard, then Yahweh will not impute to them their sin, as John also said in his first epistle, in chapter 2: “</text:span><text:span text:style-name="T125">1</text:span><text:span text:style-name="T113"> My little children, these things write I unto you, that ye sin not. And if any man sin, we have an advocate with the Father, Jesus Christ the righteous…</text:span><text:span text:style-name="T188">” Those who are not His sheep have no advocate, and the wolves cannot be sheep.</text:span></text:p>
      <text:p text:style-name="Text_20_body">Now He concludes:</text:p>
      <text:p text:style-name="P3">30 I and the <text:span text:style-name="T67">[W has ‘My’]</text:span> Father are One!”</text:p>
      <text:p text:style-name="P62"><text:span text:style-name="T85">Here </text:span><text:span text:style-name="T86">Yahshua Christ</text:span><text:span text:style-name="T85"> makes the unequivocal statement that He is indeed one and the same with Yahweh, the Father. </text:span><text:span text:style-name="T86">Later in John’s gospel, Philip asks Him “</text:span><text:span text:style-name="T113">Lord, shew us the Father, and it sufficeth us.</text:span><text:span text:style-name="T86">” </text:span><text:span text:style-name="T87">He responds by saying: “</text:span><text:span text:style-name="T133">Have I been so long time with you, and yet hast thou not known me, Philip? he that hath seen me hath seen the </text:span><text:span text:style-name="T113">Father; and how sayest thou </text:span><text:span text:style-name="T138">then</text:span><text:span text:style-name="T113">, Shew us the Father?</text:span><text:span text:style-name="T141"> </text:span><text:span text:style-name="T113"><text:s/>10 Believest thou not that I am in the Father, and the Father in me? the words that I speak unto you I speak not of myself: but the Father that dwelleth in me, he doeth the works.</text:span><text:span text:style-name="T87">” For this reason, Paul said in Colossians chapter 2: “</text:span><text:span text:style-name="T133">9</text:span><text:span text:style-name="T113"> For in him dwelleth all the fulness of the Godhead bodily.</text:span><text:span text:style-name="T87">” For this same reason, once Thomas realized that Christ had been resurrected, he exclaimed “</text:span><text:span text:style-name="T133">My Lord and my God.</text:span><text:span text:style-name="T87">” </text:span><text:soft-page-break/><text:span text:style-name="T87">It was at that point that Thomas realized that Yahshua was indeed the promised Messiah, which according to Isaiah is Yahweh Himself come as the Savior of Israel. </text:span></text:p>
      <text:p text:style-name="P63"><text:span text:style-name="T87">T</text:span><text:span text:style-name="T45">he Jews rejected His exclamation, that “I and the Father are One”, and reacted accordingly:</text:span></text:p>
      <text:p text:style-name="P62"><text:span text:style-name="T1">31 Again </text:span><text:span text:style-name="T67">[P45 wants “Again”; P66, A</text:span><text:span text:style-name="T34"> </text:span><text:span text:style-name="T36">and the MT have “Then again”; D has “Then”; the text follows </text:span><text:span text:style-name="T34">א, </text:span><text:span text:style-name="T36">B and W</text:span><text:span text:style-name="T67">]</text:span><text:span text:style-name="T1"> the Judaeans took up stones that they would stone Him. </text:span></text:p>
      <text:p text:style-name="P25">This is the second time that John records the desire of the Jews to stone Christ, the first being at the end of His <text:s/>discourse with them in the temple, where He identified them as the children of the devil in John chapter 8. </text:p>
      <text:p text:style-name="P25">Even though Yahshua Christ is Yahweh incarnate, being a man He never attributed His works to Himself, but always attributed them to the Father:</text:p>
      <text:p text:style-name="P6">32 Yahshua replied to them: “Many good <text:span text:style-name="T67">[W wants ‘good’]</text:span><text:span text:style-name="T181"> </text:span>works have I shown you from of the <text:span text:style-name="T67">[P66, A, W and the MT have ‘My”; the text follows P45, </text:span><text:span text:style-name="T34">א, </text:span><text:span text:style-name="T36">B and D</text:span><text:span text:style-name="T67">]</text:span> Father. Of those <text:span text:style-name="T67">[P66 has ‘Therefore of those’; W only ‘Therefore’]</text:span>, because of what sort of work do you stone Me?” </text:p>
      <text:p text:style-name="P54"><text:span text:style-name="T89">The nature of the devil is to hate a man and seek to kill him for reason of his good deeds. This we read in Job chapter 1: “</text:span><text:span text:style-name="T125">1</text:span><text:span text:style-name="T113"> There was a man in the land of Uz, whose name </text:span><text:span text:style-name="T138">was </text:span><text:span text:style-name="T113">Job; and that man was perfect and upright, and one that feared God, and eschewed evil.</text:span><text:span text:style-name="T89">” <text:s/>Later in the chapter, where Yahweh upholds Job as an example of piety, Satan immediately slanders him and takes a cause against him. Here Christ has done nothing but good, and His adversaries, who are indeed of the synagogue of Satan, did nothing but seek a cause by which to convict and kill Him. So here they believe they have such a cause:</text:span></text:p>
      <text:p text:style-name="P8">33 The Judaeans replied to Him <text:span text:style-name="T67">[D and the MT insert “saying”]</text:span>: “We do not stone You on account of a good work but on account of blasphemy, and because You being a man make Yourself a god!” </text:p>
      <text:p text:style-name="P8"><text:span text:style-name="T87">The 3rd century papyrus P</text:span><text:span text:style-name="T67">66 has a definite article, </text:span><text:span text:style-name="T87">which would cause us to read </text:span><text:span text:style-name="T67">“</text:span><text:span text:style-name="T87">You being a man </text:span><text:span text:style-name="T67">make Yourself as God!” </text:span><text:span text:style-name="T87">But t</text:span><text:span text:style-name="T67">hat </text:span><text:span text:style-name="T87">reading seems to </text:span><text:span text:style-name="T67">conflict with the verses which follow.</text:span></text:p>
      <text:p text:style-name="P9"><text:span text:style-name="T45">The Judaeans could not lawfully stone Him </text:span><text:span text:style-name="T90">at all </text:span><text:span text:style-name="T45">on account of the Romans, as Judaea was a province and under Roman law its rulers had no authority to execute for capital offenses without the approval of the Roman governor of the province. However Josephus in his histories illustrates more than one occasion where they acted out of rage, took the law into their own hands, and sometimes had to answer to the Romans for it afterwards. Judaea was often on the edge of </text:span><text:span text:style-name="T88">revolt during the decades following the death of the first Herod. </text:span><text:span text:style-name="T45"><text:s/></text:span></text:p>
      <text:p text:style-name="P10"><text:span text:style-name="T89">Now Christ answers them according to the words of their own accusation, and not according to what He had said for which reason they made their accusation, </text:span><text:span text:style-name="T90">and doing that He catches them in a contradiction</text:span><text:span text:style-name="T89">:</text:span></text:p>
      <text:p text:style-name="P7">34 Yahshua replied <text:span text:style-name="T67">[P66 and D insert “and said”, in different words; the text follows P75, </text:span><text:span text:style-name="T34">א, </text:span><text:span text:style-name="T36">A and the MT, and also P45, B and W which vary slightly]</text:span><text:span text:style-name="T181"> </text:span>to them: “Is it not written in your <text:span text:style-name="T182">[</text:span><text:span text:style-name="T67">P</text:span><text:span text:style-name="T68">4</text:span><text:span text:style-name="T67">5, </text:span><text:span text:style-name="T34">א </text:span><text:span text:style-name="T37">and D have ‘the’</text:span><text:span text:style-name="T182">] </text:span>law that ‘I have said, Ye are gods’? </text:p>
      <text:p text:style-name="P55"><text:span text:style-name="T68">This is a quote from Psalm 81:6, as it is in the Septuagint, or 82:6 in the versions which are based on the Masoretic Text. The Greek </text:span><text:span text:style-name="T90">underlying this quote as it is recorded here </text:span><text:span text:style-name="T68">in John is identical with that of the corresponding verse in the Septuagint. The full verse in Brenton’s Septuagint reads similar to the King James Version: “</text:span><text:span text:style-name="T113">I have said, Ye are gods; and all </text:span><text:span text:style-name="T138">of you </text:span><text:span text:style-name="T113">children of the Most High.</text:span><text:span text:style-name="T68">” </text:span></text:p>
      <text:p text:style-name="P55"><text:span text:style-name="T68">I</text:span><text:span text:style-name="T91">n the past I have read a contention that the word </text:span><text:span text:style-name="T176">elohim</text:span><text:span text:style-name="T91"> in the Hebrew of Psalm 82:6 should have been rendered as </text:span><text:span text:style-name="T176">judges</text:span><text:span text:style-name="T91">, rather than as </text:span><text:span text:style-name="T176">gods</text:span><text:span text:style-name="T91">. In Hebrew it is true that the word can bear either meaning. </text:span><text:soft-page-break/><text:span text:style-name="T91">However here Yahshua Christ interprets the word as it is in the Septuagint, as </text:span><text:span text:style-name="T143">θεοί, </text:span><text:span text:style-name="T148">which is </text:span><text:span text:style-name="T153">gods</text:span><text:span text:style-name="T148">, and that cannot be confused for </text:span><text:span text:style-name="T153">judges</text:span><text:span text:style-name="T148"> in Greek. We cannot imagine that Christ Himself did not know the meaning of the 82nd Psalm. </text:span><text:span text:style-name="T90">So Christ continues His answer </text:span><text:span text:style-name="T91">explaining that same thing</text:span><text:span text:style-name="T90">:</text:span></text:p>
      <text:p text:style-name="P5">35 If He spoke of them as gods to whom the Word of Yahweh had come <text:span text:style-name="T69">[P45 wants ‘to whom the word of God had come’]</text:span>, and the writing <text:span text:style-name="T70">[P45 has only ‘and it’]</text:span><text:span text:style-name="T183"> </text:span>is not able to be broken, </text:p>
      <text:p text:style-name="P22">The 82nd Psalm is a psalm of Asaph, a prophet of the captivity. Here it is, from the King James Version:</text:p>
      <text:p text:style-name="P65"><text:span text:style-name="T113">1 God standeth in the congregation of the mighty </text:span><text:span text:style-name="T121">[Hebrew “of God”]</text:span><text:span text:style-name="T113">; he judgeth among the gods.</text:span><text:span text:style-name="T141"> </text:span><text:span text:style-name="T113"><text:s/>2 How long will ye judge unjustly, and accept the persons of the wicked? Selah.</text:span><text:span text:style-name="T141"> </text:span><text:span text:style-name="T113"><text:s/>3 Defend the poor and fatherless: do justice to the afflicted and needy.</text:span><text:span text:style-name="T141"> </text:span><text:span text:style-name="T113"><text:s/>4 Deliver the poor and needy: rid </text:span><text:span text:style-name="T138">them </text:span><text:span text:style-name="T113">out of the hand of the wicked.</text:span><text:span text:style-name="T162"> </text:span><text:span text:style-name="T140"><text:s/>5 They know not, neither will they understand; they walk on in darkness: all the foundations of the earth are out of course.</text:span><text:span text:style-name="T162"> </text:span><text:span text:style-name="T113"><text:s/>6 I have said, Ye </text:span><text:span text:style-name="T138">are </text:span><text:span text:style-name="T113">gods; and all of you </text:span><text:span text:style-name="T138">are </text:span><text:span text:style-name="T113">children of the most High.</text:span><text:span text:style-name="T141"> </text:span><text:span text:style-name="T113"><text:s/>7 But ye shall die like men, and fall like one of the princes.</text:span><text:span text:style-name="T141"> </text:span><text:span text:style-name="T113"><text:s/>8 Arise, O God, judge the earth: for thou shalt inherit all nations.</text:span><text:span text:style-name="T141"> <text:s/></text:span></text:p>
      <text:p text:style-name="P22">What we have here in John chapters 7, 8 and 10 is the fulfillment of this very Psalm, which we must recognize as a prophecy. The words of Christ here must have been intended to call our attention to this Psalm <text:span text:style-name="T189">as we can then see its fulfillment</text:span>. </text:p>
      <text:p text:style-name="P64"><text:span text:style-name="T92">Where it says in the King James Version “</text:span><text:span text:style-name="T134">God standeth in the congregation of the mighty” the Hebrew reads <text:s/>“God standeth in the congregation of God”, and I cannot explain the departure. The</text:span><text:span text:style-name="T135">n</text:span><text:span text:style-name="T134"> it says “he judgeth among the gods.</text:span><text:span text:style-name="T92">” This is what Christ has done throughout His discourse in these chapters. While not passing judgment Himself, He spoke in a way by which the goats can be distinguished from the sheep. </text:span><text:span text:style-name="T93">The sheep are the children of God, </text:span><text:span text:style-name="T94">calling them </text:span><text:span text:style-name="T177">gods</text:span><text:span text:style-name="T94"> reflects their eternal nature, </text:span><text:span text:style-name="T93">and </text:span><text:span text:style-name="T94">then </text:span><text:span text:style-name="T93">He rebukes them for accepting the persons of the wicked. So</text:span><text:span text:style-name="T92"> He asks “</text:span><text:span text:style-name="T134">How long will ye judge unjustly, and accept the persons of the wicked?</text:span><text:span text:style-name="T92">” </text:span><text:span text:style-name="T104">Where it says “t</text:span><text:span text:style-name="T137">hey know not, neither will they understand; they walk on in darkness</text:span><text:span text:style-name="T104">”, it is identifying the wicked as Jude and Peter also had, as angels chained in darkness. Among their descendants were Kenites, Canaanites, and Edomites, and therefore these Edomites could not believe Christ, as they were not His sheep. </text:span></text:p>
      <text:p text:style-name="P64"><text:span text:style-name="T92">This is what the children of Israel had been doing for centuries, accepting the persons of the wicked into their congregations, as we read in Psalm 74: “</text:span><text:span text:style-name="T113">4 Thine enemies roar in the midst of thy congregations; they set up their ensigns </text:span><text:span text:style-name="T138">for </text:span><text:span text:style-name="T113">signs.</text:span><text:span text:style-name="T92">” </text:span><text:span text:style-name="T93">The subsequent verses describe </text:span><text:span text:style-name="T94">some of the </text:span><text:span text:style-name="T93">things </text:span><text:span text:style-name="T94">that </text:span><text:span text:style-name="T93">the righteous should have been doing, </text:span><text:span text:style-name="T94">and the consequences of their failure to have done so, ostensibly because there were always wolves among the sheep. Then</text:span><text:span text:style-name="T93"> because they have failed, finally the Psalm </text:span><text:span text:style-name="T94">illustrates their punishment, and </text:span><text:span text:style-name="T93">issues a prayer for God Himself to bring judgment </text:span><text:span text:style-name="T94">upon the nations, which shall happen at the advent of Christ</text:span><text:span text:style-name="T93">. </text:span></text:p>
      <text:p text:style-name="P20">Verse 36 continues the question begun in verse 35, which we shall repeat: “If He spoke of them as gods to whom the Word of Yahweh had come, and the writing is not able to be broken,”</text:p>
      <text:p text:style-name="P5">36 He whom the Father has sanctified and sent into the Society, you tell that ‘You blaspheme’, because I said I am a son of Yahweh <text:span text:style-name="T90">[or </text:span><text:span text:style-name="T178">God</text:span><text:span text:style-name="T90">]</text:span>? </text:p>
      <text:p text:style-name="P56"><text:span text:style-name="T164">As we had explained discussing a similar charge </text:span><text:a xlink:type="simple" xlink:href="https://christogenea.org/podcasts/gospel-john-part-15-sabbaths-god" office:target-frame-name="_blank" xlink:show="new" text:style-name="Internet_20_link" text:visited-style-name="Visited_20_Internet_20_Link"><text:span text:style-name="T164">in John chapter 5</text:span></text:a><text:span text:style-name="T164">, where Christ referred to God as His Father, we read: “</text:span><text:span text:style-name="T163">18 Then for this reason still more the Judaeans sought to kill Him, because not only did He break the Sabbath, but also said that Yahweh is His own Father, making Himself equal with Yahweh.” </text:span><text:a xlink:type="simple" xlink:href="https://christogenea.org/podcasts/gospel-john-part-15-sabbaths-god" office:target-frame-name="_blank" xlink:show="new" text:style-name="Internet_20_link" text:visited-style-name="Visited_20_Internet_20_Link"><text:span text:style-name="T164">Commenting on this passage</text:span></text:a><text:span text:style-name="T164"> we stated in part that “</text:span><text:span text:style-name="T190">the Pharisees seem to be judging Christ not from an Old Testament perspective, but from a Roman perspective. In Roman law, a man without male issue adopted a fellow Roman as a son, thereby making him his heir. In this manner the adopted </text:span><text:soft-page-break/><text:span text:style-name="T190">man was acknowledged as the equal and heir of the father, as much as an adult son taking over the family business would be the equal and heir of his own father.” </text:span><text:span text:style-name="T165">We also noted their hypoc</text:span><text:span text:style-name="T166">r</text:span><text:span text:style-name="T165">isy where in John chapter 8 they themselves claimed that God was their father, and that claim Christ had denied </text:span><text:span text:style-name="T166">them.</text:span></text:p>
      <text:p text:style-name="P5">37 If I do not do the works of My Father, you should not believe Me. </text:p>
      <text:p text:style-name="P26">Of course, He had done the works of His Father, as He had done the very things which were written in the prophets that the Messiah or Savior of Israel would do. Although many of those things, such as the opening of the eyes of the blind, had a greater meaning which Christ would ultimately fulfill through His gospel, He also fulfilled them by a literal interpretation <text:span text:style-name="T192">through His miracles</text:span>.</text:p>
      <text:p text:style-name="P68"><text:span text:style-name="T1">38 But if I do, even if in Me you would not </text:span><text:span text:style-name="T105">[P66 has ‘you shall not’; </text:span><text:span text:style-name="T34">א, </text:span><text:span text:style-name="T38">A and W ‘you do not’; D ‘you desire not to’; the text follows P45, P75 and B</text:span><text:span text:style-name="T105">]</text:span><text:span text:style-name="T1"> believe, you should believe in the works, that you must know </text:span><text:span text:style-name="T106">[W has ‘recognize’]</text:span><text:span text:style-name="T3"> </text:span><text:span text:style-name="T1">and understand </text:span><text:span text:style-name="T106">[</text:span><text:span text:style-name="T34">א, </text:span><text:span text:style-name="T38">A and </text:span><text:span text:style-name="T39">the MT have</text:span><text:span text:style-name="T38"> ‘</text:span><text:span text:style-name="T39">and believe’; D wants ‘and understand</text:span><text:span text:style-name="T38">’; </text:span><text:span text:style-name="T39">the text follows P45, P66, P75 and B. The words for ‘know’ and ‘understand’ are both forms of the same Greek word, </text:span><text:span text:style-name="T149">γινώσκω(Strong's # 1097)</text:span><text:span text:style-name="T106">]</text:span><text:span text:style-name="T1"> that the Father is with Me and I with the Father!” </text:span></text:p>
      <text:p text:style-name="P27">As he had in earlier chapters of John, here also Christ challenges His adversaries on the basis of His works, as to whether or not they were from God and testified for Him. So even if they did not accept His person, they should accept that what He had done was indeed from God. However He must have known that they would not accept that, not only because they were not His sheep, but because He also knew that they would ultimately kill Him, and when they would kill Him. So because it was not yet His time, He did not let them have Him:</text:p>
      <text:p text:style-name="P69"><text:span text:style-name="T1">39 Therefore </text:span><text:span text:style-name="T107">[P75 and B want “Therefore”; P45 has “Then”; D has “And”; the text follows P66, </text:span><text:span text:style-name="T34">א, </text:span><text:span text:style-name="T40">A and W</text:span><text:span text:style-name="T107">]</text:span><text:span text:style-name="T4"> </text:span><text:span text:style-name="T1">they again </text:span><text:span text:style-name="T142">[P45, א and D want "again"]</text:span><text:span text:style-name="T1"> sought to seize Him, yet He got away from their hand.</text:span></text:p>
      <text:p text:style-name="P57"><text:span text:style-name="T95">As we read in </text:span><text:a xlink:type="simple" xlink:href="https://christogenea.org/podcasts/gospel-john-part-20-fear-jews" office:target-frame-name="_blank" xlink:show="new" text:style-name="Internet_20_link" text:visited-style-name="Visited_20_Internet_20_Link"><text:span text:style-name="T95">John chapter 7</text:span></text:a><text:span text:style-name="T95"> where Christ would not enter Jerusalem openly to attend the feast of Tabernacles, He had told His disciples “</text:span><text:span text:style-name="T125">for my time is not yet full come.</text:span><text:span text:style-name="T95">” This also proves, as He had said </text:span><text:a xlink:type="simple" xlink:href="https://christogenea.org/podcasts/gospel-john-part-27-hirelings-and-wolves" office:target-frame-name="_blank" xlink:show="new" text:style-name="Internet_20_link" text:visited-style-name="Visited_20_Internet_20_Link"><text:span text:style-name="T95">earlier here in John chapter 10</text:span></text:a><text:span text:style-name="T95">, that “</text:span><text:span text:style-name="T136">I lay down my life for the sheep</text:span><text:span text:style-name="T95">” and “</text:span><text:span text:style-name="T113">No man taketh it from me, but I lay it down of myself.</text:span><text:span text:style-name="T95">” He could escape them any time He chose to do so, as we see both here and at the end of John chapter 8 where we read “</text:span><text:span text:style-name="T113">59 Then took they up stones to cast at him: but Jesus hid himself, and went ou</text:span><text:span text:style-name="T140">t of the temple, going through the midst of them, and so passed by.</text:span><text:span text:style-name="T110">” </text:span><text:span text:style-name="T111">Here at the beginning of the account, the Judaeans </text:span><text:span text:style-name="T112">had </text:span><text:span text:style-name="T111">surrounded Him on Solomon’s porch, </text:span><text:span text:style-name="T112">and He got away in spite of that, although it is not stated how He did so</text:span><text:span text:style-name="T111">. </text:span><text:span text:style-name="T110">But when His time did come, at the Passover midwa</text:span><text:span text:style-name="T95">y through the fourth year of His ministry, He gave Himself over to them, not attempting to escape </text:span><text:span text:style-name="T101">from </text:span><text:span text:style-name="T95">them because that was the point in time when he was to lay down His life, that He may take it up again. Now He leaves Jerusalem, and the next time He returns will be nearly six months later, </text:span><text:span text:style-name="T96">at His triumphant march through the gates of the city as it is recorded in John chapter 12, and in all of the other three gospels.</text:span></text:p>
      <text:p text:style-name="P13">40 And He departed again <text:span text:style-name="T159">[P</text:span><text:span text:style-name="T160">66</text:span><text:span text:style-name="T159"> want</text:span><text:span text:style-name="T160">s</text:span><text:span text:style-name="T159"> "again"]</text:span><text:span text:style-name="T45"> </text:span>across the Jordan to the place <text:span text:style-name="T159">[א want</text:span><text:span text:style-name="T161">s</text:span><text:span text:style-name="T159"> "</text:span><text:span text:style-name="T161">to the place</text:span><text:span text:style-name="T159">"]</text:span> where Iohannes was first immersing and He abode there. </text:p>
      <text:p text:style-name="P28">As we also discussed at length in the <text:a xlink:type="simple" xlink:href="https://christogenea.org/podcasts/gospel-john-part-11-bride-and-bridegroom" office:target-frame-name="_blank" xlink:show="new" text:style-name="Internet_20_link" text:visited-style-name="Visited_20_Internet_20_Link">earlier chapters of our commentary</text:a> on this Gospel, in relation to <text:a xlink:type="simple" xlink:href="https://christogenea.org/podcasts/gospel-john-part-11-bride-and-bridegroom" office:target-frame-name="_blank" xlink:show="new" text:style-name="Internet_20_link" text:visited-style-name="Visited_20_Internet_20_Link">John chapter 3</text:a>, this account <text:span text:style-name="T192">here </text:span>helps to establish that the place beyond Jordan where John had baptized was across the Jordan from Jerusalem, and not near the Sea of Galilee, as many commentators suggest. </text:p>
      <text:p text:style-name="P13"><text:soft-page-break/>41 And many came to Him and said that <text:span text:style-name="T159">[א </text:span><text:span text:style-name="T161">and D </text:span><text:span text:style-name="T159">want "</text:span><text:span text:style-name="T161">that</text:span><text:span text:style-name="T159">"]</text:span> “Indeed Iohannes made not one sign, but all whatever Iohannes <text:span text:style-name="T108">[W has ‘he’]</text:span><text:span text:style-name="T195"> </text:span>said concerning this man was true!” </text:p>
      <text:p text:style-name="P12"><text:span text:style-name="Strong_20_Emphasis"><text:span text:style-name="T26">Of course this is in reference to the testimony which John had given of Yahshua, as it is recorded in chapter</text:span></text:span><text:span text:style-name="Strong_20_Emphasis"><text:span text:style-name="T31">s 1 </text:span></text:span><text:span text:style-name="Strong_20_Emphasis"><text:span text:style-name="T32">and</text:span></text:span><text:span text:style-name="Strong_20_Emphasis"><text:span text:style-name="T26"> 3 of this </text:span></text:span><text:span text:style-name="Strong_20_Emphasis"><text:span text:style-name="T32">Gospel. Now, i</text:span></text:span><text:span text:style-name="Strong_20_Emphasis"><text:span text:style-name="T26">n John chapter 11 we have the account of the raising of Lazarus from the dead. In John chapter 12 there is the account of the triumphal entry of Christ through the gates of Jerusalem, and it is six days before the Passover upon which He is crucified. So the balance of the Gospel of John from this point covers a period of one week up to His crucifixion, and then just a few of the events which occurred after His resurrection. <text:s/></text:span></text:span></text:p>
      <text:p text:style-name="P60"><text:span text:style-name="Strong_20_Emphasis"><text:span text:style-name="T26">Then John chapter 13 opens with the statement: “</text:span></text:span><text:span text:style-name="Strong_20_Emphasis"><text:span text:style-name="T124">1</text:span></text:span><text:span text:style-name="T113"> Now before the feast of the passover, when Jesus knew that his hour was come that he should depart out of this world unto the Father, having loved his own which were in the world, he loved them unto the end.</text:span><text:span text:style-name="Strong_20_Emphasis"><text:span text:style-name="T26">” Christ came only for the sheep, He loved only the sheep, and wolves cannot be sheep. So we read the final verse of John chapter 10:</text:span></text:span></text:p>
      <text:p text:style-name="P11"><text:span text:style-name="Strong_20_Emphasis"><text:span text:style-name="T8">42 And many there </text:span></text:span><text:span text:style-name="Strong_20_Emphasis"><text:span text:style-name="T33">[P45 wants “there”]</text:span></text:span><text:span text:style-name="Strong_20_Emphasis"><text:span text:style-name="T9"> </text:span></text:span><text:span text:style-name="Strong_20_Emphasis"><text:span text:style-name="T8">believed in Him.</text:span></text:span></text:p>
      <text:p text:style-name="P29">These were His sheep, true Israelites in Judaea who heard His voice, and evidently <text:span text:style-name="T191">they </text:span>would ultimately follow Him, <text:span text:style-name="T191">becoming Christians after His resurrection</text:span>. But those who rejected Him were meant to reject Him, otherwise He could not have foretold of His own impending death. They had rejected Him because they were not His sheep, and they are the ancestors of the Jews of today. How long shall it be, that Christians “<text:span text:style-name="T113">judge unjustly, and accept the persons of the wicked?</text:span>” <text:span text:style-name="T194">Those angels chained in darkness, and awaiting the judgment of the great day.</text:span></text:p>
      <text:p text:style-name="P58"><text:span text:style-name="Strong_20_Emphasis"><text:span text:style-name="T27">This concludes our commentary on John chapter 10.</text:span></text:span></text:p>
      <text:p text:style-name="P58"><text:span text:style-name="Strong_20_Emphasis"><text:span text:style-name="T2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11T10:56:20.610678269</meta:creation-date>
    <dc:date>2023-09-05T13:47:18.783501271</dc:date>
    <meta:editing-duration>PT5H51M29S</meta:editing-duration>
    <meta:editing-cycles>71</meta:editing-cycles>
    <meta:generator>LibreOffice/7.5.5.2$Linux_X86_64 LibreOffice_project/50$Build-2</meta:generator>
    <dc:creator>William Finck</dc:creator>
    <meta:document-statistic meta:table-count="0" meta:image-count="0" meta:object-count="0" meta:page-count="13" meta:paragraph-count="91" meta:word-count="9472" meta:character-count="51561" meta:non-whitespace-character-count="42077"/>
  </office:meta>
</office:document-meta>
</file>