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fo:font-weight="bold" officeooo:paragraph-rsid="0008d04a" style:font-weight-asian="bold" style:font-weight-complex="bold"/>
    </style:style>
    <style:style style:name="P2" style:family="paragraph" style:parent-style-name="Text_20_body">
      <style:text-properties fo:font-weight="bold" officeooo:paragraph-rsid="000e4ad9" style:font-weight-asian="bold" style:font-weight-complex="bold"/>
    </style:style>
    <style:style style:name="P3" style:family="paragraph" style:parent-style-name="Text_20_body">
      <style:text-properties fo:font-weight="bold" officeooo:paragraph-rsid="0010fd70" style:font-weight-asian="bold" style:font-weight-complex="bold"/>
    </style:style>
    <style:style style:name="P4" style:family="paragraph" style:parent-style-name="Text_20_body">
      <style:text-properties fo:font-weight="bold" officeooo:paragraph-rsid="00128802" style:font-weight-asian="bold" style:font-weight-complex="bold"/>
    </style:style>
    <style:style style:name="P5" style:family="paragraph" style:parent-style-name="Text_20_body">
      <style:text-properties fo:font-weight="bold" officeooo:paragraph-rsid="00156a2e" style:font-weight-asian="bold" style:font-weight-complex="bold"/>
    </style:style>
    <style:style style:name="P6" style:family="paragraph" style:parent-style-name="Text_20_body">
      <style:text-properties fo:font-weight="bold" officeooo:paragraph-rsid="0016a4ef" style:font-weight-asian="bold" style:font-weight-complex="bold"/>
    </style:style>
    <style:style style:name="P7" style:family="paragraph" style:parent-style-name="Text_20_body">
      <style:text-properties fo:font-weight="bold" officeooo:paragraph-rsid="002544d3" style:font-weight-asian="bold" style:font-weight-complex="bold"/>
    </style:style>
    <style:style style:name="P8" style:family="paragraph" style:parent-style-name="Text_20_body">
      <style:text-properties fo:font-weight="bold" officeooo:paragraph-rsid="002811a9" style:font-weight-asian="bold" style:font-weight-complex="bold"/>
    </style:style>
    <style:style style:name="P9" style:family="paragraph" style:parent-style-name="Text_20_body">
      <style:text-properties fo:font-weight="bold" officeooo:paragraph-rsid="0028e673" style:font-weight-asian="bold" style:font-weight-complex="bold"/>
    </style:style>
    <style:style style:name="P10" style:family="paragraph" style:parent-style-name="Text_20_body">
      <style:text-properties fo:font-weight="bold" officeooo:paragraph-rsid="003d58d9" style:font-weight-asian="bold" style:font-weight-complex="bold"/>
    </style:style>
    <style:style style:name="P11" style:family="paragraph" style:parent-style-name="Text_20_body">
      <style:text-properties fo:font-weight="bold" officeooo:paragraph-rsid="003f31e9" style:font-weight-asian="bold" style:font-weight-complex="bold"/>
    </style:style>
    <style:style style:name="P12" style:family="paragraph" style:parent-style-name="Text_20_body">
      <style:text-properties fo:font-weight="bold" officeooo:paragraph-rsid="0040a6b4" style:font-weight-asian="bold" style:font-weight-complex="bold"/>
    </style:style>
    <style:style style:name="P13" style:family="paragraph" style:parent-style-name="Text_20_body">
      <style:text-properties fo:font-weight="bold" officeooo:paragraph-rsid="0059ee0f" style:font-weight-asian="bold" style:font-weight-complex="bold"/>
    </style:style>
    <style:style style:name="P14" style:family="paragraph" style:parent-style-name="Text_20_body">
      <style:text-properties fo:font-weight="bold" officeooo:paragraph-rsid="00661e63" style:font-weight-asian="bold" style:font-weight-complex="bold"/>
    </style:style>
    <style:style style:name="P15" style:family="paragraph" style:parent-style-name="Text_20_body">
      <style:text-properties fo:font-weight="bold" officeooo:paragraph-rsid="0071762d" style:font-weight-asian="bold" style:font-weight-complex="bold"/>
    </style:style>
    <style:style style:name="P16" style:family="paragraph" style:parent-style-name="Text_20_body">
      <style:text-properties fo:font-size="14pt" fo:font-weight="bold" officeooo:paragraph-rsid="000c49f3" style:font-weight-asian="bold" style:font-weight-complex="bold"/>
    </style:style>
    <style:style style:name="P17" style:family="paragraph" style:parent-style-name="Text_20_body">
      <style:text-properties officeooo:paragraph-rsid="0019a539"/>
    </style:style>
    <style:style style:name="P18" style:family="paragraph" style:parent-style-name="Text_20_body">
      <style:text-properties officeooo:paragraph-rsid="001b577d"/>
    </style:style>
    <style:style style:name="P19" style:family="paragraph" style:parent-style-name="Text_20_body">
      <style:text-properties officeooo:paragraph-rsid="001d49a5"/>
    </style:style>
    <style:style style:name="P20" style:family="paragraph" style:parent-style-name="Text_20_body">
      <style:text-properties fo:font-weight="normal" officeooo:rsid="002b14c6" officeooo:paragraph-rsid="002b14c6" style:font-weight-asian="normal" style:font-weight-complex="normal"/>
    </style:style>
    <style:style style:name="P21" style:family="paragraph" style:parent-style-name="Text_20_body">
      <style:text-properties fo:font-weight="normal" officeooo:rsid="0031900b" officeooo:paragraph-rsid="00536f39" style:font-weight-asian="normal" style:font-weight-complex="normal"/>
    </style:style>
    <style:style style:name="P22" style:family="paragraph" style:parent-style-name="Text_20_body">
      <style:text-properties fo:font-weight="normal" officeooo:rsid="00335341" officeooo:paragraph-rsid="00335341" style:font-weight-asian="normal" style:font-weight-complex="normal"/>
    </style:style>
    <style:style style:name="P23" style:family="paragraph" style:parent-style-name="Text_20_body">
      <style:text-properties fo:font-weight="normal" officeooo:rsid="00385002" officeooo:paragraph-rsid="00385002" style:font-weight-asian="normal" style:font-weight-complex="normal"/>
    </style:style>
    <style:style style:name="P24" style:family="paragraph" style:parent-style-name="Text_20_body">
      <style:text-properties fo:font-weight="normal" officeooo:rsid="003417df" officeooo:paragraph-rsid="00385002" style:font-weight-asian="normal" style:font-weight-complex="normal"/>
    </style:style>
    <style:style style:name="P25" style:family="paragraph" style:parent-style-name="Text_20_body">
      <style:text-properties fo:font-weight="normal" officeooo:rsid="005942a7" officeooo:paragraph-rsid="005942a7" style:font-weight-asian="normal" style:font-weight-complex="normal"/>
    </style:style>
    <style:style style:name="P26" style:family="paragraph" style:parent-style-name="Text_20_body">
      <style:text-properties fo:font-weight="normal" officeooo:rsid="005db635" officeooo:paragraph-rsid="005db635" style:font-weight-asian="normal" style:font-weight-complex="normal"/>
    </style:style>
    <style:style style:name="P27" style:family="paragraph" style:parent-style-name="Text_20_body">
      <style:text-properties fo:font-weight="normal" officeooo:rsid="006079ee" officeooo:paragraph-rsid="006079ee" style:font-weight-asian="normal" style:font-weight-complex="normal"/>
    </style:style>
    <style:style style:name="P28" style:family="paragraph" style:parent-style-name="Text_20_body">
      <style:text-properties fo:font-weight="normal" officeooo:rsid="0069e597" officeooo:paragraph-rsid="0069e597" style:font-weight-asian="normal" style:font-weight-complex="normal"/>
    </style:style>
    <style:style style:name="P29" style:family="paragraph" style:parent-style-name="Text_20_body">
      <style:text-properties fo:font-weight="normal" officeooo:rsid="0080dec0" officeooo:paragraph-rsid="0080dec0" style:font-weight-asian="normal" style:font-weight-complex="normal"/>
    </style:style>
    <style:style style:name="P30" style:family="paragraph" style:parent-style-name="Text_20_body">
      <style:text-properties officeooo:rsid="001ea51b" officeooo:paragraph-rsid="0021d70e"/>
    </style:style>
    <style:style style:name="P31" style:family="paragraph" style:parent-style-name="Text_20_body">
      <style:text-properties officeooo:paragraph-rsid="002649a7"/>
    </style:style>
    <style:style style:name="P32" style:family="paragraph" style:parent-style-name="Text_20_body">
      <style:text-properties officeooo:paragraph-rsid="002544d3"/>
    </style:style>
    <style:style style:name="P33" style:family="paragraph" style:parent-style-name="Text_20_body">
      <style:text-properties style:font-name="Liberation Serif" fo:font-size="12pt" fo:font-weight="bold" officeooo:rsid="002333ce" officeooo:paragraph-rsid="002649a7" style:font-size-asian="12pt" style:font-weight-asian="bold" style:font-name-complex="Liberation Serif" style:font-size-complex="12pt" style:font-weight-complex="bold"/>
    </style:style>
    <style:style style:name="P34" style:family="paragraph" style:parent-style-name="Text_20_body">
      <style:text-properties officeooo:paragraph-rsid="00324c18"/>
    </style:style>
    <style:style style:name="P35" style:family="paragraph" style:parent-style-name="Text_20_body">
      <style:text-properties officeooo:paragraph-rsid="00335341"/>
    </style:style>
    <style:style style:name="P36" style:family="paragraph" style:parent-style-name="Text_20_body">
      <style:text-properties officeooo:paragraph-rsid="003b17f2"/>
    </style:style>
    <style:style style:name="P37" style:family="paragraph" style:parent-style-name="Text_20_body">
      <style:text-properties officeooo:paragraph-rsid="004ac71f"/>
    </style:style>
    <style:style style:name="P38" style:family="paragraph" style:parent-style-name="Text_20_body">
      <style:text-properties officeooo:paragraph-rsid="00500b16"/>
    </style:style>
    <style:style style:name="P39" style:family="paragraph" style:parent-style-name="Text_20_body">
      <style:text-properties officeooo:paragraph-rsid="0052bf33"/>
    </style:style>
    <style:style style:name="P40" style:family="paragraph" style:parent-style-name="Text_20_body">
      <style:text-properties officeooo:paragraph-rsid="0056e88c"/>
    </style:style>
    <style:style style:name="P41" style:family="paragraph" style:parent-style-name="Text_20_body">
      <style:text-properties officeooo:paragraph-rsid="005bd95a"/>
    </style:style>
    <style:style style:name="P42" style:family="paragraph" style:parent-style-name="Text_20_body">
      <style:text-properties officeooo:paragraph-rsid="005f69b3"/>
    </style:style>
    <style:style style:name="P43" style:family="paragraph" style:parent-style-name="Text_20_body">
      <style:text-properties officeooo:paragraph-rsid="006079ee"/>
    </style:style>
    <style:style style:name="P44" style:family="paragraph" style:parent-style-name="Text_20_body">
      <style:text-properties officeooo:rsid="0061a62b" officeooo:paragraph-rsid="0061a62b"/>
    </style:style>
    <style:style style:name="P45" style:family="paragraph" style:parent-style-name="Text_20_body">
      <style:text-properties officeooo:paragraph-rsid="006cd172"/>
    </style:style>
    <style:style style:name="P46" style:family="paragraph" style:parent-style-name="Text_20_body">
      <style:text-properties officeooo:paragraph-rsid="006f59d7"/>
    </style:style>
    <style:style style:name="P47" style:family="paragraph" style:parent-style-name="Text_20_body">
      <style:text-properties officeooo:paragraph-rsid="0070b5ba"/>
    </style:style>
    <style:style style:name="P48" style:family="paragraph" style:parent-style-name="Text_20_body">
      <style:text-properties officeooo:paragraph-rsid="00737372"/>
    </style:style>
    <style:style style:name="P49" style:family="paragraph" style:parent-style-name="Text_20_body">
      <style:text-properties officeooo:paragraph-rsid="0074a77b"/>
    </style:style>
    <style:style style:name="P50" style:family="paragraph" style:parent-style-name="Text_20_body">
      <style:text-properties officeooo:paragraph-rsid="0074b458"/>
    </style:style>
    <style:style style:name="P51" style:family="paragraph" style:parent-style-name="Text_20_body">
      <style:text-properties officeooo:paragraph-rsid="007adaeb"/>
    </style:style>
    <style:style style:name="P52" style:family="paragraph" style:parent-style-name="Text_20_body">
      <style:text-properties officeooo:paragraph-rsid="008374a6"/>
    </style:style>
    <style:style style:name="P53" style:family="paragraph" style:parent-style-name="Text_20_body">
      <style:text-properties officeooo:paragraph-rsid="008ab870"/>
    </style:style>
    <style:style style:name="P54" style:family="paragraph" style:parent-style-name="Text_20_body">
      <style:text-properties officeooo:paragraph-rsid="008f55df"/>
    </style:style>
    <style:style style:name="P55" style:family="paragraph" style:parent-style-name="Text_20_body">
      <style:text-properties officeooo:rsid="008f55df" officeooo:paragraph-rsid="008f55df"/>
    </style:style>
    <style:style style:name="P56" style:family="paragraph" style:parent-style-name="Text_20_body">
      <style:text-properties officeooo:paragraph-rsid="00a60163"/>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normal" officeooo:rsid="000c49f3" style:font-size-asian="12pt" style:font-weight-asian="normal" style:font-size-complex="12pt" style:font-weight-complex="normal"/>
    </style:style>
    <style:style style:name="T3" style:family="text">
      <style:text-properties fo:font-size="12pt" fo:font-weight="normal" officeooo:rsid="000e4ad9" style:font-size-asian="12pt" style:font-weight-asian="normal" style:font-size-complex="12pt" style:font-weight-complex="normal"/>
    </style:style>
    <style:style style:name="T4" style:family="text">
      <style:text-properties fo:font-size="12pt" fo:font-weight="normal" officeooo:rsid="000fff7c" style:font-size-asian="12pt" style:font-weight-asian="normal" style:font-size-complex="12pt" style:font-weight-complex="normal"/>
    </style:style>
    <style:style style:name="T5" style:family="text">
      <style:text-properties fo:font-size="12pt" fo:font-weight="normal" officeooo:rsid="0010fd70" style:font-size-asian="12pt" style:font-weight-asian="normal" style:font-size-complex="12pt" style:font-weight-complex="normal"/>
    </style:style>
    <style:style style:name="T6" style:family="text">
      <style:text-properties fo:font-size="12pt" fo:font-weight="normal" officeooo:rsid="00114ce3" style:font-size-asian="12pt" style:font-weight-asian="normal" style:font-size-complex="12pt" style:font-weight-complex="normal"/>
    </style:style>
    <style:style style:name="T7" style:family="text">
      <style:text-properties fo:font-size="12pt" fo:font-weight="normal" officeooo:rsid="00128802" style:font-size-asian="12pt" style:font-weight-asian="normal" style:font-size-complex="12pt" style:font-weight-complex="normal"/>
    </style:style>
    <style:style style:name="T8" style:family="text">
      <style:text-properties fo:font-size="12pt" fo:font-weight="normal" officeooo:rsid="001388d9" style:font-size-asian="12pt" style:font-weight-asian="normal" style:font-size-complex="12pt" style:font-weight-complex="normal"/>
    </style:style>
    <style:style style:name="T9" style:family="text">
      <style:text-properties fo:font-size="12pt" fo:font-weight="normal" officeooo:rsid="00156a2e" style:font-size-asian="12pt" style:font-weight-asian="normal" style:font-size-complex="12pt" style:font-weight-complex="normal"/>
    </style:style>
    <style:style style:name="T10" style:family="text">
      <style:text-properties fo:font-size="12pt" fo:font-weight="normal" officeooo:rsid="0015f60e" style:font-size-asian="12pt" style:font-weight-asian="normal" style:font-size-complex="12pt" style:font-weight-complex="normal"/>
    </style:style>
    <style:style style:name="T11" style:family="text">
      <style:text-properties fo:font-size="12pt" fo:font-weight="normal" officeooo:rsid="0016a4ef" style:font-size-asian="12pt" style:font-weight-asian="normal" style:font-size-complex="12pt" style:font-weight-complex="normal"/>
    </style:style>
    <style:style style:name="T12" style:family="text">
      <style:text-properties fo:font-size="12pt" fo:font-weight="normal" officeooo:rsid="0017fa86" style:font-size-asian="12pt" style:font-weight-asian="normal" style:font-size-complex="12pt" style:font-weight-complex="normal"/>
    </style:style>
    <style:style style:name="T13" style:family="text">
      <style:text-properties fo:font-size="12pt" fo:font-weight="normal" officeooo:rsid="0019a539" style:font-size-asian="12pt" style:font-weight-asian="normal" style:font-size-complex="12pt" style:font-weight-complex="normal"/>
    </style:style>
    <style:style style:name="T14" style:family="text">
      <style:text-properties fo:font-size="12pt" fo:font-weight="normal" officeooo:rsid="001a146d" style:font-size-asian="12pt" style:font-weight-asian="normal" style:font-size-complex="12pt" style:font-weight-complex="normal"/>
    </style:style>
    <style:style style:name="T15" style:family="text">
      <style:text-properties fo:font-size="12pt" fo:font-weight="normal" officeooo:rsid="001b577d" style:font-size-asian="12pt" style:font-weight-asian="normal" style:font-size-complex="12pt" style:font-weight-complex="normal"/>
    </style:style>
    <style:style style:name="T16" style:family="text">
      <style:text-properties fo:font-size="12pt" fo:font-weight="normal" officeooo:rsid="001c248f" style:font-size-asian="12pt" style:font-weight-asian="normal" style:font-size-complex="12pt" style:font-weight-complex="normal"/>
    </style:style>
    <style:style style:name="T17" style:family="text">
      <style:text-properties fo:font-size="12pt" fo:font-weight="normal" officeooo:rsid="001d49a5" style:font-size-asian="12pt" style:font-weight-asian="normal" style:font-size-complex="12pt" style:font-weight-complex="normal"/>
    </style:style>
    <style:style style:name="T18" style:family="text">
      <style:text-properties fo:font-size="12pt" fo:font-weight="normal" officeooo:rsid="0048fada" style:font-size-asian="12pt" style:font-weight-asian="normal" style:font-size-complex="12pt" style:font-weight-complex="normal"/>
    </style:style>
    <style:style style:name="T19" style:family="text">
      <style:text-properties fo:font-size="12pt" fo:font-weight="normal" officeooo:rsid="004a5574" style:font-size-asian="12pt" style:font-weight-asian="normal" style:font-size-complex="12pt" style:font-weight-complex="normal"/>
    </style:style>
    <style:style style:name="T20" style:family="text">
      <style:text-properties fo:font-size="12pt" fo:font-weight="normal" officeooo:rsid="004ac71f" style:font-size-asian="12pt" style:font-weight-asian="normal" style:font-size-complex="12pt" style:font-weight-complex="normal"/>
    </style:style>
    <style:style style:name="T21" style:family="text">
      <style:text-properties fo:font-size="12pt" fo:font-weight="normal" officeooo:rsid="004b9ea3" style:font-size-asian="12pt" style:font-weight-asian="normal" style:font-size-complex="12pt" style:font-weight-complex="normal"/>
    </style:style>
    <style:style style:name="T22" style:family="text">
      <style:text-properties fo:font-size="12pt" fo:font-weight="normal" officeooo:rsid="004d9530" style:font-size-asian="12pt" style:font-weight-asian="normal" style:font-size-complex="12pt" style:font-weight-complex="normal"/>
    </style:style>
    <style:style style:name="T23" style:family="text">
      <style:text-properties fo:font-size="12pt" fo:font-weight="normal" officeooo:rsid="004e503c" style:font-size-asian="12pt" style:font-weight-asian="normal" style:font-size-complex="12pt" style:font-weight-complex="normal"/>
    </style:style>
    <style:style style:name="T24" style:family="text">
      <style:text-properties fo:font-size="12pt" fo:font-weight="normal" officeooo:rsid="004fcaef" style:font-size-asian="12pt" style:font-weight-asian="normal" style:font-size-complex="12pt" style:font-weight-complex="normal"/>
    </style:style>
    <style:style style:name="T25" style:family="text">
      <style:text-properties fo:font-size="12pt" fo:font-weight="normal" officeooo:rsid="00500b16" style:font-size-asian="12pt" style:font-weight-asian="normal" style:font-size-complex="12pt" style:font-weight-complex="normal"/>
    </style:style>
    <style:style style:name="T26" style:family="text">
      <style:text-properties fo:font-size="12pt" fo:font-weight="normal" officeooo:rsid="0052bf33" style:font-size-asian="12pt" style:font-weight-asian="normal" style:font-size-complex="12pt" style:font-weight-complex="normal"/>
    </style:style>
    <style:style style:name="T27" style:family="text">
      <style:text-properties fo:font-size="12pt" fo:font-weight="normal" officeooo:rsid="0071762d" style:font-size-asian="12pt" style:font-weight-asian="normal" style:font-size-complex="12pt" style:font-weight-complex="normal"/>
    </style:style>
    <style:style style:name="T28" style:family="text">
      <style:text-properties fo:font-size="12pt" fo:font-weight="normal" officeooo:rsid="00728114" style:font-size-asian="12pt" style:font-weight-asian="normal" style:font-size-complex="12pt" style:font-weight-complex="normal"/>
    </style:style>
    <style:style style:name="T29" style:family="text">
      <style:text-properties fo:font-size="12pt" fo:font-weight="normal" officeooo:rsid="00737372" style:font-size-asian="12pt" style:font-weight-asian="normal" style:font-size-complex="12pt" style:font-weight-complex="normal"/>
    </style:style>
    <style:style style:name="T30" style:family="text">
      <style:text-properties fo:font-size="12pt" fo:font-weight="normal" officeooo:rsid="0063a156" style:font-size-asian="12pt" style:font-weight-asian="normal" style:font-size-complex="12pt" style:font-weight-complex="normal"/>
    </style:style>
    <style:style style:name="T31" style:family="text">
      <style:text-properties fo:font-size="12pt" fo:font-weight="normal" officeooo:rsid="0074a77b" style:font-size-asian="12pt" style:font-weight-asian="normal" style:font-size-complex="12pt" style:font-weight-complex="normal"/>
    </style:style>
    <style:style style:name="T32" style:family="text">
      <style:text-properties fo:font-size="12pt" fo:font-weight="normal" officeooo:rsid="0074b458" style:font-size-asian="12pt" style:font-weight-asian="normal" style:font-size-complex="12pt" style:font-weight-complex="normal"/>
    </style:style>
    <style:style style:name="T33" style:family="text">
      <style:text-properties fo:font-size="12pt" fo:font-weight="normal" officeooo:rsid="008ab870" style:font-size-asian="12pt" style:font-weight-asian="normal" style:font-size-complex="12pt" style:font-weight-complex="normal"/>
    </style:style>
    <style:style style:name="T34" style:family="text">
      <style:text-properties fo:font-size="12pt" fo:font-weight="normal" officeooo:rsid="0093c871" style:font-size-asian="12pt" style:font-weight-asian="normal" style:font-size-complex="12pt" style:font-weight-complex="normal"/>
    </style:style>
    <style:style style:name="T35" style:family="text">
      <style:text-properties fo:font-size="12pt" fo:font-weight="normal" officeooo:rsid="0094f2b8" style:font-size-asian="12pt" style:font-weight-asian="normal" style:font-size-complex="12pt" style:font-weight-complex="normal"/>
    </style:style>
    <style:style style:name="T36" style:family="text">
      <style:text-properties fo:font-size="12pt" fo:font-weight="normal" officeooo:rsid="0095c880" style:font-size-asian="12pt" style:font-weight-asian="normal" style:font-size-complex="12pt" style:font-weight-complex="normal"/>
    </style:style>
    <style:style style:name="T37" style:family="text">
      <style:text-properties fo:font-size="12pt" fo:font-weight="normal" officeooo:rsid="009691bf" style:font-size-asian="12pt" style:font-weight-asian="normal" style:font-size-complex="12pt" style:font-weight-complex="normal"/>
    </style:style>
    <style:style style:name="T38" style:family="text">
      <style:text-properties fo:font-size="12pt" fo:font-weight="normal" officeooo:rsid="00a60163" style:font-size-asian="12pt" style:font-weight-asian="normal" style:font-size-complex="12pt" style:font-weight-complex="normal"/>
    </style:style>
    <style:style style:name="T39" style:family="text">
      <style:text-properties fo:font-size="12pt" fo:font-weight="normal" officeooo:rsid="00a61593" style:font-size-asian="12pt" style:font-weight-asian="normal" style:font-size-complex="12pt" style:font-weight-complex="normal"/>
    </style:style>
    <style:style style:name="T40" style:family="text">
      <style:text-properties fo:font-size="12pt" fo:font-weight="normal" officeooo:rsid="00a6e390" style:font-size-asian="12pt" style:font-weight-asian="normal" style:font-size-complex="12pt" style:font-weight-complex="normal"/>
    </style:style>
    <style:style style:name="T41" style:family="text">
      <style:text-properties fo:font-size="12pt" fo:font-weight="normal" officeooo:rsid="00ad137a" style:font-size-asian="12pt" style:font-weight-asian="normal" style:font-size-complex="12pt" style:font-weight-complex="normal"/>
    </style:style>
    <style:style style:name="T42" style:family="text">
      <style:text-properties fo:font-size="12pt" fo:font-weight="normal" officeooo:rsid="00b3a5ed" style:font-size-asian="12pt" style:font-weight-asian="normal" style:font-size-complex="12pt" style:font-weight-complex="normal"/>
    </style:style>
    <style:style style:name="T43" style:family="text">
      <style:text-properties fo:font-size="12pt" fo:font-weight="normal" officeooo:rsid="00b5b94a" style:font-size-asian="12pt" style:font-weight-asian="normal" style:font-size-complex="12pt" style:font-weight-complex="normal"/>
    </style:style>
    <style:style style:name="T44" style:family="text">
      <style:text-properties fo:font-size="12pt" fo:font-weight="normal" officeooo:rsid="00b70d66" style:font-size-asian="12pt" style:font-weight-asian="normal" style:font-size-complex="12pt" style:font-weight-complex="normal"/>
    </style:style>
    <style:style style:name="T45" style:family="text">
      <style:text-properties fo:font-size="12pt" fo:font-weight="normal" officeooo:rsid="00b99e5a" style:font-size-asian="12pt" style:font-weight-asian="normal" style:font-size-complex="12pt" style:font-weight-complex="normal"/>
    </style:style>
    <style:style style:name="T46" style:family="text">
      <style:text-properties fo:font-size="12pt" fo:font-weight="normal" officeooo:rsid="004ac71f" fo:background-color="transparent" loext:char-shading-value="0" style:font-size-asian="12pt" style:font-weight-asian="normal" style:font-size-complex="12pt" style:font-weight-complex="normal"/>
    </style:style>
    <style:style style:name="T47" style:family="text">
      <style:text-properties fo:font-size="12pt" fo:font-weight="normal" officeooo:rsid="004b9ea3" fo:background-color="transparent" loext:char-shading-value="0" style:font-size-asian="12pt" style:font-weight-asian="normal" style:font-size-complex="12pt" style:font-weight-complex="normal"/>
    </style:style>
    <style:style style:name="T48" style:family="text">
      <style:text-properties fo:font-size="12pt" fo:font-weight="normal" officeooo:rsid="00b70d66" fo:background-color="transparent" loext:char-shading-value="0" style:font-size-asian="12pt" style:font-weight-asian="normal" style:font-size-complex="12pt" style:font-weight-complex="normal"/>
    </style:style>
    <style:style style:name="T49" style:family="text">
      <style:text-properties fo:font-size="12pt" fo:font-weight="normal" officeooo:rsid="0019a539" fo:background-color="transparent" loext:char-shading-value="0" style:font-size-asian="12pt" style:font-weight-asian="normal" style:font-size-complex="12pt" style:font-weight-complex="normal"/>
    </style:style>
    <style:style style:name="T50" style:family="text">
      <style:text-properties fo:font-size="12pt" fo:font-weight="normal" officeooo:rsid="00a60163" fo:background-color="transparent" loext:char-shading-value="0" style:font-size-asian="12pt" style:font-weight-asian="normal" style:font-size-complex="12pt" style:font-weight-complex="normal"/>
    </style:style>
    <style:style style:name="T51" style:family="text">
      <style:text-properties fo:font-size="12pt" fo:font-weight="normal" officeooo:rsid="00b99e5a" fo:background-color="transparent" loext:char-shading-value="0" style:font-size-asian="12pt" style:font-weight-asian="normal" style:font-size-complex="12pt" style:font-weight-complex="normal"/>
    </style:style>
    <style:style style:name="T52" style:family="text">
      <style:text-properties fo:font-size="12pt" fo:font-weight="bold" style:font-size-asian="12pt" style:font-weight-asian="bold" style:font-size-complex="12pt" style:font-weight-complex="bold"/>
    </style:style>
    <style:style style:name="T53" style:family="text">
      <style:text-properties fo:font-size="12pt" fo:font-weight="bold" officeooo:rsid="00074e49" style:font-size-asian="12pt" style:font-weight-asian="bold" style:font-size-complex="12pt" style:font-weight-complex="bold"/>
    </style:style>
    <style:style style:name="T54" style:family="text">
      <style:text-properties fo:font-size="12pt" fo:font-weight="bold" officeooo:rsid="000c49f3" style:font-size-asian="12pt" style:font-weight-asian="bold" style:font-size-complex="12pt" style:font-weight-complex="bold"/>
    </style:style>
    <style:style style:name="T55" style:family="text">
      <style:text-properties fo:font-size="12pt" style:font-size-asian="12pt" style:font-size-complex="12pt"/>
    </style:style>
    <style:style style:name="T56" style:family="text">
      <style:text-properties fo:font-size="12pt" fo:font-style="italic" fo:font-weight="normal" officeooo:rsid="000e4ad9" style:font-size-asian="12pt" style:font-style-asian="italic" style:font-weight-asian="normal" style:font-size-complex="12pt" style:font-style-complex="italic" style:font-weight-complex="normal"/>
    </style:style>
    <style:style style:name="T57" style:family="text">
      <style:text-properties fo:font-size="12pt" fo:font-style="italic" fo:font-weight="normal" officeooo:rsid="004ac71f" style:font-size-asian="12pt" style:font-style-asian="italic" style:font-weight-asian="normal" style:font-size-complex="12pt" style:font-style-complex="italic" style:font-weight-complex="normal"/>
    </style:style>
    <style:style style:name="T58" style:family="text">
      <style:text-properties fo:font-size="12pt" fo:font-style="italic" fo:font-weight="normal" officeooo:rsid="0074b458" style:font-size-asian="12pt" style:font-style-asian="italic" style:font-weight-asian="normal" style:font-size-complex="12pt" style:font-style-complex="italic" style:font-weight-complex="normal"/>
    </style:style>
    <style:style style:name="T59" style:family="text">
      <style:text-properties fo:font-style="italic" style:font-style-asian="italic" style:font-style-complex="italic"/>
    </style:style>
    <style:style style:name="T60" style:family="text">
      <style:text-properties fo:font-style="italic" fo:font-weight="normal" officeooo:rsid="001ddc61" style:font-style-asian="italic" style:font-weight-asian="normal" style:font-style-complex="italic" style:font-weight-complex="normal"/>
    </style:style>
    <style:style style:name="T61" style:family="text">
      <style:text-properties fo:font-style="italic" fo:font-weight="normal" officeooo:rsid="00335341" style:font-style-asian="italic" style:font-weight-asian="normal" style:font-style-complex="italic" style:font-weight-complex="normal"/>
    </style:style>
    <style:style style:name="T62" style:family="text">
      <style:text-properties fo:font-style="italic" fo:font-weight="normal" officeooo:rsid="003940fd" style:font-style-asian="italic" style:font-weight-asian="normal" style:font-style-complex="italic" style:font-weight-complex="normal"/>
    </style:style>
    <style:style style:name="T63" style:family="text">
      <style:text-properties fo:font-style="italic" fo:font-weight="normal" officeooo:rsid="0070b5ba" style:font-style-asian="italic" style:font-weight-asian="normal" style:font-style-complex="italic" style:font-weight-complex="normal"/>
    </style:style>
    <style:style style:name="T64" style:family="text">
      <style:text-properties fo:font-style="italic" fo:font-weight="normal" officeooo:rsid="008f16b7" style:font-style-asian="italic" style:font-weight-asian="normal" style:font-style-complex="italic" style:font-weight-complex="normal"/>
    </style:style>
    <style:style style:name="T65" style:family="text">
      <style:text-properties style:font-name="Liberation Serif" fo:font-size="12pt" style:font-size-asian="12pt"/>
    </style:style>
    <style:style style:name="T66" style:family="text">
      <style:text-properties style:font-name="Liberation Serif" fo:font-size="12pt" officeooo:rsid="008ab870" style:font-size-asian="12pt"/>
    </style:style>
    <style:style style:name="T67" style:family="text">
      <style:text-properties style:font-name="Liberation Serif" fo:font-size="12pt" fo:language="en" fo:country="US" style:font-size-asian="12pt"/>
    </style:style>
    <style:style style:name="T68" style:family="text">
      <style:text-properties style:font-name="Liberation Serif" fo:font-size="12pt" fo:language="en" fo:country="US" officeooo:rsid="005942a7" style:font-size-asian="12pt"/>
    </style:style>
    <style:style style:name="T69" style:family="text">
      <style:text-properties style:font-name="Liberation Serif" fo:font-size="12pt" fo:language="en" fo:country="US" officeooo:rsid="008ab870" style:font-size-asian="12pt"/>
    </style:style>
    <style:style style:name="T70" style:family="text">
      <style:text-properties style:font-name="Liberation Serif" fo:font-size="12pt" fo:language="en" fo:country="US" officeooo:rsid="008f16b7" style:font-size-asian="12pt"/>
    </style:style>
    <style:style style:name="T71" style:family="text">
      <style:text-properties style:font-name="Liberation Serif" fo:font-size="12pt" fo:language="en" fo:country="US" officeooo:rsid="00a6e390" style:font-size-asian="12pt"/>
    </style:style>
    <style:style style:name="T72" style:family="text">
      <style:text-properties style:font-name="Liberation Serif" fo:font-size="12pt" fo:language="en" fo:country="US" fo:font-weight="normal" officeooo:rsid="001b577d" style:font-size-asian="12pt" style:font-weight-asian="normal" style:font-size-complex="12pt" style:font-weight-complex="normal"/>
    </style:style>
    <style:style style:name="T73" style:family="text">
      <style:text-properties style:font-name="Liberation Serif" fo:font-size="12pt" fo:language="en" fo:country="US" fo:font-weight="normal" officeooo:rsid="00728114" style:font-size-asian="12pt" style:font-weight-asian="normal" style:font-size-complex="12pt" style:font-weight-complex="normal"/>
    </style:style>
    <style:style style:name="T74" style:family="text">
      <style:text-properties style:font-name="Liberation Serif" fo:font-size="12pt" fo:language="en" fo:country="US" fo:font-weight="normal" officeooo:rsid="0074a77b" style:font-size-asian="12pt" style:font-weight-asian="normal" style:font-size-complex="12pt" style:font-weight-complex="normal"/>
    </style:style>
    <style:style style:name="T75" style:family="text">
      <style:text-properties style:font-name="Liberation Serif" fo:font-size="12pt" fo:language="en" fo:country="US" fo:font-weight="normal" officeooo:rsid="0074b458" style:font-size-asian="12pt" style:font-weight-asian="normal" style:font-size-complex="12pt" style:font-weight-complex="normal"/>
    </style:style>
    <style:style style:name="T76" style:family="text">
      <style:text-properties style:font-name="Liberation Serif" fo:font-size="12pt" fo:language="en" fo:country="US" fo:font-weight="normal" style:font-size-asian="12pt" style:font-weight-asian="normal" style:font-weight-complex="normal"/>
    </style:style>
    <style:style style:name="T77" style:family="text">
      <style:text-properties style:font-name="Liberation Serif" fo:font-size="12pt" fo:language="en" fo:country="US" fo:font-weight="normal" officeooo:rsid="003940fd" style:font-size-asian="12pt" style:font-weight-asian="normal" style:font-weight-complex="normal"/>
    </style:style>
    <style:style style:name="T78" style:family="text">
      <style:text-properties style:font-name="Liberation Serif" fo:font-size="12pt" fo:language="en" fo:country="US" fo:font-weight="normal" officeooo:rsid="003b17f2" style:font-size-asian="12pt" style:font-weight-asian="normal" style:font-weight-complex="normal"/>
    </style:style>
    <style:style style:name="T79" style:family="text">
      <style:text-properties style:font-name="Liberation Serif" fo:font-size="12pt" fo:language="en" fo:country="US" fo:font-weight="normal" officeooo:rsid="006f59d7" style:font-size-asian="12pt" style:font-weight-asian="normal" style:font-weight-complex="normal"/>
    </style:style>
    <style:style style:name="T80" style:family="text">
      <style:text-properties style:font-name="Liberation Serif" fo:font-size="12pt" fo:language="en" fo:country="US" fo:font-weight="normal" officeooo:rsid="008f16b7" style:font-size-asian="12pt" style:font-weight-asian="normal" style:font-weight-complex="normal"/>
    </style:style>
    <style:style style:name="T81" style:family="text">
      <style:text-properties style:font-name="Liberation Serif" fo:font-size="12pt" fo:language="en" fo:country="US" fo:font-style="italic" style:font-size-asian="12pt" style:font-style-asian="italic"/>
    </style:style>
    <style:style style:name="T82" style:family="text">
      <style:text-properties style:font-name="Liberation Serif" fo:font-size="12pt" fo:language="en" fo:country="US" fo:font-style="italic" officeooo:rsid="008f16b7" style:font-size-asian="12pt" style:font-style-asian="italic" style:font-style-complex="italic"/>
    </style:style>
    <style:style style:name="T83" style:family="text">
      <style:text-properties style:font-name="Liberation Serif" fo:font-size="12pt" fo:language="en" fo:country="US" fo:background-color="transparent" loext:char-shading-value="0" style:font-size-asian="12pt"/>
    </style:style>
    <style:style style:name="T84" style:family="text">
      <style:text-properties style:font-name="Liberation Serif" fo:font-size="12pt" fo:language="el" fo:country="GR" fo:font-weight="bold" style:font-size-asian="12pt" style:font-weight-asian="bold" style:font-weight-complex="normal"/>
    </style:style>
    <style:style style:name="T85" style:family="text">
      <style:text-properties style:font-name="Liberation Serif" fo:font-size="12pt" fo:language="el" fo:country="GR" fo:font-weight="normal" style:font-size-asian="12pt" style:font-weight-asian="normal" style:font-weight-complex="normal"/>
    </style:style>
    <style:style style:name="T86" style:family="text">
      <style:text-properties style:font-name="Liberation Serif" fo:font-size="12pt" fo:language="el" fo:country="GR" fo:font-weight="normal" officeooo:rsid="001ddc61" style:font-size-asian="12pt" style:font-weight-asian="normal" style:font-weight-complex="normal"/>
    </style:style>
    <style:style style:name="T87" style:family="text">
      <style:text-properties style:font-name="Liberation Serif" fo:font-size="12pt" fo:language="el" fo:country="GR" fo:font-weight="normal" officeooo:rsid="001ea51b" style:font-size-asian="12pt" style:font-weight-asian="normal" style:font-weight-complex="normal"/>
    </style:style>
    <style:style style:name="T88" style:family="text">
      <style:text-properties style:font-name="Liberation Serif" fo:font-size="12pt" fo:language="el" fo:country="GR" fo:font-weight="normal" officeooo:rsid="0021d70e" style:font-size-asian="12pt" style:font-weight-asian="normal" style:font-weight-complex="normal"/>
    </style:style>
    <style:style style:name="T89" style:family="text">
      <style:text-properties style:font-name="Liberation Serif" fo:font-size="12pt" fo:language="el" fo:country="GR" fo:font-weight="normal" officeooo:rsid="003940fd" style:font-size-asian="12pt" style:font-weight-asian="normal" style:font-weight-complex="normal"/>
    </style:style>
    <style:style style:name="T90" style:family="text">
      <style:text-properties style:font-name="Liberation Serif" fo:font-size="12pt" fo:language="el" fo:country="GR" fo:font-weight="normal" officeooo:rsid="003b17f2" style:font-size-asian="12pt" style:font-weight-asian="normal" style:font-weight-complex="normal"/>
    </style:style>
    <style:style style:name="T91" style:family="text">
      <style:text-properties style:font-name="Liberation Serif" fo:font-size="12pt" fo:language="el" fo:country="GR" fo:font-weight="normal" officeooo:rsid="0056e88c" style:font-size-asian="12pt" style:font-weight-asian="normal" style:font-weight-complex="normal"/>
    </style:style>
    <style:style style:name="T92" style:family="text">
      <style:text-properties style:font-name="Liberation Serif" fo:font-size="12pt" fo:language="el" fo:country="GR" fo:font-weight="normal" officeooo:rsid="005f69b3" style:font-size-asian="12pt" style:font-weight-asian="normal" style:font-weight-complex="normal"/>
    </style:style>
    <style:style style:name="T93" style:family="text">
      <style:text-properties style:font-name="Liberation Serif" fo:font-size="12pt" fo:language="el" fo:country="GR" fo:font-weight="normal" officeooo:rsid="009937b3" style:font-size-asian="12pt" style:font-weight-asian="normal" style:font-weight-complex="normal"/>
    </style:style>
    <style:style style:name="T94" style:family="text">
      <style:text-properties style:font-name="Liberation Serif" fo:font-size="12pt" fo:language="el" fo:country="GR" fo:font-weight="normal" officeooo:rsid="009c213a" style:font-size-asian="12pt" style:font-weight-asian="normal" style:font-weight-complex="normal"/>
    </style:style>
    <style:style style:name="T95" style:family="text">
      <style:text-properties style:font-name="Liberation Serif" fo:font-size="12pt" fo:language="el" fo:country="GR" fo:font-weight="normal" officeooo:rsid="00be4917" style:font-size-asian="12pt" style:font-weight-asian="normal" style:font-weight-complex="normal"/>
    </style:style>
    <style:style style:name="T96" style:family="text">
      <style:text-properties style:font-name="Liberation Serif" fo:font-size="12pt" fo:language="el" fo:country="GR" fo:font-weight="normal" officeooo:rsid="003b17f2" fo:background-color="transparent" loext:char-shading-value="0" style:font-size-asian="12pt" style:font-weight-asian="normal" style:font-weight-complex="normal"/>
    </style:style>
    <style:style style:name="T97" style:family="text">
      <style:text-properties style:font-name="Liberation Serif" fo:font-size="12pt" fo:language="el" fo:country="GR" fo:font-weight="normal" officeooo:rsid="009c213a" fo:background-color="transparent" loext:char-shading-value="0" style:font-size-asian="12pt" style:font-weight-asian="normal" style:font-weight-complex="normal"/>
    </style:style>
    <style:style style:name="T98" style:family="text">
      <style:text-properties style:font-name="Liberation Serif" fo:font-size="12pt" fo:language="el" fo:country="GR" fo:font-weight="normal" officeooo:rsid="00b835c3" fo:background-color="transparent" loext:char-shading-value="0" style:font-size-asian="12pt" style:font-weight-asian="normal" style:font-weight-complex="normal"/>
    </style:style>
    <style:style style:name="T99" style:family="text">
      <style:text-properties style:font-name="Liberation Serif" fo:font-size="12pt" fo:language="el" fo:country="GR" fo:font-style="italic" fo:font-weight="normal" officeooo:rsid="001ddc61" style:font-size-asian="12pt" style:font-style-asian="italic" style:font-weight-asian="normal" style:font-style-complex="italic" style:font-weight-complex="normal"/>
    </style:style>
    <style:style style:name="T100" style:family="text">
      <style:text-properties style:font-name="Liberation Serif" fo:font-size="12pt" fo:language="el" fo:country="GR" fo:font-style="italic" fo:font-weight="normal" officeooo:rsid="003940fd" style:font-size-asian="12pt" style:font-style-asian="italic" style:font-weight-asian="normal" style:font-style-complex="italic" style:font-weight-complex="normal"/>
    </style:style>
    <style:style style:name="T101" style:family="text">
      <style:text-properties style:font-name="Liberation Serif" fo:font-size="12pt" fo:language="el" fo:country="GR" fo:font-style="italic" fo:font-weight="normal" officeooo:rsid="003b17f2" style:font-size-asian="12pt" style:font-style-asian="italic" style:font-weight-asian="normal" style:font-style-complex="italic" style:font-weight-complex="normal"/>
    </style:style>
    <style:style style:name="T102" style:family="text">
      <style:text-properties style:font-name="Liberation Serif" fo:font-size="12pt" fo:language="el" fo:country="GR" fo:font-style="normal" fo:font-weight="normal" style:font-size-asian="12pt" style:font-style-asian="normal" style:font-weight-asian="normal" style:font-style-complex="normal" style:font-weight-complex="normal"/>
    </style:style>
    <style:style style:name="T103" style:family="text">
      <style:text-properties style:font-name="Liberation Serif" fo:font-size="12pt" fo:language="el" fo:country="GR" fo:font-style="normal" fo:font-weight="normal" officeooo:rsid="001ddc61" style:font-size-asian="12pt" style:font-style-asian="normal" style:font-weight-asian="normal" style:font-style-complex="normal" style:font-weight-complex="normal"/>
    </style:style>
    <style:style style:name="T104" style:family="text">
      <style:text-properties style:font-name="Liberation Serif" fo:font-size="12pt" fo:language="el" fo:country="GR" fo:font-style="normal" fo:font-weight="normal" officeooo:rsid="0021d70e" style:font-size-asian="12pt" style:font-style-asian="normal" style:font-weight-asian="normal" style:font-style-complex="normal" style:font-weight-complex="normal"/>
    </style:style>
    <style:style style:name="T105" style:family="text">
      <style:text-properties style:font-name="Liberation Serif" fo:font-size="12pt" fo:language="grc" fo:country="GR" fo:font-style="normal" fo:font-weight="normal" officeooo:rsid="001ddc61" style:font-size-asian="12pt" style:font-style-asian="normal" style:font-weight-asian="normal" style:font-style-complex="normal" style:font-weight-complex="normal"/>
    </style:style>
    <style:style style:name="T106" style:family="text">
      <style:text-properties style:font-name="Liberation Serif" fo:font-size="12pt" fo:language="grc" fo:country="GR" fo:font-style="normal" fo:font-weight="normal" officeooo:rsid="001ea51b" style:font-size-asian="12pt" style:font-style-asian="normal" style:font-weight-asian="normal" style:font-style-complex="normal" style:font-weight-complex="normal"/>
    </style:style>
    <style:style style:name="T107" style:family="text">
      <style:text-properties style:font-name="Liberation Serif" fo:font-size="12pt" fo:font-weight="normal" officeooo:rsid="002544d3" style:font-size-asian="12pt" style:font-weight-asian="normal" style:font-name-complex="Liberation Serif" style:font-size-complex="12pt" style:font-weight-complex="normal"/>
    </style:style>
    <style:style style:name="T108" style:family="text">
      <style:text-properties style:font-name="Liberation Serif" fo:font-size="12pt" fo:font-weight="normal" officeooo:rsid="002649a7" style:font-size-asian="12pt" style:font-weight-asian="normal" style:font-name-complex="Liberation Serif" style:font-size-complex="12pt" style:font-weight-complex="normal"/>
    </style:style>
    <style:style style:name="T109" style:family="text">
      <style:text-properties style:font-name="Liberation Serif" fo:font-size="12pt" fo:font-weight="normal" officeooo:rsid="002811a9" style:font-size-asian="12pt" style:font-weight-asian="normal" style:font-name-complex="Liberation Serif" style:font-size-complex="12pt" style:font-weight-complex="normal"/>
    </style:style>
    <style:style style:name="T110" style:family="text">
      <style:text-properties style:font-name="Liberation Serif" fo:font-size="12pt" fo:font-weight="normal" officeooo:rsid="0028e673" style:font-size-asian="12pt" style:font-weight-asian="normal" style:font-name-complex="Liberation Serif" style:font-size-complex="12pt" style:font-weight-complex="normal"/>
    </style:style>
    <style:style style:name="T111" style:family="text">
      <style:text-properties style:font-name="Liberation Serif" fo:font-size="12pt" fo:font-weight="normal" officeooo:rsid="0029f9e3" style:font-size-asian="12pt" style:font-weight-asian="normal" style:font-name-complex="Liberation Serif" style:font-size-complex="12pt" style:font-weight-complex="normal"/>
    </style:style>
    <style:style style:name="T112" style:family="text">
      <style:text-properties style:font-name="Liberation Serif" fo:font-size="12pt" fo:font-weight="normal" officeooo:rsid="003cf4dd" style:font-size-asian="12pt" style:font-weight-asian="normal" style:font-name-complex="Liberation Serif" style:font-size-complex="12pt" style:font-weight-complex="normal"/>
    </style:style>
    <style:style style:name="T113" style:family="text">
      <style:text-properties style:font-name="Liberation Serif" fo:font-size="12pt" fo:font-weight="normal" officeooo:rsid="003d58d9" style:font-size-asian="12pt" style:font-weight-asian="normal" style:font-name-complex="Liberation Serif" style:font-size-complex="12pt" style:font-weight-complex="normal"/>
    </style:style>
    <style:style style:name="T114" style:family="text">
      <style:text-properties style:font-name="Liberation Serif" fo:font-size="12pt" fo:font-weight="normal" officeooo:rsid="0040a6b4" style:font-size-asian="12pt" style:font-weight-asian="normal" style:font-name-complex="Liberation Serif" style:font-size-complex="12pt" style:font-weight-complex="normal"/>
    </style:style>
    <style:style style:name="T115" style:family="text">
      <style:text-properties style:font-name="Liberation Serif" fo:font-size="12pt" fo:font-weight="normal" officeooo:rsid="00536f39" style:font-size-asian="12pt" style:font-weight-asian="normal" style:font-name-complex="Liberation Serif" style:font-size-complex="12pt" style:font-weight-complex="normal"/>
    </style:style>
    <style:style style:name="T116" style:family="text">
      <style:text-properties style:font-name="Liberation Serif" fo:font-size="12pt" fo:font-weight="normal" officeooo:rsid="0059ee0f" style:font-size-asian="12pt" style:font-weight-asian="normal" style:font-name-complex="Liberation Serif" style:font-size-complex="12pt" style:font-weight-complex="normal"/>
    </style:style>
    <style:style style:name="T117" style:family="text">
      <style:text-properties style:font-name="Liberation Serif" fo:font-size="12pt" fo:font-weight="normal" officeooo:rsid="0071762d" style:font-size-asian="12pt" style:font-weight-asian="normal" style:font-name-complex="Liberation Serif" style:font-size-complex="12pt" style:font-weight-complex="normal"/>
    </style:style>
    <style:style style:name="T118" style:family="text">
      <style:text-properties fo:font-weight="normal" style:font-weight-asian="normal" style:font-weight-complex="normal"/>
    </style:style>
    <style:style style:name="T119" style:family="text">
      <style:text-properties fo:font-weight="normal" officeooo:rsid="001ddc61" style:font-weight-asian="normal" style:font-weight-complex="normal"/>
    </style:style>
    <style:style style:name="T120" style:family="text">
      <style:text-properties fo:font-weight="normal" officeooo:rsid="0021d70e" style:font-weight-asian="normal" style:font-weight-complex="normal"/>
    </style:style>
    <style:style style:name="T121" style:family="text">
      <style:text-properties fo:font-weight="normal" officeooo:rsid="0024384e" style:font-weight-asian="normal" style:font-weight-complex="normal"/>
    </style:style>
    <style:style style:name="T122" style:family="text">
      <style:text-properties fo:font-weight="normal" officeooo:rsid="002544d3" style:font-weight-asian="normal" style:font-weight-complex="normal"/>
    </style:style>
    <style:style style:name="T123" style:family="text">
      <style:text-properties fo:font-weight="normal" officeooo:rsid="002333ce" style:font-weight-asian="normal" style:font-weight-complex="normal"/>
    </style:style>
    <style:style style:name="T124" style:family="text">
      <style:text-properties fo:font-weight="normal" officeooo:rsid="00184628" style:font-weight-asian="normal" style:font-weight-complex="normal"/>
    </style:style>
    <style:style style:name="T125" style:family="text">
      <style:text-properties fo:font-weight="normal" officeooo:rsid="002649a7" style:font-weight-asian="normal" style:font-weight-complex="normal"/>
    </style:style>
    <style:style style:name="T126" style:family="text">
      <style:text-properties fo:font-weight="normal" officeooo:rsid="002811a9" style:font-weight-asian="normal" style:font-weight-complex="normal"/>
    </style:style>
    <style:style style:name="T127" style:family="text">
      <style:text-properties fo:font-weight="normal" officeooo:rsid="0028e673" style:font-weight-asian="normal" style:font-weight-complex="normal"/>
    </style:style>
    <style:style style:name="T128" style:family="text">
      <style:text-properties fo:font-weight="normal" officeooo:rsid="0029f9e3" style:font-weight-asian="normal" style:font-weight-complex="normal"/>
    </style:style>
    <style:style style:name="T129" style:family="text">
      <style:text-properties fo:font-weight="normal" officeooo:rsid="00324c18" style:font-weight-asian="normal" style:font-weight-complex="normal"/>
    </style:style>
    <style:style style:name="T130" style:family="text">
      <style:text-properties fo:font-weight="normal" officeooo:rsid="00335341" style:font-weight-asian="normal" style:font-weight-complex="normal"/>
    </style:style>
    <style:style style:name="T131" style:family="text">
      <style:text-properties fo:font-weight="normal" officeooo:rsid="003417df" style:font-weight-asian="normal" style:font-weight-complex="normal"/>
    </style:style>
    <style:style style:name="T132" style:family="text">
      <style:text-properties fo:font-weight="normal" officeooo:rsid="0036172d" style:font-weight-asian="normal" style:font-weight-complex="normal"/>
    </style:style>
    <style:style style:name="T133" style:family="text">
      <style:text-properties fo:font-weight="normal" officeooo:rsid="003940fd" style:font-weight-asian="normal" style:font-weight-complex="normal"/>
    </style:style>
    <style:style style:name="T134" style:family="text">
      <style:text-properties fo:font-weight="normal" officeooo:rsid="003b17f2" style:font-weight-asian="normal" style:font-weight-complex="normal"/>
    </style:style>
    <style:style style:name="T135" style:family="text">
      <style:text-properties fo:font-weight="normal" officeooo:rsid="003bedc7" style:font-weight-asian="normal" style:font-weight-complex="normal"/>
    </style:style>
    <style:style style:name="T136" style:family="text">
      <style:text-properties fo:font-weight="normal" officeooo:rsid="003cf4dd" style:font-weight-asian="normal" style:font-weight-complex="normal"/>
    </style:style>
    <style:style style:name="T137" style:family="text">
      <style:text-properties fo:font-weight="normal" officeooo:rsid="003d58d9" style:font-weight-asian="normal" style:font-weight-complex="normal"/>
    </style:style>
    <style:style style:name="T138" style:family="text">
      <style:text-properties fo:font-weight="normal" officeooo:rsid="003f31e9" style:font-weight-asian="normal" style:font-weight-complex="normal"/>
    </style:style>
    <style:style style:name="T139" style:family="text">
      <style:text-properties fo:font-weight="normal" officeooo:rsid="0040a6b4" style:font-weight-asian="normal" style:font-weight-complex="normal"/>
    </style:style>
    <style:style style:name="T140" style:family="text">
      <style:text-properties fo:font-weight="normal" officeooo:rsid="0052bf33" style:font-weight-asian="normal" style:font-weight-complex="normal"/>
    </style:style>
    <style:style style:name="T141" style:family="text">
      <style:text-properties fo:font-weight="normal" officeooo:rsid="00536f39" style:font-weight-asian="normal" style:font-weight-complex="normal"/>
    </style:style>
    <style:style style:name="T142" style:family="text">
      <style:text-properties fo:font-weight="normal" officeooo:rsid="0053deb6" style:font-weight-asian="normal" style:font-weight-complex="normal"/>
    </style:style>
    <style:style style:name="T143" style:family="text">
      <style:text-properties fo:font-weight="normal" officeooo:rsid="0056e88c" style:font-weight-asian="normal" style:font-weight-complex="normal"/>
    </style:style>
    <style:style style:name="T144" style:family="text">
      <style:text-properties fo:font-weight="normal" officeooo:rsid="005725b6" style:font-weight-asian="normal" style:font-weight-complex="normal"/>
    </style:style>
    <style:style style:name="T145" style:family="text">
      <style:text-properties fo:font-weight="normal" officeooo:rsid="005942a7" style:font-weight-asian="normal" style:font-weight-complex="normal"/>
    </style:style>
    <style:style style:name="T146" style:family="text">
      <style:text-properties fo:font-weight="normal" officeooo:rsid="00596bfc" style:font-weight-asian="normal" style:font-weight-complex="normal"/>
    </style:style>
    <style:style style:name="T147" style:family="text">
      <style:text-properties fo:font-weight="normal" officeooo:rsid="0059ee0f" style:font-weight-asian="normal" style:font-weight-complex="normal"/>
    </style:style>
    <style:style style:name="T148" style:family="text">
      <style:text-properties fo:font-weight="normal" officeooo:rsid="005bd95a" style:font-weight-asian="normal" style:font-weight-complex="normal"/>
    </style:style>
    <style:style style:name="T149" style:family="text">
      <style:text-properties fo:font-weight="normal" officeooo:rsid="005c08a1" style:font-weight-asian="normal" style:font-weight-complex="normal"/>
    </style:style>
    <style:style style:name="T150" style:family="text">
      <style:text-properties fo:font-weight="normal" officeooo:rsid="005f69b3" style:font-weight-asian="normal" style:font-weight-complex="normal"/>
    </style:style>
    <style:style style:name="T151" style:family="text">
      <style:text-properties fo:font-weight="normal" officeooo:rsid="005db635" style:font-weight-asian="normal" style:font-weight-complex="normal"/>
    </style:style>
    <style:style style:name="T152" style:family="text">
      <style:text-properties fo:font-weight="normal" officeooo:rsid="006079ee" style:font-weight-asian="normal" style:font-weight-complex="normal"/>
    </style:style>
    <style:style style:name="T153" style:family="text">
      <style:text-properties fo:font-weight="normal" officeooo:rsid="00661e63" style:font-weight-asian="normal" style:font-weight-complex="normal"/>
    </style:style>
    <style:style style:name="T154" style:family="text">
      <style:text-properties fo:font-weight="normal" officeooo:rsid="006cd172" style:font-weight-asian="normal" style:font-weight-complex="normal"/>
    </style:style>
    <style:style style:name="T155" style:family="text">
      <style:text-properties fo:font-weight="normal" officeooo:rsid="006ea7dc" style:font-weight-asian="normal" style:font-weight-complex="normal"/>
    </style:style>
    <style:style style:name="T156" style:family="text">
      <style:text-properties fo:font-weight="normal" officeooo:rsid="006f59d7" style:font-weight-asian="normal" style:font-weight-complex="normal"/>
    </style:style>
    <style:style style:name="T157" style:family="text">
      <style:text-properties fo:font-weight="normal" officeooo:rsid="0070b5ba" style:font-weight-asian="normal" style:font-weight-complex="normal"/>
    </style:style>
    <style:style style:name="T158" style:family="text">
      <style:text-properties fo:font-weight="normal" officeooo:rsid="0071762d" style:font-weight-asian="normal" style:font-weight-complex="normal"/>
    </style:style>
    <style:style style:name="T159" style:family="text">
      <style:text-properties fo:font-weight="normal" officeooo:rsid="00728114" style:font-weight-asian="normal" style:font-weight-complex="normal"/>
    </style:style>
    <style:style style:name="T160" style:family="text">
      <style:text-properties fo:font-weight="normal" officeooo:rsid="0079172d" style:font-weight-asian="normal" style:font-weight-complex="normal"/>
    </style:style>
    <style:style style:name="T161" style:family="text">
      <style:text-properties fo:font-weight="normal" officeooo:rsid="007adaeb" style:font-weight-asian="normal" style:font-weight-complex="normal"/>
    </style:style>
    <style:style style:name="T162" style:family="text">
      <style:text-properties fo:font-weight="normal" officeooo:rsid="008374a6" style:font-weight-asian="normal" style:font-weight-complex="normal"/>
    </style:style>
    <style:style style:name="T163" style:family="text">
      <style:text-properties fo:font-weight="normal" officeooo:rsid="0061a62b" style:font-weight-asian="normal" style:font-weight-complex="normal"/>
    </style:style>
    <style:style style:name="T164" style:family="text">
      <style:text-properties fo:font-weight="normal" officeooo:rsid="006855b1" style:font-weight-asian="normal" style:font-weight-complex="normal"/>
    </style:style>
    <style:style style:name="T165" style:family="text">
      <style:text-properties fo:font-weight="normal" officeooo:rsid="00855d13" style:font-weight-asian="normal" style:font-weight-complex="normal"/>
    </style:style>
    <style:style style:name="T166" style:family="text">
      <style:text-properties fo:font-weight="normal" officeooo:rsid="0087b93f" style:font-weight-asian="normal" style:font-weight-complex="normal"/>
    </style:style>
    <style:style style:name="T167" style:family="text">
      <style:text-properties fo:font-weight="normal" officeooo:rsid="008865ab" style:font-weight-asian="normal" style:font-weight-complex="normal"/>
    </style:style>
    <style:style style:name="T168" style:family="text">
      <style:text-properties fo:font-weight="normal" officeooo:rsid="00894362" style:font-weight-asian="normal" style:font-weight-complex="normal"/>
    </style:style>
    <style:style style:name="T169" style:family="text">
      <style:text-properties fo:font-weight="normal" officeooo:rsid="008ab870" style:font-weight-asian="normal" style:font-weight-complex="normal"/>
    </style:style>
    <style:style style:name="T170" style:family="text">
      <style:text-properties fo:font-weight="normal" officeooo:rsid="008f16b7" style:font-weight-asian="normal" style:font-weight-complex="normal"/>
    </style:style>
    <style:style style:name="T171" style:family="text">
      <style:text-properties fo:font-weight="normal" officeooo:rsid="008f55df" style:font-weight-asian="normal" style:font-weight-complex="normal"/>
    </style:style>
    <style:style style:name="T172" style:family="text">
      <style:text-properties fo:font-weight="normal" officeooo:rsid="00904626" style:font-weight-asian="normal" style:font-weight-complex="normal"/>
    </style:style>
    <style:style style:name="T173" style:family="text">
      <style:text-properties fo:font-weight="normal" officeooo:rsid="009937b3" style:font-weight-asian="normal" style:font-weight-complex="normal"/>
    </style:style>
    <style:style style:name="T174" style:family="text">
      <style:text-properties fo:font-weight="normal" officeooo:rsid="009bee47" style:font-weight-asian="normal" style:font-weight-complex="normal"/>
    </style:style>
    <style:style style:name="T175" style:family="text">
      <style:text-properties fo:font-weight="normal" officeooo:rsid="009c15ec" style:font-weight-asian="normal" style:font-weight-complex="normal"/>
    </style:style>
    <style:style style:name="T176" style:family="text">
      <style:text-properties fo:font-weight="normal" officeooo:rsid="009c213a" style:font-weight-asian="normal" style:font-weight-complex="normal"/>
    </style:style>
    <style:style style:name="T177" style:family="text">
      <style:text-properties fo:font-weight="normal" officeooo:rsid="009d39eb" style:font-weight-asian="normal" style:font-weight-complex="normal"/>
    </style:style>
    <style:style style:name="T178" style:family="text">
      <style:text-properties fo:font-weight="normal" officeooo:rsid="009ecbd3" style:font-weight-asian="normal" style:font-weight-complex="normal"/>
    </style:style>
    <style:style style:name="T179" style:family="text">
      <style:text-properties fo:font-weight="normal" officeooo:rsid="00a08713" style:font-weight-asian="normal" style:font-weight-complex="normal"/>
    </style:style>
    <style:style style:name="T180" style:family="text">
      <style:text-properties fo:font-weight="normal" officeooo:rsid="00a404a0" style:font-weight-asian="normal" style:font-weight-complex="normal"/>
    </style:style>
    <style:style style:name="T181" style:family="text">
      <style:text-properties fo:font-weight="bold" style:font-weight-asian="bold" style:font-weight-complex="bold"/>
    </style:style>
    <style:style style:name="T182" style:family="text">
      <style:text-properties fo:font-weight="bold" officeooo:rsid="002544d3" style:font-weight-asian="bold" style:font-weight-complex="bold"/>
    </style:style>
    <style:style style:name="T183" style:family="text">
      <style:text-properties fo:font-weight="bold" officeooo:rsid="0029f9e3" style:font-weight-asian="bold" style:font-weight-complex="bold"/>
    </style:style>
    <style:style style:name="T184" style:family="text">
      <style:text-properties officeooo:rsid="0024384e"/>
    </style:style>
    <style:style style:name="T185" style:family="text">
      <style:text-properties officeooo:rsid="002544d3"/>
    </style:style>
    <style:style style:name="T186" style:family="text">
      <style:text-properties officeooo:rsid="0028e673"/>
    </style:style>
    <style:style style:name="T187" style:family="text">
      <style:text-properties officeooo:rsid="003417df"/>
    </style:style>
    <style:style style:name="T188" style:family="text">
      <style:text-properties officeooo:rsid="00385002"/>
    </style:style>
    <style:style style:name="T189" style:family="text">
      <style:text-properties officeooo:rsid="003bedc7"/>
    </style:style>
    <style:style style:name="T190" style:family="text">
      <style:text-properties officeooo:rsid="003cf4dd"/>
    </style:style>
    <style:style style:name="T191" style:family="text">
      <style:text-properties officeooo:rsid="003d58d9"/>
    </style:style>
    <style:style style:name="T192" style:family="text">
      <style:text-properties officeooo:rsid="003f31e9"/>
    </style:style>
    <style:style style:name="T193" style:family="text">
      <style:text-properties officeooo:rsid="0040a6b4"/>
    </style:style>
    <style:style style:name="T194" style:family="text">
      <style:text-properties officeooo:rsid="00536f39"/>
    </style:style>
    <style:style style:name="T195" style:family="text">
      <style:text-properties officeooo:rsid="00586f55"/>
    </style:style>
    <style:style style:name="T196" style:family="text">
      <style:text-properties officeooo:rsid="005942a7"/>
    </style:style>
    <style:style style:name="T197" style:family="text">
      <style:text-properties officeooo:rsid="0059ee0f"/>
    </style:style>
    <style:style style:name="T198" style:family="text">
      <style:text-properties officeooo:rsid="005f69b3"/>
    </style:style>
    <style:style style:name="T199" style:family="text">
      <style:text-properties officeooo:rsid="00661e63"/>
    </style:style>
    <style:style style:name="T200" style:family="text">
      <style:text-properties officeooo:rsid="006add80"/>
    </style:style>
    <style:style style:name="T201" style:family="text">
      <style:text-properties officeooo:rsid="006cd172"/>
    </style:style>
    <style:style style:name="T202" style:family="text">
      <style:text-properties officeooo:rsid="0071762d"/>
    </style:style>
    <style:style style:name="T203" style:family="text">
      <style:text-properties officeooo:rsid="00778ce8"/>
    </style:style>
    <style:style style:name="T204" style:family="text">
      <style:text-properties officeooo:rsid="007cd308"/>
    </style:style>
    <style:style style:name="T205" style:family="text">
      <style:text-properties officeooo:rsid="007e9f84"/>
    </style:style>
    <style:style style:name="T206" style:family="text">
      <style:text-properties officeooo:rsid="007fdbfa"/>
    </style:style>
    <style:style style:name="T207" style:family="text">
      <style:text-properties officeooo:rsid="0081692f"/>
    </style:style>
    <style:style style:name="T208" style:family="text">
      <style:text-properties officeooo:rsid="0082def0"/>
    </style:style>
    <style:style style:name="T209" style:family="text">
      <style:text-properties officeooo:rsid="00855d13"/>
    </style:style>
    <style:style style:name="T210" style:family="text">
      <style:text-properties officeooo:rsid="009214dd"/>
    </style:style>
    <style:style style:name="T211" style:family="text">
      <style:text-properties officeooo:rsid="009b1931"/>
    </style:style>
    <style:style style:name="T212" style:family="text">
      <style:text-properties officeooo:rsid="009d39eb"/>
    </style:style>
    <style:style style:name="T213" style:family="text">
      <style:text-properties officeooo:rsid="009e6822"/>
    </style:style>
    <style:style style:name="T214" style:family="text">
      <style:text-properties officeooo:rsid="009ef3c2"/>
    </style:style>
    <style:style style:name="T215" style:family="text">
      <style:text-properties officeooo:rsid="00c022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Strong_20_Emphasis"><text:span text:style-name="T52">On the Gospel of John, Part </text:span></text:span><text:span text:style-name="Strong_20_Emphasis"><text:span text:style-name="T53">30</text:span></text:span><text:span text:style-name="Strong_20_Emphasis"><text:span text:style-name="T52">: </text:span></text:span><text:span text:style-name="Strong_20_Emphasis"><text:span text:style-name="T54">Raising Lazarus</text:span></text:span></text:p>
      <text:p text:style-name="P2"><text:span text:style-name="Strong_20_Emphasis"><text:span text:style-name="T2">During the course of His three-and-a-half year ministry, Yahshua Christ had opened the eyes of the blind, healed the lame, cleansed the lepers, </text:span></text:span><text:span text:style-name="Strong_20_Emphasis"><text:span text:style-name="T3">cured the deaf and the dumb, and had already raised the dead, as He Himself had announced in Matthew chapter 11, at a point much earlier in His ministry than </text:span></text:span><text:span text:style-name="Strong_20_Emphasis"><text:span text:style-name="T11">that which </text:span></text:span><text:span text:style-name="Strong_20_Emphasis"><text:span text:style-name="T3">we see recorded here in John chapter 11. All of these things were in accordance with the prophecies </text:span></text:span><text:span text:style-name="Strong_20_Emphasis"><text:span text:style-name="T11">for Israel </text:span></text:span><text:span text:style-name="Strong_20_Emphasis"><text:span text:style-name="T3">concerning a Messiah, or Savior, </text:span></text:span><text:span text:style-name="Strong_20_Emphasis"><text:span text:style-name="T5">for</text:span></text:span><text:span text:style-name="Strong_20_Emphasis"><text:span text:style-name="T3"> which </text:span></text:span><text:span text:style-name="Strong_20_Emphasis"><text:span text:style-name="T18">reason </text:span></text:span><text:span text:style-name="Strong_20_Emphasis"><text:span text:style-name="T3">He was known to be the Christ, </text:span></text:span><text:span text:style-name="Strong_20_Emphasis"><text:span text:style-name="T18">a term which means</text:span></text:span><text:span text:style-name="Strong_20_Emphasis"><text:span text:style-name="T3"> </text:span></text:span><text:span text:style-name="Strong_20_Emphasis"><text:span text:style-name="T56">the Anointed One</text:span></text:span><text:span text:style-name="Strong_20_Emphasis"><text:span text:style-name="T3"> </text:span></text:span><text:span text:style-name="Strong_20_Emphasis"><text:span text:style-name="T11">and</text:span></text:span><text:span text:style-name="Strong_20_Emphasis"><text:span text:style-name="T3"> the </text:span></text:span><text:span text:style-name="Strong_20_Emphasis"><text:span text:style-name="T11">very </text:span></text:span><text:span text:style-name="Strong_20_Emphasis"><text:span text:style-name="T3">meaning of the Hebrew word for Messiah. But while many of these acts were recorded in the other three gospel accounts, </text:span></text:span><text:span text:style-name="Strong_20_Emphasis"><text:span text:style-name="T4">most of </text:span></text:span><text:span text:style-name="Strong_20_Emphasis"><text:span text:style-name="T3">the</text:span></text:span><text:span text:style-name="Strong_20_Emphasis"><text:span text:style-name="T4">m</text:span></text:span><text:span text:style-name="Strong_20_Emphasis"><text:span text:style-name="T3"> are not found in John. It seems that John had only recorded certain </text:span></text:span><text:span text:style-name="Strong_20_Emphasis"><text:span text:style-name="T5">of the </text:span></text:span><text:span text:style-name="Strong_20_Emphasis"><text:span text:style-name="T3">miracles </text:span></text:span><text:span text:style-name="Strong_20_Emphasis"><text:span text:style-name="T5">which were </text:span></text:span><text:span text:style-name="Strong_20_Emphasis"><text:span text:style-name="T3">performed by Christ </text:span></text:span><text:span text:style-name="Strong_20_Emphasis"><text:span text:style-name="T4">not only </text:span></text:span><text:span text:style-name="Strong_20_Emphasis"><text:span text:style-name="T3">in order to </text:span></text:span><text:span text:style-name="Strong_20_Emphasis"><text:span text:style-name="T4">prove that He is the Messiah, but also to </text:span></text:span><text:span text:style-name="Strong_20_Emphasis"><text:span text:style-name="T5">demonstrate His humility, </text:span></text:span><text:span text:style-name="Strong_20_Emphasis"><text:span text:style-name="T11">to illustrate the division that </text:span></text:span><text:span text:style-name="Strong_20_Emphasis"><text:span text:style-name="T18">His works</text:span></text:span><text:span text:style-name="Strong_20_Emphasis"><text:span text:style-name="T11"> caused among the people, </text:span></text:span><text:span text:style-name="Strong_20_Emphasis"><text:span text:style-name="T5">and to </text:span></text:span><text:span text:style-name="Strong_20_Emphasis"><text:span text:style-name="T4">explain the </text:span></text:span><text:span text:style-name="Strong_20_Emphasis"><text:span text:style-name="T5">resulting</text:span></text:span><text:span text:style-name="Strong_20_Emphasis"><text:span text:style-name="T4"> contention that they </text:span></text:span><text:span text:style-name="Strong_20_Emphasis"><text:span text:style-name="T5">had </text:span></text:span><text:span text:style-name="Strong_20_Emphasis"><text:span text:style-name="T4">caused</text:span></text:span><text:span text:style-name="Strong_20_Emphasis"><text:span text:style-name="T3"> </text:span></text:span><text:span text:style-name="Strong_20_Emphasis"><text:span text:style-name="T4">with the authorities in Judaea </text:span></text:span><text:span text:style-name="Strong_20_Emphasis"><text:span text:style-name="T5">in spite of His humility</text:span></text:span><text:span text:style-name="Strong_20_Emphasis"><text:span text:style-name="T4">. </text:span></text:span></text:p>
      <text:p text:style-name="P3"><text:span text:style-name="Strong_20_Emphasis"><text:span text:style-name="T4">The first miracle recorded by John was the changing of water into wine, and while Yahshua was reluctant, He was urged by His mother, which even caused Him to deny her any authority over His purpose in life. While there are other acts recorded in John’s gospel which </text:span></text:span><text:span text:style-name="Strong_20_Emphasis"><text:span text:style-name="T6">reveal</text:span></text:span><text:span text:style-name="Strong_20_Emphasis"><text:span text:style-name="T4">e</text:span></text:span><text:span text:style-name="Strong_20_Emphasis"><text:span text:style-name="T6">d</text:span></text:span><text:span text:style-name="Strong_20_Emphasis"><text:span text:style-name="T4"> the prescience of Christ, that He must have been sent from God, the second </text:span></text:span><text:span text:style-name="Strong_20_Emphasis"><text:span text:style-name="T35">significant </text:span></text:span><text:span text:style-name="Strong_20_Emphasis"><text:span text:style-name="T4">miracle was the healing of a sick nobleman’s son, in Capernaum in Galilee. The descriptions of these two miracles </text:span></text:span><text:span text:style-name="Strong_20_Emphasis"><text:span text:style-name="T18">illustrate</text:span></text:span><text:span text:style-name="Strong_20_Emphasis"><text:span text:style-name="T4"> the humility of Christ, that although He was able to do these things, He was reluctant at first, </text:span></text:span><text:span text:style-name="Strong_20_Emphasis"><text:span text:style-name="T7">He </text:span></text:span><text:span text:style-name="Strong_20_Emphasis"><text:span text:style-name="T4">refus</text:span></text:span><text:span text:style-name="Strong_20_Emphasis"><text:span text:style-name="T7">ed</text:span></text:span><text:span text:style-name="Strong_20_Emphasis"><text:span text:style-name="T4"> to make any exhibition when He did </text:span></text:span><text:span text:style-name="Strong_20_Emphasis"><text:span text:style-name="T18">them</text:span></text:span><text:span text:style-name="Strong_20_Emphasis"><text:span text:style-name="T4">, and </text:span></text:span><text:span text:style-name="Strong_20_Emphasis"><text:span text:style-name="T7">He </text:span></text:span><text:span text:style-name="Strong_20_Emphasis"><text:span text:style-name="T4">want</text:span></text:span><text:span text:style-name="Strong_20_Emphasis"><text:span text:style-name="T7">ed</text:span></text:span><text:span text:style-name="Strong_20_Emphasis"><text:span text:style-name="T4"> no credit for Himself when they were done. </text:span></text:span></text:p>
      <text:p text:style-name="P4"><text:span text:style-name="Strong_20_Emphasis"><text:span text:style-name="T7">These first two miracles, as John informed us in chapter 4, were </text:span></text:span><text:span text:style-name="Strong_20_Emphasis"><text:span text:style-name="T18">done</text:span></text:span><text:span text:style-name="Strong_20_Emphasis"><text:span text:style-name="T7"> in Galilee, and they were well-received. </text:span></text:span><text:span text:style-name="Strong_20_Emphasis"><text:span text:style-name="T11">But t</text:span></text:span><text:span text:style-name="Strong_20_Emphasis"><text:span text:style-name="T7">hen John relates the healing of the lame man in chapter 5, which </text:span></text:span><text:span text:style-name="Strong_20_Emphasis"><text:span text:style-name="T11">offended the authorities in Jerusalem, and </text:span></text:span><text:span text:style-name="Strong_20_Emphasis"><text:span text:style-name="T18">which </text:span></text:span><text:span text:style-name="Strong_20_Emphasis"><text:span text:style-name="T7">c</text:span></text:span><text:span text:style-name="Strong_20_Emphasis"><text:span text:style-name="T18">ompell</text:span></text:span><text:span text:style-name="Strong_20_Emphasis"><text:span text:style-name="T7">ed Christ to declare to those who opposed Him that He was </text:span></text:span><text:span text:style-name="Strong_20_Emphasis"><text:span text:style-name="T35">indeed </text:span></text:span><text:span text:style-name="Strong_20_Emphasis"><text:span text:style-name="T7">the promised Son of the the prophets, </text:span></text:span><text:span text:style-name="Strong_20_Emphasis"><text:span text:style-name="T8">the </text:span></text:span><text:span text:style-name="Strong_20_Emphasis"><text:span text:style-name="T11">promised S</text:span></text:span><text:span text:style-name="Strong_20_Emphasis"><text:span text:style-name="T8">avior and </text:span></text:span><text:span text:style-name="Strong_20_Emphasis"><text:span text:style-name="T11">J</text:span></text:span><text:span text:style-name="Strong_20_Emphasis"><text:span text:style-name="T8">udge prophesied even by Moses</text:span></text:span><text:span text:style-name="Strong_20_Emphasis"><text:span text:style-name="T7">. </text:span></text:span><text:span text:style-name="Strong_20_Emphasis"><text:span text:style-name="T8">While His works should have </text:span></text:span><text:span text:style-name="Strong_20_Emphasis"><text:span text:style-name="T18">l</text:span></text:span><text:span text:style-name="Strong_20_Emphasis"><text:span text:style-name="T8">ed them to believe Him, the rulers, scribes and priests in Jerusalem had instead despised </text:span></text:span><text:span text:style-name="Strong_20_Emphasis"><text:span text:style-name="T9">H</text:span></text:span><text:span text:style-name="Strong_20_Emphasis"><text:span text:style-name="T8">im. After</text:span></text:span><text:span text:style-name="Strong_20_Emphasis"><text:span text:style-name="T7"> </text:span></text:span><text:span text:style-name="Strong_20_Emphasis"><text:span text:style-name="T8">another miracle in Galilee, the feeding of the multitude in the wilderness, </text:span></text:span><text:span text:style-name="Strong_20_Emphasis"><text:span text:style-name="T35">and </text:span></text:span><text:span text:style-name="Strong_20_Emphasis"><text:span text:style-name="T8">then the circumstances of His arrival in Capernaum and the resulting Bread of Life discourse, many of the people who did not understand Him departed from Him, but they did not seek to kill Him. In contrast, in John chapters 7 through 10, at a <text:s/>Feast of Tabernacles celebration Christ </text:span></text:span><text:span text:style-name="Strong_20_Emphasis"><text:span text:style-name="T11">wa</text:span></text:span><text:span text:style-name="Strong_20_Emphasis"><text:span text:style-name="T8">s once again confronted by His enemies in Jerusalem, and He explain</text:span></text:span><text:span text:style-name="Strong_20_Emphasis"><text:span text:style-name="T11">ed</text:span></text:span><text:span text:style-name="Strong_20_Emphasis"><text:span text:style-name="T8"> to them why they reject</text:span></text:span><text:span text:style-name="Strong_20_Emphasis"><text:span text:style-name="T11">ed</text:span></text:span><text:span text:style-name="Strong_20_Emphasis"><text:span text:style-name="T8"> Him, a</text:span></text:span><text:span text:style-name="Strong_20_Emphasis"><text:span text:style-name="T11">s it was a result of</text:span></text:span><text:span text:style-name="Strong_20_Emphasis"><text:span text:style-name="T8"> their true nature </text:span></text:span><text:span text:style-name="Strong_20_Emphasis"><text:span text:style-name="T18">as bastards</text:span></text:span><text:span text:style-name="Strong_20_Emphasis"><text:span text:style-name="T8">. They wanted to stone Him for that, and </text:span></text:span><text:span text:style-name="Strong_20_Emphasis"><text:span text:style-name="T9">leaving them </text:span></text:span><text:span text:style-name="Strong_20_Emphasis"><text:span text:style-name="T8">He immediately heal</text:span></text:span><text:span text:style-name="Strong_20_Emphasis"><text:span text:style-name="T11">ed</text:span></text:span><text:span text:style-name="Strong_20_Emphasis"><text:span text:style-name="T8"> a man who was blind from birth, </text:span></text:span><text:span text:style-name="Strong_20_Emphasis"><text:span text:style-name="T9">which precipitate</text:span></text:span><text:span text:style-name="Strong_20_Emphasis"><text:span text:style-name="T11">d</text:span></text:span><text:span text:style-name="Strong_20_Emphasis"><text:span text:style-name="T9"> a second confrontation with them that same day</text:span></text:span><text:span text:style-name="Strong_20_Emphasis"><text:span text:style-name="T8">. </text:span></text:span><text:span text:style-name="Strong_20_Emphasis"><text:span text:style-name="T9">Four months later, at the Feast of Restoration, they wanted to stone Him again.</text:span></text:span><text:span text:style-name="Strong_20_Emphasis"><text:span text:style-name="T8"> </text:span></text:span></text:p>
      <text:p text:style-name="P6"><text:span text:style-name="Strong_20_Emphasis"><text:span text:style-name="T7">Apparently, John sought to create a narrative by illustrating </text:span></text:span><text:span text:style-name="Strong_20_Emphasis"><text:span text:style-name="T35">only </text:span></text:span><text:span text:style-name="Strong_20_Emphasis"><text:span text:style-name="T7">certain events that he thought would best relate a particular message: the contention which His great works </text:span></text:span><text:span text:style-name="Strong_20_Emphasis"><text:span text:style-name="T9">had </text:span></text:span><text:span text:style-name="Strong_20_Emphasis"><text:span text:style-name="T7">raised between Him and His enemies, because His enemies were devils. </text:span></text:span><text:span text:style-name="Strong_20_Emphasis"><text:span text:style-name="T9">They</text:span></text:span><text:span text:style-name="Strong_20_Emphasis"><text:span text:style-name="T7"> were not the children of God and neither could they be His children, because they were devils </text:span></text:span><text:span text:style-name="Strong_20_Emphasis"><text:span text:style-name="T9">and they were not true children of Abraham</text:span></text:span><text:span text:style-name="Strong_20_Emphasis"><text:span text:style-name="T7">. </text:span></text:span><text:span text:style-name="Strong_20_Emphasis"><text:span text:style-name="T9">Christ needed no exhibition of history and genealogy to prove these things, as the innate nature </text:span></text:span><text:span text:style-name="Strong_20_Emphasis"><text:span text:style-name="T18">of His enemies </text:span></text:span><text:span text:style-name="Strong_20_Emphasis"><text:span text:style-name="T11">as it was manifested in their own actions </text:span></text:span><text:span text:style-name="Strong_20_Emphasis"><text:span text:style-name="T18">was sufficient proof</text:span></text:span><text:span text:style-name="Strong_20_Emphasis"><text:span text:style-name="T9">.</text:span></text:span><text:span text:style-name="Strong_20_Emphasis"><text:span text:style-name="T7"> </text:span></text:span><text:span text:style-name="Strong_20_Emphasis"><text:span text:style-name="T9">Now upon this last great miracle before the Crucifixion, the lust of His enemies for His death finally culminate</text:span></text:span><text:span text:style-name="Strong_20_Emphasis"><text:span text:style-name="T11">d</text:span></text:span><text:span text:style-name="Strong_20_Emphasis"><text:span text:style-name="T9">, because they could not deny His works, and being devils, neither could they accept the </text:span></text:span><text:span text:style-name="Strong_20_Emphasis"><text:span text:style-name="T11">i</text:span></text:span><text:span text:style-name="Strong_20_Emphasis"><text:span text:style-name="T9">m</text:span></text:span><text:span text:style-name="Strong_20_Emphasis"><text:span text:style-name="T11">plications of His works</text:span></text:span><text:span text:style-name="Strong_20_Emphasis"><text:span text:style-name="T9">. So the </text:span></text:span><text:span text:style-name="Strong_20_Emphasis"><text:span text:style-name="T8">rulers, scribes and priests in Jerusalem </text:span></text:span><text:span text:style-name="Strong_20_Emphasis"><text:span text:style-name="T9">exploited the fears, confusion and divisions among the people to their </text:span></text:span><text:span text:style-name="Strong_20_Emphasis"><text:span text:style-name="T35">own</text:span></text:span><text:span text:style-name="Strong_20_Emphasis"><text:span text:style-name="T9"> advantage, so that they could kill Him. </text:span></text:span></text:p>
      <text:p text:style-name="P5"><text:span text:style-name="Strong_20_Emphasis"><text:span text:style-name="T9">The</text:span></text:span><text:span text:style-name="Strong_20_Emphasis"><text:span text:style-name="T10">r</text:span></text:span><text:span text:style-name="Strong_20_Emphasis"><text:span text:style-name="T9">e are historical patterns which have repeated themselves many times in history,</text:span></text:span><text:span text:style-name="Strong_20_Emphasis"><text:span text:style-name="T35"> </text:span></text:span><text:span text:style-name="Strong_20_Emphasis"><text:span text:style-name="T41">and even once again today,</text:span></text:span><text:span text:style-name="Strong_20_Emphasis"><text:span text:style-name="T35"> </text:span></text:span><text:span text:style-name="Strong_20_Emphasis"><text:span text:style-name="T9">and </text:span></text:span><text:span text:style-name="Strong_20_Emphasis"><text:span text:style-name="T11">Christian </text:span></text:span><text:span text:style-name="Strong_20_Emphasis"><text:span text:style-name="T9">men </text:span></text:span><text:span text:style-name="Strong_20_Emphasis"><text:span text:style-name="T11">have </text:span></text:span><text:span text:style-name="Strong_20_Emphasis"><text:span text:style-name="T9">never learn</text:span></text:span><text:span text:style-name="Strong_20_Emphasis"><text:span text:style-name="T11">ed</text:span></text:span><text:span text:style-name="Strong_20_Emphasis"><text:span text:style-name="T9"> from them even though their root causes are fully revealed here in the gospel of John, in a narrative which </text:span></text:span><text:span text:style-name="Strong_20_Emphasis"><text:span text:style-name="T18">John had</text:span></text:span><text:span text:style-name="Strong_20_Emphasis"><text:span text:style-name="T9"> purposely constructed </text:span></text:span><text:span text:style-name="Strong_20_Emphasis"><text:span text:style-name="T10">by illustrating</text:span></text:span><text:span text:style-name="Strong_20_Emphasis"><text:span text:style-name="T9"> </text:span></text:span><text:span text:style-name="Strong_20_Emphasis"><text:span text:style-name="T18">particular</text:span></text:span><text:span text:style-name="Strong_20_Emphasis"><text:span text:style-name="T10"> </text:span></text:span><text:span text:style-name="Strong_20_Emphasis"><text:span text:style-name="T9">events in the life of Christ so that we would know and recognize </text:span></text:span><text:span text:style-name="Strong_20_Emphasis"><text:span text:style-name="T35">those patterns</text:span></text:span><text:span text:style-name="Strong_20_Emphasis"><text:span text:style-name="T9"> – if only we </text:span></text:span><text:soft-page-break/><text:span text:style-name="Strong_20_Emphasis"><text:span text:style-name="T9">would believe what he wrote. </text:span></text:span><text:span text:style-name="Strong_20_Emphasis"><text:span text:style-name="T10">But men </text:span></text:span><text:span text:style-name="Strong_20_Emphasis"><text:span text:style-name="T11">to this day </text:span></text:span><text:span text:style-name="Strong_20_Emphasis"><text:span text:style-name="T10">d</text:span></text:span><text:span text:style-name="Strong_20_Emphasis"><text:span text:style-name="T11">o</text:span></text:span><text:span text:style-name="Strong_20_Emphasis"><text:span text:style-name="T10"> not believe what he wrote, and </text:span></text:span><text:span text:style-name="Strong_20_Emphasis"><text:span text:style-name="T35">they </text:span></text:span><text:span text:style-name="Strong_20_Emphasis"><text:span text:style-name="T10">believe lies instead. So for that reason we have seen the French Revolution, and </text:span></text:span><text:span text:style-name="Strong_20_Emphasis"><text:span text:style-name="T18">the </text:span></text:span><text:span text:style-name="Strong_20_Emphasis"><text:span text:style-name="T10">Bolshevik Revolution, </text:span></text:span><text:span text:style-name="Strong_20_Emphasis"><text:span text:style-name="T42">the world wars</text:span></text:span><text:span text:style-name="Strong_20_Emphasis"><text:span text:style-name="T10"> and the </text:span></text:span><text:span text:style-name="Strong_20_Emphasis"><text:span text:style-name="T19">resulting </text:span></text:span><text:span text:style-name="Strong_20_Emphasis"><text:span text:style-name="T10">corruption of all Christian society today, </text:span></text:span><text:span text:style-name="Strong_20_Emphasis"><text:span text:style-name="T11">while</text:span></text:span><text:span text:style-name="Strong_20_Emphasis"><text:span text:style-name="T10"> the </text:span></text:span><text:span text:style-name="Strong_20_Emphasis"><text:span text:style-name="T11">very </text:span></text:span><text:span text:style-name="Strong_20_Emphasis"><text:span text:style-name="T10">same culprits are </text:span></text:span><text:span text:style-name="Strong_20_Emphasis"><text:span text:style-name="T11">chiefly </text:span></text:span><text:span text:style-name="Strong_20_Emphasis"><text:span text:style-name="T10">responsible for</text:span></text:span><text:span text:style-name="Strong_20_Emphasis"><text:span text:style-name="T11"> all of</text:span></text:span><text:span text:style-name="Strong_20_Emphasis"><text:span text:style-name="T10"> the subversion. </text:span></text:span></text:p>
      <text:p text:style-name="P17"><text:span text:style-name="Strong_20_Emphasis"><text:span text:style-name="T13">Now the last miracle which John describes leading up to the crucifixion is the raising of Lazarus from the dead, and when we discuss John chapter 12, it is this event to which John attributes the motivation of the people who worshiped Him as He made His triumphal entry through the gates of Jerusalem six days before the Passover upon which He was crucified. </text:span></text:span><text:span text:style-name="Strong_20_Emphasis"><text:span text:style-name="T14">So John seems to be using this event to illustrate the fact that Yahshua was indeed the Messiah, and upon this miracle He was declared to be so by the people, although that </text:span></text:span><text:span text:style-name="Strong_20_Emphasis"><text:span text:style-name="T20">act had </text:span></text:span><text:span text:style-name="Strong_20_Emphasis"><text:span text:style-name="T14">only stoked the hatred of His enemies who responded by immediately executing a plot to kill Him. The synoptic gospels did not record the raising of Lazarus, and their writers evidently did not realize the significance of the act in the </text:span></text:span><text:span text:style-name="Strong_20_Emphasis"><text:span text:style-name="T36">same </text:span></text:span><text:span text:style-name="Strong_20_Emphasis"><text:span text:style-name="T14">manner </text:span></text:span><text:span text:style-name="Strong_20_Emphasis"><text:span text:style-name="T20">and circumstances </text:span></text:span><text:span text:style-name="Strong_20_Emphasis"><text:span text:style-name="T14">in which John presents it here. <text:s text:c="3"/></text:span></text:span></text:p>
      <text:p text:style-name="P37"><text:span text:style-name="Strong_20_Emphasis"><text:span text:style-name="T14">This may only have been because </text:span></text:span><text:span text:style-name="Strong_20_Emphasis"><text:span text:style-name="T12">Lazarus was not the first to be resurrected from the dead. In Matthew chapter 11, for example, Christ had announced that He had already raised the dead, and even if He denied she was dead, </text:span></text:span><text:span text:style-name="Strong_20_Emphasis"><text:span text:style-name="T20">explaining that she was only sleeping, </text:span></text:span><text:span text:style-name="Strong_20_Emphasis"><text:span text:style-name="T12">He had raised the young girl in Galilee, as it is recorded in Matthew chapter 9. This was also recorded in the gospels of Mark and Luke. </text:span></text:span><text:span text:style-name="Strong_20_Emphasis"><text:span text:style-name="T20">A similar incident</text:span></text:span><text:span text:style-name="Strong_20_Emphasis"><text:span text:style-name="T12"> which is only recorded in Luke is the raising of a man from the dead in Nain, </text:span></text:span><text:span text:style-name="Strong_20_Emphasis"><text:span text:style-name="T37">a town in </text:span></text:span><text:span text:style-name="Strong_20_Emphasis"><text:span text:style-name="T12">Galilee, the son of a widow as it is described in Luke chapter 7. </text:span></text:span><text:span text:style-name="Strong_20_Emphasis"><text:span text:style-name="T20">These things happened at a much earlier time in His ministry.</text:span></text:span></text:p>
      <text:p text:style-name="P37"><text:span text:style-name="Strong_20_Emphasis"><text:span text:style-name="T20">The belief that men could be raised from the dead is quite old. The legend of Inanna is found in ancient Akkadian and Babylonian inscriptions, where she is delivered from death and the underworld, but her husband is abducted to take her place. Th</text:span></text:span><text:span text:style-name="Strong_20_Emphasis"><text:span text:style-name="T46">is legend is alluded t</text:span></text:span><text:span text:style-name="Strong_20_Emphasis"><text:span text:style-name="T20">o </text:span></text:span><text:span text:style-name="Strong_20_Emphasis"><text:span text:style-name="T43">in Scripture </text:span></text:span><text:span text:style-name="Strong_20_Emphasis"><text:span text:style-name="T20">as the “women weeping for Tammuz” in Ezekiel </text:span></text:span><text:span text:style-name="Strong_20_Emphasis"><text:span text:style-name="T21">chapter 8 (</text:span></text:span><text:span text:style-name="Strong_20_Emphasis"><text:span text:style-name="T20">8:14</text:span></text:span><text:span text:style-name="Strong_20_Emphasis"><text:span text:style-name="T21">)</text:span></text:span><text:span text:style-name="Strong_20_Emphasis"><text:span text:style-name="T20">. A similar legend appears in the tragic poets, in Euripides' tragedy </text:span></text:span><text:span text:style-name="Strong_20_Emphasis"><text:span text:style-name="T57">Alcestis</text:span></text:span><text:span text:style-name="Strong_20_Emphasis"><text:span text:style-name="T20">. </text:span></text:span><text:span text:style-name="Strong_20_Emphasis"><text:span text:style-name="T21">The heroine dies in place of her husband, and is later rewarded for her deed by being brought back from the underworld by Heracles. While we should only account these pagan myths as fables, they do reveal that the phenomenon of continued life after death</text:span></text:span><text:span text:style-name="Strong_20_Emphasis"><text:span text:style-name="T37"> </text:span></text:span><text:span text:style-name="Strong_20_Emphasis"><text:span text:style-name="T44">and the possibility of resurrection </text:span></text:span><text:span text:style-name="Strong_20_Emphasis"><text:span text:style-name="T21">was understood in ancient times, a</text:span></text:span><text:span text:style-name="Strong_20_Emphasis"><text:span text:style-name="T22">nd</text:span></text:span><text:span text:style-name="Strong_20_Emphasis"><text:span text:style-name="T21"> Homer and other poets had also depicted the spirits of the dead having consciousness in </text:span></text:span><text:span text:style-name="Strong_20_Emphasis"><text:span text:style-name="T47">Hades, </text:span></text:span><text:span text:style-name="Strong_20_Emphasis"><text:span text:style-name="T48">or the underworld</text:span></text:span><text:span text:style-name="Strong_20_Emphasis"><text:span text:style-name="T21">. </text:span></text:span></text:p>
      <text:p text:style-name="P38"><text:span text:style-name="Strong_20_Emphasis"><text:span text:style-name="T13">There were at least three people raised from the dead in the Old Testament, one by Elijah (1 Kings 17), one by Elisha (2 Kings 4), and appar</text:span></text:span><text:span text:style-name="Strong_20_Emphasis"><text:span text:style-name="T49">ently, </text:span></text:span><text:span text:style-name="Strong_20_Emphasis"><text:span text:style-name="T48">although indirectly, </text:span></text:span><text:span text:style-name="Strong_20_Emphasis"><text:span text:style-name="T49">another posthumously by Elisha</text:span></text:span><text:span text:style-name="Strong_20_Emphasis"><text:span text:style-name="T13"> (2 Kings 13).</text:span></text:span><text:span text:style-name="Strong_20_Emphasis"><text:span text:style-name="T12"> </text:span></text:span><text:span text:style-name="Strong_20_Emphasis"><text:span text:style-name="T13">But there must have been many more, as Paul had written in chapter 11 of his epistle to the in Hebrews</text:span></text:span><text:span text:style-name="Strong_20_Emphasis"><text:span text:style-name="T12"> </text:span></text:span><text:span text:style-name="Strong_20_Emphasis"><text:span text:style-name="T13">that by faith, among some of the other things which the saints of the Old Testament had experienced, “</text:span></text:span><text:span text:style-name="T67">35 Women received their dead raised to life again: and others were tortured, not accepting deliverance; that they might obtain a better resurrection…</text:span><text:span text:style-name="Strong_20_Emphasis"><text:span text:style-name="T13">” Paul must have been referring to something which is not presently found in our Bibles, </text:span></text:span><text:span text:style-name="Strong_20_Emphasis"><text:span text:style-name="T22">but the “better resurrection” to which he referred must be the “resurrection on the last day” which Mariam professes </text:span></text:span><text:span text:style-name="Strong_20_Emphasis"><text:span text:style-name="T37">in </text:span></text:span><text:span text:style-name="Strong_20_Emphasis"><text:span text:style-name="T23">faith </text:span></text:span><text:span text:style-name="Strong_20_Emphasis"><text:span text:style-name="T22">here in this chapter</text:span></text:span><text:span text:style-name="Strong_20_Emphasis"><text:span text:style-name="T13">. </text:span></text:span><text:span text:style-name="Strong_20_Emphasis"><text:span text:style-name="T25">In any event, these Old Testament incidents of resurrection had evidently all taken place before the fourteen books of the prophets which we have in our Bibles were written, which prophe</text:span></text:span><text:span text:style-name="Strong_20_Emphasis"><text:span text:style-name="T37">s</text:span></text:span><text:span text:style-name="Strong_20_Emphasis"><text:span text:style-name="T25">y that Yahweh will bring the children of Israel out of their graves. </text:span></text:span></text:p>
      <text:p text:style-name="P39"><text:span text:style-name="Strong_20_Emphasis"><text:span text:style-name="T26">An earlier testimony to the prospect of resurrection is found in Job chapter 19, which was apparently written during the period of the Judges, where we read: “</text:span></text:span><text:span text:style-name="T67">25 For I know </text:span><text:span text:style-name="T81">that </text:span><text:span text:style-name="T67">my redeemer liveth, and </text:span><text:span text:style-name="T81">that </text:span><text:span text:style-name="T67">he shall stand at the latter </text:span><text:span text:style-name="T81">day </text:span><text:span text:style-name="T67">upon the earth:</text:span><text:span text:style-name="T65"> </text:span><text:span text:style-name="T67"><text:s/>26 And </text:span><text:span text:style-name="T81">though </text:span><text:span text:style-name="T67">after my skin </text:span><text:span text:style-name="T81">worms </text:span><text:span text:style-name="T67">destroy this </text:span><text:span text:style-name="T81">body</text:span><text:span text:style-name="T67">, yet in my flesh shall I see God:</text:span><text:span text:style-name="T65"> </text:span><text:span text:style-name="T67"><text:s/>27 Whom I shall see for myself, and mine eyes shall behold, and not another; </text:span><text:span text:style-name="T81">though </text:span><text:span text:style-name="T67">my reins be consumed within me.</text:span><text:span text:style-name="Strong_20_Emphasis"><text:span text:style-name="T26">” Another allusion to resurrection is found in Job chapter 14 (14:12-14).</text:span></text:span></text:p>
      <text:p text:style-name="P18"><text:soft-page-break/><text:span text:style-name="Strong_20_Emphasis"><text:span text:style-name="T14">We have already discussed the chronology of events and how </text:span></text:span><text:span text:style-name="Strong_20_Emphasis"><text:span text:style-name="T16">some of the </text:span></text:span><text:span text:style-name="Strong_20_Emphasis"><text:span text:style-name="T14">perspectives and conclusions which may be deduced from the other gospel </text:span></text:span><text:span text:style-name="Strong_20_Emphasis"><text:span text:style-name="T24">account</text:span></text:span><text:span text:style-name="Strong_20_Emphasis"><text:span text:style-name="T14">s </text:span></text:span><text:span text:style-name="Strong_20_Emphasis"><text:span text:style-name="T24">may </text:span></text:span><text:span text:style-name="Strong_20_Emphasis"><text:span text:style-name="T14">differ from the </text:span></text:span><text:span text:style-name="Strong_20_Emphasis"><text:span text:style-name="T24">perception of the </text:span></text:span><text:span text:style-name="Strong_20_Emphasis"><text:span text:style-name="T14">sequence of events as it is described here by John. I will only repeat that </text:span></text:span><text:span text:style-name="Strong_20_Emphasis"><text:span text:style-name="T15">each of the gospels w</text:span></text:span><text:span text:style-name="Strong_20_Emphasis"><text:span text:style-name="T24">as</text:span></text:span><text:span text:style-name="Strong_20_Emphasis"><text:span text:style-name="T15"> written from different perspectives </text:span></text:span><text:span text:style-name="Strong_20_Emphasis"><text:span text:style-name="T24">and </text:span></text:span><text:span text:style-name="Strong_20_Emphasis"><text:span text:style-name="T15">in a very concise manner, and simply because one event is wanting in one or more of the accounts, does not mean that it did not happen.</text:span></text:span><text:span text:style-name="Strong_20_Emphasis"><text:span text:style-name="T14"> </text:span></text:span><text:span text:style-name="Strong_20_Emphasis"><text:span text:style-name="T15">Even where Matthew wrote in chapter 21 of his gospel “</text:span></text:span><text:span text:style-name="Strong_20_Emphasis"><text:span text:style-name="T72">1</text:span></text:span><text:span text:style-name="T67"> And when they drew nigh unto Jerusalem, and were come to Bethphage, unto the mount of Olives, then sent Jesus two disciples,</text:span><text:span text:style-name="Strong_20_Emphasis"><text:span text:style-name="T15">” and Mark agrees, that does not mean that other things did not happen along with those events. It is more likely that the writers of those gospels simply chose not to record them. As we have also explained, </text:span></text:span><text:span text:style-name="Strong_20_Emphasis"><text:span text:style-name="T16">another</text:span></text:span><text:span text:style-name="Strong_20_Emphasis"><text:span text:style-name="T15"> purpose of John’s gospel seems to have been to </text:span></text:span><text:span text:style-name="Strong_20_Emphasis"><text:span text:style-name="T16">record certain events which he felt were significant but which, for whatever reason, the other gospels did not record. </text:span></text:span></text:p>
      <text:p text:style-name="P19"><text:span text:style-name="Strong_20_Emphasis"><text:span text:style-name="T16">So now we shall proceed with John chapter 11, and the account of the raising of Lazarus, which is only found here in the gospel</text:span></text:span><text:span text:style-name="Strong_20_Emphasis"><text:span text:style-name="T25">s</text:span></text:span><text:span text:style-name="Strong_20_Emphasis"><text:span text:style-name="T16">. </text:span></text:span><text:span text:style-name="Strong_20_Emphasis"><text:span text:style-name="T17">We last left off with verse 17, where Christ had just arrived in Bethany, and as John described it, Lazarus had already been dead four days: “</text:span></text:span><text:span text:style-name="T67">Then when Jesus came, he found that he had </text:span><text:span text:style-name="T81">lain </text:span><text:span text:style-name="T67">in the grave four days already.</text:span><text:span text:style-name="Strong_20_Emphasis"><text:span text:style-name="T17">”</text:span></text:span></text:p>
      <text:p text:style-name="P7">18 Now Bethania was close to Jerusalem, about <text:span text:style-name="T121">[D and W want “about”]</text:span><text:span text:style-name="T184"> </text:span>fifteen stadia, 19 and many of those of the Judaeans <text:span text:style-name="T122">[D has “many of those from Jerusalem”]</text:span><text:span text:style-name="T185"> </text:span>had come to <text:span text:style-name="T122">[P45, A and the MT insert “those around”; the text follows </text:span><text:span text:style-name="T107">P66, P75, א, B, C, D and W</text:span><text:span text:style-name="T122">]</text:span><text:span text:style-name="T185"> </text:span>Martha and Mariam <text:span text:style-name="T122">[</text:span><text:span text:style-name="T107">P66, א, A, W and the MT have “Maria”; the text follows P75, B, C and D</text:span><text:span text:style-name="T122">]</text:span><text:span text:style-name="T185"> </text:span>in order that they may comfort them concerning the <text:span text:style-name="T122">[A, C and the MT have “their”; the text follows</text:span><text:span text:style-name="T107"> P45, P66, P75, א, B, D and W</text:span><text:span text:style-name="T122">]</text:span><text:span text:style-name="T185"> </text:span>brother. </text:p>
      <text:p text:style-name="P31"><text:span text:style-name="T119">J</text:span><text:span text:style-name="T123">ohn gives the proximity of Bethany to Jerusalem as the reason </text:span><text:span text:style-name="T140">that</text:span><text:span text:style-name="T123"> many Judaeans </text:span><text:span text:style-name="T140">had come</text:span><text:span text:style-name="T123"> to comfort Martha and Mariam </text:span><text:span text:style-name="T173">upon the death of Lazarus</text:span><text:span text:style-name="T123">. </text:span><text:span text:style-name="T119">The </text:span><text:span text:style-name="T60">stade</text:span><text:span text:style-name="T119">, or </text:span><text:span text:style-name="T85">στάδιον, </text:span><text:span text:style-name="T86">was a Greek unit of length </text:span><text:span text:style-name="T88">which was </text:span><text:span text:style-name="T86">also used</text:span><text:span text:style-name="T85"> </text:span><text:span text:style-name="T86">by the Romans, and before them apparently by Persians, Babylonians, Phoenicians and others. While Herodotus described it</text:span><text:span text:style-name="T87">s length</text:span><text:span text:style-name="T86"> as 600 </text:span><text:span text:style-name="T103">πόδες</text:span><text:span text:style-name="T86">, or feet, </text:span><text:span text:style-name="T87">it had </text:span><text:span text:style-name="T86">apparently varied in measure because in diverse places the length of the </text:span><text:span text:style-name="T105">πούς, </text:span><text:span text:style-name="T106">the </text:span><text:span text:style-name="T86">Greek foot, </text:span><text:span text:style-name="T88">had </text:span><text:span text:style-name="T86">varied in measure. In Latin it is </text:span><text:span text:style-name="T99">stadium</text:span><text:span text:style-name="T86">, and of course that is the source of our modern English word. In the King James Version, however, it was usually </text:span><text:span text:style-name="T88">translated as</text:span><text:span text:style-name="T86"> </text:span><text:span text:style-name="T99">furlong</text:span><text:span text:style-name="T103">, </text:span><text:span text:style-name="T104">which is an English measure of 660 feet</text:span><text:span text:style-name="T86">. </text:span></text:p>
      <text:p text:style-name="P30"><text:span text:style-name="T85">Various commentators over the centuries have offered different </text:span><text:span text:style-name="T88">calculations for the </text:span><text:span text:style-name="T85">lengths for the </text:span><text:span text:style-name="T105">πούς</text:span><text:span text:style-name="T103"> </text:span><text:span text:style-name="T102">and the στάδιον</text:span><text:span text:style-name="T85">, sometimes deduced from various relics </text:span><text:span text:style-name="T88">or</text:span><text:span text:style-name="T85"> other archaeological discoveries. But if we accept the foot as being close </text:span><text:span text:style-name="T88">to </text:span><text:span text:style-name="T85">or equivalent to our own, then 15 stadia is </text:span><text:span text:style-name="T88">about </text:span><text:span text:style-name="T95">3,</text:span><text:span text:style-name="T85">000 yards, or just over 1.7 miles. Most differences in </text:span><text:span text:style-name="T93">the </text:span><text:span text:style-name="T85">measurement of the στάδιον <text:s/>are within proximation of this. </text:span><text:span text:style-name="T119">As we have </text:span><text:span text:style-name="T120">also </text:span><text:span text:style-name="T119">seen, Bethany was near the Mount of Olives, which in Acts chapter 1 was considered a “sabbath day’s journey”, or the distance which the Pharisees had deemed it appropriate </text:span><text:span text:style-name="T173">for men </text:span><text:span text:style-name="T119">to travel on the </text:span><text:span text:style-name="T120">day of the </text:span><text:span text:style-name="T119">Sabbath. </text:span></text:p>
      <text:p text:style-name="P32"><text:span text:style-name="T181">20 Then as Martha heard that Yahshua comes she went to meet Him, but Mariam </text:span><text:span text:style-name="T122">[</text:span><text:span text:style-name="T107">P45, P66, P75, א, A, B, C, D, W and the MT all have “Maria” here, where only some late manuscripts have “Mariam”</text:span><text:span text:style-name="T122">]</text:span><text:span text:style-name="T182"> </text:span><text:span text:style-name="T181">sat in the </text:span><text:span text:style-name="T128">[P66 has “her”]</text:span><text:span text:style-name="T183"> </text:span><text:span text:style-name="T181">house. </text:span></text:p>
      <text:p text:style-name="P33"><text:span text:style-name="T125">Here</text:span><text:span text:style-name="T124"> there seems to be a reversal of </text:span><text:span text:style-name="T125">the </text:span><text:span text:style-name="T124">roles </text:span><text:span text:style-name="T125">which the two women </text:span><text:span text:style-name="T141">are perceived</text:span><text:span text:style-name="T125"> to characteristically fulfill</text:span><text:span text:style-name="T124">, as we shall see later, at </text:span><text:span text:style-name="T141">the</text:span><text:span text:style-name="T124"> dinner which is described in chapter 12, </text:span><text:span text:style-name="T121">that </text:span><text:span text:style-name="T124">Martha is more concerned with housework and Mar</text:span><text:span text:style-name="T172">iam</text:span><text:span text:style-name="T124"> with attending to Christ. </text:span><text:span text:style-name="T125">Now as </text:span><text:span text:style-name="T173">Martha</text:span><text:span text:style-name="T125"> encounters Him, she makes an exclamation:</text:span></text:p>
      <text:p text:style-name="P9">21 Then Martha said to Yahshua: “Prince <text:span text:style-name="T126">[B wants ‘Prince”, or ‘Lord’]</text:span>, if You were here my brother would not have died! <text:s/>22 But even now <text:span text:style-name="T127">[</text:span><text:span text:style-name="T107">P75, א, B, C </text:span><text:span text:style-name="T110">want ‘But”, where we would write ‘Yet </text:span><text:soft-page-break/><text:span text:style-name="T110">now”; the text follows P45, P66, A, D, W and the MT</text:span><text:span text:style-name="T127">] </text:span>I know that whatever You should ask Yahweh, Yahweh shall give to You!” </text:p>
      <text:p text:style-name="P8"><text:span text:style-name="T108">Saying this, Martha confesses a great degree of faith along with an acknowledgement that Christ could </text:span><text:span text:style-name="T111">yet</text:span><text:span text:style-name="T108"> do things </text:span><text:span text:style-name="T111">which were</text:span><text:span text:style-name="T108"> beyond</text:span><text:span text:style-name="T111"> </text:span><text:span text:style-name="T108">even her expectations. For that Christ responds rather candidly and confidently, </text:span><text:span text:style-name="T109">but Martha did not understand exactly what He meant, </text:span><text:span text:style-name="T111">so by her expression of faith she was not </text:span><text:span text:style-name="T115">anticipat</text:span><text:span text:style-name="T111">ing</text:span><text:span text:style-name="T115"> </text:span><text:span text:style-name="T111">what it was that He was about to do</text:span><text:span text:style-name="T109">:</text:span></text:p>
      <text:p text:style-name="P9">23 Yahshua says <text:span text:style-name="T127">[</text:span><text:span text:style-name="T107">P75 </text:span><text:span text:style-name="T110">has “Then Yahshua said”;</text:span><text:span text:style-name="T107"> א </text:span><text:span text:style-name="T110">“And Yahshua said”</text:span><text:span text:style-name="T127">]</text:span><text:span text:style-name="T186"> </text:span>to her: “Your brother shall be resurrected.” 24 Martha says to Him: “I know that he shall be resurrected in the resurrection on the last day!”</text:p>
      <text:p text:style-name="P20">Martha had begged Him with her confession that “I know that whatever You should ask Yahweh, Yahweh shall give to You!” But saying that, here we see that she was not imagining that her brother could be brought back from the dead immediately. Yet she does profess a “resurrection on the last day”, so we see how the Israelites of first century Judaea had interpreted the Old Testament prophecies concerning resurrection, that at the final judgment there would indeed be a physical resurrection of the dead.</text:p>
      <text:p text:style-name="P1">25 Yahshua said to her: “I am the Resurrection and the Life <text:span text:style-name="T133">[P45 wants ‘and the Life’]</text:span>. He believing in Me shall live even if he may die, 26 and each who lives and believes in Me <text:span text:style-name="T135">[W wants ‘in Me’]</text:span><text:span text:style-name="T189"> </text:span>shall not die forever. Do you believe this?”</text:p>
      <text:p text:style-name="P21">There are schools of thought even among Identity Christians, that immortality and eternal life are attained only through child-bearing, that <text:span text:style-name="T194">men</text:span> only live forever in <text:span text:style-name="T194">thei</text:span>r descendants. That concept is pagan <text:span text:style-name="T215">in</text:span> its origination, and it is not <text:span text:style-name="T203">at all</text:span> Christian. It was a matter of discussion as early as Plato, from the 4th century before Christ, for example in Plato’s <text:span text:style-name="T59">Symposium</text:span>, and it is an aspect of th<text:span text:style-name="T211">at</text:span> worldly <text:span text:style-name="T203">philosophy</text:span> which is contrary to God and rejected by the earliest Christians. Here it is plainly refuted by Christ. <text:span text:style-name="T194">It seems also to be a refutation of earlier pagan myths, since when Paul spoke to the Athenians, in Acts chapter 17, they had also scoffed at the possibility of resurrection. So the Athenians, evidently under the spell of their own ‘modern’ philosophers, rejected Paul because they had rejected their own myths and legends. </text:span></text:p>
      <text:p text:style-name="P34"><text:span text:style-name="T129">Yahweh God is the Word of the Old Testament, which said “Let there be….”, and whatever He willed to be </text:span><text:span text:style-name="T142">then </text:span><text:span text:style-name="T129">came into existence by His Word. Yahshua Christ is that Word made flesh, which had created the Adamic race to be immortal, and ultimately they all shall believe in Him. For that reason He preached to the spirits of the dead, even those who died in the flood of Noah, so that they would believe and </text:span><text:span text:style-name="T160">have liberty</text:span><text:span text:style-name="T129"> as it is described in the first epistle of Peter, in chapters 3 and 4. As it says in the Wisdom of Solomon, which we have already cited in relation to earlier chapters of John, “2:</text:span><text:span text:style-name="T67">23 For God created man to be immortal, and made him to be an image of his own eternity.</text:span><text:span text:style-name="T65"> </text:span><text:span text:style-name="T67">24 Nevertheless through envy of the devil came death into the world: and they that do hold of his side do find it.</text:span><text:span text:style-name="T65"> </text:span><text:span text:style-name="T76">3:1</text:span><text:span text:style-name="T67"> But the souls of the righteous are in the hand of God, and there shall no torment touch them.</text:span><text:span text:style-name="T65"> </text:span><text:span text:style-name="T67">2 In the sight of the unwise they seemed to die: and their departure is taken for misery, 3 And their going from us to be utter destruction: but they are in peace.</text:span><text:span text:style-name="T129">”</text:span></text:p>
      <text:p text:style-name="P34"><text:span text:style-name="T129">If Yahweh spoke all things into existence, and if Yahshua Christ is Yahweh </text:span><text:span text:style-name="T174">God </text:span><text:span text:style-name="T129">incarnate, then we must believe Him where He said that “each who lives and believes in Me shall not die forever.” He was not </text:span><text:span text:style-name="T142">spea</text:span><text:span text:style-name="T129">king of progeny, but of each and every individual of that race which He </text:span><text:span text:style-name="T142">had </text:span><text:span text:style-name="T129">created to be immortal, as Paul wrote in 1 Corinthians chapter 15, “</text:span><text:span text:style-name="T67">22 For as in Adam all die, even so in Christ shall all be made alive.</text:span><text:span text:style-name="T129">” The envy of the devil by which death befell the sons of Adam is the same works of the devil which Christ had come to destroy, as John explained in chapter 3 of his first epistle. If we do not believe that the God who said “Let there be” can make it so, then we are not Christians. We cannot </text:span><text:soft-page-break/><text:span text:style-name="T129">believe Christ if we do not imagine that God can </text:span><text:span text:style-name="T174">indeed</text:span><text:span text:style-name="T129"> transcend His Creation, and </text:span><text:span text:style-name="T130">also </text:span><text:span text:style-name="T129">take part in His Creation, which is the essence of the Christ. </text:span></text:p>
      <text:p text:style-name="P36"><text:span text:style-name="T129">T</text:span><text:span text:style-name="T133">he Greek word </text:span><text:span text:style-name="T85">πᾶς</text:span><text:span text:style-name="T84"> </text:span><text:span text:style-name="T133">(Strong’s # 3956) is </text:span><text:span text:style-name="T62">each</text:span><text:span text:style-name="T133"> here, where the King James Version has “whosoever”, a reading which we must reject. According to Liddell &amp; Scott, the word is in the plural </text:span><text:span text:style-name="T62">all</text:span><text:span text:style-name="T133">, and among many other uses, in the singular </text:span><text:span text:style-name="T62">each</text:span><text:span text:style-name="T133"> or </text:span><text:span text:style-name="T62">every</text:span><text:span text:style-name="T133">. To understand the context, </text:span><text:span text:style-name="T62">each</text:span><text:span text:style-name="T133"> of </text:span><text:span text:style-name="T143">what or </text:span><text:span text:style-name="T133">whom, other statements by Christ must be found t</text:span><text:span text:style-name="T175">hat</text:span><text:span text:style-name="T133"> describe the parameters. In Matthew 15:24 He said “</text:span><text:span text:style-name="T77">I am not sent but unto the lost sheep of the house of Israel</text:span><text:span text:style-name="T133">”, so we cannot imagine that the use of </text:span><text:span text:style-name="T89">πᾶς here negates that statement. Rather, that statement defines the use of πᾶς here, as </text:span><text:span text:style-name="T100">each</text:span><text:span text:style-name="T89"> of the lost sheep of the house of Israel. </text:span><text:span text:style-name="T90">This is verified in Luke chapter 1 where we read “</text:span><text:span text:style-name="T78">68</text:span><text:span text:style-name="T67"> Blessed </text:span><text:span text:style-name="T81">be </text:span><text:span text:style-name="T67">the Lord God of Israel; for he hath visited and redeemed his people,</text:span><text:span text:style-name="T90">” and we see that each of those people have a promise of eternal life in Isaiah chapter 45 where it says in verse 17 “</text:span><text:span text:style-name="T67">Israel shall be saved in the LORD with an everlasting salvation: ye shall not be ashamed nor confounded world without end</text:span><text:span text:style-name="T90">”, and then in verse 25 “</text:span><text:span text:style-name="T78">In the LORD shall all the seed of Israel be justified, and shall glory.</text:span><text:span text:style-name="T90">” </text:span></text:p>
      <text:p text:style-name="P40"><text:span text:style-name="T89">Likewise, Paul said in Acts chapter 26 “</text:span><text:span text:style-name="T67">6 And now I stand and am judged for the hope of the promise made of God unto our fathers:</text:span><text:span text:style-name="T65"> </text:span><text:span text:style-name="T67">7 Unto which </text:span><text:span text:style-name="T81">promise </text:span><text:span text:style-name="T67">our twelve tribes, instantly serving </text:span><text:span text:style-name="T81">God </text:span><text:span text:style-name="T67">day and night, hope to come.</text:span><text:span text:style-name="T89">” So it is </text:span><text:span text:style-name="T100">each</text:span><text:span text:style-name="T89"> of those </text:span><text:span text:style-name="T90">for whom Christ had come </text:span><text:span text:style-name="T89">wh</text:span><text:span text:style-name="T90">o</text:span><text:span text:style-name="T89"> are the subjects of the statement of Christ here. </text:span><text:span text:style-name="T90">There is an older and transcending promise to the wider Adamic race, as Paul said in 1 Corinthians 15 that “</text:span><text:span text:style-name="T78"> </text:span><text:span text:style-name="T67">22 For as in Adam all die, even so in Christ shall all be made alive</text:span><text:span text:style-name="T90">”, and the word </text:span><text:span text:style-name="T91">f</text:span><text:span text:style-name="T90">or </text:span><text:span text:style-name="T101">all</text:span><text:span text:style-name="T90"> </text:span><text:span text:style-name="T91">on both occasions </text:span><text:span text:style-name="T90">is that same word πᾶς. So </text:span><text:span text:style-name="T91">each, or </text:span><text:span text:style-name="T90">all, of the children of Adam shall be made alive, but not all of the people on this planet are from Adam. Yahweh created one race in Genesis, and as we see in the story of Cain, </text:span><text:span text:style-name="T91">and later in the descriptions of the Rephaim and Nephilim and the later accounts of alien peoples </text:span><text:span text:style-name="T94">dwelling along with the</text:span><text:span text:style-name="T91"> Canaanites, </text:span><text:span text:style-name="T90">other people already existed elsewhere </text:span><text:span text:style-name="T91">who are not of Adam</text:span><text:span text:style-name="T90">. </text:span><text:span text:style-name="T91">I</text:span><text:span text:style-name="T90">t is demonstrable through Scripture, History and Archaeology that the White race alone descended from Noah </text:span><text:span text:style-name="T91">and the list of his descendants in </text:span><text:a xlink:type="simple" xlink:href="https://christogenea.org/essays/race-genesis-10" office:target-frame-name="_blank" xlink:show="new" text:style-name="Internet_20_link" text:visited-style-name="Visited_20_Internet_20_Link">Genesis chapter 10</text:a><text:span text:style-name="T90">, an</text:span><text:span text:style-name="T91">d</text:span><text:span text:style-name="T90"> for that the apostles of Christ </text:span><text:span text:style-name="T91">had </text:span><text:span text:style-name="T90">brought the message of the gospel to the people of Europe and the Near </text:span><text:span text:style-name="T96">East, to areas which were inhabited by the White race at that time, </text:span><text:span text:style-name="T97">and in a short time, they all accepted it </text:span><text:span text:style-name="T98">in a relatively short time</text:span><text:span text:style-name="T96">.</text:span></text:p>
      <text:p text:style-name="P51"><text:span text:style-name="T129">But </text:span><text:span text:style-name="T134">concerning the resurrection and eternal life, </text:span><text:span text:style-name="T129">it is not for us to speculate how these things are done, and </text:span><text:span text:style-name="T134">then </text:span><text:span text:style-name="T129">attempt to make doctrines out of </text:span><text:span text:style-name="T134">that</text:span><text:span text:style-name="T129"> speculation. That is what the Jews have done in their Kabbalah: </text:span><text:span text:style-name="T132">they have </text:span><text:span text:style-name="T129">speculated as to how God creates, </text:span><text:span text:style-name="T134">searching for magic substances </text:span><text:span text:style-name="T176">and</text:span><text:span text:style-name="T134"> incantations, </text:span><text:span text:style-name="T129">so that they </text:span><text:span text:style-name="T132">too </text:span><text:span text:style-name="T129">can create, and all they have ever </text:span><text:span text:style-name="T132">actually accomplished</text:span><text:span text:style-name="T129"> is to corrupt His creation. </text:span><text:span text:style-name="T144">Both</text:span><text:span text:style-name="T129"> </text:span><text:span text:style-name="T144">Medieval and modern </text:span><text:span text:style-name="T129">alchemists and sorcerers are men </text:span><text:span text:style-name="T144">who have been </text:span><text:span text:style-name="T129">lured away from truth by the Jewish </text:span><text:span text:style-name="T130">K</text:span><text:span text:style-name="T129">abbalists, and they continue among us today. </text:span><text:span text:style-name="T144">D</text:span><text:span text:style-name="T129">oubting that only Christ can give life they pretend to be gods themselves. </text:span><text:span text:style-name="T130">Modern science is largely based on medieval alchemy and Kabbalah, and there was a February, 2018 article by Fox News titled </text:span><text:a xlink:type="simple" xlink:href="https://www.foxnews.com/science/want-to-live-forever-you-just-have-to-make-it-to-2050" office:target-frame-name="_blank" xlink:show="new" text:style-name="Internet_20_link" text:visited-style-name="Visited_20_Internet_20_Link"><text:span text:style-name="T61">Want to live forever? You just have to make it to 2050</text:span></text:a><text:span text:style-name="T130">. In that </text:span><text:span text:style-name="T144">article</text:span><text:span text:style-name="T130">, one supposed scientist, a so-called “esteemed futurologist” called Dr. Ian Pearson, is cited as having said “If you're under 40 reading this article, you're probably not going to die unless you get a nasty disease.” Th</text:span><text:span text:style-name="T160">at arrogant, hubristic statement was followed by</text:span><text:span text:style-name="T130"> a list of ways where it is speculated </text:span><text:span text:style-name="T176">how</text:span><text:span text:style-name="T130"> people would live forever in the very near future. All of this is idolatry, the hope in a false god promoted by the same people who had created the Kabbalah, the Jewish rabbis, and through the Masonic lodges and Academies of Science they have </text:span><text:span text:style-name="T144">pr</text:span><text:span text:style-name="T160">o</text:span><text:span text:style-name="T161">pag</text:span><text:span text:style-name="T160">at</text:span><text:span text:style-name="T144">ed sorcery</text:span><text:span text:style-name="T161"> </text:span><text:span text:style-name="T144">under</text:span><text:span text:style-name="T130"> the pretense of scholarly inquiry</text:span><text:span text:style-name="T144"> </text:span><text:span text:style-name="T161">throughout Christendom</text:span><text:span text:style-name="T130"> for </text:span><text:span text:style-name="T161">the past </text:span><text:span text:style-name="T130">four hundred years. In the end man will find that there is no life without God, and the gift of eternal life will only be </text:span><text:span text:style-name="T144">a </text:span><text:span text:style-name="T130">reality in accordance with His Creation and His Word.</text:span></text:p>
      <text:p text:style-name="P35"><text:span text:style-name="T130">Martha, believing His Word, and having </text:span><text:span text:style-name="T131">also understood and </text:span><text:span text:style-name="T130">believed the words of the Old Testament prophets, </text:span><text:span text:style-name="T131">was then able to </text:span><text:span text:style-name="T130">deduce the correct conclusion </text:span><text:span text:style-name="T131">based upon</text:span><text:span text:style-name="T130"> what </text:span><text:span text:style-name="T177">Christ</text:span><text:span text:style-name="T130"> had told her:</text:span></text:p>
      <text:p text:style-name="P1"><text:soft-page-break/>27 She says to Him: “Yes, Prince <text:span text:style-name="T136">[P66 inserts ‘I believe’]</text:span>! I believe that You are the Christ, the Son of Yahweh coming into Society!” </text:p>
      <text:p text:style-name="P23">So Martha professed to believe what Christians should believe to this very day, that Yahshua was indeed the promised Messiah and Savior, and <text:span text:style-name="T204">the </text:span>appointed Son <text:span text:style-name="T212">described by</text:span> the Old Testament prophets. Now He must have sent her for her sister, although John does not record it explicitly:</text:p>
      <text:p text:style-name="P10">28 And saying this <text:span text:style-name="T136">[P66, A, D and the MT have “these things”; the text follows </text:span><text:span text:style-name="T107">P75, א, B, C </text:span><text:span text:style-name="T112">and W</text:span><text:span text:style-name="T136">]</text:span><text:span text:style-name="T190"> </text:span>she departed and called Mariam <text:span text:style-name="T137">[</text:span><text:span text:style-name="T107">P</text:span><text:span text:style-name="T113">4</text:span><text:span text:style-name="T107">5, </text:span><text:span text:style-name="T113">P66,</text:span><text:span text:style-name="T107"> א, </text:span><text:span text:style-name="T113">W</text:span><text:span text:style-name="T107"> </text:span><text:span text:style-name="T113">and the</text:span><text:span text:style-name="T107"> </text:span><text:span text:style-name="T113">MT have “Maria”; the text follows P75, A, B, C and D</text:span><text:span text:style-name="T137">]</text:span><text:span text:style-name="T191"> </text:span>her sister, saying secretly <text:span text:style-name="T137">[D has “quietly”; P66, D and W insert “that”]</text:span>: “The Teacher is present and calls you!” 29 Then <text:span text:style-name="T137">[P66, A, D and the MT want “Then”; the text follows </text:span><text:span text:style-name="T107">P75, א, B, C </text:span><text:span text:style-name="T112">and W</text:span><text:span text:style-name="T137">]</text:span><text:span text:style-name="T191"> </text:span>as she heard, she arose quickly and went <text:span text:style-name="T137">[P45, P66, A and the MT have “rises quickly and goes”; D “arose quickly and goes”; the text follows </text:span><text:span text:style-name="T107">P75, א, B, C </text:span><text:span text:style-name="T112">and W</text:span><text:span text:style-name="T137">]</text:span><text:span text:style-name="T191"> </text:span>to Him. </text:p>
      <text:p text:style-name="P22">John did not explain how Yahshua <text:span text:style-name="T205">expressed a </text:span>desire for Mariam to be present, but the account <text:span text:style-name="T187">implies</text:span> that He did <text:span text:style-name="T187">want her there, ostensibly to witness the raising of her brother</text:span>. <text:span text:style-name="T187">At the house, </text:span>Mariam was surrounded with comforters, but for whatever reason Martha, <text:span text:style-name="T187">and ostensibly Christ Himself, desired</text:span> <text:span text:style-name="T195">for</text:span> Mariam <text:span text:style-name="T195">alone </text:span>to come with her to meet <text:span text:style-name="T187">Him</text:span>. <text:span text:style-name="T195">This seems to be another portrayal of the humility of Christ, that He was going to raise Lazarus, but had expressed the intention of doing it privately, even if He knew that it would not happen in that manner. Now we learn that this exchange took place before Christ had even entered Bethany:</text:span></text:p>
      <text:p text:style-name="P11">30 Not yet then had Yahshua <text:span text:style-name="T138">[D has “For Yahshua had not”]</text:span><text:span text:style-name="T192"> </text:span>come into the town, but He was still <text:span text:style-name="T138">[</text:span><text:span text:style-name="T136">P</text:span><text:span text:style-name="T138">45</text:span><text:span text:style-name="T136">, A, D and the MT </text:span><text:span text:style-name="T138">want “still”; the text follows P66, </text:span><text:span text:style-name="T107">P75, א, B, C </text:span><text:span text:style-name="T112">and W</text:span><text:span text:style-name="T138">]</text:span><text:span text:style-name="T192"> </text:span>in <text:span text:style-name="T138">[P45 and P66 have “by”]</text:span><text:span text:style-name="T192"> </text:span>the place where Martha had met Him. </text:p>
      <text:p text:style-name="P24">Earlier, in verse <text:span text:style-name="T188">20, we read that “Martha heard that Yahshua comes”, and “she went to meet Him”. So it seems that someone must have gone well ahead of Yahshua and those who were with Him, to inform Martha of His coming, and therefore she was able to go out to meet Him even before He had entered the town. </text:span></text:p>
      <text:p text:style-name="P12">31 Then the Judaeans who being with her in the house and comforting her, seeing that Mariam <text:span text:style-name="T139">[</text:span><text:span text:style-name="T138">P66, </text:span><text:span text:style-name="T107">א, </text:span><text:span text:style-name="T114">A</text:span><text:span text:style-name="T107">, </text:span><text:span text:style-name="T112">W </text:span><text:span text:style-name="T114">and the MT have “Maria”; the text follows P75, B, C and D</text:span><text:span text:style-name="T139">]</text:span> arose quickly and departed, followed her supposing <text:span text:style-name="T139">[P66, A and the MT have “saying”; the text follows </text:span><text:span text:style-name="T107">P75, א, B, C, </text:span><text:span text:style-name="T114">D</text:span><text:span text:style-name="T107"> </text:span><text:span text:style-name="T112">and W</text:span><text:span text:style-name="T139">]</text:span><text:span text:style-name="T193"> </text:span>that she goes to the tomb that she may weep there.</text:p>
      <text:p text:style-name="P23">Mariam evidently being the <text:span text:style-name="T206">reason</text:span> f<text:span text:style-name="T206">or</text:span> their <text:span text:style-name="T206">presence</text:span>, her departure from the house could not have escaped notice and they would naturally be curious as to why she left. <text:span text:style-name="T196">If she were going to the graveside to mourn, her comforters would naturally also want to comfort her there. </text:span>But perhaps this also happened by the provenance of God, <text:span text:style-name="T196">because in that manner many people would witness the raising of Lazarus in spite of the fact that Christ had apparently asked for Mariam alone</text:span>. </text:p>
      <text:p text:style-name="P12">32 Therefore as Mariam <text:span text:style-name="T139">[</text:span><text:span text:style-name="T138">P</text:span><text:span text:style-name="T139">45, P</text:span><text:span text:style-name="T138">66, </text:span><text:span text:style-name="T107">א, </text:span><text:span text:style-name="T114">A</text:span><text:span text:style-name="T107">, </text:span><text:span text:style-name="T114">D, </text:span><text:span text:style-name="T112">W </text:span><text:span text:style-name="T114">and the MT have “Maria”; the text follows P75, B and C</text:span><text:span text:style-name="T139">] </text:span>came to where Yahshua was, <text:span text:style-name="T139">[P45 and P66 insert “then”]</text:span><text:span text:style-name="T193"> </text:span>seeing Him she fell at His feet saying to Him <text:span text:style-name="T139">[P66 and D want “to Him”]</text:span>: “Prince, if You were here my brother would not have died!” </text:p>
      <text:p text:style-name="P25">Like Martha, Mariam knew that Yahshua could have healed her brother and prevented his death, but she did not imagine that Christ could, or would, bring him back from the grave <text:span text:style-name="T213">immediately</text:span>. </text:p>
      <text:p text:style-name="P13">33 Then as Yahshua saw her weeping, and the Judaeans having come with her weeping, He was deeply moved in Spirit and Himself disturbed <text:span text:style-name="T147">[P45 and D have “troubled in Spirit as if being deeply moved”]</text:span><text:span text:style-name="T197"> </text:span>34 and said “Where have you laid him?” <text:s/>They said to Him “Prince, come and look!” 35 <text:span text:style-name="T147">[</text:span><text:span text:style-name="T107">א </text:span><text:span text:style-name="T116">and</text:span><text:span text:style-name="T107"> </text:span><text:span text:style-name="T114">D </text:span><text:span text:style-name="T116">insert “And”</text:span><text:span text:style-name="T147">]</text:span><text:span text:style-name="T197"> </text:span>Yahshua shed tears, 36 therefore the Judaeans said “See how He has affection for him!” </text:p>
      <text:p text:style-name="P47"><text:soft-page-break/><text:span text:style-name="T146">But </text:span><text:span text:style-name="T145">Yahshua did not weep for the death of Lazarus. </text:span><text:span text:style-name="T146">Instead, He weeped</text:span><text:span text:style-name="T145"> for the grief which it </text:span><text:span text:style-name="T146">had </text:span><text:span text:style-name="T145">caused </text:span><text:span text:style-name="T146">these</text:span><text:span text:style-name="T145"> people </text:span><text:span text:style-name="T146">who were His fellows</text:span><text:span text:style-name="T145">. So we see in the promise of ultimate salvation in Revelation chapter 21: “</text:span><text:span text:style-name="T67">3 And I heard a great voice out of heaven saying, Behold, the tabernacle of God </text:span><text:span text:style-name="T68">[which is Christ]</text:span><text:span text:style-name="T67"> </text:span><text:span text:style-name="T81">is </text:span><text:span text:style-name="T67">with men, and he will dwell with them, and they shall be his people, and God himself shall be with them, </text:span><text:span text:style-name="T81">and be </text:span><text:span text:style-name="T67">their God.</text:span><text:span text:style-name="T65"> </text:span><text:span text:style-name="T67"><text:s/>4 And God shall wipe away all tears from their eyes; and there shall be no more death, neither sorrow, nor crying, neither shall there be any more pain: for the former things are passed away.</text:span><text:span text:style-name="T145">” </text:span><text:span text:style-name="T157">The same promise was made to the children of Israel much earlier, in Isaiah chapter 25: “</text:span><text:span text:style-name="T67">8 He will swallow up death in victory; and the Lord GOD will wipe away tears from off all faces; and the rebuke of his people shall he take away from off all the earth: for the LORD hath spoken </text:span><text:span text:style-name="T81">it</text:span><text:span text:style-name="T67">.</text:span><text:span text:style-name="T157">” </text:span></text:p>
      <text:p text:style-name="P1">37 Then some from among them said: “Was He not able, who opens the eyes of the blind, to make it that also this man would not die?”</text:p>
      <text:p text:style-name="P41"><text:span text:style-name="T148">This is not necessarily skepticism, but a profession of faith from someone who was unaware that Yahshua, upon learning that Lazarus was sick, </text:span><text:span text:style-name="T178">had </text:span><text:span text:style-name="T148">purposely tarried in Galilee and let him die so that a greater miracle could be witnessed, as He had said to His apostles earlier, even before they had left Galilee, that “</text:span><text:span text:style-name="T1">Lazaros has died, yet I rejoice on account of you, that you shall have faith, because I was not there, but we must go to him.</text:span><text:span text:style-name="T148">” This is found earlier in this chapter, in verses 14 and 15. </text:span></text:p>
      <text:p text:style-name="P1">38 Then Yahshua, again being deeply moved within Himself, comes to the tomb. Now it was a cave, and a stone laid upon it. </text:p>
      <text:p text:style-name="P42"><text:span text:style-name="T149">Or perhaps, “a laid stone </text:span><text:span text:style-name="T148">against it”, if it was above ground like the tomb in Jerusalem in which Christ was l</text:span><text:span text:style-name="T149">ater buried. </text:span><text:span text:style-name="T150">The word for cave is </text:span><text:span text:style-name="T85">σπήλαιον </text:span><text:span text:style-name="T92">and could merely describe a cavity in the ground. </text:span><text:span text:style-name="T149">Both types of tombs were used in ancient Judaea, and evidently above ground tombs were preferred by the wealth</text:span><text:span text:style-name="T151">y</text:span><text:span text:style-name="T149">, while the poor settled for shafts </text:span><text:span text:style-name="T150">which were </text:span><text:span text:style-name="T149">dug into the ground. The narrative here seems to insist that the tomb of Lazarus was above ground, as it may have been difficult for him to climb out of a burial shaft on his own.</text:span></text:p>
      <text:p text:style-name="P1">39 Yahshua says “Remove the stone!” Martha, the sister of he who is dead, says to Him “Prince <text:span text:style-name="T153">[P66 wants ‘Prince”, or perhaps “Lord”]</text:span>, he already smells, for it is the fourth day!” </text:p>
      <text:p text:style-name="P26">Martha only assumed that the rotting cadaver would already smell. But if Yahweh can create life from nothing, then He can certainly also <text:span text:style-name="T198">assume control of nature, reverse the process of decay, and </text:span>restore the dead to life.</text:p>
      <text:p text:style-name="P29">Christ must have known where the grave was <text:span text:style-name="T214">even </text:span>before He <text:span text:style-name="T214">had </text:span>asked, and He could not have expected the women to remove the stone. In Mark chapter 16, the women <text:span text:style-name="T207">who had later gone</text:span> to tend to the body of Christ <text:span text:style-name="T207">were described as having e</text:span>xpressed concern that they would not be able to move a stone from a similar tomb. But here, the presence of others evidently also helped to facilitate <text:span text:style-name="T214">the </text:span>removal <text:span text:style-name="T207">of the stone</text:span>. </text:p>
      <text:p text:style-name="P1">40 Yahshua says to her “Did I not say to you that <text:span text:style-name="T153">[P66 wants ‘that’]</text:span> if you would believe, you shall see the splendor of Yahweh?” </text:p>
      <text:p text:style-name="P27">Displaying humility, Yahshua always attributed His actions and abilities to God, and all men should do the same.</text:p>
      <text:p text:style-name="P14">41 Therefore they removed the stone <text:span text:style-name="T153">[A has “the stone where he was”; the MT “the stone where the dead man was lying”]</text:span>. Then Yahshua lifted the <text:span text:style-name="T153">[D has “His”]</text:span><text:span text:style-name="T199"> </text:span>eyes up and said “Father, I am thankful to You that You have heard Me. </text:p>
      <text:p text:style-name="P27">Here Yahshua, being Yahweh God incarnate, sets another example to men, praying to His higher Self and offering thanks to God for the blessings granted to men. This is a paradox which scoffers exploit in <text:soft-page-break/>order to undermine Christianity. However Christ did not come to play God on earth, but rather to live and die as a man <text:span text:style-name="T208">for</text:span> an example to men. </text:p>
      <text:p text:style-name="P43"><text:span text:style-name="T152">Paul explained this in Hebrews chapter 2: “</text:span><text:span text:style-name="T55">14 Therefore, since the children have taken part in flesh and blood, He also in like manner took part in the same, that through death He would annul him having the power of death, that is, the False Accuser, 15 and He would release them, as many as whom in fear of death, throughout all of their lives were subject as slaves. 16 For surely not that of messengers has He taken upon Himself, but He has taken upon Himself of the offspring of Abraham, 17 from which He was obliged in all respects to become like the brethren, that He would be a compassionate and faithful high priest of the things pertaining to Yahweh to make a propitiation for the failures of the people. 18 In what He Himself has suffered being tested, He is able to help those being tested.</text:span><text:span text:style-name="T152">”</text:span></text:p>
      <text:p text:style-name="P44"><text:span text:style-name="T152">T</text:span><text:span text:style-name="T118">he next verse supports our argument more fully, </text:span><text:span text:style-name="T162">where Yahshua concludes His short prayer</text:span><text:span text:style-name="T118">:</text:span></text:p>
      <text:p text:style-name="P1">42 Now I have known that You always hear Me, but on account of the crowd which is present have I spoken, that they may believe that You have sent Me.” </text:p>
      <text:p text:style-name="P52"><text:span text:style-name="T163">Here Christ informs us that He did pray publicly as an example to men, where He says “on account of the crowd which is present have I spoken”, as there are many examples in Scripture that men do not need to utter their words vocally in order to be heard by God. </text:span><text:span text:style-name="T162">For example, in 1 Samuel chapter 1 the prayer of Hannah was heard by God, where “</text:span><text:span text:style-name="T67">she spake in her heart; only her lips moved, but her voice was not heard</text:span><text:span text:style-name="T162">”. Furthermore, where it is attested that </text:span><text:span text:style-name="T163">Yahweh, </text:span><text:span text:style-name="T162">the Father, </text:span><text:span text:style-name="T163">always heard Yahshua Christ, </text:span><text:span text:style-name="T164">a claim which no other man could make, that must be for reason that</text:span><text:span text:style-name="T163"> Christ </text:span><text:span text:style-name="T162">i</text:span><text:span text:style-name="T163">s Yahweh incarnate.</text:span></text:p>
      <text:p text:style-name="P15">43 And saying these things He cried out with a great voice: “Lazaros, come out!” 44 The <text:span text:style-name="T158">[</text:span><text:span text:style-name="T107">א, </text:span><text:span text:style-name="T117">A, W and the MT have “And the”; D has “And immediately the”; the text follows P45, P66, P75, B and C</text:span><text:span text:style-name="T158">]</text:span><text:span text:style-name="T202"> </text:span>dead man came out bound at the feet and hands with swathing bandages and his face wrapped with a cloth. Yahshua says to them: “Untie him and let him go.”</text:p>
      <text:p text:style-name="P28">Here the greatest of miracles is <text:span text:style-name="T210">manifested</text:span> in a manner which is very likely as humble as <text:span text:style-name="T209">humanly </text:span>possible. <text:span text:style-name="T209">As John has recorded the incident, Christ had never made a vocal request that Lazarus be raised from the dead, but that is indeed what had happened. Instead, t</text:span>he words <text:span text:style-name="T200">which He uttered were</text:span> <text:span text:style-name="T200">only </text:span>a mere <text:span text:style-name="T201">profession</text:span> of faith, reflecting the belief that Lazarus was already back among the living.</text:p>
      <text:p text:style-name="P54"><text:span text:style-name="T165">As we have also already discussed, t</text:span><text:span text:style-name="T157">he name Lazarus is evidently from the Hebrew name Eleazar, </text:span><text:span text:style-name="T165">which is in turn </text:span><text:span text:style-name="T157">a phrase which means </text:span><text:span text:style-name="T63">whom God helps</text:span><text:span text:style-name="T157">. So we read in the </text:span><text:span text:style-name="T166">116</text:span><text:span text:style-name="T157">th Psalm: “</text:span><text:span text:style-name="T67">8 For thou hast delivered my soul from death, mine eyes from tears, </text:span><text:span text:style-name="T81">and </text:span><text:span text:style-name="T67">my feet from falling.</text:span><text:span text:style-name="T65"> </text:span><text:span text:style-name="T67"><text:s/>9 I will walk before the LORD in the land of the living.</text:span><text:span text:style-name="T157">” </text:span><text:span text:style-name="T166">While Yahshua Himself would fulfill those words after His resurrection, Lazarus had also fulfilled them. </text:span><text:span text:style-name="T170">Lazarus means </text:span><text:span text:style-name="T64">whom God helps</text:span><text:span text:style-name="T170">, and in Luke chapter 1 we see in the words of Mary </text:span><text:span text:style-name="T172">in reference to the coming </text:span><text:span text:style-name="T179">of the</text:span><text:span text:style-name="T172"> Messiah </text:span><text:span text:style-name="T170">that “</text:span><text:span text:style-name="T67">54 He hath holpen </text:span><text:span text:style-name="T70">[or </text:span><text:span text:style-name="T82">helped</text:span><text:span text:style-name="T70">]</text:span><text:span text:style-name="T67"> his servant Israel, in remembrance of </text:span><text:span text:style-name="T81">his </text:span><text:span text:style-name="T67">mercy;</text:span><text:span text:style-name="T65"> </text:span><text:span text:style-name="T67"><text:s/>55 As he spake to our fathers, to Abraham, and to his seed for ever.</text:span><text:span text:style-name="T170">” So </text:span><text:span text:style-name="T171">in Him, </text:span><text:span text:style-name="T170">all of Israel shall </text:span><text:span text:style-name="T171">once again</text:span><text:span text:style-name="T170"> “</text:span><text:span text:style-name="T80">walk before the LORD in the land of the living.</text:span><text:span text:style-name="T157">”</text:span></text:p>
      <text:p text:style-name="P55"><text:span text:style-name="T157">N</text:span><text:span text:style-name="T118">ow John describes the reaction of the Judaeans:</text:span></text:p>
      <text:p text:style-name="P15">45 Then many from among the <text:span text:style-name="T158">[D has “those”]</text:span> Judaeans, they <text:span text:style-name="T158">[D wants “they”]</text:span> having come to Mariam <text:span text:style-name="T158">[</text:span><text:span text:style-name="T117">P45, P66, </text:span><text:span text:style-name="T107">א, </text:span><text:span text:style-name="T117">A, W and the MT have “Maria”; the text follows P6, B, C and D</text:span><text:span text:style-name="T158">]</text:span><text:span text:style-name="T202"> </text:span>and observing <text:span text:style-name="T158">[P45, P66 and D have “having seen” rather than “and observing”] </text:span>the things which <text:span text:style-name="T158">[P66, B and D have “that which”; the text follows P6, P45, </text:span><text:span text:style-name="T107">א, </text:span><text:span text:style-name="T117">A, W and the MT</text:span><text:span text:style-name="T158">]</text:span> He had done, believed in Him. 46 Then some from among them went off to the Pharisees and told them the things which <text:span text:style-name="T159">[A has “told them as much as”; C and D “told them that which”]</text:span> Yahshua had done.</text:p>
      <text:p text:style-name="P45"><text:soft-page-break/><text:span text:style-name="T154">Whether they went off to report Him or to boast </text:span><text:span text:style-name="T166">in</text:span><text:span text:style-name="T154"> Him is immaterial, as Paul had later expressed to the Philippians, “</text:span><text:span text:style-name="T67">15 Some indeed preach Christ even of envy and strife; and some also of good will:</text:span><text:span text:style-name="T65"> </text:span><text:span text:style-name="T67">16 The one preach Christ of contention, not sincerely, supposing to add affliction to my bonds:</text:span><text:span text:style-name="T65"> </text:span><text:span text:style-name="T67">17 But the other of love, knowing that I am set for the defence of the gospel.</text:span><text:span text:style-name="T65"> </text:span><text:span text:style-name="T67">18 What then? notwithstanding, every way, whether in pretence, or in truth, Christ is preached; and I therein do rejoice, yea, and will rejoice.</text:span><text:span text:style-name="T154">” In any event, when the matter is reported to the Pharisees, the nature of the act of raising Lazarus could not be doubted. </text:span><text:span text:style-name="T155">The enemies of Christ, as </text:span><text:span text:style-name="T166">it </text:span><text:span text:style-name="T155">is even apparent in the Jewish Talmud, must nevertheless acknowledge Him even </text:span><text:span text:style-name="T167">when</text:span><text:span text:style-name="T155"> they profess to hate Him, which is what they </text:span><text:span text:style-name="T180">continue to</text:span><text:span text:style-name="T155"> do to this very day.</text:span></text:p>
      <text:p text:style-name="P46"><text:span text:style-name="T154">As we have already illustrated from the words of the prophets in relation to the earlier miracles of Christ which were recorded by John, </text:span><text:span text:style-name="T156">where He healed the lame or opened the eyes of the blind, th</text:span><text:span text:style-name="T168">ose</text:span><text:span text:style-name="T156"> acts </text:span><text:span text:style-name="T168">had </text:span><text:span text:style-name="T156">fulfilled </text:span><text:span text:style-name="T168">the prophecies in the </text:span><text:span text:style-name="T156">Scripture</text:span><text:span text:style-name="T168">s</text:span><text:span text:style-name="T156"> literally, while at the same time they were symbolic of the promises of Yahweh to </text:span><text:span text:style-name="T168">do those same things for</text:span><text:span text:style-name="T156"> all </text:span><text:span text:style-name="T168">of </text:span><text:span text:style-name="T180">the children of </text:span><text:span text:style-name="T156">Israel, for example in chapter 35 </text:span><text:span text:style-name="T168">of</text:span><text:span text:style-name="T156"> the prophet Isaiah, which we have already cited in relation to these things. </text:span><text:span text:style-name="T168">T</text:span><text:span text:style-name="T156">here </text:span><text:span text:style-name="T168">we read in part</text:span><text:span text:style-name="T156">: “</text:span><text:span text:style-name="T67">4 Say to them </text:span><text:span text:style-name="T81">that are </text:span><text:span text:style-name="T67">of a fearful heart, Be strong, fear not: behold, your God will come </text:span><text:span text:style-name="T81">with </text:span><text:span text:style-name="T67">vengeance, </text:span><text:span text:style-name="T81">even </text:span><text:span text:style-name="T67">God </text:span><text:span text:style-name="T81">with </text:span><text:span text:style-name="T67">a recompence; he will come and save you.</text:span><text:span text:style-name="T65"> </text:span><text:span text:style-name="T67"><text:s/>5 Then the eyes of the blind shall be opened, and the ears of the deaf shall be unstopped.</text:span><text:span text:style-name="T65"> </text:span><text:span text:style-name="T67"><text:s/>6 Then shall the lame </text:span><text:span text:style-name="T81">man </text:span><text:span text:style-name="T67">leap as an hart, and the tongue of the dumb sing: for in the wilderness shall waters break out, and streams in the desert.</text:span><text:span text:style-name="T156">” In the later chapters of Isaiah, especially chapters 42 and 43, the children of Israel in their captivity are described as “</text:span><text:span text:style-name="T79">the blind people that have eyes, and the deaf that have ears</text:span><text:span text:style-name="T156">” who are in need of this </text:span><text:span text:style-name="T180">very</text:span><text:span text:style-name="T156"> healing. </text:span><text:span text:style-name="T168">Of course, in those passages the </text:span><text:span text:style-name="T180">conditions</text:span><text:span text:style-name="T168"> of being blind, deaf, dumb or lame are metaphors for the condition of the children of Israel who are lost in the wilderness in their captivity, and the gospel of Christ would be the means by which they are </text:span><text:span text:style-name="T180">eventually </text:span><text:span text:style-name="T168">healed. </text:span></text:p>
      <text:p text:style-name="P47"><text:span text:style-name="T156">The same is true where Christ had resurrected the dead. In this regard, we read a Messianic prophecy, one that Christ had also cited in reference to Himself, in Isaiah chapter 28: “</text:span><text:span text:style-name="T79">15</text:span><text:span text:style-name="T67"> Because ye have said, We have made a covenant with death, and with hell are we at agreement; when the overflowing scourge shall pass through, it shall not come unto us: for we have made lies our refuge, and under falsehood have we hid ourselves:</text:span><text:span text:style-name="T65"> </text:span><text:span text:style-name="T67">16 Therefore thus saith the Lord GOD, Behold, I lay in Zion for a foundation a stone, a tried stone, a precious corner </text:span><text:span text:style-name="T81">stone</text:span><text:span text:style-name="T67">, a sure foundation: he that believeth shall not make haste.</text:span><text:span text:style-name="T65"> </text:span><text:span text:style-name="T67"><text:s/>17 Judgment also will I lay to the line, and righteousness to the plummet: and the hail shall sweep away the refuge of lies, and the waters shall overflow the hiding place.</text:span><text:span text:style-name="T65"> </text:span><text:span text:style-name="T67">18 And your covenant with death shall be disannulled, and your agreement with hell shall not stand; when the overflowing scourge shall pass through, then ye shall be trodden down by it.</text:span><text:span text:style-name="T156">” A little later on, in chapter 29, there is a prophecy of a day of deliverance </text:span><text:span text:style-name="T169">whereby we can see that these concepts are related, </text:span><text:span text:style-name="T156">and it says: “</text:span><text:span text:style-name="T67">18 And in that day shall the deaf hear the words of the book, and the eyes of the blind shall see out of obscurity, and out of darkness.</text:span><text:span text:style-name="T156">”</text:span></text:p>
      <text:p text:style-name="P56"><text:span text:style-name="Strong_20_Emphasis"><text:span text:style-name="T27">A similar and more explicit promise </text:span></text:span><text:span text:style-name="Strong_20_Emphasis"><text:span text:style-name="T38">of resurrection </text:span></text:span><text:span text:style-name="Strong_20_Emphasis"><text:span text:style-name="T27">is found in Hosea chapter 13, in reference to Ephraim, which is the name that the prophet used to describe the tribes of the Northern Kingdom of Israel taken into Assyrian captivity: “</text:span></text:span><text:span text:style-name="T67">12 The iniquity of Ephraim </text:span><text:span text:style-name="T81">is </text:span><text:span text:style-name="T67">bound up; his sin </text:span><text:span text:style-name="T81">is </text:span><text:span text:style-name="T67">hid.</text:span><text:span text:style-name="T65"> </text:span><text:span text:style-name="T66">[Ultimately, that sin could only be hid by the mercy which is in Christ.] </text:span><text:span text:style-name="T67">13 The sorrows of a travailing woman shall come upon him: he </text:span><text:span text:style-name="T81">is </text:span><text:span text:style-name="T67">an unwise son; for he should not stay long in </text:span><text:span text:style-name="T81">the place of </text:span><text:span text:style-name="T67">the breaking forth of children </text:span><text:span text:style-name="T69">[the place of their captivity]</text:span><text:span text:style-name="T67">.</text:span><text:span text:style-name="T65"> </text:span><text:span text:style-name="T67">14 I will ransom them from the power of the grave; I will redeem them from death: O death, I will be thy plagues; O grave, I will be thy destruction: repentance shall be hid from mine eyes.</text:span><text:span text:style-name="Strong_20_Emphasis"><text:span text:style-name="T27">” </text:span></text:span><text:span text:style-name="Strong_20_Emphasis"><text:span text:style-name="T45">In Hosea 6:2 we read: </text:span></text:span><text:span text:style-name="Strong_20_Emphasis"><text:span text:style-name="T50">“</text:span></text:span><text:span text:style-name="T83">After two days will he revive us: in the third day he will raise us up, and we shall live in his sight.</text:span><text:span text:style-name="Strong_20_Emphasis"><text:span text:style-name="T50">” </text:span></text:span><text:span text:style-name="Strong_20_Emphasis"><text:span text:style-name="T51">In His Own third day, in the passion of Christ, He did raise up the children of Israel, as their salvation was assured. </text:span></text:span></text:p>
      <text:p text:style-name="P53"><text:soft-page-break/><text:span text:style-name="Strong_20_Emphasis"><text:span text:style-name="T28">Another explicit promise is found in Daniel chapter 12, although it is rather enigmatic, and it does not promise blessings for all of those who are resurrected: “</text:span></text:span><text:span text:style-name="Strong_20_Emphasis"><text:span text:style-name="T73">1</text:span></text:span><text:span text:style-name="T67"> And at that time shall Michael stand up, the great prince which standeth for the children of thy people: and there shall be a time of trouble, such as never was since there was a nation </text:span><text:span text:style-name="T81">even </text:span><text:span text:style-name="T67">to that same time: and at that time thy people shall be delivered, every one that shall be found written in the book.</text:span><text:span text:style-name="T65"> </text:span><text:span text:style-name="T67">2 And many of them that sleep in the dust of the earth shall awake, some to everlasting life, and some to shame </text:span><text:span text:style-name="T81">and </text:span><text:span text:style-name="T67">everlasting contempt. 3 And they that be wise shall shine as the brightness of the firmament; and they that turn many to righteousness as the stars for ever and ever.</text:span><text:span text:style-name="Strong_20_Emphasis"><text:span text:style-name="T28">” </text:span></text:span></text:p>
      <text:p text:style-name="P49"><text:span text:style-name="Strong_20_Emphasis"><text:span text:style-name="T31">But the first promise of eternal life is found in Genesis chapter 3, in verse 22 where we read “</text:span></text:span><text:span text:style-name="Strong_20_Emphasis"><text:span text:style-name="T74">22</text:span></text:span><text:span text:style-name="T67"> And the LORD God said, Behold, the man is become as one of us, to know good and evil: and now, lest he put forth his hand, and take also of the tree of life, and eat, and live for ever</text:span><text:span text:style-name="Strong_20_Emphasis"><text:span text:style-name="T31">”. Yahshua Christ being the True Vine is </text:span></text:span><text:span text:style-name="Strong_20_Emphasis"><text:span text:style-name="T33">indeed </text:span></text:span><text:span text:style-name="Strong_20_Emphasis"><text:span text:style-name="T31">the Tree of Life, and the cherubims kept the path to Him, to ensure that the Adamic man would have a path by which he </text:span></text:span><text:span text:style-name="Strong_20_Emphasis"><text:span text:style-name="T33">c</text:span></text:span><text:span text:style-name="Strong_20_Emphasis"><text:span text:style-name="T31">ould return to the grace of God. For that reason Paul wrote “</text:span></text:span><text:span text:style-name="T67">For as in Adam all die, even so in Christ shall all be made alive.</text:span><text:span text:style-name="Strong_20_Emphasis"><text:span text:style-name="T31">” </text:span></text:span></text:p>
      <text:p text:style-name="P50"><text:span text:style-name="Strong_20_Emphasis"><text:span text:style-name="T32">Those who discredit the concept of resurrection from the dead fail to realize the greater object</text:span></text:span><text:span text:style-name="Strong_20_Emphasis"><text:span text:style-name="T39">ive</text:span></text:span><text:span text:style-name="Strong_20_Emphasis"><text:span text:style-name="T32"> of Creation described by Solomon in his Wisdom, that “</text:span></text:span><text:span text:style-name="Strong_20_Emphasis"><text:span text:style-name="T75">God created man to be immortal, and made him to be an image of his own eternity.</text:span></text:span><text:span text:style-name="Strong_20_Emphasis"><text:span text:style-name="T32">” Paul of Tarsus did realize this objective, and he wrote in Romans chapter 8: “</text:span></text:span><text:span text:style-name="T67">19 For the earnest expectation of the creature waiteth for the manifestation of the sons of God.</text:span><text:span text:style-name="T65"> </text:span><text:span text:style-name="T67">20 For the creature was made subject to vanity, not willingly, but by reason of him who hath subjected </text:span><text:span text:style-name="T81">the same </text:span><text:span text:style-name="T67">in hope,</text:span><text:span text:style-name="T65"> </text:span><text:span text:style-name="T67">21 Because the creature itself also shall be delivered from the bondage of corruption into the glorious liberty of the children of God.</text:span><text:span text:style-name="T65"> </text:span><text:span text:style-name="T67">22 For we know that the whole creation groaneth and travaileth in pain together until now.</text:span><text:span text:style-name="Strong_20_Emphasis"><text:span text:style-name="T32">” </text:span></text:span></text:p>
      <text:p text:style-name="P53"><text:span text:style-name="Strong_20_Emphasis"><text:span text:style-name="T32">The </text:span></text:span><text:span text:style-name="Strong_20_Emphasis"><text:span text:style-name="T58">creature</text:span></text:span><text:span text:style-name="Strong_20_Emphasis"><text:span text:style-name="T32"> </text:span></text:span><text:span text:style-name="Strong_20_Emphasis"><text:span text:style-name="T33">or</text:span></text:span><text:span text:style-name="Strong_20_Emphasis"><text:span text:style-name="T32"> </text:span></text:span><text:span text:style-name="Strong_20_Emphasis"><text:span text:style-name="T58">creation</text:span></text:span><text:span text:style-name="Strong_20_Emphasis"><text:span text:style-name="T32"> of which Paul spoke was the Adamic creature, the Adamic creation, which is clearly evident </text:span></text:span><text:span text:style-name="Strong_20_Emphasis"><text:span text:style-name="T33">with</text:span></text:span><text:span text:style-name="Strong_20_Emphasis"><text:span text:style-name="T32">in the context of th</text:span></text:span><text:span text:style-name="Strong_20_Emphasis"><text:span text:style-name="T40">at</text:span></text:span><text:span text:style-name="Strong_20_Emphasis"><text:span text:style-name="T32"> whole chapter. But </text:span></text:span><text:span text:style-name="Strong_20_Emphasis"><text:span text:style-name="T33">by saying that, </text:span></text:span><text:span text:style-name="Strong_20_Emphasis"><text:span text:style-name="T32">Paul was once again only </text:span></text:span><text:span text:style-name="Strong_20_Emphasis"><text:span text:style-name="T33">explaining what was already written </text:span></text:span><text:span text:style-name="Strong_20_Emphasis"><text:span text:style-name="T40">by</text:span></text:span><text:span text:style-name="Strong_20_Emphasis"><text:span text:style-name="T32"> Solomon, where he had </text:span></text:span><text:span text:style-name="Strong_20_Emphasis"><text:span text:style-name="T33">said</text:span></text:span><text:span text:style-name="Strong_20_Emphasis"><text:span text:style-name="T32"> in Ecclesiastes chapter 1: “</text:span></text:span><text:span text:style-name="T67">13 And I gave my heart to seek and search out by wisdom concerning all </text:span><text:span text:style-name="T81">things </text:span><text:span text:style-name="T67">that are done under heaven: this sore travail hath God given to the sons of man </text:span><text:span text:style-name="T71">[Adam] </text:span><text:span text:style-name="T67">to be exercised therewith.</text:span><text:span text:style-name="Strong_20_Emphasis"><text:span text:style-name="T32">” Man can only be exercised in vanity if indeed he is immortal, and therefore Paul explained that the Adamic man was subjected to vanity by God in expectation of the promise that they would ultimately be released “from the bondage of corruption” </text:span></text:span><text:span text:style-name="Strong_20_Emphasis"><text:span text:style-name="T33">into that very immortality </text:span></text:span><text:span text:style-name="Strong_20_Emphasis"><text:span text:style-name="T40">for which they were created in the first place</text:span></text:span><text:span text:style-name="Strong_20_Emphasis"><text:span text:style-name="T32">. The raising of Lazarus was surely symbolic of that promise, which God can and will fulfill.</text:span></text:span></text:p>
      <text:p text:style-name="P48"><text:span text:style-name="Strong_20_Emphasis"><text:span text:style-name="T29">When we return to John chapter 11, we shall see that the act of </text:span></text:span><text:span text:style-name="Strong_20_Emphasis"><text:span text:style-name="T2">Raising Lazarus </text:span></text:span><text:span text:style-name="Strong_20_Emphasis"><text:span text:style-name="T34">had </text:span></text:span><text:span text:style-name="Strong_20_Emphasis"><text:span text:style-name="T29">also r</text:span></text:span><text:span text:style-name="Strong_20_Emphasis"><text:span text:style-name="T30">aise</text:span></text:span><text:span text:style-name="Strong_20_Emphasis"><text:span text:style-name="T34">d</text:span></text:span><text:span text:style-name="Strong_20_Emphasis"><text:span text:style-name="T30"> Cain.</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19-08-16T15:01:18.807062190</meta:creation-date>
    <dc:date>2023-09-05T13:51:36.395231163</dc:date>
    <dc:creator>William Finck</dc:creator>
    <meta:editing-duration>P1DT47M37S</meta:editing-duration>
    <meta:editing-cycles>102</meta:editing-cycles>
    <meta:generator>LibreOffice/7.5.5.2$Linux_X86_64 LibreOffice_project/50$Build-2</meta:generator>
    <meta:document-statistic meta:table-count="0" meta:image-count="0" meta:object-count="0" meta:page-count="10" meta:paragraph-count="71" meta:word-count="7424" meta:character-count="40344" meta:non-whitespace-character-count="32936"/>
  </office:meta>
</office:document-meta>
</file>