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4pt" fo:font-weight="bold" officeooo:paragraph-rsid="0014884b" style:font-weight-asian="bold" style:font-weight-complex="bold"/>
    </style:style>
    <style:style style:name="P2" style:family="paragraph" style:parent-style-name="Text_20_body">
      <style:text-properties fo:font-size="14pt" fo:font-weight="bold" officeooo:paragraph-rsid="00422622" style:font-weight-asian="bold" style:font-weight-complex="bold"/>
    </style:style>
    <style:style style:name="P3" style:family="paragraph" style:parent-style-name="Text_20_body">
      <style:text-properties fo:font-size="14pt" fo:font-weight="bold" officeooo:paragraph-rsid="008d11c5" style:font-weight-asian="bold" style:font-weight-complex="bold"/>
    </style:style>
    <style:style style:name="P4" style:family="paragraph" style:parent-style-name="Text_20_body">
      <style:text-properties fo:font-weight="bold" officeooo:paragraph-rsid="0019fb6d" style:font-weight-asian="bold" style:font-weight-complex="bold"/>
    </style:style>
    <style:style style:name="P5" style:family="paragraph" style:parent-style-name="Text_20_body">
      <style:text-properties fo:font-weight="bold" officeooo:rsid="0031c54b" officeooo:paragraph-rsid="0019fb6d" style:font-weight-asian="bold" style:font-weight-complex="bold"/>
    </style:style>
    <style:style style:name="P6" style:family="paragraph" style:parent-style-name="Text_20_body">
      <style:text-properties fo:font-weight="bold" officeooo:paragraph-rsid="004d9fac" style:font-weight-asian="bold" style:font-weight-complex="bold"/>
    </style:style>
    <style:style style:name="P7" style:family="paragraph" style:parent-style-name="Text_20_body">
      <style:text-properties fo:font-weight="bold" officeooo:rsid="007dcf3a" officeooo:paragraph-rsid="0095e96e" style:font-weight-asian="bold" style:font-weight-complex="bold"/>
    </style:style>
    <style:style style:name="P8" style:family="paragraph" style:parent-style-name="Text_20_body">
      <style:text-properties fo:font-weight="bold" officeooo:paragraph-rsid="008d11c5" style:font-weight-asian="bold" style:font-weight-complex="bold"/>
    </style:style>
    <style:style style:name="P9" style:family="paragraph" style:parent-style-name="Text_20_body">
      <style:text-properties fo:font-weight="bold" officeooo:paragraph-rsid="0093f0d7" style:font-weight-asian="bold" style:font-weight-complex="bold"/>
    </style:style>
    <style:style style:name="P10" style:family="paragraph" style:parent-style-name="Text_20_body">
      <style:text-properties fo:font-weight="bold" officeooo:paragraph-rsid="0095e96e" style:font-weight-asian="bold" style:font-weight-complex="bold"/>
    </style:style>
    <style:style style:name="P11" style:family="paragraph" style:parent-style-name="Text_20_body">
      <style:text-properties fo:font-weight="bold" officeooo:paragraph-rsid="0096e349" style:font-weight-asian="bold" style:font-weight-complex="bold"/>
    </style:style>
    <style:style style:name="P12" style:family="paragraph" style:parent-style-name="Text_20_body">
      <style:text-properties fo:font-weight="bold" officeooo:paragraph-rsid="009abf31" style:font-weight-asian="bold" style:font-weight-complex="bold"/>
    </style:style>
    <style:style style:name="P13" style:family="paragraph" style:parent-style-name="Text_20_body">
      <style:text-properties officeooo:paragraph-rsid="00214e64"/>
    </style:style>
    <style:style style:name="P14" style:family="paragraph" style:parent-style-name="Text_20_body">
      <style:text-properties officeooo:paragraph-rsid="00230bb7"/>
    </style:style>
    <style:style style:name="P15" style:family="paragraph" style:parent-style-name="Text_20_body">
      <style:text-properties officeooo:paragraph-rsid="00243f71"/>
    </style:style>
    <style:style style:name="P16" style:family="paragraph" style:parent-style-name="Text_20_body">
      <style:text-properties fo:font-weight="normal" officeooo:rsid="0031c54b" officeooo:paragraph-rsid="0031c54b" style:font-weight-asian="normal" style:font-weight-complex="normal"/>
    </style:style>
    <style:style style:name="P17" style:family="paragraph" style:parent-style-name="Text_20_body">
      <style:text-properties fo:font-weight="normal" officeooo:paragraph-rsid="0031c54b" style:font-weight-asian="normal" style:font-weight-complex="normal"/>
    </style:style>
    <style:style style:name="P18" style:family="paragraph" style:parent-style-name="Text_20_body">
      <style:text-properties fo:font-weight="normal" officeooo:rsid="00353a2d" officeooo:paragraph-rsid="00353a2d" style:font-weight-asian="normal" style:font-weight-complex="normal"/>
    </style:style>
    <style:style style:name="P19" style:family="paragraph" style:parent-style-name="Text_20_body">
      <style:paragraph-properties fo:margin-left="0.5in" fo:margin-right="0in" fo:text-indent="0in" style:auto-text-indent="false"/>
      <style:text-properties fo:font-weight="normal" officeooo:rsid="00353a2d" officeooo:paragraph-rsid="00353a2d" style:font-weight-asian="normal" style:font-weight-complex="normal"/>
    </style:style>
    <style:style style:name="P20" style:family="paragraph" style:parent-style-name="Text_20_body">
      <style:text-properties fo:font-weight="normal" officeooo:paragraph-rsid="003fa188" style:font-weight-asian="normal" style:font-weight-complex="normal"/>
    </style:style>
    <style:style style:name="P21" style:family="paragraph" style:parent-style-name="Text_20_body">
      <style:text-properties fo:font-weight="normal" officeooo:rsid="00422622" officeooo:paragraph-rsid="00422622" style:font-weight-asian="normal" style:font-weight-complex="normal"/>
    </style:style>
    <style:style style:name="P22" style:family="paragraph" style:parent-style-name="Text_20_body">
      <style:text-properties fo:font-weight="normal" officeooo:rsid="0042b2bf" officeooo:paragraph-rsid="00441f2b" style:font-weight-asian="normal" style:font-weight-complex="normal"/>
    </style:style>
    <style:style style:name="P23" style:family="paragraph" style:parent-style-name="Text_20_body">
      <style:text-properties fo:font-weight="normal" officeooo:rsid="0042b2bf" officeooo:paragraph-rsid="0045d4c8" style:font-weight-asian="normal" style:font-weight-complex="normal"/>
    </style:style>
    <style:style style:name="P24" style:family="paragraph" style:parent-style-name="Text_20_body">
      <style:text-properties fo:font-weight="normal" officeooo:paragraph-rsid="00441f2b" style:font-weight-asian="normal" style:font-weight-complex="normal"/>
    </style:style>
    <style:style style:name="P25" style:family="paragraph" style:parent-style-name="Text_20_body">
      <style:text-properties fo:font-weight="normal" officeooo:rsid="00820f2e" officeooo:paragraph-rsid="00820f2e" style:font-weight-asian="normal" style:font-weight-complex="normal"/>
    </style:style>
    <style:style style:name="P26" style:family="paragraph" style:parent-style-name="Text_20_body">
      <style:text-properties fo:font-weight="normal" officeooo:rsid="0086b7e6" officeooo:paragraph-rsid="0086b7e6" style:font-weight-asian="normal" style:font-weight-complex="normal"/>
    </style:style>
    <style:style style:name="P27" style:family="paragraph" style:parent-style-name="Text_20_body">
      <style:text-properties fo:font-weight="normal" officeooo:rsid="008d11c5" officeooo:paragraph-rsid="008d11c5" style:font-weight-asian="normal" style:font-weight-complex="normal"/>
    </style:style>
    <style:style style:name="P28" style:family="paragraph" style:parent-style-name="Text_20_body">
      <style:text-properties fo:font-weight="normal" officeooo:rsid="0091d25a" officeooo:paragraph-rsid="0091d25a" style:font-weight-asian="normal" style:font-weight-complex="normal"/>
    </style:style>
    <style:style style:name="P29" style:family="paragraph" style:parent-style-name="Text_20_body">
      <style:text-properties fo:font-weight="normal" officeooo:rsid="0093f0d7" officeooo:paragraph-rsid="009439e8" fo:background-color="transparent" style:font-weight-asian="normal" style:font-weight-complex="normal"/>
    </style:style>
    <style:style style:name="P30" style:family="paragraph" style:parent-style-name="Text_20_body">
      <style:text-properties officeooo:paragraph-rsid="002de9e3"/>
    </style:style>
    <style:style style:name="P31" style:family="paragraph" style:parent-style-name="Text_20_body">
      <style:text-properties officeooo:paragraph-rsid="0033e66b"/>
    </style:style>
    <style:style style:name="P32" style:family="paragraph" style:parent-style-name="Text_20_body">
      <style:paragraph-properties fo:margin-left="0.5in" fo:margin-right="0in" fo:text-indent="0in" style:auto-text-indent="false"/>
      <style:text-properties officeooo:paragraph-rsid="0033e66b"/>
    </style:style>
    <style:style style:name="P33" style:family="paragraph" style:parent-style-name="Text_20_body">
      <style:text-properties officeooo:paragraph-rsid="00388909"/>
    </style:style>
    <style:style style:name="P34" style:family="paragraph" style:parent-style-name="Text_20_body">
      <style:paragraph-properties fo:margin-left="0in" fo:margin-right="0in" fo:text-indent="0in" style:auto-text-indent="false"/>
      <style:text-properties officeooo:paragraph-rsid="00388909"/>
    </style:style>
    <style:style style:name="P35" style:family="paragraph" style:parent-style-name="Text_20_body">
      <style:text-properties officeooo:rsid="003c737f" officeooo:paragraph-rsid="003c737f"/>
    </style:style>
    <style:style style:name="P36" style:family="paragraph" style:parent-style-name="Text_20_body">
      <style:text-properties officeooo:paragraph-rsid="00403985"/>
    </style:style>
    <style:style style:name="P37" style:family="paragraph" style:parent-style-name="Text_20_body">
      <style:text-properties fo:font-size="12pt" officeooo:rsid="00403985" officeooo:paragraph-rsid="00403985" style:font-size-asian="12pt" style:font-size-complex="12pt"/>
    </style:style>
    <style:style style:name="P38" style:family="paragraph" style:parent-style-name="Text_20_body">
      <style:text-properties officeooo:paragraph-rsid="00422622"/>
    </style:style>
    <style:style style:name="P39" style:family="paragraph" style:parent-style-name="Text_20_body">
      <style:text-properties officeooo:paragraph-rsid="00480ffd"/>
    </style:style>
    <style:style style:name="P40" style:family="paragraph" style:parent-style-name="Text_20_body">
      <style:text-properties officeooo:paragraph-rsid="004c67f6"/>
    </style:style>
    <style:style style:name="P41" style:family="paragraph" style:parent-style-name="Text_20_body">
      <style:text-properties officeooo:paragraph-rsid="004d9fac"/>
    </style:style>
    <style:style style:name="P42" style:family="paragraph" style:parent-style-name="Text_20_body">
      <style:text-properties officeooo:rsid="004d9fac" officeooo:paragraph-rsid="004d9fac"/>
    </style:style>
    <style:style style:name="P43" style:family="paragraph" style:parent-style-name="Text_20_body">
      <style:paragraph-properties fo:margin-left="0in" fo:margin-right="0in" fo:text-indent="0in" style:auto-text-indent="false"/>
      <style:text-properties officeooo:rsid="00388909" officeooo:paragraph-rsid="00388909"/>
    </style:style>
    <style:style style:name="P44" style:family="paragraph" style:parent-style-name="Text_20_body">
      <style:text-properties officeooo:paragraph-rsid="0058bb3b"/>
    </style:style>
    <style:style style:name="P45" style:family="paragraph" style:parent-style-name="Text_20_body">
      <style:text-properties officeooo:paragraph-rsid="0069ce29"/>
    </style:style>
    <style:style style:name="P46" style:family="paragraph" style:parent-style-name="Text_20_body">
      <style:text-properties officeooo:rsid="006d201f" officeooo:paragraph-rsid="006d201f"/>
    </style:style>
    <style:style style:name="P47" style:family="paragraph" style:parent-style-name="Text_20_body">
      <style:text-properties officeooo:paragraph-rsid="0070bdf7"/>
    </style:style>
    <style:style style:name="P48" style:family="paragraph" style:parent-style-name="Text_20_body">
      <style:text-properties officeooo:paragraph-rsid="004b14cc"/>
    </style:style>
    <style:style style:name="P49" style:family="paragraph" style:parent-style-name="Text_20_body">
      <style:text-properties officeooo:rsid="007dcf3a" officeooo:paragraph-rsid="007dcf3a"/>
    </style:style>
    <style:style style:name="P50" style:family="paragraph" style:parent-style-name="Text_20_body">
      <style:text-properties officeooo:paragraph-rsid="007dcf3a"/>
    </style:style>
    <style:style style:name="P51" style:family="paragraph" style:parent-style-name="Text_20_body">
      <style:text-properties officeooo:paragraph-rsid="007ef50b"/>
    </style:style>
    <style:style style:name="P52" style:family="paragraph" style:parent-style-name="Text_20_body">
      <style:text-properties officeooo:paragraph-rsid="00809a6e"/>
    </style:style>
    <style:style style:name="P53" style:family="paragraph" style:parent-style-name="Text_20_body">
      <style:text-properties officeooo:rsid="00809a6e" officeooo:paragraph-rsid="00809a6e"/>
    </style:style>
    <style:style style:name="P54" style:family="paragraph" style:parent-style-name="Text_20_body">
      <style:text-properties officeooo:paragraph-rsid="008397ca"/>
    </style:style>
    <style:style style:name="P55" style:family="paragraph" style:parent-style-name="Text_20_body">
      <style:text-properties officeooo:paragraph-rsid="00864ede"/>
    </style:style>
    <style:style style:name="P56" style:family="paragraph" style:parent-style-name="Text_20_body">
      <style:paragraph-properties fo:margin-left="0.5in" fo:margin-right="0in" fo:text-indent="0in" style:auto-text-indent="false"/>
      <style:text-properties officeooo:paragraph-rsid="00864ede"/>
    </style:style>
    <style:style style:name="P57" style:family="paragraph" style:parent-style-name="Text_20_body">
      <style:text-properties officeooo:paragraph-rsid="008e59a0"/>
    </style:style>
    <style:style style:name="P58" style:family="paragraph" style:parent-style-name="Text_20_body">
      <style:text-properties officeooo:paragraph-rsid="0091d25a"/>
    </style:style>
    <style:style style:name="P59" style:family="paragraph" style:parent-style-name="Text_20_body">
      <style:text-properties officeooo:paragraph-rsid="0093f0d7"/>
    </style:style>
    <style:style style:name="P60" style:family="paragraph" style:parent-style-name="Text_20_body">
      <style:text-properties officeooo:paragraph-rsid="009439e8"/>
    </style:style>
    <style:style style:name="P61" style:family="paragraph" style:parent-style-name="Text_20_body">
      <style:text-properties officeooo:paragraph-rsid="009594e8"/>
    </style:style>
    <style:style style:name="P62" style:family="paragraph" style:parent-style-name="Text_20_body">
      <style:text-properties fo:font-style="italic" officeooo:paragraph-rsid="009594e8" style:font-style-asian="italic" style:font-style-complex="italic"/>
    </style:style>
    <style:style style:name="P63" style:family="paragraph" style:parent-style-name="Text_20_body">
      <style:text-properties officeooo:paragraph-rsid="0095e96e"/>
    </style:style>
    <style:style style:name="P64" style:family="paragraph" style:parent-style-name="Text_20_body">
      <style:text-properties officeooo:paragraph-rsid="0096e349"/>
    </style:style>
    <style:style style:name="P65" style:family="paragraph" style:parent-style-name="Text_20_body">
      <style:text-properties officeooo:paragraph-rsid="00989604"/>
    </style:style>
    <style:style style:name="P66" style:family="paragraph" style:parent-style-name="Text_20_body">
      <style:text-properties officeooo:paragraph-rsid="009b5544"/>
    </style:style>
    <style:style style:name="P67" style:family="paragraph" style:parent-style-name="Text_20_body">
      <style:text-properties officeooo:paragraph-rsid="009b73b6"/>
    </style:style>
    <style:style style:name="P68" style:family="paragraph" style:parent-style-name="Text_20_body">
      <style:text-properties officeooo:paragraph-rsid="009b94a5"/>
    </style:style>
    <style:style style:name="P69" style:family="paragraph" style:parent-style-name="Text_20_body">
      <style:text-properties officeooo:paragraph-rsid="00a0a639"/>
    </style:style>
    <style:style style:name="P70" style:family="paragraph" style:parent-style-name="Text_20_body">
      <style:text-properties officeooo:rsid="007dcf3a" officeooo:paragraph-rsid="007dcf3a" fo:background-color="transparent"/>
    </style:style>
    <style:style style:name="P71" style:family="paragraph" style:parent-style-name="Text_20_body">
      <style:paragraph-properties fo:margin-left="0in" fo:margin-right="0in" fo:text-indent="0in" style:auto-text-indent="false"/>
      <style:text-properties officeooo:rsid="0060b41f" officeooo:paragraph-rsid="0060c5ac"/>
    </style:style>
    <style:style style:name="P72" style:family="paragraph" style:parent-style-name="Text_20_body">
      <style:paragraph-properties fo:margin-left="0in" fo:margin-right="0in" fo:text-indent="0in" style:auto-text-indent="false"/>
      <style:text-properties fo:font-size="12pt" fo:font-weight="normal" officeooo:rsid="0033e66b" officeooo:paragraph-rsid="0033e66b" style:font-size-asian="12pt" style:font-size-complex="12pt"/>
    </style:style>
    <style:style style:name="P73" style:family="paragraph" style:parent-style-name="Text_20_body">
      <style:text-properties fo:font-weight="bold" officeooo:paragraph-rsid="006d201f" style:font-weight-asian="bold" style:font-weight-complex="bold"/>
    </style:style>
    <style:style style:name="P74" style:family="paragraph" style:parent-style-name="Text_20_body">
      <style:text-properties fo:font-weight="normal" officeooo:rsid="00820f2e" officeooo:paragraph-rsid="00820f2e" style:font-weight-asian="normal"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74e49" style:font-size-asian="12pt" style:font-weight-asian="bold" style:font-size-complex="12pt" style:font-weight-complex="bold"/>
    </style:style>
    <style:style style:name="T3" style:family="text">
      <style:text-properties fo:font-size="12pt" fo:font-weight="bold" officeooo:rsid="001624ad" style:font-size-asian="12pt" style:font-weight-asian="bold" style:font-size-complex="12pt" style:font-weight-complex="bold"/>
    </style:style>
    <style:style style:name="T4" style:family="text">
      <style:text-properties fo:font-size="12pt" fo:font-weight="bold" officeooo:rsid="001be912" style:font-size-asian="12pt" style:font-weight-asian="bold" style:font-size-complex="12pt" style:font-weight-complex="bold"/>
    </style:style>
    <style:style style:name="T5" style:family="text">
      <style:text-properties fo:font-size="12pt" fo:font-weight="normal" officeooo:rsid="00243f71" style:font-size-asian="12pt" style:font-weight-asian="normal" style:font-size-complex="12pt" style:font-weight-complex="normal"/>
    </style:style>
    <style:style style:name="T6" style:family="text">
      <style:text-properties fo:font-size="12pt" fo:font-weight="normal" officeooo:rsid="00253dbf" style:font-size-asian="12pt" style:font-weight-asian="normal" style:font-size-complex="12pt" style:font-weight-complex="normal"/>
    </style:style>
    <style:style style:name="T7" style:family="text">
      <style:text-properties fo:font-size="12pt" fo:font-weight="normal" officeooo:rsid="00422622" style:font-size-asian="12pt" style:font-weight-asian="normal" style:font-size-complex="12pt" style:font-weight-complex="normal"/>
    </style:style>
    <style:style style:name="T8" style:family="text">
      <style:text-properties fo:font-size="12pt" fo:font-weight="normal" officeooo:rsid="0055bd03" style:font-size-asian="12pt" style:font-weight-asian="normal" style:font-size-complex="12pt" style:font-weight-complex="normal"/>
    </style:style>
    <style:style style:name="T9" style:family="text">
      <style:text-properties fo:font-size="12pt" fo:font-weight="normal" officeooo:rsid="0056ab18" style:font-size-asian="12pt" style:font-weight-asian="normal" style:font-size-complex="12pt" style:font-weight-complex="normal"/>
    </style:style>
    <style:style style:name="T10" style:family="text">
      <style:text-properties fo:font-size="12pt" fo:font-weight="normal" officeooo:rsid="005719c9" style:font-size-asian="12pt" style:font-weight-asian="normal" style:font-size-complex="12pt" style:font-weight-complex="normal"/>
    </style:style>
    <style:style style:name="T11" style:family="text">
      <style:text-properties fo:font-size="12pt" fo:font-weight="normal" officeooo:rsid="00581cf2" style:font-size-asian="12pt" style:font-weight-asian="normal" style:font-size-complex="12pt" style:font-weight-complex="normal"/>
    </style:style>
    <style:style style:name="T12" style:family="text">
      <style:text-properties fo:font-size="12pt" fo:font-weight="normal" officeooo:rsid="006c3f67" style:font-size-asian="12pt" style:font-weight-asian="normal" style:font-size-complex="12pt" style:font-weight-complex="normal"/>
    </style:style>
    <style:style style:name="T13" style:family="text">
      <style:text-properties fo:font-size="12pt" fo:font-weight="normal" officeooo:rsid="008397ca" style:font-size-asian="12pt" style:font-weight-asian="normal" style:font-size-complex="12pt" style:font-weight-complex="normal"/>
    </style:style>
    <style:style style:name="T14" style:family="text">
      <style:text-properties fo:font-size="12pt" fo:font-weight="normal" officeooo:rsid="00843a93" style:font-size-asian="12pt" style:font-weight-asian="normal" style:font-size-complex="12pt" style:font-weight-complex="normal"/>
    </style:style>
    <style:style style:name="T15" style:family="text">
      <style:text-properties fo:font-size="12pt" fo:font-weight="normal" officeooo:rsid="0084fcc4" style:font-size-asian="12pt" style:font-weight-asian="normal" style:font-size-complex="12pt" style:font-weight-complex="normal"/>
    </style:style>
    <style:style style:name="T16" style:family="text">
      <style:text-properties fo:font-size="12pt" fo:font-weight="normal" officeooo:rsid="008d11c5" style:font-size-asian="12pt" style:font-weight-asian="normal" style:font-size-complex="12pt" style:font-weight-complex="normal"/>
    </style:style>
    <style:style style:name="T17" style:family="text">
      <style:text-properties fo:font-size="12pt" fo:font-weight="normal" officeooo:rsid="008f334a" style:font-size-asian="12pt" style:font-weight-asian="normal" style:font-size-complex="12pt" style:font-weight-complex="normal"/>
    </style:style>
    <style:style style:name="T18" style:family="text">
      <style:text-properties fo:font-size="12pt" fo:font-weight="normal" officeooo:rsid="008f8fe2" style:font-size-asian="12pt" style:font-weight-asian="normal" style:font-size-complex="12pt" style:font-weight-complex="normal"/>
    </style:style>
    <style:style style:name="T19" style:family="text">
      <style:text-properties fo:font-size="12pt" fo:font-weight="normal" officeooo:rsid="00912eb8" style:font-size-asian="12pt" style:font-weight-asian="normal" style:font-size-complex="12pt" style:font-weight-complex="normal"/>
    </style:style>
    <style:style style:name="T20" style:family="text">
      <style:text-properties fo:font-size="12pt" fo:font-weight="normal" officeooo:rsid="00a7de05" style:font-size-asian="12pt" style:font-weight-asian="normal" style:font-size-complex="12pt" style:font-weight-complex="normal"/>
    </style:style>
    <style:style style:name="T21" style:family="text">
      <style:text-properties fo:font-size="12pt" fo:font-weight="normal" officeooo:rsid="00b5b329" style:font-size-asian="12pt" style:font-weight-asian="normal" style:font-size-complex="12pt" style:font-weight-complex="normal"/>
    </style:style>
    <style:style style:name="T22" style:family="text">
      <style:text-properties fo:font-size="12pt" fo:font-weight="normal" officeooo:rsid="004d9fac" style:font-size-asian="12pt" style:font-weight-asian="normal" style:font-name-complex="Liberation Serif" style:font-size-complex="12pt" style:font-weight-complex="normal"/>
    </style:style>
    <style:style style:name="T23" style:family="text">
      <style:text-properties fo:font-size="12pt" fo:font-weight="normal" officeooo:rsid="0093f0d7" style:font-size-asian="12pt" style:font-weight-asian="normal" style:font-name-complex="Liberation Serif" style:font-size-complex="12pt" style:font-weight-complex="normal"/>
    </style:style>
    <style:style style:name="T24" style:family="text">
      <style:text-properties fo:font-size="12pt" fo:font-weight="normal" style:font-size-asian="12pt" style:font-size-complex="12pt"/>
    </style:style>
    <style:style style:name="T25" style:family="text">
      <style:text-properties fo:font-size="12pt" fo:font-weight="normal" officeooo:rsid="0060c5ac" style:font-size-asian="12pt" style:font-size-complex="12pt"/>
    </style:style>
    <style:style style:name="T26" style:family="text">
      <style:text-properties fo:font-size="12pt" fo:font-weight="normal" officeooo:rsid="0061bd7b" style:font-size-asian="12pt" style:font-size-complex="12pt"/>
    </style:style>
    <style:style style:name="T27" style:family="text">
      <style:text-properties fo:font-size="12pt" fo:font-weight="normal" officeooo:rsid="00630b6d" style:font-size-asian="12pt" style:font-size-complex="12pt"/>
    </style:style>
    <style:style style:name="T28" style:family="text">
      <style:text-properties fo:font-size="12pt" fo:font-weight="normal" officeooo:rsid="00637998" style:font-size-asian="12pt" style:font-size-complex="12pt"/>
    </style:style>
    <style:style style:name="T29" style:family="text">
      <style:text-properties fo:font-size="12pt" fo:font-weight="normal" fo:background-color="transparent" loext:char-shading-value="0" style:font-size-asian="12pt" style:font-size-complex="12pt"/>
    </style:style>
    <style:style style:name="T30" style:family="text">
      <style:text-properties fo:font-size="12pt" style:font-size-asian="12pt" style:font-size-complex="12pt"/>
    </style:style>
    <style:style style:name="T31" style:family="text">
      <style:text-properties fo:font-size="12pt" officeooo:rsid="003fa188" style:font-size-asian="12pt" style:font-size-complex="12pt"/>
    </style:style>
    <style:style style:name="T32" style:family="text">
      <style:text-properties fo:font-size="12pt" officeooo:rsid="004d9fac" style:font-size-asian="12pt" style:font-name-complex="Liberation Serif" style:font-size-complex="12pt"/>
    </style:style>
    <style:style style:name="T33" style:family="text">
      <style:text-properties fo:font-size="12pt" fo:font-style="italic" fo:font-weight="normal" officeooo:rsid="009b94a5" style:font-size-asian="12pt" style:font-style-asian="italic" style:font-weight-asian="normal" style:font-size-complex="12pt" style:font-style-complex="italic" style:font-weight-complex="normal"/>
    </style:style>
    <style:style style:name="T34" style:family="text">
      <style:text-properties fo:font-weight="bold" style:font-weight-asian="bold" style:font-weight-complex="bold"/>
    </style:style>
    <style:style style:name="T35" style:family="text">
      <style:text-properties fo:font-weight="bold" officeooo:rsid="00353a2d" style:font-weight-asian="bold" style:font-weight-complex="bold"/>
    </style:style>
    <style:style style:name="T36" style:family="text">
      <style:text-properties fo:font-weight="bold" officeooo:rsid="0031c54b" style:font-weight-asian="bold" style:font-weight-complex="bold"/>
    </style:style>
    <style:style style:name="T37" style:family="text">
      <style:text-properties fo:font-weight="bold" officeooo:rsid="0070a06d" style:font-weight-asian="bold" style:font-weight-complex="bold"/>
    </style:style>
    <style:style style:name="T38" style:family="text">
      <style:text-properties fo:font-weight="bold" officeooo:rsid="008397ca" style:font-weight-asian="bold" style:font-weight-complex="bold"/>
    </style:style>
    <style:style style:name="T39" style:family="text">
      <style:text-properties fo:font-weight="bold" officeooo:rsid="00912eb8" style:font-weight-asian="bold" style:font-weight-complex="bold"/>
    </style:style>
    <style:style style:name="T40" style:family="text">
      <style:text-properties fo:font-weight="bold" officeooo:rsid="0091d25a" style:font-weight-asian="bold" style:font-weight-complex="bold"/>
    </style:style>
    <style:style style:name="T41" style:family="text">
      <style:text-properties fo:font-weight="bold" officeooo:rsid="0093f0d7" style:font-weight-asian="bold" style:font-weight-complex="bold"/>
    </style:style>
    <style:style style:name="T42" style:family="text">
      <style:text-properties fo:font-weight="bold" officeooo:rsid="0095e96e" style:font-weight-asian="bold" style:font-weight-complex="bold"/>
    </style:style>
    <style:style style:name="T43" style:family="text">
      <style:text-properties fo:font-weight="bold" officeooo:rsid="009b5544" style:font-weight-asian="bold" style:font-weight-complex="bold"/>
    </style:style>
    <style:style style:name="T44" style:family="text">
      <style:text-properties fo:font-weight="bold" officeooo:rsid="009b73b6" style:font-weight-asian="bold" style:font-weight-complex="bold"/>
    </style:style>
    <style:style style:name="T45" style:family="text">
      <style:text-properties fo:font-weight="normal" style:font-weight-asian="normal" style:font-weight-complex="normal"/>
    </style:style>
    <style:style style:name="T46" style:family="text">
      <style:text-properties fo:font-weight="normal" officeooo:rsid="00230bb7" style:font-weight-asian="normal" style:font-weight-complex="normal"/>
    </style:style>
    <style:style style:name="T47" style:family="text">
      <style:text-properties fo:font-weight="normal" officeooo:rsid="00243f71" style:font-weight-asian="normal" style:font-weight-complex="normal"/>
    </style:style>
    <style:style style:name="T48" style:family="text">
      <style:text-properties fo:font-weight="normal" officeooo:rsid="00253dbf" style:font-weight-asian="normal" style:font-weight-complex="normal"/>
    </style:style>
    <style:style style:name="T49" style:family="text">
      <style:text-properties fo:font-weight="normal" officeooo:rsid="002de9e3" style:font-weight-asian="normal" style:font-weight-complex="normal"/>
    </style:style>
    <style:style style:name="T50" style:family="text">
      <style:text-properties fo:font-weight="normal" officeooo:rsid="002fa3b1" style:font-weight-asian="normal" style:font-weight-complex="normal"/>
    </style:style>
    <style:style style:name="T51" style:family="text">
      <style:text-properties fo:font-weight="normal" officeooo:rsid="0031c54b" style:font-weight-asian="normal" style:font-weight-complex="normal"/>
    </style:style>
    <style:style style:name="T52" style:family="text">
      <style:text-properties fo:font-weight="normal" officeooo:rsid="0033b953" style:font-weight-asian="normal" style:font-weight-complex="normal"/>
    </style:style>
    <style:style style:name="T53" style:family="text">
      <style:text-properties fo:font-weight="normal" officeooo:rsid="0033e66b" style:font-weight-asian="normal" style:font-weight-complex="normal"/>
    </style:style>
    <style:style style:name="T54" style:family="text">
      <style:text-properties fo:font-weight="normal" officeooo:rsid="00388909" style:font-weight-asian="normal" style:font-weight-complex="normal"/>
    </style:style>
    <style:style style:name="T55" style:family="text">
      <style:text-properties fo:font-weight="normal" officeooo:rsid="0038d59a" style:font-weight-asian="normal" style:font-weight-complex="normal"/>
    </style:style>
    <style:style style:name="T56" style:family="text">
      <style:text-properties fo:font-weight="normal" officeooo:rsid="003c737f" style:font-weight-asian="normal" style:font-weight-complex="normal"/>
    </style:style>
    <style:style style:name="T57" style:family="text">
      <style:text-properties fo:font-weight="normal" officeooo:rsid="003fa188" style:font-weight-asian="normal" style:font-weight-complex="normal"/>
    </style:style>
    <style:style style:name="T58" style:family="text">
      <style:text-properties fo:font-weight="normal" officeooo:rsid="00422622" style:font-weight-asian="normal" style:font-weight-complex="normal"/>
    </style:style>
    <style:style style:name="T59" style:family="text">
      <style:text-properties fo:font-weight="normal" officeooo:rsid="00441f2b" style:font-weight-asian="normal" style:font-weight-complex="normal"/>
    </style:style>
    <style:style style:name="T60" style:family="text">
      <style:text-properties fo:font-weight="normal" officeooo:rsid="004b14cc" style:font-weight-asian="normal" style:font-weight-complex="normal"/>
    </style:style>
    <style:style style:name="T61" style:family="text">
      <style:text-properties fo:font-weight="normal" officeooo:rsid="004c67f6" style:font-weight-asian="normal" style:font-weight-complex="normal"/>
    </style:style>
    <style:style style:name="T62" style:family="text">
      <style:text-properties fo:font-weight="normal" officeooo:rsid="004d9fac" style:font-weight-asian="normal" style:font-weight-complex="normal"/>
    </style:style>
    <style:style style:name="T63" style:family="text">
      <style:text-properties fo:font-weight="normal" officeooo:rsid="004e646c" style:font-weight-asian="normal" style:font-weight-complex="normal"/>
    </style:style>
    <style:style style:name="T64" style:family="text">
      <style:text-properties fo:font-weight="normal" officeooo:rsid="004f759c" style:font-weight-asian="normal" style:font-weight-complex="normal"/>
    </style:style>
    <style:style style:name="T65" style:family="text">
      <style:text-properties fo:font-weight="normal" officeooo:rsid="0054900e" style:font-weight-asian="normal" style:font-weight-complex="normal"/>
    </style:style>
    <style:style style:name="T66" style:family="text">
      <style:text-properties fo:font-weight="normal" officeooo:rsid="0055bd03" style:font-weight-asian="normal" style:font-weight-complex="normal"/>
    </style:style>
    <style:style style:name="T67" style:family="text">
      <style:text-properties fo:font-weight="normal" officeooo:rsid="002ca51e" style:font-weight-asian="normal" style:font-weight-complex="normal"/>
    </style:style>
    <style:style style:name="T68" style:family="text">
      <style:text-properties fo:font-weight="normal" officeooo:rsid="0058bb3b" style:font-weight-asian="normal" style:font-weight-complex="normal"/>
    </style:style>
    <style:style style:name="T69" style:family="text">
      <style:text-properties fo:font-weight="normal" officeooo:rsid="005d9e26" style:font-weight-asian="normal" style:font-weight-complex="normal"/>
    </style:style>
    <style:style style:name="T70" style:family="text">
      <style:text-properties fo:font-weight="normal" officeooo:rsid="005f16ec" style:font-weight-asian="normal" style:font-weight-complex="normal"/>
    </style:style>
    <style:style style:name="T71" style:family="text">
      <style:text-properties fo:font-weight="normal" officeooo:rsid="0060b41f" style:font-weight-asian="normal" style:font-weight-complex="normal"/>
    </style:style>
    <style:style style:name="T72" style:family="text">
      <style:text-properties fo:font-weight="normal" officeooo:rsid="0060c5ac" style:font-weight-asian="normal" style:font-weight-complex="normal"/>
    </style:style>
    <style:style style:name="T73" style:family="text">
      <style:text-properties fo:font-weight="normal" officeooo:rsid="0066fa4d" style:font-weight-asian="normal" style:font-weight-complex="normal"/>
    </style:style>
    <style:style style:name="T74" style:family="text">
      <style:text-properties fo:font-weight="normal" officeooo:rsid="0067f1c4" style:font-weight-asian="normal" style:font-weight-complex="normal"/>
    </style:style>
    <style:style style:name="T75" style:family="text">
      <style:text-properties fo:font-weight="normal" officeooo:rsid="0069ae68" style:font-weight-asian="normal" style:font-weight-complex="normal"/>
    </style:style>
    <style:style style:name="T76" style:family="text">
      <style:text-properties fo:font-weight="normal" officeooo:rsid="0069ce29" style:font-weight-asian="normal" style:font-weight-complex="normal"/>
    </style:style>
    <style:style style:name="T77" style:family="text">
      <style:text-properties fo:font-weight="normal" officeooo:rsid="003dcfb1" style:font-weight-asian="normal" style:font-weight-complex="normal"/>
    </style:style>
    <style:style style:name="T78" style:family="text">
      <style:text-properties fo:font-weight="normal" officeooo:rsid="003e8aa9" style:font-weight-asian="normal" style:font-weight-complex="normal"/>
    </style:style>
    <style:style style:name="T79" style:family="text">
      <style:text-properties fo:font-weight="normal" officeooo:rsid="006b02ef" style:font-weight-asian="normal" style:font-weight-complex="normal"/>
    </style:style>
    <style:style style:name="T80" style:family="text">
      <style:text-properties fo:font-weight="normal" officeooo:rsid="006c3f67" style:font-weight-asian="normal" style:font-weight-complex="normal"/>
    </style:style>
    <style:style style:name="T81" style:family="text">
      <style:text-properties fo:font-weight="normal" officeooo:rsid="006d201f" style:font-weight-asian="normal" style:font-weight-complex="normal"/>
    </style:style>
    <style:style style:name="T82" style:family="text">
      <style:text-properties fo:font-weight="normal" officeooo:rsid="006ee4a6" style:font-weight-asian="normal" style:font-weight-complex="normal"/>
    </style:style>
    <style:style style:name="T83" style:family="text">
      <style:text-properties fo:font-weight="normal" officeooo:rsid="0070a06d" style:font-weight-asian="normal" style:font-weight-complex="normal"/>
    </style:style>
    <style:style style:name="T84" style:family="text">
      <style:text-properties fo:font-weight="normal" officeooo:rsid="0070bdf7" style:font-weight-asian="normal" style:font-weight-complex="normal"/>
    </style:style>
    <style:style style:name="T85" style:family="text">
      <style:text-properties fo:font-weight="normal" officeooo:rsid="0070e199" style:font-weight-asian="normal" style:font-weight-complex="normal"/>
    </style:style>
    <style:style style:name="T86" style:family="text">
      <style:text-properties fo:font-weight="normal" officeooo:rsid="00729d2f" style:font-weight-asian="normal" style:font-weight-complex="normal"/>
    </style:style>
    <style:style style:name="T87" style:family="text">
      <style:text-properties fo:font-weight="normal" officeooo:rsid="0073f911" style:font-weight-asian="normal" style:font-weight-complex="normal"/>
    </style:style>
    <style:style style:name="T88" style:family="text">
      <style:text-properties fo:font-weight="normal" officeooo:rsid="0077016b" style:font-weight-asian="normal" style:font-weight-complex="normal"/>
    </style:style>
    <style:style style:name="T89" style:family="text">
      <style:text-properties fo:font-weight="normal" officeooo:rsid="00795040" style:font-weight-asian="normal" style:font-weight-complex="normal"/>
    </style:style>
    <style:style style:name="T90" style:family="text">
      <style:text-properties fo:font-weight="normal" officeooo:rsid="007adc97" style:font-weight-asian="normal" style:font-weight-complex="normal"/>
    </style:style>
    <style:style style:name="T91" style:family="text">
      <style:text-properties fo:font-weight="normal" officeooo:rsid="007dcf3a" style:font-weight-asian="normal" style:font-weight-complex="normal"/>
    </style:style>
    <style:style style:name="T92" style:family="text">
      <style:text-properties fo:font-weight="normal" officeooo:rsid="007ef50b" style:font-weight-asian="normal" style:font-weight-complex="normal"/>
    </style:style>
    <style:style style:name="T93" style:family="text">
      <style:text-properties fo:font-weight="normal" officeooo:rsid="00809a6e" style:font-weight-asian="normal" style:font-weight-complex="normal"/>
    </style:style>
    <style:style style:name="T94" style:family="text">
      <style:text-properties fo:font-weight="normal" officeooo:rsid="00820f2e" style:font-weight-asian="normal" style:font-weight-complex="normal"/>
    </style:style>
    <style:style style:name="T95" style:family="text">
      <style:text-properties fo:font-weight="normal" officeooo:rsid="008397ca" style:font-weight-asian="normal" style:font-weight-complex="normal"/>
    </style:style>
    <style:style style:name="T96" style:family="text">
      <style:text-properties fo:font-weight="normal" officeooo:rsid="0084fcc4" style:font-weight-asian="normal" style:font-weight-complex="normal"/>
    </style:style>
    <style:style style:name="T97" style:family="text">
      <style:text-properties fo:font-weight="normal" officeooo:rsid="00864ede" style:font-weight-asian="normal" style:font-weight-complex="normal"/>
    </style:style>
    <style:style style:name="T98" style:family="text">
      <style:text-properties fo:font-weight="normal" officeooo:rsid="0086b7e6" style:font-weight-asian="normal" style:font-weight-complex="normal"/>
    </style:style>
    <style:style style:name="T99" style:family="text">
      <style:text-properties fo:font-weight="normal" officeooo:rsid="008d11c5" style:font-weight-asian="normal" style:font-weight-complex="normal"/>
    </style:style>
    <style:style style:name="T100" style:family="text">
      <style:text-properties fo:font-weight="normal" officeooo:rsid="008e59a0" style:font-weight-asian="normal" style:font-weight-complex="normal"/>
    </style:style>
    <style:style style:name="T101" style:family="text">
      <style:text-properties fo:font-weight="normal" officeooo:rsid="008f334a" style:font-weight-asian="normal" style:font-weight-complex="normal"/>
    </style:style>
    <style:style style:name="T102" style:family="text">
      <style:text-properties fo:font-weight="normal" officeooo:rsid="00912eb8" style:font-weight-asian="normal" style:font-weight-complex="normal"/>
    </style:style>
    <style:style style:name="T103" style:family="text">
      <style:text-properties fo:font-weight="normal" officeooo:rsid="0091d25a" style:font-weight-asian="normal" style:font-weight-complex="normal"/>
    </style:style>
    <style:style style:name="T104" style:family="text">
      <style:text-properties fo:font-weight="normal" officeooo:rsid="009362f4" style:font-weight-asian="normal" style:font-weight-complex="normal"/>
    </style:style>
    <style:style style:name="T105" style:family="text">
      <style:text-properties fo:font-weight="normal" officeooo:rsid="0093f0d7" style:font-weight-asian="normal" style:font-weight-complex="normal"/>
    </style:style>
    <style:style style:name="T106" style:family="text">
      <style:text-properties fo:font-weight="normal" officeooo:rsid="0095e96e" style:font-weight-asian="normal" style:font-weight-complex="normal"/>
    </style:style>
    <style:style style:name="T107" style:family="text">
      <style:text-properties fo:font-weight="normal" officeooo:rsid="0096e349" style:font-weight-asian="normal" style:font-weight-complex="normal"/>
    </style:style>
    <style:style style:name="T108" style:family="text">
      <style:text-properties fo:font-weight="normal" officeooo:rsid="008747a9" style:font-weight-asian="normal" style:font-weight-complex="normal"/>
    </style:style>
    <style:style style:name="T109" style:family="text">
      <style:text-properties fo:font-weight="normal" officeooo:rsid="0087d2cc" style:font-weight-asian="normal" style:font-weight-complex="normal"/>
    </style:style>
    <style:style style:name="T110" style:family="text">
      <style:text-properties fo:font-weight="normal" officeooo:rsid="00989604" style:font-weight-asian="normal" style:font-weight-complex="normal"/>
    </style:style>
    <style:style style:name="T111" style:family="text">
      <style:text-properties fo:font-weight="normal" officeooo:rsid="009abf31" style:font-weight-asian="normal" style:font-weight-complex="normal"/>
    </style:style>
    <style:style style:name="T112" style:family="text">
      <style:text-properties fo:font-weight="normal" officeooo:rsid="009b5544" style:font-weight-asian="normal" style:font-weight-complex="normal"/>
    </style:style>
    <style:style style:name="T113" style:family="text">
      <style:text-properties fo:font-weight="normal" officeooo:rsid="009b73b6" style:font-weight-asian="normal" style:font-weight-complex="normal"/>
    </style:style>
    <style:style style:name="T114" style:family="text">
      <style:text-properties fo:font-weight="normal" officeooo:rsid="00a7de05" style:font-weight-asian="normal" style:font-weight-complex="normal"/>
    </style:style>
    <style:style style:name="T115" style:family="text">
      <style:text-properties fo:font-weight="normal" officeooo:rsid="00a8946f" style:font-weight-asian="normal" style:font-weight-complex="normal"/>
    </style:style>
    <style:style style:name="T116" style:family="text">
      <style:text-properties fo:font-weight="normal" officeooo:rsid="00ac8b86" style:font-weight-asian="normal" style:font-weight-complex="normal"/>
    </style:style>
    <style:style style:name="T117" style:family="text">
      <style:text-properties fo:font-weight="normal" officeooo:rsid="00ae0f3e" style:font-weight-asian="normal" style:font-weight-complex="normal"/>
    </style:style>
    <style:style style:name="T118" style:family="text">
      <style:text-properties fo:font-weight="normal" officeooo:rsid="00aec189" style:font-weight-asian="normal" style:font-weight-complex="normal"/>
    </style:style>
    <style:style style:name="T119" style:family="text">
      <style:text-properties fo:font-weight="normal" officeooo:rsid="00aed978" style:font-weight-asian="normal" style:font-weight-complex="normal"/>
    </style:style>
    <style:style style:name="T120" style:family="text">
      <style:text-properties fo:font-weight="normal" officeooo:rsid="00b18c0a" style:font-weight-asian="normal" style:font-weight-complex="normal"/>
    </style:style>
    <style:style style:name="T121" style:family="text">
      <style:text-properties fo:font-weight="normal" officeooo:rsid="00b2d261" style:font-weight-asian="normal" style:font-weight-complex="normal"/>
    </style:style>
    <style:style style:name="T122" style:family="text">
      <style:text-properties fo:font-weight="normal" officeooo:rsid="00b4286b" style:font-weight-asian="normal" style:font-weight-complex="normal"/>
    </style:style>
    <style:style style:name="T123" style:family="text">
      <style:text-properties fo:font-weight="normal" officeooo:rsid="00bcc64c" style:font-weight-asian="normal" style:font-weight-complex="normal"/>
    </style:style>
    <style:style style:name="T124" style:family="text">
      <style:text-properties fo:font-weight="normal" officeooo:rsid="00c21860" style:font-weight-asian="normal" style:font-weight-complex="normal"/>
    </style:style>
    <style:style style:name="T125" style:family="text">
      <style:text-properties fo:font-weight="normal" fo:background-color="transparent" loext:char-shading-value="0" style:font-weight-asian="normal" style:font-weight-complex="normal"/>
    </style:style>
    <style:style style:name="T126" style:family="text">
      <style:text-properties fo:font-weight="normal" officeooo:rsid="00bcc64c" fo:background-color="transparent" loext:char-shading-value="0" style:font-weight-asian="normal" style:font-weight-complex="normal"/>
    </style:style>
    <style:style style:name="T127" style:family="text">
      <style:text-properties officeooo:rsid="001d6476"/>
    </style:style>
    <style:style style:name="T128" style:family="text">
      <style:text-properties style:font-name="Liberation Serif" fo:font-size="12pt" fo:language="en" fo:country="US" style:font-size-asian="12pt"/>
    </style:style>
    <style:style style:name="T129" style:family="text">
      <style:text-properties style:font-name="Liberation Serif" fo:font-size="12pt" fo:language="en" fo:country="US" officeooo:rsid="00496671" style:font-size-asian="12pt"/>
    </style:style>
    <style:style style:name="T130" style:family="text">
      <style:text-properties style:font-name="Liberation Serif" fo:font-size="12pt" fo:language="en" fo:country="US" officeooo:rsid="00abb5d3" style:font-size-asian="12pt"/>
    </style:style>
    <style:style style:name="T131" style:family="text">
      <style:text-properties style:font-name="Liberation Serif" fo:font-size="12pt" fo:language="en" fo:country="US" fo:font-style="italic" style:font-size-asian="12pt" style:font-style-asian="italic"/>
    </style:style>
    <style:style style:name="T132"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33" style:family="text">
      <style:text-properties style:font-name="Liberation Serif" fo:font-size="12pt" fo:language="en" fo:country="US" fo:font-style="italic" fo:font-weight="normal" officeooo:rsid="004b14cc" style:font-size-asian="12pt" style:font-style-asian="italic" style:font-weight-asian="normal" style:font-weight-complex="normal"/>
    </style:style>
    <style:style style:name="T134" style:family="text">
      <style:text-properties style:font-name="Liberation Serif" fo:font-size="12pt" fo:language="en" fo:country="US" fo:font-weight="normal" style:font-size-asian="12pt" style:font-weight-asian="normal" style:font-weight-complex="normal"/>
    </style:style>
    <style:style style:name="T135" style:family="text">
      <style:text-properties style:font-name="Liberation Serif" fo:font-size="12pt" fo:language="en" fo:country="US" fo:font-weight="normal" officeooo:rsid="004b14cc" style:font-size-asian="12pt" style:font-weight-asian="normal" style:font-weight-complex="normal"/>
    </style:style>
    <style:style style:name="T136" style:family="text">
      <style:text-properties style:font-name="Liberation Serif" fo:font-size="12pt" fo:language="en" fo:country="US" fo:font-weight="normal" officeooo:rsid="008e59a0" style:font-size-asian="12pt" style:font-weight-asian="normal" style:font-weight-complex="normal"/>
    </style:style>
    <style:style style:name="T137" style:family="text">
      <style:text-properties style:font-name="Liberation Serif" fo:font-size="12pt" fo:language="en" fo:country="US" fo:font-weight="normal" style:font-size-asian="12pt" style:font-weight-asian="normal" style:font-size-complex="12pt" style:font-weight-complex="normal"/>
    </style:style>
    <style:style style:name="T138" style:family="text">
      <style:text-properties style:font-name="Liberation Serif" fo:font-size="12pt" fo:language="en" fo:country="US" fo:font-weight="normal" officeooo:rsid="008397ca" style:font-size-asian="12pt" style:font-weight-asian="normal" style:font-size-complex="12pt" style:font-weight-complex="normal"/>
    </style:style>
    <style:style style:name="T139" style:family="text">
      <style:text-properties style:font-name="Liberation Serif" fo:font-size="12pt" style:font-size-asian="12pt"/>
    </style:style>
    <style:style style:name="T140" style:family="text">
      <style:text-properties style:font-name="Liberation Serif" fo:font-size="12pt" officeooo:rsid="00637998" style:font-size-asian="12pt"/>
    </style:style>
    <style:style style:name="T141" style:family="text">
      <style:text-properties style:font-name="Liberation Serif" fo:font-size="12pt" fo:font-weight="normal" style:font-size-asian="12pt" style:font-weight-asian="normal" style:font-weight-complex="normal"/>
    </style:style>
    <style:style style:name="T142" style:family="text">
      <style:text-properties style:font-name="Liberation Serif" fo:font-size="12pt" fo:font-weight="normal" officeooo:rsid="00353a2d" style:font-size-asian="12pt" style:font-weight-asian="normal" style:font-weight-complex="normal"/>
    </style:style>
    <style:style style:name="T143" style:family="text">
      <style:text-properties style:font-name="Liberation Serif" fo:font-size="12pt" fo:font-weight="normal" officeooo:rsid="00388909" style:font-size-asian="12pt" style:font-weight-asian="normal" style:font-weight-complex="normal"/>
    </style:style>
    <style:style style:name="T144" style:family="text">
      <style:text-properties style:font-name="Liberation Serif" fo:font-size="12pt" fo:font-weight="normal" officeooo:rsid="0066fa4d" style:font-size-asian="12pt" style:font-weight-asian="normal" style:font-weight-complex="normal"/>
    </style:style>
    <style:style style:name="T145" style:family="text">
      <style:text-properties style:font-name="Liberation Serif" fo:font-size="12pt" fo:font-weight="normal" officeooo:rsid="00ac8b86" style:font-size-asian="12pt" style:font-weight-asian="normal" style:font-weight-complex="normal"/>
    </style:style>
    <style:style style:name="T146" style:family="text">
      <style:text-properties style:font-name="Liberation Serif" fo:font-size="12pt" fo:language="el" fo:country="GR" fo:font-style="italic" fo:font-weight="normal" officeooo:rsid="00441f2b" style:font-size-asian="12pt" style:font-style-asian="italic" style:font-weight-asian="normal" style:font-style-complex="italic" style:font-weight-complex="normal"/>
    </style:style>
    <style:style style:name="T147" style:family="text">
      <style:text-properties style:font-name="Liberation Serif" fo:font-size="12pt" fo:language="el" fo:country="GR" fo:font-style="italic" fo:font-weight="normal" officeooo:rsid="004c67f6" style:font-size-asian="12pt" style:font-style-asian="italic" style:font-weight-asian="normal" style:font-style-complex="italic" style:font-weight-complex="normal"/>
    </style:style>
    <style:style style:name="T148" style:family="text">
      <style:text-properties style:font-name="Liberation Serif" fo:font-size="12pt" fo:language="el" fo:country="GR" fo:font-style="italic" fo:font-weight="normal" officeooo:rsid="009439e8" style:font-size-asian="12pt" style:font-style-asian="italic" style:font-weight-asian="normal" style:font-style-complex="italic" style:font-weight-complex="normal"/>
    </style:style>
    <style:style style:name="T149" style:family="text">
      <style:text-properties style:font-name="Liberation Serif" fo:font-size="12pt" fo:language="el" fo:country="GR" fo:font-style="italic" fo:font-weight="normal" officeooo:rsid="0096e349" style:font-size-asian="12pt" style:font-weight-asian="normal" style:font-weight-complex="normal"/>
    </style:style>
    <style:style style:name="T150" style:family="text">
      <style:text-properties style:font-name="Liberation Serif" fo:font-size="12pt" fo:language="el" fo:country="GR" style:font-size-asian="12pt"/>
    </style:style>
    <style:style style:name="T151" style:family="text">
      <style:text-properties style:font-name="Liberation Serif" fo:font-size="12pt" fo:language="el" fo:country="GR" officeooo:rsid="00441f2b" style:font-size-asian="12pt"/>
    </style:style>
    <style:style style:name="T152" style:family="text">
      <style:text-properties style:font-name="Liberation Serif" fo:font-size="12pt" fo:language="el" fo:country="GR" officeooo:rsid="0095e96e" style:font-size-asian="12pt"/>
    </style:style>
    <style:style style:name="T153" style:family="text">
      <style:text-properties style:font-name="Liberation Serif" fo:font-size="12pt" fo:language="el" fo:country="GR" fo:font-weight="normal" style:font-size-asian="12pt" style:font-weight-asian="normal" style:font-weight-complex="normal"/>
    </style:style>
    <style:style style:name="T154" style:family="text">
      <style:text-properties style:font-name="Liberation Serif" fo:font-size="12pt" fo:language="el" fo:country="GR" fo:font-weight="normal" officeooo:rsid="00441f2b" style:font-size-asian="12pt" style:font-weight-asian="normal" style:font-weight-complex="normal"/>
    </style:style>
    <style:style style:name="T155" style:family="text">
      <style:text-properties style:font-name="Liberation Serif" fo:font-size="12pt" fo:language="el" fo:country="GR" fo:font-weight="normal" officeooo:rsid="0046fa6b" style:font-size-asian="12pt" style:font-weight-asian="normal" style:font-weight-complex="normal"/>
    </style:style>
    <style:style style:name="T156" style:family="text">
      <style:text-properties style:font-name="Liberation Serif" fo:font-size="12pt" fo:language="el" fo:country="GR" fo:font-weight="normal" officeooo:rsid="0047f741" style:font-size-asian="12pt" style:font-weight-asian="normal" style:font-weight-complex="normal"/>
    </style:style>
    <style:style style:name="T157" style:family="text">
      <style:text-properties style:font-name="Liberation Serif" fo:font-size="12pt" fo:language="el" fo:country="GR" fo:font-weight="normal" officeooo:rsid="00496671" style:font-size-asian="12pt" style:font-weight-asian="normal" style:font-weight-complex="normal"/>
    </style:style>
    <style:style style:name="T158" style:family="text">
      <style:text-properties style:font-name="Liberation Serif" fo:font-size="12pt" fo:language="el" fo:country="GR" fo:font-weight="normal" officeooo:rsid="00480ffd" style:font-size-asian="12pt" style:font-weight-asian="normal" style:font-weight-complex="normal"/>
    </style:style>
    <style:style style:name="T159" style:family="text">
      <style:text-properties style:font-name="Liberation Serif" fo:font-size="12pt" fo:language="el" fo:country="GR" fo:font-weight="normal" officeooo:rsid="004c67f6" style:font-size-asian="12pt" style:font-weight-asian="normal" style:font-weight-complex="normal"/>
    </style:style>
    <style:style style:name="T160" style:family="text">
      <style:text-properties style:font-name="Liberation Serif" fo:font-size="12pt" fo:language="el" fo:country="GR" fo:font-weight="normal" officeooo:rsid="0058bb3b" style:font-size-asian="12pt" style:font-weight-asian="normal" style:font-weight-complex="normal"/>
    </style:style>
    <style:style style:name="T161" style:family="text">
      <style:text-properties style:font-name="Liberation Serif" fo:font-size="12pt" fo:language="el" fo:country="GR" fo:font-weight="normal" officeooo:rsid="0069ce29" style:font-size-asian="12pt" style:font-weight-asian="normal" style:font-weight-complex="normal"/>
    </style:style>
    <style:style style:name="T162" style:family="text">
      <style:text-properties style:font-name="Liberation Serif" fo:font-size="12pt" fo:language="el" fo:country="GR" fo:font-weight="normal" officeooo:rsid="00791c79" style:font-size-asian="12pt" style:font-weight-asian="normal" style:font-weight-complex="normal"/>
    </style:style>
    <style:style style:name="T163" style:family="text">
      <style:text-properties style:font-name="Liberation Serif" fo:font-size="12pt" fo:language="el" fo:country="GR" fo:font-weight="normal" officeooo:rsid="00795040" style:font-size-asian="12pt" style:font-weight-asian="normal" style:font-weight-complex="normal"/>
    </style:style>
    <style:style style:name="T164" style:family="text">
      <style:text-properties style:font-name="Liberation Serif" fo:font-size="12pt" fo:language="el" fo:country="GR" fo:font-weight="normal" officeooo:rsid="007ef50b" style:font-size-asian="12pt" style:font-weight-asian="normal" style:font-weight-complex="normal"/>
    </style:style>
    <style:style style:name="T165" style:family="text">
      <style:text-properties style:font-name="Liberation Serif" fo:font-size="12pt" fo:language="el" fo:country="GR" fo:font-weight="normal" officeooo:rsid="00821daf" style:font-size-asian="12pt" style:font-weight-asian="normal" style:font-weight-complex="normal"/>
    </style:style>
    <style:style style:name="T166" style:family="text">
      <style:text-properties style:font-name="Liberation Serif" fo:font-size="12pt" fo:language="el" fo:country="GR" fo:font-weight="normal" officeooo:rsid="009439e8" style:font-size-asian="12pt" style:font-weight-asian="normal" style:font-weight-complex="normal"/>
    </style:style>
    <style:style style:name="T167" style:family="text">
      <style:text-properties style:font-name="Liberation Serif" fo:font-size="12pt" fo:language="el" fo:country="GR" fo:font-weight="normal" officeooo:rsid="009594e8" style:font-size-asian="12pt" style:font-weight-asian="normal" style:font-weight-complex="normal"/>
    </style:style>
    <style:style style:name="T168" style:family="text">
      <style:text-properties style:font-name="Liberation Serif" fo:font-size="12pt" fo:language="el" fo:country="GR" fo:font-weight="normal" officeooo:rsid="0095e96e" style:font-size-asian="12pt" style:font-weight-asian="normal" style:font-weight-complex="normal"/>
    </style:style>
    <style:style style:name="T169" style:family="text">
      <style:text-properties style:font-name="Liberation Serif" fo:font-size="12pt" fo:language="el" fo:country="GR" fo:font-weight="normal" officeooo:rsid="0093f0d7" style:font-size-asian="12pt" style:font-weight-asian="normal" style:font-weight-complex="normal"/>
    </style:style>
    <style:style style:name="T170" style:family="text">
      <style:text-properties style:font-name="Liberation Serif" fo:font-size="12pt" fo:language="el" fo:country="GR" fo:font-weight="normal" officeooo:rsid="0096e349" style:font-size-asian="12pt" style:font-weight-asian="normal" style:font-weight-complex="normal"/>
    </style:style>
    <style:style style:name="T171" style:family="text">
      <style:text-properties style:font-name="Liberation Serif" fo:font-size="12pt" fo:language="el" fo:country="GR" fo:font-weight="normal" officeooo:rsid="009b5544" style:font-size-asian="12pt" style:font-weight-asian="normal" style:font-weight-complex="normal"/>
    </style:style>
    <style:style style:name="T172" style:family="text">
      <style:text-properties style:font-name="Liberation Serif" fo:font-size="12pt" fo:language="el" fo:country="GR" fo:font-weight="normal" officeooo:rsid="009b73b6" style:font-size-asian="12pt" style:font-weight-asian="normal" style:font-weight-complex="normal"/>
    </style:style>
    <style:style style:name="T173" style:family="text">
      <style:text-properties style:font-name="Liberation Serif" fo:font-size="12pt" fo:language="el" fo:country="GR" fo:font-weight="normal" officeooo:rsid="00a8946f" style:font-size-asian="12pt" style:font-weight-asian="normal" style:font-weight-complex="normal"/>
    </style:style>
    <style:style style:name="T174" style:family="text">
      <style:text-properties style:font-name="Liberation Serif" fo:font-size="12pt" fo:language="el" fo:country="GR" fo:font-weight="normal" officeooo:rsid="00aed978" style:font-size-asian="12pt" style:font-weight-asian="normal" style:font-weight-complex="normal"/>
    </style:style>
    <style:style style:name="T175" style:family="text">
      <style:text-properties style:font-name="Liberation Serif" fo:font-size="12pt" fo:language="el" fo:country="GR" fo:font-weight="normal" officeooo:rsid="00b04efc" style:font-size-asian="12pt" style:font-weight-asian="normal" style:font-weight-complex="normal"/>
    </style:style>
    <style:style style:name="T176" style:family="text">
      <style:text-properties style:font-name="Liberation Serif" fo:font-size="12pt" fo:language="el" fo:country="GR" fo:font-weight="normal" officeooo:rsid="00b18c0a" style:font-size-asian="12pt" style:font-weight-asian="normal" style:font-weight-complex="normal"/>
    </style:style>
    <style:style style:name="T177" style:family="text">
      <style:text-properties style:font-name="Liberation Serif" fo:font-size="12pt" fo:language="el" fo:country="GR" fo:font-weight="normal" officeooo:rsid="00c5937d" style:font-size-asian="12pt" style:font-weight-asian="normal" style:font-weight-complex="normal"/>
    </style:style>
    <style:style style:name="T178" style:family="text">
      <style:text-properties style:font-name="Liberation Serif" fo:font-size="12pt" fo:language="el" fo:country="GR" fo:font-weight="normal" officeooo:rsid="004d9fac" style:font-size-asian="12pt" style:font-weight-asian="normal" style:font-name-complex="Liberation Serif" style:font-size-complex="12pt" style:font-weight-complex="normal"/>
    </style:style>
    <style:style style:name="T179" style:family="text">
      <style:text-properties style:font-name="Liberation Serif" fo:font-size="12pt" fo:language="el" fo:country="GR" fo:font-weight="normal" officeooo:rsid="0093f0d7" style:font-size-asian="12pt" style:font-weight-asian="normal" style:font-name-complex="Liberation Serif" style:font-size-complex="12pt" style:font-weight-complex="normal"/>
    </style:style>
    <style:style style:name="T180" style:family="text">
      <style:text-properties style:font-name="Liberation Serif" fo:font-size="12pt" fo:language="el" fo:country="GR" fo:font-weight="normal" officeooo:rsid="0095e96e" style:font-size-asian="12pt" style:font-weight-asian="normal" style:font-name-complex="Liberation Serif" style:font-size-complex="12pt" style:font-weight-complex="normal"/>
    </style:style>
    <style:style style:name="T181" style:family="text">
      <style:text-properties style:font-name="Liberation Serif" fo:font-size="12pt" fo:language="el" fo:country="GR" fo:font-weight="normal" officeooo:rsid="0096e349" style:font-size-asian="12pt" style:font-weight-asian="normal" style:font-name-complex="Liberation Serif" style:font-size-complex="12pt" style:font-weight-complex="normal"/>
    </style:style>
    <style:style style:name="T182" style:family="text">
      <style:text-properties style:font-name="Liberation Serif" fo:font-size="12pt" fo:language="el" fo:country="GR" fo:font-weight="normal" officeooo:rsid="009b5544" style:font-size-asian="12pt" style:font-weight-asian="normal" style:font-name-complex="Liberation Serif" style:font-size-complex="12pt" style:font-weight-complex="normal"/>
    </style:style>
    <style:style style:name="T183" style:family="text">
      <style:text-properties style:font-name="Liberation Serif" fo:font-size="12pt" fo:language="el" fo:country="GR" fo:font-weight="normal" officeooo:rsid="00791c79" fo:background-color="transparent" loext:char-shading-value="0" style:font-size-asian="12pt" style:font-weight-asian="normal" style:font-weight-complex="normal"/>
    </style:style>
    <style:style style:name="T184" style:family="text">
      <style:text-properties style:font-name="Liberation Serif" fo:font-size="12pt" fo:language="el" fo:country="GR" fo:font-weight="normal" officeooo:rsid="00c5937d" fo:background-color="transparent" loext:char-shading-value="0" style:font-size-asian="12pt" style:font-weight-asian="normal" style:font-weight-complex="normal"/>
    </style:style>
    <style:style style:name="T185" style:family="text">
      <style:text-properties style:font-name="Liberation Serif" fo:font-size="12pt" fo:language="el" fo:country="GR" fo:font-style="normal" fo:font-weight="normal" officeooo:rsid="009439e8" style:font-size-asian="12pt" style:font-style-asian="normal" style:font-weight-asian="normal" style:font-style-complex="normal" style:font-weight-complex="normal"/>
    </style:style>
    <style:style style:name="T186" style:family="text">
      <style:text-properties officeooo:rsid="00214e64"/>
    </style:style>
    <style:style style:name="T187" style:family="text">
      <style:text-properties officeooo:rsid="00230bb7"/>
    </style:style>
    <style:style style:name="T188" style:family="text">
      <style:text-properties fo:font-style="italic" fo:font-weight="normal" style:font-style-asian="italic" style:font-weight-asian="normal" style:font-style-complex="italic" style:font-weight-complex="normal"/>
    </style:style>
    <style:style style:name="T189" style:family="text">
      <style:text-properties fo:font-style="italic" fo:font-weight="normal" officeooo:rsid="002fa3b1" style:font-style-asian="italic" style:font-weight-asian="normal" style:font-style-complex="italic" style:font-weight-complex="normal"/>
    </style:style>
    <style:style style:name="T190" style:family="text">
      <style:text-properties fo:font-style="italic" fo:font-weight="normal" officeooo:rsid="004d9fac" style:font-style-asian="italic" style:font-weight-asian="normal" style:font-style-complex="italic" style:font-weight-complex="normal"/>
    </style:style>
    <style:style style:name="T191" style:family="text">
      <style:text-properties fo:font-style="italic" fo:font-weight="normal" officeooo:rsid="00864ede" style:font-style-asian="italic" style:font-weight-asian="normal" style:font-style-complex="italic" style:font-weight-complex="normal"/>
    </style:style>
    <style:style style:name="T192" style:family="text">
      <style:text-properties fo:font-style="italic" fo:font-weight="normal" officeooo:rsid="0069ce29" style:font-style-asian="italic" style:font-weight-asian="normal" style:font-style-complex="italic" style:font-weight-complex="normal"/>
    </style:style>
    <style:style style:name="T193" style:family="text">
      <style:text-properties fo:font-style="italic" style:font-style-asian="italic" style:font-style-complex="italic"/>
    </style:style>
    <style:style style:name="T194" style:family="text">
      <style:text-properties fo:font-style="italic" officeooo:rsid="0045d4c8" style:font-style-asian="italic" style:font-style-complex="italic"/>
    </style:style>
    <style:style style:name="T195" style:family="text">
      <style:text-properties officeooo:rsid="002de9e3"/>
    </style:style>
    <style:style style:name="T196" style:family="text">
      <style:text-properties officeooo:rsid="002ed536"/>
    </style:style>
    <style:style style:name="T197" style:family="text">
      <style:text-properties fo:font-style="normal" style:font-style-asian="normal" style:font-style-complex="normal"/>
    </style:style>
    <style:style style:name="T198" style:family="text">
      <style:text-properties fo:font-style="normal" officeooo:rsid="0030aa12" style:font-style-asian="normal" style:font-style-complex="normal"/>
    </style:style>
    <style:style style:name="T199" style:family="text">
      <style:text-properties fo:font-style="normal" officeooo:rsid="0058bb3b" style:font-style-asian="normal" style:font-style-complex="normal"/>
    </style:style>
    <style:style style:name="T200" style:family="text">
      <style:text-properties fo:font-style="normal" officeooo:rsid="005946da" style:font-style-asian="normal" style:font-style-complex="normal"/>
    </style:style>
    <style:style style:name="T201" style:family="text">
      <style:text-properties fo:font-style="normal" officeooo:rsid="005bb866" style:font-style-asian="normal" style:font-style-complex="normal"/>
    </style:style>
    <style:style style:name="T202" style:family="text">
      <style:text-properties fo:font-style="normal" officeooo:rsid="00c9850b" style:font-style-asian="normal" style:font-style-complex="normal"/>
    </style:style>
    <style:style style:name="T203" style:family="text">
      <style:text-properties officeooo:rsid="0031c54b"/>
    </style:style>
    <style:style style:name="T204" style:family="text">
      <style:text-properties officeooo:rsid="0033b953"/>
    </style:style>
    <style:style style:name="T205" style:family="text">
      <style:text-properties officeooo:rsid="0033e66b"/>
    </style:style>
    <style:style style:name="T206" style:family="text">
      <style:text-properties officeooo:rsid="00353a2d"/>
    </style:style>
    <style:style style:name="T207" style:family="text">
      <style:text-properties officeooo:rsid="003fa188"/>
    </style:style>
    <style:style style:name="T208" style:family="text">
      <style:text-properties officeooo:rsid="00441f2b"/>
    </style:style>
    <style:style style:name="T209" style:family="text">
      <style:text-properties officeooo:rsid="0045d4c8"/>
    </style:style>
    <style:style style:name="T210" style:family="text">
      <style:text-properties officeooo:rsid="004d9fac"/>
    </style:style>
    <style:style style:name="T211" style:family="text">
      <style:text-properties officeooo:rsid="004f759c"/>
    </style:style>
    <style:style style:name="T212" style:family="text">
      <style:text-properties officeooo:rsid="0063df32"/>
    </style:style>
    <style:style style:name="T213" style:family="text">
      <style:text-properties officeooo:rsid="006c3f67"/>
    </style:style>
    <style:style style:name="T214" style:family="text">
      <style:text-properties officeooo:rsid="00772496"/>
    </style:style>
    <style:style style:name="T215" style:family="text">
      <style:text-properties officeooo:rsid="00821daf"/>
    </style:style>
    <style:style style:name="T216" style:family="text">
      <style:text-properties officeooo:rsid="0086e898"/>
    </style:style>
    <style:style style:name="T217" style:family="text">
      <style:text-properties officeooo:rsid="0089097a"/>
    </style:style>
    <style:style style:name="T218" style:family="text">
      <style:text-properties officeooo:rsid="0091d25a"/>
    </style:style>
    <style:style style:name="T219" style:family="text">
      <style:text-properties officeooo:rsid="009362f4"/>
    </style:style>
    <style:style style:name="T220" style:family="text">
      <style:text-properties officeooo:rsid="0093f0d7"/>
    </style:style>
    <style:style style:name="T221" style:family="text">
      <style:text-properties officeooo:rsid="009439e8"/>
    </style:style>
    <style:style style:name="T222" style:family="text">
      <style:text-properties officeooo:rsid="0095e96e"/>
    </style:style>
    <style:style style:name="T223" style:family="text">
      <style:text-properties officeooo:rsid="0096e349"/>
    </style:style>
    <style:style style:name="T224" style:family="text">
      <style:text-properties officeooo:rsid="009abf31"/>
    </style:style>
    <style:style style:name="T225" style:family="text">
      <style:text-properties officeooo:rsid="00a9c103"/>
    </style:style>
    <style:style style:name="T226" style:family="text">
      <style:text-properties officeooo:rsid="00aec189"/>
    </style:style>
    <style:style style:name="T227" style:family="text">
      <style:text-properties officeooo:rsid="0045d4c8" fo:background-color="transparent" loext:char-shading-value="0"/>
    </style:style>
    <style:style style:name="T228" style:family="text">
      <style:text-properties officeooo:rsid="00c2e3fb" fo:background-color="transparent" loext:char-shading-value="0"/>
    </style:style>
    <style:style style:name="T229" style:family="text">
      <style:text-properties officeooo:rsid="00c5937d" fo:background-color="transparent" loext:char-shading-value="0"/>
    </style:style>
    <style:style style:name="T230" style:family="text">
      <style:text-properties officeooo:rsid="00c6bfbc" fo:background-color="transparent" loext:char-shading-value="0"/>
    </style:style>
    <style:style style:name="T231" style:family="text">
      <style:text-properties officeooo:rsid="00bfe0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3</text:span></text:span><text:span text:style-name="Strong_20_Emphasis"><text:span text:style-name="T3">1</text:span></text:span><text:span text:style-name="Strong_20_Emphasis"><text:span text:style-name="T1">: </text:span></text:span><text:span text:style-name="Strong_20_Emphasis"><text:span text:style-name="T4">Raising Cain </text:span></text:span></text:p>
      <text:p text:style-name="P69"><text:span text:style-name="T127">It is within the provenance of God that Yahshua Christ knew that He was going to be executed in Jerusalem, and He knew when and how He would be executed. Many descriptions of these things were also written aforetime in the prophets, and one example is found in Daniel chapter 9 where it rather plainly states “</text:span><text:span text:style-name="T128">26 And after threescore and two weeks shall Messiah be cut off, but not for himself</text:span><text:span text:style-name="T127">” and in Isaiah chapter 53 “</text:span><text:span text:style-name="T128">5 But he </text:span><text:span text:style-name="T131">was </text:span><text:span text:style-name="T128">wounded for our transgressions, </text:span><text:span text:style-name="T131">he was </text:span><text:span text:style-name="T128">bruised for our iniquities: the chastisement of our peace </text:span><text:span text:style-name="T131">was </text:span><text:span text:style-name="T128">upon him; and with his stripes we are healed.</text:span><text:span text:style-name="T127">” Then there is the 22nd Psalm, which the apostles themselves had cited in reference to Christ: “</text:span><text:span text:style-name="T128">10 I was cast upon thee from the womb: thou </text:span><text:span text:style-name="T131">art </text:span><text:span text:style-name="T128">my God from my mother's belly.</text:span><text:span text:style-name="T139"> </text:span><text:span text:style-name="T128">11 Be not far from me; for trouble </text:span><text:span text:style-name="T131">is </text:span><text:span text:style-name="T128">near; for </text:span><text:span text:style-name="T131">there is </text:span><text:span text:style-name="T128">none to help.</text:span><text:span text:style-name="T139"> </text:span><text:span text:style-name="T128">12 Many bulls have compassed me: strong </text:span><text:span text:style-name="T131">bulls </text:span><text:span text:style-name="T128">of Bashan have beset me round.</text:span><text:span text:style-name="T139"> </text:span><text:span text:style-name="T128">13 They gaped upon me </text:span><text:span text:style-name="T131">with </text:span><text:span text:style-name="T128">their mouths, </text:span><text:span text:style-name="T131">as </text:span><text:span text:style-name="T128">a ravening and a roaring lion.</text:span><text:span text:style-name="T139"> </text:span><text:span text:style-name="T128">14 I am poured out like water, and all my bones are out of joint: my heart is like wax; it is melted in the midst of my bowels.</text:span><text:span text:style-name="T139"> </text:span><text:span text:style-name="T128">15 My strength is dried up like a potsherd; and my tongue cleaveth to my jaws; and thou hast brought me into the dust of death.</text:span><text:span text:style-name="T139"> </text:span><text:span text:style-name="T128">16 For dogs have compassed me: the assembly of the wicked have inclosed me: they pierced my hands and my feet.</text:span><text:span text:style-name="T139"> </text:span><text:span text:style-name="T128">17 I may tell all my bones: they look </text:span><text:span text:style-name="T131">and </text:span><text:span text:style-name="T128">stare upon me.</text:span><text:span text:style-name="T139"> </text:span><text:span text:style-name="T128">18 They part my garments among them, and cast lots upon my vesture.</text:span><text:span text:style-name="T127">” Of course there are other prophecies besides these which had foretold of elements of the passion of the Christ, but Christ Himself did not necessarily rely on the prophets to know these things. Instead, they had known them from Him.</text:span></text:p>
      <text:p text:style-name="P13"><text:span text:style-name="T186">As early as Matthew chapter 16, while Christ is in Galilee at a point in His ministry some time sooner than we are here in John, we read that “</text:span><text:span text:style-name="T128">21 From that time forth began Jesus to shew unto his disciples, how that he must go unto Jerusalem, and suffer many things of the elders and chief priests and scribes, and be killed, and be raised again the third day.</text:span><text:span text:style-name="T186">” But until this point here in John, Christ had purposely evaded the Pharisees and scribes who were opposed to Him, and escaped their desire to stone Him on a few occasions. So six months before this time, as it is recorded at the beginning of John chapter 7, Christ attended the Feast of Tabernacles in Jerusalem but He would not make a public entry into the city, saying “</text:span><text:span text:style-name="T128">for my time is not yet full come.</text:span><text:span text:style-name="T186">” Even though He did clash with His adversaries later on during that feast, He had entered Jerusalem quietly and alone. Twice, during that feast and the subsequent feast of dedication a couple of months later, He escaped being stoned by apparently miraculous circumstances. <text:s/></text:span></text:p>
      <text:p text:style-name="P14"><text:span text:style-name="T187">But now, here in John chapter 11, the time is approaching at which He intended to be executed, so with the greatest of miracles, upon His having raised Lazarus, He had also raised Cain. Not that Cain, being a bastard, is going to be resurrected, but Christ had raised Cain in other ways. First, as He had already told them in John chapter 8, His opponents – those who truly despised Him – were actually descendants of Cain, where He told them that “</text:span><text:span text:style-name="T128">44 Ye are of </text:span><text:span text:style-name="T131">your </text:span><text:span text:style-name="T128">father the devil, and the lusts of your father ye will do. He was a murderer from the beginning, and abode not in the truth, because there is no truth in him.</text:span><text:span text:style-name="T187">” Only Cain was a murderer from the beginning, and it is demonstrable that in the historical narrative of the Old Testament these Edomite Judaeans who had opposed Christ were descended in part from Cain through the Canaanite wives of Esau, as the Canaanites, Kenites and Rephaim had been mingled from long before the time of Abraham. Christ had also told them in other ways that they were children of Cain, such as in Luke chapter 11 where He accused them as a race as being liable for the blood of Abel. So the raising of Lazarus had raised these sons of Cain against Him.</text:span></text:p>
      <text:p text:style-name="P15"><text:span text:style-name="T187">But the phrase “raising Cain” is also </text:span><text:span text:style-name="Strong_20_Emphasis"><text:span text:style-name="T45">an American </text:span></text:span><text:span text:style-name="Strong_20_Emphasis"><text:span text:style-name="T46">English-language </text:span></text:span><text:span text:style-name="Strong_20_Emphasis"><text:span text:style-name="T45">idiom. To </text:span></text:span><text:span text:style-name="Strong_20_Emphasis"><text:span text:style-name="T188">raise Cain</text:span></text:span><text:span text:style-name="Strong_20_Emphasis"><text:span text:style-name="T45">, </text:span></text:span><text:span text:style-name="Strong_20_Emphasis"><text:span text:style-name="T47">according to the website </text:span></text:span><text:a xlink:type="simple" xlink:href="https://idioms.thefreedictionary.com/raise+Cain" office:target-frame-name="_blank" xlink:show="new" text:style-name="Internet_20_link" text:visited-style-name="Visited_20_Internet_20_Link"><text:span text:style-name="Strong_20_Emphasis"><text:span text:style-name="T47">freedictionary.com</text:span></text:span></text:a><text:span text:style-name="Strong_20_Emphasis"><text:span text:style-name="T47"> </text:span></text:span><text:span text:style-name="Strong_20_Emphasis"><text:span text:style-name="T65">and other dictionaries of idioms and metaphors, </text:span></text:span><text:span text:style-name="Strong_20_Emphasis"><text:span text:style-name="T45">means “To cause or get into trouble; to engage in unrestrained and excessively disruptive behavior.” The </text:span></text:span><text:span text:style-name="Strong_20_Emphasis"><text:span text:style-name="T188">Cain</text:span></text:span><text:span text:style-name="Strong_20_Emphasis"><text:span text:style-name="T45"> in th</text:span></text:span><text:span text:style-name="Strong_20_Emphasis"><text:span text:style-name="T47">e</text:span></text:span><text:span text:style-name="Strong_20_Emphasis"><text:span text:style-name="T45"> phrase refers to </text:span></text:span><text:span text:style-name="Strong_20_Emphasis"><text:span text:style-name="T65">that same </text:span></text:span><text:span text:style-name="Strong_20_Emphasis"><text:span text:style-name="T46">Cain </text:span></text:span><text:span text:style-name="Strong_20_Emphasis"><text:span text:style-name="T65">of</text:span></text:span><text:span text:style-name="Strong_20_Emphasis"><text:span text:style-name="T45"> the Old Testament, </text:span></text:span><text:span text:style-name="Strong_20_Emphasis"><text:span text:style-name="T47">and the idiom seems to have first appeared in American popular literature from the middle of the 19th century.</text:span></text:span></text:p>
      <text:p text:style-name="P15"><text:soft-page-break/><text:span text:style-name="Strong_20_Emphasis"><text:span text:style-name="T66">The idiom</text:span></text:span><text:span text:style-name="Strong_20_Emphasis"><text:span text:style-name="T47"> describes precisely what Yahshua had done when He raised Lazarus, He set off a chain of events and caused a disturbance </text:span></text:span><text:span text:style-name="Strong_20_Emphasis"><text:span text:style-name="T48">that</text:span></text:span><text:span text:style-name="Strong_20_Emphasis"><text:span text:style-name="T47"> also raised Cain </text:span></text:span><text:span text:style-name="Strong_20_Emphasis"><text:span text:style-name="T114">and </text:span></text:span><text:span text:style-name="Strong_20_Emphasis"><text:span text:style-name="T66">became the catalyst for</text:span></text:span><text:span text:style-name="Strong_20_Emphasis"><text:span text:style-name="T47"> His </text:span></text:span><text:span text:style-name="Strong_20_Emphasis"><text:span text:style-name="T48">Own </text:span></text:span><text:span text:style-name="Strong_20_Emphasis"><text:span text:style-name="T47">execution. This is fully evident in the direct response by His enemies to His having raised Lazarus, where John had written in verses 45 and 46 of this chapter “</text:span></text:span><text:span text:style-name="Strong_20_Emphasis"><text:span text:style-name="T5">45 Then many from among the Judaeans, they having come to Mariam and observing the things which He had done, believed in Him. 46 Then some from among them went off to the Pharisees and told them the things which Yahshua had done.” </text:span></text:span><text:span text:style-name="Strong_20_Emphasis"><text:span text:style-name="T9">T</text:span></text:span><text:span text:style-name="Strong_20_Emphasis"><text:span text:style-name="T6">he</text:span></text:span><text:span text:style-name="Strong_20_Emphasis"><text:span text:style-name="T10">n</text:span></text:span><text:span text:style-name="Strong_20_Emphasis"><text:span text:style-name="T6"> </text:span></text:span><text:span text:style-name="Strong_20_Emphasis"><text:span text:style-name="T8">John</text:span></text:span><text:span text:style-name="Strong_20_Emphasis"><text:span text:style-name="T6"> records th</text:span></text:span><text:span text:style-name="Strong_20_Emphasis"><text:span text:style-name="T8">eir</text:span></text:span><text:span text:style-name="Strong_20_Emphasis"><text:span text:style-name="T6"> response </text:span></text:span><text:span text:style-name="Strong_20_Emphasis"><text:span text:style-name="T11">to those reports</text:span></text:span><text:span text:style-name="Strong_20_Emphasis"><text:span text:style-name="T6">, as we continue </text:span></text:span><text:span text:style-name="Strong_20_Emphasis"><text:span text:style-name="T20">here </text:span></text:span><text:span text:style-name="Strong_20_Emphasis"><text:span text:style-name="T6">with verse 47: </text:span></text:span></text:p>
      <text:p text:style-name="P41"><text:span text:style-name="T34">47 Then the high priests and the Pharisees gathered a council and said “What do we do, seeing that this man makes many signs </text:span><text:span text:style-name="T62">[D has ‘makes such signs as these’; the text follows P45, P66, </text:span><text:span text:style-name="T22">א, A, B, W and the MT</text:span><text:span text:style-name="T62">]</text:span><text:span text:style-name="T34">? 48 If we should leave Him thusly, they shall all believe in Him, and the Romans shall come and they shall take both our place and our nation!” </text:span></text:p>
      <text:p text:style-name="P40"><text:span text:style-name="T61">The word </text:span><text:span text:style-name="T153">συνέδριον </text:span><text:span text:style-name="T159">(Strong’s # 4892) is literally a </text:span><text:span text:style-name="T147">council</text:span><text:span text:style-name="T159">. It is the Greek </text:span><text:span text:style-name="T173">source</text:span><text:span text:style-name="T159"> of the bastard Jewish word </text:span><text:span text:style-name="T147">sanhedrin</text:span><text:span text:style-name="T159">, which is </text:span><text:span text:style-name="T160">really </text:span><text:span text:style-name="T173">closer to</text:span><text:span text:style-name="T160"> </text:span><text:span text:style-name="T159">Yiddish </text:span><text:span text:style-name="T160">than</text:span><text:span text:style-name="T159"> Hebrew. Their word </text:span><text:span text:style-name="T147">synagogue</text:span><text:span text:style-name="T159"> is also originally a Greek word.</text:span></text:p>
      <text:p text:style-name="P44"><text:span text:style-name="T67">Here the fact must be observed that these men </text:span><text:span text:style-name="T61">certainly did </text:span><text:span text:style-name="T67">believe that Christ had done these things, the healing of the lame man, the restoring of sight to the blind man, and now the raising of Lazarus from the dead. </text:span><text:span text:style-name="T68">In the face of the evidence and testimony, t</text:span><text:span text:style-name="T67">hey could not deny them, and now they </text:span><text:span text:style-name="T68">are openly forced to </text:span><text:span text:style-name="T67">admit that He had done them. But rather than acknowledge that these things must have been f</text:span><text:span text:style-name="T68">r</text:span><text:span text:style-name="T67">om God, as Christ </text:span><text:span text:style-name="T115">Himself </text:span><text:span text:style-name="T67">had so often told them, instead they steadfastly rejected Him, </text:span><text:span text:style-name="T68">so they were also rejecting God</text:span><text:span text:style-name="T67">. </text:span></text:p>
      <text:p text:style-name="P44"><text:span text:style-name="T68">Here it is also </text:span><text:span text:style-name="T67">apparent, </text:span><text:span text:style-name="T49">as it often is in the New Testament, </text:span><text:span text:style-name="T67">that the </text:span><text:span text:style-name="T49">modern denominational church doctrine which claims that you only have to believe in order to be “saved” is wrong. These men believed, yet they condemned themselves by rejecting Christ. So James had written in chapter 2 of his epistle that “</text:span><text:span text:style-name="T128">19 Thou believest that there is one God; thou doest well: the devils also believe, and tremble.</text:span><text:span text:style-name="T49">” </text:span><text:span text:style-name="T68">But the devils are not going to be saved.</text:span></text:p>
      <text:p text:style-name="P30"><text:span text:style-name="T49">Where they expressed the fear that because of Christ “the Romans shall come and they shall take both our place and our nation”, the Romans were certainly not going to take Judaea itself away. They were afraid that the Romans would take Judaea from them. They considered Judaea to be theirs, and did not want to lose their grip on it, as they operated in their office as a crime syndicate, something we have already discussed in </text:span><text:a xlink:type="simple" xlink:href="https://christogenea.org/event/gospel-john-part-21-criminal-enterprise" office:target-frame-name="_blank" xlink:show="new" text:style-name="Internet_20_link" text:visited-style-name="Visited_20_Internet_20_Link">Part 21</text:a> <text:span text:style-name="T195">of this commentary, which we subtitled </text:span><text:a xlink:type="simple" xlink:href="https://christogenea.org/event/gospel-john-part-21-criminal-enterprise" office:target-frame-name="_blank" xlink:show="new" text:style-name="Internet_20_link" text:visited-style-name="Visited_20_Internet_20_Link"><text:span text:style-name="T193">Criminal Enterprise</text:span></text:a><text:span text:style-name="T193">.</text:span><text:span text:style-name="T197"> </text:span><text:span text:style-name="T198">The priests could </text:span><text:span text:style-name="T202">d</text:span><text:span text:style-name="T198">o nothing for the people but oppress them, yet Christ did only good things for them and that alone threatened their position. The high priest now </text:span><text:span text:style-name="T199">elevates the opposition to Christ by </text:span><text:span text:style-name="T200">official decree, </text:span><text:span text:style-name="T201">practically guaranteeing His execution</text:span><text:span text:style-name="T200">:</text:span></text:p>
      <text:p text:style-name="P6">49 Then a certain <text:span text:style-name="T62">[P66 wants “a certain”]</text:span><text:span text:style-name="T210"> </text:span>one from among them, Kaiaphas, being high priest that year, said to them: “You do not know anything, 50 nor do you consider that it is advantageous to you <text:span text:style-name="T62">[</text:span><text:span text:style-name="T22">א wants ‘to you’; A, W and the MT have ‘to us’; the text follows P45, P66, B and D</text:span><text:span text:style-name="T62">]</text:span><text:span text:style-name="T210"> </text:span>that one man should die on behalf of the people, and the whole nation not be lost <text:span text:style-name="T62">[or destroyed, but the context favors </text:span><text:span text:style-name="T190">lost</text:span><text:span text:style-name="T62">, for which see verse</text:span><text:span text:style-name="T63">s 10, 11 and 19 in chapter 12</text:span><text:span text:style-name="T62"> ]</text:span>.” </text:p>
      <text:p text:style-name="P42"><text:span text:style-name="T50">J</text:span><text:span text:style-name="T45">ohn </text:span><text:span text:style-name="T69">must</text:span><text:span text:style-name="T45"> have said “being high priest that year” with some degree of sarcasm. The office was not an annual appointment, but either the Romans or Herod </text:span><text:span text:style-name="T115">Agrippa</text:span><text:span text:style-name="T45">, to whom they </text:span><text:span text:style-name="T70">had later </text:span><text:span text:style-name="T45">delegated the authority, had changed high p</text:span><text:span text:style-name="T125">riests quite often </text:span><text:span text:style-name="T126">in the later decades of Judaea, and John must have been referring to that situation</text:span><text:span text:style-name="T125">. </text:span><text:span text:style-name="T45">Originally the position of high priest was held by a single individual for life, but that was changed when the first Herod became king and the status of the office was greatly diminished. In the New Testament, there are multiple men called by the title, as Flavius Josephus also explains, evidently because they </text:span><text:span text:style-name="T115">maintained</text:span><text:span text:style-name="T45"> it even after they were removed from office. So in the </text:span><text:soft-page-break/><text:span text:style-name="T45">gospels, both Annas and his son-in-law Caiaphas were called high priest</text:span><text:span text:style-name="T115">s</text:span><text:span text:style-name="T45">, </text:span><text:span text:style-name="T123">using the plural, </text:span><text:span text:style-name="T45">although Caiaphas was currently holding the office. <text:s/></text:span></text:p>
      <text:p text:style-name="P31"><text:span text:style-name="T62">There is</text:span><text:span text:style-name="T50"> reason to believe that </text:span><text:span text:style-name="T51">C</text:span><text:span text:style-name="T50">aiaphas </text:span><text:span text:style-name="T62">and his father-in-law</text:span><text:span text:style-name="T50"> w</text:span><text:span text:style-name="T62">ere</text:span><text:span text:style-name="T50"> Edomite</text:span><text:span text:style-name="T62">s</text:span><text:span text:style-name="T50">. Annas, </text:span><text:span text:style-name="T71">whom Josephus calls Ananus,</text:span><text:span text:style-name="T50"> and </text:span><text:span text:style-name="T51">C</text:span><text:span text:style-name="T50">aiaphas, </text:span><text:span text:style-name="T72">whom Josephus calls Joseph or Joseph Caiaphas, </text:span><text:span text:style-name="T50">were the leaders of </text:span><text:span text:style-name="T52">the </text:span><text:span text:style-name="T50">two </text:span><text:span text:style-name="T53">most </text:span><text:span text:style-name="T50">notable, or perhaps </text:span><text:span text:style-name="T189">notorious</text:span><text:span text:style-name="T50"> families which made up the party of the Sadducees. They were also related by intermarriage, and from th</text:span><text:span text:style-name="T52">os</text:span><text:span text:style-name="T50">e two families as many as </text:span><text:span text:style-name="T53">a dozen</text:span><text:span text:style-name="T50"> men held the office of high priest at various times </text:span><text:span text:style-name="T123">for most of the time </text:span><text:span text:style-name="T53">from the </text:span><text:span text:style-name="T123">death of the </text:span><text:span text:style-name="T53">first Herod </text:span><text:span text:style-name="T50">up to 70 AD, appointed by either the Romans or by one of the rulers from the family of Herod. </text:span><text:span text:style-name="T51">Speaking of these same men, when we presented our </text:span><text:a xlink:type="simple" xlink:href="https://christogenea.org/podcasts/book-acts-chapter-5-christogenea-internet-radio-06-14-2013" office:target-frame-name="_blank" xlink:show="new" text:style-name="Internet_20_link" text:visited-style-name="Visited_20_Internet_20_Link"><text:span text:style-name="T51">commentary on Acts Chapter 5</text:span></text:a><text:span text:style-name="T51"> here in June of 2013, we wrote the following summary of a portion of our </text:span><text:a xlink:type="simple" xlink:href="https://christogenea.org/podcasts/book-acts-chapter-4-christogenea-internet-radio-06-07-2013" office:target-frame-name="_blank" xlink:show="new" text:style-name="Internet_20_link" text:visited-style-name="Visited_20_Internet_20_Link"><text:span text:style-name="T51">commentary on Acts chapter 4</text:span></text:a><text:span text:style-name="T51">: </text:span></text:p>
      <text:p text:style-name="P32"><text:span text:style-name="T24">An argument was also presented, contrasting two statements in Acts chapter 4, that these men were most probably Edomites rather than Israelites. Those two statements are found at verses 6 and 23. In verse 6 speaking of those opposed to the apostles and listing their leaders the account adds that they were joined by “... </text:span><text:span text:style-name="Strong_20_Emphasis"><text:span text:style-name="T29">as many as were of the race of the high priest”</text:span></text:span><text:span text:style-name="T24">. Later in the chapter, in verse 23, in contrast to those who persecuted the apostles we read that upon the release of the apostles “...</text:span><text:span text:style-name="Strong_20_Emphasis"><text:span text:style-name="T29">they went to their own countrymen and reported as much as the high priests and the elders said to them.”</text:span></text:span><text:span text:style-name="T30"> </text:span><text:span text:style-name="T24">It was established that in other writings of Scripture the apostles considered all Israelites to be of their own race, yet in Acts chapter 4 we see that such was not true of the high priests, whom the apostles considered to be of a distinct race. Therefore it seems that the high priests of the time, while they were certainly Sadducees, were also very probably Edomites.</text:span></text:p>
      <text:p text:style-name="P71"><text:span text:style-name="T24">Furthermore, first Annas, and later Caiaphas, had held the position of high priest for a long time, since 6 AD when Judaea was first made a province and he was appointed by the Romans. Around 15 AD </text:span><text:span text:style-name="T25">Annas</text:span><text:span text:style-name="T24"> was removed from the office by the Romans, and </text:span><text:span text:style-name="T25">after the position was held by another man for about a year, </text:span><text:span text:style-name="T24">his son-in-law Caiaphas was appointed </text:span><text:span text:style-name="T25">to the office</text:span><text:span text:style-name="T24">, so he managed to remain a quite influential member of the community from that time. </text:span><text:span text:style-name="T25">In turn, Caiaphas held the office until 36 AD, when he was replaced by the Romans in favor of his brother-in-law, Jonathan, a son of Annas. After that, </text:span><text:span text:style-name="T26">as I have said, </text:span><text:span text:style-name="T25">four other sons of Annas and five sons of Caiaphas are said to have held the office at one time or another before the destruction of Jerusalem. </text:span></text:p>
      <text:p text:style-name="P71"><text:span text:style-name="T24">Now it may be conjecture, but Annas being in a position to be appointed </text:span><text:span text:style-name="T26">as </text:span><text:span text:style-name="T24">high priest in 6 AD must have been involved in the politics of Jerusalem and the temple for some time before that, although Josephus does not mention either Ann</text:span><text:span text:style-name="T26">a</text:span><text:span text:style-name="T24">s or his father before his appointment. The visit of the Magi described in Matthew chapter 2 would have been only </text:span><text:span text:style-name="T26">about</text:span><text:span text:style-name="T24"> </text:span><text:span text:style-name="T27">7 or </text:span><text:span text:style-name="T24">8 years before An</text:span><text:span text:style-name="T28">na</text:span><text:span text:style-name="T24">s became high priest, and it is possible that Ann</text:span><text:span text:style-name="T28">a</text:span><text:span text:style-name="T24">s understood, or had even possibly experienced, the reaction to the news of the birth of the Messiah by the people of Jerusalem at that time, as it is recorded in Matthew chapter 2: “</text:span><text:span text:style-name="T137">1</text:span><text:span text:style-name="T128"> Now when Jesus was born in Bethlehem of Judaea in the days of Herod the king, behold, there came wise men from the east to Jerusalem,</text:span><text:span text:style-name="T139"> </text:span><text:span text:style-name="T128">2 Saying, Where is he that is born King of the Judaeans? for we have seen his star in the east, and are come to worship him.</text:span><text:span text:style-name="T139"> </text:span><text:span text:style-name="T128">3 When Herod the king had heard </text:span><text:span text:style-name="T131">these things</text:span><text:span text:style-name="T128">, he was troubled, and all Jerusalem with him.”</text:span><text:span text:style-name="T139"> </text:span><text:span text:style-name="T140">Herod proceeded by having the infants of Bethlehem slain, and the fears of those in Jerusalem were laid to rest for over thirty years, until they surface once again here. But Annas was in a position to witness them on both occasions. Caiaphas, who became high priest about 16 AD, may also have been a youth or young man in Jerusalem at the time of the Magi.</text:span></text:p>
      <text:p text:style-name="P72">Now John offers a parenthetical explanation of Caiaphas’ words:</text:p>
      <text:p text:style-name="P5">51 (Yet he did not say this by himself, but being high priest <text:span text:style-name="T64">[W has “being ruler”]</text:span><text:span text:style-name="T211"> </text:span>that year <text:span text:style-name="T64">[P45 wants “that year”; P66 and D have “of the year”]</text:span> he prophesied that Yahshua was about to die on <text:soft-page-break/>behalf of the nation, 52 and not only on behalf of the nation, but that also He would gather into one the children of Yahweh who had been dispersed <text:span text:style-name="T81">[P45, P66 and D have “scattered”]</text:span>.) </text:p>
      <text:p text:style-name="P16">The phrase in verse 50, where Caiaphas <text:span text:style-name="T225">had </text:span>said that “one man should die on behalf of the people, and the whole nation not be lost”, <text:span text:style-name="T225">i</text:span>s difficult to translate appropriately. That is because from Caiaphas’ own <text:span text:style-name="T205">point of </text:span>view, he probably meant that “one man should die <text:span text:style-name="T34">for</text:span> the people, and the whole nation not be lost”,meaning that the crime syndicate would not lose control of the <text:span text:style-name="T212">people or the </text:span>nation if the one man died. But the way that John interpreted his words, it was a <text:span text:style-name="T225">also </text:span>prophesy concerning the entire purpose for which Christ had died. <text:span text:style-name="T206">Yahshua Christ </text:span>being Yahweh <text:span text:style-name="T225">God </text:span>incarnate, <text:span text:style-name="T206">He died </text:span><text:span text:style-name="T35">on</text:span><text:span text:style-name="T34"> behalf of</text:span> <text:span text:style-name="T231">[an alternate reading of the same preposition] </text:span>the children of Israel so that they <text:span text:style-name="T212">would</text:span> be released from the penalties of the <text:span text:style-name="T206">Old Testament </text:span>law <text:span text:style-name="T206">to which they remained liable</text:span>, <text:span text:style-name="T204">which is how all Israel is saved as it was also explained by Paul of Tarsus in Romans chapter 7</text:span>. <text:span text:style-name="T204">So I chose to translate the words of Caiaphas in accordance with John’s interpretation, but either rendering may be considered correct. </text:span></text:p>
      <text:p text:style-name="P17"><text:span text:style-name="T203">Yet it does not surprise or disturb us if Yahweh would have an Edomite utter such a prophecy. The ass of Balaam uttered truth and was compelled by Yahweh to correct the man, in Numbers chapter 22. Even Cain himself had prophesied, where in Genesis chapter 4 he said “</text:span><text:span text:style-name="T128">I shall be a fugitive and a vagabond in the earth</text:span><text:span text:style-name="T196">”, and thus the phenomenon of the wandering Jew was born. For that same reason, the descendants of Annas and Caiaphas would indeed lose their place and their nation nearly 40 years later, in 70 AD, where they would be consigned to wandering once again.</text:span></text:p>
      <text:p text:style-name="P18">According to John, Christ died “not only on behalf of the nation”, meaning the Israelites of Judaea, “<text:span text:style-name="T203">but that also He would </text:span><text:span text:style-name="T36">gather into one the children of Yahweh who had been dispersed</text:span>”, referring to the children of Israel who were scattered abroad, as the King James Version has it, in the Assyrian and Babylonian captivities and the other earlier migrations of ancient Israelites. Gathering them into one is a subject of the prophet Ezekiel, who was himself among the captives when he prophesied, in chapter 37 where it is written:</text:p>
      <text:p text:style-name="P19"><text:span text:style-name="T128">15 The word of the LORD came again unto me, saying,</text:span><text:span text:style-name="T139"> </text:span><text:span text:style-name="T128">16 Moreover, thou son of man, take thee one stick, and write upon it, For Judah, and for the children of Israel his companions: then take another stick, and write upon it, For Joseph, the stick of Ephraim, and </text:span><text:span text:style-name="T131">for </text:span><text:span text:style-name="T128">all the house of Israel his companions:</text:span><text:span text:style-name="T139"> </text:span><text:span text:style-name="T128">17 And join them one to another into one stick; and they shall become one in thine hand.</text:span><text:span text:style-name="T139"> </text:span><text:span text:style-name="T128">18 And when the children of thy people shall speak unto thee, saying, Wilt thou not shew us what thou </text:span><text:span text:style-name="T131">meanest </text:span><text:span text:style-name="T128">by these?</text:span><text:span text:style-name="T139"> </text:span><text:span text:style-name="T128">19 Say unto them, Thus saith the Lord GOD; Behold, I will take the stick of Joseph, which </text:span><text:span text:style-name="T131">is </text:span><text:span text:style-name="T128">in the hand of Ephraim, and the tribes of Israel his fellows, and will put them with him, </text:span><text:span text:style-name="T131">even </text:span><text:span text:style-name="T128">with the stick of Judah, and make them one stick, and they shall be one in mine hand.</text:span><text:span text:style-name="T139"> </text:span><text:span text:style-name="T128">20 And the sticks whereon thou writest shall be in thine hand before their eyes.</text:span><text:span text:style-name="T139"> </text:span><text:span text:style-name="T128">21 And say unto them, Thus saith the Lord GOD; Behold, I will take the children of Israel from among the </text:span><text:span text:style-name="T130">[nations]</text:span><text:span text:style-name="T128">, whither they be gone, and will gather them on every side, and bring them into their own land:</text:span><text:span text:style-name="T139"> </text:span><text:span text:style-name="T128">22 And I will make them one nation in the land upon the mountains of Israel; and one king shall be king to them all: and they shall be no more two nations, neither shall they be divided into two kingdoms any more at all:</text:span><text:span text:style-name="T139"> </text:span><text:span text:style-name="T128">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span><text:span text:style-name="T139"> </text:span><text:span text:style-name="T128">24 And David my servant </text:span><text:span text:style-name="T131">shall be </text:span><text:span text:style-name="T128">king over them; and they all shall have one shepherd: they shall also walk in my judgments, and observe my statutes, and do them.</text:span><text:span text:style-name="T139"> </text:span><text:span text:style-name="T128">25 And they shall dwell in the land that I have given unto Jacob my servant, wherein your fathers have dwelt; and they shall dwell therein, </text:span><text:span text:style-name="T131">even </text:span><text:span text:style-name="T128">they, and their children, and their children's children for ever: and my servant David </text:span><text:span text:style-name="T131">shall be </text:span><text:span text:style-name="T128">their prince for ever.</text:span><text:span text:style-name="T139"> </text:span><text:span text:style-name="T128">26 Moreover I will make a covenant of peace with them; it shall be an everlasting covenant with them: and I will place them, and multiply them, </text:span><text:soft-page-break/><text:span text:style-name="T128">and will set my sanctuary in the midst of them for evermore.</text:span><text:span text:style-name="T139"> </text:span><text:span text:style-name="T128">27 My tabernacle also shall be with them: yea, I will be their God, and they shall be my people.</text:span><text:span text:style-name="T139"> </text:span><text:span text:style-name="T128">28 And the </text:span><text:span text:style-name="T130">[nations]</text:span><text:span text:style-name="T128"> shall know that I the LORD do sanctify Israel, when my sanctuary shall be in the midst of them for evermore.</text:span><text:span text:style-name="T139"> </text:span></text:p>
      <text:p text:style-name="P34"><text:span text:style-name="T142">Here, David is a type for Christ, </text:span><text:span text:style-name="T143">the tabernacle of Yahweh is the body </text:span><text:span text:style-name="T145">or person </text:span><text:span text:style-name="T143">of Christ, the promised covenant is the New Covenant in Christ, </text:span><text:span text:style-name="T142">and it is therefore evident that Israel and Judah would become one in Christ. The Jews who rejected Christianity were not Judah, </text:span><text:span text:style-name="T143">but rather, </text:span><text:span text:style-name="T142">they were largely comprised of Edomites and others who were merely converts to Judaism in the centuries before Christ. Most of Judah remained </text:span><text:span text:style-name="T143">in captivity along with Israel, and Israel and most of Judah were already in captivity to the Assyrians for nearly a hundred years </text:span><text:span text:style-name="T145">before</text:span><text:span text:style-name="T143"> Ezekiel had written those words. For this reason the </text:span><text:span text:style-name="T145">Jews in Judaea had</text:span><text:span text:style-name="T143"> rejected Christ, and He told them, as it is recorded in John chapter 10, “</text:span><text:span text:style-name="T128">26 But ye believe not, because ye are not of my sheep, as I said unto you.</text:span><text:span text:style-name="T143">”</text:span></text:p>
      <text:p text:style-name="P43"><text:span text:style-name="T141">Now John records the conclusion </text:span><text:span text:style-name="T144">of the council upon the words of Caiaphas</text:span><text:span text:style-name="T141">:</text:span></text:p>
      <text:p text:style-name="P73">53 Therefore from that day they determined that they would kill Him.</text:p>
      <text:p text:style-name="P46"><text:span text:style-name="T54">R</text:span><text:span text:style-name="T45">ather than </text:span><text:span text:style-name="T188">determined</text:span><text:span text:style-name="T45">, the Codex Alexandrinus (A) and the Majority Text have </text:span><text:span text:style-name="T188">deliberated</text:span><text:span text:style-name="T45">, for which the King James Version has “</text:span><text:span text:style-name="T134">took counsel together</text:span><text:span text:style-name="T45">”. Our text follows the papyri P44, P66 and P75 and the Codices Sinaiticus (</text:span><text:span text:style-name="T22">א</text:span><text:span text:style-name="T45">), Vaticanus (B), Bezae (D) and Washingtonensis (W). </text:span><text:span text:style-name="T82">Either reading demonstrates that there was indeed a conspiracy to kill Him solely for reason that He threatened their pretense of religious authority by His good works.</text:span></text:p>
      <text:p text:style-name="P33"><text:span text:style-name="T54">By raising Lazarus, Yahshua Christ had also raised Cain, </text:span><text:span text:style-name="T55">and while the act </text:span><text:span text:style-name="T73">only </text:span><text:span text:style-name="T55">caused Him </text:span><text:span text:style-name="T56">the </text:span><text:span text:style-name="T55">trouble </text:span><text:span text:style-name="T56">that He had </text:span><text:span text:style-name="T73">already </text:span><text:span text:style-name="T56">anticipated</text:span><text:span text:style-name="T55">, </text:span><text:span text:style-name="T56">that is precisely because it</text:span><text:span text:style-name="T55"> also raised Cain </text:span><text:span text:style-name="T54">in a different way. Th</text:span><text:span text:style-name="T116">is same</text:span><text:span text:style-name="T54"> apostle later wrote in chapter 3 of his first epistle: “</text:span><text:span text:style-name="T128">9 Whosoever is born of God doth not commit sin; for his seed remaineth in him: and he cannot sin, because he is born of God.</text:span><text:span text:style-name="T139"> </text:span><text:span text:style-name="T128">10 In this the children of God are manifest, and the children of the devil: whosoever doeth not righteousness is not of God, neither he that loveth not his brother.</text:span><text:span text:style-name="T139"> </text:span><text:span text:style-name="T128">11 For this is the message that ye heard from the beginning, that we should love one another.</text:span><text:span text:style-name="T139"> </text:span><text:span text:style-name="T128">12 Not as Cain, </text:span><text:span text:style-name="T131">who </text:span><text:span text:style-name="T128">was of that wicked one, and slew his brother. And wherefore slew he him? Because his own works were evil, and his brother's righteous.</text:span><text:span text:style-name="T54">” Now these men were </text:span><text:span text:style-name="T73">also </text:span><text:span text:style-name="T54">children of the devil, and if they were children of God they would have loved Christ. But because their works were evil, and </text:span><text:span text:style-name="T55">the</text:span><text:span text:style-name="T54"> works </text:span><text:span text:style-name="T55">of Christ </text:span><text:span text:style-name="T54">were good, they sought to kill Him. They were children of Cain rising up to do the deeds of their father, </text:span><text:span text:style-name="T56">who was </text:span><text:span text:style-name="T54">a murderer from the beginning. </text:span><text:span text:style-name="T55">Their behavior was congenital, and their own descendants act in this same manner to </text:span><text:span text:style-name="T116">this very </text:span><text:span text:style-name="T55">day. </text:span></text:p>
      <text:p text:style-name="P35"><text:span text:style-name="T45">His time was </text:span><text:span text:style-name="T74">approaching</text:span><text:span text:style-name="T45">, but it </text:span><text:span text:style-name="T74">had</text:span><text:span text:style-name="T45"> not quite </text:span><text:span text:style-name="T74">arrived</text:span><text:span text:style-name="T45">, so John writes of something else which is not </text:span><text:span text:style-name="T75">found</text:span><text:span text:style-name="T45"> in the other three gospel accounts:</text:span></text:p>
      <text:p text:style-name="P58"><text:span text:style-name="T34">54 Therefore Yahshua no longer walked openly among the Judaeans, but departed from there </text:span><text:span text:style-name="T83">[P45 and D want “from there”]</text:span><text:span text:style-name="T37"> </text:span><text:span text:style-name="T34">to </text:span><text:span text:style-name="T83">[D inserts “Samphouri</text:span><text:span text:style-name="T84">n</text:span><text:span text:style-name="T83">”, Σαμφουρι</text:span><text:span text:style-name="T84">ν</text:span><text:span text:style-name="Emphasis"><text:span text:style-name="T83">, </text:span></text:span><text:span text:style-name="T83">an otherwise unknown place </text:span><text:span text:style-name="T84">which some commentators mistake for Sepphoris</text:span><text:span text:style-name="T83">]</text:span><text:span text:style-name="T37"> </text:span><text:span text:style-name="T34">a place near the desert, to a city </text:span><text:span text:style-name="T102">[P66 wants “to a city”]</text:span><text:span text:style-name="T34"> called Ephraim, and there He remained </text:span><text:span text:style-name="T102">[P45, A, D and the MT have “He spent time”; the text follows P66, P75, </text:span><text:span text:style-name="T22">א</text:span><text:span text:style-name="T102">, B and W]</text:span><text:span text:style-name="T39"> </text:span><text:span text:style-name="T34">with the </text:span><text:span text:style-name="T103">[A and the MT have “His”; the text follows P</text:span><text:span text:style-name="T102">66, </text:span><text:span text:style-name="T22">א</text:span><text:span text:style-name="T102">, B, </text:span><text:span text:style-name="T103">D</text:span><text:span text:style-name="T102"> and W</text:span><text:span text:style-name="T103">]</text:span><text:span text:style-name="T40"> </text:span><text:span text:style-name="T34">students.</text:span></text:p>
      <text:p text:style-name="P47"><text:span text:style-name="T76">The location of this </text:span><text:span text:style-name="T153">πόλις, </text:span><text:span text:style-name="T161">or </text:span><text:span text:style-name="T76">city, is obscure, and John had apparently used the term for </text:span><text:span text:style-name="T192">city</text:span><text:span text:style-name="T76"> rather loosely. </text:span><text:span text:style-name="T84">From statements made by Eusebius and other evidence, there have been attempts to associate this place with various known towns or villages near Jerusalem. </text:span><text:span text:style-name="T124">I would prefer to admit not knowing than to accept any of the conjecture</text:span><text:span text:style-name="T84">.</text:span></text:p>
      <text:p text:style-name="P47"><text:soft-page-break/><text:span text:style-name="T77">From the other three gospel accounts, as </text:span><text:span text:style-name="T76">it</text:span><text:span text:style-name="T77"> appear</text:span><text:span text:style-name="T76">s</text:span><text:span text:style-name="T77"> in Matthew chapter 21, Mark chapter 11 and Luke chapter 19, one may imagine that Christ had only arrived in Bethany from Galilee not long before the Passover </text:span><text:span text:style-name="T76">up</text:span><text:span text:style-name="T77">on which He was crucified, and immediately after His arrival He had </text:span><text:span text:style-name="T76">made </text:span><text:span text:style-name="T77">His triumphal march into Jerusalem </text:span><text:span text:style-name="T76">seated on the foal of an ass</text:span><text:span text:style-name="T77">. But only in the opening verse of John chapter 12 are we informed that the march happened </text:span><text:span text:style-name="T88">within </text:span><text:span text:style-name="T77">six days </text:span><text:span text:style-name="T88">of</text:span><text:span text:style-name="T77"> the Passover, </text:span><text:span text:style-name="T88">but not exactly six days before the Passover, </text:span><text:span text:style-name="T77">and that Yahshua had </text:span><text:span text:style-name="T76">actually </text:span><text:span text:style-name="T77">arrived in Bethany some days before that, or even longer. So while we cannot determine the actual amount of time between His arrival in Bethany and the march into Jerusalem, it was at lea</text:span><text:span text:style-name="T78">s</text:span><text:span text:style-name="T77">t several days, and </text:span><text:span text:style-name="T76">it </text:span><text:span text:style-name="T77">could have been longer. These things only being related in detail here in John, the apostle does not tell us how </text:span><text:span text:style-name="T85">long a</text:span><text:span text:style-name="T77"> time </text:span><text:span text:style-name="T85">it was that </text:span><text:span text:style-name="T77">Christ had tarried at Ephraim. </text:span></text:p>
      <text:p text:style-name="P45"><text:span text:style-name="T77">It is </text:span><text:span text:style-name="T85">evident</text:span><text:span text:style-name="T77">, however, that </text:span><text:span text:style-name="T76">Christ had gone</text:span><text:span text:style-name="T77"> to Ephraim shortly after raising Lazarus, and perhaps even within </text:span><text:span text:style-name="T78">a</text:span><text:span text:style-name="T77"> day. </text:span><text:span text:style-name="T76">Then He returned to Bethany, but did not make His triumphal entry into Jerusalem for another day or two after that, according to the sequence of events </text:span><text:span text:style-name="T85">which </text:span><text:span text:style-name="T76">John provides here in chapter 12. </text:span><text:span text:style-name="T78">In any </text:span><text:span text:style-name="T85">case</text:span><text:span text:style-name="T78">, if Yahshua were to survive until the Passover upon which He was to be executed, He </text:span><text:span text:style-name="T117">by necessity </text:span><text:span text:style-name="T78">had to avoid the Judaeans until the hour approached. During His march into Jerusalem and the events which followed immediately thereafter, the crowds around Him provided a safe haven, as </text:span><text:span text:style-name="T85">it is apparent that </text:span><text:span text:style-name="T78">the Pharisees dared not touch Him on account of the number of people </text:span><text:span text:style-name="T117">had been</text:span><text:span text:style-name="T78"> </text:span><text:span text:style-name="T85">admiring Him</text:span><text:span text:style-name="T78">. Rather, they waited to seize Him at a time when He could be found alone, or with only a few people. </text:span><text:span text:style-name="T79">Now John begins to describe the things which occurred </text:span><text:span text:style-name="T86">leading up to</text:span><text:span text:style-name="T79"> the Passover:</text:span></text:p>
      <text:p text:style-name="P4">55 Now it was near the Passover of the Judaeans, and many went up to Jerusalem from the countryside before the Passover that they may sanctify themselves. </text:p>
      <text:p text:style-name="P28">This is the third passover of Yahshua’s ministry which was explicitly mentioned by John, and earlier in this commentary we gave our reasons for believing that it is actually the fourth <text:span text:style-name="T226">passover</text:span>, as four would be necessary to cover the span of three-and-a-half years, since His ministry evidently began in late summer or early autumn. (See John 2:13, 5:1, 6:4 and Luke 13:6-9.)</text:p>
      <text:p text:style-name="P20"><text:span text:style-name="T207">There is no requirement in the law for the common people to sanctify themselves before the Passover, but only for the priests. As late as 2 Chronicles 35:6, where it is addressing the priests, we read “</text:span><text:span text:style-name="T128">So kill the passover, and sanctify yourselves, and prepare your brethren, that </text:span><text:span text:style-name="T131">they </text:span><text:span text:style-name="T128">may do according to the word of the LORD by the hand of Moses.</text:span><text:span text:style-name="T207">” The laws requiring the priests to wash themselves before the Passover are described in Numbers chapter 8 and are mentioned briefly in Leviticus chapter 8 where we read: “</text:span><text:span text:style-name="T31">4 And Moses did as the LORD commanded him; and the assembly was gathered together unto the door of the tabernacle of the congregation. 5 And Moses said unto the congregation, This is the thing which the LORD commanded to be done. 6 And Moses brought Aaron and his sons, and washed them with water.</text:span><text:span text:style-name="T207">” In Numbers chapter 9, Israelites who are defiled and therefore excluded from communion are commanded to keep the passover a month later – on the same day of the second month (Numbers 9:11).</text:span></text:p>
      <text:p text:style-name="P36"><text:span text:style-name="T57">So the act of sanctification which is referred to here, which seems to be a </text:span><text:span text:style-name="T80">ritual performed by</text:span><text:span text:style-name="T57"> all the people, seems only to be a tradition which developed in later times, as Christ often mentioned the “traditions of the elders” which were held for doctrine, but were really only the commandments of men. This we read in Matthew chapter 15: “</text:span><text:span text:style-name="T134">1</text:span><text:span text:style-name="T128"> Then came to Jesus scribes and Pharisees, which were of Jerusalem, saying,</text:span><text:span text:style-name="T139"> </text:span><text:span text:style-name="T128">2 Why do thy disciples transgress the tradition of the elders? for they wash not their hands when they eat bread.</text:span><text:span text:style-name="T139"> </text:span><text:span text:style-name="T128">3 But he answered and said unto them, Why do ye also transgress the commandment of God by your tradition?</text:span><text:span text:style-name="T57">” </text:span></text:p>
      <text:p text:style-name="P37"><text:span text:style-name="T87">As the people begin to gather in Jerusalem for the coming feast, </text:span><text:span text:style-name="T57">J</text:span><text:span text:style-name="T45">ohn now describes the anxiety </text:span><text:span text:style-name="T80">in</text:span><text:span text:style-name="T45"> which the enemies of Christ </text:span><text:span text:style-name="T80">had </text:span><text:span text:style-name="T45">waited for Him to appear: </text:span></text:p>
      <text:p text:style-name="P4"><text:soft-page-break/>56 Therefore they sought Yahshua and standing in the temple they spoke with each other: “What do you think? That He would not come to the feast?” </text:p>
      <text:p text:style-name="P21">Of course He would <text:span text:style-name="T213">indeed </text:span>keep the law and come to the feast, as the law requires that every man in Israel appear before Yahweh three times each year, at the feasts of Unleavened Bread, the first day of which is Passover, and then <text:span text:style-name="T213">of </text:span>First Fruits and Tabernacles. Now their anxiety heightens:</text:p>
      <text:p text:style-name="P4">57 Then <text:span text:style-name="T103">[D inserts “also”]</text:span><text:span text:style-name="T218"> </text:span>the high priests and the Pharisees <text:span text:style-name="T104">[P45 has “elders”]</text:span><text:span text:style-name="T219"> </text:span>had given a command that if anyone may know where He is he should disclose it, in order that they may seize Him.</text:p>
      <text:p text:style-name="P2"><text:span text:style-name="Strong_20_Emphasis"><text:span text:style-name="T7">Of course, Yahshua Christ and His disciples must have been informed of this command, but that would not prevent Him from doing what He </text:span></text:span><text:span text:style-name="Strong_20_Emphasis"><text:span text:style-name="T12">had planned</text:span></text:span><text:span text:style-name="Strong_20_Emphasis"><text:span text:style-name="T7"> to do before they </text:span></text:span><text:span text:style-name="Strong_20_Emphasis"><text:span text:style-name="T12">s</text:span></text:span><text:span text:style-name="Strong_20_Emphasis"><text:span text:style-name="T7">eized Him, </text:span></text:span><text:span text:style-name="Strong_20_Emphasis"><text:span text:style-name="T12">on</text:span></text:span><text:span text:style-name="Strong_20_Emphasis"><text:span text:style-name="T7"> the night before their Passover would begin. </text:span></text:span></text:p>
      <text:p text:style-name="P38"><text:span text:style-name="Strong_20_Emphasis"><text:span text:style-name="T58">Now we arrive at the point in John’s </text:span></text:span><text:span text:style-name="Strong_20_Emphasis"><text:span text:style-name="T118">g</text:span></text:span><text:span text:style-name="Strong_20_Emphasis"><text:span text:style-name="T58">ospel where it </text:span></text:span><text:span text:style-name="Strong_20_Emphasis"><text:span text:style-name="T80">better </text:span></text:span><text:span text:style-name="Strong_20_Emphasis"><text:span text:style-name="T58">correlates with the </text:span></text:span><text:span text:style-name="Strong_20_Emphasis"><text:span text:style-name="T80">events described in the </text:span></text:span><text:span text:style-name="Strong_20_Emphasis"><text:span text:style-name="T58">other three, except that the other three place this dinner after the triumphal march into Jerusalem, </text:span></text:span><text:span text:style-name="Strong_20_Emphasis"><text:span text:style-name="T80">and John places it before the march</text:span></text:span><text:span text:style-name="Strong_20_Emphasis"><text:span text:style-name="T58">: </text:span></text:span></text:p>
      <text:p text:style-name="P59"><text:span text:style-name="Strong_20_Emphasis"><text:span text:style-name="T34">XII</text:span></text:span><text:span text:style-name="T34"> 1 Then six </text:span><text:span text:style-name="T105">[P66 has “five”]</text:span><text:span text:style-name="T41"> </text:span><text:span text:style-name="T34">days before the Passover Yahshua went into Bethania, where Lazaros </text:span><text:span text:style-name="T105">[P66, A, D, 0217 and the MT insert “who had died”; the text follows </text:span><text:span text:style-name="T22">א</text:span><text:span text:style-name="T102">, B and W</text:span><text:span text:style-name="T105">]</text:span><text:span text:style-name="T41"> </text:span><text:span text:style-name="T34">was whom Yahshua </text:span><text:span text:style-name="T105">[the MT has “He”; the text follows P66, </text:span><text:span text:style-name="T22">א</text:span><text:span text:style-name="T102">, B, </text:span><text:span text:style-name="T105">A, D</text:span><text:span text:style-name="T102"> and W</text:span><text:span text:style-name="T105">]</text:span><text:span text:style-name="T41"> </text:span><text:span text:style-name="T34">had raised from among the dead. 2 Therefore they made a dinner for Him there, and Martha served, but Lazaros was one among </text:span><text:span text:style-name="T105">[A, D, W and the MT have “of”; the text follows P66, </text:span><text:span text:style-name="T22">א </text:span><text:span text:style-name="T23">and</text:span><text:span text:style-name="T102"> B</text:span><text:span text:style-name="T105">]</text:span><text:span text:style-name="T41"> </text:span><text:span text:style-name="T34">those reclining with Him.</text:span></text:p>
      <text:p text:style-name="P23">Now this is certainly a description of the same dinner <text:span text:style-name="T226">which is </text:span>recounted in Matthew chapter 26 and Mark chapter 14, however those gospels have it following, rather than preceding, the triumphal march into Jerusalem. As we discussed earlier in our commentary on this chapter, this is the only actual conflict <text:span text:style-name="T214">among the different</text:span> gospel accounts of these events, and it is resolvable if we perceive that there must have been at least a few such dinners at the home of Martha and Mary during this time, and perhaps at least one of the apostles, in that case John, did not remember precisely the dinner at which this event had occurred. That may be conjecture, but there must be some way to account for the difference, and by all historical accounts John had committed his gospel to writing many years after the fact. <text:span text:style-name="T226">But it would also be unfair to hold the apostles to the standards of modern historical writing, when they themselves only sought to give testimony to particular events in the life of Christ for reasons that transcend mere history.</text:span></text:p>
      <text:p text:style-name="P24"><text:span text:style-name="T208">Sometimes I imagine that the few small inconsistencies which appear in the Scriptures are actually a test for men. For example, in 1 Corinthians chapter 10 Paul of Tarsus referred to an event in the Old Testament where 24,000 Israelites fell in one day, in Numbers chapter 9. But in his epistle Paul put the number at 23,000 – which is contrary to all of the evidence of the Old Testament manuscripts. Perhaps there are a far greater number of commentators who mention this inconsistency as compared to the much smaller number of commentators who may actually realize the meaning of the word </text:span><text:span text:style-name="T194">fornication</text:span><text:span text:style-name="T209"> as Paul used it in that same place, as a reference to the act of race-mixing. Realizing that race-mixing is prohibited by the law, and in Christianity, is much more important than that small inconsistency </text:span><text:span text:style-name="T227">in the numbers, </text:span><text:span text:style-name="T228">which is relatively </text:span><text:span text:style-name="T229">inconsequential</text:span><text:span text:style-name="T227">. </text:span><text:span text:style-name="T209">Many Bible critics ignore profound truths and prefer to argue over petty differences. </text:span></text:p>
      <text:p text:style-name="P22">So <text:span text:style-name="T208">John</text:span> continues to describe this dinner: </text:p>
      <text:p text:style-name="P9">3 Then Mariam <text:span text:style-name="T105">[P66, </text:span><text:span text:style-name="T22">א, </text:span><text:span text:style-name="T23">A, D, W and the MT have “Maria”; the text follows B</text:span><text:span text:style-name="T105">]</text:span><text:span text:style-name="T220"> </text:span>taking a pound of pure ointment of spikenard <text:span text:style-name="T105">[P66 and D want “of spikenard”]</text:span><text:span text:style-name="T220"> </text:span>of great value, anointed the feet of Yahshua and wiped His feet off with her hair. Now the house had been filled from the odor of the <text:soft-page-break/>ointment, 4 then Ioudas Iskarioth, one of His students – he who is going to betray Him – says: 5 “For what reason has this ointment not been sold for three hundred denarii and given to the poor?” 6 (But he said this not because he had care in him for the poor, but because he was a thief and carried the case holding the savings.) </text:p>
      <text:p text:style-name="P29">The Codex Alexandrinus and the Majority Text have verse 4 to read “so one from among His students, Ioudas the son of Simon Iskarioth, he who is going to betray Him, says”; the Codex Bezae (D) has “so one from among His students, Ioudas the son of Simon <text:span text:style-name="T221">from Karuotos,</text:span> he who is going to betray Him, says”; <text:span text:style-name="T221">the Codex Sinaiticus (</text:span><text:span text:style-name="T32">א</text:span><text:span text:style-name="T221">) has “then</text:span> Ioudas Iskarioth, one from among His students, he who is going to betray Him, says”; <text:span text:style-name="T221">the text follows the papyri P66 and P75 and the Codices Vaticanus (B) and Washingtonensis (W).</text:span></text:p>
      <text:p text:style-name="P60"><text:span text:style-name="T59">The Greek </text:span><text:span text:style-name="T119">word</text:span><text:span text:style-name="T59"> </text:span><text:a xlink:type="simple" xlink:href="http://www.perseus.tufts.edu/hopper/text?doc=Perseus%3Atext%3A1999.04.0058%3Aalphabetic+letter%3D*l%3Aentry+group%3D14%3Aentry%3Dli%2Ftra" office:target-frame-name="_blank" xlink:show="new" text:style-name="Internet_20_link" text:visited-style-name="Visited_20_Internet_20_Link">λίτρα</text:a><text:span text:style-name="T153">, </text:span><text:span text:style-name="T154">or in Latin, </text:span><text:span text:style-name="T146">libra</text:span><text:span text:style-name="T154">, was a silver coin of Sicily weighing 12 ounces, according to Liddell &amp; Scott and other sources. So it is </text:span><text:span text:style-name="T162">a </text:span><text:span text:style-name="T146">pound</text:span><text:span text:style-name="T154"> here, which is the closest common English measurement expressed in a single word. A troy pound is twelve ounces, but those ounces are nearly a tenth heavier than the standard ounce (31.1 grams rather than </text:span><text:span text:style-name="T151">28.35 grams</text:span><text:span text:style-name="T154">). </text:span><text:span text:style-name="T155">Today a one-ounce bottle of oil of spikenard, or about 30 milliliters, generally costs between $60 and $90, </text:span><text:span text:style-name="T156">although a few merchants charge much more than that</text:span><text:span text:style-name="T155">. </text:span><text:span text:style-name="T156">Reportedly, there is a lot of fraud in the industry in the trade of certain oils, and this is one of them. Judas’ </text:span><text:span text:style-name="T162">brethren and their </text:span><text:span text:style-name="T156">descendants must have gotten into th</text:span><text:span text:style-name="T174">is</text:span><text:span text:style-name="T156"> business. As we had discussed in </text:span><text:a xlink:type="simple" xlink:href="https://christogenea.org/podcasts/gospel-john-part-17-parable-feeding-wilderness" office:target-frame-name="_blank" xlink:show="new" text:style-name="Internet_20_link" text:visited-style-name="Visited_20_Internet_20_Link">Part 17</text:a><text:span text:style-name="T156"> of our commentary on John, </text:span><text:a xlink:type="simple" xlink:href="https://christogenea.org/podcasts/gospel-john-part-17-parable-feeding-wilderness" office:target-frame-name="_blank" xlink:show="new" text:style-name="Internet_20_link" text:visited-style-name="Visited_20_Internet_20_Link"><text:span text:style-name="T193">The Parable of the Feeding in the Wilderness</text:span></text:a><text:span text:style-name="T156">, the salary of the common soldier in Julius Caesar’s army was 225 denarii a year, so it seems that the oil was </text:span><text:span text:style-name="T162">even </text:span><text:span text:style-name="T156">more valuable then than it is now. </text:span></text:p>
      <text:p text:style-name="P60"><text:span text:style-name="T156">Here John informs us that Judas “was a thief and carried the case holding the savings”. </text:span><text:span text:style-name="T166">The word for </text:span><text:span text:style-name="T148">savings</text:span><text:span text:style-name="T166"> is actually a verb which we have translated figuratively, as it literally means “the things being cast”, referring to the money which was cast into the case. The verb, βάλλω</text:span><text:span text:style-name="T153"> </text:span><text:span text:style-name="T166">(Strong’s # 906) literally means </text:span><text:span text:style-name="T185">to</text:span><text:span text:style-name="T148"> throw</text:span><text:span text:style-name="T166">, and was used in similar contexts in Mathew chapters 25 and 27 and Mark chapter 12. The phrase “holding the deposits” is a plausible alternative, and perhaps </text:span><text:span text:style-name="T175">even </text:span><text:span text:style-name="T166">more literal. </text:span></text:p>
      <text:p text:style-name="P61"><text:span text:style-name="T156">It should be no wonder </text:span><text:span text:style-name="T166">that Judas had </text:span><text:span text:style-name="T156">been the treasurer of the group, </text:span><text:span text:style-name="T166">since he was </text:span><text:span text:style-name="T156">perhaps the only Edomite Jew among the disciples of Christ. </text:span><text:span text:style-name="T166">I</text:span><text:span text:style-name="T156">t is apparent that Judas was an Edomite Jew </text:span><text:span text:style-name="T166">when the meaning of his name is examined, and since Christ Himself had described him as a devil</text:span><text:span text:style-name="T156">. Typically he had no care for the poor or for anything other than his own gain, and John implies that he would have sold the ointment and stolen the money for himself. </text:span><text:span text:style-name="T162">Rather stereotypically representing his people, the character of the Jew seems to be summarized in Judas, as Edomite Jews</text:span><text:span text:style-name="T177"> have historically</text:span><text:span text:style-name="T162"> </text:span><text:span text:style-name="T183">gravitate</text:span><text:span text:style-name="T184">d</text:span><text:span text:style-name="T162"> towards the financial and accounting vocations to this very day, and especially </text:span><text:span text:style-name="T163">in </text:span><text:span text:style-name="T162">the industries of both </text:span><text:span text:style-name="T163">money-lending</text:span><text:span text:style-name="T162"> and organized charity. They are also historically treacherous, having their allegiances in places other than where they </text:span><text:span text:style-name="T163">make</text:span><text:span text:style-name="T162"> their alliances. </text:span></text:p>
      <text:p text:style-name="P62"><text:span text:style-name="T167">In modern America, a once-Christian nation, nearly every Federal Reserve chairman and many Secretaries of the Treasury have also been Jews, and we are betrayed continually, but we never seem to learn the lesson </text:span><text:span text:style-name="T176">which is </text:span><text:span text:style-name="T167">conveyed here by John.</text:span></text:p>
      <text:p text:style-name="P49"><text:span text:style-name="T162">J</text:span><text:span text:style-name="T153">ohn now records Yahshua’s response to Judas’ contention, but not quite as fully as Matthew and Mark had recorded it:</text:span></text:p>
      <text:p text:style-name="P7"><text:span text:style-name="T150">7 Therefore Yahshua said “Let her be, that she would keep this </text:span><text:span text:style-name="T168">[A and the MT have ‘Let her be, she has kept this’; the text follows </text:span><text:span text:style-name="T169">P66, </text:span><text:span text:style-name="T168">P75, </text:span><text:span text:style-name="T178">א, </text:span><text:span text:style-name="T180">B</text:span><text:span text:style-name="T179">, D </text:span><text:span text:style-name="T180">and</text:span><text:span text:style-name="T179"> W</text:span><text:span text:style-name="T168">]</text:span><text:span text:style-name="T152"> </text:span><text:span text:style-name="T150">for the day of My burial. 8 For you always have the poor among yourselves, but you do not always have Me.” </text:span><text:span text:style-name="T168">[D wants verse 8 entirely; P75 has only “For you always have the poor.”]</text:span></text:p>
      <text:p text:style-name="P70"><text:span text:style-name="T158">Y</text:span><text:span text:style-name="T153">ahshua once again indcates His imminent death, however none of the gospels which record this event elaborate on </text:span><text:span text:style-name="T176">that stateme</text:span><text:span text:style-name="T177">n</text:span><text:span text:style-name="T176">t</text:span><text:span text:style-name="T177">.</text:span></text:p>
      <text:p text:style-name="P39"><text:soft-page-break/><text:span text:style-name="T158">Both </text:span><text:span text:style-name="T156">M</text:span><text:span text:style-name="T158">atthew and Mark </text:span><text:span text:style-name="T163">inform us </text:span><text:span text:style-name="T158">only that Mariam had poured the ointment on his head, while John says only that she anointed His feet, </text:span><text:span text:style-name="T163">wiping them with her hair</text:span><text:span text:style-name="T158">. It is highly probable, and even certain, that she did both, and once again, John sought to explain something which is wanting in the other gospels. The woman described in Luke chapter 7, who washed the feet of Christ with her hair while He was in Galilee, also displayed a similar act of humility. I have long sought to find a historical reference to this act as a custom in the ancient Near East, but </text:span><text:span text:style-name="T176">I </text:span><text:span text:style-name="T158">have not found one yet. </text:span><text:span text:style-name="T157">Matthew and Mark also record a further answer of Christ to the contention of Judas, which John did not record </text:span><text:span text:style-name="T176">here</text:span><text:span text:style-name="T157">. From Matthew 26:12 we read “</text:span><text:span text:style-name="T128">1</text:span><text:span text:style-name="T129">3</text:span><text:span text:style-name="T128"> Verily I say unto you, Wheresoever this gospel shall be preached in the whole world, </text:span><text:span text:style-name="T131">there </text:span><text:span text:style-name="T128">shall also this, that this woman hath done, be told for a memorial of her.</text:span><text:span text:style-name="T157">”</text:span></text:p>
      <text:p text:style-name="P48"><text:span text:style-name="T60">This I will </text:span><text:span text:style-name="T89">also </text:span><text:span text:style-name="T60">discuss here, only because it too is a striking proof of the truth of Christianity. Great kings and mighty emperors have on many occasions built huge monuments recording their legacies </text:span><text:span text:style-name="T90">or</text:span><text:span text:style-name="T60"> boasting of their achievements, and with few exceptions they </text:span><text:span text:style-name="T90">have </text:span><text:span text:style-name="T60">all sunk down into the dustbins of history, and were swallowed by the sands of time. We know comparatively little about most of them today. Percy Bysshe Shelley’s </text:span><text:span text:style-name="T90">famous </text:span><text:span text:style-name="T60">poem, Ozymandias, </text:span><text:span text:style-name="T90">after </text:span><text:span text:style-name="T60">the Greek name for the pharaoh </text:span>Ramesses II, <text:span text:style-name="T60">is a good satire of this phenomenon. </text:span><text:span text:style-name="T90">In contrast to the magnificent monuments of antiquity, </text:span><text:span text:style-name="T60">the Christian gospel was passed around for many centuries mostly on bits of fragile papyrus, </text:span><text:span text:style-name="T90">while</text:span><text:span text:style-name="T60"> </text:span><text:span text:style-name="T90">those who perpetuated it were</text:span><text:span text:style-name="T60"> heavily persecuted. Christ </text:span><text:span text:style-name="T90">had </text:span><text:span text:style-name="T60">warned that it would be persecuted even unto death, yet it prevailed over all of the legacies of the great emperors </text:span><text:span text:style-name="T90">and kings </text:span><text:span text:style-name="T60">of antiquity, and today the words of Christ rin</text:span><text:span text:style-name="T90">g</text:span><text:span text:style-name="T60"> true, that “</text:span><text:span text:style-name="T135">Wheresoever this gospel shall be preached in the whole world, </text:span><text:span text:style-name="T133">there </text:span><text:span text:style-name="T135">shall also this, that this woman hath done, be told for a memorial of her.</text:span><text:span text:style-name="T60">” How could Matthew or Mark have known in the first century that we would be repeating their words today? Yahshua Christ certainly did know, because He is Yahweh God Incarnate.</text:span></text:p>
      <text:p text:style-name="P50"><text:span text:style-name="T60">I</text:span><text:span text:style-name="T91">n both Matthew and Mark, it is recorded at this point that Judas had gone to the priests and offered to betray Christ to them </text:span><text:span text:style-name="T120">for a price</text:span><text:span text:style-name="T91">, and as we read in Matthew 26:15, “</text:span><text:span text:style-name="T134">And they covenanted with him for thirty pieces of silver.</text:span><text:span text:style-name="T91">” John does not mention this act here, but somehow people in Jerusalem had heard that Christ was in Bethany, where he wrote:</text:span></text:p>
      <text:p text:style-name="P63"><text:span text:style-name="T34">9 Then a great multitude from among the Judaeans learned </text:span><text:span text:style-name="T106">[D has “heard”]</text:span><text:span text:style-name="T42"> </text:span><text:span text:style-name="T34">that He is there and they came not on account of Yahshua only </text:span><text:span text:style-name="T106">[D wants “only”]</text:span><text:span text:style-name="T34">, but that also they would see Lazaros whom He </text:span><text:span text:style-name="T106">[A and D have “Yahshua”]</text:span><text:span text:style-name="T42"> </text:span><text:span text:style-name="T34">raised from among the dead </text:span><text:span text:style-name="T106">[W wants “from among the dead”]</text:span><text:span text:style-name="T34">. </text:span></text:p>
      <text:p text:style-name="P51"><text:span text:style-name="T92">To describe the dinner which Mariam made for Christ and His companions here John had used the Greek word </text:span><text:span text:style-name="T153">δεῖπνον </text:span><text:span text:style-name="T164">(Strong’s # 1173), the same word he used later to describe the dinner which is commonly referred to as the Last Supper. Customarily, the δεῖπνον was the chief meal of the day, and </text:span><text:span text:style-name="T176">it </text:span><text:span text:style-name="T164">was eaten in the evening, just as the children of Israel were commanded to eat the passover meal in the evening. Although Bethany was relatively close to Jerusalem, it seems unlikely that large numbers of people would have left the city late in the evening to go to Bethany to see Yahshua and Lazarus, so it is more probable that John is now describing the events of the next day, </text:span><text:span text:style-name="T165">which is the day after the dinner and the fifth day before the Passover</text:span><text:span text:style-name="T164">. </text:span></text:p>
      <text:p text:style-name="P10">10 Then the high priests determined that they should also kill Lazaros, 11 because on account of him many of the Judaeans were drawn off <text:span text:style-name="T106">[P66 wants “were drawn off”] </text:span>and believed in Yahshua. </text:p>
      <text:p text:style-name="P52"><text:span text:style-name="T93">And once again we see the nature of the devil come to the surface, for which we use the term raising Cain as a metaphor, and that is nearly as John had described it where he wrote: “</text:span><text:span text:style-name="T134">10 In this the children of God are manifest, and the children of the devil: whosoever doeth not righteousness is not of God, neither he that loveth not his brother.</text:span><text:span text:style-name="T141"> </text:span><text:span text:style-name="T134">11 For this is the message that ye heard from the beginning, that we should love one another.</text:span><text:span text:style-name="T141"> </text:span><text:span text:style-name="T134">12 Not as Cain, </text:span><text:span text:style-name="T132">who </text:span><text:span text:style-name="T134">was of that wicked one, and slew his brother. And wherefore slew he him? Because his own works were evil, and his brother's righteous.</text:span><text:span text:style-name="T93">” Now we ha</text:span><text:span text:style-name="T121">d</text:span><text:span text:style-name="T93"> </text:span><text:soft-page-break/><text:span text:style-name="T93">already cited that passage earlier, but here we will also cite the subsequent passages in that chapter of John’s epistle: “</text:span><text:span text:style-name="T128">13 Marvel not, my brethren, if the world hate you. 14 We know that we have passed from death unto life, because we love the brethren. He that loveth not </text:span><text:span text:style-name="T131">his </text:span><text:span text:style-name="T128">brother abideth in death.</text:span><text:span text:style-name="T139"> </text:span><text:span text:style-name="T128">15 Whosoever hateth his brother is a murderer: and ye know that no murderer hath eternal life abiding in him.</text:span><text:span text:style-name="T139"> </text:span><text:span text:style-name="T128">16 Hereby perceive we the love </text:span><text:span text:style-name="T131">of God</text:span><text:span text:style-name="T128">, because he laid down his life for us: and we ought to lay down </text:span><text:span text:style-name="T131">our </text:span><text:span text:style-name="T128">lives for the brethren.</text:span><text:span text:style-name="T93">”</text:span></text:p>
      <text:p text:style-name="P53"><text:span text:style-name="T45">Lazarus, </text:span><text:span text:style-name="T94">a name which we have described as meaning </text:span><text:span text:style-name="T188">whom God helps</text:span><text:span text:style-name="T45">, is therefore the first man whom the Jews sought to slay on account of Christ. However we do not know whether he was actually the first </text:span><text:span text:style-name="T94">Christian </text:span><text:span text:style-name="T45">martyr, since he is not mentioned again after this chapter of John’s gospel, </text:span><text:span text:style-name="T94">so we must leave that distinction to Stephen</text:span><text:span text:style-name="T45">. </text:span></text:p>
      <text:p text:style-name="P25">Here it is also evident that the Judaeans needed to kill Christ, and also Lazarus, only because they were afraid that they would lose their religious grip on the people, a form of control which is stronger than any mere political control, because it has the pretense of righteousness and approval from God. True Christianity does not allow any man that authority, but only recognizes the Word of God. For that reason alone, the so-called Christian churches have never been truly Christian.</text:p>
      <text:p text:style-name="P25">Now if these events took place the day after the dinner <text:span text:style-name="T215">upon</text:span> which Mariam had anointed the feet of Yahshua, and if the triumphal entry into Jerusalem is made by Christ on the day following that, then His entry into Jerusalem happened four days before the passover on which He is to be executed. If that is true, then we must take note that in accordance with the law <text:span text:style-name="T215">describing the Passover in Exodus</text:span> <text:span text:style-name="T215">chapter 12, four days before the passover every man of Israel was to choose the lamb which they shall use for the Passover. So what John is about to describe certainly seems to be the symbolic fulfillment of the law in that regard, as Christ certainly is the Lamb of God, even if they did not know what they were doing, which was </text:span><text:span text:style-name="T230">choosing their lamb in accordance with the law of the passover</text:span><text:span text:style-name="T215">:</text:span></text:p>
      <text:p text:style-name="P11">12 The next day a great crowd having come to the feast, hearing that Yahshua comes to Jerusalem, 13 they took the branches of date-palms and they went out to meet <text:span text:style-name="T106">[literally “went out for a meeting with”]</text:span><text:span text:style-name="T222"> </text:span>Him and they cried out <text:span text:style-name="T106">[</text:span><text:span text:style-name="T169">P66, </text:span><text:span text:style-name="T178">א, </text:span><text:span text:style-name="T180">A and</text:span><text:span text:style-name="T179"> D </text:span><text:span text:style-name="T180">inswert “saying”; the text follows P2, P75, B, W and the MT</text:span><text:span text:style-name="T106">]</text:span>: “Oh save! Blessed is He coming in the Name of Yahweh,<text:span text:style-name="T223"> </text:span>the King <text:s/><text:span text:style-name="T107">[</text:span><text:span text:style-name="T178">א, </text:span><text:span text:style-name="T181">B and W insert ‘even the King’; A and the MT ‘even a King’; the text follows P66 and D</text:span><text:span text:style-name="T107">] </text:span>of Israel!” </text:p>
      <text:p text:style-name="P64"><text:span text:style-name="T100">W</text:span><text:span text:style-name="T107">e have translated the word </text:span><text:span text:style-name="T153">ὡσαννά, </text:span><text:span text:style-name="T170">which itself is actually a Hebrew phrase written in Greek, which serves as an exclamation, according to </text:span><text:a xlink:type="simple" xlink:href="http://perseus.uchicago.edu/cgi-bin/philologic/getobject.pl?c.85:2:165.LSJ" office:target-frame-name="_blank" xlink:show="new" text:style-name="Internet_20_link" text:visited-style-name="Visited_20_Internet_20_Link">Liddell &amp; Scott</text:a><text:span text:style-name="T170">, and which means </text:span><text:span text:style-name="T149">save now!</text:span><text:span text:style-name="T170"> In his Greek-English Lexicon, Joseph Thayer interprets it to mean “save, I pray”, and at Psalm 117 (118):25 in the Septugint, Brenton translated the word similarly. In the 118th Psalm in the King James Version we read, in an apparently Messianic prophecy: “</text:span><text:span text:style-name="T128">22 The stone </text:span><text:span text:style-name="T131">which </text:span><text:span text:style-name="T128">the builders refused is become the head </text:span><text:span text:style-name="T131">stone </text:span><text:span text:style-name="T128">of the corner.</text:span><text:span text:style-name="T139"> </text:span><text:span text:style-name="T128">23 This is the LORD'S doing; it </text:span><text:span text:style-name="T131">is </text:span><text:span text:style-name="T128">marvellous in our eyes.</text:span><text:span text:style-name="T139"> </text:span><text:span text:style-name="T128">24 This </text:span><text:span text:style-name="T131">is </text:span><text:span text:style-name="T128">the day </text:span><text:span text:style-name="T131">which </text:span><text:span text:style-name="T128">the LORD hath made; we will rejoice and be glad in it.</text:span><text:span text:style-name="T139"> </text:span><text:span text:style-name="T128">25 Save now, I beseech thee, O LORD: O LORD, I beseech thee, send now prosperity.</text:span><text:span text:style-name="T139"> </text:span><text:span text:style-name="T128">26 Blessed </text:span><text:span text:style-name="T131">be </text:span><text:span text:style-name="T128">he that cometh in the name of the LORD: we have blessed you out of the house of the LORD.</text:span><text:span text:style-name="T139"> </text:span><text:span text:style-name="T128">27 God </text:span><text:span text:style-name="T131">is </text:span><text:span text:style-name="T128">the LORD, which hath shewed us light: bind the sacrifice with cords, </text:span><text:span text:style-name="T131">even </text:span><text:span text:style-name="T128">unto the horns of the altar.</text:span><text:span text:style-name="T139"> </text:span><text:span text:style-name="T128">28 Thou </text:span><text:span text:style-name="T131">art </text:span><text:span text:style-name="T128">my God, and I will praise thee: </text:span><text:span text:style-name="T131">thou art </text:span><text:span text:style-name="T128">my God, I will exalt thee.</text:span><text:span text:style-name="T139"> </text:span><text:span text:style-name="T128">29 O give thanks unto the LORD; for </text:span><text:span text:style-name="T131">he is </text:span><text:span text:style-name="T128">good: for his mercy </text:span><text:span text:style-name="T131">endureth </text:span><text:span text:style-name="T128">for ever.</text:span><text:span text:style-name="T170">” </text:span></text:p>
      <text:p text:style-name="P57"><text:span text:style-name="T100">In their descriptions of this event, both</text:span><text:span text:style-name="T99"> Matthew and Mark </text:span><text:span text:style-name="T100">fall short of portraying the people as </text:span><text:span text:style-name="T121">having </text:span><text:span text:style-name="T100">declar</text:span><text:span text:style-name="T121">ed</text:span><text:span text:style-name="T100"> Christ to be their King. Matthew has them saying: “</text:span><text:span text:style-name="T136">Hosanna to the Son of David: Blessed </text:span><text:span text:style-name="T131">is </text:span><text:span text:style-name="T128">he that cometh in the name of the Lord; Hosanna in the highest.</text:span><text:span text:style-name="T100">” Mark has something similar: “</text:span><text:span text:style-name="T136">Hosanna; Blessed </text:span><text:span text:style-name="T131">is </text:span><text:span text:style-name="T128">he that cometh in the name of the Lord:</text:span><text:span text:style-name="T139"> </text:span><text:span text:style-name="T128">10 Blessed </text:span><text:span text:style-name="T131">be </text:span><text:span text:style-name="T128">the kingdom of our father David, that cometh in the name of the Lord: Hosanna in the highest.</text:span><text:span text:style-name="T100">” However Luke has them saying “</text:span><text:span text:style-name="T128">Blessed </text:span><text:span text:style-name="T131">be </text:span><text:span text:style-name="T128">the King that cometh in the name of the Lord: peace in heaven, and glory in the highest.</text:span><text:span text:style-name="T100">”</text:span><text:span text:style-name="T99"> </text:span><text:soft-page-break/><text:span text:style-name="T100">Among other things only found in Luke, he also records the subsequent admonition of the Pharisees: “</text:span><text:span text:style-name="T128">39 And some of the Pharisees from among the multitude said unto him, Master, rebuke thy disciples.</text:span><text:span text:style-name="T139"> </text:span><text:span text:style-name="T128"><text:s/>40 And he answered and said unto them, I tell you that, if these should hold their peace, the stones would immediately cry out.</text:span><text:span text:style-name="T100">” <text:s/></text:span></text:p>
      <text:p text:style-name="P57"><text:span text:style-name="T100">So of all four accounts, only John and Luke have the people explicitly proclaiming for Christ to be King, but in the actions they describe they are nevertheless expressing the intention, where the people laid out their branches and their garments in His path for Him to tread upon, an act which, </text:span><text:span text:style-name="T101">as we shall see, wa</text:span><text:span text:style-name="T100">s an ancient custom </text:span><text:span text:style-name="T101">performed by the people of a city </text:span><text:span text:style-name="T100">upon the reception of a king. </text:span><text:span text:style-name="T101">But i</text:span><text:span text:style-name="T100">n any event, the people were </text:span><text:span text:style-name="T101">also </text:span><text:span text:style-name="T100">unknowingly choosing their passover lamb, as when they proclaimed for Him to be King, His enemies were provided with a way to have Him executed, where it is recorded in John chapter 19 that they said to Pilate “</text:span><text:span text:style-name="T134">whosoever maketh himself a king speaketh against Caesar.</text:span><text:span text:style-name="T100">” Sedition was a capital offense in Rome, and in this manner the </text:span><text:span text:style-name="T101">rulers had</text:span><text:span text:style-name="T100"> compelled Pilate to assent to their lust</text:span><text:span text:style-name="T121">ful desire</text:span><text:span text:style-name="T100"> to have Yahshua killed.</text:span></text:p>
      <text:p text:style-name="P8">14 Then Yahshua finding a young ass sat upon it, just as it is written: 15 “Fear not, daughter of Sion, behold! Your King comes, sitting upon the foal of an ass!” </text:p>
      <text:p text:style-name="P54"><text:span text:style-name="T95">John did not attribute these words </text:span><text:span text:style-name="T97">in verse 15 </text:span><text:span text:style-name="T95">to Yahshua, but only described His act as a fulfillment of what was written, which is found in Zechariah chapter 9: “</text:span><text:span text:style-name="T134">9 Rejoice greatly, O daughter of Zion; shout, O daughter of Jerusalem: behold, thy King cometh unto thee: he </text:span><text:span text:style-name="T132">is </text:span><text:span text:style-name="T134">just, and having salvation; lowly, and riding upon an ass, and upon a colt the foal of an ass.</text:span><text:span text:style-name="T95">”</text:span><text:span text:style-name="T38"> </text:span></text:p>
      <text:p text:style-name="P55"><text:span text:style-name="T95">What John did not mention </text:span><text:span text:style-name="T96">about this event</text:span><text:span text:style-name="T95">, which the other gospels have, is what the people did with the branches of date-palms </text:span><text:span text:style-name="T97">that they brought with them to meet Him</text:span><text:span text:style-name="T95">. Thus we read in </text:span><text:span text:style-name="T96">Matthew chapter 21 “</text:span><text:span text:style-name="T128">8 And a very great multitude spread their garments in the way; others cut down branches from the trees, and strawed </text:span><text:span text:style-name="T131">them </text:span><text:span text:style-name="T128">in the way.</text:span><text:span text:style-name="T96">” In other words, the people took their garments and the branches that they cut from the trees and spread them before the path of Christ, as if </text:span><text:span text:style-name="T122">H</text:span><text:span text:style-name="T96">e tread over them upon entering the city. </text:span><text:span text:style-name="T97">In </text:span><text:span text:style-name="T191">Ancient Near Eastern Texts Relating to the Old Testament</text:span><text:span text:style-name="T97">, in the 3rd edition edited by James Pritchard and published in 1969 by Princeton University Press, from page 301 there is a translation of an ancient and lengthy Babylonian inscription describing the rules of the various kings of Babylon, until they were conquered by the Persians. From a part of <text:s/>the inscription, on page 306, we read a</text:span><text:span text:style-name="T122">n account</text:span><text:span text:style-name="T97"> of the </text:span><text:span text:style-name="T98">Persian victories over Nabonidus and the </text:span><text:span text:style-name="T97">triumphant march of Cyrus the Great, King of Persia, as he enters victoriously into Babylon:</text:span></text:p>
      <text:p text:style-name="P56"><text:span text:style-name="T97">The 14th day, Sippar was seized without battle. Nabonidus fled. The 16th day, Gobryas (</text:span><text:span text:style-name="T191">Ugbaru</text:span><text:span text:style-name="T97">), the governor of Gutium and the army of Cyrus entered Babylon without battle. Afterwards Nabonidus was arrested in Babylon when he returned (there). Till the end of the month, the shield (-carrying) Gutians were staying within Esagila (but) nobody carried arms in Esagila and its (pertinent) buildings, the correct time (for a ceremony) was not missed. In the month of Arahshamnu, the 3rd day, Cyrus entered Babylon, green twigs were spread in front of him — the state of "Peace" (</text:span><text:span text:style-name="T191">lulmu</text:span><text:span text:style-name="T97">) was imposed upon the city. Cyrus sent greetings to all Babylon. <text:s/></text:span></text:p>
      <text:p text:style-name="P26">So the practice <text:span text:style-name="T217">of spreading the branches, and even their garments, out on the ground </text:span>upon the reception of a king must have been an a<text:span text:style-name="T217">n</text:span>cient Near East custom, and as Christ is pronounced King by the people of Jerusalem, He is treated accordingly. John, not repeating what the other gospels described as happening with the branches, does tell us that the people took them with them, indicating that they premeditated what they were going to do with them. It seems once again that John’s intention in writing his gospel was only to compl<text:span text:style-name="T216">e</text:span>ment, or sometimes to clarify, what the others had already written. <text:span text:style-name="T216">Now he considers the implications, but he is writing in relation to the scripture which he had just cited from Zechariah:</text:span></text:p>
      <text:p text:style-name="P12"><text:soft-page-break/>16 <text:span text:style-name="T111">[A, D and the MT insert “Now”; the text follows P66, </text:span><text:span text:style-name="T178">א, </text:span><text:span text:style-name="T181">B and W</text:span><text:span text:style-name="T111">]</text:span><text:span text:style-name="T224"> </text:span>His students did not understand these things at first, but when Yahshua had been magnified, then <text:span text:style-name="T111">[P66 and W want “then”]</text:span><text:span text:style-name="T224"> </text:span>they remembered that these things were written in reference to Him and that they had done these things for Him. </text:p>
      <text:p text:style-name="P65"><text:span text:style-name="T108">In other words, </text:span><text:span text:style-name="T99">the disciples eventually realized that </text:span><text:span text:style-name="T108">the prophecies were written in reference to Christ, and the things which the people had done were done for Christ, even if they themselves did not really know why they were doing them, to help fulfill those </text:span><text:span text:style-name="T109">same </text:span><text:span text:style-name="T108">prophecies. </text:span><text:span text:style-name="T110">The people, citing the 118th Psalm in relation to Christ, were also indirectly and unwittingly indicating what was about to happen to Christ, where upon proclamation of “He that cometh in the name of the Lord” it also says “</text:span><text:span text:style-name="T128">bind the sacrifice with cords, </text:span><text:span text:style-name="T131">even </text:span><text:span text:style-name="T128">unto the horns of the altar.</text:span><text:span text:style-name="T110">”</text:span></text:p>
      <text:p text:style-name="P66"><text:span text:style-name="T34">17 Therefore the crowd had testified which had been </text:span><text:span text:style-name="T112">[literally “which being”]</text:span><text:span text:style-name="T34"> with Him when </text:span><text:span text:style-name="T112">[P66 and D have “that”, </text:span><text:span text:style-name="T171">ὅτι</text:span><text:span text:style-name="T112"> for </text:span><text:span text:style-name="T171">ὅτε, an apparent error</text:span><text:span text:style-name="T112">]</text:span><text:span text:style-name="T34"> He called Lazaros from out of the tomb and raised him from among the dead. 18 For this reason also the</text:span><text:span text:style-name="T43"> </text:span><text:span text:style-name="T34">crowd </text:span><text:span text:style-name="T112">[P66 has “reason </text:span><text:span text:style-name="T113">the</text:span><text:span text:style-name="T112"> crowd” P75 has “reason a crowd”; </text:span><text:span text:style-name="T178">א </text:span><text:span text:style-name="T182">and W “reason also a crowd”; D “reason also crowds”; the text follows A, B and the MT</text:span><text:span text:style-name="T112">]</text:span><text:span text:style-name="T34"> met Him, because they heard that He had done this sign. </text:span></text:p>
      <text:p text:style-name="P27">As we have explained before, many of the people in Judaea did know the implications of the miracles performed by Christ, that He must have been the savior promised in the Scriptures who would do these very things. The Pharisees knew that He did these things, but they were only troubled by them, so John records their reaction:</text:p>
      <text:p text:style-name="P67"><text:span text:style-name="T34">19 Therefore the Pharisees said to </text:span><text:span text:style-name="T113">[“to” is </text:span><text:span text:style-name="T153">πρός, </text:span><text:span text:style-name="T172">which is </text:span><text:span text:style-name="T113">more fully “in reference to” or “with regard to”]</text:span><text:span text:style-name="T44"> </text:span><text:span text:style-name="T34">themselves </text:span><text:span text:style-name="T113">[P66 and D have only “them”]</text:span><text:span text:style-name="T34">: “You see that you are not of any help </text:span><text:span text:style-name="T113">[literally “not of help for nothing]</text:span><text:span text:style-name="T34">? Behold, </text:span><text:span text:style-name="T113">[D inserts “the whole”]</text:span><text:span text:style-name="T44"> </text:span><text:span text:style-name="T34">Society goes off after Him!”</text:span></text:p>
      <text:p text:style-name="P3"><text:span text:style-name="Strong_20_Emphasis"><text:span text:style-name="T16">John describes the Pharisees as having admitted their own failure, because they lost the love and adoration of the people to Yahshua, </text:span></text:span><text:span text:style-name="Strong_20_Emphasis"><text:span text:style-name="T18">and this was also their motivation for wanting to kill Him</text:span></text:span><text:span text:style-name="Strong_20_Emphasis"><text:span text:style-name="T16">. They had no care for truth or for the people themselves, but only for their own esteem and position and authority. The discourse of Christ recorded in Matthew chapter 23 happens </text:span></text:span><text:span text:style-name="Strong_20_Emphasis"><text:span text:style-name="T21">just after</text:span></text:span><text:span text:style-name="Strong_20_Emphasis"><text:span text:style-name="T16"> this same time, a day or so later, and in that Christ Himself tells them these </text:span></text:span><text:span text:style-name="Strong_20_Emphasis"><text:span text:style-name="T18">very </text:span></text:span><text:span text:style-name="Strong_20_Emphasis"><text:span text:style-name="T16">things.</text:span></text:span></text:p>
      <text:p text:style-name="P54"><text:span text:style-name="Strong_20_Emphasis"><text:span text:style-name="T19">Now</text:span></text:span><text:span text:style-name="Strong_20_Emphasis"><text:span text:style-name="T16"> a</text:span></text:span><text:span text:style-name="Strong_20_Emphasis"><text:span text:style-name="T13">t this point in the gospel</text:span></text:span><text:span text:style-name="Strong_20_Emphasis"><text:span text:style-name="T16">s</text:span></text:span><text:span text:style-name="Strong_20_Emphasis"><text:span text:style-name="T13"> of </text:span></text:span><text:span text:style-name="Strong_20_Emphasis"><text:span text:style-name="T15">Matthew </text:span></text:span><text:span text:style-name="Strong_20_Emphasis"><text:span text:style-name="T16">and Luke</text:span></text:span><text:span text:style-name="Strong_20_Emphasis"><text:span text:style-name="T13">, Christ is </text:span></text:span><text:span text:style-name="Strong_20_Emphasis"><text:span text:style-name="T16">next </text:span></text:span><text:span text:style-name="Strong_20_Emphasis"><text:span text:style-name="T13">recorded as </text:span></text:span><text:span text:style-name="Strong_20_Emphasis"><text:span text:style-name="T17">raising Cain once again, where He </text:span></text:span><text:span text:style-name="Strong_20_Emphasis"><text:span text:style-name="T13">entered </text:span></text:span><text:span text:style-name="Strong_20_Emphasis"><text:span text:style-name="T16">into </text:span></text:span><text:span text:style-name="Strong_20_Emphasis"><text:span text:style-name="T13">the temple and overturn</text:span></text:span><text:span text:style-name="Strong_20_Emphasis"><text:span text:style-name="T17">ed</text:span></text:span><text:span text:style-name="Strong_20_Emphasis"><text:span text:style-name="T13"> the tables of the money-changers and </text:span></text:span><text:span text:style-name="Strong_20_Emphasis"><text:span text:style-name="T19">the</text:span></text:span><text:span text:style-name="Strong_20_Emphasis"><text:span text:style-name="T13"> merchants, while exclaiming that “</text:span></text:span><text:span text:style-name="Strong_20_Emphasis"><text:span text:style-name="T138">My house shall be called the house of prayer; but ye have made it a den of thieves.</text:span></text:span><text:span text:style-name="Strong_20_Emphasis"><text:span text:style-name="T13">” </text:span></text:span><text:span text:style-name="Strong_20_Emphasis"><text:span text:style-name="T14">Ma</text:span></text:span><text:span text:style-name="Strong_20_Emphasis"><text:span text:style-name="T15">rk</text:span></text:span><text:span text:style-name="Strong_20_Emphasis"><text:span text:style-name="T14"> also records th</text:span></text:span><text:span text:style-name="Strong_20_Emphasis"><text:span text:style-name="T16">at</text:span></text:span><text:span text:style-name="Strong_20_Emphasis"><text:span text:style-name="T14"> event, but </text:span></text:span><text:span text:style-name="Strong_20_Emphasis"><text:span text:style-name="T16">he records other things as well, and </text:span></text:span><text:span text:style-name="Strong_20_Emphasis"><text:span text:style-name="T14">has t</text:span></text:span><text:span text:style-name="Strong_20_Emphasis"><text:span text:style-name="T16">his</text:span></text:span><text:span text:style-name="Strong_20_Emphasis"><text:span text:style-name="T14"> </text:span></text:span><text:span text:style-name="Strong_20_Emphasis"><text:span text:style-name="T15">taking place </text:span></text:span><text:span text:style-name="Strong_20_Emphasis"><text:span text:style-name="T14">the very next day, </text:span></text:span><text:span text:style-name="Strong_20_Emphasis"><text:span text:style-name="T15">after Yahshua had returned to spend the night in Bethany. J</text:span></text:span><text:span text:style-name="Strong_20_Emphasis"><text:span text:style-name="T14">ohn did not record it at all, although in chapter 2 he recorded a similar event which happened at a much earlier time in Yahshua’s ministry. </text:span></text:span></text:p>
      <text:p text:style-name="P54"><text:span text:style-name="Strong_20_Emphasis"><text:span text:style-name="T14"/></text:span></text:p>
      <text:p text:style-name="P68"><text:span text:style-name="Strong_20_Emphasis"><text:span text:style-name="T3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08-14T15:08:32.227046641</meta:creation-date>
    <meta:generator>LibreOffice/7.5.5.2$Linux_X86_64 LibreOffice_project/50$Build-2</meta:generator>
    <dc:date>2023-09-05T13:53:46.499312132</dc:date>
    <dc:creator>William Finck</dc:creator>
    <meta:editing-duration>PT12H16M43S</meta:editing-duration>
    <meta:editing-cycles>111</meta:editing-cycles>
    <meta:document-statistic meta:table-count="0" meta:image-count="0" meta:object-count="0" meta:page-count="12" meta:paragraph-count="82" meta:word-count="8915" meta:character-count="49145" meta:non-whitespace-character-count="40259"/>
  </office:meta>
</office:document-meta>
</file>