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4pt" fo:font-weight="bold" officeooo:paragraph-rsid="00004229" style:font-weight-asian="bold" style:font-weight-complex="bold"/>
    </style:style>
    <style:style style:name="P2" style:family="paragraph" style:parent-style-name="Text_20_body">
      <style:text-properties fo:font-weight="bold" officeooo:paragraph-rsid="00123a70" style:font-weight-asian="bold" style:font-weight-complex="bold"/>
    </style:style>
    <style:style style:name="P3" style:family="paragraph" style:parent-style-name="Text_20_body">
      <style:text-properties fo:font-weight="bold" officeooo:paragraph-rsid="0013da5f" style:font-weight-asian="bold" style:font-weight-complex="bold"/>
    </style:style>
    <style:style style:name="P4" style:family="paragraph" style:parent-style-name="Text_20_body">
      <style:text-properties fo:font-weight="bold" officeooo:paragraph-rsid="004430cd" style:font-weight-asian="bold" style:font-weight-complex="bold"/>
    </style:style>
    <style:style style:name="P5" style:family="paragraph" style:parent-style-name="Text_20_body">
      <style:text-properties fo:font-weight="bold" officeooo:paragraph-rsid="0047b697" style:font-weight-asian="bold" style:font-weight-complex="bold"/>
    </style:style>
    <style:style style:name="P6" style:family="paragraph" style:parent-style-name="Text_20_body">
      <style:text-properties fo:font-weight="bold" officeooo:paragraph-rsid="004ae4ee" style:font-weight-asian="bold" style:font-weight-complex="bold"/>
    </style:style>
    <style:style style:name="P7" style:family="paragraph" style:parent-style-name="Text_20_body">
      <style:text-properties fo:font-weight="bold" officeooo:paragraph-rsid="004d2b25" style:font-weight-asian="bold" style:font-weight-complex="bold"/>
    </style:style>
    <style:style style:name="P8" style:family="paragraph" style:parent-style-name="Text_20_body">
      <style:text-properties officeooo:paragraph-rsid="00092408"/>
    </style:style>
    <style:style style:name="P9" style:family="paragraph" style:parent-style-name="Text_20_body">
      <style:text-properties officeooo:paragraph-rsid="0009be4f"/>
    </style:style>
    <style:style style:name="P10" style:family="paragraph" style:parent-style-name="Text_20_body">
      <style:text-properties officeooo:paragraph-rsid="000aa4ca"/>
    </style:style>
    <style:style style:name="P11" style:family="paragraph" style:parent-style-name="Text_20_body">
      <style:text-properties officeooo:paragraph-rsid="000af3dd"/>
    </style:style>
    <style:style style:name="P12" style:family="paragraph" style:parent-style-name="Text_20_body">
      <style:text-properties officeooo:paragraph-rsid="000b4d50"/>
    </style:style>
    <style:style style:name="P13" style:family="paragraph" style:parent-style-name="Text_20_body">
      <style:text-properties officeooo:paragraph-rsid="0014aebf"/>
    </style:style>
    <style:style style:name="P14" style:family="paragraph" style:parent-style-name="Text_20_body">
      <style:text-properties officeooo:paragraph-rsid="00181b00"/>
    </style:style>
    <style:style style:name="P15" style:family="paragraph" style:parent-style-name="Text_20_body">
      <style:text-properties officeooo:paragraph-rsid="001cf201"/>
    </style:style>
    <style:style style:name="P16" style:family="paragraph" style:parent-style-name="Text_20_body">
      <style:text-properties officeooo:paragraph-rsid="002025f8"/>
    </style:style>
    <style:style style:name="P17" style:family="paragraph" style:parent-style-name="Text_20_body">
      <style:text-properties officeooo:paragraph-rsid="00249016"/>
    </style:style>
    <style:style style:name="P18" style:family="paragraph" style:parent-style-name="Text_20_body">
      <style:text-properties officeooo:paragraph-rsid="00261865"/>
    </style:style>
    <style:style style:name="P19" style:family="paragraph" style:parent-style-name="Text_20_body">
      <style:text-properties officeooo:rsid="00272ce1" officeooo:paragraph-rsid="00272ce1"/>
    </style:style>
    <style:style style:name="P20" style:family="paragraph" style:parent-style-name="Text_20_body">
      <style:text-properties officeooo:rsid="00272ce1" officeooo:paragraph-rsid="00435d17"/>
    </style:style>
    <style:style style:name="P21" style:family="paragraph" style:parent-style-name="Text_20_body">
      <style:text-properties officeooo:paragraph-rsid="0027dca6"/>
    </style:style>
    <style:style style:name="P22" style:family="paragraph" style:parent-style-name="Text_20_body">
      <style:text-properties officeooo:paragraph-rsid="002b8f93"/>
    </style:style>
    <style:style style:name="P23" style:family="paragraph" style:parent-style-name="Text_20_body">
      <style:text-properties officeooo:paragraph-rsid="0033e193"/>
    </style:style>
    <style:style style:name="P24" style:family="paragraph" style:parent-style-name="Text_20_body">
      <style:text-properties officeooo:paragraph-rsid="00384c7f"/>
    </style:style>
    <style:style style:name="P25" style:family="paragraph" style:parent-style-name="Text_20_body">
      <style:text-properties officeooo:rsid="0014aebf" officeooo:paragraph-rsid="00384c7f"/>
    </style:style>
    <style:style style:name="P26" style:family="paragraph" style:parent-style-name="Text_20_body">
      <style:text-properties officeooo:paragraph-rsid="003ac449"/>
    </style:style>
    <style:style style:name="P27" style:family="paragraph" style:parent-style-name="Text_20_body">
      <style:text-properties officeooo:paragraph-rsid="003acad0"/>
    </style:style>
    <style:style style:name="P28" style:family="paragraph" style:parent-style-name="Text_20_body">
      <style:text-properties officeooo:paragraph-rsid="003ba6fe"/>
    </style:style>
    <style:style style:name="P29" style:family="paragraph" style:parent-style-name="Text_20_body">
      <style:text-properties officeooo:rsid="003bbe20" officeooo:paragraph-rsid="003bbe20"/>
    </style:style>
    <style:style style:name="P30" style:family="paragraph" style:parent-style-name="Text_20_body">
      <style:text-properties officeooo:paragraph-rsid="00435d17"/>
    </style:style>
    <style:style style:name="P31" style:family="paragraph" style:parent-style-name="Text_20_body">
      <style:text-properties officeooo:paragraph-rsid="00444e87"/>
    </style:style>
    <style:style style:name="P32" style:family="paragraph" style:parent-style-name="Text_20_body">
      <style:text-properties officeooo:paragraph-rsid="00489e56"/>
    </style:style>
    <style:style style:name="P33" style:family="paragraph" style:parent-style-name="Text_20_body">
      <style:text-properties officeooo:paragraph-rsid="004919d0"/>
    </style:style>
    <style:style style:name="P34" style:family="paragraph" style:parent-style-name="Text_20_body">
      <style:text-properties officeooo:paragraph-rsid="00494414"/>
    </style:style>
    <style:style style:name="P35" style:family="paragraph" style:parent-style-name="Text_20_body">
      <style:text-properties officeooo:paragraph-rsid="004d2b25"/>
    </style:style>
    <style:style style:name="P36" style:family="paragraph" style:parent-style-name="Text_20_body">
      <style:text-properties officeooo:paragraph-rsid="004e1414"/>
    </style:style>
    <style:style style:name="P37" style:family="paragraph" style:parent-style-name="Text_20_body">
      <style:text-properties officeooo:paragraph-rsid="004e7390"/>
    </style:style>
    <style:style style:name="P38" style:family="paragraph" style:parent-style-name="Text_20_body">
      <style:text-properties officeooo:paragraph-rsid="004f76bf"/>
    </style:style>
    <style:style style:name="P39" style:family="paragraph" style:parent-style-name="Text_20_body">
      <style:text-properties officeooo:paragraph-rsid="0050ea90"/>
    </style:style>
    <style:style style:name="P40" style:family="paragraph" style:parent-style-name="Text_20_body">
      <style:text-properties officeooo:paragraph-rsid="0051638e"/>
    </style:style>
    <style:style style:name="P41" style:family="paragraph" style:parent-style-name="Text_20_body">
      <style:text-properties officeooo:paragraph-rsid="0016b699"/>
    </style:style>
    <style:style style:name="P42" style:family="paragraph" style:parent-style-name="Text_20_body">
      <style:text-properties officeooo:paragraph-rsid="006e86f1"/>
    </style:style>
    <style:style style:name="P43" style:family="paragraph" style:parent-style-name="Text_20_body">
      <style:text-properties fo:font-weight="bold" officeooo:paragraph-rsid="0047b697" style:font-weight-asian="bold" style:font-weight-complex="bold"/>
    </style:style>
    <style:style style:name="P44" style:family="paragraph" style:parent-style-name="Text_20_body">
      <style:text-properties officeooo:paragraph-rsid="0047b697"/>
    </style:style>
    <style:style style:name="P45" style:family="paragraph" style:parent-style-name="Text_20_body">
      <style:text-properties fo:font-size="14pt" fo:font-weight="bold" officeooo:paragraph-rsid="00004229" style:font-weight-asian="bold"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0472c8" style:font-size-asian="12pt" style:font-weight-asian="bold" style:font-size-complex="12pt" style:font-weight-complex="bold"/>
    </style:style>
    <style:style style:name="T3" style:family="text">
      <style:text-properties fo:font-size="12pt" fo:font-weight="bold" officeooo:rsid="002b8f93" style:font-size-asian="12pt" style:font-weight-asian="bold" style:font-size-complex="12pt" style:font-weight-complex="bold"/>
    </style:style>
    <style:style style:name="T4" style:family="text">
      <style:text-properties fo:font-size="12pt" fo:font-weight="normal" officeooo:rsid="001409b5" style:font-size-asian="12pt" style:font-weight-asian="normal" style:font-name-complex="Liberation Serif" style:font-size-complex="12pt" style:font-weight-complex="normal"/>
    </style:style>
    <style:style style:name="T5" style:family="text">
      <style:text-properties fo:font-size="12pt" fo:font-weight="normal" officeooo:rsid="000219f3" style:font-size-asian="12pt" style:font-weight-asian="normal" style:font-name-complex="Liberation Serif" style:font-size-complex="12pt" style:font-weight-complex="normal"/>
    </style:style>
    <style:style style:name="T6" style:family="text">
      <style:text-properties fo:font-size="12pt" fo:font-weight="normal" officeooo:rsid="0009ac6a" style:font-size-asian="12pt" style:font-weight-asian="normal" style:font-size-complex="12pt" style:font-weight-complex="normal"/>
    </style:style>
    <style:style style:name="T7" style:family="text">
      <style:text-properties fo:font-size="12pt" fo:font-weight="normal" officeooo:rsid="001cf201" style:font-size-asian="12pt" style:font-weight-asian="normal" style:font-size-complex="12pt" style:font-weight-complex="normal"/>
    </style:style>
    <style:style style:name="T8" style:family="text">
      <style:text-properties fo:font-size="12pt" fo:font-weight="normal" officeooo:rsid="0063038c" style:font-size-asian="12pt" style:font-weight-asian="normal" style:font-size-complex="12pt" style:font-weight-complex="normal"/>
    </style:style>
    <style:style style:name="T9" style:family="text">
      <style:text-properties fo:font-size="12pt" fo:font-style="italic" style:font-size-asian="12pt" style:font-size-complex="12pt"/>
    </style:style>
    <style:style style:name="T10" style:family="text">
      <style:text-properties fo:font-size="12pt" fo:font-style="normal" fo:font-weight="normal" officeooo:rsid="0009ac6a" style:font-size-asian="12pt" style:font-style-asian="normal" style:font-weight-asian="normal" style:font-size-complex="12pt" style:font-style-complex="normal" style:font-weight-complex="normal"/>
    </style:style>
    <style:style style:name="T11" style:family="text">
      <style:text-properties fo:font-size="12pt" fo:font-style="normal" fo:font-weight="normal" officeooo:rsid="00327982" style:font-size-asian="12pt" style:font-style-asian="normal" style:font-weight-asian="normal" style:font-size-complex="12pt" style:font-style-complex="normal" style:font-weight-complex="normal"/>
    </style:style>
    <style:style style:name="T12" style:family="text">
      <style:text-properties fo:font-size="12pt" style:font-size-asian="12pt" style:font-size-complex="12pt"/>
    </style:style>
    <style:style style:name="T13" style:family="text">
      <style:text-properties fo:font-weight="bold" style:font-weight-asian="bold" style:font-weight-complex="bold"/>
    </style:style>
    <style:style style:name="T14" style:family="text">
      <style:text-properties fo:font-weight="bold" officeooo:rsid="0013da5f" style:font-weight-asian="bold" style:font-weight-complex="bold"/>
    </style:style>
    <style:style style:name="T15" style:family="text">
      <style:text-properties fo:font-weight="bold" officeooo:rsid="00489e56" style:font-weight-asian="bold" style:font-weight-complex="bold"/>
    </style:style>
    <style:style style:name="T16" style:family="text">
      <style:text-properties fo:font-weight="bold" officeooo:rsid="004919d0" style:font-weight-asian="bold" style:font-weight-complex="bold"/>
    </style:style>
    <style:style style:name="T17" style:family="text">
      <style:text-properties officeooo:rsid="000219f3"/>
    </style:style>
    <style:style style:name="T18" style:family="text">
      <style:text-properties fo:font-weight="normal" style:font-weight-asian="normal" style:font-weight-complex="normal"/>
    </style:style>
    <style:style style:name="T19" style:family="text">
      <style:text-properties fo:font-weight="normal" officeooo:rsid="000219f3" style:font-weight-asian="normal" style:font-weight-complex="normal"/>
    </style:style>
    <style:style style:name="T20" style:family="text">
      <style:text-properties fo:font-weight="normal" officeooo:rsid="0006a463" style:font-weight-asian="normal" style:font-weight-complex="normal"/>
    </style:style>
    <style:style style:name="T21" style:family="text">
      <style:text-properties fo:font-weight="normal" officeooo:rsid="0007a7a9" style:font-weight-asian="normal" style:font-weight-complex="normal"/>
    </style:style>
    <style:style style:name="T22" style:family="text">
      <style:text-properties fo:font-weight="normal" officeooo:rsid="00092408" style:font-weight-asian="normal" style:font-weight-complex="normal"/>
    </style:style>
    <style:style style:name="T23" style:family="text">
      <style:text-properties fo:font-weight="normal" officeooo:rsid="0009ac6a" style:font-weight-asian="normal" style:font-weight-complex="normal"/>
    </style:style>
    <style:style style:name="T24" style:family="text">
      <style:text-properties fo:font-weight="normal" officeooo:rsid="0009be4f" style:font-weight-asian="normal" style:font-weight-complex="normal"/>
    </style:style>
    <style:style style:name="T25" style:family="text">
      <style:text-properties fo:font-weight="normal" officeooo:rsid="000aa4ca" style:font-weight-asian="normal" style:font-weight-complex="normal"/>
    </style:style>
    <style:style style:name="T26" style:family="text">
      <style:text-properties fo:font-weight="normal" officeooo:rsid="000af3dd" style:font-weight-asian="normal" style:font-weight-complex="normal"/>
    </style:style>
    <style:style style:name="T27" style:family="text">
      <style:text-properties fo:font-weight="normal" officeooo:rsid="000b4d50" style:font-weight-asian="normal" style:font-weight-complex="normal"/>
    </style:style>
    <style:style style:name="T28" style:family="text">
      <style:text-properties fo:font-weight="normal" officeooo:rsid="0013da5f" style:font-weight-asian="normal" style:font-weight-complex="normal"/>
    </style:style>
    <style:style style:name="T29" style:family="text">
      <style:text-properties fo:font-weight="normal" officeooo:rsid="0014aebf" style:font-weight-asian="normal" style:font-weight-complex="normal"/>
    </style:style>
    <style:style style:name="T30" style:family="text">
      <style:text-properties fo:font-weight="normal" officeooo:rsid="0014bc71" style:font-weight-asian="normal" style:font-weight-complex="normal"/>
    </style:style>
    <style:style style:name="T31" style:family="text">
      <style:text-properties fo:font-weight="normal" officeooo:rsid="0016b699" style:font-weight-asian="normal" style:font-weight-complex="normal"/>
    </style:style>
    <style:style style:name="T32" style:family="text">
      <style:text-properties fo:font-weight="normal" officeooo:rsid="00181b00" style:font-weight-asian="normal" style:font-weight-complex="normal"/>
    </style:style>
    <style:style style:name="T33" style:family="text">
      <style:text-properties fo:font-weight="normal" officeooo:rsid="00120ed8" style:font-weight-asian="normal" style:font-weight-complex="normal"/>
    </style:style>
    <style:style style:name="T34" style:family="text">
      <style:text-properties fo:font-weight="normal" officeooo:rsid="00181e11" style:font-weight-asian="normal" style:font-weight-complex="normal"/>
    </style:style>
    <style:style style:name="T35" style:family="text">
      <style:text-properties fo:font-weight="normal" officeooo:rsid="0019c366" style:font-weight-asian="normal" style:font-weight-complex="normal"/>
    </style:style>
    <style:style style:name="T36" style:family="text">
      <style:text-properties fo:font-weight="normal" officeooo:rsid="001cd1ce" style:font-weight-asian="normal" style:font-weight-complex="normal"/>
    </style:style>
    <style:style style:name="T37" style:family="text">
      <style:text-properties fo:font-weight="normal" officeooo:rsid="001b7e24" style:font-weight-asian="normal" style:font-weight-complex="normal"/>
    </style:style>
    <style:style style:name="T38" style:family="text">
      <style:text-properties fo:font-weight="normal" officeooo:rsid="001cf201" style:font-weight-asian="normal" style:font-weight-complex="normal"/>
    </style:style>
    <style:style style:name="T39" style:family="text">
      <style:text-properties fo:font-weight="normal" officeooo:rsid="001ec034" style:font-weight-asian="normal" style:font-weight-complex="normal"/>
    </style:style>
    <style:style style:name="T40" style:family="text">
      <style:text-properties fo:font-weight="normal" officeooo:rsid="002025f8" style:font-weight-asian="normal" style:font-weight-complex="normal"/>
    </style:style>
    <style:style style:name="T41" style:family="text">
      <style:text-properties fo:font-weight="normal" officeooo:rsid="00222338" style:font-weight-asian="normal" style:font-weight-complex="normal"/>
    </style:style>
    <style:style style:name="T42" style:family="text">
      <style:text-properties fo:font-weight="normal" officeooo:rsid="0023c8c0" style:font-weight-asian="normal" style:font-weight-complex="normal"/>
    </style:style>
    <style:style style:name="T43" style:family="text">
      <style:text-properties fo:font-weight="normal" officeooo:rsid="00249016" style:font-weight-asian="normal" style:font-weight-complex="normal"/>
    </style:style>
    <style:style style:name="T44" style:family="text">
      <style:text-properties fo:font-weight="normal" officeooo:rsid="0024f734" style:font-weight-asian="normal" style:font-weight-complex="normal"/>
    </style:style>
    <style:style style:name="T45" style:family="text">
      <style:text-properties fo:font-weight="normal" officeooo:rsid="00261865" style:font-weight-asian="normal" style:font-weight-complex="normal"/>
    </style:style>
    <style:style style:name="T46" style:family="text">
      <style:text-properties fo:font-weight="normal" officeooo:rsid="00272ce1" style:font-weight-asian="normal" style:font-weight-complex="normal"/>
    </style:style>
    <style:style style:name="T47" style:family="text">
      <style:text-properties fo:font-weight="normal" officeooo:rsid="0027dca6" style:font-weight-asian="normal" style:font-weight-complex="normal"/>
    </style:style>
    <style:style style:name="T48" style:family="text">
      <style:text-properties fo:font-weight="normal" officeooo:rsid="00289248" style:font-weight-asian="normal" style:font-weight-complex="normal"/>
    </style:style>
    <style:style style:name="T49" style:family="text">
      <style:text-properties fo:font-weight="normal" officeooo:rsid="002b8f93" style:font-weight-asian="normal" style:font-weight-complex="normal"/>
    </style:style>
    <style:style style:name="T50" style:family="text">
      <style:text-properties fo:font-weight="normal" officeooo:rsid="002bdad8" style:font-weight-asian="normal" style:font-weight-complex="normal"/>
    </style:style>
    <style:style style:name="T51" style:family="text">
      <style:text-properties fo:font-weight="normal" officeooo:rsid="002dc00f" style:font-weight-asian="normal" style:font-weight-complex="normal"/>
    </style:style>
    <style:style style:name="T52" style:family="text">
      <style:text-properties fo:font-weight="normal" officeooo:rsid="002edf22" style:font-weight-asian="normal" style:font-weight-complex="normal"/>
    </style:style>
    <style:style style:name="T53" style:family="text">
      <style:text-properties fo:font-weight="normal" officeooo:rsid="003175b1" style:font-weight-asian="normal" style:font-weight-complex="normal"/>
    </style:style>
    <style:style style:name="T54" style:family="text">
      <style:text-properties fo:font-weight="normal" officeooo:rsid="00327982" style:font-weight-asian="normal" style:font-weight-complex="normal"/>
    </style:style>
    <style:style style:name="T55" style:family="text">
      <style:text-properties fo:font-weight="normal" officeooo:rsid="0033e193" style:font-weight-asian="normal" style:font-weight-complex="normal"/>
    </style:style>
    <style:style style:name="T56" style:family="text">
      <style:text-properties fo:font-weight="normal" officeooo:rsid="0036cbc3" style:font-weight-asian="normal" style:font-weight-complex="normal"/>
    </style:style>
    <style:style style:name="T57" style:family="text">
      <style:text-properties fo:font-weight="normal" officeooo:rsid="00384c7f" style:font-weight-asian="normal" style:font-weight-complex="normal"/>
    </style:style>
    <style:style style:name="T58" style:family="text">
      <style:text-properties fo:font-weight="normal" officeooo:rsid="0038ea4b" style:font-weight-asian="normal" style:font-weight-complex="normal"/>
    </style:style>
    <style:style style:name="T59" style:family="text">
      <style:text-properties fo:font-weight="normal" officeooo:rsid="003ac449" style:font-weight-asian="normal" style:font-weight-complex="normal"/>
    </style:style>
    <style:style style:name="T60" style:family="text">
      <style:text-properties fo:font-weight="normal" officeooo:rsid="003acad0" style:font-weight-asian="normal" style:font-weight-complex="normal"/>
    </style:style>
    <style:style style:name="T61" style:family="text">
      <style:text-properties fo:font-weight="normal" officeooo:rsid="003ba6fe" style:font-weight-asian="normal" style:font-weight-complex="normal"/>
    </style:style>
    <style:style style:name="T62" style:family="text">
      <style:text-properties fo:font-weight="normal" officeooo:rsid="003bbe20" style:font-weight-asian="normal" style:font-weight-complex="normal"/>
    </style:style>
    <style:style style:name="T63" style:family="text">
      <style:text-properties fo:font-weight="normal" officeooo:rsid="003c6649" style:font-weight-asian="normal" style:font-weight-complex="normal"/>
    </style:style>
    <style:style style:name="T64" style:family="text">
      <style:text-properties fo:font-weight="normal" officeooo:rsid="003dade6" style:font-weight-asian="normal" style:font-weight-complex="normal"/>
    </style:style>
    <style:style style:name="T65" style:family="text">
      <style:text-properties fo:font-weight="normal" officeooo:rsid="00404d48" style:font-weight-asian="normal" style:font-weight-complex="normal"/>
    </style:style>
    <style:style style:name="T66" style:family="text">
      <style:text-properties fo:font-weight="normal" officeooo:rsid="0040fe3f" style:font-weight-asian="normal" style:font-weight-complex="normal"/>
    </style:style>
    <style:style style:name="T67" style:family="text">
      <style:text-properties fo:font-weight="normal" officeooo:rsid="00435d17" style:font-weight-asian="normal" style:font-weight-complex="normal"/>
    </style:style>
    <style:style style:name="T68" style:family="text">
      <style:text-properties fo:font-weight="normal" officeooo:rsid="004430cd" style:font-weight-asian="normal" style:font-weight-complex="normal"/>
    </style:style>
    <style:style style:name="T69" style:family="text">
      <style:text-properties fo:font-weight="normal" officeooo:rsid="0047b697" style:font-weight-asian="normal" style:font-weight-complex="normal"/>
    </style:style>
    <style:style style:name="T70" style:family="text">
      <style:text-properties fo:font-weight="normal" officeooo:rsid="00489e56" style:font-weight-asian="normal" style:font-weight-complex="normal"/>
    </style:style>
    <style:style style:name="T71" style:family="text">
      <style:text-properties fo:font-weight="normal" officeooo:rsid="004919d0" style:font-weight-asian="normal" style:font-weight-complex="normal"/>
    </style:style>
    <style:style style:name="T72" style:family="text">
      <style:text-properties fo:font-weight="normal" officeooo:rsid="00494414" style:font-weight-asian="normal" style:font-weight-complex="normal"/>
    </style:style>
    <style:style style:name="T73" style:family="text">
      <style:text-properties fo:font-weight="normal" officeooo:rsid="004b50d6" style:font-weight-asian="normal" style:font-weight-complex="normal"/>
    </style:style>
    <style:style style:name="T74" style:family="text">
      <style:text-properties fo:font-weight="normal" officeooo:rsid="004d2b25" style:font-weight-asian="normal" style:font-weight-complex="normal"/>
    </style:style>
    <style:style style:name="T75" style:family="text">
      <style:text-properties fo:font-weight="normal" officeooo:rsid="004e1414" style:font-weight-asian="normal" style:font-weight-complex="normal"/>
    </style:style>
    <style:style style:name="T76" style:family="text">
      <style:text-properties fo:font-weight="normal" officeooo:rsid="004f76bf" style:font-weight-asian="normal" style:font-weight-complex="normal"/>
    </style:style>
    <style:style style:name="T77" style:family="text">
      <style:text-properties fo:font-weight="normal" officeooo:rsid="004ff3b3" style:font-weight-asian="normal" style:font-weight-complex="normal"/>
    </style:style>
    <style:style style:name="T78" style:family="text">
      <style:text-properties fo:font-weight="normal" officeooo:rsid="0050ea90" style:font-weight-asian="normal" style:font-weight-complex="normal"/>
    </style:style>
    <style:style style:name="T79" style:family="text">
      <style:text-properties fo:font-weight="normal" officeooo:rsid="0051638e" style:font-weight-asian="normal" style:font-weight-complex="normal"/>
    </style:style>
    <style:style style:name="T80" style:family="text">
      <style:text-properties fo:font-weight="normal" officeooo:rsid="0051e92a" style:font-weight-asian="normal" style:font-weight-complex="normal"/>
    </style:style>
    <style:style style:name="T81" style:family="text">
      <style:text-properties fo:font-weight="normal" officeooo:rsid="005a325f" style:font-weight-asian="normal" style:font-weight-complex="normal"/>
    </style:style>
    <style:style style:name="T82" style:family="text">
      <style:text-properties fo:font-weight="normal" officeooo:rsid="005dc30e" style:font-weight-asian="normal" style:font-weight-complex="normal"/>
    </style:style>
    <style:style style:name="T83" style:family="text">
      <style:text-properties fo:font-weight="normal" officeooo:rsid="005f0a67" style:font-weight-asian="normal" style:font-weight-complex="normal"/>
    </style:style>
    <style:style style:name="T84" style:family="text">
      <style:text-properties fo:font-weight="normal" officeooo:rsid="006131a2" style:font-weight-asian="normal" style:font-weight-complex="normal"/>
    </style:style>
    <style:style style:name="T85" style:family="text">
      <style:text-properties fo:font-weight="normal" officeooo:rsid="0063038c" style:font-weight-asian="normal" style:font-weight-complex="normal"/>
    </style:style>
    <style:style style:name="T86" style:family="text">
      <style:text-properties fo:font-weight="normal" officeooo:rsid="00644987" style:font-weight-asian="normal" style:font-weight-complex="normal"/>
    </style:style>
    <style:style style:name="T87" style:family="text">
      <style:text-properties fo:font-weight="normal" officeooo:rsid="0064d1bb" style:font-weight-asian="normal" style:font-weight-complex="normal"/>
    </style:style>
    <style:style style:name="T88" style:family="text">
      <style:text-properties fo:font-weight="normal" officeooo:rsid="0065d746" style:font-weight-asian="normal" style:font-weight-complex="normal"/>
    </style:style>
    <style:style style:name="T89" style:family="text">
      <style:text-properties fo:font-weight="normal" officeooo:rsid="006638b2" style:font-weight-asian="normal" style:font-weight-complex="normal"/>
    </style:style>
    <style:style style:name="T90" style:family="text">
      <style:text-properties fo:font-weight="normal" officeooo:rsid="00698303" style:font-weight-asian="normal" style:font-weight-complex="normal"/>
    </style:style>
    <style:style style:name="T91" style:family="text">
      <style:text-properties fo:font-weight="normal" officeooo:rsid="006c1f6f" style:font-weight-asian="normal" style:font-weight-complex="normal"/>
    </style:style>
    <style:style style:name="T92" style:family="text">
      <style:text-properties fo:font-weight="normal" officeooo:rsid="006e86f1" style:font-weight-asian="normal" style:font-weight-complex="normal"/>
    </style:style>
    <style:style style:name="T93" style:family="text">
      <style:text-properties fo:font-weight="normal" officeooo:rsid="006e86f1" fo:background-color="#ffff00" loext:char-shading-value="0" style:font-weight-asian="normal" style:font-weight-complex="normal"/>
    </style:style>
    <style:style style:name="T94" style:family="text">
      <style:text-properties fo:font-weight="normal" officeooo:rsid="006e86f1" fo:background-color="transparent" loext:char-shading-value="0" style:font-weight-asian="normal" style:font-weight-complex="normal"/>
    </style:style>
    <style:style style:name="T95" style:family="text">
      <style:text-properties style:font-name="Liberation Serif" fo:font-size="12pt" fo:language="en" fo:country="US" style:font-size-asian="12pt"/>
    </style:style>
    <style:style style:name="T96" style:family="text">
      <style:text-properties style:font-name="Liberation Serif" fo:font-size="12pt" fo:language="en" fo:country="US" officeooo:rsid="00181e11" style:font-size-asian="12pt"/>
    </style:style>
    <style:style style:name="T97" style:family="text">
      <style:text-properties style:font-name="Liberation Serif" fo:font-size="12pt" fo:language="en" fo:country="US" officeooo:rsid="002edf22" style:font-size-asian="12pt"/>
    </style:style>
    <style:style style:name="T98" style:family="text">
      <style:text-properties style:font-name="Liberation Serif" fo:font-size="12pt" fo:language="en" fo:country="US" officeooo:rsid="00384c7f" style:font-size-asian="12pt"/>
    </style:style>
    <style:style style:name="T99" style:family="text">
      <style:text-properties style:font-name="Liberation Serif" fo:font-size="12pt" fo:language="en" fo:country="US" fo:font-weight="normal" style:font-size-asian="12pt" style:font-weight-asian="normal" style:font-weight-complex="normal"/>
    </style:style>
    <style:style style:name="T100" style:family="text">
      <style:text-properties style:font-name="Liberation Serif" fo:font-size="12pt" fo:language="en" fo:country="US" fo:font-weight="normal" officeooo:rsid="0007a7a9" style:font-size-asian="12pt" style:font-weight-asian="normal" style:font-weight-complex="normal"/>
    </style:style>
    <style:style style:name="T101" style:family="text">
      <style:text-properties style:font-name="Liberation Serif" fo:font-size="12pt" fo:language="en" fo:country="US" fo:font-weight="normal" officeooo:rsid="00092408" style:font-size-asian="12pt" style:font-weight-asian="normal" style:font-weight-complex="normal"/>
    </style:style>
    <style:style style:name="T102" style:family="text">
      <style:text-properties style:font-name="Liberation Serif" fo:font-size="12pt" fo:language="en" fo:country="US" fo:font-weight="normal" officeooo:rsid="0009be4f" style:font-size-asian="12pt" style:font-weight-asian="normal" style:font-weight-complex="normal"/>
    </style:style>
    <style:style style:name="T103" style:family="text">
      <style:text-properties style:font-name="Liberation Serif" fo:font-size="12pt" fo:language="en" fo:country="US" fo:font-weight="normal" officeooo:rsid="000a88f9" style:font-size-asian="12pt" style:font-weight-asian="normal" style:font-weight-complex="normal"/>
    </style:style>
    <style:style style:name="T104" style:family="text">
      <style:text-properties style:font-name="Liberation Serif" fo:font-size="12pt" fo:language="en" fo:country="US" fo:font-weight="normal" officeooo:rsid="000aa4ca" style:font-size-asian="12pt" style:font-weight-asian="normal" style:font-weight-complex="normal"/>
    </style:style>
    <style:style style:name="T105" style:family="text">
      <style:text-properties style:font-name="Liberation Serif" fo:font-size="12pt" fo:language="en" fo:country="US" fo:font-weight="normal" officeooo:rsid="000af3dd" style:font-size-asian="12pt" style:font-weight-asian="normal" style:font-weight-complex="normal"/>
    </style:style>
    <style:style style:name="T106" style:family="text">
      <style:text-properties style:font-name="Liberation Serif" fo:font-size="12pt" fo:language="en" fo:country="US" fo:font-weight="normal" officeooo:rsid="000b4d50" style:font-size-asian="12pt" style:font-weight-asian="normal" style:font-weight-complex="normal"/>
    </style:style>
    <style:style style:name="T107" style:family="text">
      <style:text-properties style:font-name="Liberation Serif" fo:font-size="12pt" fo:language="en" fo:country="US" fo:font-weight="normal" officeooo:rsid="0014bc71" style:font-size-asian="12pt" style:font-weight-asian="normal" style:font-weight-complex="normal"/>
    </style:style>
    <style:style style:name="T108" style:family="text">
      <style:text-properties style:font-name="Liberation Serif" fo:font-size="12pt" fo:language="en" fo:country="US" fo:font-weight="normal" officeooo:rsid="0016b699" style:font-size-asian="12pt" style:font-weight-asian="normal" style:font-weight-complex="normal"/>
    </style:style>
    <style:style style:name="T109" style:family="text">
      <style:text-properties style:font-name="Liberation Serif" fo:font-size="12pt" fo:language="en" fo:country="US" fo:font-weight="normal" officeooo:rsid="002025f8" style:font-size-asian="12pt" style:font-weight-asian="normal" style:font-weight-complex="normal"/>
    </style:style>
    <style:style style:name="T110" style:family="text">
      <style:text-properties style:font-name="Liberation Serif" fo:font-size="12pt" fo:language="en" fo:country="US" fo:font-weight="normal" officeooo:rsid="00222338" style:font-size-asian="12pt" style:font-weight-asian="normal" style:font-weight-complex="normal"/>
    </style:style>
    <style:style style:name="T111" style:family="text">
      <style:text-properties style:font-name="Liberation Serif" fo:font-size="12pt" fo:language="en" fo:country="US" fo:font-weight="normal" officeooo:rsid="0024f734" style:font-size-asian="12pt" style:font-weight-asian="normal" style:font-weight-complex="normal"/>
    </style:style>
    <style:style style:name="T112" style:family="text">
      <style:text-properties style:font-name="Liberation Serif" fo:font-size="12pt" fo:language="en" fo:country="US" fo:font-weight="normal" officeooo:rsid="003175b1" style:font-size-asian="12pt" style:font-weight-asian="normal" style:font-weight-complex="normal"/>
    </style:style>
    <style:style style:name="T113" style:family="text">
      <style:text-properties style:font-name="Liberation Serif" fo:font-size="12pt" fo:language="en" fo:country="US" fo:font-weight="normal" officeooo:rsid="00489e56" style:font-size-asian="12pt" style:font-weight-asian="normal" style:font-weight-complex="normal"/>
    </style:style>
    <style:style style:name="T114" style:family="text">
      <style:text-properties style:font-name="Liberation Serif" fo:font-size="12pt" fo:language="en" fo:country="US" fo:font-weight="normal" officeooo:rsid="004b50d6" style:font-size-asian="12pt" style:font-weight-asian="normal" style:font-weight-complex="normal"/>
    </style:style>
    <style:style style:name="T115" style:family="text">
      <style:text-properties style:font-name="Liberation Serif" fo:font-size="12pt" fo:language="en" fo:country="US" fo:font-weight="normal" officeooo:rsid="004d2b25" style:font-size-asian="12pt" style:font-weight-asian="normal" style:font-weight-complex="normal"/>
    </style:style>
    <style:style style:name="T116" style:family="text">
      <style:text-properties style:font-name="Liberation Serif" fo:font-size="12pt" fo:language="en" fo:country="US" fo:font-weight="normal" officeooo:rsid="004e1414" style:font-size-asian="12pt" style:font-weight-asian="normal" style:font-weight-complex="normal"/>
    </style:style>
    <style:style style:name="T117" style:family="text">
      <style:text-properties style:font-name="Liberation Serif" fo:font-size="12pt" fo:language="en" fo:country="US" fo:font-weight="normal" officeooo:rsid="004f76bf" style:font-size-asian="12pt" style:font-weight-asian="normal" style:font-weight-complex="normal"/>
    </style:style>
    <style:style style:name="T118" style:family="text">
      <style:text-properties style:font-name="Liberation Serif" fo:font-size="12pt" fo:language="en" fo:country="US" fo:font-weight="normal" officeooo:rsid="004ff3b3" style:font-size-asian="12pt" style:font-weight-asian="normal" style:font-weight-complex="normal"/>
    </style:style>
    <style:style style:name="T119" style:family="text">
      <style:text-properties style:font-name="Liberation Serif" fo:font-size="12pt" fo:language="en" fo:country="US" fo:font-weight="normal" officeooo:rsid="005dc30e" style:font-size-asian="12pt" style:font-weight-asian="normal" style:font-weight-complex="normal"/>
    </style:style>
    <style:style style:name="T120" style:family="text">
      <style:text-properties style:font-name="Liberation Serif" fo:font-size="12pt" fo:language="en" fo:country="US" fo:font-weight="normal" officeooo:rsid="006a9948" style:font-size-asian="12pt" style:font-weight-asian="normal" style:font-weight-complex="normal"/>
    </style:style>
    <style:style style:name="T121" style:family="text">
      <style:text-properties style:font-name="Liberation Serif" fo:font-size="12pt" fo:language="en" fo:country="US" fo:font-weight="normal" officeooo:rsid="00444e87" style:font-size-asian="12pt" style:font-weight-asian="normal" style:font-name-complex="Liberation Serif" style:font-size-complex="12pt" style:font-weight-complex="normal"/>
    </style:style>
    <style:style style:name="T122" style:family="text">
      <style:text-properties style:font-name="Liberation Serif" fo:font-size="12pt" fo:language="en" fo:country="US" fo:font-weight="normal" officeooo:rsid="005f0a67" fo:background-color="transparent" loext:char-shading-value="0" style:font-size-asian="12pt" style:font-weight-asian="normal" style:font-weight-complex="normal"/>
    </style:style>
    <style:style style:name="T123" style:family="text">
      <style:text-properties style:font-name="Liberation Serif" fo:font-size="12pt" fo:language="en" fo:country="US" fo:font-weight="normal" officeooo:rsid="006e86f1" fo:background-color="transparent" loext:char-shading-value="0" style:font-size-asian="12pt" style:font-weight-asian="normal" style:font-weight-complex="normal"/>
    </style:style>
    <style:style style:name="T124" style:family="text">
      <style:text-properties style:font-name="Liberation Serif" fo:font-size="12pt" fo:language="en" fo:country="US" fo:font-style="italic" style:font-size-asian="12pt" style:font-style-asian="italic"/>
    </style:style>
    <style:style style:name="T125" style:family="text">
      <style:text-properties style:font-name="Liberation Serif" fo:font-size="12pt" fo:language="en" fo:country="US" fo:font-style="italic" officeooo:rsid="00384c7f" style:font-size-asian="12pt" style:font-style-asian="italic" style:font-style-complex="italic"/>
    </style:style>
    <style:style style:name="T126"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27"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128" style:family="text">
      <style:text-properties style:font-name="Liberation Serif" fo:font-size="12pt" fo:language="en" fo:country="US" fo:font-style="italic" fo:font-weight="normal" officeooo:rsid="004e1414" style:font-size-asian="12pt" style:font-style-asian="italic" style:font-weight-asian="normal" style:font-style-complex="italic" style:font-weight-complex="normal"/>
    </style:style>
    <style:style style:name="T129" style:family="text">
      <style:text-properties style:font-name="Liberation Serif" fo:font-size="12pt" fo:language="en" fo:country="US" fo:font-style="normal" fo:font-weight="normal" officeooo:rsid="003acad0" style:font-size-asian="12pt" style:font-style-asian="normal" style:font-weight-asian="normal" style:font-style-complex="normal" style:font-weight-complex="normal"/>
    </style:style>
    <style:style style:name="T130" style:family="text">
      <style:text-properties style:font-name="Liberation Serif" fo:font-size="12pt" style:font-size-asian="12pt"/>
    </style:style>
    <style:style style:name="T131" style:family="text">
      <style:text-properties style:font-name="Liberation Serif" fo:font-size="12pt" officeooo:rsid="00092408" style:font-size-asian="12pt"/>
    </style:style>
    <style:style style:name="T132" style:family="text">
      <style:text-properties style:font-name="Liberation Serif" fo:font-size="12pt" fo:font-weight="normal" style:font-size-asian="12pt" style:font-weight-asian="normal" style:font-weight-complex="normal"/>
    </style:style>
    <style:style style:name="T133" style:family="text">
      <style:text-properties style:font-name="Liberation Serif" fo:font-size="12pt" fo:font-weight="normal" officeooo:rsid="0009be4f" style:font-size-asian="12pt" style:font-weight-asian="normal" style:font-weight-complex="normal"/>
    </style:style>
    <style:style style:name="T134" style:family="text">
      <style:text-properties style:font-name="Liberation Serif" fo:font-size="12pt" fo:font-weight="normal" officeooo:rsid="00261865" style:font-size-asian="12pt" style:font-weight-asian="normal" style:font-weight-complex="normal"/>
    </style:style>
    <style:style style:name="T135" style:family="text">
      <style:text-properties style:font-name="Liberation Serif" fo:font-size="12pt" fo:font-weight="normal" officeooo:rsid="005a325f" style:font-size-asian="12pt" style:font-weight-asian="normal" style:font-weight-complex="normal"/>
    </style:style>
    <style:style style:name="T136" style:family="text">
      <style:text-properties style:font-name="Liberation Serif" fo:font-size="12pt" fo:font-weight="normal" officeooo:rsid="001ec034" style:font-size-asian="12pt" style:font-weight-asian="normal" style:font-name-complex="Liberation Serif" style:font-size-complex="12pt" style:font-weight-complex="normal"/>
    </style:style>
    <style:style style:name="T137" style:family="text">
      <style:text-properties style:font-name="Liberation Serif" fo:font-size="12pt" fo:font-weight="normal" officeooo:rsid="003ba6fe" style:font-size-asian="12pt" style:font-weight-asian="normal" style:font-name-complex="Liberation Serif" style:font-size-complex="12pt" style:font-weight-complex="normal"/>
    </style:style>
    <style:style style:name="T138" style:family="text">
      <style:text-properties style:font-name="Liberation Serif" fo:font-size="12pt" fo:font-weight="normal" officeooo:rsid="00435d17" style:font-size-asian="12pt" style:font-weight-asian="normal" style:font-name-complex="Liberation Serif" style:font-size-complex="12pt" style:font-weight-complex="normal"/>
    </style:style>
    <style:style style:name="T139" style:family="text">
      <style:text-properties style:font-name="Liberation Serif" fo:font-size="12pt" fo:font-weight="normal" officeooo:rsid="004430cd" style:font-size-asian="12pt" style:font-weight-asian="normal" style:font-name-complex="Liberation Serif" style:font-size-complex="12pt" style:font-weight-complex="normal"/>
    </style:style>
    <style:style style:name="T140" style:family="text">
      <style:text-properties style:font-name="Liberation Serif" fo:font-size="12pt" fo:font-weight="normal" officeooo:rsid="00444e87" style:font-size-asian="12pt" style:font-weight-asian="normal" style:font-name-complex="Liberation Serif" style:font-size-complex="12pt" style:font-weight-complex="normal"/>
    </style:style>
    <style:style style:name="T141" style:family="text">
      <style:text-properties style:font-name="Liberation Serif" fo:font-size="12pt" fo:font-weight="normal" officeooo:rsid="0045677c" style:font-size-asian="12pt" style:font-weight-asian="normal" style:font-name-complex="Liberation Serif" style:font-size-complex="12pt" style:font-weight-complex="normal"/>
    </style:style>
    <style:style style:name="T142" style:family="text">
      <style:text-properties style:font-name="Liberation Serif" fo:font-size="12pt" fo:font-weight="normal" officeooo:rsid="0046d4b8" style:font-size-asian="12pt" style:font-weight-asian="normal" style:font-name-complex="Liberation Serif" style:font-size-complex="12pt" style:font-weight-complex="normal"/>
    </style:style>
    <style:style style:name="T143" style:family="text">
      <style:text-properties style:font-name="Liberation Serif" fo:font-size="12pt" fo:font-weight="normal" officeooo:rsid="004746a1" style:font-size-asian="12pt" style:font-weight-asian="normal" style:font-name-complex="Liberation Serif" style:font-size-complex="12pt" style:font-weight-complex="normal"/>
    </style:style>
    <style:style style:name="T144" style:family="text">
      <style:text-properties style:font-name="Liberation Serif" fo:font-size="12pt" fo:font-weight="normal" officeooo:rsid="0047b697" style:font-size-asian="12pt" style:font-weight-asian="normal" style:font-name-complex="Liberation Serif" style:font-size-complex="12pt" style:font-weight-complex="normal"/>
    </style:style>
    <style:style style:name="T145" style:family="text">
      <style:text-properties style:font-name="Liberation Serif" fo:font-size="12pt" fo:font-weight="normal" officeooo:rsid="004e1414" style:font-size-asian="12pt" style:font-weight-asian="normal" style:font-name-complex="Liberation Serif" style:font-size-complex="12pt" style:font-weight-complex="normal"/>
    </style:style>
    <style:style style:name="T146" style:family="text">
      <style:text-properties style:font-name="Liberation Serif" fo:font-size="12pt" fo:font-weight="normal" officeooo:rsid="0063038c" style:font-size-asian="12pt" style:font-weight-asian="normal" style:font-name-complex="Liberation Serif" style:font-size-complex="12pt" style:font-weight-complex="normal"/>
    </style:style>
    <style:style style:name="T147" style:family="text">
      <style:text-properties style:font-name="Liberation Serif" fo:font-size="12pt" fo:font-weight="normal" officeooo:rsid="00668ad8" style:font-size-asian="12pt" style:font-weight-asian="normal" style:font-name-complex="Liberation Serif" style:font-size-complex="12pt" style:font-weight-complex="normal"/>
    </style:style>
    <style:style style:name="T148" style:family="text">
      <style:text-properties style:font-name="Liberation Serif" fo:font-size="12pt" fo:language="el" fo:country="GR" fo:font-style="italic" fo:font-weight="normal" officeooo:rsid="00181e11" style:font-size-asian="12pt" style:font-style-asian="italic" style:font-weight-asian="normal" style:font-style-complex="italic" style:font-weight-complex="normal"/>
    </style:style>
    <style:style style:name="T149"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150" style:family="text">
      <style:text-properties style:font-name="Liberation Serif" fo:font-size="12pt" fo:language="el" fo:country="GR" fo:font-style="normal" fo:font-weight="normal" officeooo:rsid="00181e11" style:font-size-asian="12pt" style:font-style-asian="normal" style:font-weight-asian="normal" style:font-style-complex="normal" style:font-weight-complex="normal"/>
    </style:style>
    <style:style style:name="T151" style:family="text">
      <style:text-properties style:font-name="Liberation Serif" fo:font-size="12pt" fo:language="el" fo:country="GR" fo:font-style="normal" fo:font-weight="normal" officeooo:rsid="003acad0" style:font-size-asian="12pt" style:font-style-asian="normal" style:font-weight-asian="normal" style:font-style-complex="normal" style:font-weight-complex="normal"/>
    </style:style>
    <style:style style:name="T152" style:family="text">
      <style:text-properties style:font-name="Liberation Serif" fo:font-size="12pt" fo:language="el" fo:country="GR" fo:font-style="normal" fo:font-weight="normal" officeooo:rsid="006131a2" style:font-size-asian="12pt" style:font-style-asian="normal" style:font-weight-asian="normal" style:font-style-complex="normal" style:font-weight-complex="normal"/>
    </style:style>
    <style:style style:name="T153" style:family="text">
      <style:text-properties style:font-name="Liberation Serif" fo:font-size="12pt" fo:language="el" fo:country="GR" fo:font-weight="normal" officeooo:rsid="004919d0" style:font-size-asian="12pt" style:font-weight-asian="normal" style:font-weight-complex="normal"/>
    </style:style>
    <style:style style:name="T154" style:family="text">
      <style:text-properties fo:font-style="italic" officeooo:rsid="00181b00" style:font-style-asian="italic" style:font-style-complex="italic"/>
    </style:style>
    <style:style style:name="T155" style:family="text">
      <style:text-properties fo:font-style="italic" fo:font-weight="normal" style:font-style-asian="italic" style:font-weight-asian="normal" style:font-style-complex="italic" style:font-weight-complex="normal"/>
    </style:style>
    <style:style style:name="T156" style:family="text">
      <style:text-properties fo:font-style="italic" fo:font-weight="normal" officeooo:rsid="00092408" style:font-style-asian="italic" style:font-weight-asian="normal" style:font-style-complex="italic" style:font-weight-complex="normal"/>
    </style:style>
    <style:style style:name="T157" style:family="text">
      <style:text-properties fo:font-style="italic" fo:font-weight="normal" officeooo:rsid="0009ac6a" style:font-style-asian="italic" style:font-weight-asian="normal" style:font-style-complex="italic" style:font-weight-complex="normal"/>
    </style:style>
    <style:style style:name="T158" style:family="text">
      <style:text-properties fo:font-style="italic" fo:font-weight="normal" officeooo:rsid="001b7e24" style:font-style-asian="italic" style:font-weight-asian="normal" style:font-style-complex="italic" style:font-weight-complex="normal"/>
    </style:style>
    <style:style style:name="T159" style:family="text">
      <style:text-properties fo:font-style="italic" fo:font-weight="normal" officeooo:rsid="001cd1ce" style:font-style-asian="italic" style:font-weight-asian="normal" style:font-style-complex="italic" style:font-weight-complex="normal"/>
    </style:style>
    <style:style style:name="T160" style:family="text">
      <style:text-properties officeooo:rsid="00181b00"/>
    </style:style>
    <style:style style:name="T161" style:family="text">
      <style:text-properties officeooo:rsid="00272ce1"/>
    </style:style>
    <style:style style:name="T162" style:family="text">
      <style:text-properties officeooo:rsid="00384c7f"/>
    </style:style>
    <style:style style:name="T163" style:family="text">
      <style:text-properties officeooo:rsid="004430cd"/>
    </style:style>
    <style:style style:name="T164" style:family="text">
      <style:text-properties style:text-underline-style="none" fo:font-weight="bold" style:font-weight-asian="bold" style:font-weight-complex="bold"/>
    </style:style>
    <style:style style:name="T165" style:family="text">
      <style:text-properties style:text-underline-style="none" fo:font-weight="bold" officeooo:rsid="0047b697"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n the Gospel of John, Part </text:span></text:span><text:span text:style-name="Strong_20_Emphasis"><text:span text:style-name="T2">33</text:span></text:span><text:span text:style-name="Strong_20_Emphasis"><text:span text:style-name="T1">: </text:span></text:span><text:span text:style-name="Strong_20_Emphasis"><text:span text:style-name="T3">Light and Truth</text:span></text:span></text:p>
      <text:p text:style-name="P22"><text:span text:style-name="Strong_20_Emphasis"><text:span text:style-name="T20">In our last presentation from chapter 12 of the </text:span></text:span><text:a xlink:type="simple" xlink:href="https://christogenea.org/podcasts/gospel-john-part-32-self-sacrifice-ideal-sacrifice" text:style-name="Internet_20_link" text:visited-style-name="Visited_20_Internet_20_Link"><text:span text:style-name="Strong_20_Emphasis"><text:span text:style-name="T20">Gospel of John</text:span></text:span></text:a><text:span text:style-name="Strong_20_Emphasis"><text:span text:style-name="T20">, we made the assertion that </text:span></text:span><text:a xlink:type="simple" xlink:href="https://christogenea.org/podcasts/gospel-john-part-32-self-sacrifice-ideal-sacrifice" text:style-name="Internet_20_link" text:visited-style-name="Visited_20_Internet_20_Link"><text:span text:style-name="Strong_20_Emphasis"><text:span text:style-name="T155">Self-sacrifice is the Ideal Sacrifice</text:span></text:span></text:a><text:span text:style-name="Strong_20_Emphasis"><text:span text:style-name="T18">. <text:s/></text:span></text:span><text:span text:style-name="Strong_20_Emphasis"><text:span text:style-name="T50">S</text:span></text:span><text:span text:style-name="Strong_20_Emphasis"><text:span text:style-name="T21">peaking of the sin which is made manifest by the Law, Paul had informed his readers in chapter 5 of his first epistle to the Corinthians to “</text:span></text:span><text:span text:style-name="T95">7 Purge out therefore the old leaven, that ye may be a new lump, as ye are unleavened. For even Christ our passover is sacrificed for us</text:span><text:span text:style-name="Strong_20_Emphasis"><text:span text:style-name="T21">”, </text:span></text:span><text:span text:style-name="Strong_20_Emphasis"><text:span text:style-name="T49">and then in chapter 10 of his epistle to the Hebrews Paul had written “</text:span></text:span><text:span text:style-name="T95">11 And every priest standeth daily ministering and offering oftentimes the same sacrifices, which can never take away sins:</text:span><text:span text:style-name="T130"> </text:span><text:span text:style-name="T95">12 But this man, after he had offered one sacrifice for sins for ever, sat down on the right hand of God;</text:span><text:span text:style-name="T130"> </text:span><text:span text:style-name="T95">13 From henceforth expecting till his enemies be made his footstool.</text:span><text:span text:style-name="T130"> </text:span><text:span text:style-name="T95"><text:s/>14 For by one offering he hath perfected for ever them that are sanctified.</text:span><text:span text:style-name="Strong_20_Emphasis"><text:span text:style-name="T49">” </text:span></text:span><text:span text:style-name="Strong_20_Emphasis"><text:span text:style-name="T50">S</text:span></text:span><text:span text:style-name="Strong_20_Emphasis"><text:span text:style-name="T21">o there is no other sacrifice that Christians can make except where Christ Himself </text:span></text:span><text:span text:style-name="Strong_20_Emphasis"><text:span text:style-name="T49">had</text:span></text:span><text:span text:style-name="Strong_20_Emphasis"><text:span text:style-name="T21"> admonished, as it is recorded in three gospels, that “</text:span></text:span><text:span text:style-name="Strong_20_Emphasis"><text:span text:style-name="T100">If any </text:span></text:span><text:span text:style-name="T124">man </text:span><text:span text:style-name="T95">will come after me, let him deny himself, and take up his cross daily, and follow me.</text:span><text:span text:style-name="Strong_20_Emphasis"><text:span text:style-name="T21">” Therefore self-sacrifice is not only the ideal sacrifice, but it is the only sacrifice </text:span></text:span><text:span text:style-name="Strong_20_Emphasis"><text:span text:style-name="T50">which is </text:span></text:span><text:span text:style-name="Strong_20_Emphasis"><text:span text:style-name="T21">expected of Christians, and everything else, </text:span></text:span><text:span text:style-name="Strong_20_Emphasis"><text:span text:style-name="T50">the </text:span></text:span><text:span text:style-name="Strong_20_Emphasis"><text:span text:style-name="T21">rituals and </text:span></text:span><text:span text:style-name="Strong_20_Emphasis"><text:span text:style-name="T50">the </text:span></text:span><text:span text:style-name="Strong_20_Emphasis"><text:span text:style-name="T21">sacraments and the pretension</text:span></text:span><text:span text:style-name="Strong_20_Emphasis"><text:span text:style-name="T81">s</text:span></text:span><text:span text:style-name="Strong_20_Emphasis"><text:span text:style-name="T21"> of piety, is superfluous and vain. </text:span></text:span></text:p>
      <text:p text:style-name="P8"><text:span text:style-name="Strong_20_Emphasis"><text:span text:style-name="T22">This is also evident where, the second time that this </text:span></text:span><text:span text:style-name="Strong_20_Emphasis"><text:span text:style-name="T51">same </text:span></text:span><text:span text:style-name="Strong_20_Emphasis"><text:span text:style-name="T22">admonition is recorded in the Gospel of Mark, in chapter 10, we see an exchange between Christ and a wealthy young man, which occurred after Christ, being in Judaea, had once again been challenged by the Pharisees, and then we read: “</text:span></text:span><text:span text:style-name="T95">17 And when he was gone forth into the way, there came one running, and kneeled to him, and asked him, Good Master, what shall I do that I may inherit eternal life?</text:span><text:span text:style-name="T130"> </text:span><text:span text:style-name="T95">18 And Jesus said unto him, Why callest thou me good? </text:span><text:span text:style-name="T124">there is </text:span><text:span text:style-name="T95">none good but one, </text:span><text:span text:style-name="T124">that is</text:span><text:span text:style-name="T95">, God.</text:span><text:span text:style-name="T130"> </text:span><text:span text:style-name="T95">19 Thou knowest the commandments, Do not commit adultery, Do not kill, Do not steal, Do not bear false witness, Defraud not, Honour thy father and mother.</text:span><text:span text:style-name="T130"> </text:span><text:span text:style-name="T95">20 And he answered and said unto him, Master, all these have I observed from my youth. 21 Then Jesus beholding him loved him, and said unto him, One thing thou lackest: go thy way, sell whatsoever thou hast, and give to the poor, and thou shalt have treasure in heaven: and come, take up the cross, and follow me.</text:span><text:span text:style-name="T130"> </text:span><text:span text:style-name="T95">22 And he was sad at that saying, and went away grieved: for he had great possessions.</text:span><text:span text:style-name="T130"> </text:span><text:span text:style-name="T95">23 And Jesus looked round about, and saith unto his disciples, How hardly shall they that have riches enter into the kingdom of God!</text:span><text:span text:style-name="Strong_20_Emphasis"><text:span text:style-name="T22">”</text:span></text:span></text:p>
      <text:p text:style-name="P8"><text:span text:style-name="Strong_20_Emphasis"><text:span text:style-name="T22">With this we see that Christians must </text:span></text:span><text:span text:style-name="Strong_20_Emphasis"><text:span text:style-name="T51">continue to </text:span></text:span><text:span text:style-name="Strong_20_Emphasis"><text:span text:style-name="T22">keep the commandments of God, but above and beyond that, if they desire to store up treasure in heaven, </text:span></text:span><text:span text:style-name="Strong_20_Emphasis"><text:span text:style-name="T81">then</text:span></text:span><text:span text:style-name="Strong_20_Emphasis"><text:span text:style-name="T22"> they should dedicate themselves to the service of their communities, rather than spend their lives amassing wealth to themselves. Later here in John, Christ tells His disciples, in John chapter 13: “</text:span></text:span><text:span text:style-name="T95">34 A new commandment I give unto you, That ye love one another; as I have loved you, that ye also love one another.</text:span><text:span text:style-name="T130"> </text:span><text:span text:style-name="T95">35 By this shall all </text:span><text:span text:style-name="T124">men </text:span><text:span text:style-name="T95">know that ye are my disciples, if ye have love one to another.</text:span><text:span text:style-name="Strong_20_Emphasis"><text:span text:style-name="T22">”</text:span></text:span></text:p>
      <text:p text:style-name="P8"><text:span text:style-name="Strong_20_Emphasis"><text:span text:style-name="T22">This </text:span></text:span><text:span text:style-name="Strong_20_Emphasis"><text:span text:style-name="T52">wa</text:span></text:span><text:span text:style-name="Strong_20_Emphasis"><text:span text:style-name="T22">s a new commandment in the way that it </text:span></text:span><text:span text:style-name="Strong_20_Emphasis"><text:span text:style-name="T81">was</text:span></text:span><text:span text:style-name="Strong_20_Emphasis"><text:span text:style-name="T22"> expressed </text:span></text:span><text:span text:style-name="Strong_20_Emphasis"><text:span text:style-name="T52">and in the historical context in which it was made, </text:span></text:span><text:span text:style-name="Strong_20_Emphasis"><text:span text:style-name="T22">but it </text:span></text:span><text:span text:style-name="Strong_20_Emphasis"><text:span text:style-name="T52">wa</text:span></text:span><text:span text:style-name="Strong_20_Emphasis"><text:span text:style-name="T22">s not really a new commandment. In the priestly law, in Leviticus chapter 19, we read “</text:span></text:span><text:span text:style-name="T95">13 Thou shalt not defraud thy neighbour, neither rob </text:span><text:span text:style-name="T124">him</text:span><text:span text:style-name="T95">: the wages of him that is hired shall not abide with thee all night until the morning.</text:span><text:span text:style-name="T130"> </text:span><text:span text:style-name="T95">14 Thou shalt not curse the deaf, nor put a stumblingblock before the blind </text:span><text:span text:style-name="T97">[physically as well as allegorically]</text:span><text:span text:style-name="T95">, but shalt fear thy God: I </text:span><text:span text:style-name="T124">am </text:span><text:span text:style-name="T95">the LORD. 15 Ye shall do no unrighteousness in judgment: thou shalt not respect the person of the poor, nor honour the person of the mighty: </text:span><text:span text:style-name="T124">but </text:span><text:span text:style-name="T95">in righteousness shalt thou judge thy neighbour.</text:span><text:span text:style-name="T130"> </text:span><text:span text:style-name="T131">[This expresses the concept of equal judgment under the law.] </text:span><text:span text:style-name="T95">16 Thou shalt not go up and down </text:span><text:span text:style-name="T124">as </text:span><text:span text:style-name="T95">a talebearer among thy people: neither shalt thou stand against the blood of thy neighbour: I </text:span><text:span text:style-name="T124">am </text:span><text:span text:style-name="T95">the LORD.</text:span><text:span text:style-name="T130"> </text:span><text:span text:style-name="T95">17 Thou shalt not hate thy brother in thine heart: thou shalt in any wise rebuke thy neighbour, and not suffer sin upon him.</text:span><text:span text:style-name="T130"> </text:span><text:span text:style-name="T95">18 Thou shalt not avenge, nor bear any grudge against the children of thy people, but thou shalt love thy neighbour as thyself: I </text:span><text:span text:style-name="T124">am </text:span><text:span text:style-name="T95">the LORD.</text:span><text:span text:style-name="Strong_20_Emphasis"><text:span text:style-name="T22">”</text:span></text:span></text:p>
      <text:p text:style-name="P9"><text:soft-page-break/><text:span text:style-name="Strong_20_Emphasis"><text:span text:style-name="T81">C</text:span></text:span><text:span text:style-name="Strong_20_Emphasis"><text:span text:style-name="T53">ontrary to any wrong impression one may have from the exchange between Christ and that young man, </text:span></text:span><text:span text:style-name="Strong_20_Emphasis"><text:span text:style-name="T24">Christianity is not Communism. Rather than compulsion, it is left to the Christian to decide what he may or may not choose to sacrifice, and it is left for God alone to judge the Christian. This we see in the encounter with </text:span></text:span><text:span text:style-name="Strong_20_Emphasis"><text:span text:style-name="T102">Zacchaeus</text:span></text:span><text:span text:style-name="T130"> </text:span><text:span text:style-name="Strong_20_Emphasis"><text:span text:style-name="T133">in Jericho, as Christ is on His way to Jerusalem for the last time, a</text:span></text:span><text:span text:style-name="Strong_20_Emphasis"><text:span text:style-name="T135">nd</text:span></text:span><text:span text:style-name="Strong_20_Emphasis"><text:span text:style-name="T133"> we read in Luke chapter 19: “</text:span></text:span><text:span text:style-name="Strong_20_Emphasis"><text:span text:style-name="T102">1</text:span></text:span><text:span text:style-name="T95"> And </text:span><text:span text:style-name="T124">Jesus </text:span><text:span text:style-name="T95">entered and passed through Jericho.</text:span><text:span text:style-name="T130"> </text:span><text:span text:style-name="T95">2 And, behold, </text:span><text:span text:style-name="T124">there was </text:span><text:span text:style-name="T95">a man named Zacchaeus, which was the chief among the publicans, and he was rich.</text:span><text:span text:style-name="T130"> </text:span><text:span text:style-name="T95">3 And he sought to see Jesus who he was; and could not for the press, because he was little of stature.</text:span><text:span text:style-name="T130"> </text:span><text:span text:style-name="T95">4 And he ran before, and climbed up into a sycomore tree to see him: for he was to pass that </text:span><text:span text:style-name="T124">way</text:span><text:span text:style-name="T95">.</text:span><text:span text:style-name="T130"> </text:span><text:span text:style-name="T95">5 And when Jesus came to the place, he looked up, and saw him, and said unto him, Zacchaeus, make haste, and come down; for to day I must abide at thy house.</text:span><text:span text:style-name="T130"> </text:span><text:span text:style-name="T95">6 And he made haste, and came down, and received him joyfully.</text:span><text:span text:style-name="T130"> </text:span><text:span text:style-name="T95">7 And when they saw </text:span><text:span text:style-name="T124">it</text:span><text:span text:style-name="T95">, they all murmured, saying, That he was gone to be guest with a man that is a sinner. 8 And Zacchaeus stood, and said unto the Lord; Behold, Lord, the half of my goods I give to the poor; and if I have taken any thing from any man by false accusation, I restore </text:span><text:span text:style-name="T124">him </text:span><text:span text:style-name="T95">fourfold.</text:span><text:span text:style-name="T130"> </text:span><text:span text:style-name="T95">9 And Jesus said unto him, This day is salvation come to this house, forsomuch as he also is a son of Abraham.</text:span><text:span text:style-name="T130"> </text:span><text:span text:style-name="T95">10 For the Son of man is come to seek and to save that which was lost.</text:span><text:span text:style-name="Strong_20_Emphasis"><text:span text:style-name="T133">”</text:span></text:span></text:p>
      <text:p text:style-name="P10"><text:span text:style-name="Strong_20_Emphasis"><text:span text:style-name="T133">Here we see that </text:span></text:span><text:span text:style-name="Strong_20_Emphasis"><text:span text:style-name="T102">Zacchaeus himself decided how much of his wealth he should give </text:span></text:span><text:span text:style-name="Strong_20_Emphasis"><text:span text:style-name="T112">for the benefit of</text:span></text:span><text:span text:style-name="Strong_20_Emphasis"><text:span text:style-name="T102"> his people, and choosing to give away half </text:span></text:span><text:span text:style-name="Strong_20_Emphasis"><text:span text:style-name="T103">of his goods</text:span></text:span><text:span text:style-name="Strong_20_Emphasis"><text:span text:style-name="T102">, </text:span></text:span><text:span text:style-name="Strong_20_Emphasis"><text:span text:style-name="T103">and to atone for whatever he may have unjustly deprived others, </text:span></text:span><text:span text:style-name="Strong_20_Emphasis"><text:span text:style-name="T102">for that he was justified </text:span></text:span><text:span text:style-name="Strong_20_Emphasis"><text:span text:style-name="T104">by Christ </text:span></text:span><text:span text:style-name="Strong_20_Emphasis"><text:span text:style-name="T102">even though </text:span></text:span><text:span text:style-name="Strong_20_Emphasis"><text:span text:style-name="T103">it is evident that </text:span></text:span><text:span text:style-name="Strong_20_Emphasis"><text:span text:style-name="T102">he was still left with </text:span></text:span><text:span text:style-name="Strong_20_Emphasis"><text:span text:style-name="T103">great</text:span></text:span><text:span text:style-name="Strong_20_Emphasis"><text:span text:style-name="T102"> wealth. Zacchaeus, </text:span></text:span><text:span text:style-name="Strong_20_Emphasis"><text:span text:style-name="T104">not Marx, had decided how much he was willing to sacrifice. We have also often explained in our commentaries that wealth is a trial from God, just as poverty is often a trial, and that Yahweh gives wealth to men that they </text:span></text:span><text:span text:style-name="Strong_20_Emphasis"><text:span text:style-name="T112">may </text:span></text:span><text:span text:style-name="Strong_20_Emphasis"><text:span text:style-name="T104">advance His kingdom. This is evident in Deuteronomy chapter 8: “11</text:span></text:span><text:span text:style-name="T95"> Beware that thou forget not the LORD thy God, in not keeping his commandments, and his judgments, and his statutes, which I command thee this day:</text:span><text:span text:style-name="T130"> </text:span><text:span text:style-name="T95">12 Lest </text:span><text:span text:style-name="T124">when </text:span><text:span text:style-name="T95">thou hast eaten and art full, and hast built goodly houses, and dwelt </text:span><text:span text:style-name="T124">therein</text:span><text:span text:style-name="T95">;</text:span><text:span text:style-name="T130"> </text:span><text:span text:style-name="T95">13 And </text:span><text:span text:style-name="T124">when </text:span><text:span text:style-name="T95">thy herds and thy flocks multiply, and thy silver and thy gold is multiplied, and all that thou hast is multiplied;</text:span><text:span text:style-name="T130"> </text:span><text:span text:style-name="T95">14 Then thine heart be lifted up, and thou forget the LORD thy God, which brought thee forth out of the land of Egypt, from the house of bondage;</text:span><text:span text:style-name="T130"> </text:span><text:span text:style-name="T95">15 Who led thee through that great and terrible wilderness, </text:span><text:span text:style-name="T124">wherein were </text:span><text:span text:style-name="T95">fiery serpents, and scorpions, and drought, where </text:span><text:span text:style-name="T124">there was </text:span><text:span text:style-name="T95">no water; who brought thee forth water out of the rock of flint;</text:span><text:span text:style-name="T130"> </text:span><text:span text:style-name="T95">16 Who fed thee in the wilderness with manna, which thy fathers knew not, that he might humble thee, and that he might prove thee, to do thee good at thy latter end;</text:span><text:span text:style-name="T130"> </text:span><text:span text:style-name="T95">17 And thou say in thine heart, My power and the might of </text:span><text:span text:style-name="T124">mine </text:span><text:span text:style-name="T95">hand hath gotten me this wealth.</text:span><text:span text:style-name="T130"> </text:span><text:span text:style-name="T95">18 But thou shalt remember the LORD thy God: for </text:span><text:span text:style-name="T124">it is </text:span><text:span text:style-name="T95">he that giveth thee power to get wealth, that he may establish his covenant which he sware unto thy fathers, as </text:span><text:span text:style-name="T124">it is </text:span><text:span text:style-name="T95">this day.</text:span><text:span text:style-name="Strong_20_Emphasis"><text:span text:style-name="T104">”</text:span></text:span></text:p>
      <text:p text:style-name="P11"><text:span text:style-name="Strong_20_Emphasis"><text:span text:style-name="T104">So we see that Yahweh our God leads us through our trials, and when we are edified, </text:span></text:span><text:span text:style-name="Strong_20_Emphasis"><text:span text:style-name="T112">when we have abundance, </text:span></text:span><text:span text:style-name="Strong_20_Emphasis"><text:span text:style-name="T104">we have a responsibility to edify our brethren in return, to devote at least a portion of our bounty for their well-being. So when </text:span></text:span><text:span text:style-name="Strong_20_Emphasis"><text:span text:style-name="T102">Zacchaeus </text:span></text:span><text:span text:style-name="Strong_20_Emphasis"><text:span text:style-name="T104">made a confession and repented, promising to give away half of his wealth, Christ made the exclamation that “the Son of man is come to seek and to save that which was lost”, speaking not only of </text:span></text:span><text:span text:style-name="Strong_20_Emphasis"><text:span text:style-name="T102">Zacchaeus, </text:span></text:span><text:span text:style-name="Strong_20_Emphasis"><text:span text:style-name="T104">but of the result of </text:span></text:span><text:span text:style-name="Strong_20_Emphasis"><text:span text:style-name="T102">Zacchaeus’ </text:span></text:span><text:span text:style-name="Strong_20_Emphasis"><text:span text:style-name="T104">repentance, that many of his </text:span></text:span><text:span text:style-name="Strong_20_Emphasis"><text:span text:style-name="T112">kindred</text:span></text:span><text:span text:style-name="Strong_20_Emphasis"><text:span text:style-name="T104"> would also benefit from his repentance, and all in the name of Christ. Men who turn to Christ and devote themselves to their people as He had done dedicate themselves to the preservation of their own kindred communities, and eventually the Kingdom of Heaven becomes manifest on earth. However Christ had “come to seek and to save that which was lost”, and in another place in the Gospel, in Matthew chapter 15, we read </text:span></text:span><text:span text:style-name="Strong_20_Emphasis"><text:span text:style-name="T105">where</text:span></text:span><text:span text:style-name="Strong_20_Emphasis"><text:span text:style-name="T104"> He </text:span></text:span><text:span text:style-name="Strong_20_Emphasis"><text:span text:style-name="T105">informed us</text:span></text:span><text:span text:style-name="Strong_20_Emphasis"><text:span text:style-name="T104"> </text:span></text:span><text:span text:style-name="Strong_20_Emphasis"><text:span text:style-name="T105">that </text:span></text:span><text:span text:style-name="Strong_20_Emphasis"><text:span text:style-name="T104">“I am not sent but unto the lost sheep of the house of Israel”, </text:span></text:span><text:span text:style-name="Strong_20_Emphasis"><text:span text:style-name="T105">and with that we see precisely who</text:span></text:span><text:span text:style-name="Strong_20_Emphasis"><text:span text:style-name="T119">m </text:span></text:span><text:span text:style-name="Strong_20_Emphasis"><text:span text:style-name="T105">He had come to save. </text:span></text:span></text:p>
      <text:p text:style-name="P12"><text:span text:style-name="Strong_20_Emphasis"><text:span text:style-name="T25">So </text:span></text:span><text:span text:style-name="Strong_20_Emphasis"><text:span text:style-name="T22">Christianity is not Communism </text:span></text:span><text:span text:style-name="Strong_20_Emphasis"><text:span text:style-name="T24">economically, and neither is it Communistic socially</text:span></text:span><text:span text:style-name="Strong_20_Emphasis"><text:span text:style-name="T22">, as the Marxists have perverted the Word of God in </text:span></text:span><text:span text:style-name="Strong_20_Emphasis"><text:span text:style-name="T24">many ways in </text:span></text:span><text:span text:style-name="Strong_20_Emphasis"><text:span text:style-name="T22">order to push their not-so-secret Jewish agenda among Christians. First, reading </text:span></text:span><text:span text:style-name="Strong_20_Emphasis"><text:span text:style-name="T26">Leviticus</text:span></text:span><text:span text:style-name="Strong_20_Emphasis"><text:span text:style-name="T22"> </text:span></text:span><text:span text:style-name="Strong_20_Emphasis"><text:span text:style-name="T26">19:</text:span></text:span><text:span text:style-name="Strong_20_Emphasis"><text:span text:style-name="T22">18 once more, it defines the term </text:span></text:span><text:span text:style-name="Strong_20_Emphasis"><text:span text:style-name="T156">neighbour</text:span></text:span><text:span text:style-name="Strong_20_Emphasis"><text:span text:style-name="T22"> for </text:span></text:span><text:soft-page-break/><text:span text:style-name="Strong_20_Emphasis"><text:span text:style-name="T22">us: “</text:span></text:span><text:span text:style-name="Strong_20_Emphasis"><text:span text:style-name="T101">18 Thou shalt not avenge, nor bear any grudge against the children of thy people, but thou shalt love thy neighbour as thyself…</text:span></text:span><text:span text:style-name="Strong_20_Emphasis"><text:span text:style-name="T22">” </text:span></text:span><text:span text:style-name="Strong_20_Emphasis"><text:span text:style-name="T26">Therefore</text:span></text:span><text:span text:style-name="Strong_20_Emphasis"><text:span text:style-name="T22"> one’s </text:span></text:span><text:span text:style-name="Strong_20_Emphasis"><text:span text:style-name="T156">neighbour</text:span></text:span><text:span text:style-name="Strong_20_Emphasis"><text:span text:style-name="T22"> </text:span></text:span><text:span text:style-name="Strong_20_Emphasis"><text:span text:style-name="T82">must</text:span></text:span><text:span text:style-name="Strong_20_Emphasis"><text:span text:style-name="T22"> also </text:span></text:span><text:span text:style-name="Strong_20_Emphasis"><text:span text:style-name="T82">be </text:span></text:span><text:span text:style-name="Strong_20_Emphasis"><text:span text:style-name="T22">one of the “children of thy people”, one of the same kindred race. As we have explained in past commentaries, </text:span></text:span><text:span text:style-name="Strong_20_Emphasis"><text:span text:style-name="T54">most fully perhaps</text:span></text:span><text:span text:style-name="Strong_20_Emphasis"><text:span text:style-name="T22"> in </text:span></text:span><text:a xlink:type="simple" xlink:href="https://christogenea.org/podcasts/book-acts-chapter-7-christogenea-internet-radio-06-28-2013" office:target-frame-name="_blank" xlink:show="new" text:style-name="Internet_20_link" text:visited-style-name="Visited_20_Internet_20_Link"><text:span text:style-name="Strong_20_Emphasis"><text:span text:style-name="T23">a portion of our commentary on Acts chapter 7</text:span></text:span></text:a><text:span text:style-name="Strong_20_Emphasis"><text:span text:style-name="T23">, the Hebrew word for </text:span></text:span><text:span text:style-name="Strong_20_Emphasis"><text:span text:style-name="T157">neighbor</text:span></text:span><text:span text:style-name="Strong_20_Emphasis"><text:span text:style-name="T23"> is: “</text:span></text:span><text:span text:style-name="Strong_20_Emphasis"><text:span text:style-name="T6">Strong’s Hebrew #7453, </text:span></text:span><text:span text:style-name="Strong_20_Emphasis"><text:span text:style-name="Emphasis"><text:span text:style-name="T6">reya'</text:span></text:span></text:span><text:span text:style-name="Strong_20_Emphasis"><text:span text:style-name="T6">, a word said to be derived from that found at #7462, </text:span></text:span><text:span text:style-name="Strong_20_Emphasis"><text:span text:style-name="Emphasis"><text:span text:style-name="T6">ra'ah</text:span></text:span></text:span><text:span text:style-name="Strong_20_Emphasis"><text:span text:style-name="Emphasis"><text:span text:style-name="T10"> </text:span></text:span></text:span><text:span text:style-name="Strong_20_Emphasis"><text:span text:style-name="Emphasis"><text:span text:style-name="T11">[a similar-sounding word]</text:span></text:span></text:span><text:span text:style-name="Strong_20_Emphasis"><text:span text:style-name="T6">, and which is ‘an </text:span></text:span><text:span text:style-name="Strong_20_Emphasis"><text:span text:style-name="Emphasis"><text:span text:style-name="T6">associate</text:span></text:span></text:span><text:span text:style-name="Strong_20_Emphasis"><text:span text:style-name="T6"> (more or less close)’ and Strong lists the King James Version translations of the word as ‘brother, companion, fellow, friend, husband, lover, neighbor ... (an-) other’… The root word of [</text:span></text:span><text:span text:style-name="Emphasis"><text:span text:style-name="T6">reya'</text:span></text:span><text:span text:style-name="Strong_20_Emphasis"><text:span text:style-name="T6">] 7453, [</text:span></text:span><text:span text:style-name="Emphasis"><text:span text:style-name="T6">ra'ah</text:span></text:span><text:span text:style-name="Strong_20_Emphasis"><text:span text:style-name="T6">] 7462, is defined by Strong as ‘a primitive root; to </text:span></text:span><text:span text:style-name="Strong_20_Emphasis"><text:span text:style-name="Emphasis"><text:span text:style-name="T6">tend</text:span></text:span></text:span><text:span text:style-name="Strong_20_Emphasis"><text:span text:style-name="T6"> a flock, i.e. </text:span></text:span><text:span text:style-name="Strong_20_Emphasis"><text:span text:style-name="Emphasis"><text:span text:style-name="T6">pasture</text:span></text:span></text:span><text:span text:style-name="Strong_20_Emphasis"><text:span text:style-name="T6"> it; intransitive to </text:span></text:span><text:span text:style-name="Strong_20_Emphasis"><text:span text:style-name="Emphasis"><text:span text:style-name="T6">graze</text:span></text:span></text:span><text:span text:style-name="Strong_20_Emphasis"><text:span text:style-name="T6"> (literally or figuratively); generally to rule; by extension to </text:span></text:span><text:span text:style-name="Strong_20_Emphasis"><text:span text:style-name="Emphasis"><text:span text:style-name="T6">associate</text:span></text:span></text:span><text:span text:style-name="Strong_20_Emphasis"><text:span text:style-name="T6"> with (as a friend)...’ and so it is apparent that if one is a member of the flock… </text:span></text:span><text:span text:style-name="Strong_20_Emphasis"><text:span text:style-name="Emphasis"><text:span text:style-name="T6">neighbor… </text:span></text:span></text:span><text:span text:style-name="Strong_20_Emphasis"><text:span text:style-name="T6">can only be a fellow sheep! So we see that if one is of your flock, he is a neighbor. But if one is not of your flock, he cannot ever be a neighbor. A wolf who moves into the sheepfold can never be a sheep, and therefore he can never be a neighbor!</text:span></text:span><text:span text:style-name="Strong_20_Emphasis"><text:span text:style-name="T23">” The context of that passage in Leviticus, that a </text:span></text:span><text:span text:style-name="Strong_20_Emphasis"><text:span text:style-name="T157">neighbor</text:span></text:span><text:span text:style-name="Strong_20_Emphasis"><text:span text:style-name="T23"> is one of the “children of thy people”, and the fact that the children of Israel were already commanded to be a separate and </text:span></text:span><text:span text:style-name="Strong_20_Emphasis"><text:span text:style-name="T24">peculiar</text:span></text:span><text:span text:style-name="Strong_20_Emphasis"><text:span text:style-name="T23"> people, </text:span></text:span><text:span text:style-name="Strong_20_Emphasis"><text:span text:style-name="T24">proves </text:span></text:span><text:span text:style-name="Strong_20_Emphasis"><text:span text:style-name="T56">the validity of </text:span></text:span><text:span text:style-name="Strong_20_Emphasis"><text:span text:style-name="T24">this </text:span></text:span><text:span text:style-name="Strong_20_Emphasis"><text:span text:style-name="T56">understanding of the </text:span></text:span><text:span text:style-name="Strong_20_Emphasis"><text:span text:style-name="T26">definition </text:span></text:span><text:span text:style-name="Strong_20_Emphasis"><text:span text:style-name="T24">beyond dispute. </text:span></text:span><text:span text:style-name="Strong_20_Emphasis"><text:span text:style-name="T27">We read in Exodus chapter 19: “</text:span></text:span><text:span text:style-name="Strong_20_Emphasis"><text:span text:style-name="T106"> </text:span></text:span><text:span text:style-name="T95">5 Now therefore, if ye will obey my voice indeed, and keep my covenant, then ye shall be a peculiar treasure unto me above all people: for all the earth </text:span><text:span text:style-name="T124">is </text:span><text:span text:style-name="T95">mine</text:span><text:span text:style-name="Strong_20_Emphasis"><text:span text:style-name="T27">”, but this never applied to the people </text:span></text:span><text:span text:style-name="Strong_20_Emphasis"><text:span text:style-name="T56">who are </text:span></text:span><text:span text:style-name="Strong_20_Emphasis"><text:span text:style-name="T27">known today as Jews. Rather, it applie</text:span></text:span><text:span text:style-name="Strong_20_Emphasis"><text:span text:style-name="T82">d</text:span></text:span><text:span text:style-name="Strong_20_Emphasis"><text:span text:style-name="T27"> to those of the “twelve tribes scattered abroad” who </text:span></text:span><text:span text:style-name="Strong_20_Emphasis"><text:span text:style-name="T55">had ultimately </text:span></text:span><text:span text:style-name="Strong_20_Emphasis"><text:span text:style-name="T27">turned to Christ.</text:span></text:span></text:p>
      <text:p text:style-name="P23"><text:span text:style-name="Strong_20_Emphasis"><text:span text:style-name="T27">This is </text:span></text:span><text:span text:style-name="Strong_20_Emphasis"><text:span text:style-name="T55">also</text:span></text:span><text:span text:style-name="Strong_20_Emphasis"><text:span text:style-name="T27"> evident in the first epistle of Peter. </text:span></text:span><text:span text:style-name="Strong_20_Emphasis"><text:span text:style-name="T24">Marxism insists that all people of all races are equal, but Peter said of those early White Europeans who were turning to Christ “9 But you are an elect race, a royal priesthood, a holy nation, a peculiar people, so that you should proclaim the virtues for which from out of darkness you have been called into the wonder of His light, 10 who at one time were ‘not a people’ but now are the people of Yahweh, those who ‘have not been shown mercy’ but are now shown mercy.” </text:span></text:span><text:span text:style-name="Strong_20_Emphasis"><text:span text:style-name="T26">The fact that Peter had cited Hosea chapter 1 in relation to his description of “</text:span></text:span><text:span text:style-name="Strong_20_Emphasis"><text:span text:style-name="T24">an elect race, a royal priesthood, a holy nation, a peculiar people</text:span></text:span><text:span text:style-name="Strong_20_Emphasis"><text:span text:style-name="T26">” also proves that he was addressing the “lost sheep of the house of Israel” for whom Christ had come, the twelve tribes scattered abroad, as Hosea’s words can only </text:span></text:span><text:span text:style-name="Strong_20_Emphasis"><text:span text:style-name="T82">be </text:span></text:span><text:span text:style-name="Strong_20_Emphasis"><text:span text:style-name="T26">appl</text:span></text:span><text:span text:style-name="Strong_20_Emphasis"><text:span text:style-name="T82">ied</text:span></text:span><text:span text:style-name="Strong_20_Emphasis"><text:span text:style-name="T26"> to them. </text:span></text:span><text:span text:style-name="Strong_20_Emphasis"><text:span text:style-name="T55">The words “elect race… </text:span></text:span><text:span text:style-name="Strong_20_Emphasis"><text:span text:style-name="T24">holy nation… peculiar people</text:span></text:span><text:span text:style-name="Strong_20_Emphasis"><text:span text:style-name="T55">” distinguish a particular race above all others, just as Yahweh had said in Exodus chapter 19. </text:span></text:span><text:span text:style-name="Strong_20_Emphasis"><text:span text:style-name="T26">So Peter explained that it is they </text:span></text:span><text:span text:style-name="Strong_20_Emphasis"><text:span text:style-name="T55">who </text:span></text:span><text:span text:style-name="Strong_20_Emphasis"><text:span text:style-name="T26">were being “</text:span></text:span><text:span text:style-name="Strong_20_Emphasis"><text:span text:style-name="T24">called into the wonder of His light</text:span></text:span><text:span text:style-name="Strong_20_Emphasis"><text:span text:style-name="T26">”, and for now</text:span></text:span><text:span text:style-name="Strong_20_Emphasis"><text:span text:style-name="T24">, as we commence with John chapter 13, we may further discuss the substance of that light into which </text:span></text:span><text:span text:style-name="Strong_20_Emphasis"><text:span text:style-name="T55">they</text:span></text:span><text:span text:style-name="Strong_20_Emphasis"><text:span text:style-name="T24"> have been called, if indeed </text:span></text:span><text:span text:style-name="Strong_20_Emphasis"><text:span text:style-name="T55">they</text:span></text:span><text:span text:style-name="Strong_20_Emphasis"><text:span text:style-name="T24"> are of His flock:</text:span></text:span><text:span text:style-name="Strong_20_Emphasis"><text:span text:style-name="T22"> </text:span></text:span></text:p>
      <text:p text:style-name="P3">35 Therefore Yahshua said to them “Yet a little the Light is with you. Walk while <text:span text:style-name="T19">[A, B, D and W have ‘as’; the text follows P66, </text:span><text:span text:style-name="T4">א </text:span><text:span text:style-name="T5">and the MT</text:span><text:span text:style-name="T19">]</text:span><text:span text:style-name="T17"> </text:span>you have the Light, that the darkness may not overtake you, as he walking in the darkness does not know where he goes. 36 While you have the Light, believe in the Light, in order that you may be sons of Light.” </text:p>
      <text:p text:style-name="P24"><text:span text:style-name="T28">We read in the closing verses of the 97th Psalm: “</text:span><text:span text:style-name="T99">10 Ye that love the LORD, hate evil: he preserveth the souls of his saints; he delivereth them out of the hand of the wicked.</text:span><text:span text:style-name="T132"> </text:span><text:span text:style-name="T99">11 Light is sown for the righteous, and gladness for the upright in heart.</text:span><text:span text:style-name="T132"> </text:span><text:span text:style-name="T99">12 Rejoice in the LORD, ye righteous; and give thanks at the remembrance of his holiness.</text:span><text:span text:style-name="T28">” This light which was sown for the righteous is indeed the light of Christ, as He came into the world. As we had also explained earlier in this commentary, the wonderful things which Christ had done are meant to be evident only to those who are humble and who fear God, so it says in Isaiah chapter 35: “</text:span><text:span text:style-name="T95">4 Say to them </text:span><text:span text:style-name="T124">that are </text:span><text:span text:style-name="T95">of a fearful heart, Be strong, fear not: behold, your God will come </text:span><text:span text:style-name="T124">with </text:span><text:span text:style-name="T95">vengeance, </text:span><text:span text:style-name="T124">even </text:span><text:span text:style-name="T95">God </text:span><text:span text:style-name="T124">with </text:span><text:span text:style-name="T95">a recompence; he will come and save you.</text:span><text:span text:style-name="T130"> </text:span><text:span text:style-name="T95"><text:s/>5 Then the eyes of the blind shall be opened, and the ears of the deaf shall be unstopped.</text:span><text:span text:style-name="T130"> </text:span><text:span text:style-name="T95"><text:s/>6 Then shall the lame </text:span><text:span text:style-name="T124">man </text:span><text:span text:style-name="T95">leap as an hart, and the tongue of the dumb sing: for in the wilderness shall waters break out, and streams in the desert.</text:span><text:span text:style-name="T28">” </text:span><text:span text:style-name="T57">This is also the “light sown for the righteous” and upright in heart.</text:span><text:span text:style-name="T28"> </text:span></text:p>
      <text:p text:style-name="P13"><text:soft-page-break/><text:span text:style-name="T29">In the opening verses of the book of Genesis we read: “</text:span><text:span text:style-name="T99">1</text:span><text:span text:style-name="T95"> In the beginning God created the heaven and the earth.</text:span><text:span text:style-name="T130"> </text:span><text:span text:style-name="T95">2 And the earth was without form, and void; and darkness </text:span><text:span text:style-name="T124">was </text:span><text:span text:style-name="T95">upon the face of the deep. And the Spirit of God moved upon the face of the waters.</text:span><text:span text:style-name="T130"> </text:span><text:span text:style-name="T95">3 And God said, Let there be light: and there was light.</text:span><text:span text:style-name="T130"> </text:span><text:span text:style-name="T95">4 And God saw the light, that </text:span><text:span text:style-name="T124">it was </text:span><text:span text:style-name="T95">good: and God divided the light from the darkness.</text:span><text:span text:style-name="T130"> </text:span><text:span text:style-name="T95">5 And God called the light Day, and the darkness he called Night. And the evening and the morning were the first day.</text:span><text:span text:style-name="T29">” Notice that the existence of darkness is only implicit, that God did not necessarily have to create it. But the physical light which comes into the world emanates from the sun, the reflections of the sun from the moon, and </text:span><text:span text:style-name="T57">to a lesser degree, from </text:span><text:span text:style-name="T29">the light from the stars. </text:span></text:p>
      <text:p text:style-name="P13"><text:span text:style-name="T29">These sources of physical light were not created until later, as we read a little further on in Genesis: “</text:span><text:span text:style-name="T99">14</text:span><text:span text:style-name="T95"> And God said, Let there be lights in the firmament </text:span><text:span text:style-name="T98">[or </text:span><text:span text:style-name="T125">expanse</text:span><text:span text:style-name="T98">] </text:span><text:span text:style-name="T95">of the heaven to divide the day from the night; and let them be for signs, and for seasons, and for days, and years:</text:span><text:span text:style-name="T130"> </text:span><text:span text:style-name="T95">15 And let them be for lights in the firmament of the heaven to give light upon the earth: and it was so.</text:span><text:span text:style-name="T130"> </text:span><text:span text:style-name="T95">16 And God made two great lights; the greater light to rule the day, and the lesser light to rule the night: </text:span><text:span text:style-name="T124">he made </text:span><text:span text:style-name="T95">the stars also.</text:span><text:span text:style-name="T130"> </text:span><text:span text:style-name="T95">17 And God set them in the firmament of the heaven to give light upon the earth,</text:span><text:span text:style-name="T130"> </text:span><text:span text:style-name="T95">18 And to rule over the day and over the night, and to divide the light from the darkness: and God saw that </text:span><text:span text:style-name="T124">it was </text:span><text:span text:style-name="T95">good.</text:span><text:span text:style-name="T130"> </text:span><text:span text:style-name="T95">19 And the evening and the morning were the fourth day.</text:span><text:span text:style-name="T29">”</text:span></text:p>
      <text:p text:style-name="P25"><text:span text:style-name="T57">With this</text:span><text:span text:style-name="T18"> it cannot be imagined that the light created in th</text:span><text:span text:style-name="T31">os</text:span><text:span text:style-name="T18">e first verses of Genesis is </text:span><text:span text:style-name="T30">a </text:span><text:span text:style-name="T18">literal light, something which we cannot discern without sun, moon and stars, with the exception of other natural phenomena, such as lightning or fire. </text:span><text:span text:style-name="T57">Without sun, moon and stars there is no physical light or darkness, no night and no day. Therefore on the first day of the Genesis creation, Yahweh is speaking allegorically of concepts and representations, and not of natural phenomena. </text:span></text:p>
      <text:p text:style-name="P24"><text:span text:style-name="T162">In </text:span><text:a xlink:type="simple" xlink:href="https://christogenea.org/podcasts/gospel-john-part-2-light-world" text:style-name="Internet_20_link" text:visited-style-name="Visited_20_Internet_20_Link">Part 2 </text:a><text:a xlink:type="simple" xlink:href="https://christogenea.org/podcasts/gospel-john-part-2-light-world" text:style-name="Internet_20_link" text:visited-style-name="Visited_20_Internet_20_Link"><text:span text:style-name="T162">of this commentary</text:span></text:a><text:span text:style-name="T162">, which was subtitled </text:span><text:a xlink:type="simple" xlink:href="https://christogenea.org/podcasts/gospel-john-part-2-light-world" text:style-name="Internet_20_link" text:visited-style-name="Visited_20_Internet_20_Link"><text:span text:style-name="T162">The Light of the World</text:span></text:a><text:span text:style-name="T162">, speaking in relation to the opening verses of John's gospel we said in part: </text:span><text:span text:style-name="T12">So we believe that this aspect of the creation account in Genesis is actually describing the order of an important concept, that before anything else existed on earth or in the heavens, light and darkness are distinguished as what emanates from God, and what is not of God. So we read “4 And God saw the light, that </text:span><text:span text:style-name="T9">it was </text:span><text:span text:style-name="T12">good: and God divided the light from the darkness. 5 And God called the light Day, and the darkness he called Night.”</text:span><text:span text:style-name="T162"> </text:span></text:p>
      <text:p text:style-name="P24"><text:span text:style-name="T162">Now I would further </text:span><text:span text:style-name="T18">risk the assertion that the </text:span><text:span text:style-name="T31">l</text:span><text:span text:style-name="T18">ight created in those earliest chapters of Genesis means to </text:span><text:span text:style-name="T57">also </text:span><text:span text:style-name="T18">describe God Himself in the physical and spiritual aspects </text:span><text:span text:style-name="T30">by </text:span><text:span text:style-name="T18">which He </text:span><text:span text:style-name="T31">had chosen to </text:span><text:span text:style-name="T30">present Himself</text:span><text:span text:style-name="T18"> to man. </text:span><text:span text:style-name="T31">Yahweh our </text:span><text:span text:style-name="T30">God is invisible, as Paul of Tarsus reminds us on five occasions in his epistles, yet the existence of </text:span><text:span text:style-name="T31">l</text:span><text:span text:style-name="T30">ight </text:span><text:span text:style-name="T31">as opposed to darkness </text:span><text:span text:style-name="T30">informs us of His being. </text:span><text:span text:style-name="T57">Christ Himself is one of those emanations from God. </text:span><text:span text:style-name="T18">First, th</text:span><text:span text:style-name="T57">at</text:span><text:span text:style-name="T18"> </text:span><text:span text:style-name="T31">L</text:span><text:span text:style-name="T18">ight is His Word, truth as opposed to lies and law as opposed to </text:span><text:span text:style-name="T30">chaos and </text:span><text:span text:style-name="T18">rebellion. Then, th</text:span><text:span text:style-name="T57">at</text:span><text:span text:style-name="T18"> Light is Christ, as He is the Light of God </text:span><text:span text:style-name="T57">come into the world </text:span><text:span text:style-name="T18">and </text:span><text:span text:style-name="T57">also </text:span><text:span text:style-name="T18">the Lamb </text:span><text:span text:style-name="T57">of God </text:span><text:span text:style-name="T18">slain from the foundation of the </text:span><text:span text:style-name="T57">w</text:span><text:span text:style-name="T18">orld. Christ is also that Word made flesh, </text:span><text:span text:style-name="T30">and therefore He is the physical manifestation of that </text:span><text:span text:style-name="T57">same </text:span><text:span text:style-name="T30">God which said “Let there be light”, </text:span><text:span text:style-name="T83">and He in His physical form is that Light.</text:span><text:span text:style-name="T18"> </text:span></text:p>
      <text:p text:style-name="P41"><text:span text:style-name="T29">Since the existence of darkness in those opening verses of Genesis chapter 1 is only implicit, one cannot perceive darkness until Yahweh God had said “let there be light”, and darkness became manifest. Men cannot perceive darkness without the Word of God, without having accepted His light, </text:span><text:span text:style-name="T58">even as they themselves sit in darkness</text:span><text:span text:style-name="T29">. So in a different way, Paul of Tarsus had said in Romans </text:span><text:span text:style-name="T30">chapter 7 “</text:span><text:span text:style-name="T107">But I had not perceived sin, unless by the law…</text:span><text:span text:style-name="T30">” Paul </text:span><text:span text:style-name="T58">had also </text:span><text:span text:style-name="T30">explained in Romans chapter 5 that until the law sin was in the world, but sin was not imputed where there was no law, and evidently all men walked in darkness, with only a few exceptions. So without the Word of God, men cannot perceive the Light, just as without light, men are ignorant as to </text:span><text:span text:style-name="T58">the </text:span><text:span text:style-name="T30">darkness. Those first verses of Genesis point us to Yahshua Christ, who said to His adversaries in John chapter 5: “</text:span><text:span text:style-name="T95">46 For had ye </text:span><text:soft-page-break/><text:span text:style-name="T95">believed Moses, ye would have believed me: for he wrote of me.</text:span><text:span text:style-name="T130"> </text:span><text:span text:style-name="T95">47 But if ye believe not his writings, how shall ye believe my words?</text:span><text:span text:style-name="T107">”</text:span></text:p>
      <text:p text:style-name="P42"><text:span text:style-name="T122">N</text:span><text:span text:style-name="T123">ow, with the Gospel and other writings of the New Testament, men can understand the full extent of the nature of the evil of those who refuse to believe God, while previously they were in darkness. </text:span><text:span text:style-name="T28">In the opening verses of his gospel, John wrote: “</text:span><text:span text:style-name="T99">1</text:span><text:span text:style-name="T95"> In the beginning was the Word, and the Word was with God, and the Word was God.</text:span><text:span text:style-name="T130"> </text:span><text:span text:style-name="T95">2 The same was in the beginning with God.</text:span><text:span text:style-name="T130"> </text:span><text:span text:style-name="T95">3 All things were made by him; and without him was not any thing made that was made.</text:span><text:span text:style-name="T130"> </text:span><text:span text:style-name="T95">4 In him was life; and the life was the light of men.</text:span><text:span text:style-name="T130"> </text:span><text:span text:style-name="T95">5 And the light shineth in darkness; and the darkness comprehended it not.</text:span><text:span text:style-name="T28">” Then again, a few verses later and speaking of John the Baptist: “</text:span><text:span text:style-name="T95">7 The same came for a witness, to bear witness of the Light, that all </text:span><text:span text:style-name="T124">men </text:span><text:span text:style-name="T95">through him might believe.</text:span><text:span text:style-name="T130"> </text:span><text:span text:style-name="T95">8 He was not that Light, but </text:span><text:span text:style-name="T124">was sent </text:span><text:span text:style-name="T95">to bear witness of that Light.</text:span><text:span text:style-name="T130"> </text:span><text:span text:style-name="T95">9 </text:span><text:span text:style-name="T124">That </text:span><text:span text:style-name="T95">was the true Light, which lighteth every man that cometh into the world.</text:span><text:span text:style-name="T28">” </text:span><text:span text:style-name="T108">So the first thing which is made evident in the Creation account is the presence of God Himself, manifest in the creation of Light as opposed to darkness, and Yahshua Christ is the very personification of that Light.</text:span><text:span text:style-name="T28"> </text:span></text:p>
      <text:p text:style-name="P14"><text:span text:style-name="T32">Where Christ had said “</text:span><text:span text:style-name="T33">Walk while you have the Light, that the darkness may not overtake you, as he walking in the darkness does not know where he goes”, </text:span><text:span text:style-name="T32">Paul of Tarsus had made a similar analogy in Ephesians chapter 5, and it is indeed evident in history that all of the subjects of his epistles were descended from the ancient Israelites, who were all put off by Yahweh into the darkness of the ancient captivities. So Paul wrote in that chapter: “</text:span>8 For you were once darkness, but are now light in the Prince <text:span text:style-name="T160">[or </text:span><text:span text:style-name="T154">Lord</text:span><text:span text:style-name="T160">]</text:span>. Walk as children of light. 9 (For the fruit of the light is in all goodness and justness and truth, 10 scrutinizing what is acceptable to the Prince.) 11 And have no fellowship with the unfruitful works of darkness, but instead even reprove them. 12 For the things being done by them secretly it is disgraceful even to speak of. 13 Now all things being reproved by the light are made manifest. 14 For everything being made manifest is light. Therefore He says: ‘Awaken, you who are sleeping, and rise up from among the dead, and Christ shall shine upon you.’<text:span text:style-name="T32">” <text:s/></text:span><text:span text:style-name="T33"><text:s/></text:span></text:p>
      <text:p text:style-name="P26"><text:span text:style-name="T32">Then Christ had said here, as it is recorded in the opening clause of verse 36: “36 </text:span><text:span text:style-name="T33">While you have the Light, believe in the Light, in order that you may be sons of Light.” </text:span><text:span text:style-name="T32">Likewise, Paul had told the Thessalonians, in chapter 5 of his first epistle to them: “</text:span>7 For those falling asleep, by night they fall asleep, and those getting drunk, by night they get drunk. 8 But we being of day should be sober, putting on a breastplate of faith and love, and a helmet: an expectation of deliverance. 9 Because Yahweh has not ordained us for wrath, but for the acquisition of preservation through our Prince Yahshua Christ, 10 who died on behalf of us, that whether we would be alert or we would sleep, together with Him we would live.<text:span text:style-name="T32">” While all Israel is saved, </text:span><text:span text:style-name="T59">either </text:span><text:span text:style-name="T32">awake or asleep, Paul makes an analogy that those who sleep or who are drunken do so “at night”, because they submit themselves to the power of darkness. Those who are awake, </text:span><text:span text:style-name="T59">o</text:span><text:span text:style-name="T32">r alert, do so because they follow Christ, and do as He had instructed, exercising the faith and love which He </text:span><text:span text:style-name="T59">commanded for</text:span><text:span text:style-name="T32"> them to have, and </text:span><text:span text:style-name="T59">for</text:span><text:span text:style-name="T32"> them that would be a sign of their assured salvation. </text:span></text:p>
      <text:p text:style-name="P27"><text:span text:style-name="T60">Again, </text:span><text:span text:style-name="T32">Christ </text:span><text:span text:style-name="T60">had </text:span><text:span text:style-name="T32">said </text:span><text:span text:style-name="T60">here</text:span><text:span text:style-name="T32"> “</text:span><text:span text:style-name="T33">believe in the Light, in order that you may be sons of Light”, </text:span><text:span text:style-name="T32">but that does not mean that His people can be </text:span><text:span text:style-name="T34">literal </text:span><text:span text:style-name="T32">sons of darkness. </text:span><text:span text:style-name="T34">We had just seen </text:span><text:span text:style-name="T60">where </text:span><text:span text:style-name="T34">Paul </text:span><text:span text:style-name="T60">had </text:span><text:span text:style-name="T34">writ</text:span><text:span text:style-name="T60">t</text:span><text:span text:style-name="T34">e</text:span><text:span text:style-name="T60">n</text:span><text:span text:style-name="T34"> to the Ephesians that </text:span><text:span text:style-name="T60">they </text:span><text:span text:style-name="T34">“were once darkness, but are now light in the Prince.” As we have seen often in this commentary on John, in Isaiah chapter 42 it is prophesied of the Messiah that His purpose </text:span><text:span text:style-name="T60">for</text:span><text:span text:style-name="T34"> the so-called “lost sheep” was “</text:span><text:span text:style-name="T95">7 To open the blind eyes, to bring out the prisoners from the prison, </text:span><text:span text:style-name="T124">and </text:span><text:span text:style-name="T95">them that sit in darkness out of the prison house.</text:span><text:span text:style-name="T34">” In many places, it is evident that </text:span><text:span text:style-name="T32">the children of God are expected to be obedient </text:span><text:span text:style-name="T34">to</text:span><text:span text:style-name="T32"> Him if they are to maintain their status as His children, which is the meaning of the word </text:span><text:span text:style-name="T149">υἱοθεσία, </text:span><text:span text:style-name="T150">the </text:span><text:span text:style-name="T148">position or status of a son</text:span><text:span text:style-name="T150">, which the King James Version had inaccurately translated as </text:span><text:span text:style-name="T148">adoption</text:span><text:span text:style-name="T150">.</text:span><text:span text:style-name="T149"> </text:span></text:p>
      <text:p text:style-name="P27"><text:soft-page-break/><text:span text:style-name="T150">To that end, Paul wrote in Galatians chapter 4: “</text:span><text:span text:style-name="T95">3 Even so we, when we were children, were in bondage under the elements of the world:</text:span><text:span text:style-name="T130"> </text:span><text:span text:style-name="T95">4 But when the fulness of the time was come, God sent forth his Son, made of a woman, made under the law,</text:span><text:span text:style-name="T130"> </text:span><text:span text:style-name="T95">5 To redeem them that were under the law </text:span><text:span text:style-name="T96">[the lost sheep of the house of Israel]</text:span><text:span text:style-name="T95">, that we might receive the adoption of sons.</text:span><text:span text:style-name="T130"> </text:span><text:span text:style-name="T95">6 And because ye are sons, God hath sent forth the Spirit of his Son into your hearts, crying, Abba, Father.</text:span><text:span text:style-name="T130"> </text:span><text:span text:style-name="T95">7 Wherefore thou art no more a servant, but a son; and if a son, then an heir of God through Christ.</text:span><text:span text:style-name="T150">” Paul went on to encourage them to obedience, which is a necessary component of belief. If one is disobedient, one does not truly believe the Christ who had said “If you love Me, keep My commandments.” </text:span><text:span text:style-name="T151">So Paul told the Galatians that “because ye are sons”, because they were also once under the law </text:span><text:span text:style-name="T152">and disobedient</text:span><text:span text:style-name="T151">, being descended from the ancient Israelites, that “</text:span><text:span text:style-name="T129">God hath sent forth the Spirit of his Son into your hearts</text:span><text:span text:style-name="T151">”. So the children of light are consigned to darkness when they have not their God, but once they comply with His Will, they can be the sons of light which they </text:span><text:span text:style-name="T152">truly ar</text:span><text:span text:style-name="T151">e, so long as they believe in the light. </text:span></text:p>
      <text:p text:style-name="P15"><text:span text:style-name="T37">One other aspect of the words of Christ here is that by </text:span><text:span text:style-name="T38">asserting </text:span><text:span text:style-name="T84">for</text:span><text:span text:style-name="T38"> Himself to be</text:span><text:span text:style-name="T37"> the Light of the world, </text:span><text:span text:style-name="T38">and further</text:span><text:span text:style-name="T37"> asserting that men must follow Him if they are to remain in the light, </text:span><text:span text:style-name="T38">Christ is also in effect</text:span><text:span text:style-name="T37"> claiming a right to kingship. This is because the ancient kings claimed for themselves to be the Sun on earth, the light of the world. </text:span><text:span text:style-name="T36">In </text:span><text:a xlink:type="simple" xlink:href="https://christogenea.org/podcasts/gospel-john-part-2-light-world" office:target-frame-name="_blank" xlink:show="new" text:style-name="Internet_20_link" text:visited-style-name="Visited_20_Internet_20_Link"><text:span text:style-name="T36">Part 2</text:span></text:a><text:span text:style-name="T36"> </text:span><text:span text:style-name="T38">of this commentary on John, which is titled </text:span><text:a xlink:type="simple" xlink:href="https://christogenea.org/podcasts/gospel-john-part-2-light-world" office:target-frame-name="_blank" xlink:show="new" text:style-name="Internet_20_link" text:visited-style-name="Visited_20_Internet_20_Link"><text:span text:style-name="T159">The Light of the World</text:span></text:a><text:span text:style-name="T36">, </text:span><text:span text:style-name="T38">we explained at length how ancient kings had claimed for themselves to be the “sun on earth”, from the Hittites and Egyptians to the kings of Babylon. </text:span><text:span text:style-name="T7">In surviving Sumero-Akkadian hymns and prayers, the sun, the sun-god and the king were all referred to by the same word. In early Egypt the sun-god was associated with the pharaohs. Around the same time as the birth of Christ, the cult of Mithra was spreading from the East, from Persia, and Mithra was </text:span><text:span text:style-name="T8">supposedly </text:span><text:span text:style-name="T7">an angelic divinity of light, a protector of truth, and the god of oaths and covenants. Perhaps this was all a corruption branching from the same Magi who also recognized Christ. </text:span><text:span text:style-name="T37">Inscriptions dating to the 2nd century AD link </text:span><text:span text:style-name="T158">sol invictus</text:span><text:span text:style-name="T37">, or the </text:span><text:span text:style-name="T158">invincible sun</text:span><text:span text:style-name="T37">, to the imperial cult of Rome, </text:span><text:span text:style-name="T38">but the sun-god cult in Rome was also very old</text:span><text:span text:style-name="T37">. </text:span><text:span text:style-name="T38">S</text:span><text:span text:style-name="T85">o</text:span><text:span text:style-name="T38"> all of this may have given the Jews reason to despise Him even more, since they must have known what He </text:span><text:span text:style-name="T85">had </text:span><text:span text:style-name="T38">meant by these assertions.</text:span></text:p>
      <text:p text:style-name="P15"><text:span text:style-name="T31">Now for the conclusion of verse 36, which we had stopped short of </text:span><text:span text:style-name="T38">finishing</text:span><text:span text:style-name="T31">:</text:span></text:p>
      <text:p text:style-name="P15"><text:span text:style-name="T14">36… </text:span><text:span text:style-name="T13">Yahshua said these things, and having departed hid from them.</text:span></text:p>
      <text:p text:style-name="P28"><text:span text:style-name="T28">A</text:span><text:span text:style-name="T31">s we left off from </text:span><text:a xlink:type="simple" xlink:href="https://christogenea.org/podcasts/gospel-john-part-32-self-sacrifice-ideal-sacrifice" office:target-frame-name="_blank" xlink:show="new" text:style-name="Internet_20_link" text:visited-style-name="Visited_20_Internet_20_Link"><text:span text:style-name="T31">our last presentation of this commentary on John</text:span></text:a><text:span text:style-name="T31">,</text:span><text:span text:style-name="T39"> </text:span><text:span text:style-name="T61">four days before the Passover on which He would be crucified,</text:span><text:span text:style-name="T31"> Yahshua Christ was </text:span><text:span text:style-name="T39">at the temple in </text:span><text:span text:style-name="T31">Jerusalem </text:span><text:span text:style-name="T39">following His triumphal march into the city. Then He g</text:span><text:span text:style-name="T61">a</text:span><text:span text:style-name="T39">ve a discourse elucidating His fate when there c</text:span><text:span text:style-name="T61">a</text:span><text:span text:style-name="T39">me a voice from heaven, which attract</text:span><text:span text:style-name="T61">ed</text:span><text:span text:style-name="T39"> the attention of the crowds and cause</text:span><text:span text:style-name="T61">d</text:span><text:span text:style-name="T39"> a dispute as to what it was. So Christ addresse</text:span><text:span text:style-name="T61">d</text:span><text:span text:style-name="T39"> the crowd and they further contend</text:span><text:span text:style-name="T61">ed</text:span><text:span text:style-name="T39">, saying “W</text:span><text:span text:style-name="T136">e have heard from the law that the Christ abides forever, and how do You say that it is necessary for the Son of Man to be lifted up? Who is this Son of Man?” </text:span><text:span text:style-name="T137">To that, </text:span><text:span text:style-name="T136">His </text:span><text:span text:style-name="T137">only </text:span><text:span text:style-name="T136">answer was this discourse on the light which we began with here this evening, in verses 35 and 36. </text:span><text:span text:style-name="T146">Now </text:span><text:span text:style-name="T136">John did not record their direct responses, but evidently, once again, Yahshua slipped away from them before they could cause Him further trouble, and now John explains why they did not believe Him, by citing the prophet Isaiah: <text:s text:c="3"/></text:span></text:p>
      <text:p text:style-name="P2">37 Now having made so many signs <text:span text:style-name="T29">[P66 has “made these signs”]</text:span> before them, they did not believe <text:span text:style-name="T35">[P66 has “they have not believed”]</text:span> in Him, 38 in order that the word of Isaiah the prophet would be fulfilled, which says <text:span text:style-name="T35">[P75 wants “which says”]</text:span>: “Yahweh, who has believed our report? And to whom has the arm of Yahweh been revealed?” </text:p>
      <text:p text:style-name="P16"><text:span text:style-name="T40">This is a quotation f</text:span><text:span text:style-name="T62">rom</text:span><text:span text:style-name="T40"> </text:span><text:span text:style-name="T35">Isaiah </text:span><text:span text:style-name="T40">chapter 53, which is certainly a notable Messianic prophecy. Here we shall read the first few verses: “</text:span><text:span text:style-name="T99">1</text:span><text:span text:style-name="T95"> Who hath believed our report? and to whom is the arm of the LORD revealed?</text:span><text:span text:style-name="T130"> </text:span><text:span text:style-name="T95"><text:s/>2 For he shall grow up before him as a tender plant, and as a root out of a dry ground: he hath no form nor comeliness; and when we shall see him, </text:span><text:span text:style-name="T124">there is </text:span><text:span text:style-name="T95">no beauty that we should desire him.</text:span><text:span text:style-name="T130"> </text:span><text:span text:style-name="T95"><text:s/></text:span><text:soft-page-break/><text:span text:style-name="T95">3 He is despised and rejected of men; a man of sorrows, and acquainted with grief: and we hid as it were </text:span><text:span text:style-name="T124">our </text:span><text:span text:style-name="T95">faces from him; he was despised, and we esteemed him not.</text:span><text:span text:style-name="T130"> </text:span><text:span text:style-name="T95"><text:s/>4 Surely he hath borne our griefs, and carried our sorrows: yet we did esteem him stricken, smitten of God, and afflicted.</text:span><text:span text:style-name="T130"> </text:span><text:span text:style-name="T95"><text:s/>5 But he </text:span><text:span text:style-name="T124">was </text:span><text:span text:style-name="T95">wounded for our transgressions, </text:span><text:span text:style-name="T124">he was </text:span><text:span text:style-name="T95">bruised for our iniquities: the chastisement of our peace </text:span><text:span text:style-name="T124">was </text:span><text:span text:style-name="T95">upon him; and with his stripes we are healed. </text:span><text:span text:style-name="T109">6</text:span><text:span text:style-name="T95"> All we like sheep have gone astray; we have turned every one to his own way; and the LORD hath laid on him the iniquity of us all.</text:span><text:span text:style-name="T40">” </text:span></text:p>
      <text:p text:style-name="P16"><text:span text:style-name="T40">Paul of Tarsus would cite this same passage later, in his epistle to the Romans. In Romans, in the verse preceding the one in which Paul cite</text:span><text:span text:style-name="T62">d</text:span><text:span text:style-name="T40"> this </text:span><text:span text:style-name="T62">passage</text:span><text:span text:style-name="T40">, Paul also cite</text:span><text:span text:style-name="T62">d</text:span><text:span text:style-name="T40"> Isaiah 52:7 where it says “</text:span><text:span text:style-name="T109"> </text:span><text:span text:style-name="T95">7 How beautiful upon the mountains are the feet of him that bringeth good tidings, that publisheth peace; that bringeth good tidings of good, that publisheth salvation; that saith unto Zion, Thy God reigneth!</text:span><text:span text:style-name="T40">” So John understood these to be a prophecy of Christ, and Paul also connected the publication of the Gospel of Christ to this same p</text:span><text:span text:style-name="T62">rophecy, and the phenomenon </text:span><text:span text:style-name="T85">which </text:span><text:span text:style-name="T62">it describes</text:span><text:span text:style-name="T40">. Yahweh knew that the people would be divided on account of His enemies, and </text:span><text:span text:style-name="T85">had </text:span><text:span text:style-name="T40">asked rhetorically “Who hath believed our report?”, understanding that many would be led astray, and others were never supposed to hear. </text:span><text:span text:style-name="T62">Now</text:span><text:span text:style-name="T40"> John turns to cite another passage of the same prophet, </text:span><text:span text:style-name="T62">from </text:span><text:span text:style-name="T40">Isaiah chapter 6:</text:span></text:p>
      <text:p text:style-name="P4">39 For this reason they have not been able to believe, <text:span text:style-name="T46">[D inserts “for also”]</text:span><text:span text:style-name="T161"> </text:span>because again Isaiah said: 40 “He has blinded their eyes, and hardened their hearts, <text:span text:style-name="T46">[D has only ‘He has blinded their hearts’]</text:span><text:span text:style-name="T161"> </text:span>that they should not see with the eyes and <text:span text:style-name="T46">[P66 and D insert ‘do not’]</text:span><text:span text:style-name="T161"> </text:span>perceive with their hearts and turn about, that I shall heal them.” 41 Isaiah said these things because <text:span text:style-name="T68">[D and the MT have “when”; W has “since”; the text follows </text:span><text:span text:style-name="Strong_20_Emphasis"><text:span text:style-name="T136">P66, P75, א, </text:span></text:span><text:span text:style-name="Strong_20_Emphasis"><text:span text:style-name="T139">A and </text:span></text:span><text:span text:style-name="Strong_20_Emphasis"><text:span text:style-name="T136">B</text:span></text:span><text:span text:style-name="T68">]</text:span><text:span text:style-name="T163"> </text:span>he had seen His honor <text:span text:style-name="T68">[D has “seen the honor of his God”]</text:span>, and had spoken concerning Him. </text:p>
      <text:p text:style-name="P29"><text:span text:style-name="T40">N</text:span><text:span text:style-name="T18">ow let us read again that final clause from John 12:36: “Yahshua said these things, and having departed hid from them.” Evidently, He was able to hide Himself in plain sight, so that men could not see Him so that He may elude them. This He had also done on several prior occasions, when at times His adversaries wanted to seize Him or to stone Him. Yahshua Christ being the Light and the Truth of God, </text:span><text:span text:style-name="T63">He </text:span><text:span text:style-name="T18">may choose who sees Him, </text:span><text:span text:style-name="T63">and who cannot see Him, therefore</text:span><text:span text:style-name="T18"> in </text:span><text:span text:style-name="T64">the circumstances of </text:span><text:span text:style-name="T18">this event we </text:span><text:span text:style-name="T63">also </text:span><text:span text:style-name="T18">have a </text:span><text:span text:style-name="T63">parable</text:span><text:span text:style-name="T18">. </text:span><text:span text:style-name="T63">Until the time of His choosing He could choose which men could see Him, </text:span><text:span text:style-name="T64">or which could not, </text:span><text:span text:style-name="T63">and even now He chooses which men may come to the Light and the Truth, </text:span><text:span text:style-name="T64">and which men remain blind to that Light and Truth</text:span><text:span text:style-name="T63">. But if a man walks not in that light and truth, neither shall he </text:span><text:span text:style-name="T86">even </text:span><text:span text:style-name="T63">know that he remains in darkness. </text:span><text:span text:style-name="T86">The darkness cannot be known unless one knows the light.</text:span></text:p>
      <text:p text:style-name="P16"><text:span text:style-name="T63">Returning to the passage of Isaiah which John cites here, where Yahweh was a</text:span><text:span text:style-name="T40">ddressing the inhabitants of Jerusalem in Isaiah chapter 5, we read: “</text:span><text:span text:style-name="T99">1</text:span><text:span text:style-name="T95"> Now will I sing to my wellbeloved a song of my beloved touching his vineyard. My wellbeloved hath a vineyard in a very fruitful hill:</text:span><text:span text:style-name="T130"> </text:span><text:span text:style-name="T95">2 And he fenced it, and gathered out the stones thereof, and planted it with the choicest vine, and built a tower in the midst of it, and also made a winepress therein: and he looked that it should bring forth grapes, and it brought forth wild grapes.</text:span><text:span text:style-name="T130"> </text:span><text:span text:style-name="T95">3 And now, O inhabitants of Jerusalem, and men of Judah, judge, I pray you, betwixt me and my vineyard.</text:span><text:span text:style-name="T130"> </text:span><text:span text:style-name="T95">4 What could have been done more to my vineyard, that I have not done in it? wherefore, when I looked that it should bring forth grapes, brought it forth wild grapes?</text:span><text:span text:style-name="T130"> </text:span><text:span text:style-name="T95">5 And now go to; I will tell you what I will do to my vineyard: I will take away the hedge thereof, and it shall be eaten up; </text:span><text:span text:style-name="T124">and </text:span><text:span text:style-name="T95">break down the wall thereof, and it shall be trodden down:</text:span><text:span text:style-name="T130"> </text:span><text:span text:style-name="T95">6 And I will lay it waste: it shall not be pruned, nor digged; but there shall come up briers and thorns: I will also command the clouds that they rain no rain upon it.</text:span><text:span text:style-name="T130"> </text:span><text:span text:style-name="T95">7 For the vineyard of the LORD of hosts </text:span><text:span text:style-name="T124">is </text:span><text:span text:style-name="T95">the house of Israel, and the men of Judah his pleasant plant: and he looked for judgment, but behold oppression; for righteousness, but behold a cry.</text:span><text:span text:style-name="T40">” So, addressing the inhabitants of Jerusalem, and the sins which they would commit, Yahweh continues to profess His love and purpose for the </text:span><text:span text:style-name="T41">house of Israel and the men of Judah. </text:span><text:span text:style-name="T63">There are three parties here: 1) the inhabitants of Jerusalem, 2) the house of Israel, and 3) the men of Judah. <text:s/></text:span><text:soft-page-break/><text:span text:style-name="T41">Then in verse 13, in the midst of describing their sins and the resulting punishments, He says “</text:span><text:span text:style-name="T110">13</text:span><text:span text:style-name="T95"> Therefore my people are gone into captivity, because </text:span><text:span text:style-name="T124">they have </text:span><text:span text:style-name="T95">no knowledge: and their honourable men </text:span><text:span text:style-name="T124">are </text:span><text:span text:style-name="T95">famished, and their multitude dried up with thirst.</text:span><text:span text:style-name="T41">”</text:span></text:p>
      <text:p text:style-name="P17"><text:span text:style-name="T41">The first five chapters of Isaiah were written during the life of Uzziah, King of Judah, and by the end of his rule the Assyrians were </text:span><text:span text:style-name="T87">already </text:span><text:span text:style-name="T41">beginning to take into captivity at least some of the children of Israel, but had not yet reached Judah. Later, in chapter 6 of Isaiah, we see a vision given upon the death of this king: “</text:span><text:span text:style-name="T99">1</text:span><text:span text:style-name="T95"> In the year that king Uzziah died I saw also the Lord sitting upon a throne, high and lifted up, and his train filled the temple.</text:span><text:span text:style-name="T130"> </text:span><text:span text:style-name="T95">2 Above it stood the seraphims: each one had six wings; with twain he covered his face, and with twain he covered his feet, and with twain he did fly.</text:span><text:span text:style-name="T130"> </text:span><text:span text:style-name="T95">3 And one cried unto another, and said, Holy, holy, holy, </text:span><text:span text:style-name="T124">is </text:span><text:span text:style-name="T95">the LORD of hosts: the whole earth </text:span><text:span text:style-name="T124">is </text:span><text:span text:style-name="T95">full of his glory.</text:span><text:span text:style-name="T130"> </text:span><text:span text:style-name="T95">4 And the posts of the door moved at the voice of him that cried, and the house was filled with smoke.</text:span><text:span text:style-name="T130"> </text:span><text:span text:style-name="T95">5 Then said I, Woe </text:span><text:span text:style-name="T124">is </text:span><text:span text:style-name="T95">me! for I am undone; because I </text:span><text:span text:style-name="T124">am </text:span><text:span text:style-name="T95">a man of unclean lips, and I dwell in the midst of a people of unclean lips: for mine eyes have seen the King, the LORD of hosts.</text:span><text:span text:style-name="T130"> </text:span><text:span text:style-name="T95">6 Then flew one of the seraphims unto me, having a live coal in his hand, </text:span><text:span text:style-name="T124">which </text:span><text:span text:style-name="T95">he had taken with the tongs from off the altar: 7 And he laid </text:span><text:span text:style-name="T124">it </text:span><text:span text:style-name="T95">upon my mouth, and said, Lo, this hath touched thy lips; and thine iniquity is taken away, and thy sin purged.</text:span><text:span text:style-name="T130"> </text:span><text:span text:style-name="T95">8 Also I heard the voice of the Lord, saying, Whom shall I send, and who will go for us? Then said I, Here </text:span><text:span text:style-name="T124">am </text:span><text:span text:style-name="T95">I; send me.</text:span><text:span text:style-name="T130"> </text:span><text:span text:style-name="T95">9 And he said, Go, and tell this people, Hear ye indeed, but understand not; and see ye indeed, but perceive not.</text:span><text:span text:style-name="T130"> </text:span><text:span text:style-name="T95">10 Make the heart of this people fat, and make their ears heavy, and shut their eyes; lest they see with their eyes, and hear with their ears, and understand with their heart, and convert, and be healed.</text:span><text:span text:style-name="T130"> </text:span><text:span text:style-name="T95">11 Then said I, Lord, how long? And he answered, Until the cities be wasted without inhabitant, and the houses without man, and the land be utterly desolate,</text:span><text:span text:style-name="T130"> </text:span><text:span text:style-name="T95">12 And the LORD have removed men far away, and </text:span><text:span text:style-name="T124">there be </text:span><text:span text:style-name="T95">a great forsaking in the midst of the land.</text:span><text:span text:style-name="T130"> </text:span><text:span text:style-name="T95">13 But yet in it </text:span><text:span text:style-name="T124">shall be </text:span><text:span text:style-name="T95">a tenth, and </text:span><text:span text:style-name="T124">it </text:span><text:span text:style-name="T95">shall return, and shall be eaten: as a teil tree, and as an oak, whose substance </text:span><text:span text:style-name="T124">is </text:span><text:span text:style-name="T95">in them, when they cast </text:span><text:span text:style-name="T124">their leaves: so </text:span><text:span text:style-name="T95">the holy seed </text:span><text:span text:style-name="T124">shall be </text:span><text:span text:style-name="T95">the substance thereof.</text:span><text:span text:style-name="T41">” </text:span></text:p>
      <text:p text:style-name="P21"><text:span text:style-name="T44">Where Isaiah saw “</text:span><text:span text:style-name="T111">the Lord sitting upon a throne, high and lifted up</text:span><text:span text:style-name="T44">”, he must have had a premonition of Christ, perhaps </text:span><text:span text:style-name="T65">similar to that </text:span><text:span text:style-name="T44">of the “</text:span><text:span text:style-name="T65">A</text:span><text:span text:style-name="T44">ncient of </text:span><text:span text:style-name="T65">d</text:span><text:span text:style-name="T44">ays” later envisioned by </text:span><text:span text:style-name="T88">the prophet </text:span><text:span text:style-name="T44">Daniel. </text:span><text:span text:style-name="T47">That is why John said here in verse 41 that “Isaiah said these things because he had seen His honor, and had spoken concerning Him.”</text:span><text:span text:style-name="T44"> The seraphim are interpreted to be brazen serpents, or perhaps mere works of brass. </text:span><text:span text:style-name="T45">Where</text:span><text:span text:style-name="T44"> they cover their faces and their feet, perhaps that represents shame from </text:span><text:span text:style-name="T45">being in the presence of God, as Isaiah also attested that he </text:span><text:span text:style-name="T47">himself </text:span><text:span text:style-name="T45">was not worthy </text:span><text:span text:style-name="T47">to see this vision</text:span><text:span text:style-name="T44">. </text:span><text:span text:style-name="T45">But the Lord on His throne would forgive sin, and Isaiah’s sins were forgiven. Upon that, the prophet receives a message, which was ostensibly for the same people of Jerusalem which he had addressed earlier. That is elucidated in the </text:span><text:span text:style-name="T44">la</text:span><text:span text:style-name="T41">st sentence </text:span><text:span text:style-name="T44">of the chapter, </text:span><text:span text:style-name="T45">which</text:span><text:span text:style-name="T41"> is very obscure, and I had long ago translated it for myself, </text:span><text:span text:style-name="T43">but here I shall attempt </text:span><text:span text:style-name="T44">it</text:span><text:span text:style-name="T43"> anew</text:span><text:span text:style-name="T41">: “Yet a tenth will return to be kindled, </text:span><text:span text:style-name="T42">like a terebinth, and like an</text:span><text:span text:style-name="T41"> oak. </text:span><text:span text:style-name="T43">Because</text:span><text:span text:style-name="T42"> by its felling is a monument, </text:span><text:span text:style-name="T43">in</text:span><text:span text:style-name="T41"> the holy seed </text:span><text:span text:style-name="T43">is</text:span><text:span text:style-name="T41"> a monument.” </text:span><text:span text:style-name="T43">So the remnant which returns </text:span><text:span text:style-name="T44">to Jerusalem, perhaps a tenth of the original inhabitants,</text:span><text:span text:style-name="T43"> would </text:span><text:span text:style-name="T66">grow like a tree, and then </text:span><text:span text:style-name="T43">be kindled, or tried, and </text:span><text:span text:style-name="T45">they too would fall</text:span><text:span text:style-name="T43">, </text:span><text:span text:style-name="T45">but</text:span><text:span text:style-name="T43"> in that </text:span><text:span text:style-name="T45">fall</text:span><text:span text:style-name="T43"> </text:span><text:span text:style-name="T66">in </text:span><text:span text:style-name="T43">the holy seed </text:span><text:span text:style-name="T66">there </text:span><text:span text:style-name="T43">would be a monument. In any event, this is precisely what seems to have happened </text:span><text:span text:style-name="T44">in Judaea with Yahshua Christ and the eventual destruction of the city</text:span><text:span text:style-name="T43">. <text:s text:c="3"/></text:span></text:p>
      <text:p text:style-name="P18"><text:span text:style-name="T45">Once again, </text:span><text:span text:style-name="T40">P</text:span><text:span text:style-name="T45">aul of Tarsus made a very similar analogy in Romans chapter 11, and also </text:span><text:span text:style-name="T46">cit</text:span><text:span text:style-name="T45">ed this </text:span><text:span text:style-name="T46">same</text:span><text:span text:style-name="T45"> passage from Isaiah chapter 6, where he wrote: “</text:span><text:span text:style-name="T134">7 What then, what Israel seeks after, this it did not attain to? But the chosen have succeeded, and the rest were hardened, 8 just as it is written, ‘Yahweh has given to them a spirit of slumber, eyes that see not, and ears that hear not, unto this very day.’ 9 And David says, ‘Their dining table will be for a snare, and for a hunting of beasts, and for a trap, and for a repayment to them;’ 10 ‘Their eyes will be darkened to not see, and their backs continually bow.’ </text:span>11 Now I say, did they stumble in order that they would fall? Certainly not! But in their fall is preservation <text:soft-page-break/>to the Nations, for the provocation of them to jealousy. 12 But if their fall is the wealth of the Society, and their defeat the wealth of the Nations, how much more their fullness? <text:span text:style-name="T45">” </text:span><text:span text:style-name="T46">Paul understood that the nations to whom he brought the Gospel were the nations promised to have come from the seed of Abraham, and the descendants of the twelve tribes of Israel. However speaking of the fall of the people in Judaea, he had already distinguished them as two distinct groups, Israelites and Edomites, in Romans chapter 9, and avowed that he only had care for the Israelites, his “kinsman according to the flesh”, calling them “vessels of mercy” while describing the Edomites as “vessels of destruction”.</text:span></text:p>
      <text:p text:style-name="P20"><text:span text:style-name="T18">Those </text:span><text:span text:style-name="T67">Israelites in Jerusalem </text:span><text:span text:style-name="T18">who were blind </text:span><text:span text:style-name="T67">had been</text:span><text:span text:style-name="T18"> blinded by God Himself so that His will, </text:span><text:span text:style-name="T67">which He had expressed in the prophets long beforetime, </text:span><text:span text:style-name="T18">could be brought to its fulfillment. But His enemies, the “vessels of destruction”, were indeed the vessels by which He blinded the people. His enemies are always in darkness, as those who rebelled against God in ancient times, from which, </text:span><text:span text:style-name="T88">in part, </text:span><text:span text:style-name="T18">the Canaanites and Edomites had descended, were described as angels chained in darkness, awaiting the judgment of the great day, by both Jude and Peter. Paul prayed only for his Israelite kinsmen, because he knew that it was not too late for them to come to the truth, even in 57 AD when he wrote </text:span><text:span text:style-name="T67">his</text:span><text:span text:style-name="T18"> epistle to the Romans. </text:span><text:span text:style-name="T47">If they had, then Christ would have healed them. If they did not, then their posterity is certainly mingled with that of His enemies, who shall all be destroyed.</text:span></text:p>
      <text:p text:style-name="P30"><text:span text:style-name="T47">The passage in Isaiah chapter 6 concerning the blindness of at least many of the inhabitants of Jerusalem before their Messiah was cited in this chapter of John and in Romans chapter 11, as we have seen here, and also in reference to Christ in Matthew chapter 13, Mark chapter 4, Luke chapter 8 and Acts chapter 28. Very few Old Testament passages are cited in the New Testament as frequently </text:span><text:span text:style-name="T89">as this one</text:span><text:span text:style-name="T47">. </text:span><text:span text:style-name="T67">But t</text:span><text:span text:style-name="T47">here is also a precursor, in Deuteronomy chapter 29 where Yahweh is addressing the children of Israel in relation to everything that He had done for them in the Exodus, and He sa</text:span><text:span text:style-name="T67">id</text:span><text:span text:style-name="T47"> “</text:span><text:span text:style-name="T95">3 The great temptations which thine eyes have seen, the signs, and those great miracles:</text:span><text:span text:style-name="T130"> </text:span><text:span text:style-name="T95">4 Yet the LORD hath not given you an heart to perceive, and eyes to see, and ears to hear, unto this day.</text:span><text:span text:style-name="T47">” So we see that many times, when men do not perceive truth, when men do not see the light, it is the will of Yahweh so that He can do His Will. Therefore we cannot gloat when we think we see, and we cannot despise our brethren when they remain blind, regardless of our obligation to share with them what we believe to be truth, </text:span><text:span text:style-name="T67">and</text:span><text:span text:style-name="T48"> when we </text:span><text:span text:style-name="T67">ourselves</text:span><text:span text:style-name="T48"> find truth, it is </text:span><text:span text:style-name="T89">certinaly </text:span><text:span text:style-name="T48">a blessing from Yahweh our God for which we must praise </text:span><text:span text:style-name="T67">Him</text:span><text:span text:style-name="T48">. </text:span></text:p>
      <text:p text:style-name="P19"><text:span text:style-name="T18">Now John recognizes that </text:span><text:span text:style-name="T47">there certainly were </text:span><text:span text:style-name="T18">Israelites among the Judaeans </text:span><text:span text:style-name="T47">who</text:span><text:span text:style-name="T18"> believe</text:span><text:span text:style-name="T47">d</text:span><text:span text:style-name="T18"> Christ, but </text:span><text:span text:style-name="T47">they </text:span><text:span text:style-name="T18">would not admit it openly, ostensibly for fear of the Jews:</text:span></text:p>
      <text:p text:style-name="P5">42 Yet likewise even many of the leaders believed in Him, but on account of the Pharisees they would not profess it lest they would be expelled from the assembly hall, 43 for they cherished the honor of men more than even <text:span text:style-name="T69">[</text:span><text:span text:style-name="Strong_20_Emphasis"><text:span text:style-name="T136">א </text:span></text:span><text:span text:style-name="Strong_20_Emphasis"><text:span text:style-name="T144">and W have “more exceeding than”; the text follows </text:span></text:span><text:span text:style-name="Strong_20_Emphasis"><text:span text:style-name="T136">P66, P75, </text:span></text:span><text:span text:style-name="Strong_20_Emphasis"><text:span text:style-name="T144">A</text:span></text:span><text:span text:style-name="Strong_20_Emphasis"><text:span text:style-name="T136">, B, </text:span></text:span><text:span text:style-name="Strong_20_Emphasis"><text:span text:style-name="T144">D and the MT</text:span></text:span><text:span text:style-name="T69">] </text:span>the honor of Yahweh.</text:p>
      <text:p text:style-name="P31"><text:span text:style-name="Strong_20_Emphasis"><text:span text:style-name="T138">The 1st century Judaeans were compelled by Rome to suffer under oppressive Edomite rulers, which included the Herodians and also many of the high priests and other officers. So while many of the </text:span></text:span><text:span text:style-name="Strong_20_Emphasis"><text:span text:style-name="T141">wealthy and </text:span></text:span><text:span text:style-name="Strong_20_Emphasis"><text:span text:style-name="T138">ruling class were Israelites, they were nevertheless compelled to fall in line with the</text:span></text:span><text:span text:style-name="Strong_20_Emphasis"><text:span text:style-name="T140">ir Edomite</text:span></text:span><text:span text:style-name="Strong_20_Emphasis"><text:span text:style-name="T138"> </text:span></text:span><text:span text:style-name="Strong_20_Emphasis"><text:span text:style-name="T140">mast</text:span></text:span><text:span text:style-name="Strong_20_Emphasis"><text:span text:style-name="T138">ers. </text:span></text:span><text:span text:style-name="Strong_20_Emphasis"><text:span text:style-name="T141">Even </text:span></text:span><text:span text:style-name="Strong_20_Emphasis"><text:span text:style-name="T142">Joseph of Arimathaea</text:span></text:span><text:span text:style-name="Strong_20_Emphasis"><text:span text:style-name="T141">, who was </text:span></text:span><text:span text:style-name="Strong_20_Emphasis"><text:span text:style-name="T142">evidently quite wealthy</text:span></text:span><text:span text:style-name="Strong_20_Emphasis"><text:span text:style-name="T141">, was a disciple secretly, “</text:span></text:span><text:span text:style-name="Strong_20_Emphasis"><text:span text:style-name="T142">for fear of the Jews”, as we read in John chapter 19. These men b</text:span></text:span><text:span text:style-name="Strong_20_Emphasis"><text:span text:style-name="T140">elieving in Christ, but agreeing with His enemies in their actions, they would suffer the punishment which would come upon His enemies. For that reason, Paul prayed for his “kinsman according to the flesh” in Romans chapter 9, as he knew what was going to befall them if they did not repent, as he expressed in Romans chapter 16 where he wrote “</text:span></text:span><text:span text:style-name="Strong_20_Emphasis"><text:span text:style-name="T121">And the God of peace shall bruise Satan under your feet shortly.</text:span></text:span><text:span text:style-name="Strong_20_Emphasis"><text:span text:style-name="T140">” That epistle was written in 57 AD, and thirteen years later the Romans destroyed Jerusalem, fulfilling Paul’s words as well as those in the prophecy of Daniel chapter 9 which also forebode the </text:span></text:span><text:span text:style-name="Strong_20_Emphasis"><text:span text:style-name="T142">then-imminent </text:span></text:span><text:span text:style-name="Strong_20_Emphasis"><text:span text:style-name="T140">destruction of Jerusalem. <text:s/></text:span></text:span></text:p>
      <text:p text:style-name="P31"><text:soft-page-break/><text:span text:style-name="Strong_20_Emphasis"><text:span text:style-name="T143">Now in spite of these lessons, </text:span></text:span><text:span text:style-name="Strong_20_Emphasis"><text:span text:style-name="T140">t</text:span></text:span><text:span text:style-name="Strong_20_Emphasis"><text:span text:style-name="T138">oday Christian politicians </text:span></text:span><text:span text:style-name="Strong_20_Emphasis"><text:span text:style-name="T143">once again </text:span></text:span><text:span text:style-name="Strong_20_Emphasis"><text:span text:style-name="T138">do this same thing. </text:span></text:span><text:span text:style-name="Strong_20_Emphasis"><text:span text:style-name="T140">T</text:span></text:span><text:span text:style-name="Strong_20_Emphasis"><text:span text:style-name="T138">hey are pressured and vacillate to the will of the Jews, so that the entire society is </text:span></text:span><text:span text:style-name="Strong_20_Emphasis"><text:span text:style-name="T147">once again </text:span></text:span><text:span text:style-name="Strong_20_Emphasis"><text:span text:style-name="T138">controlled by Jews. They cherish the honor of men rather than the honor of Christ. </text:span></text:span><text:span text:style-name="Strong_20_Emphasis"><text:span text:style-name="T140">And</text:span></text:span><text:span text:style-name="Strong_20_Emphasis"><text:span text:style-name="T138"> </text:span></text:span><text:span text:style-name="Strong_20_Emphasis"><text:span text:style-name="T143">even worse</text:span></text:span><text:span text:style-name="Strong_20_Emphasis"><text:span text:style-name="T138">, today Christians </text:span></text:span><text:span text:style-name="Strong_20_Emphasis"><text:span text:style-name="T140">actually </text:span></text:span><text:span text:style-name="Strong_20_Emphasis"><text:span text:style-name="T138">elect their Jewish rulers. </text:span></text:span><text:span text:style-name="Strong_20_Emphasis"><text:span text:style-name="T140">But a</text:span></text:span><text:span text:style-name="Strong_20_Emphasis"><text:span text:style-name="T138"> Christian who pulls a ballot switch for a Jewish politician may as well be pulling the trigger on a pistol pointed at his own head. </text:span></text:span><text:span text:style-name="Strong_20_Emphasis"><text:span text:style-name="T140">Christians also have a warning regarding th</text:span></text:span><text:span text:style-name="Strong_20_Emphasis"><text:span text:style-name="T143">is</text:span></text:span><text:span text:style-name="Strong_20_Emphasis"><text:span text:style-name="T140"> same thing today, to “</text:span></text:span><text:span text:style-name="Strong_20_Emphasis"><text:span text:style-name="T121">Come out of her, my people, that ye be not partakers of her sins, and that ye receive not of her plagues.</text:span></text:span><text:span text:style-name="Strong_20_Emphasis"><text:span text:style-name="T140">” History certainly shall repeat itself, until men learn from its lessons to be obedient to God.</text:span></text:span></text:p>
      <text:p text:style-name="P5"><text:span text:style-name="Strong_20_Emphasis"><text:span text:style-name="T13">44 Then Yahshua cried out and said: “He believing in Me does not believe in Me but in He who had sent Me, 45 and he seeing Me </text:span></text:span><text:span text:style-name="Strong_20_Emphasis"><text:span text:style-name="T164">see</text:span></text:span><text:span text:style-name="Strong_20_Emphasis"><text:span text:style-name="T165">s</text:span></text:span><text:span text:style-name="Strong_20_Emphasis"><text:span text:style-name="T13"> </text:span></text:span><text:span text:style-name="Strong_20_Emphasis"><text:span text:style-name="T70">[P66 inserts ‘also’]</text:span></text:span><text:span text:style-name="Strong_20_Emphasis"><text:span text:style-name="T15"> </text:span></text:span><text:span text:style-name="Strong_20_Emphasis"><text:span text:style-name="T13">He who has sent Me! </text:span></text:span></text:p>
      <text:p text:style-name="P44"><text:span text:style-name="Strong_20_Emphasis"><text:span text:style-name="T18">The </text:span></text:span><text:span text:style-name="Strong_20_Emphasis"><text:span text:style-name="T92">prophecies of God spoke of Christ and described things which Christ fulfilled throughout all the books of the Old Testament, from Moses to David and throughout the prophets. </text:span></text:span><text:span text:style-name="Strong_20_Emphasis"><text:span text:style-name="T94">So anyone believing Christ certainly does believe that Old Testament God.</text:span></text:span></text:p>
      <text:p text:style-name="P32"><text:span text:style-name="Strong_20_Emphasis"><text:span text:style-name="T70">The last portion of this verse may be interpreted in several ways.</text:span></text:span><text:span text:style-name="Strong_20_Emphasis"><text:span text:style-name="T15"> </text:span></text:span><text:span text:style-name="Strong_20_Emphasis"><text:span text:style-name="T70">First, Christ had just eluded His enemies by hiding Himself from them so they could not see Him depart. Then, Christ may be referring not merely to those who can see Him, but to those who can see and understand Him. But finally, He is God incarnate, so those who look upon Him are looking upon God Himself, as He later said to Philip, in John chapter 14: “</text:span></text:span><text:span text:style-name="Strong_20_Emphasis"><text:span text:style-name="T113">Have I been so long time with you, and yet hast thou not known me, Philip? he that hath seen me hath seen the </text:span></text:span><text:span text:style-name="T95">Father; and how sayest thou </text:span><text:span text:style-name="T124">then</text:span><text:span text:style-name="T95">, Shew us the Father?</text:span><text:span text:style-name="Strong_20_Emphasis"><text:span text:style-name="T70">” Christ being the physical representation of Yahweh, and God being invisible by nature, there is no other way to see God but to see Christ, for which reason Paul had called Him “</text:span></text:span><text:span text:style-name="Strong_20_Emphasis"><text:span text:style-name="T113">the brightness of </text:span></text:span><text:span text:style-name="T124">his </text:span><text:span text:style-name="T95">glory, and the express image of his person</text:span><text:span text:style-name="Strong_20_Emphasis"><text:span text:style-name="T70">”, in Hebrews chapter 1. <text:s/>The phrase “brightness of His glory” once again equates Him to that first Light created in the opening verses of Genesis chapter 1. So Christ continues in that same manner:</text:span></text:span></text:p>
      <text:p text:style-name="P33"><text:span text:style-name="Strong_20_Emphasis"><text:span text:style-name="T13">46 I am the Light having come into the Society, that each </text:span></text:span><text:span text:style-name="Strong_20_Emphasis"><text:span text:style-name="T71">[P66 and B have ‘he’, wanting </text:span></text:span><text:span text:style-name="Strong_20_Emphasis"><text:span text:style-name="T153">πᾶς</text:span></text:span><text:span text:style-name="Strong_20_Emphasis"><text:span text:style-name="T71">]</text:span></text:span><text:span text:style-name="Strong_20_Emphasis"><text:span text:style-name="T16"> </text:span></text:span><text:span text:style-name="Strong_20_Emphasis"><text:span text:style-name="T13">believing in Me should not abide in darkness! </text:span></text:span></text:p>
      <text:p text:style-name="P34"><text:span text:style-name="Strong_20_Emphasis"><text:span text:style-name="T72">In Exodus chapter 10 we see a type for this, where one of the signs made through Moses to the pharaoh was that Israel would have light in the darkness: “</text:span></text:span><text:span text:style-name="T95">22 And Moses stretched forth his hand toward heaven; and there was a thick darkness in all the land of Egypt three days:</text:span><text:span text:style-name="T130"> </text:span><text:span text:style-name="T95"><text:s/>23 They saw not one another, neither rose any from his place for three days: but all the children of Israel had light in their dwellings.</text:span><text:span text:style-name="Strong_20_Emphasis"><text:span text:style-name="T72">” In Revelation chapter 21 we see a vision of the City of God that also distinguishes this light from the works of darkness, where we read “</text:span></text:span><text:span text:style-name="T95">22 And I saw no temple therein: for the Lord God Almighty and the Lamb are the temple of it.</text:span><text:span text:style-name="T130"> </text:span><text:span text:style-name="T95">23 And the city had no need of the sun, neither of the moon, to shine in it: for the glory of God did lighten it, and the Lamb </text:span><text:span text:style-name="T124">is </text:span><text:span text:style-name="T95">the light thereof.</text:span><text:span text:style-name="T130"> </text:span><text:span text:style-name="T95">24 And the nations of them which are saved shall walk in the light of it: and the kings of the earth do bring their glory and honour into it.</text:span><text:span text:style-name="T130"> </text:span><text:span text:style-name="T95">25 And the gates of it shall not be shut at all by day: for there shall be no night there.</text:span><text:span text:style-name="T130"> </text:span><text:span text:style-name="T95">26 And they shall bring the glory and honour of the nations into it.</text:span><text:span text:style-name="T130"> </text:span><text:span text:style-name="T95">27 And there shall in no wise enter into it any thing that defileth, neither </text:span><text:span text:style-name="T124">whatsoever </text:span><text:span text:style-name="T95">worketh abomination, or </text:span><text:span text:style-name="T124">maketh </text:span><text:span text:style-name="T95">a lie: but they which are written in the Lamb's book of life.</text:span><text:span text:style-name="Strong_20_Emphasis"><text:span text:style-name="T72">” The Lamb being the light of the C</text:span></text:span><text:span text:style-name="Strong_20_Emphasis"><text:span text:style-name="T90">i</text:span></text:span><text:span text:style-name="Strong_20_Emphasis"><text:span text:style-name="T72">ty of God, He is also the light created by God in those opening verses of Genesis. </text:span></text:span></text:p>
      <text:p text:style-name="P36"><text:span text:style-name="Strong_20_Emphasis"><text:span text:style-name="T13">47 And if one should hear and should not keep My words </text:span></text:span><text:span text:style-name="Strong_20_Emphasis"><text:span text:style-name="T75">[P66 has ‘should hear My words and should not keep them’; D and 070 have ‘should hear and keep My words’, which must be an error; W ‘should hear but not keep My words’; the MT has ‘should hear and not believe My words’; the text follows </text:span></text:span><text:span text:style-name="Strong_20_Emphasis"><text:span text:style-name="T136">P75, א, </text:span></text:span><text:span text:style-name="Strong_20_Emphasis"><text:span text:style-name="T145">A and </text:span></text:span><text:span text:style-name="Strong_20_Emphasis"><text:span text:style-name="T136">B</text:span></text:span><text:span text:style-name="Strong_20_Emphasis"><text:span text:style-name="T75">]</text:span></text:span><text:span text:style-name="Strong_20_Emphasis"><text:span text:style-name="T13">, I do not judge him. For I have not come that I judge the Society, but that I shall save the Society! </text:span></text:span></text:p>
      <text:p text:style-name="P36"><text:soft-page-break/><text:span text:style-name="T114">O</text:span><text:span text:style-name="T116">f course, as we demonstrated in </text:span><text:a xlink:type="simple" xlink:href="https://christogenea.org/podcasts/gospel-john-part-9-world-salvation" office:target-frame-name="_blank" xlink:show="new" text:style-name="Internet_20_link" text:visited-style-name="Visited_20_Internet_20_Link">Part 9</text:a><text:span text:style-name="T99"> </text:span><text:span text:style-name="T116">of this commentary, titled </text:span><text:a xlink:type="simple" xlink:href="https://christogenea.org/podcasts/gospel-john-part-9-world-salvation" office:target-frame-name="_blank" xlink:show="new" text:style-name="Internet_20_link" text:visited-style-name="Visited_20_Internet_20_Link"><text:span text:style-name="T127">The World of Salvation</text:span></text:a><text:span text:style-name="T99">, </text:span><text:span text:style-name="T116">the world which Christ came to save was described by Solomon </text:span><text:span text:style-name="T120">in his Wisdom </text:span><text:span text:style-name="T116">as that same world which was represented in the stones that were set into the breastplate of the high priest, which is the world, or </text:span><text:span text:style-name="T128">society</text:span><text:span text:style-name="T116">, of the children of Israel. </text:span><text:span text:style-name="T114">Christians, </text:span><text:span text:style-name="T116">who are properly of the children of Israel, </text:span><text:span text:style-name="T114">must know that they are already forgiven for their sins, as the apostle John had written in chapter 2 of his first epistle: “1</text:span><text:span text:style-name="T95"> </text:span><text:span text:style-name="T114">My children, I write these things to you in order that you do not sin. And if one should sin, we have an Advocate with the Father: the righteous Yahshua Christ. 2 And He is a propitiation on behalf of our sins; yet not for ours only but for the whole Society.” For that reason, Paul also wrote as if Christians were already in the Kingdom of God, in Colossians chapter 1, where among other things he urges that they walk: “12 being thankful to the Father, who qualifies us for that share of the inheritance of the saints in the light, 13 who has rescued us from the authority of darkness, and instead gave us into the kingdom of the Son of His love, 14 in whom we have redemption: the dismissal of </text:span><text:span text:style-name="T120">sins</text:span><text:span text:style-name="T114">. 15 Who is the likeness of the invisible God, first born of all the creation.” As we have said, Yahweh is invisible, and Christ is the Light which He created in the beginning, so in that way, being Yahweh, He is also first-born of all the creation.</text:span></text:p>
      <text:p text:style-name="P37"><text:span text:style-name="Strong_20_Emphasis"><text:span text:style-name="T13">48 He rejecting Me and not receiving My words has one judging him: the Word which I have spoken, that shall judge him on the last day. </text:span></text:span></text:p>
      <text:p text:style-name="P35"><text:span text:style-name="Strong_20_Emphasis"><text:span text:style-name="T73">Paul </text:span></text:span><text:span text:style-name="Strong_20_Emphasis"><text:span text:style-name="T74">had </text:span></text:span><text:span text:style-name="Strong_20_Emphasis"><text:span text:style-name="T73">explained in 1 Timothy chapter 5 that “</text:span></text:span><text:span text:style-name="T99">24 Some men's sins are open beforehand, going before to judgment; and some </text:span><text:span text:style-name="T126">men </text:span><text:span text:style-name="T99">they follow after.</text:span><text:span text:style-name="T132"> </text:span><text:span text:style-name="T99">25 Likewise also the good works </text:span><text:span text:style-name="T126">of some </text:span><text:span text:style-name="T99">are manifest beforehand; and they that are otherwise cannot be hid.</text:span><text:span text:style-name="Strong_20_Emphasis"><text:span text:style-name="T73">” So Christ is also the light which makes manifest the sins of men. </text:span></text:span><text:span text:style-name="Strong_20_Emphasis"><text:span text:style-name="T74">Those who accept Him are already preserved. </text:span></text:span><text:span text:style-name="Strong_20_Emphasis"><text:span text:style-name="T73">Those who reject Him will be judged by the Word of God. That Word, </text:span></text:span><text:span text:style-name="Strong_20_Emphasis"><text:span text:style-name="T76">as it is expressed in the Old Testament, </text:span></text:span><text:span text:style-name="Strong_20_Emphasis"><text:span text:style-name="T73">already condemns His enemies, it already condemns </text:span></text:span><text:span text:style-name="Strong_20_Emphasis"><text:span text:style-name="T91">all of </text:span></text:span><text:span text:style-name="Strong_20_Emphasis"><text:span text:style-name="T73">the corruptions of His creation, and they do not hear His voice because they are not His sheep. </text:span></text:span><text:span text:style-name="Strong_20_Emphasis"><text:span text:style-name="T76">T</text:span></text:span><text:span text:style-name="Strong_20_Emphasis"><text:span text:style-name="T73">heir judgment </text:span></text:span><text:span text:style-name="Strong_20_Emphasis"><text:span text:style-name="T76">sha</text:span></text:span><text:span text:style-name="Strong_20_Emphasis"><text:span text:style-name="T73">ll be a matter of their origin, since that is how the Word of God </text:span></text:span><text:span text:style-name="Strong_20_Emphasis"><text:span text:style-name="T76">as it has</text:span></text:span><text:span text:style-name="Strong_20_Emphasis"><text:span text:style-name="T73"> been revealed to men also judges them. </text:span></text:span><text:span text:style-name="Strong_20_Emphasis"><text:span text:style-name="T74">A</text:span></text:span><text:span text:style-name="Strong_20_Emphasis"><text:span text:style-name="T73"> bastard shall not enter the assembly of Yahweh, </text:span></text:span><text:span text:style-name="Strong_20_Emphasis"><text:span text:style-name="T74">and the angels that sinned “</text:span></text:span><text:span text:style-name="Strong_20_Emphasis"><text:span text:style-name="T115">he hath reserved in everlasting chains under darkness unto the judgment of the great day</text:span></text:span><text:span text:style-name="Strong_20_Emphasis"><text:span text:style-name="T74">”, so it is evident that they will never see the Light.</text:span></text:span></text:p>
      <text:p text:style-name="P6"><text:span text:style-name="Strong_20_Emphasis"><text:span text:style-name="T13">49 For I have not spoken from of Myself, but He who has sent Me, the Father Himself, gave to Me a command, what I shall say and what I shall speak. </text:span></text:span></text:p>
      <text:p text:style-name="P7"><text:span text:style-name="Strong_20_Emphasis"><text:span text:style-name="T74">Much of the message of Christ is already found in the Old Testament, in the writings of Moses, David and the prophets, and perhaps that reflects the substance of what Christ was referring to here, </text:span></text:span><text:span text:style-name="Strong_20_Emphasis"><text:span text:style-name="T91">at least in part</text:span></text:span><text:span text:style-name="Strong_20_Emphasis"><text:span text:style-name="T74">. In any event, a true scholar of the Scriptures should have recognized that His words were come from God. Now He concludes:</text:span></text:span></text:p>
      <text:p text:style-name="P6"><text:span text:style-name="Strong_20_Emphasis"><text:span text:style-name="T13">50 And I know that His command is eternal life. The things which I speak, just as the Father spoke to Me, thusly I speak!”</text:span></text:span></text:p>
      <text:p text:style-name="P39"><text:span text:style-name="Strong_20_Emphasis"><text:span text:style-name="T76">The Adamic man faced the prospect of death on account of his sin, and in Christ the </text:span></text:span><text:span text:style-name="Strong_20_Emphasis"><text:span text:style-name="T80">entire race is</text:span></text:span><text:span text:style-name="Strong_20_Emphasis"><text:span text:style-name="T76"> restored to their original purpose, which is </text:span></text:span><text:span text:style-name="Strong_20_Emphasis"><text:span text:style-name="T80">eternal </text:span></text:span><text:span text:style-name="Strong_20_Emphasis"><text:span text:style-name="T76">life. So we read in Romans chapter 5: “12 For this reason, just as by one man sin entered into the Society, and by that sin death, and in that manner death has passed to all men, on account that all have sinned: 13 (for until the law sin was in the Society; but sin was not accounted, there not being law; 14 but death reigned from Adam until Moses, even over those who had not sinned resembling the transgression of Adam, who is an image of the future. 15 But should not, as was the transgression, in that manner also be the favor? Indeed if in the transgression of one many die, much greater is the favor of Yahweh, and the gift in favor, which is of the one man Yahshua Christ, in which many have great advantage. 16 And not then by one having sinned is the gift? Indeed the fact is that judgment of a single one is for condemnation [Christ was condemned for them, but He was able to take up His life again], but the favor is from many transgressions into a judgment of </text:span></text:span><text:soft-page-break/><text:span text:style-name="Strong_20_Emphasis"><text:span text:style-name="T76">acquittal. 17 For if in the transgression of one, death has taken reign through that one, much more is the advantage of the favor, and the gift of justice they are receiving, in life they will reign through the one, Yahshua Christ.) 18 So then, as that one transgression is for all men for a sentence of condemnation, in this manner then through one decision of judgment for all men is for a judgment of life. 19 Therefore even as through the disobedience of one man the many were set down as </text:span></text:span><text:span text:style-name="Strong_20_Emphasis"><text:span text:style-name="T91">sinners</text:span></text:span><text:span text:style-name="Strong_20_Emphasis"><text:span text:style-name="T76">, in this manner then through the obedience of One the many will be established as righteous.” </text:span></text:span><text:span text:style-name="Strong_20_Emphasis"><text:span text:style-name="T79">Some commentators foolishly argue that “all men” should be distinguished here from “the many”, however they are only contending and striving with the word in order to support their own pet heresies. The context is clear, that they are one and the same.</text:span></text:span></text:p>
      <text:p text:style-name="P40"><text:span text:style-name="Strong_20_Emphasis"><text:span text:style-name="T77">Likewise, throughout this commentary we have often cited the Wisdom of Solomon, </text:span></text:span><text:span text:style-name="Strong_20_Emphasis"><text:span text:style-name="T78">in chapter 2,</text:span></text:span><text:span text:style-name="Strong_20_Emphasis"><text:span text:style-name="T77"> where it says “</text:span></text:span><text:span text:style-name="Strong_20_Emphasis"><text:span text:style-name="T118">23</text:span></text:span><text:span text:style-name="T95"> For God created man to be immortal, and made him to be an image of his own eternity.</text:span><text:span text:style-name="Strong_20_Emphasis"><text:span text:style-name="T77">” </text:span></text:span><text:span text:style-name="Strong_20_Emphasis"><text:span text:style-name="T76">As Paul says more succinctly, in 1 Corinthians chapter 15, “</text:span></text:span><text:span text:style-name="Strong_20_Emphasis"><text:span text:style-name="T118">22 For as in Adam all die, even so in Christ shall all be made alive.</text:span></text:span><text:span text:style-name="Strong_20_Emphasis"><text:span text:style-name="T76">” </text:span></text:span><text:span text:style-name="Strong_20_Emphasis"><text:span text:style-name="T79">In the end, all men shall be obedient to God, as it is written in Isaiah chapter 43, “</text:span></text:span><text:span text:style-name="T95">23 I have sworn by myself, the word is gone out of my mouth </text:span><text:span text:style-name="T124">in </text:span><text:span text:style-name="T95">righteousness, and shall not return, That unto me every knee shall bow, every tongue shall swear.</text:span><text:span text:style-name="T130"> </text:span><text:span text:style-name="T95"><text:s/>24 Surely, shall </text:span><text:span text:style-name="T124">one </text:span><text:span text:style-name="T95">say, in the LORD have I righteousness and strength: </text:span><text:span text:style-name="T124">even </text:span><text:span text:style-name="T95">to him shall </text:span><text:span text:style-name="T124">men </text:span><text:span text:style-name="T95">come; and all that are incensed against him shall be ashamed.</text:span><text:span text:style-name="T130"> </text:span><text:span text:style-name="T95"><text:s/>25 In the LORD shall all the seed of Israel be justified, and shall glory.</text:span><text:span text:style-name="Strong_20_Emphasis"><text:span text:style-name="T79">” <text:s/></text:span></text:span><text:span text:style-name="Strong_20_Emphasis"><text:span text:style-name="T78">Knowing this, we should realize the importance of the admonition found in </text:span></text:span><text:span text:style-name="Strong_20_Emphasis"><text:span text:style-name="T76">Isaiah chapter 2, </text:span></text:span><text:span text:style-name="Strong_20_Emphasis"><text:span text:style-name="T78">which reads:</text:span></text:span><text:span text:style-name="Strong_20_Emphasis"><text:span text:style-name="T76"> “</text:span></text:span><text:span text:style-name="Strong_20_Emphasis"><text:span text:style-name="T117"> </text:span></text:span><text:span text:style-name="T95">5 O house of Jacob, come ye, and let us walk in the light of the LORD.</text:span><text:span text:style-name="Strong_20_Emphasis"><text:span text:style-name="T76">” </text:span></text:span><text:span text:style-name="Strong_20_Emphasis"><text:span text:style-name="T78">Christ is that Light, and that Light is the Truth of God.</text:span></text:span></text:p>
      <text:p text:style-name="P38"><text:span text:style-name="Strong_20_Emphasis"><text:span text:style-name="T76">This concludes our commentary on John chapter 12. </text:span></text:span></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9-09-12T14:44:03.169105014</meta:creation-date>
    <dc:date>2019-09-27T22:42:23.481827225</dc:date>
    <dc:creator>William Finck</dc:creator>
    <meta:editing-duration>PT9H21M8S</meta:editing-duration>
    <meta:editing-cycles>71</meta:editing-cycles>
    <meta:generator>LibreOffice/6.2.6.2$Linux_X86_64 LibreOffice_project/20$Build-2</meta:generator>
    <meta:document-statistic meta:table-count="0" meta:image-count="0" meta:object-count="0" meta:page-count="12" meta:paragraph-count="57" meta:word-count="9546" meta:character-count="50866" meta:non-whitespace-character-count="41325"/>
  </office:meta>
</office:document-meta>
</file>