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4pt" fo:font-weight="bold" officeooo:paragraph-rsid="001e23a9" style:font-weight-asian="bold" style:font-weight-complex="bold"/>
    </style:style>
    <style:style style:name="P2" style:family="paragraph" style:parent-style-name="Text_20_body">
      <style:text-properties fo:font-weight="bold" officeooo:paragraph-rsid="002afcc9" style:font-weight-asian="bold" style:font-weight-complex="bold"/>
    </style:style>
    <style:style style:name="P3" style:family="paragraph" style:parent-style-name="Text_20_body">
      <style:text-properties fo:font-weight="bold" officeooo:paragraph-rsid="005fc203" style:font-weight-asian="bold" style:font-weight-complex="bold"/>
    </style:style>
    <style:style style:name="P4" style:family="paragraph" style:parent-style-name="Text_20_body">
      <style:text-properties officeooo:paragraph-rsid="002c25cf"/>
    </style:style>
    <style:style style:name="P5" style:family="paragraph" style:parent-style-name="Text_20_body">
      <style:text-properties officeooo:rsid="002e09c2" officeooo:paragraph-rsid="002e09c2"/>
    </style:style>
    <style:style style:name="P6" style:family="paragraph" style:parent-style-name="Text_20_body">
      <style:text-properties officeooo:paragraph-rsid="0033fc29"/>
    </style:style>
    <style:style style:name="P7" style:family="paragraph" style:parent-style-name="Text_20_body">
      <style:text-properties officeooo:paragraph-rsid="003c29c0"/>
    </style:style>
    <style:style style:name="P8" style:family="paragraph" style:parent-style-name="Text_20_body">
      <style:text-properties officeooo:paragraph-rsid="003eb53b"/>
    </style:style>
    <style:style style:name="P9" style:family="paragraph" style:parent-style-name="Text_20_body">
      <style:text-properties officeooo:paragraph-rsid="00420c55"/>
    </style:style>
    <style:style style:name="P10" style:family="paragraph" style:parent-style-name="Text_20_body">
      <style:text-properties officeooo:rsid="00437276" officeooo:paragraph-rsid="00437276"/>
    </style:style>
    <style:style style:name="P11" style:family="paragraph" style:parent-style-name="Text_20_body">
      <style:text-properties officeooo:paragraph-rsid="00437276"/>
    </style:style>
    <style:style style:name="P12" style:family="paragraph" style:parent-style-name="Text_20_body">
      <style:text-properties officeooo:paragraph-rsid="0043dbf4"/>
    </style:style>
    <style:style style:name="P13" style:family="paragraph" style:parent-style-name="Text_20_body">
      <style:text-properties officeooo:rsid="0044a35a" officeooo:paragraph-rsid="0044a35a"/>
    </style:style>
    <style:style style:name="P14" style:family="paragraph" style:parent-style-name="Text_20_body">
      <style:text-properties officeooo:paragraph-rsid="00472c9c"/>
    </style:style>
    <style:style style:name="P15" style:family="paragraph" style:parent-style-name="Text_20_body">
      <style:text-properties officeooo:paragraph-rsid="0047c944"/>
    </style:style>
    <style:style style:name="P16" style:family="paragraph" style:parent-style-name="Text_20_body">
      <style:text-properties officeooo:paragraph-rsid="004dfbd7"/>
    </style:style>
    <style:style style:name="P17" style:family="paragraph" style:parent-style-name="Text_20_body">
      <style:text-properties fo:font-weight="normal" officeooo:rsid="005162a6" officeooo:paragraph-rsid="005162a6" style:font-weight-asian="normal" style:font-weight-complex="normal"/>
    </style:style>
    <style:style style:name="P18" style:family="paragraph" style:parent-style-name="Text_20_body">
      <style:text-properties fo:font-weight="normal" officeooo:paragraph-rsid="005c8cb0" style:font-weight-asian="normal" style:font-weight-complex="normal"/>
    </style:style>
    <style:style style:name="P19" style:family="paragraph" style:parent-style-name="Text_20_body">
      <style:text-properties officeooo:paragraph-rsid="0052713f"/>
    </style:style>
    <style:style style:name="P20" style:family="paragraph" style:parent-style-name="Text_20_body">
      <style:text-properties officeooo:rsid="0055467a" officeooo:paragraph-rsid="0055467a"/>
    </style:style>
    <style:style style:name="P21" style:family="paragraph" style:parent-style-name="Text_20_body">
      <style:text-properties officeooo:paragraph-rsid="0059657e"/>
    </style:style>
    <style:style style:name="P22" style:family="paragraph" style:parent-style-name="Text_20_body">
      <style:text-properties officeooo:paragraph-rsid="005e404b"/>
    </style:style>
    <style:style style:name="P23" style:family="paragraph" style:parent-style-name="Text_20_body">
      <style:text-properties fo:font-weight="bold" officeooo:rsid="00437276" officeooo:paragraph-rsid="0055467a" style:font-weight-asian="bold" style:font-weight-complex="bold"/>
    </style:style>
    <style:style style:name="P24" style:family="paragraph" style:parent-style-name="Text_20_body">
      <style:text-properties fo:font-weight="bold" officeooo:paragraph-rsid="00a72347" style:font-weight-asian="bold" style:font-weight-complex="bold"/>
    </style:style>
    <style:style style:name="P25" style:family="paragraph" style:parent-style-name="Text_20_body">
      <style:text-properties fo:font-weight="bold" officeooo:paragraph-rsid="00a9f302" style:font-weight-asian="bold" style:font-weight-complex="bold"/>
    </style:style>
    <style:style style:name="P26" style:family="paragraph" style:parent-style-name="Text_20_body">
      <style:text-properties fo:font-weight="bold" officeooo:paragraph-rsid="00a72347" fo:background-color="transparent" style:font-weight-asian="bold" style:font-weight-complex="bold"/>
    </style:style>
    <style:style style:name="P27" style:family="paragraph" style:parent-style-name="Text_20_body">
      <style:text-properties fo:font-weight="normal" officeooo:rsid="005a9c05" officeooo:paragraph-rsid="005c8cb0" style:font-weight-asian="normal" style:font-weight-complex="normal"/>
    </style:style>
    <style:style style:name="P28" style:family="paragraph" style:parent-style-name="Text_20_body">
      <style:text-properties fo:font-weight="normal" officeooo:rsid="00a48a39" officeooo:paragraph-rsid="00a48a39" style:font-weight-asian="normal" style:font-weight-complex="normal"/>
    </style:style>
    <style:style style:name="P29" style:family="paragraph" style:parent-style-name="Text_20_body">
      <style:text-properties fo:font-weight="normal" officeooo:rsid="00a72347" officeooo:paragraph-rsid="00a72347" style:font-weight-asian="normal" style:font-weight-complex="normal"/>
    </style:style>
    <style:style style:name="P30" style:family="paragraph" style:parent-style-name="Text_20_body">
      <style:text-properties fo:font-weight="normal" officeooo:rsid="00a72347" officeooo:paragraph-rsid="00aabd01" style:font-weight-asian="normal" style:font-weight-complex="normal"/>
    </style:style>
    <style:style style:name="P31" style:family="paragraph" style:parent-style-name="Text_20_body">
      <style:text-properties fo:font-weight="normal" officeooo:rsid="00a72347" officeooo:paragraph-rsid="00e2e720" style:font-weight-asian="normal" style:font-weight-complex="normal"/>
    </style:style>
    <style:style style:name="P32" style:family="paragraph" style:parent-style-name="Text_20_body">
      <style:text-properties fo:font-weight="normal" officeooo:paragraph-rsid="00e2e720" style:font-weight-asian="normal" style:font-weight-complex="normal"/>
    </style:style>
    <style:style style:name="P33" style:family="paragraph" style:parent-style-name="Text_20_body">
      <style:text-properties officeooo:paragraph-rsid="00632cc3"/>
    </style:style>
    <style:style style:name="P34" style:family="paragraph" style:parent-style-name="Text_20_body">
      <style:text-properties officeooo:paragraph-rsid="00647804"/>
    </style:style>
    <style:style style:name="P35" style:family="paragraph" style:parent-style-name="Text_20_body">
      <style:text-properties officeooo:paragraph-rsid="006787fa"/>
    </style:style>
    <style:style style:name="P36" style:family="paragraph" style:parent-style-name="Text_20_body">
      <style:text-properties officeooo:paragraph-rsid="00689b71"/>
    </style:style>
    <style:style style:name="P37" style:family="paragraph" style:parent-style-name="Text_20_body">
      <style:text-properties officeooo:paragraph-rsid="006fc052"/>
    </style:style>
    <style:style style:name="P38" style:family="paragraph" style:parent-style-name="Text_20_body">
      <style:text-properties officeooo:paragraph-rsid="00790c29"/>
    </style:style>
    <style:style style:name="P39" style:family="paragraph" style:parent-style-name="Text_20_body">
      <style:text-properties officeooo:rsid="0079276f" officeooo:paragraph-rsid="0079276f"/>
    </style:style>
    <style:style style:name="P40" style:family="paragraph" style:parent-style-name="Text_20_body">
      <style:text-properties officeooo:paragraph-rsid="0079276f"/>
    </style:style>
    <style:style style:name="P41" style:family="paragraph" style:parent-style-name="Text_20_body">
      <style:text-properties officeooo:paragraph-rsid="0079cf7a"/>
    </style:style>
    <style:style style:name="P42" style:family="paragraph" style:parent-style-name="Text_20_body">
      <style:text-properties officeooo:paragraph-rsid="007e5f16"/>
    </style:style>
    <style:style style:name="P43" style:family="paragraph" style:parent-style-name="Text_20_body">
      <style:text-properties officeooo:paragraph-rsid="00886dbc"/>
    </style:style>
    <style:style style:name="P44" style:family="paragraph" style:parent-style-name="Text_20_body">
      <style:text-properties officeooo:paragraph-rsid="008a298f"/>
    </style:style>
    <style:style style:name="P45" style:family="paragraph" style:parent-style-name="Text_20_body">
      <style:text-properties officeooo:paragraph-rsid="008c1f99"/>
    </style:style>
    <style:style style:name="P46" style:family="paragraph" style:parent-style-name="Text_20_body">
      <style:text-properties officeooo:paragraph-rsid="0094cc61"/>
    </style:style>
    <style:style style:name="P47" style:family="paragraph" style:parent-style-name="Text_20_body">
      <style:text-properties officeooo:paragraph-rsid="009c94e0"/>
    </style:style>
    <style:style style:name="P48" style:family="paragraph" style:parent-style-name="Text_20_body">
      <style:text-properties officeooo:paragraph-rsid="009d4ac1"/>
    </style:style>
    <style:style style:name="P49" style:family="paragraph" style:parent-style-name="Text_20_body">
      <style:text-properties officeooo:paragraph-rsid="00623062"/>
    </style:style>
    <style:style style:name="P50" style:family="paragraph" style:parent-style-name="Text_20_body">
      <style:text-properties officeooo:rsid="0062add7" officeooo:paragraph-rsid="00ce516a"/>
    </style:style>
    <style:style style:name="P51" style:family="paragraph" style:parent-style-name="Text_20_body">
      <style:text-properties officeooo:paragraph-rsid="009ea1f1"/>
    </style:style>
    <style:style style:name="P52" style:family="paragraph" style:parent-style-name="Text_20_body">
      <style:text-properties officeooo:paragraph-rsid="00a05cd3"/>
    </style:style>
    <style:style style:name="P53" style:family="paragraph" style:parent-style-name="Text_20_body">
      <style:text-properties officeooo:paragraph-rsid="009f077e"/>
    </style:style>
    <style:style style:name="P54" style:family="paragraph" style:parent-style-name="Text_20_body">
      <style:text-properties officeooo:paragraph-rsid="00a48a39"/>
    </style:style>
    <style:style style:name="P55" style:family="paragraph" style:parent-style-name="Text_20_body">
      <style:text-properties officeooo:rsid="00a48a39" officeooo:paragraph-rsid="00a683ae"/>
    </style:style>
    <style:style style:name="P56" style:family="paragraph" style:parent-style-name="Text_20_body">
      <style:text-properties officeooo:paragraph-rsid="00a683ae"/>
    </style:style>
    <style:style style:name="P57" style:family="paragraph" style:parent-style-name="Text_20_body">
      <style:text-properties officeooo:rsid="00a91258" officeooo:paragraph-rsid="00a91258"/>
    </style:style>
    <style:style style:name="P58" style:family="paragraph" style:parent-style-name="Text_20_body">
      <style:text-properties officeooo:paragraph-rsid="00a91258"/>
    </style:style>
    <style:style style:name="P59" style:family="paragraph" style:parent-style-name="Text_20_body">
      <style:text-properties officeooo:paragraph-rsid="00a9f302"/>
    </style:style>
    <style:style style:name="P60" style:family="paragraph" style:parent-style-name="Text_20_body">
      <style:text-properties officeooo:paragraph-rsid="00aabd01"/>
    </style:style>
    <style:style style:name="P61" style:family="paragraph" style:parent-style-name="Text_20_body">
      <style:text-properties officeooo:paragraph-rsid="00da404f"/>
    </style:style>
    <style:style style:name="P62" style:family="paragraph" style:parent-style-name="Text_20_body">
      <style:text-properties officeooo:paragraph-rsid="00b3b8ed"/>
    </style:style>
    <style:style style:name="P63" style:family="paragraph" style:parent-style-name="Text_20_body">
      <style:paragraph-properties fo:margin-left="0.5in" fo:margin-right="0in" fo:text-indent="0in" style:auto-text-indent="false"/>
      <style:text-properties officeooo:paragraph-rsid="00647804"/>
    </style:style>
    <style:style style:name="P64" style:family="paragraph" style:parent-style-name="Text_20_body">
      <style:paragraph-properties fo:margin-left="0in" fo:margin-right="0in" fo:text-indent="0in" style:auto-text-indent="false"/>
      <style:text-properties officeooo:paragraph-rsid="00653ed3"/>
    </style:style>
    <style:style style:name="P65" style:family="paragraph" style:parent-style-name="Text_20_body">
      <style:paragraph-properties fo:margin-left="0in" fo:margin-right="0in" fo:text-indent="0in" style:auto-text-indent="false"/>
      <style:text-properties officeooo:paragraph-rsid="00664d0a"/>
    </style:style>
    <style:style style:name="P66" style:family="paragraph" style:parent-style-name="Text_20_body">
      <style:paragraph-properties fo:margin-left="0in" fo:margin-right="0in" fo:text-indent="0in" style:auto-text-indent="false"/>
      <style:text-properties officeooo:paragraph-rsid="00b6ac5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51152" style:font-size-asian="12pt" style:font-weight-asian="bold" style:font-size-complex="12pt" style:font-weight-complex="bold"/>
    </style:style>
    <style:style style:name="T3" style:family="text">
      <style:text-properties fo:font-size="12pt" fo:font-weight="bold" officeooo:rsid="00647804"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officeooo:rsid="002c25cf" style:font-size-asian="12pt" style:font-size-complex="12pt"/>
    </style:style>
    <style:style style:name="T6" style:family="text">
      <style:text-properties fo:font-size="12pt" officeooo:rsid="003eb53b" style:font-size-asian="12pt" style:font-size-complex="12pt"/>
    </style:style>
    <style:style style:name="T7" style:family="text">
      <style:text-properties fo:font-size="12pt" officeooo:rsid="0075aadc" style:font-size-asian="12pt" style:font-size-complex="12pt"/>
    </style:style>
    <style:style style:name="T8" style:family="text">
      <style:text-properties fo:font-size="12pt" officeooo:rsid="00e2e720" style:font-size-asian="12pt" style:font-size-complex="12pt"/>
    </style:style>
    <style:style style:name="T9" style:family="text">
      <style:text-properties fo:font-size="12pt" officeooo:rsid="00a72347" style:font-size-asian="12pt" style:font-size-complex="12pt"/>
    </style:style>
    <style:style style:name="T10" style:family="text">
      <style:text-properties fo:font-size="12pt" fo:font-style="italic" officeooo:rsid="002c25cf" style:font-size-asian="12pt" style:font-style-asian="italic" style:font-size-complex="12pt" style:font-style-complex="italic"/>
    </style:style>
    <style:style style:name="T11" style:family="text">
      <style:text-properties fo:font-size="12pt" fo:font-style="italic" officeooo:rsid="00a72347" style:font-size-asian="12pt" style:font-size-complex="12pt"/>
    </style:style>
    <style:style style:name="T12" style:family="text">
      <style:text-properties fo:font-size="12pt" fo:background-color="transparent" loext:char-shading-value="0" style:font-size-asian="12pt" style:font-size-complex="12pt"/>
    </style:style>
    <style:style style:name="T13" style:family="text">
      <style:text-properties fo:font-size="12pt" officeooo:rsid="009c94e0" fo:background-color="transparent" loext:char-shading-value="0" style:font-size-asian="12pt" style:font-size-complex="12pt"/>
    </style:style>
    <style:style style:name="T14" style:family="text">
      <style:text-properties fo:font-size="12pt" officeooo:rsid="009d4ac1" fo:background-color="transparent" loext:char-shading-value="0" style:font-size-asian="12pt" style:font-size-complex="12pt"/>
    </style:style>
    <style:style style:name="T15" style:family="text">
      <style:text-properties fo:font-size="12pt" officeooo:rsid="00cda2d9" fo:background-color="transparent" loext:char-shading-value="0" style:font-size-asian="12pt" style:font-size-complex="12pt"/>
    </style:style>
    <style:style style:name="T16" style:family="text">
      <style:text-properties fo:font-size="12pt" officeooo:rsid="00def62a" fo:background-color="transparent" loext:char-shading-value="0" style:font-size-asian="12pt" style:font-size-complex="12pt"/>
    </style:style>
    <style:style style:name="T17" style:family="text">
      <style:text-properties fo:font-weight="bold" style:font-weight-asian="bold" style:font-weight-complex="bold"/>
    </style:style>
    <style:style style:name="T18" style:family="text">
      <style:text-properties fo:font-weight="bold" officeooo:rsid="0040ba43" style:font-weight-asian="bold" style:font-weight-complex="bold"/>
    </style:style>
    <style:style style:name="T19" style:family="text">
      <style:text-properties fo:font-weight="bold" officeooo:rsid="00420c55" style:font-weight-asian="bold" style:font-weight-complex="bold"/>
    </style:style>
    <style:style style:name="T20" style:family="text">
      <style:text-properties fo:font-weight="bold" officeooo:rsid="0044a35a" style:font-weight-asian="bold" style:font-weight-complex="bold"/>
    </style:style>
    <style:style style:name="T21" style:family="text">
      <style:text-properties fo:font-weight="bold" officeooo:rsid="00437276" style:font-weight-asian="bold" style:font-weight-complex="bold"/>
    </style:style>
    <style:style style:name="T22" style:family="text">
      <style:text-properties fo:font-weight="bold" officeooo:rsid="005162a6" style:font-weight-asian="bold" style:font-weight-complex="bold"/>
    </style:style>
    <style:style style:name="T23" style:family="text">
      <style:text-properties fo:font-weight="bold" officeooo:rsid="005c8cb0" style:font-weight-asian="bold" style:font-weight-complex="bold"/>
    </style:style>
    <style:style style:name="T24" style:family="text">
      <style:text-properties fo:font-weight="bold" officeooo:rsid="00a91258" fo:background-color="transparent" loext:char-shading-value="0"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0a9f302" fo:background-color="transparent" loext:char-shading-value="0"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30dd29" style:font-weight-asian="normal" style:font-weight-complex="normal"/>
    </style:style>
    <style:style style:name="T29" style:family="text">
      <style:text-properties fo:font-weight="normal" officeooo:rsid="0032a568" style:font-weight-asian="normal" style:font-weight-complex="normal"/>
    </style:style>
    <style:style style:name="T30" style:family="text">
      <style:text-properties fo:font-weight="normal" officeooo:rsid="0033fc29" style:font-weight-asian="normal" style:font-weight-complex="normal"/>
    </style:style>
    <style:style style:name="T31" style:family="text">
      <style:text-properties fo:font-weight="normal" officeooo:rsid="0034e309" style:font-weight-asian="normal" style:font-weight-complex="normal"/>
    </style:style>
    <style:style style:name="T32" style:family="text">
      <style:text-properties fo:font-weight="normal" officeooo:rsid="003c29c0" style:font-weight-asian="normal" style:font-weight-complex="normal"/>
    </style:style>
    <style:style style:name="T33" style:family="text">
      <style:text-properties fo:font-weight="normal" officeooo:rsid="003c7f14" style:font-weight-asian="normal" style:font-weight-complex="normal"/>
    </style:style>
    <style:style style:name="T34" style:family="text">
      <style:text-properties fo:font-weight="normal" officeooo:rsid="003d14a5" style:font-weight-asian="normal" style:font-weight-complex="normal"/>
    </style:style>
    <style:style style:name="T35" style:family="text">
      <style:text-properties fo:font-weight="normal" officeooo:rsid="00420c55" style:font-weight-asian="normal" style:font-weight-complex="normal"/>
    </style:style>
    <style:style style:name="T36" style:family="text">
      <style:text-properties fo:font-weight="normal" officeooo:rsid="00437276" style:font-weight-asian="normal" style:font-weight-complex="normal"/>
    </style:style>
    <style:style style:name="T37" style:family="text">
      <style:text-properties fo:font-weight="normal" officeooo:rsid="0043dbf4" style:font-weight-asian="normal" style:font-weight-complex="normal"/>
    </style:style>
    <style:style style:name="T38" style:family="text">
      <style:text-properties fo:font-weight="normal" officeooo:rsid="0044a35a" style:font-weight-asian="normal" style:font-weight-complex="normal"/>
    </style:style>
    <style:style style:name="T39" style:family="text">
      <style:text-properties fo:font-weight="normal" officeooo:rsid="00472c9c" style:font-weight-asian="normal" style:font-weight-complex="normal"/>
    </style:style>
    <style:style style:name="T40" style:family="text">
      <style:text-properties fo:font-weight="normal" officeooo:rsid="0047c944" style:font-weight-asian="normal" style:font-weight-complex="normal"/>
    </style:style>
    <style:style style:name="T41" style:family="text">
      <style:text-properties fo:font-weight="normal" officeooo:rsid="004abb7a" style:font-weight-asian="normal" style:font-weight-complex="normal"/>
    </style:style>
    <style:style style:name="T42" style:family="text">
      <style:text-properties fo:font-weight="normal" officeooo:rsid="005162a6" style:font-weight-asian="normal" style:font-weight-complex="normal"/>
    </style:style>
    <style:style style:name="T43" style:family="text">
      <style:text-properties fo:font-weight="normal" officeooo:rsid="0052713f" style:font-weight-asian="normal" style:font-weight-complex="normal"/>
    </style:style>
    <style:style style:name="T44" style:family="text">
      <style:text-properties fo:font-weight="normal" officeooo:rsid="0055467a" style:font-weight-asian="normal" style:font-weight-complex="normal"/>
    </style:style>
    <style:style style:name="T45" style:family="text">
      <style:text-properties fo:font-weight="normal" officeooo:rsid="0059657e" style:font-weight-asian="normal" style:font-weight-complex="normal"/>
    </style:style>
    <style:style style:name="T46" style:family="text">
      <style:text-properties fo:font-weight="normal" officeooo:rsid="005c8cb0" style:font-weight-asian="normal" style:font-weight-complex="normal"/>
    </style:style>
    <style:style style:name="T47" style:family="text">
      <style:text-properties fo:font-weight="normal" officeooo:rsid="005e404b" style:font-weight-asian="normal" style:font-weight-complex="normal"/>
    </style:style>
    <style:style style:name="T48" style:family="text">
      <style:text-properties fo:font-weight="normal" officeooo:rsid="00632cc3" style:font-weight-asian="normal" style:font-weight-complex="normal"/>
    </style:style>
    <style:style style:name="T49" style:family="text">
      <style:text-properties fo:font-weight="normal" officeooo:rsid="0064732d" style:font-weight-asian="normal" style:font-weight-complex="normal"/>
    </style:style>
    <style:style style:name="T50" style:family="text">
      <style:text-properties fo:font-weight="normal" officeooo:rsid="00647804" style:font-weight-asian="normal" style:font-weight-complex="normal"/>
    </style:style>
    <style:style style:name="T51" style:family="text">
      <style:text-properties fo:font-weight="normal" officeooo:rsid="00653ed3" style:font-weight-asian="normal" style:font-weight-complex="normal"/>
    </style:style>
    <style:style style:name="T52" style:family="text">
      <style:text-properties fo:font-weight="normal" officeooo:rsid="00664d0a" style:font-weight-asian="normal" style:font-weight-complex="normal"/>
    </style:style>
    <style:style style:name="T53" style:family="text">
      <style:text-properties fo:font-weight="normal" officeooo:rsid="006787fa" style:font-weight-asian="normal" style:font-weight-complex="normal"/>
    </style:style>
    <style:style style:name="T54" style:family="text">
      <style:text-properties fo:font-weight="normal" officeooo:rsid="00689b71" style:font-weight-asian="normal" style:font-weight-complex="normal"/>
    </style:style>
    <style:style style:name="T55" style:family="text">
      <style:text-properties fo:font-weight="normal" officeooo:rsid="0068ea92" style:font-weight-asian="normal" style:font-weight-complex="normal"/>
    </style:style>
    <style:style style:name="T56" style:family="text">
      <style:text-properties fo:font-weight="normal" officeooo:rsid="00693e14" style:font-weight-asian="normal" style:font-weight-complex="normal"/>
    </style:style>
    <style:style style:name="T57" style:family="text">
      <style:text-properties fo:font-weight="normal" officeooo:rsid="006b26e0" style:font-weight-asian="normal" style:font-weight-complex="normal"/>
    </style:style>
    <style:style style:name="T58" style:family="text">
      <style:text-properties fo:font-weight="normal" officeooo:rsid="006ba67b" style:font-weight-asian="normal" style:font-weight-complex="normal"/>
    </style:style>
    <style:style style:name="T59" style:family="text">
      <style:text-properties fo:font-weight="normal" officeooo:rsid="006d6856" style:font-weight-asian="normal" style:font-weight-complex="normal"/>
    </style:style>
    <style:style style:name="T60" style:family="text">
      <style:text-properties fo:font-weight="normal" officeooo:rsid="006dbdc1" style:font-weight-asian="normal" style:font-weight-complex="normal"/>
    </style:style>
    <style:style style:name="T61" style:family="text">
      <style:text-properties fo:font-weight="normal" officeooo:rsid="006e3f94" style:font-weight-asian="normal" style:font-weight-complex="normal"/>
    </style:style>
    <style:style style:name="T62" style:family="text">
      <style:text-properties fo:font-weight="normal" officeooo:rsid="006fc052" style:font-weight-asian="normal" style:font-weight-complex="normal"/>
    </style:style>
    <style:style style:name="T63" style:family="text">
      <style:text-properties fo:font-weight="normal" officeooo:rsid="0085f984" style:font-weight-asian="normal" style:font-weight-complex="normal"/>
    </style:style>
    <style:style style:name="T64" style:family="text">
      <style:text-properties fo:font-weight="normal" officeooo:rsid="009193b1" style:font-weight-asian="normal" style:font-weight-complex="normal"/>
    </style:style>
    <style:style style:name="T65" style:family="text">
      <style:text-properties fo:font-weight="normal" officeooo:rsid="0093432a" style:font-weight-asian="normal" style:font-weight-complex="normal"/>
    </style:style>
    <style:style style:name="T66" style:family="text">
      <style:text-properties fo:font-weight="normal" officeooo:rsid="0094cc61" style:font-weight-asian="normal" style:font-weight-complex="normal"/>
    </style:style>
    <style:style style:name="T67" style:family="text">
      <style:text-properties fo:font-weight="normal" officeooo:rsid="0097b4ad" style:font-weight-asian="normal" style:font-weight-complex="normal"/>
    </style:style>
    <style:style style:name="T68" style:family="text">
      <style:text-properties fo:font-weight="normal" officeooo:rsid="009c0f50" style:font-weight-asian="normal" style:font-weight-complex="normal"/>
    </style:style>
    <style:style style:name="T69" style:family="text">
      <style:text-properties fo:font-weight="normal" officeooo:rsid="009c94e0" style:font-weight-asian="normal" style:font-weight-complex="normal"/>
    </style:style>
    <style:style style:name="T70" style:family="text">
      <style:text-properties fo:font-weight="normal" officeooo:rsid="00a9f302" style:font-weight-asian="normal" style:font-weight-complex="normal"/>
    </style:style>
    <style:style style:name="T71" style:family="text">
      <style:text-properties fo:font-weight="normal" officeooo:rsid="00aabd01" style:font-weight-asian="normal" style:font-weight-complex="normal"/>
    </style:style>
    <style:style style:name="T72" style:family="text">
      <style:text-properties fo:font-weight="normal" officeooo:rsid="00aabd01" style:font-weight-asian="normal" style:font-weight-complex="normal" fo:background-color="#ffffff"/>
    </style:style>
    <style:style style:name="T73" style:family="text">
      <style:text-properties fo:font-weight="normal" officeooo:rsid="00b2b266" style:font-weight-asian="normal" style:font-weight-complex="normal"/>
    </style:style>
    <style:style style:name="T74" style:family="text">
      <style:text-properties fo:font-weight="normal" officeooo:rsid="00b3208c" style:font-weight-asian="normal" style:font-weight-complex="normal"/>
    </style:style>
    <style:style style:name="T75" style:family="text">
      <style:text-properties fo:font-weight="normal" officeooo:rsid="00b6ac5e" style:font-weight-asian="normal" style:font-weight-complex="normal"/>
    </style:style>
    <style:style style:name="T76" style:family="text">
      <style:text-properties fo:font-weight="normal" officeooo:rsid="00b88b79" style:font-weight-asian="normal" style:font-weight-complex="normal"/>
    </style:style>
    <style:style style:name="T77" style:family="text">
      <style:text-properties fo:font-weight="normal" officeooo:rsid="00ba21be" style:font-weight-asian="normal" style:font-weight-complex="normal"/>
    </style:style>
    <style:style style:name="T78" style:family="text">
      <style:text-properties fo:font-weight="normal" officeooo:rsid="00bfa8e8" style:font-weight-asian="normal" style:font-weight-complex="normal"/>
    </style:style>
    <style:style style:name="T79" style:family="text">
      <style:text-properties fo:font-weight="normal" officeooo:rsid="00c08de2" style:font-weight-asian="normal" style:font-weight-complex="normal"/>
    </style:style>
    <style:style style:name="T80" style:family="text">
      <style:text-properties fo:font-weight="normal" officeooo:rsid="00c2638d" style:font-weight-asian="normal" style:font-weight-complex="normal"/>
    </style:style>
    <style:style style:name="T81" style:family="text">
      <style:text-properties fo:font-weight="normal" officeooo:rsid="00c35d61" style:font-weight-asian="normal" style:font-weight-complex="normal"/>
    </style:style>
    <style:style style:name="T82" style:family="text">
      <style:text-properties fo:font-weight="normal" officeooo:rsid="00c463ec" style:font-weight-asian="normal" style:font-weight-complex="normal"/>
    </style:style>
    <style:style style:name="T83" style:family="text">
      <style:text-properties fo:font-weight="normal" officeooo:rsid="00cbb098" style:font-weight-asian="normal" style:font-weight-complex="normal"/>
    </style:style>
    <style:style style:name="T84" style:family="text">
      <style:text-properties fo:font-weight="normal" officeooo:rsid="00cd9f8a" style:font-weight-asian="normal" style:font-weight-complex="normal"/>
    </style:style>
    <style:style style:name="T85" style:family="text">
      <style:text-properties fo:font-weight="normal" officeooo:rsid="00cda2d9" style:font-weight-asian="normal" style:font-weight-complex="normal"/>
    </style:style>
    <style:style style:name="T86" style:family="text">
      <style:text-properties fo:font-weight="normal" officeooo:rsid="00d18d2f" style:font-weight-asian="normal" style:font-weight-complex="normal"/>
    </style:style>
    <style:style style:name="T87" style:family="text">
      <style:text-properties fo:font-weight="normal" officeooo:rsid="00d8a480" style:font-weight-asian="normal" style:font-weight-complex="normal"/>
    </style:style>
    <style:style style:name="T88" style:family="text">
      <style:text-properties fo:font-weight="normal" officeooo:rsid="00aabd01" fo:background-color="#666666" loext:char-shading-value="0" style:font-weight-asian="normal" style:font-weight-complex="normal"/>
    </style:style>
    <style:style style:name="T89" style:family="text">
      <style:text-properties fo:font-weight="normal" officeooo:rsid="00a91258" fo:background-color="transparent" loext:char-shading-value="0" style:font-weight-asian="normal" style:font-weight-complex="normal"/>
    </style:style>
    <style:style style:name="T90" style:family="text">
      <style:text-properties fo:font-weight="normal" officeooo:rsid="00a9f302" fo:background-color="transparent" loext:char-shading-value="0" style:font-weight-asian="normal" style:font-weight-complex="normal"/>
    </style:style>
    <style:style style:name="T91" style:family="text">
      <style:text-properties fo:font-weight="normal" officeooo:rsid="00a55510" fo:background-color="transparent" loext:char-shading-value="0" style:font-weight-asian="normal" style:font-weight-complex="normal"/>
    </style:style>
    <style:style style:name="T92" style:family="text">
      <style:text-properties officeooo:rsid="0023771d"/>
    </style:style>
    <style:style style:name="T93" style:family="text">
      <style:text-properties style:font-name="Liberation Serif" fo:font-size="12pt" fo:language="en" fo:country="US" style:font-size-asian="12pt"/>
    </style:style>
    <style:style style:name="T94" style:family="text">
      <style:text-properties style:font-name="Liberation Serif" fo:font-size="12pt" fo:language="en" fo:country="US" officeooo:rsid="00472c9c" style:font-size-asian="12pt"/>
    </style:style>
    <style:style style:name="T95" style:family="text">
      <style:text-properties style:font-name="Liberation Serif" fo:font-size="12pt" fo:language="en" fo:country="US" officeooo:rsid="0052713f" style:font-size-asian="12pt"/>
    </style:style>
    <style:style style:name="T96" style:family="text">
      <style:text-properties style:font-name="Liberation Serif" fo:font-size="12pt" fo:language="en" fo:country="US" officeooo:rsid="005e404b" style:font-size-asian="12pt"/>
    </style:style>
    <style:style style:name="T97" style:family="text">
      <style:text-properties style:font-name="Liberation Serif" fo:font-size="12pt" fo:language="en" fo:country="US" officeooo:rsid="0062add7" style:font-size-asian="12pt"/>
    </style:style>
    <style:style style:name="T98" style:family="text">
      <style:text-properties style:font-name="Liberation Serif" fo:font-size="12pt" fo:language="en" fo:country="US" officeooo:rsid="0079cf7a" style:font-size-asian="12pt"/>
    </style:style>
    <style:style style:name="T99" style:family="text">
      <style:text-properties style:font-name="Liberation Serif" fo:font-size="12pt" fo:language="en" fo:country="US" officeooo:rsid="0085644d" style:font-size-asian="12pt"/>
    </style:style>
    <style:style style:name="T100" style:family="text">
      <style:text-properties style:font-name="Liberation Serif" fo:font-size="12pt" fo:language="en" fo:country="US" officeooo:rsid="0047c944" style:font-size-asian="12pt"/>
    </style:style>
    <style:style style:name="T101" style:family="text">
      <style:text-properties style:font-name="Liberation Serif" fo:font-size="12pt" fo:language="en" fo:country="US" officeooo:rsid="00a36ab5" style:font-size-asian="12pt"/>
    </style:style>
    <style:style style:name="T102" style:family="text">
      <style:text-properties style:font-name="Liberation Serif" fo:font-size="12pt" fo:language="en" fo:country="US" officeooo:rsid="00a48a39" style:font-size-asian="12pt"/>
    </style:style>
    <style:style style:name="T103" style:family="text">
      <style:text-properties style:font-name="Liberation Serif" fo:font-size="12pt" fo:language="en" fo:country="US" fo:font-style="normal" fo:font-weight="normal" officeooo:rsid="00287cf7" style:font-size-asian="12pt" style:font-style-asian="normal" style:font-weight-asian="normal" style:font-style-complex="normal" style:font-weight-complex="normal"/>
    </style:style>
    <style:style style:name="T104" style:family="text">
      <style:text-properties style:font-name="Liberation Serif" fo:font-size="12pt" fo:language="en" fo:country="US" fo:font-style="normal" fo:font-weight="normal" officeooo:rsid="002c25cf" style:font-size-asian="12pt" style:font-style-asian="normal" style:font-weight-asian="normal" style:font-style-complex="normal" style:font-weight-complex="normal"/>
    </style:style>
    <style:style style:name="T105" style:family="text">
      <style:text-properties style:font-name="Liberation Serif" fo:font-size="12pt" fo:language="en" fo:country="US" fo:font-style="normal" fo:font-weight="normal" officeooo:rsid="00472c9c" style:font-size-asian="12pt" style:font-style-asian="normal" style:font-weight-asian="normal" style:font-style-complex="normal" style:font-weight-complex="normal"/>
    </style:style>
    <style:style style:name="T106"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107" style:family="text">
      <style:text-properties style:font-name="Liberation Serif" fo:font-size="12pt" fo:language="en" fo:country="US" fo:font-style="normal" fo:font-weight="normal" officeooo:rsid="003eb53b" style:font-size-asian="12pt" style:font-style-asian="normal" style:font-weight-asian="normal" style:font-size-complex="12pt" style:font-style-complex="normal" style:font-weight-complex="normal"/>
    </style:style>
    <style:style style:name="T108" style:family="text">
      <style:text-properties style:font-name="Liberation Serif" fo:font-size="12pt" fo:language="en" fo:country="US" fo:font-style="normal" fo:font-weight="normal" officeooo:rsid="00790c29" style:font-size-asian="12pt" style:font-style-asian="normal" style:font-weight-asian="normal" style:font-size-complex="12pt" style:font-style-complex="normal" style:font-weight-complex="normal"/>
    </style:style>
    <style:style style:name="T109" style:family="text">
      <style:text-properties style:font-name="Liberation Serif" fo:font-size="12pt" fo:language="en" fo:country="US" fo:font-style="italic" style:font-size-asian="12pt" style:font-style-asian="italic"/>
    </style:style>
    <style:style style:name="T110" style:family="text">
      <style:text-properties style:font-name="Liberation Serif" fo:font-size="12pt" fo:language="en" fo:country="US" fo:font-style="italic" officeooo:rsid="0062add7" style:font-size-asian="12pt" style:font-style-asian="italic" style:font-style-complex="italic"/>
    </style:style>
    <style:style style:name="T111" style:family="text">
      <style:text-properties style:font-name="Liberation Serif" fo:font-size="12pt" fo:language="en" fo:country="US" fo:font-style="italic" officeooo:rsid="00a36ab5" style:font-size-asian="12pt" style:font-style-asian="italic"/>
    </style:style>
    <style:style style:name="T112" style:family="text">
      <style:text-properties style:font-name="Liberation Serif" fo:font-size="12pt" fo:language="en" fo:country="US" fo:font-weight="normal" officeooo:rsid="0032a568" style:font-size-asian="12pt" style:font-weight-asian="normal" style:font-weight-complex="normal"/>
    </style:style>
    <style:style style:name="T113" style:family="text">
      <style:text-properties style:font-name="Liberation Serif" fo:font-size="12pt" fo:language="en" fo:country="US" fo:font-weight="normal" officeooo:rsid="0033fc29" style:font-size-asian="12pt" style:font-weight-asian="normal" style:font-weight-complex="normal"/>
    </style:style>
    <style:style style:name="T114" style:family="text">
      <style:text-properties style:font-name="Liberation Serif" fo:font-size="12pt" fo:language="en" fo:country="US" fo:font-weight="normal" officeooo:rsid="003c29c0" style:font-size-asian="12pt" style:font-weight-asian="normal" style:font-weight-complex="normal"/>
    </style:style>
    <style:style style:name="T115" style:family="text">
      <style:text-properties style:font-name="Liberation Serif" fo:font-size="12pt" fo:language="en" fo:country="US" officeooo:rsid="00c7dc0b" fo:background-color="transparent" loext:char-shading-value="0" style:font-size-asian="12pt"/>
    </style:style>
    <style:style style:name="T116" style:family="text">
      <style:text-properties style:font-name="Liberation Serif" fo:font-size="12pt" fo:language="el" fo:country="GR" fo:font-weight="normal" style:font-size-asian="12pt" style:font-weight-asian="normal" style:font-weight-complex="normal"/>
    </style:style>
    <style:style style:name="T117" style:family="text">
      <style:text-properties style:font-name="Liberation Serif" fo:font-size="12pt" fo:language="el" fo:country="GR" fo:font-weight="normal" officeooo:rsid="0023771d" style:font-size-asian="12pt" style:font-weight-asian="normal" style:font-weight-complex="normal"/>
    </style:style>
    <style:style style:name="T118" style:family="text">
      <style:text-properties style:font-name="Liberation Serif" fo:font-size="12pt" fo:language="el" fo:country="GR" fo:font-weight="normal" officeooo:rsid="0024775f" style:font-size-asian="12pt" style:font-weight-asian="normal" style:font-weight-complex="normal"/>
    </style:style>
    <style:style style:name="T119" style:family="text">
      <style:text-properties style:font-name="Liberation Serif" fo:font-size="12pt" fo:language="el" fo:country="GR" fo:font-weight="normal" officeooo:rsid="00257b83" style:font-size-asian="12pt" style:font-weight-asian="normal" style:font-weight-complex="normal"/>
    </style:style>
    <style:style style:name="T120" style:family="text">
      <style:text-properties style:font-name="Liberation Serif" fo:font-size="12pt" fo:language="el" fo:country="GR" fo:font-weight="normal" officeooo:rsid="00268101" style:font-size-asian="12pt" style:font-weight-asian="normal" style:font-weight-complex="normal"/>
    </style:style>
    <style:style style:name="T121" style:family="text">
      <style:text-properties style:font-name="Liberation Serif" fo:font-size="12pt" fo:language="el" fo:country="GR" fo:font-weight="normal" officeooo:rsid="002534f8" style:font-size-asian="12pt" style:font-weight-asian="normal" style:font-weight-complex="normal"/>
    </style:style>
    <style:style style:name="T122" style:family="text">
      <style:text-properties style:font-name="Liberation Serif" fo:font-size="12pt" fo:language="el" fo:country="GR" fo:font-weight="normal" officeooo:rsid="00287cf7" style:font-size-asian="12pt" style:font-weight-asian="normal" style:font-weight-complex="normal"/>
    </style:style>
    <style:style style:name="T123" style:family="text">
      <style:text-properties style:font-name="Liberation Serif" fo:font-size="12pt" fo:language="el" fo:country="GR" fo:font-weight="normal" officeooo:rsid="00420c55" style:font-size-asian="12pt" style:font-weight-asian="normal" style:font-weight-complex="normal"/>
    </style:style>
    <style:style style:name="T124" style:family="text">
      <style:text-properties style:font-name="Liberation Serif" fo:font-size="12pt" fo:language="el" fo:country="GR" fo:font-weight="normal" officeooo:rsid="0059657e" style:font-size-asian="12pt" style:font-weight-asian="normal" style:font-weight-complex="normal"/>
    </style:style>
    <style:style style:name="T125" style:family="text">
      <style:text-properties style:font-name="Liberation Serif" fo:font-size="12pt" fo:language="el" fo:country="GR" fo:font-weight="normal" style:font-size-asian="12pt" style:font-weight-asian="normal" style:font-size-complex="12pt" style:font-weight-complex="normal"/>
    </style:style>
    <style:style style:name="T126" style:family="text">
      <style:text-properties style:font-name="Liberation Serif" fo:font-size="12pt" fo:language="el" fo:country="GR" fo:font-weight="normal" officeooo:rsid="003eb53b" style:font-size-asian="12pt" style:font-weight-asian="normal" style:font-size-complex="12pt" style:font-weight-complex="normal"/>
    </style:style>
    <style:style style:name="T127" style:family="text">
      <style:text-properties style:font-name="Liberation Serif" fo:font-size="12pt" fo:language="el" fo:country="GR" fo:font-weight="normal" officeooo:rsid="0076105a" style:font-size-asian="12pt" style:font-weight-asian="normal" style:font-size-complex="12pt" style:font-weight-complex="normal"/>
    </style:style>
    <style:style style:name="T128" style:family="text">
      <style:text-properties style:font-name="Liberation Serif" fo:font-size="12pt" fo:language="el" fo:country="GR" fo:font-weight="normal" officeooo:rsid="00a9f302" fo:background-color="transparent" loext:char-shading-value="0" style:font-size-asian="12pt" style:font-weight-asian="normal" style:font-weight-complex="normal"/>
    </style:style>
    <style:style style:name="T129" style:family="text">
      <style:text-properties style:font-name="Liberation Serif" fo:font-size="12pt" fo:language="el" fo:country="GR" fo:font-style="italic" fo:font-weight="normal" officeooo:rsid="0023771d" style:font-size-asian="12pt" style:font-weight-asian="normal" style:font-weight-complex="normal"/>
    </style:style>
    <style:style style:name="T130"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131" style:family="text">
      <style:text-properties style:font-name="Liberation Serif" fo:font-size="12pt" fo:language="el" fo:country="GR" fo:font-style="italic" fo:font-weight="normal" officeooo:rsid="0023771d" style:font-size-asian="12pt" style:font-style-asian="italic" style:font-weight-asian="normal" style:font-style-complex="italic" style:font-weight-complex="normal"/>
    </style:style>
    <style:style style:name="T132" style:family="text">
      <style:text-properties style:font-name="Liberation Serif" fo:font-size="12pt" fo:language="el" fo:country="GR" fo:font-style="italic" fo:font-weight="normal" officeooo:rsid="0024775f" style:font-size-asian="12pt" style:font-style-asian="italic" style:font-weight-asian="normal" style:font-style-complex="italic" style:font-weight-complex="normal"/>
    </style:style>
    <style:style style:name="T133" style:family="text">
      <style:text-properties style:font-name="Liberation Serif" fo:font-size="12pt" fo:language="el" fo:country="GR" fo:font-style="italic" fo:font-weight="normal" officeooo:rsid="0024ac25" style:font-size-asian="12pt" style:font-style-asian="italic" style:font-weight-asian="normal" style:font-style-complex="italic" style:font-weight-complex="normal"/>
    </style:style>
    <style:style style:name="T134" style:family="text">
      <style:text-properties style:font-name="Liberation Serif" fo:font-size="12pt" fo:language="el" fo:country="GR" fo:font-style="italic" fo:font-weight="normal" officeooo:rsid="00268101" style:font-size-asian="12pt" style:font-style-asian="italic" style:font-weight-asian="normal" style:font-style-complex="italic" style:font-weight-complex="normal"/>
    </style:style>
    <style:style style:name="T135" style:family="text">
      <style:text-properties style:font-name="Liberation Serif" fo:font-size="12pt" fo:language="el" fo:country="GR" fo:font-style="italic" fo:font-weight="normal" officeooo:rsid="002534f8" style:font-size-asian="12pt" style:font-style-asian="italic" style:font-weight-asian="normal" style:font-style-complex="italic" style:font-weight-complex="normal"/>
    </style:style>
    <style:style style:name="T136" style:family="text">
      <style:text-properties style:font-name="Liberation Serif" fo:font-size="12pt" fo:language="el" fo:country="GR" fo:font-style="italic" fo:font-weight="normal" officeooo:rsid="00287cf7" style:font-size-asian="12pt" style:font-style-asian="italic" style:font-weight-asian="normal" style:font-style-complex="italic" style:font-weight-complex="normal"/>
    </style:style>
    <style:style style:name="T137" style:family="text">
      <style:text-properties style:font-name="Liberation Serif" fo:font-size="12pt" fo:language="el" fo:country="GR" fo:font-style="italic" fo:font-weight="normal" officeooo:rsid="002c25cf" style:font-size-asian="12pt" style:font-style-asian="italic" style:font-weight-asian="normal" style:font-style-complex="italic" style:font-weight-complex="normal"/>
    </style:style>
    <style:style style:name="T138" style:family="text">
      <style:text-properties style:font-name="Liberation Serif" fo:font-size="12pt" fo:language="el" fo:country="GR" fo:font-style="italic" fo:font-weight="normal" officeooo:rsid="003eb53b" style:font-size-asian="12pt" style:font-style-asian="italic" style:font-weight-asian="normal" style:font-style-complex="italic" style:font-weight-complex="normal"/>
    </style:style>
    <style:style style:name="T139" style:family="text">
      <style:text-properties style:font-name="Liberation Serif" fo:font-size="12pt" fo:language="el" fo:country="GR" fo:font-style="italic" fo:font-weight="normal" style:font-size-asian="12pt" style:font-style-asian="italic" style:font-weight-asian="normal" style:font-size-complex="12pt" style:font-style-complex="italic" style:font-weight-complex="normal"/>
    </style:style>
    <style:style style:name="T140" style:family="text">
      <style:text-properties style:font-name="Liberation Serif" fo:font-size="12pt" fo:language="el" fo:country="GR" fo:font-style="italic" fo:font-weight="normal" officeooo:rsid="003eb53b" style:font-size-asian="12pt" style:font-style-asian="italic" style:font-weight-asian="normal" style:font-size-complex="12pt" style:font-style-complex="italic" style:font-weight-complex="normal"/>
    </style:style>
    <style:style style:name="T141" style:family="text">
      <style:text-properties style:font-name="Liberation Serif" fo:font-size="12pt" fo:language="el" fo:country="GR" fo:font-style="italic" fo:font-weight="normal" officeooo:rsid="00287cf7" style:font-size-asian="12pt" style:font-style-asian="italic" style:font-weight-asian="normal" style:font-size-complex="12pt" style:font-style-complex="italic" style:font-weight-complex="normal"/>
    </style:style>
    <style:style style:name="T142" style:family="text">
      <style:text-properties style:font-name="Liberation Serif" fo:font-size="12pt" fo:language="el" fo:country="GR" fo:font-style="italic" fo:font-weight="normal" officeooo:rsid="0024775f" style:font-size-asian="12pt" style:font-style-asian="normal" style:font-weight-asian="normal" style:font-style-complex="normal" style:font-weight-complex="normal"/>
    </style:style>
    <style:style style:name="T143" style:family="text">
      <style:text-properties style:font-name="Liberation Serif" fo:font-size="12pt" fo:language="el" fo:country="GR" fo:font-style="italic" fo:font-weight="normal" officeooo:rsid="00268101" style:font-size-asian="12pt" style:font-style-asian="normal" style:font-weight-asian="normal" style:font-style-complex="normal" style:font-weight-complex="normal"/>
    </style:style>
    <style:style style:name="T144" style:family="text">
      <style:text-properties style:font-name="Liberation Serif" fo:font-size="12pt" fo:language="el" fo:country="GR" fo:font-style="italic" fo:font-weight="normal" officeooo:rsid="00268101" fo:background-color="transparent" loext:char-shading-value="0" style:font-size-asian="12pt" style:font-style-asian="normal" style:font-weight-asian="normal" style:font-style-complex="normal" style:font-weight-complex="normal"/>
    </style:style>
    <style:style style:name="T145" style:family="text">
      <style:text-properties style:font-name="Liberation Serif" fo:font-size="12pt" fo:language="el" fo:country="GR" fo:font-style="italic" fo:font-weight="normal" officeooo:rsid="00da404f" fo:background-color="transparent" loext:char-shading-value="0" style:font-size-asian="12pt" style:font-style-asian="italic" style:font-weight-asian="normal" style:font-style-complex="italic" style:font-weight-complex="normal"/>
    </style:style>
    <style:style style:name="T146"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47" style:family="text">
      <style:text-properties style:font-name="Liberation Serif" fo:font-size="12pt" fo:language="el" fo:country="GR" fo:font-style="normal" fo:font-weight="normal" officeooo:rsid="0023771d" style:font-size-asian="12pt" style:font-style-asian="normal" style:font-weight-asian="normal" style:font-style-complex="normal" style:font-weight-complex="normal"/>
    </style:style>
    <style:style style:name="T148" style:family="text">
      <style:text-properties style:font-name="Liberation Serif" fo:font-size="12pt" fo:language="el" fo:country="GR" fo:font-style="normal" fo:font-weight="normal" officeooo:rsid="0024775f" style:font-size-asian="12pt" style:font-style-asian="normal" style:font-weight-asian="normal" style:font-style-complex="normal" style:font-weight-complex="normal"/>
    </style:style>
    <style:style style:name="T149" style:family="text">
      <style:text-properties style:font-name="Liberation Serif" fo:font-size="12pt" fo:language="el" fo:country="GR" fo:font-style="normal" fo:font-weight="normal" officeooo:rsid="0024ac25" style:font-size-asian="12pt" style:font-style-asian="normal" style:font-weight-asian="normal" style:font-style-complex="normal" style:font-weight-complex="normal"/>
    </style:style>
    <style:style style:name="T150" style:family="text">
      <style:text-properties style:font-name="Liberation Serif" fo:font-size="12pt" fo:language="el" fo:country="GR" fo:font-style="normal" fo:font-weight="normal" officeooo:rsid="002534f8" style:font-size-asian="12pt" style:font-style-asian="normal" style:font-weight-asian="normal" style:font-style-complex="normal" style:font-weight-complex="normal"/>
    </style:style>
    <style:style style:name="T151" style:family="text">
      <style:text-properties style:font-name="Liberation Serif" fo:font-size="12pt" fo:language="el" fo:country="GR" fo:font-style="normal" fo:font-weight="normal" officeooo:rsid="00268101" style:font-size-asian="12pt" style:font-style-asian="normal" style:font-weight-asian="normal" style:font-style-complex="normal" style:font-weight-complex="normal"/>
    </style:style>
    <style:style style:name="T152" style:family="text">
      <style:text-properties style:font-name="Liberation Serif" fo:font-size="12pt" fo:language="el" fo:country="GR" fo:font-style="normal" fo:font-weight="normal" officeooo:rsid="00287cf7" style:font-size-asian="12pt" style:font-style-asian="normal" style:font-weight-asian="normal" style:font-style-complex="normal" style:font-weight-complex="normal"/>
    </style:style>
    <style:style style:name="T153" style:family="text">
      <style:text-properties style:font-name="Liberation Serif" fo:font-size="12pt" fo:language="el" fo:country="GR" fo:font-style="normal" fo:font-weight="normal" officeooo:rsid="002bc32b" style:font-size-asian="12pt" style:font-style-asian="normal" style:font-weight-asian="normal" style:font-style-complex="normal" style:font-weight-complex="normal"/>
    </style:style>
    <style:style style:name="T154" style:family="text">
      <style:text-properties style:font-name="Liberation Serif" fo:font-size="12pt" fo:language="el" fo:country="GR" fo:font-style="normal" fo:font-weight="normal" officeooo:rsid="002c25cf"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normal" fo:font-weight="normal" officeooo:rsid="002e09c2" style:font-size-asian="12pt" style:font-style-asian="normal" style:font-weight-asian="normal" style:font-style-complex="normal" style:font-weight-complex="normal"/>
    </style:style>
    <style:style style:name="T156" style:family="text">
      <style:text-properties style:font-name="Liberation Serif" fo:font-size="12pt" fo:language="el" fo:country="GR" fo:font-style="normal" fo:font-weight="normal" officeooo:rsid="003885ab" style:font-size-asian="12pt" style:font-style-asian="normal" style:font-weight-asian="normal" style:font-style-complex="normal" style:font-weight-complex="normal"/>
    </style:style>
    <style:style style:name="T157" style:family="text">
      <style:text-properties style:font-name="Liberation Serif" fo:font-size="12pt" fo:language="el" fo:country="GR" fo:font-style="normal" fo:font-weight="normal" officeooo:rsid="003eb53b" style:font-size-asian="12pt" style:font-style-asian="normal" style:font-weight-asian="normal" style:font-style-complex="normal" style:font-weight-complex="normal"/>
    </style:style>
    <style:style style:name="T158" style:family="text">
      <style:text-properties style:font-name="Liberation Serif" fo:font-size="12pt" fo:language="el" fo:country="GR" fo:font-style="normal" fo:font-weight="normal" officeooo:rsid="0072fe65" style:font-size-asian="12pt" style:font-style-asian="normal" style:font-weight-asian="normal" style:font-style-complex="normal" style:font-weight-complex="normal"/>
    </style:style>
    <style:style style:name="T159" style:family="text">
      <style:text-properties style:font-name="Liberation Serif" fo:font-size="12pt" fo:language="el" fo:country="GR" fo:font-style="normal" fo:font-weight="normal" officeooo:rsid="00743e47" style:font-size-asian="12pt" style:font-style-asian="normal" style:font-weight-asian="normal" style:font-style-complex="normal" style:font-weight-complex="normal"/>
    </style:style>
    <style:style style:name="T160" style:family="text">
      <style:text-properties style:font-name="Liberation Serif" fo:font-size="12pt" fo:language="el" fo:country="GR" fo:font-style="normal" fo:font-weight="normal" officeooo:rsid="0075aadc" style:font-size-asian="12pt" style:font-style-asian="normal" style:font-weight-asian="normal" style:font-style-complex="normal" style:font-weight-complex="normal"/>
    </style:style>
    <style:style style:name="T161" style:family="text">
      <style:text-properties style:font-name="Liberation Serif" fo:font-size="12pt" fo:language="el" fo:country="GR" fo:font-style="normal" fo:font-weight="normal" officeooo:rsid="00c71011" style:font-size-asian="12pt" style:font-style-asian="normal" style:font-weight-asian="normal" style:font-style-complex="normal" style:font-weight-complex="normal"/>
    </style:style>
    <style:style style:name="T162"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163" style:family="text">
      <style:text-properties style:font-name="Liberation Serif" fo:font-size="12pt" fo:language="el" fo:country="GR" fo:font-style="normal" fo:font-weight="normal" officeooo:rsid="00287cf7" style:font-size-asian="12pt" style:font-style-asian="normal" style:font-weight-asian="normal" style:font-size-complex="12pt" style:font-style-complex="normal" style:font-weight-complex="normal"/>
    </style:style>
    <style:style style:name="T164" style:family="text">
      <style:text-properties style:font-name="Liberation Serif" fo:font-size="12pt" fo:language="el" fo:country="GR" fo:font-style="normal" fo:font-weight="normal" officeooo:rsid="003eb53b" style:font-size-asian="12pt" style:font-style-asian="normal" style:font-weight-asian="normal" style:font-size-complex="12pt" style:font-style-complex="normal" style:font-weight-complex="normal"/>
    </style:style>
    <style:style style:name="T165" style:family="text">
      <style:text-properties style:font-name="Liberation Serif" fo:font-size="12pt" fo:language="el" fo:country="GR" fo:font-style="normal" fo:font-weight="normal" officeooo:rsid="0040ba43" style:font-size-asian="12pt" style:font-style-asian="normal" style:font-weight-asian="normal" style:font-size-complex="12pt" style:font-style-complex="normal" style:font-weight-complex="normal"/>
    </style:style>
    <style:style style:name="T166" style:family="text">
      <style:text-properties style:font-name="Liberation Serif" fo:font-size="12pt" fo:language="el" fo:country="GR" fo:font-style="normal" fo:font-weight="normal" officeooo:rsid="0076105a" style:font-size-asian="12pt" style:font-style-asian="normal" style:font-weight-asian="normal" style:font-size-complex="12pt" style:font-style-complex="normal" style:font-weight-complex="normal"/>
    </style:style>
    <style:style style:name="T167" style:family="text">
      <style:text-properties style:font-name="Liberation Serif" fo:font-size="12pt" fo:language="el" fo:country="GR" fo:font-style="normal" fo:font-weight="normal" officeooo:rsid="007738db" style:font-size-asian="12pt" style:font-style-asian="normal" style:font-weight-asian="normal" style:font-size-complex="12pt" style:font-style-complex="normal" style:font-weight-complex="normal"/>
    </style:style>
    <style:style style:name="T168" style:family="text">
      <style:text-properties style:font-name="Liberation Serif" fo:font-size="12pt" fo:language="el" fo:country="GR" fo:font-style="normal" fo:font-weight="normal" officeooo:rsid="00790c29" style:font-size-asian="12pt" style:font-style-asian="normal" style:font-weight-asian="normal" style:font-size-complex="12pt" style:font-style-complex="normal" style:font-weight-complex="normal"/>
    </style:style>
    <style:style style:name="T169" style:family="text">
      <style:text-properties style:font-name="Liberation Serif" fo:font-size="12pt" fo:language="el" fo:country="GR" fo:font-style="normal" fo:font-weight="normal" officeooo:rsid="0079276f" style:font-size-asian="12pt" style:font-style-asian="normal" style:font-weight-asian="normal" style:font-size-complex="12pt" style:font-style-complex="normal" style:font-weight-complex="normal"/>
    </style:style>
    <style:style style:name="T170" style:family="text">
      <style:text-properties style:font-name="Liberation Serif" fo:font-size="12pt" fo:language="el" fo:country="GR" fo:font-style="normal" fo:font-weight="normal" officeooo:rsid="0079cf7a" style:font-size-asian="12pt" style:font-style-asian="normal" style:font-weight-asian="normal" style:font-size-complex="12pt" style:font-style-complex="normal" style:font-weight-complex="normal"/>
    </style:style>
    <style:style style:name="T171" style:family="text">
      <style:text-properties style:font-name="Liberation Serif" fo:font-size="12pt" fo:language="el" fo:country="GR" fo:font-style="normal" fo:font-weight="normal" officeooo:rsid="007ae958" style:font-size-asian="12pt" style:font-style-asian="normal" style:font-weight-asian="normal" style:font-size-complex="12pt" style:font-style-complex="normal" style:font-weight-complex="normal"/>
    </style:style>
    <style:style style:name="T172" style:family="text">
      <style:text-properties style:font-name="Liberation Serif" fo:font-size="12pt" fo:language="el" fo:country="GR" fo:font-style="normal" fo:font-weight="normal" officeooo:rsid="007d7319" style:font-size-asian="12pt" style:font-style-asian="normal" style:font-weight-asian="normal" style:font-size-complex="12pt" style:font-style-complex="normal" style:font-weight-complex="normal"/>
    </style:style>
    <style:style style:name="T173" style:family="text">
      <style:text-properties style:font-name="Liberation Serif" fo:font-size="12pt" fo:language="el" fo:country="GR" fo:font-style="normal" fo:font-weight="normal" officeooo:rsid="00c83501" style:font-size-asian="12pt" style:font-style-asian="normal" style:font-weight-asian="normal" style:font-size-complex="12pt" style:font-style-complex="normal" style:font-weight-complex="normal"/>
    </style:style>
    <style:style style:name="T174" style:family="text">
      <style:text-properties style:font-name="Liberation Serif" fo:font-size="12pt" fo:language="el" fo:country="GR" fo:font-style="normal" fo:font-weight="normal" officeooo:rsid="00c882d5" style:font-size-asian="12pt" style:font-style-asian="normal" style:font-weight-asian="normal" style:font-size-complex="12pt" style:font-style-complex="normal" style:font-weight-complex="normal"/>
    </style:style>
    <style:style style:name="T175" style:family="text">
      <style:text-properties style:font-name="Liberation Serif" fo:font-size="12pt" fo:language="el" fo:country="GR" fo:font-style="normal" fo:font-weight="normal" officeooo:rsid="00c8ead5" style:font-size-asian="12pt" style:font-style-asian="normal" style:font-weight-asian="normal" style:font-size-complex="12pt" style:font-style-complex="normal" style:font-weight-complex="normal"/>
    </style:style>
    <style:style style:name="T176" style:family="text">
      <style:text-properties style:font-name="Liberation Serif" fo:font-size="12pt" fo:language="el" fo:country="GR" fo:font-style="normal" fo:font-weight="normal" officeooo:rsid="00db845a" style:font-size-asian="12pt" style:font-style-asian="normal" style:font-weight-asian="normal" style:font-size-complex="12pt" style:font-style-complex="normal" style:font-weight-complex="normal"/>
    </style:style>
    <style:style style:name="T177" style:family="text">
      <style:text-properties style:font-name="Liberation Serif" fo:font-size="12pt" fo:language="el" fo:country="GR" fo:font-style="normal" fo:font-weight="normal" officeooo:rsid="00268101" fo:background-color="transparent" loext:char-shading-value="0" style:font-size-asian="12pt" style:font-style-asian="normal" style:font-weight-asian="normal" style:font-style-complex="normal" style:font-weight-complex="normal"/>
    </style:style>
    <style:style style:name="T178" style:family="text">
      <style:text-properties style:font-name="Liberation Serif" fo:font-size="12pt" fo:language="el" fo:country="GR" fo:font-style="normal" fo:font-weight="normal" officeooo:rsid="00da404f" fo:background-color="transparent" loext:char-shading-value="0" style:font-size-asian="12pt" style:font-style-asian="normal" style:font-weight-asian="normal" style:font-style-complex="normal" style:font-weight-complex="normal"/>
    </style:style>
    <style:style style:name="T179" style:family="text">
      <style:text-properties style:font-name="Liberation Serif" fo:font-size="12pt" fo:language="el" fo:country="GR" officeooo:rsid="00420c55" style:font-size-asian="12pt"/>
    </style:style>
    <style:style style:name="T180" style:family="text">
      <style:text-properties style:font-name="Liberation Serif" fo:font-size="12pt" style:font-size-asian="12pt"/>
    </style:style>
    <style:style style:name="T181" style:family="text">
      <style:text-properties style:font-name="Liberation Serif" fo:font-size="12pt" officeooo:rsid="00a36ab5" style:font-size-asian="12pt"/>
    </style:style>
    <style:style style:name="T182" style:family="text">
      <style:text-properties style:font-name="Liberation Serif" fo:font-size="12pt" officeooo:rsid="00dd75db" style:font-size-asian="12pt"/>
    </style:style>
    <style:style style:name="T183" style:family="text">
      <style:text-properties style:font-name="Liberation Serif" fo:font-size="12pt" fo:font-weight="normal" officeooo:rsid="0043dbf4" style:font-size-asian="12pt" style:font-weight-asian="normal" style:font-name-complex="Liberation Serif" style:font-size-complex="12pt" style:font-weight-complex="normal"/>
    </style:style>
    <style:style style:name="T184" style:family="text">
      <style:text-properties style:font-name="Liberation Serif" fo:font-size="12pt" fo:font-weight="normal" officeooo:rsid="0044a35a" style:font-size-asian="12pt" style:font-weight-asian="normal" style:font-name-complex="Liberation Serif" style:font-size-complex="12pt" style:font-weight-complex="normal"/>
    </style:style>
    <style:style style:name="T185" style:family="text">
      <style:text-properties style:font-name="Liberation Serif" fo:font-size="12pt" fo:font-weight="normal" officeooo:rsid="005162a6" style:font-size-asian="12pt" style:font-weight-asian="normal" style:font-name-complex="Liberation Serif" style:font-size-complex="12pt" style:font-weight-complex="normal"/>
    </style:style>
    <style:style style:name="T186" style:family="text">
      <style:text-properties style:font-name="Liberation Serif" fo:font-size="12pt" fo:font-weight="normal" officeooo:rsid="005c8cb0" style:font-size-asian="12pt" style:font-weight-asian="normal" style:font-name-complex="Liberation Serif" style:font-size-complex="12pt" style:font-weight-complex="normal"/>
    </style:style>
    <style:style style:name="T187" style:family="text">
      <style:text-properties style:font-name="Liberation Serif" fo:font-size="12pt" fo:font-weight="normal" officeooo:rsid="0043dbf4" fo:background-color="transparent" loext:char-shading-value="0" style:font-size-asian="12pt" style:font-weight-asian="normal" style:font-name-complex="Liberation Serif" style:font-size-complex="12pt" style:font-weight-complex="normal"/>
    </style:style>
    <style:style style:name="T188" style:family="text">
      <style:text-properties style:font-name="Liberation Serif" fo:font-size="12pt" fo:font-weight="normal" officeooo:rsid="00a91258" fo:background-color="transparent" loext:char-shading-value="0" style:font-size-asian="12pt" style:font-weight-asian="normal" style:font-name-complex="Liberation Serif" style:font-size-complex="12pt" style:font-weight-complex="normal"/>
    </style:style>
    <style:style style:name="T189" style:family="text">
      <style:text-properties style:font-name="Liberation Serif" fo:font-size="12pt" fo:font-weight="normal" officeooo:rsid="00a9f302" fo:background-color="transparent" loext:char-shading-value="0" style:font-size-asian="12pt" style:font-weight-asian="normal" style:font-name-complex="Liberation Serif" style:font-size-complex="12pt" style:font-weight-complex="normal"/>
    </style:style>
    <style:style style:name="T190" style:family="text">
      <style:text-properties style:font-name="Liberation Serif" fo:font-size="12pt" officeooo:rsid="00c7dc0b" fo:background-color="#ffff00" loext:char-shading-value="0" style:font-size-asian="12pt"/>
    </style:style>
    <style:style style:name="T191" style:family="text">
      <style:text-properties fo:font-style="italic"/>
    </style:style>
    <style:style style:name="T192" style:family="text">
      <style:text-properties fo:font-style="italic" style:font-style-asian="italic" style:font-style-complex="italic"/>
    </style:style>
    <style:style style:name="T193" style:family="text">
      <style:text-properties fo:font-style="italic" officeooo:rsid="0024ac25" style:font-style-asian="italic" style:font-style-complex="italic"/>
    </style:style>
    <style:style style:name="T194" style:family="text">
      <style:text-properties fo:font-style="italic" officeooo:rsid="0047c944" style:font-style-asian="italic" style:font-style-complex="italic"/>
    </style:style>
    <style:style style:name="T195" style:family="text">
      <style:text-properties fo:font-style="italic" officeooo:rsid="008a298f" style:font-style-asian="italic" style:font-style-complex="italic"/>
    </style:style>
    <style:style style:name="T196" style:family="text">
      <style:text-properties fo:font-style="italic" officeooo:rsid="009f077e" style:font-style-asian="italic" style:font-style-complex="italic"/>
    </style:style>
    <style:style style:name="T197" style:family="text">
      <style:text-properties fo:font-style="italic" fo:font-weight="normal" style:font-style-asian="italic" style:font-weight-asian="normal" style:font-style-complex="italic" style:font-weight-complex="normal"/>
    </style:style>
    <style:style style:name="T198" style:family="text">
      <style:text-properties fo:font-style="italic" fo:font-weight="normal" officeooo:rsid="003c29c0" style:font-style-asian="italic" style:font-weight-asian="normal" style:font-style-complex="italic" style:font-weight-complex="normal"/>
    </style:style>
    <style:style style:name="T199" style:family="text">
      <style:text-properties fo:font-style="italic" fo:font-weight="normal" officeooo:rsid="0085f984" style:font-style-asian="italic" style:font-weight-asian="normal" style:font-style-complex="italic" style:font-weight-complex="normal"/>
    </style:style>
    <style:style style:name="T200" style:family="text">
      <style:text-properties fo:font-style="italic" fo:font-weight="normal" officeooo:rsid="00a55510" fo:background-color="transparent" loext:char-shading-value="0" style:font-style-asian="italic" style:font-weight-asian="normal" style:font-style-complex="italic" style:font-weight-complex="normal"/>
    </style:style>
    <style:style style:name="T201" style:family="text">
      <style:text-properties fo:font-variant="small-caps"/>
    </style:style>
    <style:style style:name="T202" style:family="text">
      <style:text-properties officeooo:rsid="0024ac25"/>
    </style:style>
    <style:style style:name="T203" style:family="text">
      <style:text-properties officeooo:rsid="002534f8"/>
    </style:style>
    <style:style style:name="T204" style:family="text">
      <style:text-properties officeooo:rsid="00437276"/>
    </style:style>
    <style:style style:name="T205" style:family="text">
      <style:text-properties officeooo:rsid="00472c9c"/>
    </style:style>
    <style:style style:name="T206" style:family="text">
      <style:text-properties officeooo:rsid="0047c944"/>
    </style:style>
    <style:style style:name="T207" style:family="text">
      <style:text-properties officeooo:rsid="004848cf"/>
    </style:style>
    <style:style style:name="T208" style:family="text">
      <style:text-properties officeooo:rsid="005c8cb0"/>
    </style:style>
    <style:style style:name="T209" style:family="text">
      <style:text-properties officeooo:rsid="00623062"/>
    </style:style>
    <style:style style:name="T210" style:family="text">
      <style:text-properties officeooo:rsid="0062add7"/>
    </style:style>
    <style:style style:name="T211" style:family="text">
      <style:text-properties officeooo:rsid="00653ed3"/>
    </style:style>
    <style:style style:name="T212" style:family="text">
      <style:text-properties fo:font-style="normal" fo:font-weight="normal" officeooo:rsid="0085f984" style:font-style-asian="normal" style:font-weight-asian="normal" style:font-style-complex="normal" style:font-weight-complex="normal"/>
    </style:style>
    <style:style style:name="T213" style:family="text">
      <style:text-properties officeooo:rsid="00886dbc"/>
    </style:style>
    <style:style style:name="T214" style:family="text">
      <style:text-properties officeooo:rsid="008a298f"/>
    </style:style>
    <style:style style:name="T215" style:family="text">
      <style:text-properties officeooo:rsid="00962897"/>
    </style:style>
    <style:style style:name="T216" style:family="text">
      <style:text-properties officeooo:rsid="009c94e0"/>
    </style:style>
    <style:style style:name="T217" style:family="text">
      <style:text-properties officeooo:rsid="009d4ac1"/>
    </style:style>
    <style:style style:name="T218" style:family="text">
      <style:text-properties officeooo:rsid="009ea1f1"/>
    </style:style>
    <style:style style:name="T219" style:family="text">
      <style:text-properties officeooo:rsid="009f077e"/>
    </style:style>
    <style:style style:name="T220" style:family="text">
      <style:text-properties officeooo:rsid="00a05cd3"/>
    </style:style>
    <style:style style:name="T221" style:family="text">
      <style:text-properties style:font-name="Liberation Serif" fo:font-weight="normal" officeooo:rsid="005fc203" fo:background-color="transparent" loext:char-shading-value="0" style:font-weight-asian="normal" style:font-name-complex="Liberation Serif" style:font-weight-complex="normal"/>
    </style:style>
    <style:style style:name="T222" style:family="text">
      <style:text-properties style:font-name="Liberation Serif" fo:font-size="12pt" fo:font-weight="normal" style:font-size-asian="12pt" style:font-weight-asian="normal" style:font-name-complex="Liberation Serif" style:font-size-complex="12pt" style:font-weight-complex="normal"/>
    </style:style>
    <style:style style:name="T223" style:family="text">
      <style:text-properties style:font-name="Liberation Serif" fo:font-size="12pt" fo:font-weight="normal" officeooo:rsid="00a05cd3" style:font-size-asian="12pt" style:font-weight-asian="normal" style:font-name-complex="Liberation Serif" style:font-size-complex="12pt" style:font-weight-complex="normal"/>
    </style:style>
    <style:style style:name="T224" style:family="text">
      <style:text-properties style:font-name="Liberation Serif" fo:font-size="12pt" fo:font-weight="normal" officeooo:rsid="0043dbf4" fo:background-color="transparent" loext:char-shading-value="0" style:font-size-asian="12pt" style:font-weight-asian="normal" style:font-name-complex="Liberation Serif" style:font-size-complex="12pt" style:font-weight-complex="normal"/>
    </style:style>
    <style:style style:name="T225" style:family="text">
      <style:text-properties style:font-name="Liberation Serif" fo:font-size="12pt" fo:font-weight="normal" officeooo:rsid="005fc203" fo:background-color="transparent" loext:char-shading-value="0" style:font-size-asian="12pt" style:font-weight-asian="normal" style:font-name-complex="Liberation Serif" style:font-size-complex="12pt" style:font-weight-complex="normal"/>
    </style:style>
    <style:style style:name="T226" style:family="text">
      <style:text-properties style:font-name="Liberation Serif" officeooo:rsid="005fc203" fo:background-color="transparent" loext:char-shading-value="0" style:font-name-complex="Liberation Serif"/>
    </style:style>
    <style:style style:name="T227" style:family="text">
      <style:text-properties style:font-name="Liberation Serif" fo:background-color="transparent" loext:char-shading-value="0" style:font-name-complex="Liberation Serif"/>
    </style:style>
    <style:style style:name="T228" style:family="text">
      <style:text-properties officeooo:rsid="00a23e98"/>
    </style:style>
    <style:style style:name="T229" style:family="text">
      <style:text-properties officeooo:rsid="00a36ab5"/>
    </style:style>
    <style:style style:name="T230" style:family="text">
      <style:text-properties officeooo:rsid="00a48a39"/>
    </style:style>
    <style:style style:name="T231" style:family="text">
      <style:text-properties officeooo:rsid="00a55510"/>
    </style:style>
    <style:style style:name="T232" style:family="text">
      <style:text-properties officeooo:rsid="00a683ae"/>
    </style:style>
    <style:style style:name="T233" style:family="text">
      <style:text-properties officeooo:rsid="00a91258"/>
    </style:style>
    <style:style style:name="T234" style:family="text">
      <style:text-properties officeooo:rsid="00aabd01"/>
    </style:style>
    <style:style style:name="T235" style:family="text">
      <style:text-properties officeooo:rsid="00b3208c"/>
    </style:style>
    <style:style style:name="T236" style:family="text">
      <style:text-properties officeooo:rsid="00b3b8ed"/>
    </style:style>
    <style:style style:name="T237" style:family="text">
      <style:text-properties officeooo:rsid="00a91258" fo:background-color="#ffff00" loext:char-shading-value="0"/>
    </style:style>
    <style:style style:name="T238" style:family="text">
      <style:text-properties officeooo:rsid="00cd9f8a"/>
    </style:style>
    <style:style style:name="T239" style:family="text">
      <style:text-properties officeooo:rsid="00d54e0c"/>
    </style:style>
    <style:style style:name="T240" style:family="text">
      <style:text-properties officeooo:rsid="00d8a480"/>
    </style:style>
    <style:style style:name="T241" style:family="text">
      <style:text-properties officeooo:rsid="00a9f302" fo:background-color="transparent" loext:char-shading-value="0"/>
    </style:style>
    <style:style style:name="T242" style:family="text">
      <style:text-properties fo:background-color="transparent" loext:char-shading-value="0"/>
    </style:style>
    <style:style style:name="T243" style:family="text">
      <style:text-properties officeooo:rsid="00a91258" fo:background-color="transparent" loext:char-shading-value="0"/>
    </style:style>
    <style:style style:name="T244" style:family="text">
      <style:text-properties officeooo:rsid="00a91258" fo:background-color="transparent" loext:char-shading-value="0"/>
    </style:style>
    <style:style style:name="T245" style:family="text">
      <style:text-properties officeooo:rsid="00e2e720" fo:background-color="transparent" loext:char-shading-value="0"/>
    </style:style>
    <style:style style:name="T246" style:family="text">
      <style:text-properties officeooo:rsid="00df7f08"/>
    </style:style>
    <style:style style:name="T247" style:family="text">
      <style:text-properties officeooo:rsid="00e319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34</text:span></text:span><text:span text:style-name="Strong_20_Emphasis"><text:span text:style-name="T1">: </text:span></text:span><text:span text:style-name="Strong_20_Emphasis"><text:span text:style-name="T3">Intrinsic Character</text:span></text:span></text:p>
      <text:p text:style-name="P6"><text:span text:style-name="Strong_20_Emphasis"><text:span text:style-name="T28">In our last presentation of this commentary o</text:span></text:span><text:span text:style-name="Strong_20_Emphasis"><text:span text:style-name="T27">n the </text:span></text:span><text:span text:style-name="Strong_20_Emphasis"><text:span text:style-name="T28">g</text:span></text:span><text:span text:style-name="Strong_20_Emphasis"><text:span text:style-name="T27">ospel of John, </text:span></text:span><text:a xlink:type="simple" xlink:href="https://christogenea.org/podcasts/gospel-john-part-33-light-and-truth" office:target-frame-name="_blank" xlink:show="new" text:style-name="Internet_20_link" text:visited-style-name="Visited_20_Internet_20_Link"><text:span text:style-name="Strong_20_Emphasis"><text:span text:style-name="T27">Part 33</text:span></text:span></text:a><text:span text:style-name="Strong_20_Emphasis"><text:span text:style-name="T27">, </text:span></text:span><text:span text:style-name="Strong_20_Emphasis"><text:span text:style-name="T28">titled</text:span></text:span><text:span text:style-name="Strong_20_Emphasis"><text:span text:style-name="T27"> </text:span></text:span><text:a xlink:type="simple" xlink:href="https://christogenea.org/podcasts/gospel-john-part-33-light-and-truth" office:target-frame-name="_blank" xlink:show="new" text:style-name="Internet_20_link" text:visited-style-name="Visited_20_Internet_20_Link"><text:span text:style-name="Strong_20_Emphasis"><text:span text:style-name="T197">Light and Truth</text:span></text:span></text:a><text:span text:style-name="Strong_20_Emphasis"><text:span text:style-name="T27">, </text:span></text:span><text:span text:style-name="Strong_20_Emphasis"><text:span text:style-name="T28">we made the assertion that </text:span></text:span><text:span text:style-name="Strong_20_Emphasis"><text:span text:style-name="T29">since </text:span></text:span><text:span text:style-name="Strong_20_Emphasis"><text:span text:style-name="T28">Yahshua Christ </text:span></text:span><text:span text:style-name="Strong_20_Emphasis"><text:span text:style-name="T29">was</text:span></text:span><text:span text:style-name="Strong_20_Emphasis"><text:span text:style-name="T28"> the Light come into the world, as He Himself </text:span></text:span><text:span text:style-name="Strong_20_Emphasis"><text:span text:style-name="T29">had </text:span></text:span><text:span text:style-name="Strong_20_Emphasis"><text:span text:style-name="T28">attested at John 12:46, </text:span></text:span><text:span text:style-name="Strong_20_Emphasis"><text:span text:style-name="T29">then </text:span></text:span><text:span text:style-name="Strong_20_Emphasis"><text:span text:style-name="T28">He must be that Light </text:span></text:span><text:span text:style-name="Strong_20_Emphasis"><text:span text:style-name="T79">which was </text:span></text:span><text:span text:style-name="Strong_20_Emphasis"><text:span text:style-name="T28">first described as having been created by Yahweh in Genesis chapter 1, </text:span></text:span><text:span text:style-name="Strong_20_Emphasis"><text:span text:style-name="T79">verse 3</text:span></text:span><text:span text:style-name="Strong_20_Emphasis"><text:span text:style-name="T28">. </text:span></text:span><text:span text:style-name="Strong_20_Emphasis"><text:span text:style-name="T29">He is also recorded as </text:span></text:span><text:span text:style-name="Strong_20_Emphasis"><text:span text:style-name="T33">having </text:span></text:span><text:span text:style-name="Strong_20_Emphasis"><text:span text:style-name="T29">declar</text:span></text:span><text:span text:style-name="Strong_20_Emphasis"><text:span text:style-name="T33">ed</text:span></text:span><text:span text:style-name="Strong_20_Emphasis"><text:span text:style-name="T29"> that “</text:span></text:span><text:span text:style-name="Strong_20_Emphasis"><text:span text:style-name="T112">I am the light of the world</text:span></text:span><text:span text:style-name="Strong_20_Emphasis"><text:span text:style-name="T29">” in John chapters 8 and 9. </text:span></text:span><text:span text:style-name="Strong_20_Emphasis"><text:span text:style-name="T28">He is first-born of all Creation, </text:span></text:span><text:span text:style-name="Strong_20_Emphasis"><text:span text:style-name="T30">He is the “Lamb slain from the foundation of the world”, </text:span></text:span><text:span text:style-name="Strong_20_Emphasis"><text:span text:style-name="T28">and that first Light </text:span></text:span><text:span text:style-name="Strong_20_Emphasis"><text:span text:style-name="T30">in Genesis </text:span></text:span><text:span text:style-name="Strong_20_Emphasis"><text:span text:style-name="T33">is a type which </text:span></text:span><text:span text:style-name="Strong_20_Emphasis"><text:span text:style-name="T28">represents what emanates from God as opposed to what lies in darkness, </text:span></text:span><text:span text:style-name="Strong_20_Emphasis"><text:span text:style-name="T33">a type which forebode Yahshua Christ, </text:span></text:span><text:span text:style-name="Strong_20_Emphasis"><text:span text:style-name="T49">the manifestation of God in the physical world</text:span></text:span><text:span text:style-name="Strong_20_Emphasis"><text:span text:style-name="T28">. </text:span></text:span></text:p>
      <text:p text:style-name="P33"><text:span text:style-name="Strong_20_Emphasis"><text:span text:style-name="T48">I did something unusual this week. Before I started to write this presentation, I did a search on the Internet asking “What is the light of Genesis 1:3?” While I only checked the first few results, I was highly disappointed with the quality of </text:span></text:span><text:span text:style-name="Strong_20_Emphasis"><text:span text:style-name="T79">three of </text:span></text:span><text:span text:style-name="Strong_20_Emphasis"><text:span text:style-name="T48">the answers, </text:span></text:span><text:span text:style-name="Strong_20_Emphasis"><text:span text:style-name="T49">even if I did not expect the same conclusion which I ha</text:span></text:span><text:span text:style-name="Strong_20_Emphasis"><text:span text:style-name="T79">d</text:span></text:span><text:span text:style-name="Strong_20_Emphasis"><text:span text:style-name="T49"> made here</text:span></text:span><text:span text:style-name="Strong_20_Emphasis"><text:span text:style-name="T48">. The top result was from a website called Quora.com, written by someone claiming to be a nineteen-year-old physics student. </text:span></text:span><text:span text:style-name="Strong_20_Emphasis"><text:span text:style-name="T78">This came up first on the Google search results, which is probably as far as many people asking that question may go, so this is certainly not the way to do any serious research, but it is probably the way many people do what they think is research. </text:span></text:span><text:span text:style-name="Strong_20_Emphasis"><text:span text:style-name="T48">He claimed </text:span></text:span><text:span text:style-name="Strong_20_Emphasis"><text:span text:style-name="T79">that </text:span></text:span><text:span text:style-name="Strong_20_Emphasis"><text:span text:style-name="T48">the light of that passage was all matter, and that in Genesis 1:4 God had created the rules that govern </text:span></text:span><text:span text:style-name="Strong_20_Emphasis"><text:span text:style-name="T79">that </text:span></text:span><text:span text:style-name="Strong_20_Emphasis"><text:span text:style-name="T48">matter. </text:span></text:span><text:span text:style-name="Strong_20_Emphasis"><text:span text:style-name="T49">The first objection to his theory is this: </text:span></text:span><text:span text:style-name="Strong_20_Emphasis"><text:span text:style-name="T50">Heaven, Earth and waters already existed, so matter existed before the declaration in Genesis 1:3 which said “Let there be light: and there was light.” </text:span></text:span><text:span text:style-name="Strong_20_Emphasis"><text:span text:style-name="T87">So Genesis 1:2 immediately discredits this young man’s interpretation of Genesis 1:3. </text:span></text:span><text:span text:style-name="Strong_20_Emphasis"><text:span text:style-name="T50"><text:s/></text:span></text:span></text:p>
      <text:p text:style-name="P34"><text:span text:style-name="Strong_20_Emphasis"><text:span text:style-name="T48">This is exemplary of why nineteen-year-olds should not be answering theological questions, or </text:span></text:span><text:span text:style-name="Strong_20_Emphasis"><text:span text:style-name="T50">maybe </text:span></text:span><text:span text:style-name="Strong_20_Emphasis"><text:span text:style-name="T48">even questions about physics. In truth, the rules that govern matter are coded </text:span></text:span><text:span text:style-name="Strong_20_Emphasis"><text:span text:style-name="T78">directly </text:span></text:span><text:span text:style-name="Strong_20_Emphasis"><text:span text:style-name="T48">into the structure</text:span></text:span><text:span text:style-name="Strong_20_Emphasis"><text:span text:style-name="T50">s</text:span></text:span><text:span text:style-name="Strong_20_Emphasis"><text:span text:style-name="T48"> of matter itself. It is not an accident that </text:span></text:span><text:span text:style-name="Strong_20_Emphasis"><text:span text:style-name="T49">two hydrogen atoms naturally combine with one </text:span></text:span><text:span text:style-name="Strong_20_Emphasis"><text:span text:style-name="T50">o</text:span></text:span><text:span text:style-name="Strong_20_Emphasis"><text:span text:style-name="T49">xygen atom to create a molecule of water. A third </text:span></text:span><text:span text:style-name="Strong_20_Emphasis"><text:span text:style-name="T50">h</text:span></text:span><text:span text:style-name="Strong_20_Emphasis"><text:span text:style-name="T49">ydrogen atom can only join the combination if it has lost its electron, thereby having a positive charge, and if it combines with the other three atoms it creates a hydronium ion, which is acidic. Otherwise it cannot combine at all, </text:span></text:span><text:span text:style-name="Strong_20_Emphasis"><text:span text:style-name="T50">and water remains water</text:span></text:span><text:span text:style-name="Strong_20_Emphasis"><text:span text:style-name="T49">. This is the intrinsic </text:span></text:span><text:span text:style-name="Strong_20_Emphasis"><text:span text:style-name="T50">character</text:span></text:span><text:span text:style-name="Strong_20_Emphasis"><text:span text:style-name="T49"> of these </text:span></text:span><text:span text:style-name="Strong_20_Emphasis"><text:span text:style-name="T50">basic </text:span></text:span><text:span text:style-name="Strong_20_Emphasis"><text:span text:style-name="T49">elements of creation, so the rules of matter were not created separately from </text:span></text:span><text:span text:style-name="Strong_20_Emphasis"><text:span text:style-name="T79">the </text:span></text:span><text:span text:style-name="Strong_20_Emphasis"><text:span text:style-name="T49">matter itself. Every element had its rules of behavior already built into its nature as it was created.</text:span></text:span></text:p>
      <text:p text:style-name="P34"><text:span text:style-name="Strong_20_Emphasis"><text:span text:style-name="T51">Another answer found at the top of the Google results was from </text:span></text:span><text:a xlink:type="simple" xlink:href="https://www.creationdefense.org/103.htm" office:target-frame-name="_blank" xlink:show="new" text:style-name="Internet_20_link" text:visited-style-name="Visited_20_Internet_20_Link"><text:span text:style-name="Strong_20_Emphasis"><text:span text:style-name="T51">creationdefense.org</text:span></text:span></text:a><text:span text:style-name="Strong_20_Emphasis"><text:span text:style-name="T51">, however they are not very good at defending Creation. They said: </text:span></text:span></text:p>
      <text:p text:style-name="P63"><text:span text:style-name="Strong_20_Emphasis"><text:span text:style-name="T51">This is a great question and you are not alone in finding this matter "troublesome." <text:s/>It is beyond our comprehension to understand how light could exist without the sun. <text:s/>So the answer to your question of what determined day and night before the sun is simple – we don't know. </text:span></text:span></text:p>
      <text:p text:style-name="P64"><text:span text:style-name="Strong_20_Emphasis"><text:span text:style-name="T87">I would think that they claim “we don’t know” because they must be Jews, not crediting the New Testamen</text:span></text:span><text:span text:style-name="Strong_20_Emphasis"><text:span text:style-name="T87">t. </text:span></text:span><text:span text:style-name="Strong_20_Emphasis"><text:span text:style-name="T87"><text:s/></text:span></text:span><text:span text:style-name="Strong_20_Emphasis"><text:span text:style-name="T51">In my opinion, it is quite arrogant to imagine that if something is beyond my </text:span></text:span><text:span text:style-name="Strong_20_Emphasis"><text:span text:style-name="T87">own </text:span></text:span><text:span text:style-name="Strong_20_Emphasis"><text:span text:style-name="T51">comprehension, that I may say “it is beyond our comprehension” and “we don’t know”. Just because I do not know something does not mean that somebody else cannot know it. The truth is, that the Light of Genesis 1:3 is indeed described in Scripture, in the gospel of John and in the Revelation of Yahshua </text:span></text:span><text:soft-page-break/><text:span text:style-name="Strong_20_Emphasis"><text:span text:style-name="T51">Christ. The Light of Genesis is Christ Himself. They evidently do not know that because they have failed to believe what the Scriptures are professing. </text:span></text:span></text:p>
      <text:p text:style-name="P65"><text:span text:style-name="Strong_20_Emphasis"><text:span text:style-name="T52">An </text:span></text:span><text:a xlink:type="simple" xlink:href="https://www.christiancourier.com/articles/882-what-was-that-light-before-the-sun-genesis-1-3" office:target-frame-name="_blank" xlink:show="new" text:style-name="Internet_20_link" text:visited-style-name="Visited_20_Internet_20_Link"><text:span text:style-name="Strong_20_Emphasis"><text:span text:style-name="T52">article at the Christian Courier</text:span></text:span></text:a><text:span text:style-name="Strong_20_Emphasis"><text:span text:style-name="T52"> website did even worse, by fabricating a story. It said in part that “This initial ‘light’ was temporary, for the sun was assigned the function of the ‘greater light’ on the fourth day.” So in essence, they are speculating that Yahweh God Himself needed some temporary physical light in order to “see” so that He could execute the next steps in His Creation. Th</text:span></text:span><text:span text:style-name="Strong_20_Emphasis"><text:span text:style-name="T79">at</text:span></text:span><text:span text:style-name="Strong_20_Emphasis"><text:span text:style-name="T52"> answer </text:span></text:span><text:span text:style-name="Strong_20_Emphasis"><text:span text:style-name="T79">i</text:span></text:span><text:span text:style-name="Strong_20_Emphasis"><text:span text:style-name="T52">s pitiful.</text:span></text:span></text:p>
      <text:p text:style-name="P66"><text:span text:style-name="Strong_20_Emphasis"><text:span text:style-name="T52">But I did find an answer, in an article found on a rather Judaized Christian website called </text:span></text:span><text:a xlink:type="simple" xlink:href="https://thecreationclub.com/the-light-of-genesis-1-3/" office:target-frame-name="_blank" xlink:show="new" text:style-name="Internet_20_link" text:visited-style-name="Visited_20_Internet_20_Link"><text:span text:style-name="Strong_20_Emphasis"><text:span text:style-name="T52">the Creation Club</text:span></text:span></text:a><text:span text:style-name="Strong_20_Emphasis"><text:span text:style-name="T52"> </text:span></text:span><text:span text:style-name="Strong_20_Emphasis"><text:span text:style-name="T53">and written by one Dr. Jack Burton</text:span></text:span><text:span text:style-name="Strong_20_Emphasis"><text:span text:style-name="T52">, </text:span></text:span><text:span text:style-name="Strong_20_Emphasis"><text:span text:style-name="T53">that is very close to our assertions here. The author of that article understands that Christ is God, and that this Genesis 1:3 </text:span></text:span><text:span text:style-name="Strong_20_Emphasis"><text:span text:style-name="T55">l</text:span></text:span><text:span text:style-name="Strong_20_Emphasis"><text:span text:style-name="T53">ight is associated with </text:span></text:span><text:span text:style-name="Strong_20_Emphasis"><text:span text:style-name="T55">Christ</text:span></text:span><text:span text:style-name="Strong_20_Emphasis"><text:span text:style-name="T53">, although he explains it a little differently, as having emanated from </text:span></text:span><text:span text:style-name="Strong_20_Emphasis"><text:span text:style-name="T55">Christ</text:span></text:span><text:span text:style-name="Strong_20_Emphasis"><text:span text:style-name="T53">. However it is so close to the truth, and it cites all of the same passages which we have cited </text:span></text:span><text:span text:style-name="Strong_20_Emphasis"><text:span text:style-name="T55">for</text:span></text:span><text:span text:style-name="Strong_20_Emphasis"><text:span text:style-name="T53"> support, that if all Christians understood Genesis 1:3 in that same manner, we would be pleased. </text:span></text:span><text:span text:style-name="Strong_20_Emphasis"><text:span text:style-name="T75">So even denominational churches and pastors can understand some aspects of Scripture quite well. </text:span></text:span></text:p>
      <text:p text:style-name="P66"><text:span text:style-name="Strong_20_Emphasis"><text:span text:style-name="T53">Of course, the Creation Club misses a lot of other truths about Scripture, and especially in relation to racial origins and other important matters, </text:span></text:span><text:span text:style-name="Strong_20_Emphasis"><text:span text:style-name="T55">so that</text:span></text:span><text:span text:style-name="Strong_20_Emphasis"><text:span text:style-name="T53"> I could never endorse the balance of materials found there. </text:span></text:span><text:span text:style-name="Strong_20_Emphasis"><text:span text:style-name="T56">T</text:span></text:span><text:span text:style-name="Strong_20_Emphasis"><text:span text:style-name="T54">heir first fault is insisting that their contributors must believe in a Genesis creation week of six </text:span></text:span><text:span text:style-name="Strong_20_Emphasis"><text:span text:style-name="T55">literal </text:span></text:span><text:span text:style-name="Strong_20_Emphasis"><text:span text:style-name="T54">twenty-four hour days.</text:span></text:span><text:span text:style-name="Strong_20_Emphasis"><text:span text:style-name="T80"> </text:span></text:span><text:span text:style-name="Strong_20_Emphasis"><text:span text:style-name="T87">The fact that the sun and moon were not created until the fourth day discredits that assertion.</text:span></text:span><text:span text:style-name="Strong_20_Emphasis"><text:span text:style-name="T80"> </text:span></text:span><text:span text:style-name="Strong_20_Emphasis"><text:span text:style-name="T56">But w</text:span></text:span><text:span text:style-name="Strong_20_Emphasis"><text:span text:style-name="T55">ithout understanding the issue of race and Scripture, and the relationship between </text:span></text:span><text:a xlink:type="simple" xlink:href="https://christogenea.org/podcasts/gospel-john-part-8-origin-and-destiny" office:target-frame-name="_blank" xlink:show="new" text:style-name="Internet_20_link" text:visited-style-name="Visited_20_Internet_20_Link"><text:span text:style-name="Strong_20_Emphasis"><text:span text:style-name="T55">origin and destiny</text:span></text:span></text:a><text:span text:style-name="Strong_20_Emphasis"><text:span text:style-name="T55">, the author cannot properly understand why John wrote that “the light shineth in darkness; and the darkness comprehended it not” while at the same time he record</text:span></text:span><text:span text:style-name="Strong_20_Emphasis"><text:span text:style-name="T56">ed </text:span></text:span><text:span text:style-name="Strong_20_Emphasis"><text:span text:style-name="T55">Christ as having said “</text:span></text:span><text:span text:style-name="T93">But ye believe not, because ye are not of my sheep, as I said unto you.</text:span><text:span text:style-name="T180"> </text:span><text:span text:style-name="T93">My sheep hear my voice, and I know them, and they follow me.</text:span><text:span text:style-name="Strong_20_Emphasis"><text:span text:style-name="T55">” Only a racial understanding of Scripture </text:span></text:span><text:span text:style-name="Strong_20_Emphasis"><text:span text:style-name="T56">enables</text:span></text:span><text:span text:style-name="Strong_20_Emphasis"><text:span text:style-name="T55"> one to reconcile th</text:span></text:span><text:span text:style-name="Strong_20_Emphasis"><text:span text:style-name="T80">os</text:span></text:span><text:span text:style-name="Strong_20_Emphasis"><text:span text:style-name="T55">e two passages.</text:span></text:span></text:p>
      <text:p text:style-name="P66"><text:span text:style-name="Strong_20_Emphasis"><text:span text:style-name="T75">As a digression, just like the hydrogen and oxygen atoms in our example, other races can only dwell among us at all if a part of their inherent </text:span></text:span><text:span text:style-name="Strong_20_Emphasis"><text:span text:style-name="T77">characteristics</text:span></text:span><text:span text:style-name="Strong_20_Emphasis"><text:span text:style-name="T75"> </text:span></text:span><text:span text:style-name="Strong_20_Emphasis"><text:span text:style-name="T77">are</text:span></text:span><text:span text:style-name="Strong_20_Emphasis"><text:span text:style-name="T75"> suppressed. But when left to their own devices, they revert to their original beastly nature. So we </text:span></text:span><text:span text:style-name="Strong_20_Emphasis"><text:span text:style-name="T80">took</text:span></text:span><text:span text:style-name="Strong_20_Emphasis"><text:span text:style-name="T75"> African and South American aboriginals out of their respective jungles and tried to civilize them, and now wherever they have a majority population in our lands, they recreate Africa or Mexico or China or wherever it is that they had come from. </text:span></text:span><text:span text:style-name="Strong_20_Emphasis"><text:span text:style-name="T76">Regardless of what we share with them of our own civility or technology, they will ultimately follow their own intrinsic character, as their destiny is hopelessly tied to their origin.</text:span></text:span></text:p>
      <text:p text:style-name="P35"><text:span text:style-name="Strong_20_Emphasis"><text:span text:style-name="T76">Going back to our discussion of this article on the Light of Genesis, t</text:span></text:span><text:span text:style-name="Strong_20_Emphasis"><text:span text:style-name="T53">he author’s conclusion is this: “Jesus is the Creator—the same One who not only was ‘with’ God, but who was (and is) God Himself at Creation. He embodies the Glory of God for He is the Great I AM (John 8:58), the same as He who spoke with Moses from the burning bush (Exodus 3:14). When God spoke the words “Let there be light” in Genesis 1:3, it was the voice of Jesus that was heard by the new Creation. When the light shone forth at His command it was the light of the Preincarnate Lamb who had been ‘slain before the foundation of the world’ (Revelation 13:8) that poured out.”</text:span></text:span></text:p>
      <text:p text:style-name="P36"><text:span text:style-name="Strong_20_Emphasis"><text:span text:style-name="T54">Where I differ is that while Yahshua Christ certainly is God, He is the physical incarnation of God, and therefore the light did not come from Him, but rather, He is the Light itself, Yahweh God representing </text:span></text:span><text:soft-page-break/><text:span text:style-name="Strong_20_Emphasis"><text:span text:style-name="T54">Himself as an element of His Own Creation, conceived as soon as the Creation itself was conceived. </text:span></text:span><text:span text:style-name="Strong_20_Emphasis"><text:span text:style-name="T55">Yahshua Christ did not send light into the world, He is the Light come into the world. </text:span></text:span><text:span text:style-name="Strong_20_Emphasis"><text:span text:style-name="T57">Yahweh God does not need the physical body of a man to make a “voice”, something which the gospel accounts themselves frequently attest. So before the predetermined time of the birth of Christ, He appeared to men as Light, usually the light described as fire or burning, </text:span></text:span><text:span text:style-name="Strong_20_Emphasis"><text:span text:style-name="T58">although on at least one occasion He was also the rock in the desert, as </text:span></text:span><text:span text:style-name="Strong_20_Emphasis"><text:span text:style-name="T81">it was</text:span></text:span><text:span text:style-name="Strong_20_Emphasis"><text:span text:style-name="T58"> Paul described in 1 Corinthians chapter 10</text:span></text:span><text:span text:style-name="Strong_20_Emphasis"><text:span text:style-name="T57">.</text:span></text:span></text:p>
      <text:p text:style-name="P6"><text:span text:style-name="Strong_20_Emphasis"><text:span text:style-name="T29">In Genesis </text:span></text:span><text:span text:style-name="Strong_20_Emphasis"><text:span text:style-name="T54">1:4</text:span></text:span><text:span text:style-name="Strong_20_Emphasis"><text:span text:style-name="T29">, the Light is called Day and the darkness Night, and in the gospels and epistles of the apostles good works are described as being done in the day, in the light, and evil works at night, or in darkness. </text:span></text:span><text:span text:style-name="Strong_20_Emphasis"><text:span text:style-name="T30">So Christ also told the people, in John chapter 12, “35… </text:span></text:span><text:span text:style-name="Strong_20_Emphasis"><text:span text:style-name="T113">Yet a little while is the light with you. Walk while ye have the light, lest darkness come upon you: for he that </text:span></text:span><text:span text:style-name="T93">walketh in darkness knoweth not whither he goeth.</text:span><text:span text:style-name="Strong_20_Emphasis"><text:span text:style-name="T30">” </text:span></text:span><text:span text:style-name="Strong_20_Emphasis"><text:span text:style-name="T31">Those who walk without Christ are wandering, lost in darkness, </text:span></text:span><text:span text:style-name="Strong_20_Emphasis"><text:span text:style-name="T33">and they do not even have the understanding </text:span></text:span><text:span text:style-name="Strong_20_Emphasis"><text:span text:style-name="T58">necessary </text:span></text:span><text:span text:style-name="Strong_20_Emphasis"><text:span text:style-name="T33">to realize that they are in darkness because they are without the Light of Christ</text:span></text:span><text:span text:style-name="Strong_20_Emphasis"><text:span text:style-name="T31">.</text:span></text:span></text:p>
      <text:p text:style-name="P6"><text:span text:style-name="Strong_20_Emphasis"><text:span text:style-name="T34">The end justifies our interpretation of the beginning. </text:span></text:span><text:span text:style-name="Strong_20_Emphasis"><text:span text:style-name="T31">Later</text:span></text:span><text:span text:style-name="Strong_20_Emphasis"><text:span text:style-name="T30">, in</text:span></text:span><text:span text:style-name="Strong_20_Emphasis"><text:span text:style-name="T29"> the final chapters of the Revelation, we read in the description of the City of God, first in chapter 21: “</text:span></text:span><text:span text:style-name="T93">23 And the city had no need of the sun, neither of the moon, to shine in it: for the glory of God did lighten it, and the Lamb </text:span><text:span text:style-name="T109">is </text:span><text:span text:style-name="T93">the light thereof.</text:span><text:span text:style-name="Strong_20_Emphasis"><text:span text:style-name="T29">” Then again in chapter 22: “</text:span></text:span><text:span text:style-name="T93">5 And there shall be no night there; and they need no candle, neither light of the sun; for the Lord God giveth them light: and they shall reign for ever and ever.</text:span><text:span text:style-name="Strong_20_Emphasis"><text:span text:style-name="T29">” </text:span></text:span><text:span text:style-name="Strong_20_Emphasis"><text:span text:style-name="T31">So i</text:span></text:span><text:span text:style-name="Strong_20_Emphasis"><text:span text:style-name="T30">n the Revelation, the </text:span></text:span><text:span text:style-name="Strong_20_Emphasis"><text:span text:style-name="T31">essence</text:span></text:span><text:span text:style-name="Strong_20_Emphasis"><text:span text:style-name="T30"> of the Light </text:span></text:span><text:span text:style-name="Strong_20_Emphasis"><text:span text:style-name="T31">which was </text:span></text:span><text:span text:style-name="Strong_20_Emphasis"><text:span text:style-name="T30">created in Genesis 1:3 becomes clear, that it does indeed refer to the Lamb, to Yahshua Christ as being the physical representation of Yahweh God in His Creation, which is both the Word made Flesh and the Light come into the World. Since </text:span></text:span><text:span text:style-name="Strong_20_Emphasis"><text:span text:style-name="T34">His</text:span></text:span><text:span text:style-name="Strong_20_Emphasis"><text:span text:style-name="T30"> Light was created before the sun, moon and stars, it transcends them, as it is greater than their light </text:span></text:span><text:span text:style-name="Strong_20_Emphasis"><text:span text:style-name="T34">because it emanates directly from God, </text:span></text:span><text:span text:style-name="Strong_20_Emphasis"><text:span text:style-name="T58">rather than from some object which God created</text:span></text:span><text:span text:style-name="Strong_20_Emphasis"><text:span text:style-name="T30">.</text:span></text:span></text:p>
      <text:p text:style-name="P7"><text:span text:style-name="Strong_20_Emphasis"><text:span text:style-name="T32">As we had also elucidated </text:span></text:span><text:a xlink:type="simple" xlink:href="https://christogenea.org/podcasts/gospel-john-part-33-light-and-truth" office:target-frame-name="_blank" xlink:show="new" text:style-name="Internet_20_link" text:visited-style-name="Visited_20_Internet_20_Link"><text:span text:style-name="Strong_20_Emphasis"><text:span text:style-name="T58">in our last presentation</text:span></text:span></text:a><text:span text:style-name="Strong_20_Emphasis"><text:span text:style-name="T32">, the ancient kings asserted for themselves to be the light, </text:span></text:span><text:span text:style-name="Strong_20_Emphasis"><text:span text:style-name="T59">the light of the world, </text:span></text:span><text:span text:style-name="Strong_20_Emphasis"><text:span text:style-name="T34">describing themselves by such epithets as </text:span></text:span><text:span text:style-name="Strong_20_Emphasis"><text:span text:style-name="T32">the sun on earth. This is why the </text:span></text:span><text:span text:style-name="Strong_20_Emphasis"><text:span text:style-name="T59">k</text:span></text:span><text:span text:style-name="Strong_20_Emphasis"><text:span text:style-name="T32">ing of </text:span></text:span><text:span text:style-name="Strong_20_Emphasis"><text:span text:style-name="T59">ancient </text:span></text:span><text:span text:style-name="Strong_20_Emphasis"><text:span text:style-name="T32">Babylon is called Lucifer, or </text:span></text:span><text:span text:style-name="Strong_20_Emphasis"><text:span text:style-name="T198">light-bearer</text:span></text:span><text:span text:style-name="Strong_20_Emphasis"><text:span text:style-name="T32">, in Isaiah chapter 14, where we read “</text:span></text:span><text:span text:style-name="Strong_20_Emphasis"><text:span text:style-name="T114">12</text:span></text:span><text:span text:style-name="T93"> How art thou fallen from heaven, O Lucifer, son of the morning! </text:span><text:span text:style-name="T109">how </text:span><text:span text:style-name="T93">art thou cut down to the ground, which didst weaken the nations!</text:span><text:span text:style-name="T180"> </text:span><text:span text:style-name="T93"><text:s/>13 For thou hast said in thine heart, I will ascend into heaven, I will exalt my throne above the stars of God: I will sit also upon the mount of the congregation, in the sides of the north:</text:span><text:span text:style-name="T180"> </text:span><text:span text:style-name="T93"><text:s/>14 I will ascend above the heights of the clouds; I will be like the most High.</text:span><text:span text:style-name="T180"> </text:span><text:span text:style-name="T93"><text:s/>15 Yet thou shalt be brought down to hell, to the sides of the pit.</text:span><text:span text:style-name="Strong_20_Emphasis"><text:span text:style-name="T32">” B</text:span></text:span><text:span text:style-name="Strong_20_Emphasis"><text:span text:style-name="T34">ecause no man other than Christ can possibly be the bearer of the true Light, b</text:span></text:span><text:span text:style-name="Strong_20_Emphasis"><text:span text:style-name="T32">y these words Yahweh was actually mocking a king who thought </text:span></text:span><text:span text:style-name="Strong_20_Emphasis"><text:span text:style-name="T82">for</text:span></text:span><text:span text:style-name="Strong_20_Emphasis"><text:span text:style-name="T32"> himself to be something more than a man. </text:span></text:span><text:span text:style-name="Strong_20_Emphasis"><text:span text:style-name="T34">At the root of many pagan notions is both remnants of truth and elements of humanism, and Christ throughout His gospels refutes humanism, </text:span></text:span><text:span text:style-name="Strong_20_Emphasis"><text:span text:style-name="T60">in one way or another having </text:span></text:span><text:span text:style-name="Strong_20_Emphasis"><text:span text:style-name="T34">claim</text:span></text:span><text:span text:style-name="Strong_20_Emphasis"><text:span text:style-name="T60">ed</text:span></text:span><text:span text:style-name="Strong_20_Emphasis"><text:span text:style-name="T34"> all the glory of the pagan </text:span></text:span><text:span text:style-name="Strong_20_Emphasis"><text:span text:style-name="T60">idols and false gods</text:span></text:span><text:span text:style-name="Strong_20_Emphasis"><text:span text:style-name="T34"> for Himself.</text:span></text:span></text:p>
      <text:p text:style-name="P37"><text:span text:style-name="Strong_20_Emphasis"><text:span text:style-name="T32">Yahshua Christ is the True Light, the Light created by God from the beginning, who preceded the sun and moon and stars and other physical aspects of His Creation, and is therefore also the only One </text:span></text:span><text:span text:style-name="Strong_20_Emphasis"><text:span text:style-name="T61">within the Creation </text:span></text:span><text:span text:style-name="Strong_20_Emphasis"><text:span text:style-name="T32">who may transcend those elements of Creation </text:span></text:span><text:span text:style-name="Strong_20_Emphasis"><text:span text:style-name="T34">under His Own power</text:span></text:span><text:span text:style-name="Strong_20_Emphasis"><text:span text:style-name="T32">. </text:span></text:span><text:span text:style-name="Strong_20_Emphasis"><text:span text:style-name="T62">The Light is part of His intrinsic character, even as the apostle John had said in chapter 1 of his first epistle, “</text:span></text:span><text:span text:style-name="T93">5 This then is the message which we have heard of him, and declare unto you, that God is light, and in him is </text:span><text:soft-page-break/><text:span text:style-name="T93">no darkness at all.</text:span><text:span text:style-name="Strong_20_Emphasis"><text:span text:style-name="T62">” </text:span></text:span><text:span text:style-name="Strong_20_Emphasis"><text:span text:style-name="T31">Now, </text:span></text:span><text:span text:style-name="Strong_20_Emphasis"><text:span text:style-name="T61">as we commence with John chapter 13, </text:span></text:span><text:span text:style-name="Strong_20_Emphasis"><text:span text:style-name="T31">writing of the imminent death and </text:span></text:span><text:span text:style-name="Strong_20_Emphasis"><text:span text:style-name="T34">r</text:span></text:span><text:span text:style-name="Strong_20_Emphasis"><text:span text:style-name="T31">esurrection of Christ, John </text:span></text:span><text:span text:style-name="Strong_20_Emphasis"><text:span text:style-name="T32">also</text:span></text:span><text:span text:style-name="Strong_20_Emphasis"><text:span text:style-name="T31"> use</text:span></text:span><text:span text:style-name="Strong_20_Emphasis"><text:span text:style-name="T62">s</text:span></text:span><text:span text:style-name="Strong_20_Emphasis"><text:span text:style-name="T31"> </text:span></text:span><text:span text:style-name="Strong_20_Emphasis"><text:span text:style-name="T62">other </text:span></text:span><text:span text:style-name="Strong_20_Emphasis"><text:span text:style-name="T31">transcendental terms in his description</text:span></text:span><text:span text:style-name="Strong_20_Emphasis"><text:span text:style-name="T32">s</text:span></text:span><text:span text:style-name="Strong_20_Emphasis"><text:span text:style-name="T31">:</text:span></text:span><text:span text:style-name="Strong_20_Emphasis"><text:span text:style-name="T29"> </text:span></text:span></text:p>
      <text:p text:style-name="P9"><text:span text:style-name="Strong_20_Emphasis"><text:span text:style-name="T17">XIII</text:span></text:span><text:span text:style-name="T17"> 1 Now before the feast of Passover, Yahshua knowing that His hour had come</text:span><text:span text:style-name="T18"> </text:span><text:span text:style-name="T35">[</text:span><text:span text:style-name="T123">ἦλθεν in most mss., P66, D and the MT each have a different synonym</text:span><text:span text:style-name="T35">]</text:span><text:span text:style-name="T19"> </text:span><text:span text:style-name="T17">when He would cross over from this order to the Father, having loved those of His own who were in the order, to the end He loved them. </text:span><text:span text:style-name="T179"><text:s/></text:span></text:p>
      <text:p text:style-name="P61"><text:span text:style-name="T92">The Greek word </text:span><text:span text:style-name="T116">κόσμος </text:span><text:span text:style-name="T117">never meant to refer to a </text:span><text:span text:style-name="T131">planet</text:span><text:span text:style-name="T117">, which is, unfortunately, how the </text:span><text:span text:style-name="T118">meaning of the </text:span><text:span text:style-name="T117">word </text:span><text:span text:style-name="T131">world</text:span><text:span text:style-name="T117"> is often </text:span><text:span text:style-name="T118">misunderstood</text:span><text:span text:style-name="T117"> today. Rather, according to </text:span><text:a xlink:type="simple" xlink:href="http://www.perseus.tufts.edu/hopper/text?doc=Perseus:abo:sec,00010:ko/smos" office:target-frame-name="_blank" xlink:show="new" text:style-name="Internet_20_link" text:visited-style-name="Visited_20_Internet_20_Link">Liddell &amp; Scott</text:a><text:span text:style-name="T117">, κόσμος is a noun meaning </text:span><text:span text:style-name="T131">order</text:span><text:span text:style-name="T117">, and “generally, of things, </text:span><text:span text:style-name="T129">natural order…” </text:span><text:span text:style-name="T147">and</text:span><text:span text:style-name="T129"> “</text:span><text:span text:style-name="T147">of states, </text:span><text:span text:style-name="T129">order, government”.</text:span><text:span text:style-name="T147"> </text:span><text:span text:style-name="T151">The related verb, </text:span><text:a xlink:type="simple" xlink:href="http://www.perseus.tufts.edu/hopper/text?doc=Perseus%3Atext%3A1999.04.0057%3Aentry%3Dkosme%2Fw" office:target-frame-name="_blank" xlink:show="new" text:style-name="Internet_20_link" text:visited-style-name="Visited_20_Internet_20_Link">κοσμέω</text:a><text:span text:style-name="T151">, is primarily to </text:span><text:span text:style-name="T134">order </text:span><text:span text:style-name="T151">or</text:span><text:span text:style-name="T134"> arrange</text:span><text:span text:style-name="T151">, generally </text:span><text:span text:style-name="T156">to </text:span><text:span text:style-name="T143">arrange </text:span><text:span text:style-name="T151">or</text:span><text:span text:style-name="T143"> prepare</text:span><text:span text:style-name="T151">, more specifically of governance </text:span><text:span text:style-name="T156">to</text:span><text:span text:style-name="T151"> </text:span><text:span text:style-name="T143">order </text:span><text:span text:style-name="T151">or</text:span><text:span text:style-name="T143"> rule</text:span><text:span text:style-name="T151">, and of women or armies, to </text:span><text:span text:style-name="T143">adorn, equip </text:span><text:span text:style-name="T151">or</text:span><text:span text:style-name="T144"> dress </text:span><text:span text:style-name="T178">[so we have the word </text:span><text:span text:style-name="T145">cosmetic</text:span><text:span text:style-name="T178"> from κοσμέω]</text:span><text:span text:style-name="T144">.</text:span><text:span text:style-name="T177"> </text:span><text:span text:style-name="T151">There is a plethora of related words which had more specific uses. </text:span></text:p>
      <text:p text:style-name="P8"><text:span text:style-name="T147">In Sparta the word κόσμος was used to refer to the arrangement of society under </text:span><text:span text:style-name="T151">their</text:span><text:span text:style-name="T147"> constitution, </text:span><text:span text:style-name="T151">which was their social order, </text:span><text:span text:style-name="T147">and in Crete </text:span><text:span text:style-name="T151">it was used in the plural </text:span><text:span text:style-name="T147">to </text:span><text:span text:style-name="T151">refer to </text:span><text:span text:style-name="T147">their local rulers, </text:span><text:span text:style-name="T151">who were the </text:span><text:span text:style-name="T158">principal </text:span><text:span text:style-name="T151">maintainers of their society</text:span><text:span text:style-name="T147">. </text:span><text:span text:style-name="T148">In philosophy the term had a wide array of uses in various contexts, which are sometimes interpreted to refer to the </text:span><text:span text:style-name="T150">entire</text:span><text:span text:style-name="T148"> </text:span><text:span text:style-name="T142">world-order </text:span><text:span text:style-name="T148">or </text:span><text:span text:style-name="T142">universe</text:span><text:span text:style-name="T148">, and sometimes only to a portion or an aspect of th</text:span><text:span text:style-name="T150">at</text:span><text:span text:style-name="T148"> </text:span><text:span text:style-name="T132">world-order</text:span><text:span text:style-name="T148"> or </text:span><text:span text:style-name="T132">universe</text:span><text:span text:style-name="T148">. The word was even used in the plural to describe multiple </text:span><text:span text:style-name="T158">orders, or</text:span><text:span text:style-name="T148"> </text:span><text:span text:style-name="T142">worlds</text:span><text:span text:style-name="T148">, </text:span><text:span text:style-name="T157">which were perceived </text:span><text:span text:style-name="T148">either </text:span><text:span text:style-name="T158">as </text:span><text:span text:style-name="T148">coexistent or </text:span><text:span text:style-name="T158">as existing in</text:span><text:span text:style-name="T148"> succesi</text:span><text:span text:style-name="T158">on</text:span><text:span text:style-name="T148"> to one another. </text:span><text:span text:style-name="T150">So we see that </text:span><text:span text:style-name="T147">κόσμος</text:span><text:span text:style-name="T150"> did not refer merely to the planet. </text:span><text:span text:style-name="T148">In Old English, the word </text:span><text:span text:style-name="T132">world</text:span><text:span text:style-name="T148"> described the </text:span><text:span text:style-name="T132">age of man</text:span><text:span text:style-name="T148">, and not the planet, </text:span><text:span text:style-name="T149">something which is attested in </text:span><text:a xlink:type="simple" xlink:href="https://www.ahdictionary.com/word/indoeurop.html#wī-ro-" office:target-frame-name="_blank" xlink:show="new" text:style-name="Internet_20_link" text:visited-style-name="Visited_20_Internet_20_Link">The American Heritage Dictionary Indo-European Roots Appendix</text:a><text:span text:style-name="T133">:</text:span><text:span text:style-name="T132"> </text:span><text:span text:style-name="T148">“</text:span><text:span text:style-name="T201">world</text:span>, from Old English <text:span text:style-name="T191">weorold</text:span>, world… from Germanic compound <text:span text:style-name="T191">*wer-ald-</text:span>, ‘life or age of man’”, <text:span text:style-name="T193">wer</text:span><text:span text:style-name="T202"> meaning </text:span><text:span text:style-name="T193">man</text:span><text:span text:style-name="T202"> and </text:span><text:span text:style-name="T193">ald</text:span><text:span text:style-name="T202"> meaning </text:span><text:span text:style-name="T193">age</text:span><text:span text:style-name="T202">.</text:span> </text:p>
      <text:p text:style-name="P4"><text:span text:style-name="T203">So in certain contexts the word </text:span><text:span text:style-name="T121">κόσμος is best interpreted as </text:span><text:span text:style-name="T135">society</text:span><text:span text:style-name="T121">, </text:span><text:span text:style-name="T119">where it describes the social order of men </text:span><text:span text:style-name="T120">within the </text:span><text:span text:style-name="T151">οἰκουμένη, </text:span><text:span text:style-name="T152">another </text:span><text:span text:style-name="T161">Greek </text:span><text:span text:style-name="T152">word </text:span><text:span text:style-name="T159">often </text:span><text:span text:style-name="T152">translated as </text:span><text:span text:style-name="T136">world</text:span><text:span text:style-name="T152"> which literally means </text:span><text:span text:style-name="T136">dwelling place</text:span><text:span text:style-name="T119">. </text:span><text:span text:style-name="T122">The extent of the </text:span><text:span text:style-name="T151">οἰκουμένη </text:span><text:span text:style-name="T152">is defined </text:span><text:span text:style-name="T161">in Scripture</text:span><text:span text:style-name="T152"> in Luke chapter 2 where it says that “</text:span><text:span text:style-name="T103">there went out a decree from Caesar Augustus, that all the world should be taxed.</text:span><text:span text:style-name="T152">” </text:span><text:span text:style-name="T157">Of course, Caesar only had power to tax “all the world” within the Roman empire, a small portion of the planet, which was evidently “all the world” to both Caesar and to Luke. </text:span><text:span text:style-name="T152">This is again apparent in Acts chapter 17 where the men of Corinth accused certain disciples of Paul and Sil</text:span><text:span text:style-name="T153">a</text:span><text:span text:style-name="T152">s as “t</text:span><text:span text:style-name="T103">hese that have turned the world upside down</text:span><text:span text:style-name="T152">”, </text:span><text:span text:style-name="T157">referring to a</text:span><text:span text:style-name="T159">n even smaller</text:span><text:span text:style-name="T157"> portion of that same Roman world</text:span><text:span text:style-name="T152">. So it is apparent that in Scripture the </text:span><text:span text:style-name="T150">κόσμος </text:span><text:span text:style-name="T152">is the social order of the </text:span><text:span text:style-name="T151">οἰκουμένη, </text:span><text:span text:style-name="T152">or dwelling-place of </text:span><text:span text:style-name="T153">the </text:span><text:span text:style-name="T152">men </text:span><text:span text:style-name="T153">who </text:span><text:span text:style-name="T152">compris</text:span><text:span text:style-name="T153">e</text:span><text:span text:style-name="T152"> that particular social order, which </text:span><text:span text:style-name="T154">at that time </text:span><text:span text:style-name="T152">was found in the Roman empire and not the entire planet. </text:span><text:span text:style-name="T154">In 1 Samuel chapter 2 we see that this </text:span><text:span text:style-name="T137">world</text:span><text:span text:style-name="T154"> </text:span><text:span text:style-name="T157">also </text:span><text:span text:style-name="T154">transcends the planet, where </text:span><text:span text:style-name="T159">long before Rome existed, </text:span><text:span text:style-name="T154">we read in reference to the children of Israel: “</text:span><text:span text:style-name="T104">for the pillars of the earth </text:span><text:span text:style-name="T109">are </text:span><text:span text:style-name="T93">the LORD'S, and he hath set the world upon them.</text:span><text:span text:style-name="T180"> </text:span><text:span text:style-name="T93">9 He will keep the feet of his saints, and the wicked shall be silent in darkness; for by strength shall no man prevail.</text:span><text:span text:style-name="T154">” </text:span><text:span text:style-name="T157">So the </text:span><text:span text:style-name="T138">world</text:span><text:span text:style-name="T157"> was a particular society upon the earth, and not the entire earth itself. </text:span></text:p>
      <text:p text:style-name="P4"><text:span text:style-name="T152">T</text:span><text:span text:style-name="T154">he </text:span><text:span text:style-name="T137">world</text:span><text:span text:style-name="T154"> of the apostles was the </text:span><text:span text:style-name="T137">world</text:span><text:span text:style-name="T154"> which the seed of Abraham had already inherited among the nations in accordance with the promises that Yahweh had made to Abraham, which is evident in </text:span><text:soft-page-break/><text:span text:style-name="T154">Romans chapter 4, </text:span><text:span text:style-name="T155">in </text:span><text:span text:style-name="T154">1 Corinthians chapter 10 and elsewhere in the letters of Paul. That is also the </text:span><text:span text:style-name="T137">world</text:span><text:span text:style-name="T154"> of the Old Testament, as we explained in </text:span><text:a xlink:type="simple" xlink:href="https://christogenea.org/podcasts/gospel-john-part-9-world-salvation" office:target-frame-name="_blank" xlink:show="new" text:style-name="Internet_20_link" text:visited-style-name="Visited_20_Internet_20_Link">Part 9</text:a><text:span text:style-name="T146"> </text:span><text:span text:style-name="T154">of this commentary, titled</text:span><text:span text:style-name="T146"> </text:span><text:a xlink:type="simple" xlink:href="https://christogenea.org/podcasts/gospel-john-part-9-world-salvation" office:target-frame-name="_blank" xlink:show="new" text:style-name="Internet_20_link" text:visited-style-name="Visited_20_Internet_20_Link"><text:span text:style-name="T130">The World of Salvatio</text:span></text:a><text:a xlink:type="simple" xlink:href="https://christogenea.org/podcasts/gospel-john-part-9-world-salvation" office:target-frame-name="_blank" xlink:show="new" text:style-name="Internet_20_link" text:visited-style-name="Visited_20_Internet_20_Link">n</text:a><text:span text:style-name="T146">. </text:span><text:span text:style-name="T154">There we cited chapter 18 of the Wisdom of Solomon where he de</text:span><text:span text:style-name="T160">scrib</text:span><text:span text:style-name="T154">ed the </text:span><text:span text:style-name="T137">world</text:span><text:span text:style-name="T154"> in a manner which equates it to the children of Israel </text:span><text:span text:style-name="T157">alone</text:span><text:span text:style-name="T154">: </text:span><text:span text:style-name="T152">“24 For in the long garment was the whole world, and in the four rows of the stones was the glory of the fathers graven, and thy Majesty upon the diadem of his head.” </text:span><text:span text:style-name="T154">There </text:span><text:span text:style-name="T4">Solomon poetically described the “whole world” as being represented by the “long garment… and in the four rows of stones”, </text:span><text:span text:style-name="T5">which</text:span><text:span text:style-name="T4"> is a reference to the breastplate of the high priest </text:span><text:span text:style-name="T5">as it is </text:span><text:span text:style-name="T4">described in Exodus chapter 28. </text:span><text:span text:style-name="T7">On that breastplate, t</text:span><text:span text:style-name="T6">he four rows of stones represented the twelve tribes of Israel, and t</text:span><text:span text:style-name="T5">hat is the </text:span><text:span text:style-name="T10">whole world</text:span><text:span text:style-name="T5"> which Christ had </text:span><text:span text:style-name="T6">also </text:span><text:span text:style-name="T5">come to save.</text:span></text:p>
      <text:p text:style-name="P5"><text:span text:style-name="T4">But here we have the word </text:span><text:span text:style-name="T125">κόσμος in a seemingly different context, where it seems to be describing the physical </text:span><text:span text:style-name="T127">realm</text:span><text:span text:style-name="T125">, as opposed to the spiritual, and therefore it was not sufficient </text:span><text:span text:style-name="T127">for us </text:span><text:span text:style-name="T125">to translate it as either </text:span><text:span text:style-name="T139">world</text:span><text:span text:style-name="T125"> or </text:span><text:span text:style-name="T139">society</text:span><text:span text:style-name="T125">. So we left it merely as </text:span><text:span text:style-name="T139">order</text:span><text:span text:style-name="T125">, and may have more fully written </text:span><text:span text:style-name="T139">natural order</text:span><text:span text:style-name="T125">, one of the primary meanings of the term as it </text:span><text:span text:style-name="T127">wa</text:span><text:span text:style-name="T125">s defined by Liddell &amp; Scott. </text:span></text:p>
      <text:p text:style-name="P38"><text:span text:style-name="T126">Yahshua Christ “</text:span><text:span text:style-name="T163">would cross over from this </text:span><text:span text:style-name="T140">natural </text:span><text:span text:style-name="T141">order</text:span><text:span text:style-name="T163"> to the Father, having loved those of His own who were in the </text:span><text:span text:style-name="T140">natural </text:span><text:span text:style-name="T141">order</text:span><text:span text:style-name="T163">”. </text:span><text:span text:style-name="T164">Having loved not </text:span><text:span text:style-name="T140">everyone</text:span><text:span text:style-name="T164">, nor </text:span><text:span text:style-name="T140">whosoever</text:span><text:span text:style-name="T164">, nor </text:span><text:span text:style-name="T140">all</text:span><text:span text:style-name="T164"> </text:span><text:span text:style-name="T140">men</text:span><text:span text:style-name="T164">, but only “those of His own”. <text:s/>He defines “those of His own” where He told His enemies that “</text:span><text:span text:style-name="T107">ye believe not, because ye are not of my sheep</text:span><text:span text:style-name="T164">” and where He told His disciples “</text:span><text:span text:style-name="T107">I am not sent but unto the lost sheep of the house of Israel.</text:span><text:span text:style-name="T164">” He certainly could not have been described as having loved His enemies, as John informs us that He loved </text:span><text:span text:style-name="T165">only </text:span><text:span text:style-name="T164">“those of His own”. </text:span><text:span text:style-name="T166">His enemies were destined to remain in darkness, yet in chapter 2 of his first epistle, writing to some of those “lost sheep” Peter had said: “9 But you are an elect race, a royal priesthood, a holy nation, a peculiar people, so that you should proclaim the virtues for which from out of darkness you have been called into the wonder of His light….” </text:span><text:span text:style-name="T176">No other race has that calling, so no other race is called. </text:span><text:span text:style-name="T168">T</text:span><text:span text:style-name="T167">he intrinsic character of those lost sheep enables them to come into that light, </text:span><text:span text:style-name="T168">even when they had sometimes walked in darkness</text:span><text:span text:style-name="T167">. </text:span><text:span text:style-name="T168">So Paul wrote in Ephesians chapter 5, “</text:span><text:span text:style-name="T93">8 </text:span><text:span text:style-name="T108">For you were once darkness, but are now light in the Prince. Walk as children of light.</text:span><text:span text:style-name="T168">”</text:span><text:span text:style-name="T167"> </text:span></text:p>
      <text:p text:style-name="P39"><text:span text:style-name="T167">Y</text:span><text:span text:style-name="T162">ahweh God had explained in the words of the prophets that He loved only the children of Israel, at the expense of all others. Christ, having come to do His will, came to fulfill the words of those same prophets. So we read in </text:span><text:span text:style-name="T106">Isaiah chapter 43 where Yahweh maintains His love for the children of Israel even in spite of the other races and nations: “1</text:span><text:span text:style-name="T93"> But now thus saith the LORD that created thee, O Jacob, and he that formed thee, O Israel, Fear not: for I have redeemed thee, I have called </text:span><text:span text:style-name="T109">thee </text:span><text:span text:style-name="T93">by thy name; thou </text:span><text:span text:style-name="T109">art </text:span><text:span text:style-name="T93">mine.</text:span><text:span text:style-name="T180"> </text:span><text:span text:style-name="T93">2 When thou passest through the waters, I </text:span><text:span text:style-name="T109">will be </text:span><text:span text:style-name="T93">with thee; and through the rivers, they shall not overflow thee: when thou walkest through the fire, thou shalt not be burned; neither shall the flame kindle upon thee.</text:span><text:span text:style-name="T180"> </text:span><text:span text:style-name="T93">3 For I </text:span><text:span text:style-name="T109">am </text:span><text:span text:style-name="T93">the LORD thy God, the Holy One of Israel, thy Saviour: I gave Egypt </text:span><text:span text:style-name="T109">for </text:span><text:span text:style-name="T93">thy ransom, Ethiopia and Seba for thee.</text:span><text:span text:style-name="T180"> </text:span><text:span text:style-name="T93">4 Since thou wast precious in my sight, thou hast been honourable, and I have loved thee: therefore will I give men for thee, and people for thy life.</text:span><text:span text:style-name="T180"> </text:span><text:span text:style-name="T93">5 Fear not: for I </text:span><text:span text:style-name="T109">am </text:span><text:span text:style-name="T93">with thee: I will bring thy seed from the east, and gather thee from the west;</text:span><text:span text:style-name="T180"> </text:span><text:span text:style-name="T93">6 I will say to the north, Give up; and to the south, Keep not back: bring my sons from far, and my daughters from the ends of the earth;</text:span><text:span text:style-name="T180"> </text:span><text:span text:style-name="T93">7 </text:span><text:span text:style-name="T109">Even </text:span><text:span text:style-name="T93">every one that is called by my name: for I have created him for my glory, I have formed him; yea, I have made him.” While Yahweh created the entire</text:span><text:span text:style-name="T180"> Adamic race of men, He created the children of Israel for this particular purpose, and preserves them at the expense of </text:span><text:soft-page-break/><text:span text:style-name="T180">the others. </text:span><text:span text:style-name="T182">In Isaiah chapter 27 that purpose is described: “</text:span><text:span text:style-name="T115">6 He shall cause them that come of Jacob to take root: Israel shall blossom and bud, and fill the face of the world with fruit.”</text:span></text:p>
      <text:p text:style-name="P40"><text:span text:style-name="T169">Later, in the aftermath of the captivities of Israel and Judah and </text:span><text:span text:style-name="T173">upon </text:span><text:span text:style-name="T169">the imminent destruction of Jerusalem, we read in Jeremiah chapter 31: “</text:span><text:span text:style-name="T106">1</text:span><text:span text:style-name="T93"> At the same time, saith the LORD, will I be the God of all the families of Israel, and they shall be my people.</text:span><text:span text:style-name="T180"> </text:span><text:span text:style-name="T93">2 Thus saith the LORD, The people </text:span><text:span text:style-name="T109">which were </text:span><text:span text:style-name="T93">left of the sword found grace in the wilderness; </text:span><text:span text:style-name="T109">even </text:span><text:span text:style-name="T93">Israel, when I went to cause him to rest.</text:span><text:span text:style-name="T180"> </text:span><text:span text:style-name="T93">3 The LORD hath appeared of old unto me, </text:span><text:span text:style-name="T109">saying</text:span><text:span text:style-name="T93">, Yea, I have loved thee with an everlasting love: therefore with lovingkindness have I drawn thee.</text:span><text:span text:style-name="T169">” Later in that same chapter, a new covenant with the same people, the house of Israel and the house of Judah, is promised by God, and is fulfilled in Christ. It is they alone whom He had come to gather to Himself. </text:span></text:p>
      <text:p text:style-name="P41"><text:span text:style-name="T169">L</text:span><text:span text:style-name="T170">ikewise, in the Revelation, addressing some of those same people </text:span><text:span text:style-name="T174">to </text:span><text:span text:style-name="T170">whom Peter had referred in part as a “chosen race”, we have the message to the church at Philadelphia: “</text:span><text:span text:style-name="T93">9 Behold, I will make them of the synagogue of Satan, which say they are J</text:span><text:span text:style-name="T98">udaean</text:span><text:span text:style-name="T93">s, and are not, but do lie; behold, I will make them to come and worship before thy feet, and to know that I have loved thee.</text:span><text:span text:style-name="T170">” Of course, Philadelphia means “brotherly love”, and therefore the name is a significant part of this message. Those who say they are Judaeans and are not, but do lie, are the Edomites and others who were wrongfully converted to Judaism over the two centuries before the birth of Christ. It is them whom He told “Ye are of your father the devil” and it is them to whom He said “ye are not My sheep”, so their rejection of Him was part of their intrinsic character, as they are devils. </text:span><text:span text:style-name="T171">Yahshua hated them, and loved only “those of His own”.</text:span></text:p>
      <text:p text:style-name="P10"><text:span text:style-name="T169">Now, in verse 2 of John chapter 13, </text:span><text:span text:style-name="T162">John begins his description of the famous </text:span><text:span text:style-name="T172">so-called </text:span><text:span text:style-name="T162">Last Supper, </text:span><text:span text:style-name="T172">which was</text:span><text:span text:style-name="T162"> the final Passover meal </text:span><text:span text:style-name="T172">that</text:span><text:span text:style-name="T162"> Christ had shared with His disciples. So it is evident that John chapters 13 through 19 describe events which took place over a period of </text:span><text:span text:style-name="T175">less than</text:span><text:span text:style-name="T162"> two days. </text:span></text:p>
      <text:p text:style-name="P12"><text:span text:style-name="T17">2 And dinner taking place </text:span><text:span text:style-name="T37">[P66, A, D and the MT have “having taken place”; the text follows </text:span><text:span text:style-name="Strong_20_Emphasis"><text:span text:style-name="T183">א, B, </text:span></text:span><text:span text:style-name="Strong_20_Emphasis"><text:span text:style-name="T184">W and 070</text:span></text:span><text:span text:style-name="T37">]</text:span><text:span text:style-name="T17">, </text:span></text:p>
      <text:p text:style-name="P11"><text:span text:style-name="T204">And dinner taking place: John only tells us that “</text:span><text:span text:style-name="T36">before the feast of Passover, Yahshua knowing that His hour had come</text:span><text:span text:style-name="T204">”, but John does not tell us that this dinner was a Passover dinner. Yet in Matthew chapter 26 we read “</text:span><text:span text:style-name="T93">17 Now the first </text:span><text:span text:style-name="T109">day </text:span><text:span text:style-name="T93">of the </text:span><text:span text:style-name="T109">feast of </text:span><text:span text:style-name="T93">unleavened bread the disciples came to Jesus, saying unto him, Where wilt thou that we prepare for thee to eat the passover?</text:span><text:span text:style-name="T180"> </text:span><text:span text:style-name="T93"><text:s/>18 And he said, Go into the city to such a man, and say unto him, The Master saith, My time is at hand; I will keep the passover at thy house with my disciples.</text:span><text:span text:style-name="T180"> </text:span><text:span text:style-name="T93"><text:s/>19 And the disciples did as Jesus had appointed them; and they made ready the passover.</text:span><text:span text:style-name="T204">” Likewise in Mark chapter 14 we read “</text:span><text:span text:style-name="T93"> 12 And the first day of unleavened bread, when they killed the passover, his disciples said unto him, Where wilt thou that we go and prepare that thou mayest eat the passover?</text:span><text:span text:style-name="T180"> </text:span><text:span text:style-name="T204">” The account of these same events in Luke chapter 22 agrees, that Christ had a Passover with His disciples the evening before the Passover of the Jews. </text:span></text:p>
      <text:p text:style-name="P12"><text:span text:style-name="T204">In John chapter 19, an account of the very next day, we read “</text:span><text:span text:style-name="T93">13 When Pilate therefore heard that saying, he brought Jesus forth, and sat down in the judgment seat in a place that is called the Pavement, but in the Hebrew, Gabbatha.</text:span><text:span text:style-name="T180"> </text:span><text:span text:style-name="T93">14 And it was the preparation of the passover, and about the sixth hour: and he saith unto the Jews, Behold your King!</text:span><text:span text:style-name="T204">” So the day after the apostles had their Passover meal with Christ was the preparation day for the Passover of the Judaeans, and John seems to have </text:span><text:soft-page-break/><text:span text:style-name="T204">disclaimed it where he wrote in that same chapter “</text:span><text:span text:style-name="T93">42 There laid they Jesus therefore because of the Jews' preparation </text:span><text:span text:style-name="T109">day</text:span><text:span text:style-name="T93">; for the sepulchre was nigh at hand.</text:span><text:span text:style-name="T204">” Likewise, referring to Passover feasts which were mentioned earlier in his gospel, he seemed to make similar distinctions where he wrote “</text:span><text:span text:style-name="T93">13 And the Jews' passover was at hand</text:span><text:span text:style-name="T204">” in chapter 2, and in chapter 11 “</text:span><text:span text:style-name="T93">55 And the Jews' passover was nigh at hand: and many went out of the country up to Jerusalem before the passover, to purify themselves.</text:span><text:span text:style-name="T204">”</text:span></text:p>
      <text:p text:style-name="P14"><text:span text:style-name="T205">The Passover was coincident with </text:span><text:span text:style-name="T94">the first</text:span><text:span text:style-name="T105"> day of the feast of </text:span><text:span text:style-name="T94">unleavened bread, as </text:span><text:span text:style-name="T99">it </text:span><text:span text:style-name="T94">is evident in the law in Deuteronomy chapter 16. </text:span><text:span text:style-name="T205">As it is described in Matthew, Mark and Luke, it is apparent that the apostles had truly believed that they were celebrating the Passover with Christ at the appropriate time. There is not a word about having an early Passover, and the apostles themselves had no real understanding that an early Passover would have even been necessary if they were to have one at all. But John distinguished “the Jews’ Passover” as if to indicate that they may have indeed kept a different calendar than that which was kept by Christ and His apostles, which in this particular year had varied by only one day. Otherwise, there is no explanation for why the apostles expected the Passover a day earlier than that which was being celebrated in Jerusalem. The evening upon which they ate the Passover, was the very next day described as the preparation day of the Jews, so the Jews’ Passover would have begun the following evening. By then, Yahshua was being crucified. So Yahshua was crucified early enough in the day for it to be on Yahweh’s Passover, and, ostensibly, timely enough to satisfy the Jews, who did not want to defile their passover. <text:s/></text:span></text:p>
      <text:p text:style-name="P13">Continuing with verse 2, <text:span text:style-name="T207">where we interrupted the narrative as dinner was taking place</text:span>:</text:p>
      <text:p text:style-name="P42"><text:span text:style-name="T20">2… with </text:span><text:span text:style-name="T38">[P66 and A have “and with”]</text:span><text:span text:style-name="T20"> </text:span><text:span text:style-name="T21">the False Accuser already putting into the heart of Ioudas the son of Simon Iskarioth </text:span><text:span text:style-name="T39">[D has “from Karuotos”, </text:span><text:span text:style-name="T63">a word which refers to a </text:span><text:span text:style-name="T199">nut</text:span><text:span text:style-name="T212">, Simon </text:span><text:span text:style-name="T199">of Nuts</text:span><text:span text:style-name="T39">; </text:span><text:span text:style-name="T63">th</text:span><text:span text:style-name="T39">e words “the son of” are inferred in the Genitive case proper nouns]</text:span><text:span text:style-name="T21"> that he would betray Him, </text:span></text:p>
      <text:p text:style-name="P43"><text:span text:style-name="T214">But earlier we saw that Judas himself was called a </text:span><text:span text:style-name="T195">False Accuser</text:span><text:span text:style-name="T214">, or </text:span><text:span text:style-name="T195">devil</text:span><text:span text:style-name="T214">, as Christ Himself had attested where John had recorded it in chapter 6 of his gospel: “</text:span><text:span text:style-name="T93">70 Jesus answered them, Have not I chosen you twelve, and one of you is a devil?</text:span><text:span text:style-name="T180"> </text:span><text:span text:style-name="T93"><text:s/>71 He spake of Judas Iscariot </text:span><text:span text:style-name="T109">the son </text:span><text:span text:style-name="T93">of Simon: for he it was that should betray him, being one of the twelve.</text:span><text:span text:style-name="T206">” But here John says that the </text:span><text:span text:style-name="T194">devil</text:span><text:span text:style-name="T206">, or </text:span><text:span text:style-name="T194">False Accuser</text:span><text:span text:style-name="T206">, had put it into the heart of Judas to betray Christ. That does not necessarily describe a supernatural event. Rather, John may only be meaning to describe what had happened when Judas went to the the chief priest, and the chief priest was also evidently an Edomite and a devil. Then again, since the chief priest accepted an opportunity offered by Judas, it was Judas who went to the chief priest because he was offering to betray Christ, so perhaps Judas initiated the act. We do not know if Judas had any prior contact with the priests. <text:s/></text:span></text:p>
      <text:p text:style-name="P15"><text:span text:style-name="T206">After Mariam had anointed the head and feet of Yahshua with the ointment of spikenard, at a dinner at her home several days before this Passover meal, we read in Matthew chapter 26 something which John seems to allude to here, but which he did not record: “</text:span><text:span text:style-name="T93">14 Then one of the twelve, called Judas Iscariot, went unto the chief priests,</text:span><text:span text:style-name="T180"> </text:span><text:span text:style-name="T93">15 And said </text:span><text:span text:style-name="T109">unto them</text:span><text:span text:style-name="T93">, What will ye give me, and I will deliver him unto you? And they covenanted with him for thirty pieces of silver.</text:span><text:span text:style-name="T180"> </text:span><text:span text:style-name="T93">16 And from that time he sought opportunity to betray him.</text:span><text:span text:style-name="T206">” </text:span></text:p>
      <text:p text:style-name="P44"><text:span text:style-name="T214">So it is also possible that John was merely describing Judas’ intrinsic character, the reason for his natural </text:span>predisposition<text:span text:style-name="T206"> to do evil, since he was indeed a devil. Being a devil, an underlying disdain for </text:span><text:soft-page-break/><text:span text:style-name="T206">Christ and His sheep would have been an intrinsic characteristic. In verse 27 of this chapter John may be implying that same thing, where he says that “</text:span><text:span text:style-name="T40">after the morsel then </text:span><text:span text:style-name="T41">Satan</text:span><text:span text:style-name="T40"> entered into him</text:span><text:span text:style-name="T206">”, where perhaps he meant that at that particular point, Judas’ satanic nature came to control his thoughts. As we read in the 37th Psalm, “</text:span><text:span text:style-name="T100">12 The wicked plotteth against the just, and gnasheth upon him with his teeth.</text:span><text:span text:style-name="T206">”</text:span></text:p>
      <text:p text:style-name="P45"><text:span text:style-name="T214">Just like that third hydrogen atom in the hydronium ion, Judas could not cling to the group without a charge. The ion is not stable, but it is more stable than the hydrogen atom is by itself once it loses its only electron. That process is caused when certain acids are mixed with water. Judas’ charge was mentioned by John in chapter 12, that “</text:span><text:span text:style-name="T93">he was a thief, and had the bag, and bare what was put therein.</text:span><text:span text:style-name="T214">” So Judas was only engaged with the group because he thought it would be profitable. But in the end, it was by Yahweh’s permissive will that he was there, because Christ needed a betrayer, as it was prophesied in the Psalms, and that betrayer would not be one of His Own whom He loved. So at the appointed time, Christ relied on Judas’ intrinsic character to betray Him, and therefore it must have been part of Judas’ nature from the beginning. </text:span></text:p>
      <text:p text:style-name="P16"><text:span text:style-name="T206">This may seem to be conjecture, but every man has an inherent nature, and often, contrary to that nature, every man is conditioned by society to behave in a certain manner. But eventually, when confronted with an appropriate situation, it is a man’s intrinsic character which will eventually surface and take control of his actions and determine his fate. In this regard Peter had written of Lot as he dwelt amongst the Sodomites and in chapter 2 of his second epistle where he wrote that Yahweh had “</text:span><text:span text:style-name="T93"> 7… delivered just Lot, vexed with the filthy conversation of the wicked:</text:span><text:span text:style-name="T180"> </text:span><text:span text:style-name="T93"><text:s/>8 (For that righteous man dwelling among them, in seeing and hearing, vexed </text:span><text:span text:style-name="T109">his </text:span><text:span text:style-name="T93">righteous soul from day to day with </text:span><text:span text:style-name="T109">their </text:span><text:span text:style-name="T93">unlawful deeds;)…</text:span><text:span text:style-name="T206">” Lot’s good nature saved him from Sodom, but at the same time, for as long as he dwelt among them his spirit was vexed by the decadence of the Sodomites.</text:span></text:p>
      <text:p text:style-name="P17"><text:span text:style-name="T213">Continuing in J</text:span>ohn <text:span text:style-name="T213">chapter 13 with</text:span> verse 3:</text:p>
      <text:p text:style-name="P19"><text:span text:style-name="T21">3 </text:span><text:span text:style-name="T42">[A, 070 and the MT insert “Yahshua”; the text follows P66, P75, </text:span><text:span text:style-name="Strong_20_Emphasis"><text:span text:style-name="T183">א, B, </text:span></text:span><text:span text:style-name="Strong_20_Emphasis"><text:span text:style-name="T185">D</text:span></text:span><text:span text:style-name="Strong_20_Emphasis"><text:span text:style-name="T183"> </text:span></text:span><text:span text:style-name="Strong_20_Emphasis"><text:span text:style-name="T185">and</text:span></text:span><text:span text:style-name="Strong_20_Emphasis"><text:span text:style-name="T183"> </text:span></text:span><text:span text:style-name="Strong_20_Emphasis"><text:span text:style-name="T184">W</text:span></text:span><text:span text:style-name="T42">] </text:span><text:span text:style-name="T21">knowing that the Father has given </text:span><text:span text:style-name="T42">[P66, P75, A, D and the MT have “the Father gave”; the text follows </text:span><text:span text:style-name="Strong_20_Emphasis"><text:span text:style-name="T183">א, B, </text:span></text:span><text:span text:style-name="Strong_20_Emphasis"><text:span text:style-name="T184">W and 070</text:span></text:span><text:span text:style-name="T42">]</text:span><text:span text:style-name="T22"> </text:span><text:span text:style-name="T21">all things into His hands </text:span><text:span text:style-name="T42">[literally “all things to Him into the hands”]</text:span><text:span text:style-name="T22"> </text:span><text:span text:style-name="T21">and that He has come out from Yahweh and to Yahweh He goes, </text:span></text:p>
      <text:p text:style-name="P19"><text:span text:style-name="T36">Y</text:span><text:span text:style-name="T43">ahshua Christ did indeed have a full consciousness of everything which was about to happen to Him, as that was His plan from the beginning. </text:span><text:span text:style-name="T64">What John refers to here was described by Christ, where it is recorded in</text:span><text:span text:style-name="T43"> John chapter 10 <text:s/></text:span><text:span text:style-name="T64">that </text:span><text:span text:style-name="T43">He said “</text:span><text:span text:style-name="T93">11 I am the good shepherd: the good shepherd giveth his life for the sheep.” </text:span><text:span text:style-name="T95">Then a little further on, He elaborated: “</text:span><text:span text:style-name="T93">15 As the Father knoweth me, even so know I the Father: and I lay down my life for the sheep.</text:span><text:span text:style-name="T180"> </text:span><text:span text:style-name="T93">16 And other sheep I have, which are not of this fold: them also I must bring, and they shall hear my voice; and there shall be one fold, </text:span><text:span text:style-name="T109">and </text:span><text:span text:style-name="T93">one shepherd.</text:span><text:span text:style-name="T180"> </text:span><text:span text:style-name="T93">17 Therefore doth my Father love me, because I lay down my life, that I might take it again.</text:span><text:span text:style-name="T180"> </text:span><text:span text:style-name="T93">18 No man taketh it from me, but I lay it down of myself. I have power to lay it down, and I have power to take it again. This commandment have I received of my Father.</text:span><text:span text:style-name="T43">” </text:span></text:p>
      <text:p text:style-name="P20"><text:span text:style-name="T43">C</text:span><text:span text:style-name="T27">ontinuing with John’s account of the Last Supper, </text:span><text:span text:style-name="T64">and the con</text:span><text:span text:style-name="T83">c</text:span><text:span text:style-name="T64">lusion of the statement which began in verse 2</text:span><text:span text:style-name="T27">:</text:span></text:p>
      <text:p text:style-name="P23">4 He rises from dinner and lays aside His garments and taking a cloth girds Himself. </text:p>
      <text:p text:style-name="P46"><text:soft-page-break/><text:span text:style-name="T36">I</text:span><text:span text:style-name="T44">n ancient times, men customarily worked in the nude, because clothing was costly, </text:span><text:span text:style-name="T65">it was </text:span><text:span text:style-name="T44">laborious to launder, and they did not want to soil or ruin their clothing by wearing it while they worked. For example, in a warning of tribulation in Mark chapter 13 Christ says “</text:span><text:span text:style-name="T93">16 And let him that is in the field not turn back again for to take up his garment.</text:span><text:span text:style-name="T44">” The man working in the field would be nude, having laid his garment aside while he worked. But leaving in an unexpected hurry because of some impending danger, he may forget to take his garment as he flees. </text:span><text:span text:style-name="T66">In another example, Peter is working on a boat fishing, as it is recorded in John chapter 21, when he learns that the resurrected Christ was calling him from the shore, and we read: “</text:span><text:span text:style-name="T93">7 Therefore that disciple whom Jesus loved saith unto Peter, It is the Lord. Now when Simon Peter heard that it was the Lord, he girt </text:span><text:span text:style-name="T109">his </text:span><text:span text:style-name="T93">fisher's coat </text:span><text:span text:style-name="T109">unto him</text:span><text:span text:style-name="T93">, (for he was naked,) and did cast himself into the sea.</text:span><text:span text:style-name="T66">” </text:span><text:span text:style-name="T44">But </text:span><text:span text:style-name="T66">here at this Passover dinner recorded in John 13, </text:span><text:span text:style-name="T44">rather than work entirely </text:span><text:span text:style-name="T84">naked</text:span><text:span text:style-name="T44"> Christ </text:span><text:span text:style-name="T66">had </text:span><text:span text:style-name="T44">modestly girded Himself with a cloth, probably </text:span><text:span text:style-name="T66">something </text:span><text:span text:style-name="T44">similar to a bath towel, </text:span><text:span text:style-name="T66">as</text:span><text:span text:style-name="T44"> </text:span><text:span text:style-name="T66">i</text:span><text:span text:style-name="T46">n the next verse we see that it must have been as large as a bath-towel:</text:span></text:p>
      <text:p text:style-name="P21"><text:span text:style-name="T17">5 Then He puts water into the water-basin </text:span><text:span text:style-name="T45">[</text:span><text:span text:style-name="T124">νιπτήρ, P66 has ποδανιπτήρ, or foot-basin</text:span><text:span text:style-name="T45">]</text:span><text:span text:style-name="T17">, and began to wash the feet of the students and to wipe them off with the cloth in which He was girt. </text:span></text:p>
      <text:p text:style-name="P27"><text:span text:style-name="T215">Today many denominational churches mimic this act as a ritual. But t</text:span>here is nothing explicitly spiritual about washing one another’s feet. In the ancient world, where men traveled about on dusty roads and <text:span text:style-name="T238">dirty </text:span>city streets in sandals, foot-washing was a necessary <text:span text:style-name="T215">chore</text:span> which was often conducted before dinner, where men typically reclined on couches to eat, rather than sit with their feet hidden beneath tables. So Christ displays His humility in His willingness to perform this necessary task for His disciples as they sat to eat. This is evident, as the meal continued after He had completed the task. <text:span text:style-name="T215">It would be better for modern Christians to mimic Christ by doing necessary things for their brethren, rather than play-acting ancient chores as modern rituals. </text:span><text:s text:c="3"/></text:p>
      <text:p text:style-name="P18"><text:span text:style-name="T17">6 Then He comes to Simon Petros, who says </text:span><text:span text:style-name="T208">[</text:span><text:span text:style-name="Strong_20_Emphasis"><text:span text:style-name="T183">א, </text:span></text:span><text:span text:style-name="Strong_20_Emphasis"><text:span text:style-name="T186">A, </text:span></text:span><text:span text:style-name="Strong_20_Emphasis"><text:span text:style-name="T184">W </text:span></text:span><text:span text:style-name="Strong_20_Emphasis"><text:span text:style-name="T186">and the MT have “and he says”; the text follows P66, P75, B and D</text:span></text:span><text:span text:style-name="T208">]</text:span><text:span text:style-name="T17"> to Him</text:span><text:span text:style-name="T23"> </text:span><text:span text:style-name="T17">“Prince, will You wash my feet?” 7 Yahshua replied and said to him: “That which I do you do not know right now, but you should understand after these things.” </text:span></text:p>
      <text:p text:style-name="P22"><text:span text:style-name="T47">Evidently Yahshua had already washed the feet of at least some of the disciples, who did not object </text:span><text:span text:style-name="T67">to His kindness</text:span><text:span text:style-name="T47">. But </text:span><text:span text:style-name="T46">Peter, as we have often explained, was the most stubborn of the apostles, </text:span><text:span text:style-name="T47">and evidently could not stand the thought of his Master serving him</text:span><text:span text:style-name="T46">. </text:span><text:span text:style-name="T47">This is in spite of the fact that only a short time before this, as they were passing through Jericho, as it is recorded in Matthew chapter 20, Christ had told them that “</text:span><text:span text:style-name="T93">Ye know that the princes of the </text:span><text:span text:style-name="T96">nations</text:span><text:span text:style-name="T93"> exercise dominion over them, and they that are great exercise authority upon them.</text:span><text:span text:style-name="T180"> </text:span><text:span text:style-name="T93">26 But it shall not be so among you: but whosoever will be great among you, let him be your minister;</text:span><text:span text:style-name="T180"> </text:span><text:span text:style-name="T93">27 And whosoever will be chief among you, let him be your servant:</text:span><text:span text:style-name="T180"> </text:span><text:span text:style-name="T93">28 Even as the Son of man came not to be ministered unto, but to minister, and to give his life a ransom for many.</text:span><text:span text:style-name="T47">” So here Christ symbolically fulfills those very words, wishing to be Peter’s servant so that He could assume His rightful place as His master, as an example to His apostles that they </text:span><text:span text:style-name="T67">sh</text:span><text:span text:style-name="T47">ould one day do that same thing. While the meaning here is symbolic, ultimately Chr</text:span><text:span text:style-name="T67">i</text:span><text:span text:style-name="T47">st would serve all of Israel in His crucifixion and resurrection. </text:span></text:p>
      <text:p text:style-name="P18"><text:span text:style-name="T17">8 Petros says to Him </text:span><text:span text:style-name="T208">[D wants “to Him”]</text:span><text:span text:style-name="T17">: “You may not wash my feet forever!” Yahshua replied to him: “If I do not wash you, you do not have a part with Me!”</text:span></text:p>
      <text:p text:style-name="P47"><text:soft-page-break/><text:span text:style-name="T68">Along with Peter’s stubborn nature he was also often impetuous, so he made m</text:span><text:span text:style-name="T85">a</text:span><text:span text:style-name="T68">ny statements that he would later regret. Here he immediately retracted his exclamation as soon as Christ admonished him with the consequences of his actions. But this exchange is even more important than what is said on the surface. Later on, in Acts chapter 10, Peter receives a vision where he is told </text:span><text:span text:style-name="T69">(in Acts 10:15:) </text:span>“The things which Yahweh has cleansed, you do not deem profane!” <text:span text:style-name="T216">In the Old Testament prophets, Yahweh had promised to cleanse the children of Israel, for example in Isaiah chapter 1 where Yahweh exhorts the children of Israel and says: “</text:span><text:span text:style-name="T12">18 Come now, and let us reason together, saith the LORD: though your sins be as scarlet, they shall be as white as snow; though they be red like crimson, they shall be as wool....</text:span><text:span text:style-name="T216">” Then again, in Jeremiah chapter 33: “</text:span><text:span text:style-name="T12">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 </text:span><text:span text:style-name="T14">Only the children of Israel were cleansed by Christ,</text:span><text:span text:style-name="T15"> </text:span><text:span text:style-name="T16">only the children Israel had a promise in the prophets to be cleansed by Christ, </text:span><text:span text:style-name="T14">so it is only they who have a part with Christ.</text:span></text:p>
      <text:p text:style-name="P48"><text:span text:style-name="T13">Eventually, Peter realized that the children of Israel were being cleansed of their sins in the Word of God, </text:span><text:span text:style-name="T15">in the gospel, </text:span><text:span text:style-name="T13">as they departed from iniquity and turned to Christ, so he wrote in his first epistle, in chapter 3, speaking of the waters of the flood from which Noah and his family were saved: “</text:span><text:span text:style-name="T12">21 Which also now a representation saves you: </text:span><text:span text:style-name="T13">baptism</text:span><text:span text:style-name="T12">. Not a putting away of the filth of the flesh but a demand of a good conscience for Yahweh, through the resurrection of Yahshua Christ, 22 who is walking in heaven at the right hand of Yahweh, messengers and authorities and powers being made subject to Him.</text:span><text:span text:style-name="T13">” </text:span></text:p>
      <text:p text:style-name="P48"><text:span text:style-name="T14">For now, upon learning that he has no part with Christ unless he is cleansed by Christ, John writes:</text:span></text:p>
      <text:p text:style-name="P2">9 Simon <text:span text:style-name="T46">[D wants “Simon”] </text:span>Petros says to Him “Prince, do not wash my <text:span text:style-name="T46">[P66 and D have ‘the’]</text:span> feet only, but also the hands and the head!” </text:p>
      <text:p text:style-name="P48"><text:span text:style-name="T217">Peter would be stubborn, but not to the point where he is cut off from his Lord. The cleansing of the feet of the apostles served two purposes. First, Christ set an example for His disciples, that those who would be greatest among them should be servants to their brethren. Then, it was symbolic of the cleansing of Israel which He was about to undergo on the cross, so that they may be reconciled to Him. But it is the Word of God, and not any act of foot-washing or baptism, which is the real agent of cleansing, as He tells them later this same evening, as it is recorded in John chapter 15: “</text:span><text:span text:style-name="T93">3 Now ye are clean through the word which I have spoken unto you.</text:span><text:span text:style-name="T217">” Thus we read in verse 10:</text:span></text:p>
      <text:p text:style-name="P3"><text:span text:style-name="T227">10 Yahshua says to him: “He who is bathed does not have need </text:span><text:span text:style-name="T221">[D inserts ‘to wash the head’]</text:span><text:span text:style-name="T226"> </text:span><text:span text:style-name="T227">except </text:span><text:span text:style-name="T221">[P75, A and the MT have ‘or’; </text:span><text:span text:style-name="Strong_20_Emphasis"><text:span text:style-name="T187">א </text:span></text:span><text:span text:style-name="Strong_20_Emphasis"><text:span text:style-name="T225">wants ‘except’</text:span></text:span><text:span text:style-name="T221">]</text:span><text:span text:style-name="T227"> to wash </text:span><text:span text:style-name="T221">[D wants ‘to wash’ here]</text:span><text:span text:style-name="T227"> the feet </text:span><text:span text:style-name="T221">[P66 and D insert ‘only’]</text:span><text:span text:style-name="T227">, but is entirely clean </text:span><text:span text:style-name="T221">[our text in this verse follows B, C and W]</text:span><text:span text:style-name="T227">. And you are clean, but not all!” 11 For He knew the man betraying Him. For this reason He said that “You are not all clean”. </text:span><text:span text:style-name="T221">[D wants the entire second sentence of verse 11.]</text:span></text:p>
      <text:p text:style-name="P49"><text:span text:style-name="T218">The fact is that Judas Iscariot certainly betrayed Christ, but he broke no law. I cannot find a Biblical law which Judas may have transgressed simply because he had alerted the high priest to the location of Yahshua, that they may seize Him. There is a statement by David, which is recorded in 1 Chronicles chapter 12, where he was being persecuted by Saul, and we read “</text:span><text:span text:style-name="T93">16 And there came of the children of </text:span><text:soft-page-break/><text:span text:style-name="T93">Benjamin and Judah to the hold </text:span><text:span text:style-name="T97">[or </text:span><text:span text:style-name="T110">fortress</text:span><text:span text:style-name="T97">]</text:span><text:span text:style-name="T93"> unto David. 17 And David went out to meet them, and answered and said unto them, If ye be come peaceably unto me to help me, mine heart shall be knit unto you: but if </text:span><text:span text:style-name="T109">ye be come </text:span><text:span text:style-name="T93">to betray me to mine enemies, seeing </text:span><text:span text:style-name="T109">there is </text:span><text:span text:style-name="T93">no wrong in mine hands, the God of our fathers look </text:span><text:span text:style-name="T109">thereon</text:span><text:span text:style-name="T93">, and rebuke </text:span><text:span text:style-name="T109">it</text:span><text:span text:style-name="T93">.</text:span><text:span text:style-name="T210">” Yahweh God may indeed rebuke the act, as it is unrighteous, but He provided no specific law against such an act. Of course the law concerning false witnesses is for trials, and does not apply here because it cannot be assumed that Judas would have known that Christ would not receive a proper trial.</text:span></text:p>
      <text:p text:style-name="P50">So if Judas broke no law, why is he a devil? <text:span text:style-name="T246">There is no testimony that he broke any law up to John chapter 6 where he was first called a devil. And if Judas was not guilty of transgression of the law in his betrayal, why is he unclean, whether or not he was washed? Earlier John identified Judas as a thief, but here he relates the reason for which he is unclean to his act of betrayal, which did not constitute a direct transgression of the law. </text:span></text:p>
      <text:p text:style-name="P51"><text:span text:style-name="T218">As a digression, it is strangely ironic, that in </text:span><text:a xlink:type="simple" xlink:href="https://en.wikipedia.org/wiki/Damages_(Jewish_law)" office:target-frame-name="_blank" xlink:show="new" text:style-name="Internet_20_link" text:visited-style-name="Visited_20_Internet_20_Link"><text:span text:style-name="T218">the Talmud it says </text:span></text:a><text:span text:style-name="T218">“</text:span>He who delivers up an Israelite <text:span text:style-name="T218">[where they should have said ‘Jew’]</text:span>, either in his body or in his property, to the Gentile has no share in the world to come.<text:span text:style-name="T209">” Technically, Judas did not even violate this Talmudic law, since he only delivered Christ to the authorities in the temple. But this is the law which the Jews still follow today, while they are all guilty of having delivered the true Israelite, Yahshua Christ, into the hands of the “Gentile” Romans. So they have condemned themselves by their own additions to the law. </text:span></text:p>
      <text:p text:style-name="P53"><text:span text:style-name="T219">In truth, Judas was a devil because he was evidently an Edomite. As we have before explained, the name Iscariot is from a Hebrew phrase meaning </text:span><text:span text:style-name="T196">man of Kerioth</text:span><text:span text:style-name="T219">, and Kerioth was a town in southern Judaea which was near the border of Edom. The rest of the disciples were from Galilee. The Edomites had moved into ancient Judah and much of Israel after the Assyrian and Babylonian captivities of the Israelite population, and had taken the land for themselves. They occupied it until they were forcibly converted to Judaism in the time of the Hasmonaeans, from about 125 BC, until they themselves came to dominate Judaea from the time of Herod, from about 40 BC. We explained this in greater detail in our commentary on John chapter 6, in </text:span><text:a xlink:type="simple" xlink:href="https://christogenea.org/podcasts/gospel-john-part-19-no-friend-devil" office:target-frame-name="_blank" xlink:show="new" text:style-name="Internet_20_link" text:visited-style-name="Visited_20_Internet_20_Link">Part 19</text:a>, <text:span text:style-name="T228">which, in reference to Judas, was titled </text:span><text:a xlink:type="simple" xlink:href="https://christogenea.org/podcasts/gospel-john-part-19-no-friend-devil" office:target-frame-name="_blank" xlink:show="new" text:style-name="Internet_20_link" text:visited-style-name="Visited_20_Internet_20_Link"><text:span text:style-name="T192">No Friend of the Devil</text:span></text:a>.</text:p>
      <text:p text:style-name="P52"><text:span text:style-name="T220">We read in John chapter 6: “</text:span><text:span text:style-name="T222">70 Yahshua replied to them: ‘Have I not chosen you twelve? Yet one from among you is a </text:span><text:span text:style-name="T223">devil</text:span><text:span text:style-name="T222">!’ 71 (Now He spoke about Ioudas </text:span><text:span text:style-name="Emphasis"><text:span text:style-name="T222">the son</text:span></text:span><text:span text:style-name="T222"> of Simon Iskarioth, for he was going to betray Him, being one of the twelve.)</text:span><text:span text:style-name="T220">” Ostensibly, Judas was not a devil because he betrayed Christ. Rather, Judas had betrayed Christ because he was a devil: an Edomite, and no Israelite, a bastard, and for that reason he was only acting in accordance with his own intrinsic character. Christ had chosen twelve apostles, and one of them was a devil so that Christ would be betrayed, and the prophecies concerning His betrayal would be fulfilled. All of the historical circumstances made possible the fulfillment of the prophecies as they were written, so the intrinsic character of all who took part in that fulfillment was determined by God long before the events actually occurred. </text:span></text:p>
      <text:p text:style-name="P54"><text:span text:style-name="T229">Judas, being an Edomite, could not possibly be cleaned, for the reasons stated in Jeremiah chapter 2: “</text:span><text:span text:style-name="T93">20 For of old time I have broken thy yoke, </text:span><text:span text:style-name="T109">and </text:span><text:span text:style-name="T93">burst thy bands; and thou saidst, I will not transgress; when upon every high hill and under every green tree thou wanderest, playing the harlot.</text:span><text:span text:style-name="T180"> </text:span><text:span text:style-name="T93">21 Yet I had planted thee a noble vine, wholly a right seed: how then art thou turned into the degenerate plant of a </text:span><text:soft-page-break/><text:span text:style-name="T93">strange vine unto me?</text:span><text:span text:style-name="T180"> </text:span><text:span text:style-name="T93">22 For though thou wash thee with nitre, and take thee much soap, </text:span><text:span text:style-name="T109">yet </text:span><text:span text:style-name="T93">thine iniquity is marked before me, saith the Lord GOD.</text:span><text:span text:style-name="T229">” Being an Edomite, Judas is a product of the sin of Esau described by Paul in his epistle to the Hebrews, where in chapter 12 Paul warned his readers that they should be found : “</text:span><text:span text:style-name="T4">15 Watching closely that not any are lacking from the favor of Yahweh, ‘lest any root of bitterness springing up’ would trouble you and by it many would be defiled, 16 nor some fornicator or profane person, as Esau who for one meal sold his own birthright.</text:span><text:span text:style-name="T229">” Esau sold his birthright because he had already despised it, having married Canaanite women, for which reason Paul had called him a fornicator. So all of his progeny were bastards, and for that he found no repentance, being unfit to carry the birthright. In Jeremiah’s time, the men of Jerusalem were doing that same thing, so Yahweh said “</text:span><text:span text:style-name="T101">21 Yet I had planted thee a noble vine, wholly a right seed: how then art thou turned into the degenerate plant of a strange vine unto me?</text:span><text:span text:style-name="T181"> </text:span><text:span text:style-name="T101">22 For though thou wash thee with nitre, and take thee much soap, </text:span><text:span text:style-name="T111">yet </text:span><text:span text:style-name="T101">thine iniquity is marked before me, saith the Lord GOD.</text:span><text:span text:style-name="T229">” Judas, being a bastard, could not be clean under any circumstances. His intrinsic character was defiled, that led him to be a thief, and then it led him to betray Christ himself. </text:span></text:p>
      <text:p text:style-name="P28">Now Christ explains why He washed the feet of His disciples, as an example for them to do that same thing, as we had said earlier:</text:p>
      <text:p text:style-name="P58"><text:span text:style-name="T25">12 Therefore when He washed their feet and </text:span><text:span text:style-name="T89">[P66, </text:span><text:span text:style-name="Strong_20_Emphasis"><text:span text:style-name="T187">א </text:span></text:span><text:span text:style-name="Strong_20_Emphasis"><text:span text:style-name="T188">and A want “and”, where we would add “He”, a part supplied by the verb; the text follows B, C, D, W and the MT</text:span></text:span><text:span text:style-name="T89">]</text:span><text:span text:style-name="T24"> </text:span><text:span text:style-name="T25">took His garments and reclined </text:span><text:span text:style-name="T89">[P66 and A have “garments, then reclining”; D and the MT “garments, reclining”; the text follows </text:span><text:span text:style-name="Strong_20_Emphasis"><text:span text:style-name="T187">א, </text:span></text:span><text:span text:style-name="Strong_20_Emphasis"><text:span text:style-name="T188">B, C and W</text:span></text:span><text:span text:style-name="T89">]</text:span><text:span text:style-name="T25"> again, He said to them: “Do you know what I have done to you? 13 You call Me ‘Teacher’ and ‘Prince’, and you speak well, for I am. 14 Therefore if I, the Prince and the Teacher, have washed your feet, you are </text:span><text:span text:style-name="T89">[D has ‘how much more are you’, </text:span><text:span text:style-name="T90">making</text:span><text:span text:style-name="T89"> the clause a question]</text:span><text:span text:style-name="T24"> </text:span><text:span text:style-name="T25">also obliged to wash the feet of one another. </text:span></text:p>
      <text:p text:style-name="P54"><text:span text:style-name="T230">This is true brotherly love, to be willing to make personal sacrifices for one another, and in that manner we follow Christ, as He had sacrificed Himself on our behalf. So here He also explains what He meant where He said “</text:span><text:span text:style-name="T93">If any </text:span><text:span text:style-name="T109">man </text:span><text:span text:style-name="T93">will come after me, let him deny himself, and take up his cross, and follow me.</text:span><text:span text:style-name="T230">” He continues now in the same admonishment:</text:span></text:p>
      <text:p text:style-name="P25"><text:span text:style-name="T242">15 For </text:span><text:span text:style-name="T90">[P66 wants ‘For’]</text:span><text:span text:style-name="T241"> </text:span><text:span text:style-name="T242">I have given </text:span><text:span text:style-name="T90">[P66, </text:span><text:span text:style-name="Strong_20_Emphasis"><text:span text:style-name="T187">א </text:span></text:span><text:span text:style-name="Strong_20_Emphasis"><text:span text:style-name="T189">and A have ‘I gave’; the text follows B, C, D and W </text:span></text:span><text:span text:style-name="T90">] </text:span><text:span text:style-name="T242">to you an example in order that just as I have done for you, you also should do. 16 Truly, truly I say to you, a servant is not greater than his master nor an ambassador </text:span><text:span text:style-name="T91">[or </text:span><text:span text:style-name="T200">apostle</text:span><text:span text:style-name="T91">]</text:span><text:span text:style-name="T242"> greater </text:span><text:span text:style-name="T90">[P66 wants ‘greater’ here]</text:span><text:span text:style-name="T242"> than he who sent him. 17 If you know these things, you are blessed if you would do them.</text:span></text:p>
      <text:p text:style-name="P56"><text:span text:style-name="T230">We can only imagine our fate if we know these things and we do not do them. This is the essence of Christian responsibility. This accords with the parable of the talents and the three servants which is found in Matthew chapter 25 and in Luke chapter 19, which Christ related only shortly before this time. The three servants were each given money according to their ability, and they knew what their master had expected of them as he departed from them. When he returned, two servants returned to their master double what they were given, and they were rewarded accordingly. The third did nothing with what he was given, so that even what he had was taken from him, while he himself was cast away. As it is recorded in Matthew, Christ concluded the parable by saying: “</text:span><text:span text:style-name="T102">30 And cast ye the unprofitable </text:span><text:soft-page-break/><text:span text:style-name="T102">servant into outer darkness: there shall be weeping and gnashing of teeth.</text:span><text:span text:style-name="T232">” Immediately thereafter He related to them the parable of the sheep and the goats, which were separated as nations and on sight. Judas, being an Edomite, would certainly have been one of the goats.</text:span></text:p>
      <text:p text:style-name="P55"><text:span text:style-name="T231">So in that respect, Judas Iscariot would have no excuse, as he had also heard all these teachings which Christ had related, yet now Christ speaks in reference to him:</text:span></text:p>
      <text:p text:style-name="P59"><text:span text:style-name="T25">“18 I do not speak concerning all of you. I know the ones </text:span><text:span text:style-name="T90">[P66, A, D, W and the MT have ‘I know whom’; the text follows </text:span><text:span text:style-name="Strong_20_Emphasis"><text:span text:style-name="T187">א, </text:span></text:span><text:span text:style-name="Strong_20_Emphasis"><text:span text:style-name="T189">B and C]</text:span></text:span><text:span text:style-name="T25"> I have chosen. But in order that the Scripture may be fulfilled, ‘He eating My bread </text:span><text:span text:style-name="T90">[P66, </text:span><text:span text:style-name="Strong_20_Emphasis"><text:span text:style-name="T187">א, </text:span></text:span><text:span text:style-name="T90">A, D, W and the MT have ‘eating bread with Me’; the text follows </text:span><text:span text:style-name="Strong_20_Emphasis"><text:span text:style-name="T189">B and C]</text:span></text:span><text:span text:style-name="T25"> has raised his heel against </text:span><text:span text:style-name="T90">[P66 and B want the word for ‘against’, which would still be implied by the verb, </text:span><text:span text:style-name="T128">ἐπαίρω</text:span><text:span text:style-name="T90">]</text:span><text:span text:style-name="T26"> </text:span><text:span text:style-name="T25">Me!’ </text:span></text:p>
      <text:p text:style-name="P59"><text:span text:style-name="T70">Here Christ cites the 41st Psalm, which is Messianic </text:span><text:span text:style-name="T73">in the sense that</text:span><text:span text:style-name="T70"> it professes the promise that God will save a righteous man from His enemies, and preserve his life against the curses of the wicked and </text:span><text:span text:style-name="T86">the </text:span><text:span text:style-name="T70">treacherous, </text:span><text:span text:style-name="T73">and it say in part</text:span><text:span text:style-name="T70">: “</text:span><text:span text:style-name="T93">9 Yea, mine own familiar friend, in whom I trusted, which did eat of my bread, hath lifted up </text:span><text:span text:style-name="T109">his </text:span><text:span text:style-name="T93">heel against me.</text:span><text:span text:style-name="T70">”</text:span></text:p>
      <text:p text:style-name="P32"><text:span text:style-name="T232">Judas Iscariot was such a man, an enemy who pretended to be a friend while acting treacherously. But he was also one of those broken cisterns which were described in Jeremiah chapter 2, where the children of Israel had been committing that same sin which Esau had once committed, and Yahweh said “</text:span><text:span text:style-name="T93">13 For my people have committed two evils; they have forsaken me the fountain of living waters, </text:span><text:span text:style-name="T109">and </text:span><text:span text:style-name="T93">hewed them out cisterns, broken cisterns, that can hold no water.</text:span><text:span text:style-name="T232">” Being a broken cistern, Yahshua knew from the beginning that Judas would never follow nor even understand His Word, and would instead turn out to be His enemy, acting according to his own intrinsic character. For that specific reason he was chosen to be one of the twelve, and he certainly acted according to his nature. </text:span></text:p>
      <text:p text:style-name="P32"><text:span text:style-name="T9">As </text:span><text:span text:style-name="T8">the poet</text:span><text:span text:style-name="T9"> Euripides </text:span><text:span text:style-name="T8">had written in his </text:span><text:span text:style-name="T11">Hippolytus</text:span><text:span text:style-name="T8">, </text:span><text:span text:style-name="T9"><text:s/>“...the </text:span><text:span text:style-name="Strong_20_Emphasis"><text:span text:style-name="T9">bastard</text:span></text:span><text:span text:style-name="T9"> is always regarded as an enemy to the </text:span><text:span text:style-name="Strong_20_Emphasis"><text:span text:style-name="T9">true-born</text:span></text:span><text:span text:style-name="T9">” (lines 962-963). </text:span><text:span text:style-name="T8">[This was an extemporaneous comment in the podcast which I had mistakenly attributed to Aeschylus, a near contemporary and fellow tragic poet of Euripides.]</text:span></text:p>
      <text:p text:style-name="P29">Now Christ informs His disciples as to why He is telling them these things, because He is actually explaining to them exactly what is going to unfold over the next several hours:</text:p>
      <text:p text:style-name="P24">19 Right now I say to you before that which is to happen, so that you may believe it when it happens, that I am! </text:p>
      <text:p text:style-name="P31">If He tells them <text:span text:style-name="T233">precisely what is going to happen, even if they do not understand it immediately, and it is clear that they did not, then once it does ha</text:span><text:span text:style-name="T244">ppen only hours </text:span><text:span text:style-name="T245">later, </text:span><text:span text:style-name="T244">they should be able to reflect back on what He had </text:span><text:span text:style-name="T233">told them, and be further edified in the understanding that He is from God, the meaning of the statement which He is making where He said that “I am!” </text:span></text:p>
      <text:p text:style-name="P60"><text:span text:style-name="T71">The words invoke Isaiah chapter 43: “</text:span><text:span text:style-name="T93">10 Ye </text:span><text:span text:style-name="T109">are </text:span><text:span text:style-name="T93">my witnesses, saith the LORD, and my servant whom I have chosen: that ye may know and believe me, and understand that I</text:span><text:span text:style-name="T109"> am</text:span><text:span text:style-name="T93"> he: before me there was no God formed, neither shall there be after me.</text:span><text:span text:style-name="T180"> </text:span><text:span text:style-name="T93"><text:s/>11 I, </text:span><text:span text:style-name="T109">even </text:span><text:span text:style-name="T93">I, </text:span><text:span text:style-name="T109">am </text:span><text:span text:style-name="T93">the LORD; and beside me </text:span><text:span text:style-name="T109">there is </text:span><text:span text:style-name="T93">no saviour.</text:span><text:span text:style-name="T71">” In verse 20, we may see that He wants them to understand these things, so that they w</text:span><text:span text:style-name="T74">ould</text:span><text:span text:style-name="T71"> be His witnesses, once they realize that He is that Savior </text:span><text:span text:style-name="T74">which was </text:span><text:span text:style-name="T71">spoken of in Isaiah. </text:span></text:p>
      <text:p text:style-name="P30"><text:soft-page-break/><text:span text:style-name="T233">So He continues along that same line:</text:span></text:p>
      <text:p text:style-name="P26">20 Truly, truly I say to you, he receiving the ones whom I should send receives Me, and he receiving Me receives <text:span text:style-name="T71">[P66 inserts ‘also’]</text:span><text:span text:style-name="T234"> </text:span>He who has sent Me!”</text:p>
      <text:p text:style-name="P57">Later, after His resurrection, He gives them the commission to spread the gospel abroad, so they themselves become “the ones whom I should send”, with the exception of Judas, of whom he continues to speak. <text:span text:style-name="T235">When we resume our commentary, we shall continue to see Judas act according to his own intrinsic character, and Christ testify of that character before hand. But we shall also see that the rest of the disciples also had their own inherent traits, one of which was an intrinsic altruism that prevented them from recognizing Judas as a devil. </text:span></text:p>
      <text:p text:style-name="P62"><text:span text:style-name="T236">Just like hydrogen and oxygen atoms, we as men generally act according to how we were created, and our behavior is an essential part of our being. But if we are bastards, ultimately we cannot help but act contrary to the Creation of God, and contrary to God Himself. But Yahweh our God is sovereign over that as w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9-09-26T09:54:34.624468051</meta:creation-date>
    <dc:date>2019-10-04T23:58:54.803620875</dc:date>
    <dc:creator>William Finck</dc:creator>
    <meta:editing-duration>PT10H50M30S</meta:editing-duration>
    <meta:editing-cycles>111</meta:editing-cycles>
    <meta:generator>LibreOffice/6.2.6.2$Linux_X86_64 LibreOffice_project/20$Build-2</meta:generator>
    <meta:document-statistic meta:table-count="0" meta:image-count="0" meta:object-count="0" meta:page-count="14" meta:paragraph-count="80" meta:word-count="9190" meta:character-count="49912" meta:non-whitespace-character-count="40739"/>
  </office:meta>
</office:document-meta>
</file>