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size="14pt" fo:font-weight="bold" officeooo:paragraph-rsid="00192419" style:font-weight-asian="bold" style:font-weight-complex="bold"/>
    </style:style>
    <style:style style:name="P2" style:family="paragraph" style:parent-style-name="Text_20_body">
      <style:text-properties fo:font-weight="bold" officeooo:paragraph-rsid="001ad524" style:font-weight-asian="bold" style:font-weight-complex="bold"/>
    </style:style>
    <style:style style:name="P3" style:family="paragraph" style:parent-style-name="Text_20_body">
      <style:text-properties fo:font-weight="bold" officeooo:paragraph-rsid="0035f7a5" style:font-weight-asian="bold" style:font-weight-complex="bold"/>
    </style:style>
    <style:style style:name="P4" style:family="paragraph" style:parent-style-name="Text_20_body">
      <style:text-properties fo:font-weight="bold" officeooo:paragraph-rsid="0057f6e1" style:font-weight-asian="bold" style:font-weight-complex="bold"/>
    </style:style>
    <style:style style:name="P5" style:family="paragraph" style:parent-style-name="Text_20_body">
      <style:text-properties fo:font-weight="bold" officeooo:paragraph-rsid="004046e6" style:font-weight-asian="bold" style:font-weight-complex="bold"/>
    </style:style>
    <style:style style:name="P6" style:family="paragraph" style:parent-style-name="Text_20_body">
      <style:text-properties fo:font-weight="bold" officeooo:paragraph-rsid="005fee43" style:font-weight-asian="bold" style:font-weight-complex="bold"/>
    </style:style>
    <style:style style:name="P7" style:family="paragraph" style:parent-style-name="Text_20_body">
      <style:text-properties fo:font-weight="bold" officeooo:paragraph-rsid="0073d923" style:font-weight-asian="bold" style:font-weight-complex="bold"/>
    </style:style>
    <style:style style:name="P8" style:family="paragraph" style:parent-style-name="Text_20_body">
      <style:text-properties fo:font-weight="bold" officeooo:paragraph-rsid="00881ac2" style:font-weight-asian="bold" style:font-weight-complex="bold"/>
    </style:style>
    <style:style style:name="P9" style:family="paragraph" style:parent-style-name="Text_20_body">
      <style:text-properties fo:font-weight="bold" officeooo:paragraph-rsid="006ad48a" fo:background-color="transparent" style:font-weight-asian="bold" style:font-weight-complex="bold"/>
    </style:style>
    <style:style style:name="P10" style:family="paragraph" style:parent-style-name="Text_20_body">
      <style:text-properties fo:font-weight="normal" officeooo:rsid="0031c227" officeooo:paragraph-rsid="0031c227" style:font-weight-asian="normal" style:font-weight-complex="normal"/>
    </style:style>
    <style:style style:name="P11" style:family="paragraph" style:parent-style-name="Text_20_body">
      <style:text-properties fo:font-weight="normal" officeooo:rsid="003fbd04" officeooo:paragraph-rsid="003fbd04" style:font-weight-asian="normal" style:font-weight-complex="normal"/>
    </style:style>
    <style:style style:name="P12" style:family="paragraph" style:parent-style-name="Text_20_body">
      <style:text-properties fo:font-weight="normal" officeooo:rsid="002e2a08" officeooo:paragraph-rsid="0052646a" style:font-weight-asian="normal" style:font-weight-complex="normal"/>
    </style:style>
    <style:style style:name="P13" style:family="paragraph" style:parent-style-name="Text_20_body">
      <style:text-properties fo:font-weight="normal" officeooo:rsid="00acd32a" officeooo:paragraph-rsid="0052646a" style:font-weight-asian="normal" style:font-weight-complex="normal"/>
    </style:style>
    <style:style style:name="P14" style:family="paragraph" style:parent-style-name="Text_20_body">
      <style:text-properties fo:font-weight="normal" officeooo:rsid="0057f6e1" officeooo:paragraph-rsid="0057f6e1" style:font-weight-asian="normal" style:font-weight-complex="normal"/>
    </style:style>
    <style:style style:name="P15" style:family="paragraph" style:parent-style-name="Text_20_body">
      <style:text-properties fo:font-weight="normal" officeooo:paragraph-rsid="005c43c8" style:font-weight-asian="normal" style:font-weight-complex="normal"/>
    </style:style>
    <style:style style:name="P16" style:family="paragraph" style:parent-style-name="Text_20_body">
      <style:text-properties fo:font-weight="normal" officeooo:rsid="006bce06" officeooo:paragraph-rsid="006bce06" style:font-weight-asian="normal" style:font-weight-complex="normal"/>
    </style:style>
    <style:style style:name="P17" style:family="paragraph" style:parent-style-name="Text_20_body">
      <style:text-properties fo:font-weight="normal" officeooo:paragraph-rsid="007a103f" style:font-weight-asian="normal" style:font-weight-complex="normal"/>
    </style:style>
    <style:style style:name="P18" style:family="paragraph" style:parent-style-name="Text_20_body">
      <style:text-properties fo:font-weight="normal" officeooo:rsid="007c051b" officeooo:paragraph-rsid="007c5c98" style:font-weight-asian="normal" style:font-weight-complex="normal"/>
    </style:style>
    <style:style style:name="P19" style:family="paragraph" style:parent-style-name="Text_20_body">
      <style:text-properties fo:font-weight="normal" officeooo:rsid="008ca376" officeooo:paragraph-rsid="008ca376" style:font-weight-asian="normal" style:font-weight-complex="normal"/>
    </style:style>
    <style:style style:name="P20" style:family="paragraph" style:parent-style-name="Text_20_body">
      <style:text-properties officeooo:paragraph-rsid="001ad524"/>
    </style:style>
    <style:style style:name="P21" style:family="paragraph" style:parent-style-name="Text_20_body">
      <style:text-properties officeooo:paragraph-rsid="001e69ec"/>
    </style:style>
    <style:style style:name="P22" style:family="paragraph" style:parent-style-name="Text_20_body">
      <style:text-properties officeooo:paragraph-rsid="0021acc9"/>
    </style:style>
    <style:style style:name="P23" style:family="paragraph" style:parent-style-name="Text_20_body">
      <style:text-properties officeooo:paragraph-rsid="002b4d50"/>
    </style:style>
    <style:style style:name="P24" style:family="paragraph" style:parent-style-name="Text_20_body">
      <style:text-properties officeooo:paragraph-rsid="002c2479"/>
    </style:style>
    <style:style style:name="P25" style:family="paragraph" style:parent-style-name="Text_20_body">
      <style:text-properties officeooo:paragraph-rsid="00397df9"/>
    </style:style>
    <style:style style:name="P26" style:family="paragraph" style:parent-style-name="Text_20_body">
      <style:text-properties officeooo:paragraph-rsid="003a996b"/>
    </style:style>
    <style:style style:name="P27" style:family="paragraph" style:parent-style-name="Text_20_body">
      <style:text-properties officeooo:paragraph-rsid="003de2b8"/>
    </style:style>
    <style:style style:name="P28" style:family="paragraph" style:parent-style-name="Text_20_body">
      <style:text-properties officeooo:paragraph-rsid="0046a12e"/>
    </style:style>
    <style:style style:name="P29" style:family="paragraph" style:parent-style-name="Text_20_body">
      <style:text-properties officeooo:rsid="0046a12e" officeooo:paragraph-rsid="003f9040"/>
    </style:style>
    <style:style style:name="P30" style:family="paragraph" style:parent-style-name="Text_20_body">
      <style:text-properties officeooo:paragraph-rsid="004bc8a3"/>
    </style:style>
    <style:style style:name="P31" style:family="paragraph" style:parent-style-name="Text_20_body">
      <style:text-properties officeooo:paragraph-rsid="00550cab"/>
    </style:style>
    <style:style style:name="P32" style:family="paragraph" style:parent-style-name="Text_20_body">
      <style:text-properties officeooo:paragraph-rsid="0057f6e1"/>
    </style:style>
    <style:style style:name="P33" style:family="paragraph" style:parent-style-name="Text_20_body">
      <style:text-properties officeooo:paragraph-rsid="005df22b"/>
    </style:style>
    <style:style style:name="P34" style:family="paragraph" style:parent-style-name="Text_20_body">
      <style:text-properties officeooo:paragraph-rsid="005fabb6"/>
    </style:style>
    <style:style style:name="P35" style:family="paragraph" style:parent-style-name="Text_20_body">
      <style:text-properties officeooo:paragraph-rsid="00692c10"/>
    </style:style>
    <style:style style:name="P36" style:family="paragraph" style:parent-style-name="Text_20_body">
      <style:text-properties officeooo:paragraph-rsid="0071737b"/>
    </style:style>
    <style:style style:name="P37" style:family="paragraph" style:parent-style-name="Text_20_body">
      <style:text-properties officeooo:rsid="0071737b" officeooo:paragraph-rsid="0071737b"/>
    </style:style>
    <style:style style:name="P38" style:family="paragraph" style:parent-style-name="Text_20_body">
      <style:text-properties officeooo:paragraph-rsid="00762fc1"/>
    </style:style>
    <style:style style:name="P39" style:family="paragraph" style:parent-style-name="Text_20_body">
      <style:text-properties officeooo:paragraph-rsid="007a103f"/>
    </style:style>
    <style:style style:name="P40" style:family="paragraph" style:parent-style-name="Text_20_body">
      <style:text-properties officeooo:paragraph-rsid="007c5c98"/>
    </style:style>
    <style:style style:name="P41" style:family="paragraph" style:parent-style-name="Text_20_body">
      <style:text-properties officeooo:paragraph-rsid="007de506"/>
    </style:style>
    <style:style style:name="P42" style:family="paragraph" style:parent-style-name="Text_20_body">
      <style:text-properties officeooo:paragraph-rsid="007f7b78"/>
    </style:style>
    <style:style style:name="P43" style:family="paragraph" style:parent-style-name="Text_20_body">
      <style:text-properties officeooo:paragraph-rsid="00815536"/>
    </style:style>
    <style:style style:name="P44" style:family="paragraph" style:parent-style-name="Text_20_body">
      <style:text-properties officeooo:paragraph-rsid="0082c208"/>
    </style:style>
    <style:style style:name="P45" style:family="paragraph" style:parent-style-name="Text_20_body">
      <style:text-properties officeooo:paragraph-rsid="0089e46d"/>
    </style:style>
    <style:style style:name="P46" style:family="paragraph" style:parent-style-name="Text_20_body">
      <style:text-properties officeooo:paragraph-rsid="00987ca5"/>
    </style:style>
    <style:style style:name="P47" style:family="paragraph" style:parent-style-name="Text_20_body">
      <style:text-properties officeooo:paragraph-rsid="0098bc1f"/>
    </style:style>
    <style:style style:name="P48" style:family="paragraph" style:parent-style-name="Text_20_body">
      <style:text-properties officeooo:rsid="009c34b1" officeooo:paragraph-rsid="009c34b1"/>
    </style:style>
    <style:style style:name="P49" style:family="paragraph" style:parent-style-name="Text_20_body">
      <style:text-properties officeooo:rsid="00397df9" officeooo:paragraph-rsid="00397df9"/>
    </style:style>
    <style:style style:name="P50" style:family="paragraph" style:parent-style-name="Text_20_body">
      <style:text-properties officeooo:rsid="00ae8f5f" officeooo:paragraph-rsid="001ad524" fo:background-color="transparent"/>
    </style:style>
    <style:style style:name="P51" style:family="paragraph" style:parent-style-name="Text_20_body">
      <style:text-properties officeooo:paragraph-rsid="00bb78d9"/>
    </style:style>
    <style:style style:name="P52" style:family="paragraph" style:parent-style-name="Text_20_body">
      <style:text-properties officeooo:paragraph-rsid="00bd3b46"/>
    </style:style>
    <style:style style:name="P53" style:family="paragraph" style:parent-style-name="Text_20_body">
      <style:text-properties officeooo:paragraph-rsid="00bd6382"/>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51152" style:font-size-asian="12pt" style:font-weight-asian="bold" style:font-size-complex="12pt" style:font-weight-complex="bold"/>
    </style:style>
    <style:style style:name="T3" style:family="text">
      <style:text-properties fo:font-size="12pt" fo:font-weight="bold" officeooo:rsid="00192419" style:font-size-asian="12pt" style:font-weight-asian="bold" style:font-size-complex="12pt" style:font-weight-complex="bold"/>
    </style:style>
    <style:style style:name="T4" style:family="text">
      <style:text-properties fo:font-size="12pt" fo:font-weight="bold" officeooo:rsid="001ad524" style:font-size-asian="12pt" style:font-weight-asian="bold" style:font-size-complex="12pt" style:font-weight-complex="bold"/>
    </style:style>
    <style:style style:name="T5" style:family="text">
      <style:text-properties fo:font-size="12pt" fo:font-weight="bold" officeooo:rsid="0093ce82" style:font-size-asian="12pt" style:font-weight-asian="bold" style:font-size-complex="12pt" style:font-weight-complex="bold"/>
    </style:style>
    <style:style style:name="T6" style:family="text">
      <style:text-properties fo:font-size="12pt" fo:font-style="normal" officeooo:rsid="001e69ec" style:font-size-asian="12pt" style:font-style-asian="normal" style:font-size-complex="12pt" style:font-style-complex="normal"/>
    </style:style>
    <style:style style:name="T7" style:family="text">
      <style:text-properties fo:font-size="12pt" fo:font-weight="normal" officeooo:rsid="005df22b" fo:background-color="transparent" loext:char-shading-value="0" style:font-size-asian="12pt" style:font-weight-asian="normal" style:font-name-complex="Liberation Serif" style:font-size-complex="12pt" style:font-weight-complex="normal"/>
    </style:style>
    <style:style style:name="T8" style:family="text">
      <style:text-properties fo:font-size="12pt" fo:font-weight="normal" officeooo:rsid="005fabb6" fo:background-color="transparent" loext:char-shading-value="0" style:font-size-asian="12pt" style:font-weight-asian="normal" style:font-name-complex="Liberation Serif" style:font-size-complex="12pt" style:font-weight-complex="normal"/>
    </style:style>
    <style:style style:name="T9" style:family="text">
      <style:text-properties fo:font-size="12pt" fo:font-weight="normal" officeooo:rsid="005fee43" fo:background-color="transparent" loext:char-shading-value="0" style:font-size-asian="12pt" style:font-weight-asian="normal" style:font-name-complex="Liberation Serif" style:font-size-complex="12pt" style:font-weight-complex="normal"/>
    </style:style>
    <style:style style:name="T10" style:family="text">
      <style:text-properties fo:font-size="12pt" fo:background-color="transparent" loext:char-shading-value="0" style:font-size-asian="12pt" style:font-size-complex="12pt"/>
    </style:style>
    <style:style style:name="T11" style:family="text">
      <style:text-properties fo:font-size="12pt" officeooo:rsid="0082c208" fo:background-color="transparent" loext:char-shading-value="0" style:font-size-asian="12pt" style:font-size-complex="12pt"/>
    </style:style>
    <style:style style:name="T12" style:family="text">
      <style:text-properties fo:font-weight="bold" style:font-weight-asian="bold" style:font-weight-complex="bold"/>
    </style:style>
    <style:style style:name="T13" style:family="text">
      <style:text-properties fo:font-weight="bold" officeooo:rsid="00ae8f5f" style:font-weight-asian="bold"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aabd01" fo:background-color="transparent" loext:char-shading-value="0" style:font-weight-asian="bold" style:font-weight-complex="bold"/>
    </style:style>
    <style:style style:name="T16" style:family="text">
      <style:text-properties fo:font-weight="bold" officeooo:rsid="005df22b" fo:background-color="transparent" loext:char-shading-value="0" style:font-weight-asian="bold" style:font-weight-complex="bold"/>
    </style:style>
    <style:style style:name="T17" style:family="text">
      <style:text-properties fo:font-weight="bold" officeooo:rsid="005fabb6" fo:background-color="transparent" loext:char-shading-value="0"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1e69ec" style:font-weight-asian="normal" style:font-weight-complex="normal"/>
    </style:style>
    <style:style style:name="T20" style:family="text">
      <style:text-properties fo:font-weight="normal" officeooo:rsid="00203119" style:font-weight-asian="normal" style:font-weight-complex="normal"/>
    </style:style>
    <style:style style:name="T21" style:family="text">
      <style:text-properties fo:font-weight="normal" officeooo:rsid="0021acc9" style:font-weight-asian="normal" style:font-weight-complex="normal"/>
    </style:style>
    <style:style style:name="T22" style:family="text">
      <style:text-properties fo:font-weight="normal" officeooo:rsid="00226e11" style:font-weight-asian="normal" style:font-weight-complex="normal"/>
    </style:style>
    <style:style style:name="T23" style:family="text">
      <style:text-properties fo:font-weight="normal" officeooo:rsid="0023f211" style:font-weight-asian="normal" style:font-weight-complex="normal"/>
    </style:style>
    <style:style style:name="T24" style:family="text">
      <style:text-properties fo:font-weight="normal" officeooo:rsid="00247d27" style:font-weight-asian="normal" style:font-weight-complex="normal"/>
    </style:style>
    <style:style style:name="T25" style:family="text">
      <style:text-properties fo:font-weight="normal" officeooo:rsid="00264aae" style:font-weight-asian="normal" style:font-weight-complex="normal"/>
    </style:style>
    <style:style style:name="T26" style:family="text">
      <style:text-properties fo:font-weight="normal" officeooo:rsid="00269524" style:font-weight-asian="normal" style:font-weight-complex="normal"/>
    </style:style>
    <style:style style:name="T27" style:family="text">
      <style:text-properties fo:font-weight="normal" officeooo:rsid="00281b8a" style:font-weight-asian="normal" style:font-weight-complex="normal"/>
    </style:style>
    <style:style style:name="T28" style:family="text">
      <style:text-properties fo:font-weight="normal" officeooo:rsid="00291dca" style:font-weight-asian="normal" style:font-weight-complex="normal"/>
    </style:style>
    <style:style style:name="T29" style:family="text">
      <style:text-properties fo:font-weight="normal" officeooo:rsid="002b4d50" style:font-weight-asian="normal" style:font-weight-complex="normal"/>
    </style:style>
    <style:style style:name="T30" style:family="text">
      <style:text-properties fo:font-weight="normal" officeooo:rsid="0035f7a5" style:font-weight-asian="normal" style:font-weight-complex="normal"/>
    </style:style>
    <style:style style:name="T31" style:family="text">
      <style:text-properties fo:font-weight="normal" officeooo:rsid="00397df9" style:font-weight-asian="normal" style:font-weight-complex="normal"/>
    </style:style>
    <style:style style:name="T32" style:family="text">
      <style:text-properties fo:font-weight="normal" officeooo:rsid="004a763f" style:font-weight-asian="normal" style:font-weight-complex="normal"/>
    </style:style>
    <style:style style:name="T33" style:family="text">
      <style:text-properties fo:font-weight="normal" officeooo:rsid="004bc8a3" style:font-weight-asian="normal" style:font-weight-complex="normal"/>
    </style:style>
    <style:style style:name="T34" style:family="text">
      <style:text-properties fo:font-weight="normal" officeooo:rsid="004d8a3c" style:font-weight-asian="normal" style:font-weight-complex="normal"/>
    </style:style>
    <style:style style:name="T35" style:family="text">
      <style:text-properties fo:font-weight="normal" officeooo:rsid="00550cab" style:font-weight-asian="normal" style:font-weight-complex="normal"/>
    </style:style>
    <style:style style:name="T36" style:family="text">
      <style:text-properties fo:font-weight="normal" officeooo:rsid="002c2479" style:font-weight-asian="normal" style:font-weight-complex="normal"/>
    </style:style>
    <style:style style:name="T37" style:family="text">
      <style:text-properties fo:font-weight="normal" officeooo:rsid="005645aa" style:font-weight-asian="normal" style:font-weight-complex="normal"/>
    </style:style>
    <style:style style:name="T38" style:family="text">
      <style:text-properties fo:font-weight="normal" officeooo:rsid="005fee43" style:font-weight-asian="normal" style:font-weight-complex="normal"/>
    </style:style>
    <style:style style:name="T39" style:family="text">
      <style:text-properties fo:font-weight="normal" officeooo:rsid="0064a660" style:font-weight-asian="normal" style:font-weight-complex="normal"/>
    </style:style>
    <style:style style:name="T40" style:family="text">
      <style:text-properties fo:font-weight="normal" officeooo:rsid="00680a3d" style:font-weight-asian="normal" style:font-weight-complex="normal"/>
    </style:style>
    <style:style style:name="T41" style:family="text">
      <style:text-properties fo:font-weight="normal" officeooo:rsid="00692c10" style:font-weight-asian="normal" style:font-weight-complex="normal"/>
    </style:style>
    <style:style style:name="T42" style:family="text">
      <style:text-properties fo:font-weight="normal" officeooo:rsid="006bce06" style:font-weight-asian="normal" style:font-weight-complex="normal"/>
    </style:style>
    <style:style style:name="T43" style:family="text">
      <style:text-properties fo:font-weight="normal" officeooo:rsid="006dbd34" style:font-weight-asian="normal" style:font-weight-complex="normal"/>
    </style:style>
    <style:style style:name="T44" style:family="text">
      <style:text-properties fo:font-weight="normal" officeooo:rsid="0073d923" style:font-weight-asian="normal" style:font-weight-complex="normal"/>
    </style:style>
    <style:style style:name="T45" style:family="text">
      <style:text-properties fo:font-weight="normal" officeooo:rsid="00762fc1" style:font-weight-asian="normal" style:font-weight-complex="normal"/>
    </style:style>
    <style:style style:name="T46" style:family="text">
      <style:text-properties fo:font-weight="normal" officeooo:rsid="0078feaf" style:font-weight-asian="normal" style:font-weight-complex="normal"/>
    </style:style>
    <style:style style:name="T47" style:family="text">
      <style:text-properties fo:font-weight="normal" officeooo:rsid="007d1a3c" style:font-weight-asian="normal" style:font-weight-complex="normal"/>
    </style:style>
    <style:style style:name="T48" style:family="text">
      <style:text-properties fo:font-weight="normal" officeooo:rsid="007de506" style:font-weight-asian="normal" style:font-weight-complex="normal"/>
    </style:style>
    <style:style style:name="T49" style:family="text">
      <style:text-properties fo:font-weight="normal" officeooo:rsid="007e8791" style:font-weight-asian="normal" style:font-weight-complex="normal"/>
    </style:style>
    <style:style style:name="T50" style:family="text">
      <style:text-properties fo:font-weight="normal" officeooo:rsid="007f7b78" style:font-weight-asian="normal" style:font-weight-complex="normal"/>
    </style:style>
    <style:style style:name="T51" style:family="text">
      <style:text-properties fo:font-weight="normal" officeooo:rsid="00815536" style:font-weight-asian="normal" style:font-weight-complex="normal"/>
    </style:style>
    <style:style style:name="T52" style:family="text">
      <style:text-properties fo:font-weight="normal" officeooo:rsid="0082c208" style:font-weight-asian="normal" style:font-weight-complex="normal"/>
    </style:style>
    <style:style style:name="T53" style:family="text">
      <style:text-properties fo:font-weight="normal" officeooo:rsid="008533f0" style:font-weight-asian="normal" style:font-weight-complex="normal"/>
    </style:style>
    <style:style style:name="T54" style:family="text">
      <style:text-properties fo:font-weight="normal" officeooo:rsid="00881ac2" style:font-weight-asian="normal" style:font-weight-complex="normal"/>
    </style:style>
    <style:style style:name="T55" style:family="text">
      <style:text-properties fo:font-weight="normal" officeooo:rsid="008adf36" style:font-weight-asian="normal" style:font-weight-complex="normal"/>
    </style:style>
    <style:style style:name="T56" style:family="text">
      <style:text-properties fo:font-weight="normal" officeooo:rsid="008f23c6" style:font-weight-asian="normal" style:font-weight-complex="normal"/>
    </style:style>
    <style:style style:name="T57" style:family="text">
      <style:text-properties fo:font-weight="normal" officeooo:rsid="0093ce82" style:font-weight-asian="normal" style:font-weight-complex="normal"/>
    </style:style>
    <style:style style:name="T58" style:family="text">
      <style:text-properties fo:font-weight="normal" officeooo:rsid="009773d6" style:font-weight-asian="normal" style:font-weight-complex="normal"/>
    </style:style>
    <style:style style:name="T59" style:family="text">
      <style:text-properties fo:font-weight="normal" officeooo:rsid="0098bc1f" style:font-weight-asian="normal" style:font-weight-complex="normal"/>
    </style:style>
    <style:style style:name="T60" style:family="text">
      <style:text-properties fo:font-weight="normal" officeooo:rsid="009e2256" style:font-weight-asian="normal" style:font-weight-complex="normal"/>
    </style:style>
    <style:style style:name="T61" style:family="text">
      <style:text-properties fo:font-weight="normal" officeooo:rsid="009f61ae" style:font-weight-asian="normal" style:font-weight-complex="normal"/>
    </style:style>
    <style:style style:name="T62" style:family="text">
      <style:text-properties fo:font-weight="normal" officeooo:rsid="00a8560c" style:font-weight-asian="normal" style:font-weight-complex="normal"/>
    </style:style>
    <style:style style:name="T63" style:family="text">
      <style:text-properties fo:font-weight="normal" officeooo:rsid="00a9da1b" style:font-weight-asian="normal" style:font-weight-complex="normal"/>
    </style:style>
    <style:style style:name="T64" style:family="text">
      <style:text-properties fo:font-weight="normal" officeooo:rsid="00ab73d9" style:font-weight-asian="normal" style:font-weight-complex="normal"/>
    </style:style>
    <style:style style:name="T65" style:family="text">
      <style:text-properties fo:font-weight="normal" officeooo:rsid="00b17890" style:font-weight-asian="normal" style:font-weight-complex="normal"/>
    </style:style>
    <style:style style:name="T66" style:family="text">
      <style:text-properties fo:font-weight="normal" officeooo:rsid="00b9736b" style:font-weight-asian="normal" style:font-weight-complex="normal"/>
    </style:style>
    <style:style style:name="T67" style:family="text">
      <style:text-properties fo:font-weight="normal" officeooo:rsid="00bfdee5" style:font-weight-asian="normal" style:font-weight-complex="normal"/>
    </style:style>
    <style:style style:name="T68" style:family="text">
      <style:text-properties fo:font-weight="normal" officeooo:rsid="004bc8a3" fo:background-color="transparent" loext:char-shading-value="0" style:font-weight-asian="normal" style:font-weight-complex="normal"/>
    </style:style>
    <style:style style:name="T69" style:family="text">
      <style:text-properties fo:font-weight="normal" officeooo:rsid="00b28550" fo:background-color="transparent" loext:char-shading-value="0" style:font-weight-asian="normal" style:font-weight-complex="normal"/>
    </style:style>
    <style:style style:name="T70" style:family="text">
      <style:text-properties fo:font-weight="normal" officeooo:rsid="00aabd01" fo:background-color="transparent" loext:char-shading-value="0" style:font-weight-asian="normal" style:font-weight-complex="normal"/>
    </style:style>
    <style:style style:name="T71" style:family="text">
      <style:text-properties fo:font-weight="normal" officeooo:rsid="00abd1ad" fo:background-color="transparent" loext:char-shading-value="0" style:font-weight-asian="normal" style:font-weight-complex="normal"/>
    </style:style>
    <style:style style:name="T72" style:family="text">
      <style:text-properties fo:font-weight="normal" officeooo:rsid="005df22b" fo:background-color="transparent" loext:char-shading-value="0" style:font-weight-asian="normal" style:font-weight-complex="normal"/>
    </style:style>
    <style:style style:name="T73" style:family="text">
      <style:text-properties fo:font-weight="normal" officeooo:rsid="005fabb6" fo:background-color="transparent" loext:char-shading-value="0" style:font-weight-asian="normal" style:font-weight-complex="normal"/>
    </style:style>
    <style:style style:name="T74" style:family="text">
      <style:text-properties fo:font-weight="normal" officeooo:rsid="005fee43" fo:background-color="transparent" loext:char-shading-value="0" style:font-weight-asian="normal" style:font-weight-complex="normal"/>
    </style:style>
    <style:style style:name="T75" style:family="text">
      <style:text-properties fo:font-weight="normal" officeooo:rsid="0073d923" fo:background-color="transparent" loext:char-shading-value="0" style:font-weight-asian="normal" style:font-weight-complex="normal"/>
    </style:style>
    <style:style style:name="T76" style:family="text">
      <style:text-properties fo:font-weight="normal" officeooo:rsid="00762fc1" fo:background-color="transparent" loext:char-shading-value="0" style:font-weight-asian="normal" style:font-weight-complex="normal"/>
    </style:style>
    <style:style style:name="T77" style:family="text">
      <style:text-properties fo:font-weight="normal" officeooo:rsid="0078feaf" fo:background-color="transparent" loext:char-shading-value="0" style:font-weight-asian="normal" style:font-weight-complex="normal"/>
    </style:style>
    <style:style style:name="T78" style:family="text">
      <style:text-properties fo:font-weight="normal" officeooo:rsid="00b9736b" fo:background-color="transparent" loext:char-shading-value="0" style:font-weight-asian="normal" style:font-weight-complex="normal"/>
    </style:style>
    <style:style style:name="T79" style:family="text">
      <style:text-properties fo:font-weight="normal" officeooo:rsid="00881ac2" fo:background-color="transparent" loext:char-shading-value="0" style:font-weight-asian="normal" style:font-weight-complex="normal"/>
    </style:style>
    <style:style style:name="T80" style:family="text">
      <style:text-properties fo:font-weight="normal" officeooo:rsid="0089e46d" fo:background-color="transparent" loext:char-shading-value="0" style:font-weight-asian="normal" style:font-weight-complex="normal"/>
    </style:style>
    <style:style style:name="T81" style:family="text">
      <style:text-properties fo:font-weight="normal" officeooo:rsid="00815536" fo:background-color="transparent" loext:char-shading-value="0" style:font-weight-asian="normal" style:font-weight-complex="normal"/>
    </style:style>
    <style:style style:name="T82" style:family="text">
      <style:text-properties fo:font-weight="normal" officeooo:rsid="00ac07b2" fo:background-color="transparent" loext:char-shading-value="0" style:font-weight-asian="normal" style:font-weight-complex="normal"/>
    </style:style>
    <style:style style:name="T83" style:family="text">
      <style:text-properties style:font-name="Liberation Serif" fo:font-size="12pt" fo:font-weight="normal" officeooo:rsid="00a05cd3" style:font-size-asian="12pt" style:font-weight-asian="normal" style:font-name-complex="Liberation Serif" style:font-size-complex="12pt" style:font-weight-complex="normal"/>
    </style:style>
    <style:style style:name="T84" style:family="text">
      <style:text-properties style:font-name="Liberation Serif" fo:font-size="12pt" fo:font-weight="normal" officeooo:rsid="00abd1ad" style:font-size-asian="12pt" style:font-weight-asian="normal" style:font-name-complex="Liberation Serif" style:font-size-complex="12pt" style:font-weight-complex="normal"/>
    </style:style>
    <style:style style:name="T85" style:family="text">
      <style:text-properties style:font-name="Liberation Serif" fo:font-size="12pt" fo:font-weight="normal" officeooo:rsid="00203119" style:font-size-asian="12pt" style:font-weight-asian="normal" style:font-size-complex="12pt" style:font-weight-complex="normal"/>
    </style:style>
    <style:style style:name="T86" style:family="text">
      <style:text-properties style:font-name="Liberation Serif" fo:font-size="12pt" fo:font-weight="normal" officeooo:rsid="00397df9" style:font-size-asian="12pt" style:font-weight-asian="normal" style:font-size-complex="12pt" style:font-weight-complex="normal"/>
    </style:style>
    <style:style style:name="T87" style:family="text">
      <style:text-properties style:font-name="Liberation Serif" fo:font-size="12pt" fo:font-weight="normal" officeooo:rsid="003a996b" style:font-size-asian="12pt" style:font-weight-asian="normal" style:font-size-complex="12pt" style:font-weight-complex="normal"/>
    </style:style>
    <style:style style:name="T88" style:family="text">
      <style:text-properties style:font-name="Liberation Serif" fo:font-size="12pt" fo:font-weight="normal" officeooo:rsid="003de2b8" style:font-size-asian="12pt" style:font-weight-asian="normal" style:font-size-complex="12pt" style:font-weight-complex="normal"/>
    </style:style>
    <style:style style:name="T89" style:family="text">
      <style:text-properties style:font-name="Liberation Serif" fo:font-size="12pt" fo:font-weight="normal" officeooo:rsid="0057a218" style:font-size-asian="12pt" style:font-weight-asian="normal" style:font-size-complex="12pt" style:font-weight-complex="normal"/>
    </style:style>
    <style:style style:name="T90" style:family="text">
      <style:text-properties style:font-name="Liberation Serif" fo:font-size="12pt" fo:font-weight="normal" officeooo:rsid="0057c18c" style:font-size-asian="12pt" style:font-weight-asian="normal" style:font-size-complex="12pt" style:font-weight-complex="normal"/>
    </style:style>
    <style:style style:name="T91" style:family="text">
      <style:text-properties style:font-name="Liberation Serif" fo:font-size="12pt" fo:font-weight="normal" officeooo:rsid="0057f6e1" style:font-size-asian="12pt" style:font-weight-asian="normal" style:font-size-complex="12pt" style:font-weight-complex="normal"/>
    </style:style>
    <style:style style:name="T92" style:family="text">
      <style:text-properties style:font-name="Liberation Serif" fo:font-size="12pt" fo:font-weight="normal" officeooo:rsid="005fee43" style:font-size-asian="12pt" style:font-weight-asian="normal" style:font-size-complex="12pt" style:font-weight-complex="normal"/>
    </style:style>
    <style:style style:name="T93" style:family="text">
      <style:text-properties style:font-name="Liberation Serif" fo:font-size="12pt" fo:font-weight="normal" officeooo:rsid="00a41577" style:font-size-asian="12pt" style:font-weight-asian="normal" style:font-size-complex="12pt" style:font-weight-complex="normal"/>
    </style:style>
    <style:style style:name="T94" style:family="text">
      <style:text-properties style:font-name="Liberation Serif" fo:font-size="12pt" fo:font-weight="normal" officeooo:rsid="00bb78d9" style:font-size-asian="12pt" style:font-weight-asian="normal" style:font-size-complex="12pt" style:font-weight-complex="normal"/>
    </style:style>
    <style:style style:name="T95" style:family="text">
      <style:text-properties style:font-name="Liberation Serif" fo:font-size="12pt" fo:font-weight="normal" officeooo:rsid="00bd3b46" style:font-size-asian="12pt" style:font-weight-asian="normal" style:font-size-complex="12pt" style:font-weight-complex="normal"/>
    </style:style>
    <style:style style:name="T96" style:family="text">
      <style:text-properties style:font-name="Liberation Serif" fo:font-size="12pt" fo:font-weight="normal" style:font-size-asian="12pt" style:font-weight-asian="normal" style:font-weight-complex="normal"/>
    </style:style>
    <style:style style:name="T97" style:family="text">
      <style:text-properties style:font-name="Liberation Serif" fo:font-size="12pt" fo:font-weight="normal" officeooo:rsid="0043dbf4" fo:background-color="transparent" loext:char-shading-value="0" style:font-size-asian="12pt" style:font-weight-asian="normal" style:font-name-complex="Liberation Serif" style:font-size-complex="12pt" style:font-weight-complex="normal"/>
    </style:style>
    <style:style style:name="T98" style:family="text">
      <style:text-properties style:font-name="Liberation Serif" fo:font-size="12pt" fo:font-weight="normal" officeooo:rsid="00aabd01" fo:background-color="transparent" loext:char-shading-value="0" style:font-size-asian="12pt" style:font-weight-asian="normal" style:font-name-complex="Liberation Serif" style:font-size-complex="12pt" style:font-weight-complex="normal"/>
    </style:style>
    <style:style style:name="T99" style:family="text">
      <style:text-properties style:font-name="Liberation Serif" fo:font-size="12pt" fo:font-weight="normal" officeooo:rsid="00b84609" fo:background-color="transparent" loext:char-shading-value="0" style:font-size-asian="12pt" style:font-weight-asian="normal" style:font-size-complex="12pt" style:font-weight-complex="normal"/>
    </style:style>
    <style:style style:name="T100" style:family="text">
      <style:text-properties style:font-name="Liberation Serif" fo:font-size="12pt" fo:font-weight="normal" officeooo:rsid="003de2b8" fo:background-color="transparent" loext:char-shading-value="0" style:font-size-asian="12pt" style:font-weight-asian="normal" style:font-size-complex="12pt" style:font-weight-complex="normal"/>
    </style:style>
    <style:style style:name="T101" style:family="text">
      <style:text-properties style:font-name="Liberation Serif" fo:font-size="12pt" fo:font-weight="normal" officeooo:rsid="0057f6e1" fo:background-color="transparent" loext:char-shading-value="0" style:font-size-asian="12pt" style:font-weight-asian="normal" style:font-size-complex="12pt" style:font-weight-complex="normal"/>
    </style:style>
    <style:style style:name="T102" style:family="text">
      <style:text-properties style:font-name="Liberation Serif" fo:font-size="12pt" fo:font-weight="normal" officeooo:rsid="00bd3b46" fo:background-color="transparent" loext:char-shading-value="0" style:font-size-asian="12pt" style:font-weight-asian="normal" style:font-size-complex="12pt" style:font-weight-complex="normal"/>
    </style:style>
    <style:style style:name="T103" style:family="text">
      <style:text-properties style:font-name="Liberation Serif" fo:font-size="12pt" fo:language="en" fo:country="US" style:font-size-asian="12pt"/>
    </style:style>
    <style:style style:name="T104" style:family="text">
      <style:text-properties style:font-name="Liberation Serif" fo:font-size="12pt" fo:language="en" fo:country="US" officeooo:rsid="007c5c98" style:font-size-asian="12pt"/>
    </style:style>
    <style:style style:name="T105" style:family="text">
      <style:text-properties style:font-name="Liberation Serif" fo:font-size="12pt" fo:language="en" fo:country="US" fo:font-weight="normal" style:font-size-asian="12pt" style:font-weight-asian="normal" style:font-weight-complex="normal"/>
    </style:style>
    <style:style style:name="T106" style:family="text">
      <style:text-properties style:font-name="Liberation Serif" fo:font-size="12pt" fo:language="en" fo:country="US" fo:font-weight="normal" officeooo:rsid="0021acc9" style:font-size-asian="12pt" style:font-weight-asian="normal" style:font-weight-complex="normal"/>
    </style:style>
    <style:style style:name="T107" style:family="text">
      <style:text-properties style:font-name="Liberation Serif" fo:font-size="12pt" fo:language="en" fo:country="US" fo:font-weight="normal" officeooo:rsid="00264aae" style:font-size-asian="12pt" style:font-weight-asian="normal" style:font-weight-complex="normal"/>
    </style:style>
    <style:style style:name="T108" style:family="text">
      <style:text-properties style:font-name="Liberation Serif" fo:font-size="12pt" fo:language="en" fo:country="US" fo:font-weight="normal" officeooo:rsid="0035f7a5" style:font-size-asian="12pt" style:font-weight-asian="normal" style:font-weight-complex="normal"/>
    </style:style>
    <style:style style:name="T109" style:family="text">
      <style:text-properties style:font-name="Liberation Serif" fo:font-size="12pt" fo:language="en" fo:country="US" fo:font-weight="normal" officeooo:rsid="0078feaf" style:font-size-asian="12pt" style:font-weight-asian="normal" style:font-weight-complex="normal"/>
    </style:style>
    <style:style style:name="T110" style:family="text">
      <style:text-properties style:font-name="Liberation Serif" fo:font-size="12pt" fo:language="en" fo:country="US" fo:font-weight="normal" officeooo:rsid="007f7b78" style:font-size-asian="12pt" style:font-weight-asian="normal" style:font-weight-complex="normal"/>
    </style:style>
    <style:style style:name="T111" style:family="text">
      <style:text-properties style:font-name="Liberation Serif" fo:font-size="12pt" fo:language="en" fo:country="US" fo:font-weight="normal" style:font-size-asian="12pt" style:font-weight-asian="normal" style:font-size-complex="12pt" style:font-weight-complex="normal"/>
    </style:style>
    <style:style style:name="T112" style:family="text">
      <style:text-properties style:font-name="Liberation Serif" fo:font-size="12pt" fo:language="en" fo:country="US" fo:font-weight="normal" officeooo:rsid="003a996b" style:font-size-asian="12pt" style:font-weight-asian="normal" style:font-size-complex="12pt" style:font-weight-complex="normal"/>
    </style:style>
    <style:style style:name="T113" style:family="text">
      <style:text-properties style:font-name="Liberation Serif" fo:font-size="12pt" fo:language="en" fo:country="US" fo:font-style="italic" style:font-size-asian="12pt" style:font-style-asian="italic"/>
    </style:style>
    <style:style style:name="T114"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15" style:family="text">
      <style:text-properties style:font-name="Liberation Serif" fo:font-size="12pt" fo:language="en" fo:country="US" fo:font-style="italic" fo:font-weight="normal" officeooo:rsid="0021acc9" style:font-size-asian="12pt" style:font-style-asian="italic" style:font-weight-asian="normal" style:font-weight-complex="normal"/>
    </style:style>
    <style:style style:name="T116" style:family="text">
      <style:text-properties style:font-name="Liberation Serif" fo:font-size="12pt" fo:language="en" fo:country="US" fo:font-style="italic" fo:font-weight="normal" officeooo:rsid="0035f7a5" style:font-size-asian="12pt" style:font-style-asian="italic" style:font-weight-asian="normal" style:font-weight-complex="normal"/>
    </style:style>
    <style:style style:name="T117" style:family="text">
      <style:text-properties style:font-name="Liberation Serif" fo:font-size="12pt" style:font-size-asian="12pt"/>
    </style:style>
    <style:style style:name="T118" style:family="text">
      <style:text-properties style:font-name="Liberation Serif" fo:font-size="12pt" fo:font-style="italic" fo:font-weight="normal" officeooo:rsid="0057c18c" style:font-size-asian="12pt" style:font-style-asian="italic" style:font-weight-asian="normal" style:font-size-complex="12pt" style:font-style-complex="italic" style:font-weight-complex="normal"/>
    </style:style>
    <style:style style:name="T119" style:family="text">
      <style:text-properties style:font-name="Liberation Serif" fo:font-size="12pt" fo:font-style="italic" fo:font-weight="normal" officeooo:rsid="00397df9" style:font-size-asian="12pt" style:font-style-asian="italic" style:font-weight-asian="normal" style:font-size-complex="12pt" style:font-style-complex="italic" style:font-weight-complex="normal"/>
    </style:style>
    <style:style style:name="T120" style:family="text">
      <style:text-properties style:font-name="Liberation Serif" fo:font-size="12pt" fo:language="el" fo:country="GR" fo:font-weight="normal" style:font-size-asian="12pt" style:font-weight-asian="normal" style:font-weight-complex="normal"/>
    </style:style>
    <style:style style:name="T121" style:family="text">
      <style:text-properties style:font-name="Liberation Serif" fo:font-size="12pt" fo:language="el" fo:country="GR" fo:font-weight="normal" officeooo:rsid="00692c10" style:font-size-asian="12pt" style:font-weight-asian="normal" style:font-weight-complex="normal"/>
    </style:style>
    <style:style style:name="T122" style:family="text">
      <style:text-properties style:font-name="Liberation Serif" fo:font-size="12pt" fo:language="el" fo:country="GR" fo:font-weight="normal" officeooo:rsid="00680a3d" style:font-size-asian="12pt" style:font-weight-asian="normal" style:font-weight-complex="normal"/>
    </style:style>
    <style:style style:name="T123" style:family="text">
      <style:text-properties style:font-name="Liberation Serif" fo:font-size="12pt" fo:language="el" fo:country="GR" fo:font-weight="normal" officeooo:rsid="006dbd34" style:font-size-asian="12pt" style:font-weight-asian="normal" style:font-weight-complex="normal"/>
    </style:style>
    <style:style style:name="T124" style:family="text">
      <style:text-properties style:font-name="Liberation Serif" fo:font-size="12pt" fo:language="el" fo:country="GR" fo:font-weight="normal" officeooo:rsid="005df22b" fo:background-color="transparent" loext:char-shading-value="0" style:font-size-asian="12pt" style:font-weight-asian="normal" style:font-name-complex="Liberation Serif" style:font-size-complex="12pt" style:font-weight-complex="normal"/>
    </style:style>
    <style:style style:name="T125" style:family="text">
      <style:text-properties style:font-name="Liberation Serif" fo:font-size="12pt" fo:language="el" fo:country="GR" fo:font-weight="normal" officeooo:rsid="0073d923" fo:background-color="transparent" loext:char-shading-value="0" style:font-size-asian="12pt" style:font-weight-asian="normal" style:font-name-complex="Liberation Serif" style:font-size-complex="12pt" style:font-weight-complex="normal"/>
    </style:style>
    <style:style style:name="T126" style:family="text">
      <style:text-properties style:font-name="Liberation Serif" fo:font-size="12pt" fo:language="el" fo:country="GR" fo:font-weight="normal" officeooo:rsid="00881ac2" fo:background-color="transparent" loext:char-shading-value="0" style:font-size-asian="12pt" style:font-weight-asian="normal" style:font-name-complex="Liberation Serif" style:font-size-complex="12pt" style:font-weight-complex="normal"/>
    </style:style>
    <style:style style:name="T127" style:family="text">
      <style:text-properties style:font-name="Liberation Serif" fo:font-size="12pt" fo:language="el" fo:country="GR" fo:font-weight="normal" officeooo:rsid="0089e46d" fo:background-color="transparent" loext:char-shading-value="0" style:font-size-asian="12pt" style:font-weight-asian="normal" style:font-weight-complex="normal"/>
    </style:style>
    <style:style style:name="T128" style:family="text">
      <style:text-properties style:font-name="Liberation Serif" fo:font-size="12pt" fo:language="el" fo:country="GR" fo:font-style="italic" fo:font-weight="normal" officeooo:rsid="00692c10" style:font-size-asian="12pt" style:font-style-asian="italic" style:font-weight-asian="normal" style:font-style-complex="italic" style:font-weight-complex="normal"/>
    </style:style>
    <style:style style:name="T129" style:family="text">
      <style:text-properties style:font-name="Liberation Serif" fo:font-size="12pt" fo:language="el" fo:country="GR" fo:font-style="italic" fo:font-weight="normal" officeooo:rsid="006dbd34" style:font-size-asian="12pt" style:font-style-asian="italic" style:font-weight-asian="normal" style:font-style-complex="italic" style:font-weight-complex="normal"/>
    </style:style>
    <style:style style:name="T130" style:family="text">
      <style:text-properties style:font-name="Liberation Serif" fo:font-weight="normal" officeooo:rsid="00abd1ad" fo:background-color="transparent" loext:char-shading-value="0" style:font-weight-asian="normal" style:font-name-complex="Liberation Serif" style:font-weight-complex="normal"/>
    </style:style>
    <style:style style:name="T131" style:family="text">
      <style:text-properties officeooo:rsid="00aabd01"/>
    </style:style>
    <style:style style:name="T132" style:family="text">
      <style:text-properties officeooo:rsid="00abd1ad"/>
    </style:style>
    <style:style style:name="T133" style:family="text">
      <style:text-properties officeooo:rsid="00ad7c3f"/>
    </style:style>
    <style:style style:name="T134" style:family="text">
      <style:text-properties officeooo:rsid="00ae8f5f"/>
    </style:style>
    <style:style style:name="T135" style:family="text">
      <style:text-properties style:font-name-complex="Liberation Serif"/>
    </style:style>
    <style:style style:name="T136" style:family="text">
      <style:text-properties officeooo:rsid="001e69ec"/>
    </style:style>
    <style:style style:name="T137" style:family="text">
      <style:text-properties fo:font-style="italic" style:font-style-asian="italic" style:font-style-complex="italic"/>
    </style:style>
    <style:style style:name="T138" style:family="text">
      <style:text-properties fo:font-style="italic" officeooo:rsid="003ea562" style:font-style-asian="italic" style:font-style-complex="italic"/>
    </style:style>
    <style:style style:name="T139" style:family="text">
      <style:text-properties fo:font-style="italic" officeooo:rsid="003f9040" style:font-style-asian="italic" style:font-style-complex="italic"/>
    </style:style>
    <style:style style:name="T140" style:family="text">
      <style:text-properties fo:font-style="italic" officeooo:rsid="004eb670" style:font-style-asian="italic" style:font-style-complex="italic"/>
    </style:style>
    <style:style style:name="T141" style:family="text">
      <style:text-properties fo:font-style="italic" officeooo:rsid="005862c0" style:font-style-asian="italic" style:font-style-complex="italic"/>
    </style:style>
    <style:style style:name="T142" style:family="text">
      <style:text-properties fo:font-style="italic" officeooo:rsid="005c43c8" style:font-style-asian="italic" style:font-style-complex="italic"/>
    </style:style>
    <style:style style:name="T143" style:family="text">
      <style:text-properties fo:font-style="italic" fo:font-weight="normal" officeooo:rsid="001e69ec" style:font-style-asian="italic" style:font-weight-asian="normal" style:font-style-complex="italic" style:font-weight-complex="normal"/>
    </style:style>
    <style:style style:name="T144" style:family="text">
      <style:text-properties fo:font-style="italic" fo:font-weight="normal" officeooo:rsid="0021acc9" style:font-style-asian="italic" style:font-weight-asian="normal" style:font-style-complex="italic" style:font-weight-complex="normal"/>
    </style:style>
    <style:style style:name="T145" style:family="text">
      <style:text-properties fo:font-style="italic" fo:font-weight="normal" officeooo:rsid="004a763f" style:font-style-asian="italic" style:font-weight-asian="normal" style:font-style-complex="italic" style:font-weight-complex="normal"/>
    </style:style>
    <style:style style:name="T146" style:family="text">
      <style:text-properties fo:font-style="italic" fo:font-weight="normal" officeooo:rsid="00680a3d" style:font-style-asian="italic" style:font-weight-asian="normal" style:font-style-complex="italic" style:font-weight-complex="normal"/>
    </style:style>
    <style:style style:name="T147" style:family="text">
      <style:text-properties fo:font-style="italic" fo:font-weight="normal" officeooo:rsid="007de506" style:font-style-asian="italic" style:font-weight-asian="normal" style:font-style-complex="italic" style:font-weight-complex="normal"/>
    </style:style>
    <style:style style:name="T148" style:family="text">
      <style:text-properties fo:font-style="italic" fo:font-weight="normal" officeooo:rsid="0073d923" fo:background-color="transparent" loext:char-shading-value="0" style:font-style-asian="italic" style:font-weight-asian="normal" style:font-style-complex="italic" style:font-weight-complex="normal"/>
    </style:style>
    <style:style style:name="T149" style:family="text">
      <style:text-properties fo:font-style="normal" style:font-style-asian="normal" style:font-style-complex="normal"/>
    </style:style>
    <style:style style:name="T150" style:family="text">
      <style:text-properties fo:font-style="normal" officeooo:rsid="001e69ec" style:font-style-asian="normal" style:font-style-complex="normal"/>
    </style:style>
    <style:style style:name="T151" style:family="text">
      <style:text-properties fo:font-style="normal" officeooo:rsid="002c2479" style:font-style-asian="normal" style:font-style-complex="normal"/>
    </style:style>
    <style:style style:name="T152" style:family="text">
      <style:text-properties fo:font-style="normal" officeooo:rsid="004eb670" style:font-style-asian="normal" style:font-style-complex="normal"/>
    </style:style>
    <style:style style:name="T153" style:family="text">
      <style:text-properties officeooo:rsid="002c2479"/>
    </style:style>
    <style:style style:name="T154" style:family="text">
      <style:text-properties officeooo:rsid="002db8a2"/>
    </style:style>
    <style:style style:name="T155" style:family="text">
      <style:text-properties officeooo:rsid="002fcfd1"/>
    </style:style>
    <style:style style:name="T156" style:family="text">
      <style:text-properties officeooo:rsid="00330ac1"/>
    </style:style>
    <style:style style:name="T157" style:family="text">
      <style:text-properties officeooo:rsid="003de2b8"/>
    </style:style>
    <style:style style:name="T158" style:family="text">
      <style:text-properties officeooo:rsid="003ea562"/>
    </style:style>
    <style:style style:name="T159" style:family="text">
      <style:text-properties officeooo:rsid="003f9040"/>
    </style:style>
    <style:style style:name="T160" style:family="text">
      <style:text-properties officeooo:rsid="0046a12e"/>
    </style:style>
    <style:style style:name="T161" style:family="text">
      <style:text-properties officeooo:rsid="0052646a"/>
    </style:style>
    <style:style style:name="T162" style:family="text">
      <style:text-properties officeooo:rsid="00530f78"/>
    </style:style>
    <style:style style:name="T163" style:family="text">
      <style:text-properties officeooo:rsid="00550cab"/>
    </style:style>
    <style:style style:name="T164" style:family="text">
      <style:text-properties officeooo:rsid="0057a218"/>
    </style:style>
    <style:style style:name="T165" style:family="text">
      <style:text-properties officeooo:rsid="005862c0"/>
    </style:style>
    <style:style style:name="T166" style:family="text">
      <style:text-properties officeooo:rsid="00594caa"/>
    </style:style>
    <style:style style:name="T167" style:family="text">
      <style:text-properties officeooo:rsid="005c43c8"/>
    </style:style>
    <style:style style:name="T168" style:family="text">
      <style:text-properties officeooo:rsid="005fee43"/>
    </style:style>
    <style:style style:name="T169" style:family="text">
      <style:text-properties officeooo:rsid="00619662"/>
    </style:style>
    <style:style style:name="T170" style:family="text">
      <style:text-properties officeooo:rsid="0064a660"/>
    </style:style>
    <style:style style:name="T171" style:family="text">
      <style:text-properties fo:background-color="transparent" loext:char-shading-value="0"/>
    </style:style>
    <style:style style:name="T172" style:family="text">
      <style:text-properties officeooo:rsid="003ea562" fo:background-color="transparent" loext:char-shading-value="0"/>
    </style:style>
    <style:style style:name="T173" style:family="text">
      <style:text-properties officeooo:rsid="00b9736b" fo:background-color="transparent" loext:char-shading-value="0"/>
    </style:style>
    <style:style style:name="T174" style:family="text">
      <style:text-properties officeooo:rsid="0073d923" fo:background-color="transparent" loext:char-shading-value="0"/>
    </style:style>
    <style:style style:name="T175" style:family="text">
      <style:text-properties officeooo:rsid="0071737b" fo:background-color="transparent" loext:char-shading-value="0"/>
    </style:style>
    <style:style style:name="T176" style:family="text">
      <style:text-properties officeooo:rsid="00881ac2" fo:background-color="transparent" loext:char-shading-value="0"/>
    </style:style>
    <style:style style:name="T177" style:family="text">
      <style:text-properties officeooo:rsid="00bd3b46" fo:background-color="transparent" loext:char-shading-value="0"/>
    </style:style>
    <style:style style:name="T178" style:family="text">
      <style:text-properties officeooo:rsid="006bce06"/>
    </style:style>
    <style:style style:name="T179" style:family="text">
      <style:text-properties officeooo:rsid="006dbd34"/>
    </style:style>
    <style:style style:name="T180" style:family="text">
      <style:text-properties officeooo:rsid="0071737b"/>
    </style:style>
    <style:style style:name="T181" style:family="text">
      <style:text-properties officeooo:rsid="0071e7b0"/>
    </style:style>
    <style:style style:name="T182" style:family="text">
      <style:text-properties officeooo:rsid="0073d923"/>
    </style:style>
    <style:style style:name="T183" style:family="text">
      <style:text-properties officeooo:rsid="00776459"/>
    </style:style>
    <style:style style:name="T184" style:family="text">
      <style:text-properties officeooo:rsid="007a103f"/>
    </style:style>
    <style:style style:name="T185" style:family="text">
      <style:text-properties officeooo:rsid="007c5c98"/>
    </style:style>
    <style:style style:name="T186" style:family="text">
      <style:text-properties officeooo:rsid="007d1a3c"/>
    </style:style>
    <style:style style:name="T187" style:family="text">
      <style:text-properties fo:font-variant="normal" fo:text-transform="none" fo:font-size="12pt" fo:font-style="normal" fo:background-color="transparent" loext:char-shading-value="0" style:font-size-asian="12pt" style:font-size-complex="12pt"/>
    </style:style>
    <style:style style:name="T188" style:family="text">
      <style:text-properties fo:font-variant="normal" fo:text-transform="none" fo:font-size="12pt" fo:font-style="normal" officeooo:rsid="0082c208" fo:background-color="transparent" loext:char-shading-value="0" style:font-size-asian="12pt" style:font-size-complex="12pt"/>
    </style:style>
    <style:style style:name="T189" style:family="text">
      <style:text-properties fo:font-variant="normal" fo:text-transform="none" fo:font-size="12pt" fo:font-style="normal" officeooo:rsid="009d6d3c" fo:background-color="transparent" loext:char-shading-value="0" style:font-size-asian="12pt" style:font-size-complex="12pt"/>
    </style:style>
    <style:style style:name="T190" style:family="text">
      <style:text-properties fo:font-variant="normal" fo:text-transform="none" fo:font-size="12pt" fo:font-style="normal" officeooo:rsid="009d7e25" fo:background-color="transparent" loext:char-shading-value="0" style:font-size-asian="12pt" style:font-size-complex="12pt"/>
    </style:style>
    <style:style style:name="T191" style:family="text">
      <style:text-properties fo:font-variant="normal" fo:text-transform="none" fo:font-size="12pt" fo:font-style="normal" officeooo:rsid="00ad0815" fo:background-color="transparent" loext:char-shading-value="0" style:font-size-asian="12pt" style:font-size-complex="12pt"/>
    </style:style>
    <style:style style:name="T192" style:family="text">
      <style:text-properties fo:font-variant="normal" fo:text-transform="none" fo:font-size="12pt" fo:font-style="normal" officeooo:rsid="00b9736b" fo:background-color="transparent" loext:char-shading-value="0" style:font-size-asian="12pt" style:font-size-complex="12pt"/>
    </style:style>
    <style:style style:name="T193" style:family="text">
      <style:text-properties officeooo:rsid="00881ac2"/>
    </style:style>
    <style:style style:name="T194" style:family="text">
      <style:text-properties officeooo:rsid="008dd0a3"/>
    </style:style>
    <style:style style:name="T195" style:family="text">
      <style:text-properties officeooo:rsid="00903b52"/>
    </style:style>
    <style:style style:name="T196" style:family="text">
      <style:text-properties officeooo:rsid="0093ce82"/>
    </style:style>
    <style:style style:name="T197" style:family="text">
      <style:text-properties officeooo:rsid="00a9da1b"/>
    </style:style>
    <style:style style:name="T198" style:family="text">
      <style:text-properties officeooo:rsid="00b285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Gospel of John, Part </text:span></text:span><text:span text:style-name="Strong_20_Emphasis"><text:span text:style-name="T2">3</text:span></text:span><text:span text:style-name="Strong_20_Emphasis"><text:span text:style-name="T3">5</text:span></text:span><text:span text:style-name="Strong_20_Emphasis"><text:span text:style-name="T1">: </text:span></text:span><text:span text:style-name="Strong_20_Emphasis"><text:span text:style-name="T5">Empathy and</text:span></text:span><text:span text:style-name="Strong_20_Emphasis"><text:span text:style-name="T4"> Altruism</text:span></text:span></text:p>
      <text:p text:style-name="P22"><text:span text:style-name="Strong_20_Emphasis"><text:span text:style-name="T19">In our last presentation from John chapter 13, which was </text:span></text:span><text:a xlink:type="simple" xlink:href="https://christogenea.org/podcasts/gospel-john-part-34-intrinsic-character" text:style-name="Internet_20_link" text:visited-style-name="Visited_20_Internet_20_Link"><text:span text:style-name="Strong_20_Emphasis"><text:span text:style-name="T19">Part 34</text:span></text:span></text:a><text:span text:style-name="Strong_20_Emphasis"><text:span text:style-name="T19"> of our commentary </text:span></text:span><text:span text:style-name="Strong_20_Emphasis"><text:span text:style-name="T22">on this gospel</text:span></text:span><text:span text:style-name="Strong_20_Emphasis"><text:span text:style-name="T19">, we spoke of the </text:span></text:span><text:a xlink:type="simple" xlink:href="https://christogenea.org/podcasts/gospel-john-part-34-intrinsic-character" text:style-name="Internet_20_link" text:visited-style-name="Visited_20_Internet_20_Link"><text:span text:style-name="Strong_20_Emphasis"><text:span text:style-name="T145">i</text:span></text:span><text:span text:style-name="Strong_20_Emphasis"><text:span text:style-name="T143">ntrinsic </text:span></text:span><text:span text:style-name="Strong_20_Emphasis"><text:span text:style-name="T145">c</text:span></text:span><text:span text:style-name="Strong_20_Emphasis"><text:span text:style-name="T143">haracter</text:span></text:span></text:a><text:span text:style-name="Strong_20_Emphasis"><text:span text:style-name="T19"> which </text:span></text:span><text:span text:style-name="Strong_20_Emphasis"><text:span text:style-name="T20">all </text:span></text:span><text:span text:style-name="Strong_20_Emphasis"><text:span text:style-name="T19">people possess, even comparing it to the </text:span></text:span><text:span text:style-name="Strong_20_Emphasis"><text:span text:style-name="T25">structure</text:span></text:span><text:span text:style-name="Strong_20_Emphasis"><text:span text:style-name="T19"> of a water molecule and the natural behavior of its basic components, the hydrogen and oxygen atoms which make its creation possible. </text:span></text:span><text:span text:style-name="Strong_20_Emphasis"><text:span text:style-name="T20">In one place in that presentation I said “</text:span></text:span><text:span text:style-name="Strong_20_Emphasis"><text:span text:style-name="T85">This may seem to be conjecture, but every man has an inherent nature, and often, contrary to that nature, every man is conditioned by society to behave in a certain manner. But eventually, when confronted with an appropriate situation, it is a man’s intrinsic character which will surface and take control of his actions and determine his fate.</text:span></text:span><text:span text:style-name="Strong_20_Emphasis"><text:span text:style-name="T20">” There I went on to use Peter’s description of the fate of Lot as an example.</text:span></text:span></text:p>
      <text:p text:style-name="P30"><text:span text:style-name="Strong_20_Emphasis"><text:span text:style-name="T21">The children of God are called </text:span></text:span><text:span text:style-name="Strong_20_Emphasis"><text:span text:style-name="T144">sheep</text:span></text:span><text:span text:style-name="Strong_20_Emphasis"><text:span text:style-name="T21"> for good reason, as they are generally docile and follow along </text:span></text:span><text:span text:style-name="Strong_20_Emphasis"><text:span text:style-name="T33">with </text:span></text:span><text:span text:style-name="Strong_20_Emphasis"><text:span text:style-name="T53">the flock </text:span></text:span><text:span text:style-name="Strong_20_Emphasis"><text:span text:style-name="T21">wh</text:span></text:span><text:span text:style-name="Strong_20_Emphasis"><text:span text:style-name="T23">er</text:span></text:span><text:span text:style-name="Strong_20_Emphasis"><text:span text:style-name="T21">ever they are led. </text:span></text:span><text:span text:style-name="Strong_20_Emphasis"><text:span text:style-name="T32">The proof of that statement is </text:span></text:span><text:span text:style-name="Strong_20_Emphasis"><text:span text:style-name="T33">easily</text:span></text:span><text:span text:style-name="Strong_20_Emphasis"><text:span text:style-name="T32"> verified in the transformation of Western society over the past few decades. Until recently, sodomites and miscegenators were the outcasts of society, and in many places, laws had prohibited both acts. Now these sins are not only publicly acceptable, but they are even publicly applauded and those who commit them are admired rather than scorned. </text:span></text:span><text:span text:style-name="Strong_20_Emphasis"><text:span text:style-name="T21">Thus we read in Jeremiah chapter 50: “</text:span></text:span><text:span text:style-name="Strong_20_Emphasis"><text:span text:style-name="T106">6 My people hath been lost sheep: their shepherds have caused them to go astray, they have turned them away </text:span></text:span><text:span text:style-name="Strong_20_Emphasis"><text:span text:style-name="T115">on </text:span></text:span><text:span text:style-name="Strong_20_Emphasis"><text:span text:style-name="T106">the mountains: they have gone from mountain to hill, they have forgotten their restingplace.</text:span></text:span><text:span text:style-name="Strong_20_Emphasis"><text:span text:style-name="T21">” </text:span></text:span></text:p>
      <text:p text:style-name="P30"><text:span text:style-name="Strong_20_Emphasis"><text:span text:style-name="T21">For that reason, at the day of their judgment their shepherds shall receive the greater punishment, as we read in Jeremiah chapter 25: “</text:span></text:span><text:span text:style-name="T103">33 And the slain of the LORD shall be at that day from </text:span><text:span text:style-name="T113">one </text:span><text:span text:style-name="T103">end of the earth even unto the </text:span><text:span text:style-name="T113">other </text:span><text:span text:style-name="T103">end of the earth: they shall not be lamented, neither gathered, nor buried; they shall be dung upon the ground.</text:span><text:span text:style-name="T117"> </text:span><text:span text:style-name="T103"><text:s/>34 Howl, ye shepherds, and cry; and wallow yourselves </text:span><text:span text:style-name="T113">in the ashes</text:span><text:span text:style-name="T103">, ye principal of the flock: for the days of your slaughter and of your dispersions are accomplished; and ye shall fall like a pleasant vessel.</text:span><text:span text:style-name="T117"> </text:span><text:span text:style-name="T103">35 And the shepherds shall have no way to flee, nor the principal of the flock to escape.</text:span><text:span text:style-name="T117"> </text:span><text:span text:style-name="T103">36 A voice of the cry of the shepherds, and an howling of the principal of the flock, </text:span><text:span text:style-name="T113">shall be heard</text:span><text:span text:style-name="T103">: for the LORD hath spoiled their pasture.</text:span><text:span text:style-name="T117"> </text:span><text:span text:style-name="T103">37 And the peaceable habitations are cut down because of the fierce anger of the LORD.</text:span><text:span text:style-name="Strong_20_Emphasis"><text:span text:style-name="T21">” </text:span></text:span></text:p>
      <text:p text:style-name="P46"><text:span text:style-name="Strong_20_Emphasis"><text:span text:style-name="T23">However there is also another dynamic: </text:span></text:span><text:span text:style-name="Strong_20_Emphasis"><text:span text:style-name="T26">ultimately, </text:span></text:span><text:span text:style-name="Strong_20_Emphasis"><text:span text:style-name="T23">the sheep are in the hands of their God, and it is He who gives them the shepherds that they deserve when they merit chastisement, or </text:span></text:span><text:span text:style-name="Strong_20_Emphasis"><text:span text:style-name="T58">faithful shepherds </text:span></text:span><text:span text:style-name="Strong_20_Emphasis"><text:span text:style-name="T23">when He determines that they have suffered sufficiently.</text:span></text:span><text:span text:style-name="Strong_20_Emphasis"><text:span text:style-name="T25"> </text:span></text:span><text:span text:style-name="Strong_20_Emphasis"><text:span text:style-name="T55">The Old Testament is replete with examples of this, especially in the period of the Judges and up to the time of David himself.</text:span></text:span><text:span text:style-name="Strong_20_Emphasis"><text:span text:style-name="T23"> Thus we read in a Messianic prophecy in Jeremiah chapter 23 where Yahweh promises: “</text:span></text:span><text:span text:style-name="T103">3 And I will gather the remnant of my flock out of all countries whither I have driven them, and will bring them again to their folds; and they shall be fruitful and increase.</text:span><text:span text:style-name="T117"> </text:span><text:span text:style-name="T103"><text:s/>4 And I will set up shepherds over them which shall feed them: and they shall fear no more, nor be dismayed, neither shall they be lacking, saith the LORD.</text:span><text:span text:style-name="Strong_20_Emphasis"><text:span text:style-name="T23">” </text:span></text:span></text:p>
      <text:p text:style-name="P46"><text:span text:style-name="Strong_20_Emphasis"><text:span text:style-name="T26">So w</text:span></text:span><text:span text:style-name="Strong_20_Emphasis"><text:span text:style-name="T25">hen a ram rises from among the sheep to accomplish something good for them, that is </text:span></text:span><text:span text:style-name="Strong_20_Emphasis"><text:span text:style-name="T26">also </text:span></text:span><text:span text:style-name="Strong_20_Emphasis"><text:span text:style-name="T25">by the will of their God, as we read in </text:span></text:span><text:span text:style-name="Strong_20_Emphasis"><text:span text:style-name="T67">Micah</text:span></text:span><text:span text:style-name="Strong_20_Emphasis"><text:span text:style-name="T25"> chapter 5: “5… </text:span></text:span><text:span text:style-name="Strong_20_Emphasis"><text:span text:style-name="T107">when the Assyrian shall come into our land: and when he shall tread in our palaces, then shall we raise against him </text:span></text:span><text:span text:style-name="T103">seven shepherds, and eight principal men.</text:span><text:span text:style-name="T117"> </text:span><text:span text:style-name="T103"><text:s/>6 And they shall waste the land of Assyria with the sword, and the land of Nimrod in the entrances thereof: thus shall he deliver </text:span><text:span text:style-name="T113">us </text:span><text:span text:style-name="T103">from the Assyrian, when he cometh into our land, and when he treadeth within our borders.</text:span><text:span text:style-name="Strong_20_Emphasis"><text:span text:style-name="T25">” While </text:span></text:span><text:span text:style-name="Strong_20_Emphasis"><text:span text:style-name="T27">many of </text:span></text:span><text:span text:style-name="Strong_20_Emphasis"><text:span text:style-name="T25">the historical details are apparently out of our reach, this must have been fulfilled when Assyria was destroyed, </text:span></text:span><text:span text:style-name="Strong_20_Emphasis"><text:span text:style-name="T28">some time </text:span></text:span><text:span text:style-name="Strong_20_Emphasis"><text:span text:style-name="T25">around 612 BC. </text:span></text:span><text:span text:style-name="Strong_20_Emphasis"><text:span text:style-name="T65">The children of Israel in captivity had a significant role in the destruction of Assyria where they were known in the inscriptions as Scythians and Kimmerians.</text:span></text:span></text:p>
      <text:p text:style-name="P47"><text:span text:style-name="Strong_20_Emphasis"><text:span text:style-name="T21">Now as John chapter 13 progresses, we shall observe an example of one significant characteristic of the sheep, which is their altruism and their </text:span></text:span><text:span text:style-name="Strong_20_Emphasis"><text:span text:style-name="T57">empathy, having a </text:span></text:span><text:span text:style-name="Strong_20_Emphasis"><text:span text:style-name="T21">tendency to project their own values onto others, even when the others do not possess those same values. </text:span></text:span><text:span text:style-name="Strong_20_Emphasis"><text:span text:style-name="T24">These traits of the sheep even </text:span></text:span><text:span text:style-name="Strong_20_Emphasis"><text:span text:style-name="T33">impede</text:span></text:span><text:span text:style-name="Strong_20_Emphasis"><text:span text:style-name="T24"> </text:span></text:span><text:soft-page-break/><text:span text:style-name="Strong_20_Emphasis"><text:span text:style-name="T24">the</text:span></text:span><text:span text:style-name="Strong_20_Emphasis"><text:span text:style-name="T33">ir ability to</text:span></text:span><text:span text:style-name="Strong_20_Emphasis"><text:span text:style-name="T24"> recogniz</text:span></text:span><text:span text:style-name="Strong_20_Emphasis"><text:span text:style-name="T33">e</text:span></text:span><text:span text:style-name="Strong_20_Emphasis"><text:span text:style-name="T24"> the goats among them. </text:span></text:span><text:span text:style-name="Strong_20_Emphasis"><text:span text:style-name="T57">Sheep should not imagine that goats share the same feelings and values </text:span></text:span><text:span text:style-name="Strong_20_Emphasis"><text:span text:style-name="T61">which they do</text:span></text:span><text:span text:style-name="Strong_20_Emphasis"><text:span text:style-name="T57">. </text:span></text:span><text:span text:style-name="Strong_20_Emphasis"><text:span text:style-name="T24">Where the same sins of </text:span></text:span><text:span text:style-name="Strong_20_Emphasis"><text:span text:style-name="T33">ancient </text:span></text:span><text:span text:style-name="Strong_20_Emphasis"><text:span text:style-name="T24">Judah were recollected in the words of the prophet Zechariah, speaking of what had happened to Judah and of the </text:span></text:span><text:span text:style-name="Strong_20_Emphasis"><text:span text:style-name="T29">time following the Babylonian captivity</text:span></text:span><text:span text:style-name="Strong_20_Emphasis"><text:span text:style-name="T24">, Yahweh said “</text:span></text:span><text:span text:style-name="T103">3 Mine anger was kindled against the shepherds, and I punished the goats: for the LORD of hosts hath visited his flock the house of Judah, and hath made them as his goodly horse in the battle.</text:span><text:span text:style-name="Strong_20_Emphasis"><text:span text:style-name="T24">” </text:span></text:span><text:span text:style-name="Strong_20_Emphasis"><text:span text:style-name="T56">The Old Testament explains that there was a problem with goats among the sheep in the days of the ancient Kingdom period. </text:span></text:span><text:span text:style-name="Strong_20_Emphasis"><text:span text:style-name="T59">In its historical sections, this is evident in the presence of </text:span></text:span><text:span text:style-name="Strong_20_Emphasis"><text:span text:style-name="T61">the</text:span></text:span><text:span text:style-name="Strong_20_Emphasis"><text:span text:style-name="T59"> Canaanites </text:span></text:span><text:span text:style-name="Strong_20_Emphasis"><text:span text:style-name="T61">who remained </text:span></text:span><text:span text:style-name="Strong_20_Emphasis"><text:span text:style-name="T59">in the land of Israel, and it is described in Hosea chapter 5, Jeremiah chapter 2 or </text:span></text:span><text:span text:style-name="Strong_20_Emphasis"><text:span text:style-name="T61">in </text:span></text:span><text:span text:style-name="Strong_20_Emphasis"><text:span text:style-name="T59">Ezekiel chapter 16, among other places in the prophets. </text:span></text:span><text:span text:style-name="Strong_20_Emphasis"><text:span text:style-name="T29">Now here in John, we shall see that in spite of everything that He had told them, not even the apostles of Christ could recognize the goat among themselves. </text:span></text:span><text:span text:style-name="Strong_20_Emphasis"><text:span text:style-name="T33">Even John had </text:span></text:span><text:span text:style-name="Strong_20_Emphasis"><text:span text:style-name="T56">not</text:span></text:span><text:span text:style-name="Strong_20_Emphasis"><text:span text:style-name="T33"> realized all of the implications </text:span></text:span><text:span text:style-name="Strong_20_Emphasis"><text:span text:style-name="T56">until </text:span></text:span><text:span text:style-name="Strong_20_Emphasis"><text:span text:style-name="T33">long after the events </text:span></text:span><text:span text:style-name="Strong_20_Emphasis"><text:span text:style-name="T56">which are </text:span></text:span><text:span text:style-name="Strong_20_Emphasis"><text:span text:style-name="T33">recounted here had transpired.</text:span></text:span></text:p>
      <text:p text:style-name="P30"><text:span text:style-name="Strong_20_Emphasis"><text:span text:style-name="T68">This </text:span></text:span><text:span text:style-name="Strong_20_Emphasis"><text:span text:style-name="T69">is one example of the fulfillment of the </text:span></text:span><text:span text:style-name="Strong_20_Emphasis"><text:span text:style-name="T68">prophecy </text:span></text:span><text:span text:style-name="Strong_20_Emphasis"><text:span text:style-name="T33">that Yahweh God Himself would have to judge between the sheep and the goats, as we read in Ezekiel chapter 34: “</text:span></text:span><text:span text:style-name="T103">15 I will feed my flock, and I will cause them to lie down, saith the Lord GOD.</text:span><text:span text:style-name="T117"> </text:span><text:span text:style-name="T103">16 I will seek that which was lost, and bring again that which was driven away, and will bind up </text:span><text:span text:style-name="T113">that which was </text:span><text:span text:style-name="T103">broken, and will strengthen that which was sick: but I will destroy the fat and the strong; I will feed them with judgment.</text:span><text:span text:style-name="T117"> </text:span><text:span text:style-name="T103">17 And </text:span><text:span text:style-name="T113">as for </text:span><text:span text:style-name="T103">you, O my flock, thus saith the Lord GOD; Behold, I judge between cattle and cattle, between the rams and the he goats.</text:span><text:span text:style-name="T117"> </text:span><text:span text:style-name="T103">18 </text:span><text:span text:style-name="T113">Seemeth it </text:span><text:span text:style-name="T103">a small thing unto you to have eaten up the good pasture, but ye must tread down with your feet the residue of your pastures? and to have drunk of the deep waters, but ye must foul the residue with your feet?</text:span><text:span text:style-name="T117"> </text:span><text:span text:style-name="T103">19 And </text:span><text:span text:style-name="T113">as for </text:span><text:span text:style-name="T103">my flock, they eat that which ye have trodden with your feet; and they drink that which ye have fouled with your feet.</text:span><text:span text:style-name="T117"> </text:span><text:span text:style-name="T103">20 Therefore thus saith the Lord GOD unto them; Behold, I, </text:span><text:span text:style-name="T113">even </text:span><text:span text:style-name="T103">I, will judge between the fat cattle and between the lean cattle.</text:span><text:span text:style-name="T117"> </text:span><text:span text:style-name="T103">21 Because ye have thrust with side and with shoulder, and pushed all the diseased with your horns, till ye have scattered them abroad;</text:span><text:span text:style-name="T117"> </text:span><text:span text:style-name="T103">22 Therefore will I save my flock, and they shall no more be a prey; and I will judge between cattle and cattle.</text:span><text:span text:style-name="T117"> </text:span><text:span text:style-name="T103">23 And I will set up one shepherd over them, and he shall feed them, </text:span><text:span text:style-name="T113">even </text:span><text:span text:style-name="T103">my servant David; he shall feed them, and he shall be their shepherd.</text:span><text:span text:style-name="T117"> </text:span><text:span text:style-name="T103">24 And I the LORD will be their God, and my servant David a prince among them; I the LORD have spoken </text:span><text:span text:style-name="T113">it</text:span><text:span text:style-name="T103">.</text:span><text:span text:style-name="Strong_20_Emphasis"><text:span text:style-name="T33">” This being a Messianic prophecy, the sheep and the goats may be distinguished by a full understanding of the gospel of Christ. </text:span></text:span></text:p>
      <text:p text:style-name="P23"><text:span text:style-name="Strong_20_Emphasis"><text:span text:style-name="T29">Here in John chapter 13, the apostles are celebrating the Passover feast which is now famously referred to as the Last Supper. Christ had washed their feet, and explained to them that they should serve one another in that same manner. Then He began to speak rather ominously and said “18 I do not speak concerning all of you. I know the ones I have chosen. But in order that the Scripture may be fulfilled, ‘He eating My bread has raised his heel against Me!’ 19 Right now I say to you before that which is to happen, so that you may believe it when it happens, that I am! 20 Truly, truly I say to you, he receiving the ones whom I should send receives Me, and he receiving Me receives He who has sent Me!” </text:span></text:span><text:span text:style-name="Strong_20_Emphasis"><text:span text:style-name="T34">Now </text:span></text:span><text:span text:style-name="Strong_20_Emphasis"><text:span text:style-name="T29">we shall continue with John’s account </text:span></text:span><text:span text:style-name="Strong_20_Emphasis"><text:span text:style-name="T34">from that point in chapter 13 of his gospel</text:span></text:span><text:span text:style-name="Strong_20_Emphasis"><text:span text:style-name="T29">:</text:span></text:span></text:p>
      <text:p text:style-name="P20"><text:span text:style-name="T12">21 Saying these things Yahshua was troubled in Spirit and testified and said: “Truly, truly I say to you that one from among you shall betray Me.” 22 The </text:span><text:span text:style-name="T70">[P66 has “Therefore His”; </text:span><text:span text:style-name="Strong_20_Emphasis"><text:span text:style-name="T97">א, </text:span></text:span><text:span text:style-name="Strong_20_Emphasis"><text:span text:style-name="T98">A, D, W and the MT have “Therefore the” the text follows B and C]</text:span></text:span><text:span text:style-name="T15"> </text:span><text:span text:style-name="T12">students looked at each other, being puzzled concerning whom He speaks. </text:span></text:p>
      <text:p text:style-name="P21"><text:span text:style-name="T131">As we have also already elucidated, John had actually written this gospel many years after the fact, late in his life while he was in Ephesus. In part 1 of this commentary </text:span><text:a xlink:type="simple" xlink:href="https://christogenea.org/podcasts/gospel-john-part-1-word-made-flesh" text:style-name="Internet_20_link" text:visited-style-name="Visited_20_Internet_20_Link">On the Gospel of John</text:a>, <text:span text:style-name="T136">titled</text:span> <text:a xlink:type="simple" xlink:href="https://christogenea.org/podcasts/gospel-john-part-1-word-made-flesh" text:style-name="Internet_20_link" text:visited-style-name="Visited_20_Internet_20_Link"><text:span text:style-name="T137">The Word Made Flesh</text:span></text:a><text:span text:style-name="T149">,</text:span><text:span text:style-name="T150"> we cited Irenaeus </text:span><text:span text:style-name="T151">in regard to this</text:span><text:span text:style-name="T150">, along with other witnesses. </text:span><text:span text:style-name="T152">Irenaeus was a Christian bishop in Gaul</text:span><text:span text:style-name="T150"> who wrote in the middle of the 2nd century. </text:span><text:span text:style-name="T152">In Book 3 of his treatises </text:span><text:span text:style-name="T140">Against Heresies</text:span><text:span text:style-name="T152">,</text:span><text:span text:style-name="T150"> he said “</text:span><text:span text:style-name="T6">John, the disciple of the Lord, who also had leaned upon His breast, did himself publish a Gospel during his residence at Ephesus in Asia.</text:span><text:span text:style-name="T150">”</text:span><text:span text:style-name="T149"> </text:span><text:span text:style-name="T152">John was in Ephesus many years after Paul </text:span><text:soft-page-break/><text:span text:style-name="T152">of Tarsus had his ministry there. </text:span><text:span text:style-name="T132">So concerning the actual writing of his gospel, when John recorded these events he had knowledge that he did not necessarily have even while he was here having dinner with his fellows at the time when these events had actually taken place. When these events took place, if John knew whom about Yahshua was speaking, he would have been able to answer Peter’s question, rather than passing it along to Yahshua. So where John says that the students were puzzled, he must also have been puzzled. </text:span></text:p>
      <text:p text:style-name="P24"><text:span text:style-name="T153">But John did not record every aspect of what happened here, so we will turn to Matthew’s account, as he wrote from a different perspective what things he thought were important, and that is an important aspect of the value of having multiple witnesses. In Matthew chapter 26 we read: “</text:span><text:span text:style-name="T103">21 And as they did eat, he said, Verily I say unto you, that one of you shall betray me.</text:span><text:span text:style-name="T117"> </text:span><text:span text:style-name="T103"><text:s/>22 And they were exceeding sorrowful, and began every one of them to say unto him, Lord, is it I?</text:span><text:span text:style-name="T117"> </text:span><text:span text:style-name="T103"><text:s/>23 And he answered and said, He that dippeth </text:span><text:span text:style-name="T113">his </text:span><text:span text:style-name="T103">hand with me in the dish, the same shall betray me.</text:span><text:span text:style-name="T153">”</text:span></text:p>
      <text:p text:style-name="P24"><text:span text:style-name="T132">This situation reveals an intrinsic characteristic that was shared by the apostles of Christ, which is the altruism and empathy which the children of God naturally have towards others. Judas was among them for several years, yet they could not yet imagine for themselves that Judas was the devil among them. The information in the parenthetical remark found in John chapter 6, where the apostle explained that Christ was speaking of Judas where He said “y</text:span><text:span text:style-name="T84">et one from among you is a </text:span><text:span text:style-name="T83">devil</text:span><text:span text:style-name="T132">” was very likely not known to John until after this time, but he added it later because by the time when he wrote his gospel account he was well aware of the truth. As Christ had said in verse 19 of this chapter of John, “</text:span>19 Right now I say to you before that which is to happen, so that you may believe it when it happens, that I am!<text:span text:style-name="T153">” Likewise, Judas was a goat among the sheep, but the apostles did not know that until long after the necessary events to which Christ was referring had actually happened. Observing this phenomenon, we continue as John refers to himself:</text:span></text:p>
      <text:p text:style-name="P2">23 <text:span text:style-name="T71">[P66,</text:span><text:span text:style-name="T130"> א, A, D, W and the MT insert “Now”; the text follows B and C</text:span><text:span text:style-name="T71">]</text:span><text:span text:style-name="T132"> </text:span>There was reclining in the bosom of Yahshua one from among His students whom Yahshua loved. </text:p>
      <text:p text:style-name="P13">I find it quite incredible that <text:span text:style-name="T133">so many </text:span>supposed scholars would doubt the <text:span text:style-name="T198">identification o</text:span>f the “disciple whom Yahshua loved” <text:span text:style-name="T133">with</text:span> John, as it certainly is John. <text:span text:style-name="T154">As we have seen in our citation from Irenaeus, he was also confident that it was John. </text:span>But John neglected to mention his own name in any of his writing<text:span text:style-name="T133">s</text:span> until the Revelation, where he mentioned his own name five times. This certainly is John the apostle, who was too <text:span text:style-name="T133">humble to mention his own name here. John is also the unnamed apostle in chapter 1 of this gospel, who at the beginning had heard John the Baptist testify of Christ, along with Andrew, and he is also the unnamed disciple in chapter 18 of his gospel who was somehow known to the high priest. That is not unreasonable, as John must have been with Christ during the many confrontations which Christ had with the rulers in the temple, many of which only John had recorded. Ostensibly, at that time his young age had allowed him to escape accusation. Elsewhere in his gospel, </text:span>in <text:span text:style-name="T133">chapters 19, 20 and 21 (</text:span>19:26, 20:2, and 21:7 and 20<text:span text:style-name="T133">), he</text:span> refers to himself in this same manner <text:span text:style-name="T161">that he does here</text:span>. <text:span text:style-name="T161">Continuing to speak in reference to himself, he writes:</text:span></text:p>
      <text:p text:style-name="P2"><text:span text:style-name="T134">24 </text:span>Therefore Simon Petros motions to him to inquire about whom it could be concerning whom He speaks. </text:p>
      <text:p text:style-name="P50">The Codex Sinaiticus (<text:span text:style-name="T135">א</text:span>) has verse 24 to read, <text:span text:style-name="T155">in part</text:span>: “… <text:span text:style-name="T18">concerning whom He had spoken, and he says to Him: ‘Tell us who it is concerning whom He speaks.’</text:span>” The Codices Vaticanus (B), Ephraemi Syri (C) and 068 have <text:span text:style-name="T155">the verse to read: </text:span>“<text:span text:style-name="T18">Therefore Simon Petros motions to him and says to him ‘Tell us who it is concerning whom He speaks.’</text:span>” Our text follows the Codices Alexandrinus (A), Washingtonensis (W), the Majority Text, and the Codex Bezae (D) which varies only slightly. </text:p>
      <text:p text:style-name="P12"><text:soft-page-break/><text:span text:style-name="T196">It seems that the disciples had a collective empathy for one another, imagining everyone in the group to be of the same inherent character. </text:span>So Peter is anxious to know the identity of the betrayer, not being able to comprehend that it was Judas, and beckons <text:span text:style-name="T161">to </text:span>John <text:span text:style-name="T161">asking him </text:span>to find it out. As we have said, where John next passes Peter’s question along to Yahshua, we <text:span text:style-name="T161">may discern</text:span> that John could not have known it either, or John would have answered Peter’s question for himself. <text:span text:style-name="T161">This helps to establish that John did not really know that it was Judas who was the betrayer and the devil until this time and after. </text:span>So <text:span text:style-name="T161">in that manner </text:span>we <text:span text:style-name="T161">read</text:span>: </text:p>
      <text:p text:style-name="P33"><text:span text:style-name="T13">25 Then he reclining thusly upon </text:span><text:span text:style-name="T72">[</text:span><text:span text:style-name="Strong_20_Emphasis"><text:span text:style-name="T7">א, D and W have “Therefore he leaning upon”; A “then he leaning upon”; B and C “He reclining thusly upon”; the MT “then he thusly leaning upon”; the text follows P66</text:span></text:span><text:span text:style-name="T72">]</text:span><text:span text:style-name="T16"> </text:span><text:span text:style-name="T13">the breast of Yahshua says to Him “Prince, who is it?” </text:span></text:p>
      <text:p text:style-name="P10">For reason of John’s youth it would not have been considered unusual for the apostle to have been “reclining thusly upon the breast of Yahshua”, <text:span text:style-name="T162">as a boy may have affection for a fatherly man, </text:span>and as the early Christian writers inform us, John’s having been an elderly man in Ephesus after the death of Domitian is consistent with the narrative <text:span text:style-name="T162">which is </text:span>presented in the testimony that we have here. <text:span text:style-name="T156">For example, if perhaps John is only 16 years old here in 32 AD, he would have been 80 in the year that Domitian had died, in 96 AD. This also helps to explain how John was close to Yahshua throughout His disputes and His trials but was never suspected or arrested. The narrative and the reports in the early Christian writers being consistent in this regard, we are more confident that this unnamed apostle certainly is our John, the writer of both this gospel and the Revelation. All of the facts fit together to make a consistent narrative. Now Peter’s question is answered, although we never learn why Peter did not ask it for himself:</text:span> <text:s/></text:p>
      <text:p text:style-name="P34"><text:span text:style-name="T14">26 </text:span><text:span text:style-name="T72">[B and C insert “Then”]</text:span><text:span text:style-name="T16"> </text:span><text:span text:style-name="T14">Yahshua replied </text:span><text:span text:style-name="T72">[</text:span><text:span text:style-name="Strong_20_Emphasis"><text:span text:style-name="T7">א inserts “and says”; D “to him and says”</text:span></text:span><text:span text:style-name="T72">]</text:span><text:span text:style-name="T14">: “It is he for whom I shall dip a morsel and give it to him.” </text:span><text:span text:style-name="T73">[For the response of Christ here, P66, </text:span><text:span text:style-name="Strong_20_Emphasis"><text:span text:style-name="T7">א, </text:span></text:span><text:span text:style-name="Strong_20_Emphasis"><text:span text:style-name="T8">A, D, W and the MT all have text which would read similar to “It is he for whom having dipped a morsel I shall give it to him.” The text follows B and C.</text:span></text:span><text:span text:style-name="T73">]</text:span><text:span text:style-name="T17"> </text:span><text:span text:style-name="T14">Then </text:span><text:span text:style-name="T73">[P66, A, D, W and the MT have “And”; the text follows </text:span><text:span text:style-name="Strong_20_Emphasis"><text:span text:style-name="T7">א, </text:span></text:span><text:span text:style-name="Strong_20_Emphasis"><text:span text:style-name="T8">B and C</text:span></text:span><text:span text:style-name="T73">]</text:span><text:span text:style-name="T17"> </text:span><text:span text:style-name="T14">having dipped a morsel He </text:span><text:span text:style-name="T73">[B and C insert “took it and”; the text follows P66, </text:span><text:span text:style-name="Strong_20_Emphasis"><text:span text:style-name="T7">א, </text:span></text:span><text:span text:style-name="Strong_20_Emphasis"><text:span text:style-name="T8">A, D, W and the MT</text:span></text:span><text:span text:style-name="T73">]</text:span><text:span text:style-name="T17"> </text:span><text:span text:style-name="T14">gave it to Ioudas the son of Simon Iskarioth </text:span><text:span text:style-name="T73">[D has “Simon from Karuotos”; the text follows P66, </text:span><text:span text:style-name="Strong_20_Emphasis"><text:span text:style-name="T7">א, </text:span></text:span><text:span text:style-name="Strong_20_Emphasis"><text:span text:style-name="T8">A, B, C, W, 068 and the MT</text:span></text:span><text:span text:style-name="T73">]</text:span><text:span text:style-name="T14">. </text:span></text:p>
      <text:p text:style-name="P31"><text:span text:style-name="T37">It seems that by answering in this manner </text:span><text:span text:style-name="T38">that at this point </text:span><text:span text:style-name="T37">Christ did not want to utter the name of Judas. While </text:span><text:span text:style-name="T30">Luke’s account of the Last Supper is very concise, that of Mark is very similar to Matthew’s account. As </text:span><text:span text:style-name="T38">we have already cited from chapter 26 of his gospel, as </text:span><text:span text:style-name="T30">Matthew </text:span><text:span text:style-name="T38">had </text:span><text:span text:style-name="T30">described this event, at least some of the apostles were wondering if it were they themselves who would be His betrayer, </text:span><text:span text:style-name="T37">not understanding that the betrayal was imminent</text:span><text:span text:style-name="T30">. So while John asked this question of Christ on Peter’s behalf, the others must have overheard both the question and Yahshua’s reply. </text:span><text:span text:style-name="T35">Therefore </text:span><text:span text:style-name="T30">Matthew </text:span><text:span text:style-name="T35">recorded the statement by Yahshua, “… that one of you shall betray Me”, and described the bewilderment of the apostles before recording the answer by Christ where He said that “</text:span><text:span text:style-name="T108">He that dippeth </text:span><text:span text:style-name="T116">his </text:span><text:span text:style-name="T108">hand with me in the dish, the same shall betray me.</text:span><text:span text:style-name="T36">”</text:span><text:span text:style-name="T30"> </text:span><text:span text:style-name="T35">What Matthew had described</text:span><text:span text:style-name="T31"> </text:span><text:span text:style-name="T30">must </text:span><text:span text:style-name="T31">have </text:span><text:span text:style-name="T35">been </text:span><text:span text:style-name="T38">from </text:span><text:span text:style-name="T35">his </text:span><text:span text:style-name="T38">own </text:span><text:span text:style-name="T35">perspective of what had </text:span><text:span text:style-name="T30">transpired </text:span><text:span text:style-name="T38">up to</text:span><text:span text:style-name="T30"> this point where John now records, </text:span><text:span text:style-name="T35">in reference to Judas</text:span><text:span text:style-name="T30">:</text:span></text:p>
      <text:p text:style-name="P3">27 And after the morsel then the Adversary entered into him. Therefore Yahshua says to him: “That which you shall do, do quickly!” </text:p>
      <text:p text:style-name="P49"><text:span text:style-name="T157">As John describes it, t</text:span>he Adversary, or Satan, entered into Judas at this point. But <text:span text:style-name="T163">much </text:span>earlier, <text:span text:style-name="T163">as it is recorded </text:span>in John chapter 6, Christ had called Judas himself a devil, and as the Scripture <text:span text:style-name="T163">informs us</text:span> elsewhere, Satan is a devil, so perhaps it was Judas’ own <text:span text:style-name="T164">inherent </text:span>nature which had taken control of his thoughts and actions, as we had said earlier that “<text:span text:style-name="Strong_20_Emphasis"><text:span text:style-name="T85">eventually, when confronted with an appropriate </text:span></text:span><text:soft-page-break/><text:span text:style-name="Strong_20_Emphasis"><text:span text:style-name="T85">situation, it is a man’s intrinsic character which will surface and take control of his actions and determine his fate.” </text:span></text:span></text:p>
      <text:p text:style-name="P25"><text:span text:style-name="Strong_20_Emphasis"><text:span text:style-name="T86">Satan is not necessarily an evil spirit which seizes men at some point in time </text:span></text:span><text:span text:style-name="Strong_20_Emphasis"><text:span text:style-name="T88">for some evil purpose</text:span></text:span><text:span text:style-name="Strong_20_Emphasis"><text:span text:style-name="T86">, as this passage is often interpreted. Rather, the fact that </text:span></text:span><text:span text:style-name="Strong_20_Emphasis"><text:span text:style-name="T89">the label </text:span></text:span><text:span text:style-name="Strong_20_Emphasis"><text:span text:style-name="T119">Satan</text:span></text:span><text:span text:style-name="Strong_20_Emphasis"><text:span text:style-name="T86"> </text:span></text:span><text:span text:style-name="Strong_20_Emphasis"><text:span text:style-name="T89">is used to describe</text:span></text:span><text:span text:style-name="Strong_20_Emphasis"><text:span text:style-name="T86"> a collective entity is clear in Mark chapter 3 where we read: “</text:span></text:span><text:span text:style-name="Strong_20_Emphasis"><text:span text:style-name="T111"> </text:span></text:span><text:span text:style-name="T103">23 And he called them </text:span><text:span text:style-name="T113">unto him</text:span><text:span text:style-name="T103">, and said unto them in parables, How can Satan cast out Satan?</text:span><text:span text:style-name="T117"> </text:span><text:span text:style-name="T103"><text:s/>24 And if a kingdom be divided against itself, that kingdom cannot stand.</text:span><text:span text:style-name="T117"> </text:span><text:span text:style-name="T103"><text:s/>25 And if a house be divided against itself, that house cannot stand.</text:span><text:span text:style-name="T117"> </text:span><text:span text:style-name="T103"><text:s/>26 And if Satan rise up against himself, and be divided, he cannot stand, but hath an end.</text:span><text:span text:style-name="Strong_20_Emphasis"><text:span text:style-name="T86">” </text:span></text:span><text:span text:style-name="Strong_20_Emphasis"><text:span text:style-name="T88">So it is apparent that </text:span></text:span><text:span text:style-name="Strong_20_Emphasis"><text:span text:style-name="T86">Satan rises up against himself when the </text:span></text:span><text:span text:style-name="Strong_20_Emphasis"><text:span text:style-name="T93">collective </text:span></text:span><text:span text:style-name="Strong_20_Emphasis"><text:span text:style-name="T86">enemies of God are divided one against another. </text:span></text:span></text:p>
      <text:p text:style-name="P26"><text:span text:style-name="Strong_20_Emphasis"><text:span text:style-name="T88">I</text:span></text:span><text:span text:style-name="Strong_20_Emphasis"><text:span text:style-name="T87">n Luke chapter 22 we read an account of things which transpired shortly before this time, </text:span></text:span><text:span text:style-name="Strong_20_Emphasis"><text:span text:style-name="T88">where</text:span></text:span><text:span text:style-name="Strong_20_Emphasis"><text:span text:style-name="T87"> the apostle wrote: “</text:span></text:span><text:span text:style-name="Strong_20_Emphasis"><text:span text:style-name="T112">1</text:span></text:span><text:span text:style-name="T103"> Now the feast of unleavened bread drew nigh, which is called the Passover.</text:span><text:span text:style-name="T117"> </text:span><text:span text:style-name="T103">2 And the chief priests and scribes sought how they might kill him; for they feared the people.</text:span><text:span text:style-name="T117"> </text:span><text:span text:style-name="T103"><text:s/>3 Then entered Satan into Judas surnamed Iscariot, being of the number of the twelve.</text:span><text:span text:style-name="Strong_20_Emphasis"><text:span text:style-name="T112"> </text:span></text:span><text:span text:style-name="T103">4 And he went his way, and communed with the chief priests and captains, how he might betray him unto them.</text:span><text:span text:style-name="Strong_20_Emphasis"><text:span text:style-name="T87">” <text:s/>In Matthew chapter 26 that event is described a little differently: “</text:span></text:span><text:span text:style-name="T103">14 Then one of the twelve, called Judas Iscariot, went unto the chief priests,</text:span><text:span text:style-name="T117"> </text:span><text:span text:style-name="T103">15 And said </text:span><text:span text:style-name="T113">unto them</text:span><text:span text:style-name="T103">, What will ye give me, and I will deliver him unto you? And they covenanted with him for thirty pieces of silver.</text:span><text:span text:style-name="T117"> </text:span><text:span text:style-name="T103">16 And from that time he sought opportunity to betray him.</text:span><text:span text:style-name="Strong_20_Emphasis"><text:span text:style-name="T87">” Earlier here in John chapter 13, we read “2 And dinner taking place, with the False Accuser </text:span></text:span><text:span text:style-name="Strong_20_Emphasis"><text:span text:style-name="T90">[or </text:span></text:span><text:span text:style-name="Strong_20_Emphasis"><text:span text:style-name="T118">devil</text:span></text:span><text:span text:style-name="Strong_20_Emphasis"><text:span text:style-name="T90">] </text:span></text:span><text:span text:style-name="Strong_20_Emphasis"><text:span text:style-name="T87">already putting into the heart of Ioudas the son of Simon Iskarioth that he would betray Him…” </text:span></text:span><text:span text:style-name="Strong_20_Emphasis"><text:span text:style-name="T88">and then</text:span></text:span><text:span text:style-name="Strong_20_Emphasis"><text:span text:style-name="T87"> Yahshua arose to wash the feet of the apostles. </text:span></text:span></text:p>
      <text:p text:style-name="P32"><text:span text:style-name="Strong_20_Emphasis"><text:span text:style-name="T87">In reference to Luke chapter 22, </text:span></text:span><text:span text:style-name="Strong_20_Emphasis"><text:span text:style-name="T90">where </text:span></text:span><text:span text:style-name="Strong_20_Emphasis"><text:span text:style-name="T87">we </text:span></text:span><text:span text:style-name="Strong_20_Emphasis"><text:span text:style-name="T90">see him describe</text:span></text:span><text:span text:style-name="Strong_20_Emphasis"><text:span text:style-name="T87"> Satan </text:span></text:span><text:span text:style-name="Strong_20_Emphasis"><text:span text:style-name="T90">as having “</text:span></text:span><text:span text:style-name="Strong_20_Emphasis"><text:span text:style-name="T87">entered into” Judas, </text:span></text:span><text:span text:style-name="Strong_20_Emphasis"><text:span text:style-name="T90">we would assert that this happened</text:span></text:span><text:span text:style-name="Strong_20_Emphasis"><text:span text:style-name="T87"> when the thought arose in </text:span></text:span><text:span text:style-name="Strong_20_Emphasis"><text:span text:style-name="T90">the mind of Judas</text:span></text:span><text:span text:style-name="Strong_20_Emphasis"><text:span text:style-name="T87"> t</text:span></text:span><text:span text:style-name="Strong_20_Emphasis"><text:span text:style-name="T88">hat he could</text:span></text:span><text:span text:style-name="Strong_20_Emphasis"><text:span text:style-name="T87"> get money </text:span></text:span><text:span text:style-name="Strong_20_Emphasis"><text:span text:style-name="T90">for</text:span></text:span><text:span text:style-name="Strong_20_Emphasis"><text:span text:style-name="T87"> betraying Christ, since the expensive ointment </text:span></text:span><text:span text:style-name="Strong_20_Emphasis"><text:span text:style-name="T90">had</text:span></text:span><text:span text:style-name="Strong_20_Emphasis"><text:span text:style-name="T87"> been a subject of </text:span></text:span><text:span text:style-name="Strong_20_Emphasis"><text:span text:style-name="T90">contention</text:span></text:span><text:span text:style-name="Strong_20_Emphasis"><text:span text:style-name="T87"> </text:span></text:span><text:span text:style-name="Strong_20_Emphasis"><text:span text:style-name="T90">for</text:span></text:span><text:span text:style-name="Strong_20_Emphasis"><text:span text:style-name="T87"> Judas, </text:span></text:span><text:span text:style-name="Strong_20_Emphasis"><text:span text:style-name="T90">and he</text:span></text:span><text:span text:style-name="Strong_20_Emphasis"><text:span text:style-name="T87"> would rather have sold that </text:span></text:span><text:span text:style-name="Strong_20_Emphasis"><text:span text:style-name="T91">in order </text:span></text:span><text:span text:style-name="Strong_20_Emphasis"><text:span text:style-name="T87">to steal the money. </text:span></text:span><text:span text:style-name="Strong_20_Emphasis"><text:span text:style-name="T90">This</text:span></text:span><text:span text:style-name="Strong_20_Emphasis"><text:span text:style-name="T87"> John </text:span></text:span><text:span text:style-name="Strong_20_Emphasis"><text:span text:style-name="T90">had </text:span></text:span><text:span text:style-name="Strong_20_Emphasis"><text:span text:style-name="T87">explained </text:span></text:span><text:span text:style-name="Strong_20_Emphasis"><text:span text:style-name="T90">when he later wrote</text:span></text:span><text:span text:style-name="Strong_20_Emphasis"><text:span text:style-name="T87"> chapter 12 of his gospel, </text:span></text:span><text:span text:style-name="Strong_20_Emphasis"><text:span text:style-name="T90">and he said</text:span></text:span><text:span text:style-name="Strong_20_Emphasis"><text:span text:style-name="T87">: “</text:span></text:span><text:span text:style-name="T103">4 Then saith one of his disciples, Judas Iscariot, Simon's </text:span><text:span text:style-name="T113">son</text:span><text:span text:style-name="T103">, which should betray him,</text:span><text:span text:style-name="T117"> </text:span><text:span text:style-name="T103">5 Why was not this ointment sold for three hundred pence, and given to the poor?</text:span><text:span text:style-name="T117"> </text:span><text:span text:style-name="T103">6 This he said, not that he cared for the poor; but because he was a thief, and had the bag, and bare what was put therein.</text:span><text:span text:style-name="Strong_20_Emphasis"><text:span text:style-name="T87">”</text:span></text:span><text:span text:style-name="Strong_20_Emphasis"><text:span text:style-name="T90"> </text:span></text:span><text:span text:style-name="Strong_20_Emphasis"><text:span text:style-name="T91">It is also apparent that John could only have known at a much later time that Judas was a thief, just as John only later knew that Judas was a devil, and as John only learns here that Judas would be the betrayer of Christ.</text:span></text:span><text:span text:style-name="Strong_20_Emphasis"><text:span text:style-name="T87"> </text:span></text:span></text:p>
      <text:p text:style-name="P32"><text:span text:style-name="Strong_20_Emphasis"><text:span text:style-name="T90">So according to Luke, Satan “entered into” Judas days before these events </text:span></text:span><text:span text:style-name="Strong_20_Emphasis"><text:span text:style-name="T91">described here </text:span></text:span><text:span text:style-name="Strong_20_Emphasis"><text:span text:style-name="T90">where John had said that Satan “entered into” him. </text:span></text:span><text:span text:style-name="Strong_20_Emphasis"><text:span text:style-name="T91">Therefore</text:span></text:span><text:span text:style-name="Strong_20_Emphasis"><text:span text:style-name="T87"> </text:span></text:span><text:span text:style-name="Strong_20_Emphasis"><text:span text:style-name="T90">we would assert that where </text:span></text:span><text:span text:style-name="Strong_20_Emphasis"><text:span text:style-name="T87">John wrote that the False Accuser, or devil, had already put it “</text:span></text:span><text:span text:style-name="Strong_20_Emphasis"><text:span text:style-name="T90">into </text:span></text:span><text:span text:style-name="Strong_20_Emphasis"><text:span text:style-name="T87">the heart of Ioudas… that he would betray Him”, </text:span></text:span><text:span text:style-name="Strong_20_Emphasis"><text:span text:style-name="T90">that this was</text:span></text:span><text:span text:style-name="Strong_20_Emphasis"><text:span text:style-name="T87"> a way of explaining Judas’ intrinsic character. </text:span></text:span><text:span text:style-name="Strong_20_Emphasis"><text:span text:style-name="T91">The </text:span></text:span><text:span text:style-name="Strong_20_Emphasis"><text:span text:style-name="T87">apostles of Christ </text:span></text:span><text:span text:style-name="Strong_20_Emphasis"><text:span text:style-name="T91">did </text:span></text:span><text:span text:style-name="Strong_20_Emphasis"><text:span text:style-name="T87">not hav</text:span></text:span><text:span text:style-name="Strong_20_Emphasis"><text:span text:style-name="T91">e</text:span></text:span><text:span text:style-name="Strong_20_Emphasis"><text:span text:style-name="T87"> that same character, and, </text:span></text:span><text:span text:style-name="Strong_20_Emphasis"><text:span text:style-name="T91">as we see here in John chapter 13, they were </text:span></text:span><text:span text:style-name="Strong_20_Emphasis"><text:span text:style-name="T87">not </text:span></text:span><text:span text:style-name="Strong_20_Emphasis"><text:span text:style-name="T88">yet </text:span></text:span><text:span text:style-name="Strong_20_Emphasis"><text:span text:style-name="T87">able to comprehend why Judas </text:span></text:span><text:span text:style-name="Strong_20_Emphasis"><text:span text:style-name="T92">may have been</text:span></text:span><text:span text:style-name="Strong_20_Emphasis"><text:span text:style-name="T87"> different. </text:span></text:span><text:span text:style-name="Strong_20_Emphasis"><text:span text:style-name="T91">So it is also evident, that </text:span></text:span><text:span text:style-name="Strong_20_Emphasis"><text:span text:style-name="T90">where</text:span></text:span><text:span text:style-name="Strong_20_Emphasis"><text:span text:style-name="T87"> </text:span></text:span><text:span text:style-name="Strong_20_Emphasis"><text:span text:style-name="T91">they </text:span></text:span><text:span text:style-name="Strong_20_Emphasis"><text:span text:style-name="T87">appear to </text:span></text:span><text:span text:style-name="Strong_20_Emphasis"><text:span text:style-name="T90">have been </text:span></text:span><text:span text:style-name="Strong_20_Emphasis"><text:span text:style-name="T87">attribut</text:span></text:span><text:span text:style-name="Strong_20_Emphasis"><text:span text:style-name="T90">ing</text:span></text:span><text:span text:style-name="Strong_20_Emphasis"><text:span text:style-name="T87"> his actions to an external factor, </text:span></text:span><text:span text:style-name="Strong_20_Emphasis"><text:span text:style-name="T90">to </text:span></text:span><text:span text:style-name="Strong_20_Emphasis"><text:span text:style-name="T87">Satan, they may have only been attempting to explain why Judas </text:span></text:span><text:span text:style-name="Strong_20_Emphasis"><text:span text:style-name="T88">had </text:span></text:span><text:span text:style-name="Strong_20_Emphasis"><text:span text:style-name="T87">acted according to </text:span></text:span><text:span text:style-name="Strong_20_Emphasis"><text:span text:style-name="T91">what was actually </text:span></text:span><text:span text:style-name="Strong_20_Emphasis"><text:span text:style-name="T87">his own </text:span></text:span><text:span text:style-name="Strong_20_Emphasis"><text:span text:style-name="T91">inherent </text:span></text:span><text:span text:style-name="Strong_20_Emphasis"><text:span text:style-name="T87">nature, </text:span></text:span><text:span text:style-name="Strong_20_Emphasis"><text:span text:style-name="T92">which they themselves did not yet understand</text:span></text:span><text:span text:style-name="Strong_20_Emphasis"><text:span text:style-name="T87">. </text:span></text:span><text:span text:style-name="Strong_20_Emphasis"><text:span text:style-name="T88">While at this time John seemed not to know that it was Judas who was </text:span></text:span><text:span text:style-name="Strong_20_Emphasis"><text:span text:style-name="T91">the</text:span></text:span><text:span text:style-name="Strong_20_Emphasis"><text:span text:style-name="T88"> devil </text:span></text:span><text:span text:style-name="Strong_20_Emphasis"><text:span text:style-name="T91">among them which Christ had mentioned much earlier</text:span></text:span><text:span text:style-name="Strong_20_Emphasis"><text:span text:style-name="T88">, after all of these things had happened and by the time when he wrote his gospel, John surely did understand that Judas was a devil </text:span></text:span><text:span text:style-name="Strong_20_Emphasis"><text:span text:style-name="T92">because he was able to explain it in his parenthetical remarks</text:span></text:span><text:span text:style-name="Strong_20_Emphasis"><text:span text:style-name="T88">.</text:span></text:span></text:p>
      <text:p text:style-name="P51"><text:span text:style-name="Strong_20_Emphasis"><text:span text:style-name="T94">Yahshua Christ had come to “reveal things kept secret from the foundation of the world.” In the Old Testament, there may be some hints that certain people are devils, or that devils are people, such as in the occasion of Job. But many people just as readily perceive that devil to have been some sort of spirit being, which is certainly not necessary in order to understand the story of Job. I would contend that it </text:span></text:span><text:soft-page-break/><text:span text:style-name="Strong_20_Emphasis"><text:span text:style-name="T94">simply is not true, that devil is also a person, who would appear three times yearly at the tabernacle in the wilderness along with the men of Israel, which is described in the opening chapters of Job. So the Old Testament does not fully reveal the existence of people who were devils, something which is revealed in the Gospel of Christ. So the apostles could not understand how Judas could be a devil, and how Judas could be evil and have these different thoughts, which were contrary to their own thoughts and opposed to Yahshua Christ. </text:span></text:span></text:p>
      <text:p text:style-name="P51"><text:span text:style-name="Strong_20_Emphasis"><text:span text:style-name="T94">Judas was born a devil, but the fact that devils were born was not revealed until the ministry of Christ. John writes later, in </text:span></text:span><text:span text:style-name="Strong_20_Emphasis"><text:span text:style-name="T95">chapter 4 of </text:span></text:span><text:span text:style-name="Strong_20_Emphasis"><text:span text:style-name="T94">his first epistle, warning </text:span></text:span><text:span text:style-name="Strong_20_Emphasis"><text:span text:style-name="T95">his readers to test, or try, every spirit to see whether they are from God, because not all spirits are from God. John was not speaking of disembodied spirits, but of embodied spirits, of people. So by the time John wrote his epistle, he understood that there were indeed Devil People, people who did not come from God. One cannot understand the entire Bible without understanding the parables and Revelation of Christ in that same manner. <text:s text:c="3"/></text:span></text:span><text:span text:style-name="Strong_20_Emphasis"><text:span text:style-name="T94"><text:s text:c="4"/></text:span></text:span></text:p>
      <text:p text:style-name="P27"><text:span text:style-name="Strong_20_Emphasis"><text:span text:style-name="T102">The fact that </text:span></text:span><text:span text:style-name="Strong_20_Emphasis"><text:span text:style-name="T99">John </text:span></text:span><text:span text:style-name="Strong_20_Emphasis"><text:span text:style-name="T102">did not</text:span></text:span><text:span text:style-name="Strong_20_Emphasis"><text:span text:style-name="T99"> understand </text:span></text:span><text:span text:style-name="Strong_20_Emphasis"><text:span text:style-name="T102">these things </text:span></text:span><text:span text:style-name="Strong_20_Emphasis"><text:span text:style-name="T99">as these events had occurred</text:span></text:span><text:span text:style-name="Strong_20_Emphasis"><text:span text:style-name="T100"> is </text:span></text:span><text:span text:style-name="Strong_20_Emphasis"><text:span text:style-name="T101">more clearly elucidated</text:span></text:span><text:span text:style-name="Strong_20_Emphasis"><text:span text:style-name="T100"> </text:span></text:span><text:span text:style-name="Strong_20_Emphasis"><text:span text:style-name="T88">as the record of John continues, and we see that </text:span></text:span><text:span text:style-name="Strong_20_Emphasis"><text:span text:style-name="T91">at this time John certainly</text:span></text:span><text:span text:style-name="Strong_20_Emphasis"><text:span text:style-name="T88"> did not know that Judas was the devil among them, where he wrote: </text:span></text:span><text:span text:style-name="Strong_20_Emphasis"><text:span text:style-name="T86"><text:s/></text:span></text:span></text:p>
      <text:p text:style-name="P6">28 But <text:span text:style-name="T74">[B and W want “But”; the text follows P66, </text:span><text:span text:style-name="Strong_20_Emphasis"><text:span text:style-name="T7">א, </text:span></text:span><text:span text:style-name="Strong_20_Emphasis"><text:span text:style-name="T9">A, C, D and the MT</text:span></text:span><text:span text:style-name="T74">]</text:span><text:span text:style-name="T168"> </text:span>not one of those reclining knew for what reason He said this to him. </text:p>
      <text:p text:style-name="P14"><text:span text:style-name="T169">When he wrote this </text:span>John must have <text:span text:style-name="T165">had </text:span>himself in mind as well as all of the other disciples, since <text:span text:style-name="T169">he</text:span> could not answer the question <text:span text:style-name="T169">which was </text:span>posed by Peter a short time earlier. Now John records the resulting conjecture of the disciples, as they could not yet understand that Judas was a devil and a traitor in spite of the fact that Yahshua had already indicated to them that Judas would be his betrayer:</text:p>
      <text:p text:style-name="P4">29 For <text:span text:style-name="T39">[P66 has “But”]</text:span> some supposed, since Ioudas held the case, that Yahshua tells him: “Buy the things of which we have need for the feast”, or that he should give something to the poor. 30 Therefore having taken the morsel he went out immediately. And it was night.</text:p>
      <text:p text:style-name="P52"><text:span text:style-name="T165">As a digression, among the ancient Greeks, teachers of philosophy were supported by their students, by those who learned from them, and frequently also by wealthy patrons. Without such patrons, most teachers could not be teachers. Teachers who work for wages in state-certified schools are usually not teachers. Rather, they are public indoctrinators. The fact that the disciples as a group had a common treasury kept in a case, or perhaps in a bag, seems to indicate that many of the disciples and students of Christ had also helped to fund Him and His disciples in that same traditional manner. Obviously, Judas fulfilled the position as treasurer of the group, as John had also described in chapter 12 where he wrote that Judas “</text:span><text:span text:style-name="T103">had the bag, and bare what was put therein.</text:span><text:span text:style-name="T170">” How typical it is of a devil, to fulfill the role of treasurer.</text:span></text:p>
      <text:p text:style-name="P52"><text:span text:style-name="T170">At this point it is once again evident that the apostles themselves could not yet have imagined that Judas was evil by his very nature, even in spite of the fact that Christ had told them, as it is recorded in John chapter 6, “</text:span><text:span text:style-name="T103">Have not I chosen you twelve, and one of you is a devil?</text:span><text:span text:style-name="T117"> </text:span><text:span text:style-name="T158">”</text:span><text:span text:style-name="T172"> </text:span><text:span text:style-name="T177">Judas was not a devil because he betrayed Christ. Rather, Judas betrayed Christ because he was a devil. He was a devil in the first place. But i</text:span><text:span text:style-name="T172">nstead,</text:span><text:span text:style-name="T158"> they projected their own values onto Judas, and they all imagined that he was departing from them to do something for their collective good, rather than to do something evil. Only when Judas’ actions were completed, and his fruits had become fully manifest, was his tree made known. For this reason Christ had said “</text:span><text:span text:style-name="T105">for the tree is known by </text:span><text:span text:style-name="T113">his </text:span><text:span text:style-name="T103">fruit</text:span><text:span text:style-name="T158">”, because He must have been referring to those trees of Eden. Being a devil, Judas was certainly not of the Tree of Life. [</text:span><text:span text:style-name="T138">It may have been timely </text:span><text:span text:style-name="T141">that I had</text:span><text:span text:style-name="T138"> present</text:span><text:span text:style-name="T141">ed</text:span><text:span text:style-name="T138"> </text:span><text:span text:style-name="T141">my</text:span><text:span text:style-name="T138"> paper </text:span><text:a xlink:type="simple" xlink:href="https://christogenea.org/podcasts/identifying-tree-knowledge-good-and-evil" text:style-name="Internet_20_link" text:visited-style-name="Visited_20_Internet_20_Link"><text:span text:style-name="T149">I</text:span><text:span text:style-name="T149">dentifying the Tree of the Knowledge of Good and Evil</text:span></text:a><text:span text:style-name="T139"> </text:span><text:span text:style-name="T141">immediately</text:span><text:span text:style-name="T139"> before making this presentation.</text:span><text:span text:style-name="T159">]</text:span></text:p>
      <text:p text:style-name="P28"><text:soft-page-break/><text:span text:style-name="T166">We may also assert that it is at this same point where we read in Matthew’s account of the blessing of the bread and wine and the mention of a new covenant: “</text:span><text:span text:style-name="T103">26 And as they were eating, Jesus took bread, and blessed </text:span><text:span text:style-name="T113">it</text:span><text:span text:style-name="T103">, and brake </text:span><text:span text:style-name="T113">it</text:span><text:span text:style-name="T103">, and gave </text:span><text:span text:style-name="T113">it </text:span><text:span text:style-name="T103">to the disciples, and said, Take, eat; this is my body.</text:span><text:span text:style-name="T117"> </text:span><text:span text:style-name="T103"><text:s/>27 And he took the cup, and gave thanks, and gave </text:span><text:span text:style-name="T113">it </text:span><text:span text:style-name="T103">to them, saying, Drink ye all of it;</text:span><text:span text:style-name="T117"> </text:span><text:span text:style-name="T103"><text:s/>28 For this is my blood of the new testament, which is shed for many for the remission of sins.</text:span><text:span text:style-name="T117"> </text:span><text:span text:style-name="T103"><text:s/>29 But I say unto you, I will not drink henceforth of this fruit of the vine, until that day when I drink it new with you in my Father's kingdom.</text:span><text:span text:style-name="T117"> </text:span><text:span text:style-name="T103"><text:s/>30 And when they had sung an hymn, they went out into the mount of Olives.</text:span><text:span text:style-name="T160">” So here it is evident, that Christ had waited for Judas to depart before He blessed the bread and wine, and before He spoke of a new covenant and the Kingdom of God. Therefore Judas, being a devil, did not have the opportunity to share and to hear these things, as he had already departed to do that for which he was destined. </text:span></text:p>
      <text:p text:style-name="P29">Now, knowing that Judas was <text:span text:style-name="T167">on his way</text:span> to betray Him and what would result from that act, Yahshua makes another exclamation:</text:p>
      <text:p text:style-name="P5">31 Then when he <text:span text:style-name="T42">[Judas]</text:span><text:span text:style-name="T178"> </text:span>went out, Yahshua says: “Now the Son of Man is magnified and Yahweh is magnified in Him, 32 and Yahweh magnifies Himself in Him, and magnifies Him immediately. </text:p>
      <text:p text:style-name="P35"><text:span text:style-name="T40">The Codex Alexandrinus and the Majority Text begin a new sentence with the start of verse 32, and </text:span><text:span text:style-name="T41">having a different form of one of the pronouns they would </text:span><text:span text:style-name="T40">read “If God is magnified in Him, then God magnifies Him in Himself, and magnifies Him immediately.” </text:span><text:span text:style-name="T41">The King James Version follows this reading. </text:span><text:span text:style-name="T40">The distinction between </text:span><text:span text:style-name="T146">Him</text:span><text:span text:style-name="T40"> and </text:span><text:span text:style-name="T146">Himself</text:span><text:span text:style-name="T40"> in our translation </text:span><text:span text:style-name="T62">of this verse </text:span><text:span text:style-name="T40">is deduced from multiple uses of the same pronoun, </text:span><text:span text:style-name="T120">αὐτός. </text:span><text:span text:style-name="T121">However for the second pronoun in the phrase “Yahweh magnifies Himself in Him”, the Codices Alexandrinus (A), Bezae (D), Washingtonensis (W) and the Majority Text have </text:span><text:span text:style-name="T122">ἑαυτοῦ, </text:span><text:span text:style-name="T121">which is more explicitly </text:span><text:span text:style-name="T128">himself</text:span><text:span text:style-name="T121"> and which would compel us to read “Yahweh magnifies Him in Himself”, which is plausible in any event. Our reading follows the papyrus P66 and the Codices Sinaiticus (</text:span><text:span text:style-name="Strong_20_Emphasis"><text:span text:style-name="T124">א</text:span></text:span><text:span text:style-name="T121">) and Vaticanus (B). The Codex Ephraemi Syri (C) is illegible at this point.</text:span></text:p>
      <text:p text:style-name="P15"><text:span text:style-name="T167">Yahshua Christ would be </text:span><text:span text:style-name="T142">magnified</text:span><text:span text:style-name="T167">, or as the King James Version has it, </text:span><text:span text:style-name="T142">glorified</text:span><text:span text:style-name="T167">, in His death and subsequent resurrection. In Isaiah chapter 44 we read: “</text:span><text:span text:style-name="T103">23 Sing, O ye heavens; for the LORD hath done </text:span><text:span text:style-name="T113">it</text:span><text:span text:style-name="T103">: shout, ye lower parts of the earth: break forth into singing, ye mountains, O forest, and every tree therein: for the LORD hath redeemed Jacob, and glorified himself in Israel.</text:span><text:span text:style-name="T167">”</text:span></text:p>
      <text:p text:style-name="P7"><text:span text:style-name="T171">33 Children, shortly still </text:span><text:span text:style-name="T75">[</text:span><text:span text:style-name="T148">still</text:span><text:span text:style-name="T75">, or perhaps </text:span><text:span text:style-name="T148">yet</text:span><text:span text:style-name="T75">; </text:span><text:span text:style-name="Strong_20_Emphasis"><text:span text:style-name="T124">א </text:span></text:span><text:span text:style-name="Strong_20_Emphasis"><text:span text:style-name="T125">has ‘for a short time still’; the text follows P66, A, B, C, D, W and the MT</text:span></text:span><text:span text:style-name="T75">]</text:span><text:span text:style-name="T174"> </text:span><text:span text:style-name="T171">I am with you. You shall seek Me, and just as I said to the Judaeans, that </text:span><text:span text:style-name="T75">[P66, </text:span><text:span text:style-name="Strong_20_Emphasis"><text:span text:style-name="T124">א, </text:span></text:span><text:span text:style-name="Strong_20_Emphasis"><text:span text:style-name="T125">D and W want ‘that’</text:span></text:span><text:span text:style-name="T75">]</text:span><text:span text:style-name="T174"> </text:span><text:span text:style-name="T171">where I go you are not able to come, to you also I speak now </text:span><text:span text:style-name="T75">[P66 wants ‘now’, moving it to the next sense by inserting another word before it]</text:span><text:span text:style-name="T171">. </text:span></text:p>
      <text:p text:style-name="P38"><text:span text:style-name="T42">Where Christ had been confronted by His adversaries, as it is recorded in John chapter 8, we read: “</text:span><text:span text:style-name="T105">21 Then said Jesus again unto them, I go my way, and ye shall seek me, and shall die in your sins: whither I go, ye cannot come.</text:span><text:span text:style-name="T96"> </text:span><text:span text:style-name="T105">22 Then said the Jews, Will he kill himself? because he saith, Whither I go, ye cannot come.</text:span><text:span text:style-name="T96"> </text:span><text:span text:style-name="T105">23 And he said unto them, Ye are from beneath; I am from above: ye are of this world; I am not of this world.</text:span><text:span text:style-name="T96"> </text:span><text:span text:style-name="T105">24 I said therefore unto you, that ye shall die in your sins: for if ye believe not that I am </text:span><text:span text:style-name="T114">he</text:span><text:span text:style-name="T105">, ye shall die in your sins.</text:span><text:span text:style-name="T42">” Where Christ said “if ye believe not”, He was not offering them a choice as to whether </text:span><text:span text:style-name="T62">or not </text:span><text:span text:style-name="T42">to believe, but instead, He was stating a matter of fact. He also told them, in chapter 10, “</text:span><text:span text:style-name="T103">26 But ye believe not, because ye are not of my sheep, as I said unto you.</text:span><text:span text:style-name="T42">” </text:span><text:span text:style-name="T45">So if they are not His sheep, they cannot believe Him, and they are destined to die in their sins. </text:span><text:span text:style-name="T66">They cannot avoid that faith regardless of what they believe.</text:span></text:p>
      <text:p text:style-name="P39"><text:span text:style-name="T76">This </text:span><text:span text:style-name="T77">presents</text:span><text:span text:style-name="T76"> a quandary </text:span><text:span text:style-name="T77">for Identity Christians, </text:span><text:span text:style-name="T78">as Christian Identity has been taught these last </text:span><text:span text:style-name="T77"><text:s/></text:span><text:span text:style-name="T78">several decades, </text:span><text:span text:style-name="T45">that is easily resolvable. It is often said in Christian Identity circles, and even in </text:span><text:span text:style-name="T63">some </text:span><text:soft-page-break/><text:span text:style-name="T45">Protestant circles, that only the ancient children of Israel could sin, because only they had the law. That is not true. In fact, in Romans chapter 5 Paul of Tarsus said that “</text:span><text:span text:style-name="T105">For until the law sin was in the world: but sin is not imputed when there is no law.</text:span><text:span text:style-name="T45">” So we see that while anyone can sin, sin is not imputed where there is no law, only Israel was given the law, and therefore the enemies of Christ would die in their sins, but not necessarily because of their sins. Christ coming to redeem Israel from the law and cleanse them of their sins, as He had promised explicitly, only the children of Israel can live in Him. </text:span><text:span text:style-name="T46">So the apostle John wrote in chapter 2 of his first epistle: “</text:span><text:span text:style-name="T109">1</text:span><text:span text:style-name="T103"> My little children, these things write I unto you, that ye sin not. And if any man sin, we have an advocate with the Father, Jesus Christ the righteous….</text:span><text:span text:style-name="T46">”</text:span></text:p>
      <text:p text:style-name="P16">So Christ told <text:span text:style-name="T184">His adversaries</text:span> why they could not go to where He would be, which is because they were “of this world” and “from beneath”, indicating that they were not of God and that they were not “born from above” <text:span text:style-name="T183">for which reason</text:span> they <text:span text:style-name="T183">w</text:span>ould <text:span text:style-name="T183">never be able to </text:span>see the Kingdom of Heaven. While He <text:span text:style-name="T183">tell</text:span>s the same thing to His disciples here, <text:span text:style-name="T183">once</text:span> Judas is already gone away, <text:span text:style-name="T183">that they could not go where He was going, a few verses after this one</text:span> He tells them “<text:span text:style-name="T179">but you shall follow later” where it is evident that they too were “born from above”.</text:span></text:p>
      <text:p text:style-name="P36"><text:span text:style-name="T43">The Greek word </text:span><text:span text:style-name="T120">τεκνίον </text:span><text:span text:style-name="T123">refers more explicitly to a </text:span><text:span text:style-name="T129">little child</text:span><text:span text:style-name="T123">, which is the reason for the reading found in the King James Version, “Little children...” This is the first time in the Gospel where it is recorded that Christ addressed His disciples directly as children. The things which Christ had said here and in the three chapters which follow must have made a deep impression upon the young John, since many years later he expounded on them at length using much of the same language in the letter which we know as his first epistle. </text:span><text:span text:style-name="T43"><text:s/></text:span></text:p>
      <text:p text:style-name="P9">34 <text:span text:style-name="T44">[P66 inserts ‘But now”]</text:span><text:span text:style-name="T182"> </text:span>I give to you a new commandment: that you should love one another; just as I <text:span text:style-name="T54">[D inserts ‘also’]</text:span><text:span text:style-name="T193"> </text:span>have loved you that you also should love one another. </text:p>
      <text:p text:style-name="P19"><text:span text:style-name="T194">For the children of God, a</text:span>ltruism <text:span text:style-name="T194">can be</text:span> characteristic, but it is also the one quality which Christ demands of those who would follow Him, <text:span text:style-name="T197">besides obedience to the commandments</text:span>. However altruism is only demanded for one another, for <text:span text:style-name="T194">one’s fellow sheep</text:span>, and the children of God should not extend their altruism to goats. <text:span text:style-name="T194">Altruism and empathy are closely related, and empathy is the perceived ability to share the feelings of another. Empathy is the ability to feel the pain of others, to use colloquial language. Before desiring to help someone, which is altruistic, one must imagine that help is needed, which requires empathy. The disciples of Christ thought that they could share the feelings of Judas Iscariot, imagining that he was departing to do them some good. But they did not know that he was a devil, and that his feelings were something quite different than what they had expected, having departed to do them evil.</text:span> <text:span text:style-name="T195">Because they had empathy for him, the devil was able to take advantage of them until the day on which he thought he might find it more profitable to betray them entirely. </text:span></text:p>
      <text:p text:style-name="P17"><text:span text:style-name="T180">Perhaps as many as 60 years later, in chapter 3 of his first epistle, John would write “</text:span><text:span text:style-name="T103">9 Whosoever is born of God doth not commit sin; for his seed remaineth in him: and he cannot sin, because he is born of God.</text:span><text:span text:style-name="T117"> </text:span><text:span text:style-name="T103">10 In this the children of God are manifest, and the children of the devil: whosoever doeth not righteousness is not of God, neither he that loveth not his brother.</text:span><text:span text:style-name="T117"> </text:span><text:span text:style-name="T103">11 For this is the message that ye heard from the beginning, that we should love one another.</text:span><text:span text:style-name="T180">” These statements, as well as much of the balance of the content in that epistle, were all based directly on the testimony of Christ found here in this gospel. So much of the epistle expounds on what John had learned from Yahshua as it is reflected over the record of these few short days. Now he records the conclusion of Yahshua’s statement:</text:span></text:p>
      <text:p text:style-name="P8">35 By this they shall all know that you are My students, if you would have love for one another <text:span text:style-name="T79">[literally ‘among one another’]</text:span>.”</text:p>
      <text:p text:style-name="P37"><text:soft-page-break/>For this <text:span text:style-name="T184">same </text:span>reason, John wrote many years later <text:span text:style-name="T182">the part of what he had just cited which says</text:span>: “<text:span text:style-name="T105">For this is the message that ye heard from the beginning, that we should love one another.</text:span>” In <text:span text:style-name="T182">the context of the writing of </text:span>his <text:span text:style-name="T182">first </text:span>epistle, <text:span text:style-name="T182">the phrase </text:span>“the beginning” must <text:span text:style-name="T182">be a </text:span>refer<text:span text:style-name="T182">ence</text:span> to the beginning of the spread of the Gospel of Christ.</text:p>
      <text:p text:style-name="P40"><text:span text:style-name="T180">But the commandment is not actually new, although it may have been new to the disciples and to the Judaeans in general. Originally, it is found only in the priestly law, in Leviticus chapter 19, where we read: “</text:span><text:span text:style-name="T103">18 Thou shalt not avenge, nor bear any grudge against the children of thy people, but thou shalt love thy neighbour as thyself: I </text:span><text:span text:style-name="T113">am </text:span><text:span text:style-name="T103">the LORD.</text:span><text:span text:style-name="T180">” Evidently, the admonition to “love thy neighbor as thyself” did not catch on in the Old Testament period, or perhaps because it is not found in Deuteronomy then it was neglected. Christ had already counted among the commandments the admonition that “</text:span><text:span text:style-name="T103">Thou shalt love thy neighbour as thyself</text:span><text:span text:style-name="T180">” in his discourse with a young man which is recorded in Matthew chapter 19, which occurred at least a few weeks before this time. Of course, the concept of neighbor is defined in that same passage, as one of the “children of thy people”, meaning ones own people.</text:span><text:span text:style-name="T175"> </text:span><text:span text:style-name="T173">So a goat is never really a neighbor to a sheep.</text:span></text:p>
      <text:p text:style-name="P53"><text:span text:style-name="T184">In this same regard John also wrote in chapter 2 of his first epistle: “</text:span><text:span text:style-name="T103">7 Brethren, I write no new commandment unto you, but an old commandment which ye had from the beginning. The old commandment is the word which ye have heard from the beginning.</text:span><text:span text:style-name="T117"> </text:span><text:span text:style-name="T103">8 Again, a new commandment I write unto you, which thing is true in him and in you: because the darkness is past, and the true light now shineth.</text:span><text:span text:style-name="T117"> </text:span><text:span text:style-name="T103">9 He that saith he is in the light, and hateth his brother, is in darkness even until now.</text:span><text:span text:style-name="T117"> </text:span><text:span text:style-name="T103">10 He that loveth his brother abideth in the light, and there is none occasion of stumbling in him.</text:span><text:span text:style-name="T117"> </text:span><text:span text:style-name="T103">11 But he that hateth his brother is in darkness, and walketh in darkness, and knoweth not whither he goeth, because that darkness hath blinded his eyes.</text:span><text:span text:style-name="T181">” The true light revealed to us that there are Devil People all around us. So Peter wrote in chapter 5 of his first epistle “</text:span><text:span text:style-name="T103">8 Be sober, be vigilant; because your adversary the devil, as a roaring lion, walketh about, seeking whom he may devour.</text:span><text:span text:style-name="T181">” There is no requirement for Christians to love Devil People. </text:span></text:p>
      <text:p text:style-name="P8"><text:span text:style-name="T171">36 Simon Petros says to Him: “Prince, where do You go?” Yahshua replied to him </text:span><text:span text:style-name="T79">[B and C want “to Him”; the text follows P66, </text:span><text:span text:style-name="Strong_20_Emphasis"><text:span text:style-name="T124">א, </text:span></text:span><text:span text:style-name="Strong_20_Emphasis"><text:span text:style-name="T126">A, D, W and the MT</text:span></text:span><text:span text:style-name="T79">]</text:span><text:span text:style-name="T171">: “Where I go you shall not be able to follow Me</text:span><text:span text:style-name="T176"> </text:span><text:span text:style-name="T171">now </text:span><text:span text:style-name="T79">[D has ‘follow with Me just now’]</text:span><text:span text:style-name="T171">, but you shall follow </text:span><text:span text:style-name="T79">[D and the MT insert ‘Me’]</text:span><text:span text:style-name="T176"> </text:span><text:span text:style-name="T171">later.” </text:span></text:p>
      <text:p text:style-name="P18">Here it is evident that the disciples of Christ could not have been “from beneath”, or they would not be able to follow Christ at all. Rather, they too must have been “born from above”, as Christ had explained to Nicodemus near the beginning of His ministry. <text:span text:style-name="T185">For that reason, John wrote in his epistle that “</text:span><text:span text:style-name="T104">Whosoever is born of God doth not commit sin; for his seed remaineth in him: and he cannot sin, because he is born of God.</text:span><text:span text:style-name="T185">” As Luke informs us in his gospel, Adam is the son of God, and if one’s “seed is in him” and he is of the race of Adam, therefore he is born from above.</text:span></text:p>
      <text:p text:style-name="P18">Peter will receive the balance of his answer in the discourse which follows, but first he causes a digression:</text:p>
      <text:p text:style-name="P8"><text:span text:style-name="T171">37 Petros </text:span><text:span text:style-name="T79">[D has “He”]</text:span><text:span text:style-name="T171"> says to Him “Prince </text:span><text:span text:style-name="T79">[</text:span><text:span text:style-name="Strong_20_Emphasis"><text:span text:style-name="T124">א </text:span></text:span><text:span text:style-name="Strong_20_Emphasis"><text:span text:style-name="T126">wants ‘Prince’</text:span></text:span><text:span text:style-name="T79">]</text:span><text:span text:style-name="T171">, for what reason am I not able to follow You </text:span><text:span text:style-name="T79">[D and W insert ‘now’]</text:span><text:span text:style-name="T176"> </text:span><text:span text:style-name="T171">right </text:span><text:span text:style-name="T79">[C wants ‘right’]</text:span><text:span text:style-name="T176"> </text:span><text:span text:style-name="T171">now? On behalf of You I shall lay down my life!” </text:span></text:p>
      <text:p text:style-name="P11">Peter’s expressions were <text:span text:style-name="T185">indeed </text:span>altruistic, <text:span text:style-name="T185">according to his inherent character. B</text:span>ut he was not able to live up to <text:span text:style-name="T185">fulfilling </text:span>them, and, of course, Yahshua knew that <text:span text:style-name="T186">and had immediately expressed it in His reply:</text:span></text:p>
      <text:p text:style-name="P45"><text:span text:style-name="T14">38 Yahshua replies </text:span><text:span text:style-name="T79">[D has “replied and said to him”; the MT “replied to him”; the text follows P66, </text:span><text:span text:style-name="Strong_20_Emphasis"><text:span text:style-name="T124">א, </text:span></text:span><text:span text:style-name="Strong_20_Emphasis"><text:span text:style-name="T126">A, B, C and W</text:span></text:span><text:span text:style-name="Strong_20_Emphasis"><text:span text:style-name="T124"> </text:span></text:span><text:span text:style-name="T79">]</text:span><text:span text:style-name="T14">: “You lay down your life on behalf of Me? Truly, truly I say to you, the cock </text:span><text:soft-page-break/><text:span text:style-name="T14">should </text:span><text:span text:style-name="T80">[C and D have ‘shall’]</text:span><text:span text:style-name="T14"> not crow </text:span><text:span text:style-name="T80">[literally ‘sound’ or ‘call’, </text:span><text:span text:style-name="T127">φωνέω</text:span><text:span text:style-name="T80">]</text:span><text:span text:style-name="T14"> until when you have denied Me three times!</text:span></text:p>
      <text:p text:style-name="P41"><text:span text:style-name="T47">For this reason Christ had come, as He explained in John chapter 10, in order to lay down His life for the sheep. Surely Peter could not abrogate the purpose of God by laying down his </text:span><text:span text:style-name="T64">own </text:span><text:span text:style-name="T47">life for Christ. </text:span><text:span text:style-name="T48">Once before this, Peter had pretended to do so, as it is recorded in Matthew chapter 16 that “</text:span><text:span text:style-name="T103">21 From that time forth began Jesus to shew unto his disciples, how that he must go unto Jerusalem, and suffer many things of the elders and chief priests and scribes, and be killed, and be raised again the third day.</text:span><text:span text:style-name="T117"> </text:span><text:span text:style-name="T103">22 Then Peter took him, and began to rebuke him, saying, Be it far from thee, Lord: this shall not be unto thee.</text:span><text:span text:style-name="T117"> </text:span><text:span text:style-name="T103">23 But he turned, and said unto Peter, Get thee behind me, Satan: thou art an offence unto me: for thou savourest not the things that be of God, but those that be of men.</text:span><text:span text:style-name="T48">” As it is explained in Revelation chapter 12, in the beginning Satan had attempted to abrogate the purpose of God, and Peter being of the mind that he could counter God’s will makes himself an enemy of God, for which he was called </text:span><text:span text:style-name="T147">satan</text:span><text:span text:style-name="T48">, although he did not sin past the point of mild correction. </text:span></text:p>
      <text:p text:style-name="P42"><text:span text:style-name="T49">As we have also explained elsewhere, Peter was the most stubborn of the disciples of Christ, and the Gospels and Acts of the apostles contain several examples of that, where Peter had to be shown or told something three times before he realized his error or received correction. </text:span><text:span text:style-name="T50">But this also seems to be a component of the intrinsic character of the children of Israel </text:span><text:span text:style-name="T64">in general</text:span><text:span text:style-name="T50">. In Deuteronomy chapter 9 they were told: “</text:span><text:span text:style-name="T103">6 Understand therefore, that the LORD thy God giveth thee not this good land to possess it for thy righteousness; for thou </text:span><text:span text:style-name="T113">art </text:span><text:span text:style-name="T103">a stiffnecked people.</text:span><text:span text:style-name="T50">” Again, Yahweh appeals to them, as it is </text:span><text:span text:style-name="T64">recorded </text:span><text:span text:style-name="T50">in Deuteronomy chapter 10, “</text:span><text:span text:style-name="T103">16 Circumcise therefore the foreskin of your heart, and be no more stiffnecked.</text:span><text:span text:style-name="T50">” </text:span></text:p>
      <text:p text:style-name="P42"><text:span text:style-name="T50">But Peter was especially stiff-necked. As the record shows in Luke chapter 22, three times while watching on as Yahshua Christ was suffering at the hands of the Judaeans in the evening before His crucifixion, </text:span><text:span text:style-name="T66">later this very same evening,</text:span><text:span text:style-name="T50"> Peter had denied knowing Christ to those around him. Then Luke wrote that “</text:span><text:span text:style-name="T103">61 And the Lord turned, and looked upon Peter. And Peter remembered the word of the Lord, how he had said unto him, Before the cock crow, thou shalt deny me thrice.</text:span><text:span text:style-name="T117"> </text:span><text:span text:style-name="T103">62 And Peter went out, and wept bitterly.</text:span><text:span text:style-name="T50">” </text:span></text:p>
      <text:p text:style-name="P43"><text:span text:style-name="T64">Then i</text:span><text:span text:style-name="T50">n the final chapter of the gospel of John, after the Resurrection when Christ appeared to his disciples on the shores of the Sea of Galilee as they were fishing, three times Yahshua had asked Peter if he loved Him, and when he answered each time in the affirmative Peter was told by Yahshua to “</text:span><text:span text:style-name="T105">Feed my sheep.</text:span><text:span text:style-name="T50">” On the third occasion, Peter was clearly agitated, so Christ had told him “… </text:span><text:span text:style-name="T110">when you were young, you girt yourself and walked about wherever you wished. But when you should grow old, you shall extend your hand, and another shall gird and bring you where you do not wish.</text:span><text:span text:style-name="T50">” </text:span><text:span text:style-name="T51">Perhaps this indicated that Peter would remain stubborn until his final moments.</text:span><text:span text:style-name="T50"> </text:span></text:p>
      <text:p text:style-name="P44"><text:span text:style-name="T50">Later, </text:span><text:span text:style-name="T51">Peter</text:span><text:span text:style-name="T50"> was shown the vision of the four-cornered sheet while at the home of Simon the Tanner, </text:span><text:span text:style-name="T51">and he</text:span><text:span text:style-name="T50"> had to </text:span><text:span text:style-name="T51">be shown</text:span><text:span text:style-name="T50"> that </text:span><text:span text:style-name="T51">vision </text:span><text:span text:style-name="T50">three times just to begin to comprehend it. </text:span><text:span text:style-name="T51">Many years after that, Paul had issues with Peter for his hypocrisy, where he refused to eat with the uncircumcised when Judaeans were present, as it is described in Galatians chapter 2. That would have been contrary to what Peter was shown three times in the vision on the four-cornered sheet. So with the crow of the cock, the vision of the sheet and the command to feed the sheep of Christ, </text:span><text:span text:style-name="T52">at least </text:span><text:span text:style-name="T51">three times did Peter have to </text:span><text:span text:style-name="T81">see or experience something three times, </text:span><text:span text:style-name="T82">and </text:span><text:span text:style-name="T78">at least sometimes h</text:span><text:span text:style-name="T82">e still did not not </text:span><text:span text:style-name="T78">quite </text:span><text:span text:style-name="T82">comprehend </text:span><text:span text:style-name="T78">it, or Paul would not have had to criticize him</text:span><text:span text:style-name="T51">. </text:span><text:span text:style-name="T52">Perhaps this is why </text:span><text:span text:style-name="T10">Christ </text:span><text:span text:style-name="T11">had </text:span><text:span text:style-name="T10">called Simon the son of Jonah </text:span><text:span text:style-name="Emphasis"><text:span text:style-name="T10">petros, </text:span></text:span><text:span text:style-name="T187">or </text:span><text:span text:style-name="Emphasis"><text:span text:style-name="T10">stone</text:span></text:span><text:span text:style-name="T187">, right from the beginning, as it is attested at John 1:42, </text:span><text:span text:style-name="T188">as it was inherent in his nature to be stubborn</text:span><text:span text:style-name="T187">. </text:span></text:p>
      <text:p text:style-name="P48"><text:span text:style-name="T187">There are people – </text:span><text:span text:style-name="T189">mostly of the Roman Catholic or Eastern Orthodox variety – </text:span><text:span text:style-name="T187">who cannot stand any criticism of the apostles of Christ. </text:span><text:span text:style-name="T189">B</text:span><text:span text:style-name="T187">ut the fact of the matter is that when they are above criticism, then </text:span><text:soft-page-break/><text:span text:style-name="T187">they are idols, </text:span><text:span text:style-name="T189">they become as gods, </text:span><text:span text:style-name="T187">and we should not practice idolatry, </text:span><text:span text:style-name="T189">n</text:span><text:span text:style-name="T187">or </text:span><text:span text:style-name="T189">should we </text:span><text:span text:style-name="T187">worship elements of the creation </text:span><text:span text:style-name="T191">of God</text:span><text:span text:style-name="T187">. The apostles were certainly good men worthy of our respect, but they were men, just like us. They had misguided empathy and misplaced altruism, just like us, and they could be stubborn or, in the case of Thomas, overly skeptical, just like us. </text:span><text:span text:style-name="T192">It took them time to learn new things, just like us, and sometimes they made mistakes doing so, just like us. </text:span><text:span text:style-name="T187">When we see the patterns in their behavior and we can recognize their mistakes, then we can learn even more from them that we have learned in their words, and </text:span><text:span text:style-name="T190">for that </text:span><text:span text:style-name="T187">they become even more valuable to us.</text:span></text:p>
      <text:p text:style-name="P44"><text:span text:style-name="T51">Here we conclude our commentary on chapter 13 of the gospel of John. When we commence with chapter 14, we will return to </text:span><text:span text:style-name="T60">Yahshua’s </text:span><text:span text:style-name="T51">answer to Peter’s question, “Prince, where do You g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9-10-03T10:29:12.871238241</meta:creation-date>
    <dc:date>2023-09-05T08:43:12.171561046</dc:date>
    <dc:creator>William Finck</dc:creator>
    <meta:editing-duration>PT11H28M55S</meta:editing-duration>
    <meta:editing-cycles>100</meta:editing-cycles>
    <meta:generator>LibreOffice/7.5.5.2$Linux_X86_64 LibreOffice_project/50$Build-2</meta:generator>
    <meta:document-statistic meta:table-count="0" meta:image-count="0" meta:object-count="0" meta:page-count="11" meta:paragraph-count="66" meta:word-count="7993" meta:character-count="43298" meta:non-whitespace-character-count="35308"/>
  </office:meta>
</office:document-meta>
</file>