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Text_20_body">
      <style:text-properties fo:font-weight="bold" officeooo:paragraph-rsid="001f1149" style:font-weight-asian="bold" style:font-weight-complex="bold"/>
    </style:style>
    <style:style style:name="P2" style:family="paragraph" style:parent-style-name="Text_20_body">
      <style:text-properties fo:font-weight="bold" officeooo:paragraph-rsid="004477a6" style:font-weight-asian="bold" style:font-weight-complex="bold"/>
    </style:style>
    <style:style style:name="P3" style:family="paragraph" style:parent-style-name="Text_20_body">
      <style:text-properties fo:font-weight="bold" officeooo:paragraph-rsid="0047f1e9" style:font-weight-asian="bold" style:font-weight-complex="bold"/>
    </style:style>
    <style:style style:name="P4" style:family="paragraph" style:parent-style-name="Text_20_body">
      <style:text-properties fo:font-weight="bold" officeooo:paragraph-rsid="00486963" style:font-weight-asian="bold" style:font-weight-complex="bold"/>
    </style:style>
    <style:style style:name="P5" style:family="paragraph" style:parent-style-name="Text_20_body">
      <style:text-properties fo:font-weight="bold" officeooo:paragraph-rsid="0055279c" style:font-weight-asian="bold" style:font-weight-complex="bold"/>
    </style:style>
    <style:style style:name="P6" style:family="paragraph" style:parent-style-name="Text_20_body">
      <style:text-properties fo:font-weight="bold" officeooo:paragraph-rsid="004b8673" style:font-weight-asian="bold" style:font-weight-complex="bold"/>
    </style:style>
    <style:style style:name="P7" style:family="paragraph" style:parent-style-name="Text_20_body">
      <style:text-properties fo:font-weight="bold" officeooo:rsid="00773991" officeooo:paragraph-rsid="00773991" style:font-weight-asian="bold" style:font-weight-complex="bold"/>
    </style:style>
    <style:style style:name="P8" style:family="paragraph" style:parent-style-name="Text_20_body">
      <style:text-properties fo:font-weight="bold" officeooo:paragraph-rsid="00b72152" style:font-weight-asian="bold" style:font-weight-complex="bold"/>
    </style:style>
    <style:style style:name="P9" style:family="paragraph" style:parent-style-name="Text_20_body">
      <style:text-properties fo:font-weight="normal" officeooo:rsid="0049c5f4" officeooo:paragraph-rsid="0049c5f4" style:font-weight-asian="normal" style:font-weight-complex="normal"/>
    </style:style>
    <style:style style:name="P10" style:family="paragraph" style:parent-style-name="Text_20_body">
      <style:text-properties fo:font-weight="normal" officeooo:rsid="004fa964" officeooo:paragraph-rsid="004fa964" style:font-weight-asian="normal" style:font-weight-complex="normal"/>
    </style:style>
    <style:style style:name="P11" style:family="paragraph" style:parent-style-name="Text_20_body">
      <style:text-properties fo:font-weight="normal" officeooo:rsid="00771d70" officeooo:paragraph-rsid="00771d70" style:font-weight-asian="normal" style:font-weight-complex="normal"/>
    </style:style>
    <style:style style:name="P12" style:family="paragraph" style:parent-style-name="Text_20_body">
      <style:text-properties fo:font-size="14pt" fo:font-weight="bold" officeooo:paragraph-rsid="001d9a73" style:font-weight-asian="bold" style:font-weight-complex="bold"/>
    </style:style>
    <style:style style:name="P13" style:family="paragraph" style:parent-style-name="Text_20_body">
      <style:text-properties fo:font-size="14pt" fo:font-weight="bold" officeooo:paragraph-rsid="006f5ab8" style:font-weight-asian="bold" style:font-weight-complex="bold"/>
    </style:style>
    <style:style style:name="P14" style:family="paragraph" style:parent-style-name="Text_20_body">
      <style:text-properties fo:font-size="14pt" fo:font-weight="bold" officeooo:paragraph-rsid="00888722" style:font-weight-asian="bold" style:font-weight-complex="bold"/>
    </style:style>
    <style:style style:name="P15" style:family="paragraph" style:parent-style-name="Text_20_body">
      <style:text-properties officeooo:paragraph-rsid="00260e70"/>
    </style:style>
    <style:style style:name="P16" style:family="paragraph" style:parent-style-name="Text_20_body">
      <style:text-properties officeooo:paragraph-rsid="003df944"/>
    </style:style>
    <style:style style:name="P17" style:family="paragraph" style:parent-style-name="Text_20_body">
      <style:text-properties officeooo:paragraph-rsid="003f13a6"/>
    </style:style>
    <style:style style:name="P18" style:family="paragraph" style:parent-style-name="Text_20_body">
      <style:text-properties officeooo:rsid="003f13a6" officeooo:paragraph-rsid="003f13a6"/>
    </style:style>
    <style:style style:name="P19" style:family="paragraph" style:parent-style-name="Text_20_body">
      <style:text-properties officeooo:paragraph-rsid="003f2a63"/>
    </style:style>
    <style:style style:name="P20" style:family="paragraph" style:parent-style-name="Text_20_body">
      <style:text-properties officeooo:paragraph-rsid="00400a41"/>
    </style:style>
    <style:style style:name="P21" style:family="paragraph" style:parent-style-name="Text_20_body">
      <style:text-properties officeooo:paragraph-rsid="0047f1e9"/>
    </style:style>
    <style:style style:name="P22" style:family="paragraph" style:parent-style-name="Text_20_body">
      <style:text-properties officeooo:paragraph-rsid="0049c5f4"/>
    </style:style>
    <style:style style:name="P23" style:family="paragraph" style:parent-style-name="Text_20_body">
      <style:text-properties officeooo:paragraph-rsid="005f3963"/>
    </style:style>
    <style:style style:name="P24" style:family="paragraph" style:parent-style-name="Text_20_body">
      <style:text-properties officeooo:paragraph-rsid="00613ca5"/>
    </style:style>
    <style:style style:name="P25" style:family="paragraph" style:parent-style-name="Text_20_body">
      <style:text-properties officeooo:paragraph-rsid="0063ea98"/>
    </style:style>
    <style:style style:name="P26" style:family="paragraph" style:parent-style-name="Text_20_body">
      <style:text-properties officeooo:paragraph-rsid="0067213c"/>
    </style:style>
    <style:style style:name="P27" style:family="paragraph" style:parent-style-name="Text_20_body">
      <style:text-properties officeooo:rsid="0067213c" officeooo:paragraph-rsid="0067213c"/>
    </style:style>
    <style:style style:name="P28" style:family="paragraph" style:parent-style-name="Text_20_body">
      <style:text-properties officeooo:paragraph-rsid="00688a2f"/>
    </style:style>
    <style:style style:name="P29" style:family="paragraph" style:parent-style-name="Text_20_body">
      <style:text-properties officeooo:paragraph-rsid="0068f266"/>
    </style:style>
    <style:style style:name="P30" style:family="paragraph" style:parent-style-name="Text_20_body">
      <style:text-properties officeooo:paragraph-rsid="006bb541"/>
    </style:style>
    <style:style style:name="P31" style:family="paragraph" style:parent-style-name="Text_20_body">
      <style:text-properties officeooo:paragraph-rsid="006f5ab8"/>
    </style:style>
    <style:style style:name="P32" style:family="paragraph" style:parent-style-name="Text_20_body">
      <style:text-properties officeooo:paragraph-rsid="006fd145"/>
    </style:style>
    <style:style style:name="P33" style:family="paragraph" style:parent-style-name="Text_20_body">
      <style:text-properties officeooo:paragraph-rsid="006ff7c8"/>
    </style:style>
    <style:style style:name="P34" style:family="paragraph" style:parent-style-name="Text_20_body">
      <style:text-properties officeooo:rsid="00715273" officeooo:paragraph-rsid="00715273"/>
    </style:style>
    <style:style style:name="P35" style:family="paragraph" style:parent-style-name="Text_20_body">
      <style:text-properties officeooo:paragraph-rsid="0071882d"/>
    </style:style>
    <style:style style:name="P36" style:family="paragraph" style:parent-style-name="Text_20_body">
      <style:text-properties officeooo:paragraph-rsid="00724647"/>
    </style:style>
    <style:style style:name="P37" style:family="paragraph" style:parent-style-name="Text_20_body">
      <style:text-properties officeooo:rsid="00739e65" officeooo:paragraph-rsid="00739e65"/>
    </style:style>
    <style:style style:name="P38" style:family="paragraph" style:parent-style-name="Text_20_body">
      <style:text-properties officeooo:paragraph-rsid="0075af4b"/>
    </style:style>
    <style:style style:name="P39" style:family="paragraph" style:parent-style-name="Text_20_body">
      <style:text-properties officeooo:paragraph-rsid="00771d70"/>
    </style:style>
    <style:style style:name="P40" style:family="paragraph" style:parent-style-name="Text_20_body">
      <style:text-properties officeooo:paragraph-rsid="00773991"/>
    </style:style>
    <style:style style:name="P41" style:family="paragraph" style:parent-style-name="Text_20_body">
      <style:text-properties officeooo:paragraph-rsid="0078853c"/>
    </style:style>
    <style:style style:name="P42" style:family="paragraph" style:parent-style-name="Text_20_body">
      <style:text-properties officeooo:paragraph-rsid="0079b262"/>
    </style:style>
    <style:style style:name="P43" style:family="paragraph" style:parent-style-name="Text_20_body">
      <style:text-properties officeooo:paragraph-rsid="007b3263"/>
    </style:style>
    <style:style style:name="P44" style:family="paragraph" style:parent-style-name="Text_20_body">
      <style:text-properties officeooo:rsid="007c1d61" officeooo:paragraph-rsid="007c1d61"/>
    </style:style>
    <style:style style:name="P45" style:family="paragraph" style:parent-style-name="Text_20_body">
      <style:text-properties officeooo:paragraph-rsid="007cc813"/>
    </style:style>
    <style:style style:name="P46" style:family="paragraph" style:parent-style-name="Text_20_body">
      <style:text-properties officeooo:paragraph-rsid="007e10ac"/>
    </style:style>
    <style:style style:name="P47" style:family="paragraph" style:parent-style-name="Text_20_body">
      <style:text-properties officeooo:paragraph-rsid="0080a4a3"/>
    </style:style>
    <style:style style:name="P48" style:family="paragraph" style:parent-style-name="Text_20_body">
      <style:text-properties officeooo:paragraph-rsid="00840f81"/>
    </style:style>
    <style:style style:name="P49" style:family="paragraph" style:parent-style-name="Text_20_body">
      <style:text-properties officeooo:paragraph-rsid="00859fa5"/>
    </style:style>
    <style:style style:name="P50" style:family="paragraph" style:parent-style-name="Text_20_body">
      <style:text-properties officeooo:paragraph-rsid="0087eee2"/>
    </style:style>
    <style:style style:name="P51" style:family="paragraph" style:parent-style-name="Text_20_body">
      <style:text-properties officeooo:paragraph-rsid="0092fd03"/>
    </style:style>
    <style:style style:name="P52" style:family="paragraph" style:parent-style-name="Text_20_body">
      <style:text-properties officeooo:paragraph-rsid="009a4fc8"/>
    </style:style>
    <style:style style:name="P53" style:family="paragraph" style:parent-style-name="Text_20_body">
      <style:text-properties officeooo:paragraph-rsid="009c33d6"/>
    </style:style>
    <style:style style:name="P54" style:family="paragraph" style:parent-style-name="Text_20_body">
      <style:text-properties officeooo:paragraph-rsid="00ab1bfd"/>
    </style:style>
    <style:style style:name="P55" style:family="paragraph" style:parent-style-name="Text_20_body">
      <style:text-properties officeooo:paragraph-rsid="00b72152"/>
    </style:style>
    <style:style style:name="P56" style:family="paragraph" style:parent-style-name="Text_20_body">
      <style:text-properties fo:font-weight="normal" officeooo:rsid="006bb541" officeooo:paragraph-rsid="006bb541" style:font-weight-asian="normal" style:font-weight-complex="normal"/>
    </style:style>
    <style:style style:name="P57" style:family="paragraph" style:parent-style-name="Text_20_body">
      <style:text-properties fo:font-weight="normal" officeooo:rsid="0071882d" officeooo:paragraph-rsid="0071882d" style:font-weight-asian="normal" style:font-weight-complex="normal"/>
    </style:style>
    <style:style style:name="P58" style:family="paragraph" style:parent-style-name="Text_20_body">
      <style:text-properties fo:font-weight="normal" officeooo:rsid="00773991" officeooo:paragraph-rsid="00773991" style:font-weight-asian="normal" style:font-weight-complex="normal"/>
    </style:style>
    <style:style style:name="P59" style:family="paragraph" style:parent-style-name="Text_20_body">
      <style:text-properties fo:font-weight="normal" officeooo:rsid="00829c4e" officeooo:paragraph-rsid="00829c4e" style:font-weight-asian="normal" style:font-weight-complex="normal"/>
    </style:style>
    <style:style style:name="P60" style:family="paragraph" style:parent-style-name="Text_20_body">
      <style:text-properties fo:font-weight="normal" officeooo:rsid="00840f81" officeooo:paragraph-rsid="00840f81" style:font-weight-asian="normal" style:font-weight-complex="normal"/>
    </style:style>
    <style:style style:name="P61" style:family="paragraph" style:parent-style-name="Text_20_body">
      <style:text-properties fo:font-weight="bold" officeooo:paragraph-rsid="001f1149" style:font-weight-asian="bold" style:font-weight-complex="bold"/>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fo:font-weight="bold" officeooo:rsid="00300dbc" style:font-size-asian="12pt" style:font-weight-asian="bold" style:font-size-complex="12pt" style:font-weight-complex="bold"/>
    </style:style>
    <style:style style:name="T3" style:family="text">
      <style:text-properties fo:font-size="12pt" fo:font-weight="bold" officeooo:rsid="0032ea75" style:font-size-asian="12pt" style:font-weight-asian="bold" style:font-size-complex="12pt" style:font-weight-complex="bold"/>
    </style:style>
    <style:style style:name="T4" style:family="text">
      <style:text-properties fo:font-size="12pt" fo:font-weight="bold" officeooo:rsid="00347d54" style:font-size-asian="12pt" style:font-weight-asian="bold" style:font-size-complex="12pt" style:font-weight-complex="bold"/>
    </style:style>
    <style:style style:name="T5" style:family="text">
      <style:text-properties fo:font-size="12pt" fo:font-weight="normal" style:font-size-asian="12pt" style:font-weight-asian="normal" style:font-size-complex="12pt" style:font-weight-complex="normal"/>
    </style:style>
    <style:style style:name="T6" style:family="text">
      <style:text-properties fo:font-size="12pt" fo:font-weight="normal" officeooo:rsid="003f2a63" style:font-size-asian="12pt" style:font-weight-asian="normal" style:font-size-complex="12pt" style:font-weight-complex="normal"/>
    </style:style>
    <style:style style:name="T7" style:family="text">
      <style:text-properties fo:font-size="12pt" fo:font-weight="normal" officeooo:rsid="005ffc89" style:font-size-asian="12pt" style:font-weight-asian="normal" style:font-size-complex="12pt" style:font-weight-complex="normal"/>
    </style:style>
    <style:style style:name="T8" style:family="text">
      <style:text-properties fo:font-size="12pt" fo:font-weight="normal" officeooo:rsid="00613ca5" style:font-size-asian="12pt" style:font-weight-asian="normal" style:font-size-complex="12pt" style:font-weight-complex="normal"/>
    </style:style>
    <style:style style:name="T9" style:family="text">
      <style:text-properties fo:font-size="12pt" fo:font-weight="normal" officeooo:rsid="006290a0" style:font-size-asian="12pt" style:font-weight-asian="normal" style:font-size-complex="12pt" style:font-weight-complex="normal"/>
    </style:style>
    <style:style style:name="T10" style:family="text">
      <style:text-properties fo:font-size="12pt" fo:font-weight="normal" officeooo:rsid="0063ea98" style:font-size-asian="12pt" style:font-weight-asian="normal" style:font-size-complex="12pt" style:font-weight-complex="normal"/>
    </style:style>
    <style:style style:name="T11" style:family="text">
      <style:text-properties fo:font-size="12pt" fo:font-weight="normal" officeooo:rsid="00658d2f" style:font-size-asian="12pt" style:font-weight-asian="normal" style:font-size-complex="12pt" style:font-weight-complex="normal"/>
    </style:style>
    <style:style style:name="T12" style:family="text">
      <style:text-properties fo:font-size="12pt" fo:font-weight="normal" officeooo:rsid="0066556b" style:font-size-asian="12pt" style:font-weight-asian="normal" style:font-size-complex="12pt" style:font-weight-complex="normal"/>
    </style:style>
    <style:style style:name="T13" style:family="text">
      <style:text-properties fo:font-size="12pt" fo:font-weight="normal" officeooo:rsid="00688a2f" style:font-size-asian="12pt" style:font-weight-asian="normal" style:font-size-complex="12pt" style:font-weight-complex="normal"/>
    </style:style>
    <style:style style:name="T14" style:family="text">
      <style:text-properties fo:font-size="12pt" fo:font-weight="normal" officeooo:rsid="006f5ab8" style:font-size-asian="12pt" style:font-weight-asian="normal" style:font-size-complex="12pt" style:font-weight-complex="normal"/>
    </style:style>
    <style:style style:name="T15" style:family="text">
      <style:text-properties fo:font-size="12pt" fo:font-weight="normal" officeooo:rsid="00724647" style:font-size-asian="12pt" style:font-weight-asian="normal" style:font-size-complex="12pt" style:font-weight-complex="normal"/>
    </style:style>
    <style:style style:name="T16" style:family="text">
      <style:text-properties fo:font-size="12pt" fo:font-weight="normal" officeooo:rsid="00a31bf6" style:font-size-asian="12pt" style:font-weight-asian="normal" style:font-size-complex="12pt" style:font-weight-complex="normal"/>
    </style:style>
    <style:style style:name="T17" style:family="text">
      <style:text-properties fo:font-size="12pt" fo:font-weight="normal" officeooo:rsid="00a57ee6" style:font-size-asian="12pt" style:font-weight-asian="normal" style:font-size-complex="12pt" style:font-weight-complex="normal"/>
    </style:style>
    <style:style style:name="T18" style:family="text">
      <style:text-properties fo:font-size="12pt" fo:font-weight="normal" officeooo:rsid="00ae5a0c" style:font-size-asian="12pt" style:font-weight-asian="normal" style:font-size-complex="12pt" style:font-weight-complex="normal"/>
    </style:style>
    <style:style style:name="T19" style:family="text">
      <style:text-properties fo:font-size="12pt" fo:font-weight="normal" officeooo:rsid="00bc8a34" style:font-size-asian="12pt" style:font-weight-asian="normal" style:font-size-complex="12pt" style:font-weight-complex="normal"/>
    </style:style>
    <style:style style:name="T20" style:family="text">
      <style:text-properties fo:font-size="12pt" fo:font-style="italic" fo:font-weight="normal" officeooo:rsid="003f2a63" style:font-size-asian="12pt" style:font-style-asian="italic" style:font-weight-asian="normal" style:font-size-complex="12pt" style:font-style-complex="italic" style:font-weight-complex="normal"/>
    </style:style>
    <style:style style:name="T21" style:family="text">
      <style:text-properties fo:font-size="12pt" fo:language="hi" fo:country="IN" fo:font-weight="normal" officeooo:rsid="00688a2f" style:font-size-asian="12pt" style:font-weight-asian="normal" style:font-size-complex="12pt" style:font-weight-complex="normal"/>
    </style:style>
    <style:style style:name="T22" style:family="text">
      <style:text-properties fo:font-size="12pt" fo:language="hi" fo:country="IN" fo:font-weight="normal" officeooo:rsid="0068eaf5" style:font-size-asian="12pt" style:font-weight-asian="normal" style:font-size-complex="12pt" style:font-weight-complex="normal"/>
    </style:style>
    <style:style style:name="T23" style:family="text">
      <style:text-properties fo:font-weight="bold" style:font-weight-asian="bold" style:font-weight-complex="bold"/>
    </style:style>
    <style:style style:name="T24" style:family="text">
      <style:text-properties fo:font-weight="bold" officeooo:rsid="0046abb9" style:font-weight-asian="bold" style:font-weight-complex="bold"/>
    </style:style>
    <style:style style:name="T25" style:family="text">
      <style:text-properties fo:font-weight="bold" officeooo:rsid="0047f1e9" style:font-weight-asian="bold" style:font-weight-complex="bold"/>
    </style:style>
    <style:style style:name="T26" style:family="text">
      <style:text-properties fo:font-weight="bold" officeooo:rsid="00486963" style:font-weight-asian="bold" style:font-weight-complex="bold"/>
    </style:style>
    <style:style style:name="T27" style:family="text">
      <style:text-properties fo:font-weight="bold" officeooo:rsid="0049c5f4" style:font-weight-asian="bold" style:font-weight-complex="bold"/>
    </style:style>
    <style:style style:name="T28" style:family="text">
      <style:text-properties fo:font-weight="normal" style:font-weight-asian="normal" style:font-weight-complex="normal"/>
    </style:style>
    <style:style style:name="T29" style:family="text">
      <style:text-properties fo:font-weight="normal" officeooo:rsid="00344347" style:font-weight-asian="normal" style:font-weight-complex="normal"/>
    </style:style>
    <style:style style:name="T30" style:family="text">
      <style:text-properties fo:font-weight="normal" officeooo:rsid="00347d54" style:font-weight-asian="normal" style:font-weight-complex="normal"/>
    </style:style>
    <style:style style:name="T31" style:family="text">
      <style:text-properties fo:font-weight="normal" officeooo:rsid="003648d3" style:font-weight-asian="normal" style:font-weight-complex="normal"/>
    </style:style>
    <style:style style:name="T32" style:family="text">
      <style:text-properties fo:font-weight="normal" officeooo:rsid="0038db0c" style:font-weight-asian="normal" style:font-weight-complex="normal"/>
    </style:style>
    <style:style style:name="T33" style:family="text">
      <style:text-properties fo:font-weight="normal" officeooo:rsid="0039d7cf" style:font-weight-asian="normal" style:font-weight-complex="normal"/>
    </style:style>
    <style:style style:name="T34" style:family="text">
      <style:text-properties fo:font-weight="normal" officeooo:rsid="003c114a" style:font-weight-asian="normal" style:font-weight-complex="normal"/>
    </style:style>
    <style:style style:name="T35" style:family="text">
      <style:text-properties fo:font-weight="normal" officeooo:rsid="003d5dd9" style:font-weight-asian="normal" style:font-weight-complex="normal"/>
    </style:style>
    <style:style style:name="T36" style:family="text">
      <style:text-properties fo:font-weight="normal" officeooo:rsid="003df944" style:font-weight-asian="normal" style:font-weight-complex="normal"/>
    </style:style>
    <style:style style:name="T37" style:family="text">
      <style:text-properties fo:font-weight="normal" officeooo:rsid="003e9cb0" style:font-weight-asian="normal" style:font-weight-complex="normal"/>
    </style:style>
    <style:style style:name="T38" style:family="text">
      <style:text-properties fo:font-weight="normal" officeooo:rsid="003f13a6" style:font-weight-asian="normal" style:font-weight-complex="normal"/>
    </style:style>
    <style:style style:name="T39" style:family="text">
      <style:text-properties fo:font-weight="normal" officeooo:rsid="003f2a63" style:font-weight-asian="normal" style:font-weight-complex="normal"/>
    </style:style>
    <style:style style:name="T40" style:family="text">
      <style:text-properties fo:font-weight="normal" officeooo:rsid="00400a41" style:font-weight-asian="normal" style:font-weight-complex="normal"/>
    </style:style>
    <style:style style:name="T41" style:family="text">
      <style:text-properties fo:font-weight="normal" officeooo:rsid="0046abb9" style:font-weight-asian="normal" style:font-weight-complex="normal"/>
    </style:style>
    <style:style style:name="T42" style:family="text">
      <style:text-properties fo:font-weight="normal" officeooo:rsid="0047f1e9" style:font-weight-asian="normal" style:font-weight-complex="normal"/>
    </style:style>
    <style:style style:name="T43" style:family="text">
      <style:text-properties fo:font-weight="normal" officeooo:rsid="00486963" style:font-weight-asian="normal" style:font-weight-complex="normal"/>
    </style:style>
    <style:style style:name="T44" style:family="text">
      <style:text-properties fo:font-weight="normal" officeooo:rsid="00497486" style:font-weight-asian="normal" style:font-weight-complex="normal"/>
    </style:style>
    <style:style style:name="T45" style:family="text">
      <style:text-properties fo:font-weight="normal" officeooo:rsid="0049c5f4" style:font-weight-asian="normal" style:font-weight-complex="normal"/>
    </style:style>
    <style:style style:name="T46" style:family="text">
      <style:text-properties fo:font-weight="normal" officeooo:rsid="004b8673" style:font-weight-asian="normal" style:font-weight-complex="normal"/>
    </style:style>
    <style:style style:name="T47" style:family="text">
      <style:text-properties fo:font-weight="normal" officeooo:rsid="004c007a" style:font-weight-asian="normal" style:font-weight-complex="normal"/>
    </style:style>
    <style:style style:name="T48" style:family="text">
      <style:text-properties fo:font-weight="normal" officeooo:rsid="004fa964" style:font-weight-asian="normal" style:font-weight-complex="normal"/>
    </style:style>
    <style:style style:name="T49" style:family="text">
      <style:text-properties fo:font-weight="normal" officeooo:rsid="00510a60" style:font-weight-asian="normal" style:font-weight-complex="normal"/>
    </style:style>
    <style:style style:name="T50" style:family="text">
      <style:text-properties fo:font-weight="normal" officeooo:rsid="0053a912" style:font-weight-asian="normal" style:font-weight-complex="normal"/>
    </style:style>
    <style:style style:name="T51" style:family="text">
      <style:text-properties fo:font-weight="normal" officeooo:rsid="0055279c" style:font-weight-asian="normal" style:font-weight-complex="normal"/>
    </style:style>
    <style:style style:name="T52" style:family="text">
      <style:text-properties fo:font-weight="normal" officeooo:rsid="0055ed9a" style:font-weight-asian="normal" style:font-weight-complex="normal"/>
    </style:style>
    <style:style style:name="T53" style:family="text">
      <style:text-properties fo:font-weight="normal" officeooo:rsid="005a82db" style:font-weight-asian="normal" style:font-weight-complex="normal"/>
    </style:style>
    <style:style style:name="T54" style:family="text">
      <style:text-properties fo:font-weight="normal" officeooo:rsid="005c59ec" style:font-weight-asian="normal" style:font-weight-complex="normal"/>
    </style:style>
    <style:style style:name="T55" style:family="text">
      <style:text-properties fo:font-weight="normal" officeooo:rsid="005de502" style:font-weight-asian="normal" style:font-weight-complex="normal"/>
    </style:style>
    <style:style style:name="T56" style:family="text">
      <style:text-properties fo:font-weight="normal" officeooo:rsid="005f3963" style:font-weight-asian="normal" style:font-weight-complex="normal"/>
    </style:style>
    <style:style style:name="T57" style:family="text">
      <style:text-properties fo:font-weight="normal" officeooo:rsid="0067213c" style:font-weight-asian="normal" style:font-weight-complex="normal"/>
    </style:style>
    <style:style style:name="T58" style:family="text">
      <style:text-properties fo:font-weight="normal" officeooo:rsid="0067d2af" style:font-weight-asian="normal" style:font-weight-complex="normal"/>
    </style:style>
    <style:style style:name="T59" style:family="text">
      <style:text-properties fo:font-weight="normal" officeooo:rsid="00688a2f" style:font-weight-asian="normal" style:font-weight-complex="normal"/>
    </style:style>
    <style:style style:name="T60" style:family="text">
      <style:text-properties fo:font-weight="normal" officeooo:rsid="0068f266" style:font-weight-asian="normal" style:font-weight-complex="normal"/>
    </style:style>
    <style:style style:name="T61" style:family="text">
      <style:text-properties fo:font-weight="normal" officeooo:rsid="006a0ab1" style:font-weight-asian="normal" style:font-weight-complex="normal"/>
    </style:style>
    <style:style style:name="T62" style:family="text">
      <style:text-properties fo:font-weight="normal" officeooo:rsid="006fd145" style:font-weight-asian="normal" style:font-weight-complex="normal"/>
    </style:style>
    <style:style style:name="T63" style:family="text">
      <style:text-properties fo:font-weight="normal" officeooo:rsid="006ff7c8" style:font-weight-asian="normal" style:font-weight-complex="normal"/>
    </style:style>
    <style:style style:name="T64" style:family="text">
      <style:text-properties fo:font-weight="normal" officeooo:rsid="00714ec0" style:font-weight-asian="normal" style:font-weight-complex="normal"/>
    </style:style>
    <style:style style:name="T65" style:family="text">
      <style:text-properties fo:font-weight="normal" officeooo:rsid="0071882d" style:font-weight-asian="normal" style:font-weight-complex="normal"/>
    </style:style>
    <style:style style:name="T66" style:family="text">
      <style:text-properties fo:font-weight="normal" officeooo:rsid="00724647" style:font-weight-asian="normal" style:font-weight-complex="normal"/>
    </style:style>
    <style:style style:name="T67" style:family="text">
      <style:text-properties fo:font-weight="normal" officeooo:rsid="00739e65" style:font-weight-asian="normal" style:font-weight-complex="normal"/>
    </style:style>
    <style:style style:name="T68" style:family="text">
      <style:text-properties fo:font-weight="normal" officeooo:rsid="0075af4b" style:font-weight-asian="normal" style:font-weight-complex="normal"/>
    </style:style>
    <style:style style:name="T69" style:family="text">
      <style:text-properties fo:font-weight="normal" officeooo:rsid="007492db" style:font-weight-asian="normal" style:font-weight-complex="normal"/>
    </style:style>
    <style:style style:name="T70" style:family="text">
      <style:text-properties fo:font-weight="normal" officeooo:rsid="00771d70" style:font-weight-asian="normal" style:font-weight-complex="normal"/>
    </style:style>
    <style:style style:name="T71" style:family="text">
      <style:text-properties fo:font-weight="normal" officeooo:rsid="00773991" style:font-weight-asian="normal" style:font-weight-complex="normal"/>
    </style:style>
    <style:style style:name="T72" style:family="text">
      <style:text-properties fo:font-weight="normal" officeooo:rsid="0078853c" style:font-weight-asian="normal" style:font-weight-complex="normal"/>
    </style:style>
    <style:style style:name="T73" style:family="text">
      <style:text-properties fo:font-weight="normal" officeooo:rsid="0079b262" style:font-weight-asian="normal" style:font-weight-complex="normal"/>
    </style:style>
    <style:style style:name="T74" style:family="text">
      <style:text-properties fo:font-weight="normal" officeooo:rsid="007b3263" style:font-weight-asian="normal" style:font-weight-complex="normal"/>
    </style:style>
    <style:style style:name="T75" style:family="text">
      <style:text-properties fo:font-weight="normal" officeooo:rsid="004ff43f" style:font-weight-asian="normal" style:font-weight-complex="normal"/>
    </style:style>
    <style:style style:name="T76" style:family="text">
      <style:text-properties fo:font-weight="normal" officeooo:rsid="007cc813" style:font-weight-asian="normal" style:font-weight-complex="normal"/>
    </style:style>
    <style:style style:name="T77" style:family="text">
      <style:text-properties fo:font-weight="normal" officeooo:rsid="004dab1e" style:font-weight-asian="normal" style:font-weight-complex="normal"/>
    </style:style>
    <style:style style:name="T78" style:family="text">
      <style:text-properties fo:font-weight="normal" officeooo:rsid="007e10ac" style:font-weight-asian="normal" style:font-weight-complex="normal"/>
    </style:style>
    <style:style style:name="T79" style:family="text">
      <style:text-properties fo:font-weight="normal" officeooo:rsid="007ed5dd" style:font-weight-asian="normal" style:font-weight-complex="normal"/>
    </style:style>
    <style:style style:name="T80" style:family="text">
      <style:text-properties fo:font-weight="normal" officeooo:rsid="0080a4a3" style:font-weight-asian="normal" style:font-weight-complex="normal"/>
    </style:style>
    <style:style style:name="T81" style:family="text">
      <style:text-properties fo:font-weight="normal" officeooo:rsid="00829c4e" style:font-weight-asian="normal" style:font-weight-complex="normal"/>
    </style:style>
    <style:style style:name="T82" style:family="text">
      <style:text-properties fo:font-weight="normal" officeooo:rsid="00840f81" style:font-weight-asian="normal" style:font-weight-complex="normal"/>
    </style:style>
    <style:style style:name="T83" style:family="text">
      <style:text-properties fo:font-weight="normal" officeooo:rsid="00544d92" style:font-weight-asian="normal" style:font-weight-complex="normal"/>
    </style:style>
    <style:style style:name="T84" style:family="text">
      <style:text-properties fo:font-weight="normal" officeooo:rsid="00859fa5" style:font-weight-asian="normal" style:font-weight-complex="normal"/>
    </style:style>
    <style:style style:name="T85" style:family="text">
      <style:text-properties fo:font-weight="normal" officeooo:rsid="0085d1cc" style:font-weight-asian="normal" style:font-weight-complex="normal"/>
    </style:style>
    <style:style style:name="T86" style:family="text">
      <style:text-properties fo:font-weight="normal" officeooo:rsid="0086d605" style:font-weight-asian="normal" style:font-weight-complex="normal"/>
    </style:style>
    <style:style style:name="T87" style:family="text">
      <style:text-properties fo:font-weight="normal" officeooo:rsid="0087eee2" style:font-weight-asian="normal" style:font-weight-complex="normal"/>
    </style:style>
    <style:style style:name="T88" style:family="text">
      <style:text-properties fo:font-weight="normal" officeooo:rsid="0091f3de" style:font-weight-asian="normal" style:font-weight-complex="normal"/>
    </style:style>
    <style:style style:name="T89" style:family="text">
      <style:text-properties fo:font-weight="normal" officeooo:rsid="0092fd03" style:font-weight-asian="normal" style:font-weight-complex="normal"/>
    </style:style>
    <style:style style:name="T90" style:family="text">
      <style:text-properties fo:font-weight="normal" officeooo:rsid="0094cb14" style:font-weight-asian="normal" style:font-weight-complex="normal"/>
    </style:style>
    <style:style style:name="T91" style:family="text">
      <style:text-properties fo:font-weight="normal" officeooo:rsid="009d8c80" style:font-weight-asian="normal" style:font-weight-complex="normal"/>
    </style:style>
    <style:style style:name="T92" style:family="text">
      <style:text-properties fo:font-weight="normal" officeooo:rsid="00a12825" style:font-weight-asian="normal" style:font-weight-complex="normal"/>
    </style:style>
    <style:style style:name="T93" style:family="text">
      <style:text-properties fo:font-weight="normal" officeooo:rsid="00a4e877" style:font-weight-asian="normal" style:font-weight-complex="normal"/>
    </style:style>
    <style:style style:name="T94" style:family="text">
      <style:text-properties fo:font-weight="normal" officeooo:rsid="00a57ee6" style:font-weight-asian="normal" style:font-weight-complex="normal"/>
    </style:style>
    <style:style style:name="T95" style:family="text">
      <style:text-properties fo:font-weight="normal" officeooo:rsid="00a5d4a4" style:font-weight-asian="normal" style:font-weight-complex="normal"/>
    </style:style>
    <style:style style:name="T96" style:family="text">
      <style:text-properties fo:font-weight="normal" officeooo:rsid="00a670fe" style:font-weight-asian="normal" style:font-weight-complex="normal"/>
    </style:style>
    <style:style style:name="T97" style:family="text">
      <style:text-properties fo:font-weight="normal" officeooo:rsid="00a8a672" style:font-weight-asian="normal" style:font-weight-complex="normal"/>
    </style:style>
    <style:style style:name="T98" style:family="text">
      <style:text-properties fo:font-weight="normal" officeooo:rsid="00a97e56" style:font-weight-asian="normal" style:font-weight-complex="normal"/>
    </style:style>
    <style:style style:name="T99" style:family="text">
      <style:text-properties fo:font-weight="normal" officeooo:rsid="00aa0ffc" style:font-weight-asian="normal" style:font-weight-complex="normal"/>
    </style:style>
    <style:style style:name="T100" style:family="text">
      <style:text-properties fo:font-weight="normal" officeooo:rsid="00ab1bfd" style:font-weight-asian="normal" style:font-weight-complex="normal"/>
    </style:style>
    <style:style style:name="T101" style:family="text">
      <style:text-properties fo:font-weight="normal" officeooo:rsid="00ac4189" style:font-weight-asian="normal" style:font-weight-complex="normal"/>
    </style:style>
    <style:style style:name="T102" style:family="text">
      <style:text-properties fo:font-weight="normal" officeooo:rsid="00ae5a0c" style:font-weight-asian="normal" style:font-weight-complex="normal"/>
    </style:style>
    <style:style style:name="T103" style:family="text">
      <style:text-properties fo:font-weight="normal" officeooo:rsid="00b19d4e" style:font-weight-asian="normal" style:font-weight-complex="normal"/>
    </style:style>
    <style:style style:name="T104" style:family="text">
      <style:text-properties fo:font-weight="normal" officeooo:rsid="00b4c5b2" style:font-weight-asian="normal" style:font-weight-complex="normal"/>
    </style:style>
    <style:style style:name="T105" style:family="text">
      <style:text-properties fo:font-weight="normal" officeooo:rsid="00b56a2a" style:font-weight-asian="normal" style:font-weight-complex="normal"/>
    </style:style>
    <style:style style:name="T106" style:family="text">
      <style:text-properties fo:font-weight="normal" officeooo:rsid="00b72152" style:font-weight-asian="normal" style:font-weight-complex="normal"/>
    </style:style>
    <style:style style:name="T107" style:family="text">
      <style:text-properties fo:font-weight="normal" officeooo:rsid="0047f1e9" style:font-weight-asian="normal" style:font-name-complex="Liberation Serif" style:font-size-complex="12pt" style:font-weight-complex="normal"/>
    </style:style>
    <style:style style:name="T108" style:family="text">
      <style:text-properties fo:font-weight="normal" officeooo:rsid="0049c5f4" style:font-weight-asian="normal" style:font-name-complex="Liberation Serif" style:font-size-complex="12pt" style:font-weight-complex="normal"/>
    </style:style>
    <style:style style:name="T109" style:family="text">
      <style:text-properties fo:font-weight="normal" officeooo:rsid="004b8673" style:font-weight-asian="normal" style:font-name-complex="Liberation Serif" style:font-size-complex="12pt" style:font-weight-complex="normal"/>
    </style:style>
    <style:style style:name="T110" style:family="text">
      <style:text-properties fo:font-weight="normal" officeooo:rsid="0055279c" style:font-weight-asian="normal" style:font-name-complex="Liberation Serif" style:font-size-complex="12pt" style:font-weight-complex="normal"/>
    </style:style>
    <style:style style:name="T111" style:family="text">
      <style:text-properties fo:font-weight="normal" officeooo:rsid="0055ed9a" style:font-weight-asian="normal" style:font-name-complex="Liberation Serif" style:font-size-complex="12pt" style:font-weight-complex="normal"/>
    </style:style>
    <style:style style:name="T112" style:family="text">
      <style:text-properties fo:font-weight="normal" officeooo:rsid="00486963" fo:background-color="transparent" loext:char-shading-value="0" style:font-weight-asian="normal" style:font-weight-complex="normal"/>
    </style:style>
    <style:style style:name="T113" style:family="text">
      <style:text-properties fo:font-weight="normal" officeooo:rsid="00773991" fo:background-color="transparent" loext:char-shading-value="0" style:font-weight-asian="normal" style:font-weight-complex="normal"/>
    </style:style>
    <style:style style:name="T114" style:family="text">
      <style:text-properties style:font-name="Liberation Serif" fo:font-size="12pt" fo:language="en" fo:country="US" style:font-size-asian="12pt"/>
    </style:style>
    <style:style style:name="T115" style:family="text">
      <style:text-properties style:font-name="Liberation Serif" fo:font-size="12pt" fo:language="en" fo:country="US" officeooo:rsid="004fa964" style:font-size-asian="12pt"/>
    </style:style>
    <style:style style:name="T116" style:family="text">
      <style:text-properties style:font-name="Liberation Serif" fo:font-size="12pt" fo:language="en" fo:country="US" officeooo:rsid="0067213c" style:font-size-asian="12pt"/>
    </style:style>
    <style:style style:name="T117" style:family="text">
      <style:text-properties style:font-name="Liberation Serif" fo:font-size="12pt" fo:language="en" fo:country="US" officeooo:rsid="00859fa5" style:font-size-asian="12pt"/>
    </style:style>
    <style:style style:name="T118" style:family="text">
      <style:text-properties style:font-name="Liberation Serif" fo:font-size="12pt" fo:language="en" fo:country="US" officeooo:rsid="00ab1bfd" style:font-size-asian="12pt"/>
    </style:style>
    <style:style style:name="T119" style:family="text">
      <style:text-properties style:font-name="Liberation Serif" fo:font-size="12pt" fo:language="en" fo:country="US" officeooo:rsid="00ae5a0c" style:font-size-asian="12pt"/>
    </style:style>
    <style:style style:name="T120" style:family="text">
      <style:text-properties style:font-name="Liberation Serif" fo:font-size="12pt" fo:language="en" fo:country="US" officeooo:rsid="00b56a2a" style:font-size-asian="12pt"/>
    </style:style>
    <style:style style:name="T121" style:family="text">
      <style:text-properties style:font-name="Liberation Serif" fo:font-size="12pt" fo:language="en" fo:country="US" fo:font-weight="normal" style:font-size-asian="12pt" style:font-weight-asian="normal" style:font-weight-complex="normal"/>
    </style:style>
    <style:style style:name="T122" style:family="text">
      <style:text-properties style:font-name="Liberation Serif" fo:font-size="12pt" fo:language="en" fo:country="US" fo:font-weight="normal" officeooo:rsid="0038db0c" style:font-size-asian="12pt" style:font-weight-asian="normal" style:font-weight-complex="normal"/>
    </style:style>
    <style:style style:name="T123" style:family="text">
      <style:text-properties style:font-name="Liberation Serif" fo:font-size="12pt" fo:language="en" fo:country="US" fo:font-weight="normal" officeooo:rsid="0039d7cf" style:font-size-asian="12pt" style:font-weight-asian="normal" style:font-weight-complex="normal"/>
    </style:style>
    <style:style style:name="T124" style:family="text">
      <style:text-properties style:font-name="Liberation Serif" fo:font-size="12pt" fo:language="en" fo:country="US" fo:font-weight="normal" officeooo:rsid="003c114a" style:font-size-asian="12pt" style:font-weight-asian="normal" style:font-weight-complex="normal"/>
    </style:style>
    <style:style style:name="T125" style:family="text">
      <style:text-properties style:font-name="Liberation Serif" fo:font-size="12pt" fo:language="en" fo:country="US" fo:font-weight="normal" officeooo:rsid="003f13a6" style:font-size-asian="12pt" style:font-weight-asian="normal" style:font-weight-complex="normal"/>
    </style:style>
    <style:style style:name="T126" style:family="text">
      <style:text-properties style:font-name="Liberation Serif" fo:font-size="12pt" fo:language="en" fo:country="US" fo:font-weight="normal" officeooo:rsid="00400a41" style:font-size-asian="12pt" style:font-weight-asian="normal" style:font-weight-complex="normal"/>
    </style:style>
    <style:style style:name="T127" style:family="text">
      <style:text-properties style:font-name="Liberation Serif" fo:font-size="12pt" fo:language="en" fo:country="US" fo:font-weight="normal" officeooo:rsid="004b8673" style:font-size-asian="12pt" style:font-weight-asian="normal" style:font-weight-complex="normal"/>
    </style:style>
    <style:style style:name="T128" style:family="text">
      <style:text-properties style:font-name="Liberation Serif" fo:font-size="12pt" fo:language="en" fo:country="US" fo:font-weight="normal" officeooo:rsid="003e9cb0" style:font-size-asian="12pt" style:font-weight-asian="normal" style:font-weight-complex="normal"/>
    </style:style>
    <style:style style:name="T129" style:family="text">
      <style:text-properties style:font-name="Liberation Serif" fo:font-size="12pt" fo:language="en" fo:country="US" fo:font-weight="normal" officeooo:rsid="0053a912" style:font-size-asian="12pt" style:font-weight-asian="normal" style:font-weight-complex="normal"/>
    </style:style>
    <style:style style:name="T130" style:family="text">
      <style:text-properties style:font-name="Liberation Serif" fo:font-size="12pt" fo:language="en" fo:country="US" fo:font-weight="normal" officeooo:rsid="0067213c" style:font-size-asian="12pt" style:font-weight-asian="normal" style:font-weight-complex="normal"/>
    </style:style>
    <style:style style:name="T131" style:family="text">
      <style:text-properties style:font-name="Liberation Serif" fo:font-size="12pt" fo:language="en" fo:country="US" fo:font-weight="normal" officeooo:rsid="0068f266" style:font-size-asian="12pt" style:font-weight-asian="normal" style:font-weight-complex="normal"/>
    </style:style>
    <style:style style:name="T132" style:family="text">
      <style:text-properties style:font-name="Liberation Serif" fo:font-size="12pt" fo:language="en" fo:country="US" fo:font-weight="normal" officeooo:rsid="00739e65" style:font-size-asian="12pt" style:font-weight-asian="normal" style:font-weight-complex="normal"/>
    </style:style>
    <style:style style:name="T133" style:family="text">
      <style:text-properties style:font-name="Liberation Serif" fo:font-size="12pt" fo:language="en" fo:country="US" fo:font-weight="normal" officeooo:rsid="0078853c" style:font-size-asian="12pt" style:font-weight-asian="normal" style:font-weight-complex="normal"/>
    </style:style>
    <style:style style:name="T134" style:family="text">
      <style:text-properties style:font-name="Liberation Serif" fo:font-size="12pt" fo:language="en" fo:country="US" fo:font-weight="normal" officeooo:rsid="007e10ac" style:font-size-asian="12pt" style:font-weight-asian="normal" style:font-weight-complex="normal"/>
    </style:style>
    <style:style style:name="T135" style:family="text">
      <style:text-properties style:font-name="Liberation Serif" fo:font-size="12pt" fo:language="en" fo:country="US" fo:font-weight="normal" officeooo:rsid="007ed5dd" style:font-size-asian="12pt" style:font-weight-asian="normal" style:font-weight-complex="normal"/>
    </style:style>
    <style:style style:name="T136" style:family="text">
      <style:text-properties style:font-name="Liberation Serif" fo:font-size="12pt" fo:language="en" fo:country="US" fo:font-weight="normal" officeooo:rsid="00859fa5" style:font-size-asian="12pt" style:font-weight-asian="normal" style:font-weight-complex="normal"/>
    </style:style>
    <style:style style:name="T137" style:family="text">
      <style:text-properties style:font-name="Liberation Serif" fo:font-size="12pt" fo:language="en" fo:country="US" fo:font-weight="normal" officeooo:rsid="0087eee2" style:font-size-asian="12pt" style:font-weight-asian="normal" style:font-weight-complex="normal"/>
    </style:style>
    <style:style style:name="T138" style:family="text">
      <style:text-properties style:font-name="Liberation Serif" fo:font-size="12pt" fo:language="en" fo:country="US" fo:font-weight="normal" officeooo:rsid="0091f3de" style:font-size-asian="12pt" style:font-weight-asian="normal" style:font-weight-complex="normal"/>
    </style:style>
    <style:style style:name="T139" style:family="text">
      <style:text-properties style:font-name="Liberation Serif" fo:font-size="12pt" fo:language="en" fo:country="US" fo:font-weight="normal" officeooo:rsid="005ffc89" style:font-size-asian="12pt" style:font-weight-asian="normal" style:font-size-complex="12pt" style:font-weight-complex="normal"/>
    </style:style>
    <style:style style:name="T140" style:family="text">
      <style:text-properties style:font-name="Liberation Serif" fo:font-size="12pt" fo:language="en" fo:country="US" fo:font-weight="normal" officeooo:rsid="00724647" style:font-size-asian="12pt" style:font-weight-asian="normal" style:font-size-complex="12pt" style:font-weight-complex="normal"/>
    </style:style>
    <style:style style:name="T141" style:family="text">
      <style:text-properties style:font-name="Liberation Serif" fo:font-size="12pt" fo:language="en" fo:country="US" fo:font-style="italic" style:font-size-asian="12pt" style:font-style-asian="italic"/>
    </style:style>
    <style:style style:name="T142" style:family="text">
      <style:text-properties style:font-name="Liberation Serif" fo:font-size="12pt" fo:language="en" fo:country="US" fo:font-style="italic" fo:font-weight="normal" style:font-size-asian="12pt" style:font-style-asian="italic" style:font-weight-asian="normal" style:font-weight-complex="normal"/>
    </style:style>
    <style:style style:name="T143" style:family="text">
      <style:text-properties style:font-name="Liberation Serif" fo:font-size="12pt" fo:language="en" fo:country="US" fo:font-style="italic" fo:font-weight="normal" officeooo:rsid="0078853c" style:font-size-asian="12pt" style:font-style-asian="italic" style:font-weight-asian="normal" style:font-style-complex="italic" style:font-weight-complex="normal"/>
    </style:style>
    <style:style style:name="T144" style:family="text">
      <style:text-properties style:font-name="Liberation Serif" fo:font-size="12pt" fo:language="en" fo:country="US" fo:font-style="normal" style:text-underline-style="none" fo:font-weight="normal" officeooo:rsid="0087eee2" style:font-size-asian="12pt" style:font-style-asian="normal" style:font-weight-asian="normal" style:font-style-complex="normal" style:font-weight-complex="normal"/>
    </style:style>
    <style:style style:name="T145" style:family="text">
      <style:text-properties style:font-name="Liberation Serif" fo:font-size="12pt" style:font-size-asian="12pt"/>
    </style:style>
    <style:style style:name="T146" style:family="text">
      <style:text-properties style:font-name="Liberation Serif" fo:font-size="12pt" officeooo:rsid="0079b262" style:font-size-asian="12pt"/>
    </style:style>
    <style:style style:name="T147" style:family="text">
      <style:text-properties style:font-name="Liberation Serif" fo:font-size="12pt" fo:language="el" fo:country="GR" fo:font-weight="normal" style:font-size-asian="12pt" style:font-weight-asian="normal" style:font-weight-complex="normal"/>
    </style:style>
    <style:style style:name="T148" style:family="text">
      <style:text-properties style:font-name="Liberation Serif" fo:font-size="12pt" fo:language="el" fo:country="GR" fo:font-weight="normal" officeooo:rsid="00486963" fo:background-color="transparent" loext:char-shading-value="0" style:font-size-asian="12pt" style:font-weight-asian="normal" style:font-weight-complex="normal"/>
    </style:style>
    <style:style style:name="T149" style:family="text">
      <style:text-properties style:font-name="Liberation Serif" fo:font-size="12pt" fo:font-weight="normal" style:font-size-asian="12pt" style:font-weight-asian="normal" style:font-weight-complex="normal"/>
    </style:style>
    <style:style style:name="T150" style:family="text">
      <style:text-properties fo:font-style="italic" style:font-style-asian="italic" style:font-style-complex="italic"/>
    </style:style>
    <style:style style:name="T151" style:family="text">
      <style:text-properties fo:font-style="italic" officeooo:rsid="004b8673" style:font-style-asian="italic" style:font-style-complex="italic"/>
    </style:style>
    <style:style style:name="T152" style:family="text">
      <style:text-properties fo:font-style="italic" fo:font-weight="normal" officeooo:rsid="00344347" style:font-style-asian="italic" style:font-weight-asian="normal" style:font-style-complex="italic" style:font-weight-complex="normal"/>
    </style:style>
    <style:style style:name="T153" style:family="text">
      <style:text-properties fo:font-style="italic" fo:font-weight="normal" officeooo:rsid="00400a41" style:font-style-asian="italic" style:font-weight-asian="normal" style:font-style-complex="italic" style:font-weight-complex="normal"/>
    </style:style>
    <style:style style:name="T154" style:family="text">
      <style:text-properties fo:font-style="italic" fo:font-weight="normal" officeooo:rsid="0068f266" style:font-style-asian="italic" style:font-weight-asian="normal" style:font-style-complex="italic" style:font-weight-complex="normal"/>
    </style:style>
    <style:style style:name="T155" style:family="text">
      <style:text-properties fo:font-style="italic" fo:font-weight="normal" officeooo:rsid="006ff7c8" style:font-style-asian="italic" style:font-weight-asian="normal" style:font-style-complex="italic" style:font-weight-complex="normal"/>
    </style:style>
    <style:style style:name="T156" style:family="text">
      <style:text-properties fo:font-style="italic" style:text-underline-style="none" fo:font-weight="normal" officeooo:rsid="0085d1cc" style:font-style-asian="italic" style:font-weight-asian="normal" style:font-style-complex="italic" style:font-weight-complex="normal"/>
    </style:style>
    <style:style style:name="T157" style:family="text">
      <style:text-properties fo:font-style="normal" fo:font-weight="normal" officeooo:rsid="00400a41" style:font-style-asian="normal" style:font-weight-asian="normal" style:font-style-complex="normal" style:font-weight-complex="normal"/>
    </style:style>
    <style:style style:name="T158" style:family="text">
      <style:text-properties fo:font-style="normal" fo:font-weight="normal" officeooo:rsid="005de502" style:font-style-asian="normal" style:font-weight-asian="normal" style:font-style-complex="normal" style:font-weight-complex="normal"/>
    </style:style>
    <style:style style:name="T159" style:family="text">
      <style:text-properties fo:font-style="normal" fo:font-weight="normal" officeooo:rsid="00a12825" style:font-style-asian="normal" style:font-weight-asian="normal" style:font-style-complex="normal" style:font-weight-complex="normal"/>
    </style:style>
    <style:style style:name="T160" style:family="text">
      <style:text-properties fo:font-style="normal" style:text-underline-style="none" fo:font-weight="normal" officeooo:rsid="0087eee2" style:font-style-asian="normal" style:font-weight-asian="normal" style:font-style-complex="normal" style:font-weight-complex="normal"/>
    </style:style>
    <style:style style:name="T161" style:family="text">
      <style:text-properties fo:font-style="normal" style:text-underline-style="none" fo:font-weight="normal" officeooo:rsid="0085d1cc" style:font-style-asian="normal" style:font-weight-asian="normal" style:font-style-complex="normal" style:font-weight-complex="normal"/>
    </style:style>
    <style:style style:name="T162" style:family="text">
      <style:text-properties fo:font-style="normal" style:text-underline-style="none" fo:font-weight="normal" officeooo:rsid="008e7247" style:font-style-asian="normal" style:font-weight-asian="normal" style:font-style-complex="normal" style:font-weight-complex="normal"/>
    </style:style>
    <style:style style:name="T163" style:family="text">
      <style:text-properties fo:font-style="normal" style:text-underline-style="none" fo:font-weight="normal" officeooo:rsid="009a4fc8" style:font-style-asian="normal" style:font-weight-asian="normal" style:font-style-complex="normal" style:font-weight-complex="normal"/>
    </style:style>
    <style:style style:name="T164" style:family="text">
      <style:text-properties fo:font-style="normal" style:text-underline-style="none" fo:font-weight="normal" officeooo:rsid="009b4c7a" style:font-style-asian="normal" style:font-weight-asian="normal" style:font-style-complex="normal" style:font-weight-complex="normal"/>
    </style:style>
    <style:style style:name="T165" style:family="text">
      <style:text-properties fo:font-style="normal" style:text-underline-style="none" fo:font-weight="normal" officeooo:rsid="00ad99c6" style:font-style-asian="normal" style:font-weight-asian="normal" style:font-style-complex="normal" style:font-weight-complex="normal"/>
    </style:style>
    <style:style style:name="T166" style:family="text">
      <style:text-properties officeooo:rsid="0047f1e9"/>
    </style:style>
    <style:style style:name="T167" style:family="text">
      <style:text-properties officeooo:rsid="004b8673"/>
    </style:style>
    <style:style style:name="T168" style:family="text">
      <style:text-properties officeooo:rsid="0055279c"/>
    </style:style>
    <style:style style:name="T169" style:family="text">
      <style:text-properties officeooo:rsid="00771d70"/>
    </style:style>
    <style:style style:name="T170" style:family="text">
      <style:text-properties officeooo:rsid="007b3263"/>
    </style:style>
    <style:style style:name="T171" style:family="text">
      <style:text-properties officeooo:rsid="007c1d61"/>
    </style:style>
    <style:style style:name="T172" style:family="text">
      <style:text-properties officeooo:rsid="009c33d6"/>
    </style:style>
    <style:style style:name="T173" style:family="text">
      <style:text-properties officeooo:rsid="00a4e877"/>
    </style:style>
    <style:style style:name="T174" style:family="text">
      <style:text-properties officeooo:rsid="00a670fe"/>
    </style:style>
    <style:style style:name="T175" style:family="text">
      <style:text-properties officeooo:rsid="00b56a2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Strong_20_Emphasis"><text:span text:style-name="T1">On the Gospel of John, Part </text:span></text:span><text:span text:style-name="Strong_20_Emphasis"><text:span text:style-name="T2">37</text:span></text:span><text:span text:style-name="Strong_20_Emphasis"><text:span text:style-name="T1">: </text:span></text:span><text:span text:style-name="Strong_20_Emphasis"><text:span text:style-name="T3">The True Vine </text:span></text:span><text:span text:style-name="Strong_20_Emphasis"><text:span text:style-name="T4">and</text:span></text:span><text:span text:style-name="Strong_20_Emphasis"><text:span text:style-name="T3"> the Tree of Life</text:span></text:span></text:p>
      <text:p text:style-name="P16"><text:span text:style-name="T29">In our last presentation of this commentary on John chapter 14 we discussed </text:span><text:a xlink:type="simple" xlink:href="https://christogenea.org/podcasts/gospel-john-part-36-way" office:target-frame-name="_blank" xlink:show="new" text:style-name="Internet_20_link" text:visited-style-name="Visited_20_Internet_20_Link"><text:span text:style-name="T152">The Way</text:span></text:a><text:span text:style-name="T29"> as we saw in verse 6 of the chapter </text:span><text:span text:style-name="T32">that </text:span><text:span text:style-name="T29">Christ had </text:span><text:span text:style-name="T30">declar</text:span><text:span text:style-name="T29">ed that He is the Way, the Truth and the Life. </text:span><text:span text:style-name="T31">So we </text:span><text:span text:style-name="T53">made the assertion</text:span><text:span text:style-name="T31"> that t</text:span><text:span text:style-name="T28">he way </text:span><text:span text:style-name="T31">of Christ </text:span><text:span text:style-name="T28">leads to the tree of life, </text:span><text:span text:style-name="T53">which, to put it simply, is Christ Himself</text:span><text:span text:style-name="T28">. </text:span><text:span text:style-name="T33">Then, b</text:span><text:span text:style-name="T32">ecause He had also said </text:span><text:span text:style-name="T33">in verse 15 of th</text:span><text:span text:style-name="T53">is</text:span><text:span text:style-name="T33"> chapter </text:span><text:span text:style-name="T32">that “</text:span><text:span text:style-name="T114">If ye love me, keep my commandments</text:span><text:span text:style-name="T32">”, </text:span><text:span text:style-name="T34">an admonition which He repeated several times through</text:span><text:span text:style-name="T53">out</text:span><text:span text:style-name="T34"> His discourse on this evening before He was crucified, </text:span><text:span text:style-name="T33">we may discern that</text:span><text:span text:style-name="T32"> </text:span><text:span text:style-name="T33">t</text:span><text:span text:style-name="T28">he </text:span><text:span text:style-name="T29">keeping of the </text:span><text:span text:style-name="T28">law represents the </text:span><text:span text:style-name="T29">way</text:span><text:span text:style-name="T28"> to Him. </text:span><text:span text:style-name="T33">As we also explained, this is the significance of the</text:span><text:span text:style-name="T28"> cherubs </text:span><text:span text:style-name="T29">which, </text:span><text:span text:style-name="T33">as it is described in Genesis chapter 3, </text:span><text:span text:style-name="T29">were at first set to “</text:span><text:span text:style-name="T114">keep the way of the tree of life</text:span><text:span text:style-name="T29">”. </text:span><text:span text:style-name="T33">So the cherubs</text:span><text:span text:style-name="T29"> </text:span><text:span text:style-name="T30">had</text:span><text:span text:style-name="T28"> protected that path </text:span><text:span text:style-name="T34">to Christ</text:span><text:span text:style-name="T28">, </text:span><text:span text:style-name="T30">as they were later seen </text:span><text:span text:style-name="T34">aside the mercy seat which was </text:span><text:span text:style-name="T30">atop the Ark of the Covenant wherein the tablets of the law were kept</text:span><text:span text:style-name="T28">. </text:span><text:span text:style-name="T34">That mercy seat represent</text:span><text:span text:style-name="T53">ed</text:span><text:span text:style-name="T34"> the ultimate judgment seat of Christ, where Paul wrote in Romans chapter 14 “</text:span><text:span text:style-name="T124">for we shall all stand before the judgment seat of Christ.</text:span><text:span text:style-name="T34">” </text:span></text:p>
      <text:p text:style-name="P16"><text:span text:style-name="T32">In Proverbs chapter 7 we read: “</text:span><text:span text:style-name="T122">1</text:span><text:span text:style-name="T114"> My son, keep my words, and lay up my commandments with thee.</text:span><text:span text:style-name="T145"> </text:span><text:span text:style-name="T114">2 Keep my commandments, and live; and my law as the apple of thine eye.</text:span><text:span text:style-name="T122"> </text:span><text:span text:style-name="T114">3 Bind them upon thy fingers, write them upon the table of thine heart.</text:span><text:span text:style-name="T32">” </text:span><text:span text:style-name="T36">Th</text:span><text:span text:style-name="T38">e</text:span><text:span text:style-name="T36"> wisdom of Solomon which was inspired by God, </text:span><text:span text:style-name="T53">Christ</text:span><text:span text:style-name="T36"> Himself had followed on His Own earthly walk, a</text:span><text:span text:style-name="T30">s Paul </text:span><text:span text:style-name="T32">of Tarsus had </text:span><text:span text:style-name="T30">inform</text:span><text:span text:style-name="T32">ed</text:span><text:span text:style-name="T30"> his readers in </text:span><text:span text:style-name="T32">chapter 4 of </text:span><text:span text:style-name="T30">his epistle to the Galatians </text:span><text:span text:style-name="T38">that</text:span><text:span text:style-name="T30"> </text:span><text:span text:style-name="T29">Yahshua </text:span><text:span text:style-name="T28">Christ </text:span><text:span text:style-name="T31">was </text:span><text:span text:style-name="T28">born in accordance with the law, </text:span><text:span text:style-name="T29">and He also kept the law, </text:span><text:span text:style-name="T33">so that He could redeem those who were under the law. We know </text:span><text:span text:style-name="T35">that </text:span><text:span text:style-name="T33">He kept the law because in Hebrews chapter 4 Paul </text:span><text:span text:style-name="T91">had </text:span><text:span text:style-name="T33">informed his readers that Christ was without sin, where he wrote: “</text:span><text:span text:style-name="T123">15</text:span><text:span text:style-name="T114"> For we have not an high priest which cannot be touched with the feeling of our infirmities; but was in all points tempted like as </text:span><text:span text:style-name="T141">we are, yet </text:span><text:span text:style-name="T114">without sin.</text:span><text:span text:style-name="T33">” Again, Paul wrote </text:span><text:span text:style-name="T35">likewise where he had </text:span><text:span text:style-name="T33">sp</text:span><text:span text:style-name="T35">o</text:span><text:span text:style-name="T33">k</text:span><text:span text:style-name="T35">e</text:span><text:span text:style-name="T33">n of God in reference to Christ, in 2 Corinthians chapter 5: “</text:span><text:span text:style-name="T114">21 For he hath made him </text:span><text:span text:style-name="T141">to be </text:span><text:span text:style-name="T114">sin for us, who knew no sin; that we might be made the righteousness of God in him.</text:span><text:span text:style-name="T33">” Therefore, </text:span><text:span text:style-name="T29">as an example to men,</text:span><text:span text:style-name="T33"> Christ Himself had walked </text:span><text:span text:style-name="T29">that same path </text:span><text:span text:style-name="T33">which He also encourages men to follow</text:span><text:span text:style-name="T28">. </text:span><text:span text:style-name="T30">Yet </text:span><text:span text:style-name="T33">Christ </text:span><text:span text:style-name="T30">is </text:span><text:span text:style-name="T32">also </text:span><text:span text:style-name="T30">the </text:span><text:span text:style-name="T35">path </text:span><text:span text:style-name="T91">itself</text:span><text:span text:style-name="T35">, or the </text:span><text:span text:style-name="T30">Way, because He is One with the Father who </text:span><text:span text:style-name="T32">had </text:span><text:span text:style-name="T30">authored th</text:span><text:span text:style-name="T33">at same</text:span><text:span text:style-name="T30"> law. </text:span><text:span text:style-name="T35">For that same reason, in the opening chapter of his gospel, John had called Him “the Word made flesh.”</text:span></text:p>
      <text:p text:style-name="P17"><text:span text:style-name="T37">The </text:span><text:span text:style-name="T53">symbol of the </text:span><text:span text:style-name="T37">cherub was also </text:span><text:span text:style-name="T53">found</text:span><text:span text:style-name="T37"> </text:span><text:span text:style-name="T91">among the other nations of</text:span><text:span text:style-name="T53"> Mesopotamia, and especially </text:span><text:span text:style-name="T37">in the iconography of Assyrian kings. Cherubs of various sorts, all quite similar to the cherubs which have been discovered by archaeologists in ancient Israel, were found in the ancient ruins of Assyria. The Assyrians used them as symbols </text:span><text:span text:style-name="T53">representing spirits which </text:span><text:span text:style-name="T37">guard</text:span><text:span text:style-name="T53">ed</text:span><text:span text:style-name="T37"> the tombs, thrones and palaces of their kings. We would interpret this as a cultural parallel, where the Assyrians, descending from common ancestors, had in their own myths </text:span><text:span text:style-name="T38">some of the </text:span><text:span text:style-name="T37">elements of </text:span><text:span text:style-name="T38">things which were also recorded in the </text:span><text:span text:style-name="T37">Genesis account. Of course, there are </text:span><text:span text:style-name="T38">also </text:span><text:span text:style-name="T37">many other parallels </text:span><text:span text:style-name="T38">in the myths of the related </text:span><text:span text:style-name="T53">trib</text:span><text:span text:style-name="T38">es of Mesopotamia and the Levant</text:span><text:span text:style-name="T37">. </text:span><text:span text:style-name="T38">As we shall see when we begin John chapter 15, Christ being the root and branch of Jesse, the root and offspring of David, the Tree of Life is a family tree, and </text:span><text:span text:style-name="T28">Adam </text:span><text:span text:style-name="T38">was its</text:span><text:span text:style-name="T28"> first branch.</text:span></text:p>
      <text:p text:style-name="P18"><text:span text:style-name="T28">Now we shall resume our commentary on John chapter 14, </text:span><text:span text:style-name="T39">but first we must recall that </text:span><text:span text:style-name="T28">Christ was preaching a lengthy discourse to His disciples </text:span><text:span text:style-name="T39">just </text:span><text:span text:style-name="T28">before they departed from the house wherein they </text:span><text:span text:style-name="T39">had </text:span><text:span text:style-name="T28">shared their famous so-called Last Supper. As we have also seen, Judas had already departed </text:span><text:span text:style-name="T39">from the group</text:span><text:span text:style-name="T28">, evidently </text:span><text:span text:style-name="T39">to </text:span><text:span text:style-name="T28">go to Jerusalem </text:span><text:span text:style-name="T39">so that he may</text:span><text:span text:style-name="T28"> lead the officers of the temple back to where he knew that Christ would be, thereby consummating his act of betrayal. </text:span></text:p>
      <text:p text:style-name="P19"><text:span text:style-name="T39">In the last verses which we presented from this chapter, Christ </text:span><text:span text:style-name="T54">had </text:span><text:span text:style-name="T39">informed His disciples that He was going to depart from them, and that where He was going, they could not follow. Then in order to console them, He promised them another comforter, or as we have translated the Greek term, an Advocate, which is certainly a reference to the Holy Spirit. Doing that, He once again informed them </text:span><text:soft-page-break/><text:span text:style-name="T39">that He is that Spirit, as He made the promise that “</text:span><text:span text:style-name="T5">18 I shall not leave you fatherless”,</text:span><text:span text:style-name="T6"> where the King James Version has </text:span><text:span text:style-name="T20">comfortless</text:span><text:span text:style-name="T6">, and He exclaims, “</text:span><text:span text:style-name="T5">I come to you</text:span><text:span text:style-name="T39">”, so He is certainly one and the same with that promised Advocate. </text:span><text:span text:style-name="T54">We did not note it then, but where the King James Version has “I will come”, the verb in the text is actually in the present tense, “I come”. I would interpret this to indicate that His coming to them as the Advocate, or Comforter, would be </text:span><text:span text:style-name="T102">immediate</text:span><text:span text:style-name="T54">. </text:span><text:span text:style-name="T39">Finally, we left off where Christ had explained that they would see Him again, and that once they did see Him, they would “</text:span><text:span text:style-name="T6">know that I am in My Father and you in Me and I in you.</text:span><text:span text:style-name="T39">” In other words, they would understand that He is God, that the Spirit of God is in Him, and that they also shared that same spirit. </text:span></text:p>
      <text:p text:style-name="P20"><text:span text:style-name="T39">H</text:span><text:span text:style-name="T40">aving the understanding that Christ is Yahweh God incarnate, as the apostle Thomas </text:span><text:span text:style-name="T54">had</text:span><text:span text:style-name="T40"> declared that He is God upon realizing </text:span><text:span text:style-name="T54">the fact of </text:span><text:span text:style-name="T40">His resurrection, the apostles later came to understand that the understanding itself could help them to identify of the children of God. So John wrote in his first epistle, in chapter 4: “</text:span><text:span text:style-name="T121">1</text:span><text:span text:style-name="T114"> Beloved, believe not every spirit, but try the spirits whether they are of God: because many false prophets are gone out into the world.</text:span><text:span text:style-name="T145"> </text:span><text:span text:style-name="T114"><text:s/>2 Hereby know ye the Spirit of God: Every spirit that confesseth that Jesus Christ is come in the flesh is of God:</text:span><text:span text:style-name="T145"> </text:span><text:span text:style-name="T114"><text:s/>3 And every spirit that confesseth not that Jesus Christ is come in the flesh is not of God: and this is that </text:span><text:span text:style-name="T141">spirit </text:span><text:span text:style-name="T114">of antichrist, whereof ye have heard that it should come; and even now already is it in the world.</text:span><text:span text:style-name="T40">” </text:span></text:p>
      <text:p text:style-name="P20"><text:span text:style-name="T55">Writing that, </text:span><text:span text:style-name="T40">John was speaking not of disembodied spirits, but of embodied spirits, and during the time of His ministry, Christ had declared that “</text:span><text:span text:style-name="T126">Every plant, which my heavenly Father hath not planted, shall be rooted up.</text:span><text:span text:style-name="T40">” </text:span><text:span text:style-name="T55">They </text:span><text:span text:style-name="T40">shall be rooted up, because not every spirit is born of God. In the garden of Genesis, there was a </text:span><text:span text:style-name="T92">T</text:span><text:span text:style-name="T40">ree of Life, but there was also a </text:span><text:a xlink:type="simple" xlink:href="https://christogenea.org/podcasts/identifying-tree-knowledge-good-and-evil" office:target-frame-name="_blank" xlink:show="new" text:style-name="Internet_20_link" text:visited-style-name="Visited_20_Internet_20_Link"><text:span text:style-name="T153">Tree of the Knowledge of Good and Evil</text:span></text:a><text:span text:style-name="T153">,</text:span><text:span text:style-name="T157"> </text:span><text:span text:style-name="T158">which is </text:span><text:span text:style-name="T157">a tree of bastards and corruption</text:span><text:span text:style-name="T159">s</text:span><text:span text:style-name="T157">. </text:span><text:span text:style-name="T40">The angels that sinned had strayed from the path, as Peter had said in his second epistle, they had “</text:span><text:span text:style-name="T114">forsaken the right way </text:span><text:span text:style-name="T119">[the knowledge of good part]</text:span><text:span text:style-name="T114">, and are gone astray… For it had been better for them not to have known the way of righteousness, than, after they have known </text:span><text:span text:style-name="T141">it</text:span><text:span text:style-name="T114">, to turn from the holy commandment delivered unto them </text:span><text:span text:style-name="T119">[the knowledge of evil part]</text:span><text:span text:style-name="T114">.</text:span><text:span text:style-name="T40">”</text:span></text:p>
      <text:p text:style-name="P23"><text:span text:style-name="T56">From a Messianic prophecy in the 16th Psalm, we read in words attributed to David: “</text:span><text:span text:style-name="T114">8 I have set the LORD always before me: because </text:span><text:span text:style-name="T141">he is </text:span><text:span text:style-name="T114">at my right hand, I shall not be moved.</text:span><text:span text:style-name="T145"> </text:span><text:span text:style-name="T114">9 Therefore my heart is glad, and my glory rejoiceth: my flesh also shall rest in hope.</text:span><text:span text:style-name="T145"> </text:span><text:span text:style-name="T114">10 For thou wilt not leave my soul in hell; neither wilt thou suffer thine Holy One to see corruption.</text:span><text:span text:style-name="T145"> </text:span><text:span text:style-name="T114">11 Thou wilt shew me the path of life: in thy presence </text:span><text:span text:style-name="T141">is </text:span><text:span text:style-name="T114">fulness of joy; at thy right hand </text:span><text:span text:style-name="T141">there are </text:span><text:span text:style-name="T114">pleasures for evermore.</text:span><text:span text:style-name="T56">” </text:span><text:span text:style-name="T40">So keeping the Way </text:span><text:span text:style-name="T55">expressed </text:span><text:span text:style-name="T40">in the commandments, </text:span><text:span text:style-name="T55">as well as loving one’s kindred neighbor, </text:span><text:span text:style-name="T40">is the only way to abide in the good graces of God </text:span><text:span text:style-name="T56">and find the path to the Tree of Life</text:span><text:span text:style-name="T40">, as Christ now </text:span><text:span text:style-name="T55">continues to </text:span><text:span text:style-name="T40">explain, returning to where we had left off in John chapter 14:</text:span></text:p>
      <text:p text:style-name="P17"><text:span text:style-name="T23">21 He having My commandments and keeping them is he who loves Me. Then he who loves Me shall be loved </text:span><text:span text:style-name="T41">[P75 has ‘kept’]</text:span><text:span text:style-name="T24"> </text:span><text:span text:style-name="T23">by My Father, and I shall love him and make Myself manifest to him.”</text:span></text:p>
      <text:p text:style-name="P25"><text:span text:style-name="Strong_20_Emphasis"><text:span text:style-name="T10">This is the original message of the Old Covenant, found throughout the books of Exodus and Deuteronomy. For example, in Deuteronomy chapter </text:span></text:span><text:span text:style-name="Strong_20_Emphasis"><text:span text:style-name="T19">7</text:span></text:span><text:span text:style-name="Strong_20_Emphasis"><text:span text:style-name="T10">: “</text:span></text:span><text:span text:style-name="T114">9 Know therefore that the LORD thy God, he </text:span><text:span text:style-name="T141">is </text:span><text:span text:style-name="T114">God, the faithful God, which keepeth covenant and mercy with them that love him and keep his commandments to a thousand generations</text:span><text:span text:style-name="Strong_20_Emphasis"><text:span text:style-name="T10">” and then again in chapter 11: “</text:span></text:span><text:span text:style-name="T114">13 And it shall come to pass, if ye shall hearken diligently unto my commandments which I command you this day, to love the LORD your God, and to serve him with all your heart and with all your soul,</text:span><text:span text:style-name="T145"> </text:span><text:span text:style-name="T114">14 That I will give </text:span><text:span text:style-name="T141">you </text:span><text:span text:style-name="T114">the rain of your land in his due season, the first rain and the latter rain, that thou mayest gather in thy corn, and thy wine, and thine oil.</text:span><text:span text:style-name="T145"> </text:span><text:span text:style-name="T114">15 And I will send grass in thy fields for thy cattle, that thou mayest eat and be full.</text:span><text:span text:style-name="Strong_20_Emphasis"><text:span text:style-name="T10">”</text:span></text:span><text:span text:style-name="Strong_20_Emphasis"><text:span text:style-name="T16"> </text:span></text:span><text:span text:style-name="Strong_20_Emphasis"><text:span text:style-name="T18">Yahweh displays His love by providing for His children.</text:span></text:span><text:span text:style-name="Strong_20_Emphasis"><text:span text:style-name="T16"> </text:span></text:span><text:span text:style-name="Strong_20_Emphasis"><text:span text:style-name="T11">The ancient Israelites failed to keep the commandments of God, and for that they were put off in the punishment of the captivities.</text:span></text:span></text:p>
      <text:p text:style-name="P24"><text:soft-page-break/><text:span text:style-name="Strong_20_Emphasis"><text:span text:style-name="T11">So later, i</text:span></text:span><text:span text:style-name="Strong_20_Emphasis"><text:span text:style-name="T7">n another Messianic prophecy from the 78th Psalm, in words attributed to Asaph, </text:span></text:span><text:span text:style-name="Strong_20_Emphasis"><text:span text:style-name="T11">who was </text:span></text:span><text:span text:style-name="Strong_20_Emphasis"><text:span text:style-name="T7">a prophet of the captivity, we read: “</text:span></text:span><text:span text:style-name="Strong_20_Emphasis"><text:span text:style-name="T139">1</text:span></text:span><text:span text:style-name="T114"> Give ear, O my people, </text:span><text:span text:style-name="T141">to </text:span><text:span text:style-name="T114">my law: incline your ears to the words of my mouth.</text:span><text:span text:style-name="T145"> </text:span><text:span text:style-name="T114">2 I will open my mouth in a parable: I will utter dark sayings of old:</text:span><text:span text:style-name="T145"> </text:span><text:span text:style-name="T114">3 Which we have heard and known, and our fathers have told us.</text:span><text:span text:style-name="T145"> </text:span><text:span text:style-name="T114">4 We will not hide </text:span><text:span text:style-name="T141">them </text:span><text:span text:style-name="T114">from their children, shewing to the generation to come the praises of the LORD, and his strength, and his wonderful works that he hath done.</text:span><text:span text:style-name="T145"> </text:span><text:span text:style-name="T114">5 For he established a testimony in Jacob, and appointed a law in Israel, which he commanded our fathers, that they should make them known to their children:</text:span><text:span text:style-name="T145"> </text:span><text:span text:style-name="T114">6 That the generation to come might know </text:span><text:span text:style-name="T141">them, even </text:span><text:span text:style-name="T114">the children </text:span><text:span text:style-name="T141">which </text:span><text:span text:style-name="T114">should be born; </text:span><text:span text:style-name="T141">who </text:span><text:span text:style-name="T114">should arise and declare </text:span><text:span text:style-name="T141">them </text:span><text:span text:style-name="T114">to their children:</text:span><text:span text:style-name="T145"> </text:span><text:span text:style-name="T114">7 That they might set their hope in God, and not forget the works of God, but keep his commandments:</text:span><text:span text:style-name="T145"> </text:span><text:span text:style-name="T114">8 And might not be as their fathers, a stubborn and rebellious generation; a generation </text:span><text:span text:style-name="T141">that </text:span><text:span text:style-name="T114">set not their heart aright, and whose spirit was not stedfast with God.</text:span><text:span text:style-name="Strong_20_Emphasis"><text:span text:style-name="T7">” </text:span></text:span><text:span text:style-name="Strong_20_Emphasis"><text:span text:style-name="T9">As it is recorded in Matthew chapter 13, Christ cited this passage in reference to Himself. </text:span></text:span><text:span text:style-name="Strong_20_Emphasis"><text:span text:style-name="T8">The purpose of Christ </text:span></text:span><text:span text:style-name="Strong_20_Emphasis"><text:span text:style-name="T9">i</text:span></text:span><text:span text:style-name="Strong_20_Emphasis"><text:span text:style-name="T8">s </text:span></text:span><text:span text:style-name="Strong_20_Emphasis"><text:span text:style-name="T10">to grant mercy upon Israel for their sins, and </text:span></text:span><text:span text:style-name="Strong_20_Emphasis"><text:span text:style-name="T11">to </text:span></text:span><text:span text:style-name="Strong_20_Emphasis"><text:span text:style-name="T8">call the children of Israel, the generation of the future which was described by Asaph, to return to obedience to Yahweh their God, </text:span></text:span><text:span text:style-name="Strong_20_Emphasis"><text:span text:style-name="T11">and </text:span></text:span><text:span text:style-name="Strong_20_Emphasis"><text:span text:style-name="T9">to keep His commandments</text:span></text:span><text:span text:style-name="Strong_20_Emphasis"><text:span text:style-name="T8">. </text:span></text:span></text:p>
      <text:p text:style-name="P25"><text:span text:style-name="Strong_20_Emphasis"><text:span text:style-name="T10">Earlier Christ had told His disciples that He is departing from them, but He promised them that they would see Him again, in verse 19 where John wrote “</text:span></text:span><text:span text:style-name="T114">Yet a little while, and the world seeth me no more; but ye see me: because I live, ye shall live also.</text:span><text:span text:style-name="Strong_20_Emphasis"><text:span text:style-name="T10">” </text:span></text:span><text:span text:style-name="Strong_20_Emphasis"><text:span text:style-name="T12">But</text:span></text:span><text:span text:style-name="Strong_20_Emphasis"><text:span text:style-name="T10"> here Christ appears to be promising those who </text:span></text:span><text:span text:style-name="Strong_20_Emphasis"><text:span text:style-name="T12">would </text:span></text:span><text:span text:style-name="Strong_20_Emphasis"><text:span text:style-name="T10">keep His Word and His commandments another sort of manifestation, which is transcendental</text:span></text:span><text:span text:style-name="Strong_20_Emphasis"><text:span text:style-name="T12">, although</text:span></text:span><text:span text:style-name="Strong_20_Emphasis"><text:span text:style-name="T10"> Jude interprets this promise of manifestation literally:</text:span></text:span></text:p>
      <text:p text:style-name="P21"><text:span text:style-name="T23">22 Iouda (not Iskarioth) </text:span><text:span text:style-name="T41">[D has ‘(not he from Karuotos)’]</text:span><text:span text:style-name="T24"> </text:span><text:span text:style-name="T23">says to Him: “Prince, </text:span><text:span text:style-name="T42">[</text:span><text:span text:style-name="T107">א, W and the MT insert ‘and’; the text follows P66, P75, A, B and D]</text:span><text:span text:style-name="T25"> </text:span><text:span text:style-name="T23">what comes to pass </text:span><text:span text:style-name="T42">[D has ‘what is it’]</text:span><text:span text:style-name="T25"> </text:span><text:span text:style-name="T23">that You are going to make Yourself manifest to us and not to Society?” </text:span></text:p>
      <text:p text:style-name="P26"><text:span text:style-name="T41">This must be Jude the apostle,</text:span><text:span text:style-name="T93"> </text:span><text:span text:style-name="T102">the author of the epistle by that name, and </text:span><text:span text:style-name="T41">the brother of the elder James, and both men were half-brothers of Yahshua Himself, through Mary their </text:span><text:span text:style-name="T93">common </text:span><text:span text:style-name="T41">mother. </text:span><text:span text:style-name="T57">We see both James and Jude mentioned where Christ was speaking in parables in a synagogue in Nazareth, as it is recorded in Matthew chapter 13, and the people who witnessed it were incredulous, responding “</text:span><text:span text:style-name="T114">55 Is not this the carpenter's son? is not his mother called Mary? and his brethren, James, and Joses, and Simon, and Judas?</text:span><text:span text:style-name="T57">” In the list of the twelve apostles given in Luke chapter 6 we read of “</text:span><text:span text:style-name="T130">James the </text:span><text:span text:style-name="T141">son </text:span><text:span text:style-name="T114">of Alphaeus… </text:span><text:span text:style-name="T116">a</text:span><text:span text:style-name="T114">nd Judas </text:span><text:span text:style-name="T141">the brother </text:span><text:span text:style-name="T114">of James</text:span><text:span text:style-name="T57">”, where it also becomes evident that later in life, after the birth of Christ, Mary had another husband besides Joseph of Nazareth. Paul had referred to these men, James and Jude, as the “brethren of the Lord” apart from Kephas, or Peter, and “other apostles” in 1 Corinthians chapter 9.</text:span></text:p>
      <text:p text:style-name="P27"><text:span text:style-name="T28">Yahshua now indicates that He was indeed speaking of a transcendental visitation, and not of a literal </text:span><text:span text:style-name="T58">appearance, </text:span><text:span text:style-name="T103">but later Christ does once again refer to a literal appearance, and Jude was confused between the two.</text:span></text:p>
      <text:p text:style-name="P3">23 Yahshua replied and said to him: “If one would love Me he shall keep My word, and My Father shall love him and We <text:span text:style-name="T42">[D has ‘I’]</text:span><text:span text:style-name="T166"> </text:span>shall come to him <text:span text:style-name="T42">[P66 has only ‘shall enter”]</text:span><text:span text:style-name="T166"> </text:span>and We <text:span text:style-name="T42">[D has ‘I’]</text:span><text:span text:style-name="T166"> </text:span>shall make an abode with him. <text:span text:style-name="T42">[Our text follows P75, </text:span><text:span text:style-name="T107">א, A, B, W, 060 and the MT.</text:span><text:span text:style-name="T42">]</text:span></text:p>
      <text:p text:style-name="P28"><text:span text:style-name="T58">This is the indwelling of the Spirit of God which Paul later </text:span><text:span text:style-name="T60">describ</text:span><text:span text:style-name="T58">ed, in Romans chapter 8, where he was </text:span><text:span text:style-name="T59">also </text:span><text:span text:style-name="T58">writing of the struggle </text:span><text:span text:style-name="T59">that </text:span><text:span text:style-name="T58">each man has with </text:span><text:span text:style-name="T93">his </text:span><text:span text:style-name="T58">fleshly desires: “</text:span>5 For they who are in accordance with the flesh, strive after the things of the flesh; and they who are in accordance with the Spirit, the things of the Spirit. 6 Indeed the purpose of the flesh is death, but the purpose of the Spirit, life and peace. 7 Because the purpose of the flesh is hostile to Yahweh, then to the law of Yahweh it is not obedient; neither is it able to be; 8 and they that are in the flesh are not able to satisfy Yahweh. 9 However you are not in the flesh, but in Spirit, if indeed the Spirit of Yahweh dwells in you; and if one has not the Spirit of Christ, he is not of Him: 10 but if Christ is in you, indeed the body is dead because <text:soft-page-break/>of <text:span text:style-name="T173">sin</text:span>, but the Spirit alive because of righteousness. 11 Moreover, if the Spirit of He who raised Yahshua from the dead dwells in you, He who raises the Anointed from the dead will also produce alive your mortal bodies through His Spirit that dwells in you. 12 So then, brethren, we are obligated not to the flesh, to live in accordance with the flesh; 13 for if in accordance with the flesh you live, you are about to die; but if by the Spirit you put to death the deeds of the body, you will live. 14 Indeed as many as are led by the Spirit of Yahweh, these are sons of Yahweh. <text:span text:style-name="T58">15 Therefore you have not taken on a spirit of bondage anew to fear, but you have taken on a spirit of the position of sons, in which we cry: Father, Father. 16 That same Spirit bears witness with our Spirit, that we are children of Yahweh. 17 And if children, then heirs: heirs indeed of Yahweh, and joint heirs of Christ; if indeed we suffer together, that also we will be honored together.”</text:span></text:p>
      <text:p text:style-name="P29"><text:span text:style-name="T58">W</text:span><text:span text:style-name="T59">here Paul had said “</text:span><text:span text:style-name="T58">16 That same Spirit bears witness with our Spirit, that we are children of Yahweh</text:span><text:span text:style-name="T59">”, we see that there is the spirit which Yahweh instilled in the Adamic man, which is also described in the Wisdom of Solomon, in chapter 2 where we read: “</text:span><text:span text:style-name="T121">23</text:span><text:span text:style-name="T114"> For God created man to be immortal, and made him to be an image of his own eternity.</text:span><text:span text:style-name="T59">” If Yahweh God is a spirit, then His image is spiritual, and Genesis 1:26 and 5:3 attest that the Adamic man was made in the image, as well as the likeness, of God. If a man has that spirit, then choosing to be obedient to God, God can dwell with him. So Paul wrote in 2 Corinthians chapter 6: “16…</text:span><text:span text:style-name="T13"> For you are a temple </text:span><text:span text:style-name="T21">of the living </text:span><text:span text:style-name="T22">God</text:span><text:span text:style-name="T21">; just as </text:span><text:span text:style-name="T22">God</text:span><text:span text:style-name="T21"> has said, 'I will dwell among them, and I will walk about; and I will be their God, and they will be my people.'</text:span><text:span text:style-name="T59">” </text:span></text:p>
      <text:p text:style-name="P30"><text:span text:style-name="T60">This teaching </text:span><text:span text:style-name="T61">of the indwelling Spirit </text:span><text:span text:style-name="T60">is not new with the coming of Christ, but rather Christ was teaching something to which the pious men of Old Covenant times also attained. This same indwelling of the Spirit of God was described in Isaiah chapter 63, speaking of Moses: “</text:span><text:span text:style-name="T114">11 Then he remembered the days of old, Moses, </text:span><text:span text:style-name="T141">and </text:span><text:span text:style-name="T114">his people, </text:span><text:span text:style-name="T141">saying</text:span><text:span text:style-name="T114">, Where </text:span><text:span text:style-name="T141">is </text:span><text:span text:style-name="T114">he that brought them up out of the sea with the shepherd of his flock? where </text:span><text:span text:style-name="T141">is </text:span><text:span text:style-name="T114">he that put his holy Spirit within him?</text:span><text:span text:style-name="T60">” Several times it is said of Daniel, in the Book of Daniel, that in him was “</text:span><text:span text:style-name="T131">the spirit of the holy gods…</text:span><text:span text:style-name="T60">” </text:span><text:span text:style-name="T61">for an understanding of which we should refer to the 82nd Psalm. </text:span><text:span text:style-name="T60">In the 51st Psalm, while begging mercy for his sins, David </text:span><text:span text:style-name="T94">had </text:span><text:span text:style-name="T60">asked God not to depart from him, where he wrote “</text:span><text:span text:style-name="T114">11 Cast me not away from thy presence; and take not thy holy spirit from me.</text:span><text:span text:style-name="T60">” So we may conclude that while each Adamic man has his own </text:span><text:span text:style-name="T94">individual </text:span><text:span text:style-name="T60">spirit </text:span><text:span text:style-name="T61">which is in the image of God</text:span><text:span text:style-name="T60">, that man is not complete, </text:span><text:span text:style-name="T61">and</text:span><text:span text:style-name="T60"> has not lived to his full potential, unless he chooses obedien</text:span><text:span text:style-name="T61">ce</text:span><text:span text:style-name="T60"> to God so that the Spirit of God may dwell with him. Only then are the children of God recognized as His children, which is the so-called </text:span><text:span text:style-name="T154">adoption</text:span><text:span text:style-name="T60">, or position of sons, of which the Scriptures speak. </text:span></text:p>
      <text:p text:style-name="P56">Christ continues his admonition:</text:p>
      <text:p text:style-name="P4">24 He not loving Me does <text:span text:style-name="T43">[D has ‘shall’]</text:span> not keep My words. And the <text:span text:style-name="T43">[D has ‘My’]</text:span> word which you hear is not Mine but is of the Father who has sent Me.</text:p>
      <text:p text:style-name="P13"><text:span text:style-name="Strong_20_Emphasis"><text:span text:style-name="T14">As He Himself had professed, Christ had come to fulfill the law and the prophets, so He could do nothing which was not written in the law or the prophets, otherwise He would not have fulfilled them. As John explained in the opening chapter of this gospel, Christ is the Word made flesh, the Word which was with God in the beginning, so Christ is also the embodiment of the Word of God which we have in the writings of the Old Testament. Therefore His words were the words of God, as He is also a manifestation of that </text:span></text:span><text:span text:style-name="Strong_20_Emphasis"><text:span text:style-name="T17">same </text:span></text:span><text:span text:style-name="Strong_20_Emphasis"><text:span text:style-name="T14">God. </text:span></text:span></text:p>
      <text:p text:style-name="P31"><text:span text:style-name="Strong_20_Emphasis"><text:span text:style-name="T14">Citing another passage from the law, another exhortation to keep the commandments, we read in Deuteronomy chapter 7: “</text:span></text:span><text:span text:style-name="T114">9 Know therefore that the LORD thy God, he </text:span><text:span text:style-name="T141">is </text:span><text:span text:style-name="T114">God, the faithful God, which keepeth covenant and mercy with them that love him and keep his commandments to a thousand generations;</text:span><text:span text:style-name="T145"> </text:span><text:span text:style-name="T114">10 And repayeth them that hate him to their face, to destroy them: he will not be slack to him that hateth him, he will repay him to his face.</text:span><text:span text:style-name="T145"> </text:span><text:span text:style-name="T114">11 Thou shalt therefore keep the commandments, </text:span><text:soft-page-break/><text:span text:style-name="T114">and the statutes, and the judgments, which I command thee this day, to do them.</text:span><text:span text:style-name="Strong_20_Emphasis"><text:span text:style-name="T14">” So in the Old Testament as well as the New, rejecting the commandments of God is tantamount to hating God Himself, and those who hate Him will ultimately be destroyed. However it is also the purpose of God that all </text:span></text:span><text:span text:style-name="Strong_20_Emphasis"><text:span text:style-name="T17">of </text:span></text:span><text:span text:style-name="Strong_20_Emphasis"><text:span text:style-name="T14">Israel is ultimately obedient, as He said in Isaiah chapter 45: “</text:span></text:span><text:span text:style-name="T114">23 I have sworn by myself, the word is gone out of my mouth </text:span><text:span text:style-name="T141">in </text:span><text:span text:style-name="T114">righteousness, and shall not return, That unto me every knee shall bow, every tongue shall swear.</text:span><text:span text:style-name="Strong_20_Emphasis"><text:span text:style-name="T14">” Then a little later in that same </text:span></text:span><text:span text:style-name="Strong_20_Emphasis"><text:span text:style-name="T17">chapter</text:span></text:span><text:span text:style-name="Strong_20_Emphasis"><text:span text:style-name="T14">: “</text:span></text:span><text:span text:style-name="T114">25 In the LORD shall all the seed of Israel be justified, and shall glory.</text:span><text:span text:style-name="Strong_20_Emphasis"><text:span text:style-name="T14">”</text:span></text:span></text:p>
      <text:p text:style-name="P31"><text:span text:style-name="Strong_20_Emphasis"><text:span text:style-name="T14">Christ once again promises a coming Advocate, or Comforter, which He has already explained would be He Himself:</text:span></text:span></text:p>
      <text:p text:style-name="P1">“25 I have spoken these things to you abiding with you. 26 But the Advocate, the Holy Spirit, which the Father shall send in My Name, He shall teach you all things and shall remind you of all things which I have told you.</text:p>
      <text:p text:style-name="P32"><text:span text:style-name="T62">In the last of our commentaries on this chapter, </text:span><text:a xlink:type="simple" xlink:href="https://christogenea.org/podcasts/gospel-john-part-36-way" text:style-name="Internet_20_link" text:visited-style-name="Visited_20_Internet_20_Link"><text:span text:style-name="T28">Part 36</text:span></text:a><text:span text:style-name="T28">, </text:span><text:span text:style-name="T62">which was titled </text:span><text:a xlink:type="simple" xlink:href="https://christogenea.org/podcasts/gospel-john-part-36-way" text:style-name="Internet_20_link" text:visited-style-name="Visited_20_Internet_20_Link"><text:span text:style-name="T28">The Way </text:span></text:a><text:span text:style-name="T28">, </text:span><text:span text:style-name="T62">we strove to explain that the apostles underwent a progression in their understanding from this time until the time when they had written their surviving epistles, and we substantiated that explanation by comparing the attitudes which they reflected in John’s accounts here with the learning that they revealed in their later epistles. Here Christ tells His disciples that once He no longer abides with them, He will come to them in the form of the Holy Spirit, and now He tells them that this Holy Spirit will teach them all things. So it should be evident that after His departing from them, they did make that progression, and that it did take many years for them to complete it. </text:span></text:p>
      <text:p text:style-name="P33"><text:span text:style-name="T62">Beginning in Ephesians chapter 2 Paul spoke of a people who had been “alienated from the civic life of Israel” and had become “strangers and sojourners” </text:span><text:span text:style-name="T63">because they were “dead in transgressions and in … <text:s/>sins”</text:span><text:span text:style-name="T62">, and these are references to the ancient people of Israel taken into the captivities and put off in punishment by God. </text:span><text:span text:style-name="T63">So he also told them that <text:s/>“Yahweh, being rich in compassion, because of that great love of His with which He has loved us, and we being dead in transgressions, are made alive with the Anointed [or perhaps, </text:span><text:span text:style-name="T155">with Christ</text:span><text:span text:style-name="T63">].” </text:span><text:span text:style-name="T62">The prophets had promised that the </text:span><text:span text:style-name="T63">children of Israel</text:span><text:span text:style-name="T62"> would be reconciled to God upon the coming of a Savior, which is Christ the Messiah. Paul explained in Romans chapter 4, and in a different way in 1 Corinthians chapter 10, </text:span><text:span text:style-name="T94">or in Galatians chapters 3 and 4, </text:span><text:span text:style-name="T62">that his readers were indeed the nations of the promise to Abraham, that his seed </text:span><text:span text:style-name="T63">had already</text:span><text:span text:style-name="T62"> become many nations, and that was fulfilled in the children of Israel </text:span><text:span text:style-name="T63">up to and </text:span><text:span text:style-name="T62">during their time of captivity. </text:span></text:p>
      <text:p text:style-name="P32"><text:span text:style-name="T62">So in Ephesians chapter 3, Paul wrote: “</text:span><text:span text:style-name="T28">1 For this cause I, Paul, captive of Christ Yahshua on behalf of you of the Nations, 2 if indeed you have heard of the management of the family of the favor of Yahweh which has been given to me in regard to you, 3 seeing that by a revelation the mystery was made known to me (just as I had briefly written before, 4 besides which reading you are able to perceive my understanding in the mystery of the Anointed,) 5 which in other generations had not been made known to the sons of men, as it is now revealed in His holy ambassadors and prophets by the Spirit, 6 those Nations which are joint heirs and a joint body and partners of the promise in Christ Yahshua, through the good message 7 of which I have become a servant in accordance with the gift of the favor of Yahweh which has been given to me, in accordance with the operation of His power. 8 To me, the least of all saints, has been given this favor, to announce the good message to the Nations - the unsearchable riches of the Anointed, 9 and to enlighten all concerning the management of the household of the mystery which was concealed from the ages by Yahweh, by whom all things are being established.</text:span><text:span text:style-name="T62">” Therefore it should be evident in those words that the apostles were taught by the Holy Spirit after the departure of Christ, </text:span><text:span text:style-name="T64">and</text:span><text:span text:style-name="T62"> </text:span><text:span text:style-name="T64">that what they were taught is also found in the words of the prophets. Then we also see </text:span><text:span text:style-name="T62">here </text:span><text:span text:style-name="T64">o</text:span><text:span text:style-name="T62">n</text:span><text:span text:style-name="T64">e</text:span><text:span text:style-name="T62"> important aspect of what they were taught: which is the identity of the nations that were of the “lost sheep of the house of Israel” for which Christ had come, </text:span><text:span text:style-name="T64">the “household of the Faith” </text:span><text:soft-page-break/><text:span text:style-name="T64">which is the same House of Israel for whom the New Covenant was promised </text:span><text:span text:style-name="T94">in the words of those prophets</text:span><text:span text:style-name="T64">, </text:span><text:span text:style-name="T62">so that the words of the prophets could be fulfilled. <text:s text:c="2"/></text:span></text:p>
      <text:p text:style-name="P34"><text:span text:style-name="T28">When </text:span><text:span text:style-name="T62">C</text:span><text:span text:style-name="T28">hrist had first begun this discourse, at the beginning of John chapter 14, He spoke for their encouragement where He said “Your hearts must not be troubled”, and now he continues to encourage them:</text:span></text:p>
      <text:p text:style-name="P1">“27 I leave you peace. My peace I give to you. Not as Society gives do I give to you. Your hearts must not be troubled nor afraid. </text:p>
      <text:p text:style-name="P51"><text:span text:style-name="T89">Saying this, Christ continues to comfort them. </text:span><text:span text:style-name="T65">T</text:span><text:span text:style-name="T67">he peace of the world is always an artificial, temporary peace. On more than one occasion in the words of Yahweh in Jeremiah, in chapters 6 and 8 “the </text:span><text:span text:style-name="T132">prophet even unto the priest every one [that] dealeth falsely”</text:span><text:span text:style-name="T67">, the scribes and wise men of the people, are chastised for their sins, and we read “</text:span><text:span text:style-name="T114">They have healed also the hurt </text:span><text:span text:style-name="T141">of the daughter </text:span><text:span text:style-name="T114">of my people slightly, saying, Peace, peace; when </text:span><text:span text:style-name="T141">there is</text:span><text:span text:style-name="T114"> no peace.</text:span><text:span text:style-name="T67">” </text:span><text:span text:style-name="T95">R</text:span><text:span text:style-name="T88">eal peace is to have peace with God, as we have just cited Paul in Romans chapter 8 </text:span><text:span text:style-name="T95">and</text:span><text:span text:style-name="T88"> he said that “the purpose of the Spirit” is “life and peace”. That peace is obtained </text:span><text:span text:style-name="T95">only </text:span><text:span text:style-name="T88">by keeping the </text:span><text:span text:style-name="T95">commandments</text:span><text:span text:style-name="T88">, as Paul also said in chapter 7 of that epistle that “</text:span><text:span text:style-name="T138">we know that the law is spiritual</text:span><text:span text:style-name="T88">”. </text:span></text:p>
      <text:p text:style-name="P57">In the book of Job, a young man named Elihu, of the kindred of Ram from the tribe of Judah who was also an ancestor of David, rebuked Job and his three friends for their impiety. In that rebuke, Elihu describes two classes of men: the wicked who are not preserved, and the righteous who may choose obedience, or disobedience for which they face chastisement. </text:p>
      <text:p text:style-name="P35"><text:span text:style-name="T65">This we read in Job chapter 36: “</text:span><text:span text:style-name="T114">5 Behold, God </text:span><text:span text:style-name="T141">is </text:span><text:span text:style-name="T114">mighty, and despiseth not </text:span><text:span text:style-name="T141">any: he is </text:span><text:span text:style-name="T114">mighty in strength </text:span><text:span text:style-name="T141">and </text:span><text:span text:style-name="T114">wisdom.</text:span><text:span text:style-name="T145"> </text:span><text:span text:style-name="T114">6 He preserveth not the life of the wicked: but giveth right to the poor.</text:span><text:span text:style-name="T145"> </text:span><text:span text:style-name="T114">7 He withdraweth not his eyes from the righteous: but with kings </text:span><text:span text:style-name="T141">are they </text:span><text:span text:style-name="T114">on the throne; yea, he doth establish them for ever, and they are exalted.</text:span><text:span text:style-name="T145"> </text:span><text:span text:style-name="T114">8 And if </text:span><text:span text:style-name="T141">they be </text:span><text:span text:style-name="T114">bound in fetters, </text:span><text:span text:style-name="T141">and </text:span><text:span text:style-name="T114">be holden in cords of affliction;</text:span><text:span text:style-name="T145"> </text:span><text:span text:style-name="T114">9 Then he sheweth them their work, and their transgressions that they have exceeded.</text:span><text:span text:style-name="T145"> </text:span><text:span text:style-name="T114">10 He openeth also their ear to discipline, and commandeth that they return from iniquity.</text:span><text:span text:style-name="T145"> </text:span><text:span text:style-name="T114">11 If they obey and serve </text:span><text:span text:style-name="T141">him</text:span><text:span text:style-name="T114">, they shall spend their days in prosperity, and their years in pleasures.</text:span><text:span text:style-name="T65">” </text:span><text:span text:style-name="T90">That is the peace of God, and </text:span><text:span text:style-name="T65">if men are obedient and keep the commandments of Go</text:span><text:span text:style-name="T67">d</text:span><text:span text:style-name="T65">, </text:span><text:span text:style-name="T95">even sinners who repent, </text:span><text:span text:style-name="T67">then </text:span><text:span text:style-name="T65">they may have the peace of God. </text:span></text:p>
      <text:p text:style-name="P36"><text:span text:style-name="T67">For that same reason,</text:span><text:span text:style-name="T66"> upon the birth of the Messiah, it was announced to the shepherds in the fields around Bethlehem: “</text:span><text:span text:style-name="T5">10 … ‘Do not fear, for behold! I bring to you a message of great joy which is for all the people: 11 That today there has been born to you a Savior, who is the Anointed Prince, in the city of David. 12 And this is a sign for you, you shall find an infant swathed and lying in a feeding-trough.’ 13 And suddenly there were with the messenger a multitude of the heavenly army praising Yahweh and saying: 14 ‘Honor to Yahweh in the heights, and peace upon the earth among approved men.’</text:span><text:span text:style-name="T66">” That last verse is </text:span><text:span text:style-name="T95">very </text:span><text:span text:style-name="T66">poorly translated in the King James Version. I</text:span><text:span text:style-name="T95">t</text:span><text:span text:style-name="T66"> is not “on earth peace, good will toward men” but “ </text:span><text:span text:style-name="T15">peace upon the earth among approved men”, or perhaps “men of good will”. As the Word of Yahweh says in Isaiah chapter 48, “</text:span><text:span text:style-name="T140"> </text:span><text:span text:style-name="T114">22 </text:span><text:span text:style-name="T141">There is </text:span><text:span text:style-name="T114">no peace, saith the LORD, unto the wicked.</text:span><text:span text:style-name="T15">”</text:span></text:p>
      <text:p text:style-name="P36"><text:span text:style-name="T65">T</text:span><text:span text:style-name="T66">hus we read in the 34th Psalm, in words attributed to David: “</text:span><text:span text:style-name="T114">14 Depart from evil, and do good; seek peace, and pursue it.</text:span><text:span text:style-name="T145"> </text:span><text:span text:style-name="T114">15 The eyes of the LORD </text:span><text:span text:style-name="T141">are </text:span><text:span text:style-name="T114">upon the righteous, and his ears </text:span><text:span text:style-name="T141">are open </text:span><text:span text:style-name="T114">unto their cry.</text:span><text:span text:style-name="T145"> </text:span><text:span text:style-name="T114">16 The face of the LORD </text:span><text:span text:style-name="T141">is </text:span><text:span text:style-name="T114">against them that do evil, to cut off the remembrance of them from the earth.</text:span><text:span text:style-name="T145"> </text:span><text:span text:style-name="T114">17 </text:span><text:span text:style-name="T141">The righteous </text:span><text:span text:style-name="T114">cry, and the LORD heareth, and delivereth them out of all their troubles.</text:span><text:span text:style-name="T145"> </text:span><text:span text:style-name="T114">18 The LORD </text:span><text:span text:style-name="T141">is </text:span><text:span text:style-name="T114">nigh unto them that are of a broken heart; and saveth such as be of a contrite spirit.</text:span><text:span text:style-name="T145"> </text:span><text:span text:style-name="T114">19 Many </text:span><text:span text:style-name="T141">are </text:span><text:span text:style-name="T114">the afflictions of the righteous: but the LORD delivereth him out of them all.</text:span><text:span text:style-name="T145"> </text:span><text:span text:style-name="T114">20 He keepeth all his bones: not one of them is broken.</text:span><text:span text:style-name="T145"> </text:span><text:span text:style-name="T114">21 Evil shall slay the wicked: and they that hate the righteous shall be </text:span><text:soft-page-break/><text:span text:style-name="T114">desolate.</text:span><text:span text:style-name="T145"> </text:span><text:span text:style-name="T114">22 The LORD redeemeth the soul of his servants: and none of them that trust in him shall be desolate.</text:span><text:span text:style-name="T66">”</text:span></text:p>
      <text:p text:style-name="P37"><text:span text:style-name="T66">N</text:span><text:span text:style-name="T28">ow Christ once again speaks of His departure, and of His coming to them:</text:span></text:p>
      <text:p text:style-name="P22"><text:span text:style-name="T23">28 You have heard that which </text:span><text:span text:style-name="T112">[here I have read </text:span><text:span text:style-name="T148">ὅ τι</text:span><text:span text:style-name="T112"> rather than </text:span><text:span text:style-name="T148">ὅτι</text:span><text:span text:style-name="T112">]</text:span><text:span text:style-name="T26"> </text:span><text:span text:style-name="T23">I said to you: I go and I come to you. If you have loved </text:span><text:span text:style-name="T43">[D has ‘If you love’]</text:span><text:span text:style-name="T26"> </text:span><text:span text:style-name="T23">Me you would have rejoiced that </text:span><text:span text:style-name="T43">[the MT inserts ‘that I said’; </text:span><text:span text:style-name="T45">the text follows </text:span><text:span text:style-name="T107">א, A, B, </text:span><text:span text:style-name="T108">D and</text:span><text:span text:style-name="T107"> 060</text:span><text:span text:style-name="T43">]</text:span><text:span text:style-name="T23"> I</text:span><text:span text:style-name="T26"> </text:span><text:span text:style-name="T23">go to the Father, because the </text:span><text:span text:style-name="T45">[</text:span><text:span text:style-name="T107">א </text:span><text:span text:style-name="T108">and the MT have ‘My’; the text follows A, B and D</text:span><text:span text:style-name="T45">]</text:span><text:span text:style-name="T27"> </text:span><text:span text:style-name="T23">Father is greater than Me. </text:span></text:p>
      <text:p text:style-name="P38"><text:span text:style-name="T44">Here I am persuaded that Yahshua Christ sets an example, that even though He is God incarnate, He is also a man, and God the Father is greater than any man. He came not to live as God on earth, but to live and die as a man that, like any man, has a </text:span><text:span text:style-name="T68">S</text:span><text:span text:style-name="T44">pirit which would return to God once He died. Likewise in Ecclesiastes chapter 12 we read of the body and the spirit at death: “</text:span><text:span text:style-name="T114">7 Then shall the dust return to the earth as it was: and the spirit shall return unto God who gave it.</text:span><text:span text:style-name="T44">” </text:span><text:span text:style-name="T68">However Christ, being God, could also return to His disciples as an Advocate, or Comforter, which is the Holy Spirit as He said “I come to you.” </text:span><text:span text:style-name="T104">Furthermore, being God He was able to lay down His life and take it up again, as He said in John chapter 10.</text:span></text:p>
      <text:p text:style-name="P38"><text:span text:style-name="T69">In the second sentence of verse 28, the conditional particle “if” and the aorist verb rendered “you have loved” do not indicate that they did not love Him, but rather, He is only explaining the condition necessary for the next part of His statement. </text:span><text:span text:style-name="T44">T</text:span><text:span text:style-name="T69">he imperfect tense verb translated here as “you would have rejoiced” may have been better rendered “you would rejoice”, and they certainly did </text:span><text:span text:style-name="T96">rejoice </text:span><text:span text:style-name="T69">once they understood all of the implications of wha</text:span><text:span text:style-name="T68">t </text:span><text:span text:style-name="T69">He was describing. </text:span><text:span text:style-name="T68">Therefore, writing in the opening chapter of his first epistle of the salvation which is in Christ, Peter said “</text:span><text:span text:style-name="T114">6 Wherein ye greatly rejoice, though now for a season, if need be, ye are in heaviness through manifold temptations:</text:span><text:span text:style-name="T145"> </text:span><text:span text:style-name="T114">7 That the trial of your faith, being much more precious than of gold that perisheth, though it be tried with fire, might be found unto praise and honour and glory at the appearing of Jesus Christ:</text:span><text:span text:style-name="T145"> </text:span><text:span text:style-name="T114"><text:s/>8 Whom having not seen, ye love; in whom, though now ye see </text:span><text:span text:style-name="T141">him </text:span><text:span text:style-name="T114">not, yet believing, ye rejoice with joy unspeakable and full of glory:</text:span><text:span text:style-name="T145"> </text:span><text:span text:style-name="T114"><text:s/>9 Receiving the end of your faith, </text:span><text:span text:style-name="T141">even </text:span><text:span text:style-name="T114">the salvation of </text:span><text:span text:style-name="T141">your </text:span><text:span text:style-name="T114">souls.</text:span><text:span text:style-name="T68">”</text:span></text:p>
      <text:p text:style-name="P1">29 And now I have spoken to you before it happens, in order that when it should happen you shall believe. </text:p>
      <text:p text:style-name="P11">As we have also explained earlier in our commentary on this chapter, the apostles did not understand everything which was occurring as the events unfolded, even though He had told them beforehand many of the things that were going to occur. This is clear in the interaction between Christ, Judas Iscariot, and the rest of His disciples as they celebrated their last supper. But here He tells them that He is saying these things so that once they do happen, then they may realize and remember what He had said to them, and for that reason they would believe. <text:span text:style-name="T174">So n</text:span>ow He gives them <text:span text:style-name="T175">a warning of imminent danger:</text:span></text:p>
      <text:p text:style-name="P1">30 No longer shall I discuss many things with you, for the ruler of Society <text:span text:style-name="T71">[or ‘the Society’]</text:span> comes, and he does not have anything in Me! </text:p>
      <text:p text:style-name="P9"><text:span text:style-name="T169">The phrase “ruler of Society” may have been “ruler of the Society”, where the King James Version has “Prince of this world”. In the Greek text there is a definite article, but there is not a pronoun. </text:span>Where it says “and he does not have anything in me”, our translation is quite literal except that <text:span text:style-name="T150">anything</text:span> is literally <text:span text:style-name="T150">nothing</text:span>, where in Greek the double negative is an ordinary negative. However that clause may have been better if it were translated idiomatically “and he has no part with Me.” </text:p>
      <text:p text:style-name="P39"><text:span text:style-name="T70">Here Christ is warning that </text:span><text:span text:style-name="T45">“</text:span><text:span text:style-name="T70">t</text:span><text:span text:style-name="T45">he prince of this world come</text:span><text:span text:style-name="T70">th”</text:span><text:span text:style-name="T45">, and it was the high priest and his cohorts and officers who were being brought by Judas, </text:span><text:span text:style-name="T70">who</text:span><text:span text:style-name="T45"> had appeared a short time later. So it is apparent </text:span><text:soft-page-break/><text:span text:style-name="T45">that the “prince of this world”, or “ruler of th</text:span><text:span text:style-name="T70">e</text:span><text:span text:style-name="T45"> society”, is simply a reference to the high priest. Paul of Tarsus used the phrase in that same manner in 1 Corinthians chapter 2 where he wrote of that wisdom which is from God and he said “</text:span><text:span text:style-name="T114">6 Howbeit we speak wisdom among them that are perfect: yet not the wisdom of this world, nor of the princes of this world </text:span><text:span text:style-name="T120">[the leaven of the Pharisees and Sadducees]</text:span><text:span text:style-name="T114">, that come to </text:span><text:span text:style-name="T120">nought: 7 B</text:span><text:span text:style-name="T114">ut we speak the wisdom of God in a mystery, </text:span><text:span text:style-name="T141">even </text:span><text:span text:style-name="T114">the hidden </text:span><text:span text:style-name="T141">wisdom</text:span><text:span text:style-name="T114">, which God ordained before the world unto our glory:</text:span><text:span text:style-name="T145"> </text:span><text:span text:style-name="T114">8 Which none of the princes of this world </text:span><text:span text:style-name="T120">[the Pharisees and Sadducees who killed Christ] </text:span><text:span text:style-name="T114">knew: for had they known </text:span><text:span text:style-name="T141">it</text:span><text:span text:style-name="T114">, they would not have crucified the Lord of glory.</text:span><text:span text:style-name="T45">”</text:span></text:p>
      <text:p text:style-name="P6">31 But in order that Society <text:span text:style-name="T71">[or ‘the Society’]</text:span> would know that I love the Father, then just as the Father has given a command to Me <text:span text:style-name="T46">[</text:span><text:span text:style-name="T107">א, A </text:span><text:span text:style-name="T109">and the MT have ‘just as the Father commanded Me’; </text:span><text:span text:style-name="T107"><text:s/></text:span><text:span text:style-name="T109">D has ‘just as He commanded Me’; the text follows P75 and B</text:span><text:span text:style-name="T46">]</text:span>, thusly I shall do…. <text:s text:c="2"/></text:p>
      <text:p text:style-name="P40"><text:span text:style-name="T71">The command which Yahweh gave to His Christ, the Messiah, is made evident in the prophets in several places. For example, in Daniel chapter 9 it is said that the Messiah would be “</text:span><text:span text:style-name="T121">cut off, but not for himself</text:span><text:span text:style-name="T71">”, and here in John chapter 15 Christ says “A greater love than this no one has: that one [P66, </text:span><text:span text:style-name="T107">א </text:span><text:span text:style-name="T111">and D have ‘he’</text:span><text:span text:style-name="T52">] would lay down his life on behalf of his friends.” In the Messianic prophecy of Isaiah chapter 53 we read in part, “</text:span><text:span text:style-name="T114">4 Surely he hath borne our griefs, and carried our sorrows: yet we did esteem him stricken, smitten of God, and afflicted.</text:span><text:span text:style-name="T145"> </text:span><text:span text:style-name="T114"><text:s/>5 But he </text:span><text:span text:style-name="T141">was </text:span><text:span text:style-name="T114">wounded for our transgressions, </text:span><text:span text:style-name="T141">he was </text:span><text:span text:style-name="T114">bruised for our iniquities: the chastisement of our peace </text:span><text:span text:style-name="T141">was </text:span><text:span text:style-name="T114">upon him; and with his stripes we are healed.</text:span><text:span text:style-name="T145"> </text:span><text:span text:style-name="T114"><text:s/>6 All we like sheep have gone astray; we have turned every one to his own way; and the LORD hath laid on him the iniquity of us all.</text:span><text:span text:style-name="T52">” </text:span></text:p>
      <text:p text:style-name="P40"><text:span text:style-name="T71">Another example </text:span><text:span text:style-name="T97">of the command of which Christ speaks </text:span><text:span text:style-name="T71">is found in the 22nd Psalm, where we read: “</text:span><text:span text:style-name="T114">6 But I </text:span><text:span text:style-name="T141">am </text:span><text:span text:style-name="T114">a worm, and no man; a reproach of men, and despised of the people.</text:span><text:span text:style-name="T145"> </text:span><text:span text:style-name="T114">7 All they that see me laugh me to scorn: they shoot out the lip, they shake the head, </text:span><text:span text:style-name="T141">saying</text:span><text:span text:style-name="T114">,</text:span><text:span text:style-name="T145"> </text:span><text:span text:style-name="T114">8 He trusted on the LORD </text:span><text:span text:style-name="T141">that </text:span><text:span text:style-name="T114">he would deliver him: let him deliver him, seeing he delighted in him.</text:span><text:span text:style-name="T145"> </text:span><text:span text:style-name="T114">9 But thou </text:span><text:span text:style-name="T141">art </text:span><text:span text:style-name="T114">he that took me out of the womb: thou didst make me hope </text:span><text:span text:style-name="T141">when I was </text:span><text:span text:style-name="T114">upon my mother's breasts.</text:span><text:span text:style-name="T145"> </text:span><text:span text:style-name="T114">10 I was cast upon thee from the womb: thou </text:span><text:span text:style-name="T141">art </text:span><text:span text:style-name="T114">my God from my mother's belly.</text:span><text:span text:style-name="T145"> </text:span><text:span text:style-name="T114">11 Be not far from me; for trouble </text:span><text:span text:style-name="T141">is </text:span><text:span text:style-name="T114">near; for </text:span><text:span text:style-name="T141">there is </text:span><text:span text:style-name="T114">none to help.</text:span><text:span text:style-name="T145"> </text:span><text:span text:style-name="T114"><text:s/>12 Many bulls have compassed me: strong </text:span><text:span text:style-name="T141">bulls </text:span><text:span text:style-name="T114">of Bashan have beset me round.</text:span><text:span text:style-name="T145"> </text:span><text:span text:style-name="T114">13 They gaped upon me </text:span><text:span text:style-name="T141">with </text:span><text:span text:style-name="T114">their mouths, </text:span><text:span text:style-name="T141">as </text:span><text:span text:style-name="T114">a ravening and a roaring lion.</text:span><text:span text:style-name="T145"> </text:span><text:span text:style-name="T114">14 I am poured out like water, and all my bones are out of joint: my heart is like wax; it is melted in the midst of my bowels.</text:span><text:span text:style-name="T145"> </text:span><text:span text:style-name="T114">15 My strength is dried up like a potsherd; and my tongue cleaveth to my jaws; and thou hast brought me into the dust of death. 16 For dogs have compassed me: the assembly of the wicked have inclosed me: they pierced my hands and my feet.</text:span><text:span text:style-name="T145"> </text:span><text:span text:style-name="T114">17 I may tell all my bones: they look </text:span><text:span text:style-name="T141">and </text:span><text:span text:style-name="T114">stare upon me.</text:span><text:span text:style-name="T145"> </text:span><text:span text:style-name="T114">18 They part my garments among them, and cast lots upon my vesture.</text:span><text:span text:style-name="T145"> </text:span><text:span text:style-name="T114">19 But be not thou far from me, O LORD: O my strength, haste thee to help me.</text:span><text:span text:style-name="T145"> </text:span><text:span text:style-name="T114">20 Deliver my soul from the sword; my darling from the power of the dog.</text:span><text:span text:style-name="T71">” All of these prophecies </text:span><text:span text:style-name="T113">and others reveal</text:span><text:span text:style-name="T71"> </text:span><text:span text:style-name="T105">what was the commandment given to Him from the Father, </text:span><text:span text:style-name="T71">and </text:span><text:span text:style-name="T105">they </text:span><text:span text:style-name="T71">were </text:span><text:span text:style-name="T105">all</text:span><text:span text:style-name="T71"> fulfilled in the final days of the ministry of Christ, </text:span><text:span text:style-name="T105">who</text:span><text:span text:style-name="T71"> was ultimately delivered “from the power of the dog” in His subsequent resurrection. </text:span></text:p>
      <text:p text:style-name="P58">Concluding verse 31, and chapter 14 of the Gospel of John, Christ exclaims:</text:p>
      <text:p text:style-name="P7">31 … Arise, we must go from here.</text:p>
      <text:p text:style-name="P41"><text:span text:style-name="Strong_20_Emphasis"><text:span text:style-name="T71">Now we shall begin our commentary of John chapter 15. Christ and His disciples are </text:span></text:span><text:span text:style-name="Strong_20_Emphasis"><text:span text:style-name="T98">now </text:span></text:span><text:span text:style-name="Strong_20_Emphasis"><text:span text:style-name="T71">leaving the place where they had shared their last supper together before the Crucifixion, which was not really the Last Supper, </text:span></text:span><text:span text:style-name="Strong_20_Emphasis"><text:span text:style-name="T72">as it is popularly called, since</text:span></text:span><text:span text:style-name="Strong_20_Emphasis"><text:span text:style-name="T71"> Christ ate </text:span></text:span><text:span text:style-name="Strong_20_Emphasis"><text:span text:style-name="T98">again </text:span></text:span><text:span text:style-name="Strong_20_Emphasis"><text:span text:style-name="T71">with His disciples after the Resurrection, as it is recorded in John chapter 2</text:span></text:span><text:span text:style-name="Strong_20_Emphasis"><text:span text:style-name="T72">1 and in Luke chapter 24. Now </text:span></text:span><text:span text:style-name="Strong_20_Emphasis"><text:span text:style-name="T71">He starts another long discourse </text:span></text:span><text:span text:style-name="Strong_20_Emphasis"><text:span text:style-name="T72">which occurs either as they walk to the Mount of Olives, or </text:span></text:span><text:span text:style-name="Strong_20_Emphasis"><text:span text:style-name="T98">perhaps </text:span></text:span><text:span text:style-name="Strong_20_Emphasis"><text:span text:style-name="T72">once they had arrived there. This discourse is recorded through three chapters of John’s gospel. Then in John chapter 18, it is recorded </text:span></text:span><text:soft-page-break/><text:span text:style-name="Strong_20_Emphasis"><text:span text:style-name="T72">that they cross the brook Kedron, or </text:span></text:span><text:span text:style-name="Strong_20_Emphasis"><text:span text:style-name="T133">Cedron, and enter into a garden which is called by the other disciples Gethsemane, which means </text:span></text:span><text:span text:style-name="Strong_20_Emphasis"><text:span text:style-name="T143">oil-press</text:span></text:span><text:span text:style-name="Strong_20_Emphasis"><text:span text:style-name="T133">. So beginning this long discourse, Christ exclaims:</text:span></text:span></text:p>
      <text:p text:style-name="P15"><text:span text:style-name="Strong_20_Emphasis">XV</text:span><text:span text:style-name="T23"> “1 I am the True Vine and My Father is the Planter. </text:span></text:p>
      <text:p text:style-name="P42"><text:span text:style-name="T38">W</text:span><text:span text:style-name="T48">e have already made the assertion that Yahshua Christ is the first Light created in Genesis 1:3, and that Light represented the </text:span><text:span text:style-name="T98">first manifestation </text:span><text:span text:style-name="T48">of God in His Creation. Therefore, speaking of John the Baptist and then of Christ in the first chapter of his gospel, for that reason </text:span><text:span text:style-name="T73">John</text:span><text:span text:style-name="T48"> wrote “</text:span><text:span text:style-name="T114">8 He was not that Light, but </text:span><text:span text:style-name="T141">was sent </text:span><text:span text:style-name="T114">to bear witness of that Light.” </text:span><text:span text:style-name="T115">So John the Baptist was sent to bear witness of Christ,</text:span><text:span text:style-name="T145"> </text:span><text:span text:style-name="T146">whom John the apostle was describing when he wrote a few verses later that He: </text:span><text:span text:style-name="T145">“</text:span><text:span text:style-name="T114">9...</text:span><text:span text:style-name="T141"> </text:span><text:span text:style-name="T114">was the true Light, which lighteth every man that cometh into the world.</text:span><text:span text:style-name="T145"> </text:span><text:span text:style-name="T114">10 He was in the world, and the world was made by him, and the world knew him not.</text:span><text:span text:style-name="T48">”</text:span></text:p>
      <text:p text:style-name="P43"><text:span text:style-name="T48">So if the world was made by Christ, as both John and also Paul of Tarsus had professed, then Christ is also Yahweh come into the world, as Christ is both the True Vine and the Creator, </text:span><text:span text:style-name="T73">which is </text:span><text:span text:style-name="T48">the Father who is the Planter. </text:span><text:span text:style-name="T73">God the Father is the Planter, and God the Son is His manifestation in the world, the True Vine, and therefore the Tree of Life, as He was in the midst of the Garden of Eden with Adam. In relation to that, after the transgression of Adam, we read in part in Genesis chapter 3: “</text:span><text:span text:style-name="T114">8 And they heard the voice of the LORD God walking in the garden in the cool of the day: and Adam and his wife hid themselves from the presence of the LORD God amongst the trees of the garden.”</text:span><text:span text:style-name="T73"> </text:span></text:p>
      <text:p text:style-name="P42"><text:span text:style-name="T48">In spite of </text:span><text:span text:style-name="T73">any interpretation of </text:span><text:span text:style-name="T48">what things Christ had said as examples </text:span><text:span text:style-name="T73">or </text:span><text:span text:style-name="T98">as </text:span><text:span text:style-name="T73">instructions </text:span><text:span text:style-name="T48">for men, He is God the Father manifest as God the Son, or else He was not really the Creator, because </text:span><text:span text:style-name="T73">in all of the Old Testament Scriptures </text:span><text:span text:style-name="T48">it is clearly </text:span><text:span text:style-name="T98">and explicitly </text:span><text:span text:style-name="T48">Yahweh who created the world. </text:span><text:span text:style-name="T74">But t</text:span><text:span text:style-name="T73">he New Testament words of Christ and His apostles are certainly not telling us that the Old Testament is wrong</text:span><text:span text:style-name="T48">. </text:span><text:span text:style-name="T74">Rather, they uphold the Old Testament writings consistently. </text:span><text:span text:style-name="T48">This is a paradox that is difficult even for most </text:span><text:span text:style-name="T98">Identity </text:span><text:span text:style-name="T48">Christians to understand, but He and His Father are One, and not two out of three, and </text:span><text:span text:style-name="T73">as He attested in John chapter 14, </text:span><text:span text:style-name="T48">He is also the Comforter, or the Advocate, which is also called the Holy Spirit, </text:span><text:span text:style-name="T74">so all three of them must be One</text:span><text:span text:style-name="T48">. </text:span></text:p>
      <text:p text:style-name="P43"><text:span text:style-name="T75">Furthermore, Christ could only claim to be the True Vine if He is Yahweh, as Yahweh created Adam and as we learn in Luke, Adam is the son of God, not the son of Christ. If Adam is not the son of God, </text:span><text:span text:style-name="T98">and if Christ is not God,</text:span><text:span text:style-name="T75"> then Christ could not have been the root of Jesse, or the root of David, and Christ could not be a root </text:span><text:span text:style-name="T74">at</text:span><text:span text:style-name="T75"> all, having been born many generations from Adam, unless </text:span><text:span text:style-name="T74">Christ</text:span><text:span text:style-name="T75"> is God. </text:span><text:span text:style-name="T74">Yahweh </text:span><text:span text:style-name="T75">God is the Father, Christ is the root, </text:span><text:span text:style-name="T74">the True Vine, </text:span><text:span text:style-name="T75">and Christ is born of His own people, thereby also being the branch of Jesse. Christ, being both God and man, can thereby claim that He is root and branch. </text:span><text:span text:style-name="T49">When He created Adam, He was present in the garden with Adam, and knowing that He would have to come as one of His Own creation, the Lamb slain from the foundation of the world, the Tree of Life</text:span><text:span text:style-name="T75"> </text:span><text:span text:style-name="T49">was planted on earth. </text:span><text:span text:style-name="T74">Now Christ, the root of the Tree of Life, speaks of the hand of God the Father upon His branches:</text:span></text:p>
      <text:p text:style-name="P15"><text:span text:style-name="T23">2 Each branch in Me not bearing fruit He takes it, and each bearing fruit He cleanses it, in order that it would bear more fruit.</text:span> </text:p>
      <text:p text:style-name="P43"><text:span text:style-name="T167">The verb for </text:span><text:span text:style-name="T151">cleanse</text:span><text:span text:style-name="T167"> is </text:span><text:span text:style-name="T147">καθαίρω </text:span><text:span text:style-name="T127">(Strong’s # 2508) and here it is </text:span><text:span text:style-name="T167">translated literally, where speaking of plants, as </text:span><text:a xlink:type="simple" xlink:href="http://www.perseus.tufts.edu/hopper/text?doc=Perseus%3Atext%3A1999.04.0057%3Aalphabetic+letter%3D*k%3Aentry+group%3D2%3Aentry%3Dkaqai%2Frw" office:target-frame-name="_blank" xlink:show="new" text:style-name="Internet_20_link" text:visited-style-name="Visited_20_Internet_20_Link"><text:span text:style-name="T167">Liddell &amp; Scott</text:span></text:a><text:span text:style-name="T167"> affirm, it may have been interpreted as </text:span><text:span text:style-name="T151">prune</text:span><text:span text:style-name="T167">. Likewise, Adam was given the task of tending the Garden, which we read in Genesis chapter 2: “</text:span><text:span text:style-name="T114">15 And the LORD God took the man, and put him into the garden of Eden to dress it and to keep it.</text:span><text:span text:style-name="T167">” If man was to multiply and fill and have dominion over the earth, and if Adam the patriarch was to tend a garden, we cannot imagine that he was only meant to prune grapes and figs, but perhaps this is a metaphor for the cultivation of a society.</text:span></text:p>
      <text:p text:style-name="P53"><text:span text:style-name="T170">Later, Yahweh would lament the sins of Israel in Isaiah chapter 17 and declare the resulting punishment which would come upon them: “</text:span><text:span text:style-name="T114">10 Because thou hast forgotten the God of thy salvation, and hast not </text:span><text:soft-page-break/><text:span text:style-name="T114">been mindful of the rock of thy strength, therefore shalt thou plant pleasant plants, and shalt set it with strange slips:</text:span><text:span text:style-name="T145"> </text:span><text:span text:style-name="T114"><text:s/>11 In the day shalt thou make thy plant to grow, and in the morning shalt thou make thy seed to flourish: </text:span><text:span text:style-name="T141">but </text:span><text:span text:style-name="T114">the harvest </text:span><text:span text:style-name="T141">shall be </text:span><text:span text:style-name="T114">a heap in the day of grief and of desperate sorrow.</text:span><text:span text:style-name="T171">” Likewise, Yahweh lamented the sins of Judah, and in the Word of God in Jeremiah chapter 2 we read: “</text:span><text:span text:style-name="T114">21 Yet I had planted thee a noble vine, wholly a right seed: how then art thou turned into the degenerate plant of a strange vine unto me?</text:span><text:span text:style-name="T145"> </text:span><text:span text:style-name="T114"><text:s/>22 For though thou wash thee with nitre, and take thee much soap, </text:span><text:span text:style-name="T141">yet </text:span><text:span text:style-name="T114">thine iniquity is marked before me, saith the Lord GOD.</text:span><text:span text:style-name="T171">” A later warning came in Jeremiah chapter 6, where we read “</text:span><text:span text:style-name="T114"> 8 Be thou instructed, O Jerusalem, lest my soul depart from thee; lest I make thee desolate, a land not inhabited.</text:span><text:span text:style-name="T145"> </text:span><text:span text:style-name="T114"><text:s/>9 Thus saith the LORD of hosts, They shall throughly glean the remnant of Israel as a vine: turn back thine hand as a grapegatherer into the baskets.</text:span><text:span text:style-name="T171">” Christ was referring to Israel, and in His words here, to the history of the relationship between Yahweh and Israel.</text:span></text:p>
      <text:p text:style-name="P53"><text:span text:style-name="T172">Ultimately, Israel and Judah would be cleansed in their period of captivity, where we read from Amos chapter 9: “</text:span><text:span text:style-name="T114"> 8 Behold, the eyes of the Lord GOD </text:span><text:span text:style-name="T141">are </text:span><text:span text:style-name="T114">upon the sinful kingdom, and I will destroy it from off the face of the earth; saving that I will not utterly destroy the house of Jacob, saith the LORD.</text:span><text:span text:style-name="T145"> </text:span><text:span text:style-name="T114"><text:s/>9 For, lo, I will command, and I will sift the house of Israel among all nations, like as </text:span><text:span text:style-name="T141">corn </text:span><text:span text:style-name="T114">is sifted in a sieve, yet shall not the least grain fall upon the earth.</text:span><text:span text:style-name="T145"> </text:span><text:span text:style-name="T114"><text:s/>10 All the sinners of my people shall die by the sword, which say, The evil shall not overtake nor prevent us.</text:span><text:span text:style-name="T171">” So this is the cleansing of the branches to which Christ refers.</text:span></text:p>
      <text:p text:style-name="P44">But now, in reference to those who would receive the gospel and keep the commandments, among which His disciples are first, He says:</text:p>
      <text:p text:style-name="P15"><text:span text:style-name="T23">3 You are already clean through the word which I have spoken to </text:span><text:span text:style-name="T47">[P66 has ‘among’, or literally ‘in’]</text:span><text:span text:style-name="T23"> you. </text:span></text:p>
      <text:p text:style-name="P45"><text:span text:style-name="T76">As they partook of their meal that evening, as it was described in John chapter 13, Yahshua had w</text:span><text:span text:style-name="T99">a</text:span><text:span text:style-name="T76">shed the feet of His disciples and said “</text:span><text:span text:style-name="T114">He that is washed needeth not save to wash </text:span><text:span text:style-name="T141">his </text:span><text:span text:style-name="T114">feet, but is clean every whit: and ye are clean, but not all.</text:span><text:span text:style-name="T76">” The reference to “ye are clean, but not all” was a reference to Judas Iscariot, who was ostensibly an Edomite because he would not be cleansed by the Word of God. Yahweh had promised to cleanse all of the sins of the children of Israel, as we read in Micah chapter 7: “</text:span><text:span text:style-name="T114">19 He will turn again, he will have compassion upon us; he will subdue our iniquities; and thou wilt cast all their sins into the depths of the sea.</text:span><text:span text:style-name="T76">” Again, in Jeremiah chapter 33, not long after the promise of a New Covenant: “</text:span><text:span text:style-name="T114">7 And I will cause the captivity of Judah and the captivity of Israel to return, and will build them, as at the first.</text:span><text:span text:style-name="T145"> </text:span><text:span text:style-name="T114">8 And I will cleanse them from all their iniquity, whereby they have sinned against me; and I will pardon all their iniquities, whereby they have sinned, and whereby they have transgressed against me.</text:span><text:span text:style-name="T76">” If Judas were an Israelite, he would have been cleansed in Christ, but he could not be clean so evidently he was not truly of Israel. In the historical context of first century Judaea, he must have been an Edomite, like most of the rest of the Jews who rejected Christ, as his name and the name of his father, Iscariot, also serves to demonstrate.</text:span></text:p>
      <text:p text:style-name="P46"><text:span text:style-name="T76">The disciples of Christ were cleansed through His Word. </text:span><text:span text:style-name="T77">John </text:span><text:span text:style-name="T76">the Baptist had </text:span><text:span text:style-name="T77">baptized with water. </text:span><text:span text:style-name="T76">Here </text:span><text:span text:style-name="T77">Yahshua Christ </text:span><text:span text:style-name="T76">had attest</text:span><text:span text:style-name="T80">ed</text:span><text:span text:style-name="T76"> that He </text:span><text:span text:style-name="T77">baptizes, or cleanses, with His Word. </text:span><text:span text:style-name="T78">He being the Holy Spirit, as He also attested here, we read in Acts chapter 1: “</text:span><text:span text:style-name="T114">5 For John truly baptized with water; but ye shall be baptized with the Holy Ghost not many days hence.</text:span><text:span text:style-name="T78">” Later in this same discourse, we read in John chapter 17 in a prayer of Christ which is an appeal to God: “</text:span><text:span text:style-name="T114">17 Sanctify them through thy truth: thy word is truth.</text:span><text:span text:style-name="T145"> </text:span><text:span text:style-name="T114">18 As thou hast sent me into the world, even so have I also sent them into the world.</text:span><text:span text:style-name="T145"> </text:span><text:span text:style-name="T114">19 And for their sakes I sanctify myself, that they also might be sanctified through the truth.</text:span><text:span text:style-name="T78">” After the apostle Peter preached the gospel to the household of Cornelius, he realized that they received the Holy Spirit before he had a chance to baptize them with water. So, in the progression of his knowledge, he made a profession as to the consequences of </text:span><text:span text:style-name="T99">that</text:span><text:span text:style-name="T78"> realization in Acts chapter 11: “</text:span><text:span text:style-name="T114">16 Then remembered I </text:span><text:soft-page-break/><text:span text:style-name="T114">the word of the Lord, how that he said, John indeed baptized with water; but ye shall be baptized with the Holy Ghost.</text:span><text:span text:style-name="T78">” Later he would write in chapter 3 of his first epistle, making an allegory of water baptism and the flood of Noah: “</text:span><text:span text:style-name="T134">21</text:span><text:span text:style-name="T114"> The like figure whereunto </text:span><text:span text:style-name="T141">even </text:span><text:span text:style-name="T114">baptism doth also now save us (not the putting away of the filth of the flesh, but the answer of a good conscience toward God,) by the resurrection of Jesus Christ</text:span><text:span text:style-name="T78">”. </text:span></text:p>
      <text:p text:style-name="P54"><text:span text:style-name="T78">So baptism is through the Word of God in Christ and a knowledge of the Resurrection of Yahshua Christ. This is also evident in Romans chapter 6 where Paul asks “</text:span><text:span text:style-name="T134">3</text:span><text:span text:style-name="T114"> Know ye not, that so many of us as were baptized into Jesus Christ were baptized into his death?</text:span><text:span text:style-name="T78">” It is again evident in Luke chapter 12 where Christ speaks of His coming cruc</text:span><text:span text:style-name="T80">i</text:span><text:span text:style-name="T78">fixion and resurrection and says “</text:span><text:span text:style-name="T114">50 But I have a baptism to be baptized with; and how am I straitened till it be accomplished!</text:span><text:span text:style-name="T78">” So Paul wrote in Ephesians chapter 4 that there is “</text:span><text:span text:style-name="T134"> </text:span><text:span text:style-name="T114">5 One Lord, one faith, one baptism,</text:span><text:span text:style-name="T78">” and in Ephesians chapter 5 he describes that one baptism: “</text:span><text:span text:style-name="T134"> </text:span><text:span text:style-name="T114">25 Husbands, love your wives, even as Christ also loved the church, and gave himself for it;</text:span><text:span text:style-name="T145"> </text:span><text:span text:style-name="T114"><text:s/>26 That he might sanctify and cleanse it with the washing of water by the word,</text:span><text:span text:style-name="T78">” where we see that the true Christian baptism is in the Word, and not in water. </text:span><text:span text:style-name="T79">So in Titus chapter 3 </text:span><text:span text:style-name="T100">Paul</text:span><text:span text:style-name="T79"> mentioned “</text:span><text:span text:style-name="T135">the washing of regeneration, and renewing of the Holy Spirit</text:span><text:span text:style-name="T79">”. </text:span></text:p>
      <text:p text:style-name="P54"><text:span text:style-name="T79">The denominational churches, clinging to </text:span><text:span text:style-name="T100">the ritual of </text:span><text:span text:style-name="T79">water baptism, are repeating the mistake of Apollos wh</text:span><text:span text:style-name="T100">o</text:span><text:span text:style-name="T79"> was corrected by Priscilla and Aquila, as it is recorded in Acts chapter 18: “</text:span><text:span text:style-name="T135"> </text:span><text:span text:style-name="T114">24 And a certain J</text:span><text:span text:style-name="T118">udaean</text:span><text:span text:style-name="T114"> named Apollos, born at Alexandria, an eloquent man, </text:span><text:span text:style-name="T141">and </text:span><text:span text:style-name="T114">mighty in the scriptures, came to Ephesus.</text:span><text:span text:style-name="T145"> </text:span><text:span text:style-name="T114"><text:s/>25 This man was instructed in the way of the Lord; and being fervent in the spirit, he spake and taught diligently the things of the Lord, knowing only the baptism of John.</text:span><text:span text:style-name="T145"> </text:span><text:span text:style-name="T114"><text:s/>26 And he began to speak boldly in the synagogue: whom when Aquila and Priscilla had heard, they took him unto </text:span><text:span text:style-name="T141">them</text:span><text:span text:style-name="T114">, and expounded unto him the way of God more perfectly.</text:span><text:span text:style-name="T79">” Later, in Acts chapter 19, Paul corrected other</text:span><text:span text:style-name="T78"> </text:span><text:span text:style-name="T79">disciples of John in that same manner. They were not adding the baptism of the Word to the baptism of John. Rather, the baptism of the Word replace</text:span><text:span text:style-name="T100">d</text:span><text:span text:style-name="T79"> the baptism of John, as Paul had attested that there is but “</text:span><text:span text:style-name="T135">One Lord, one faith, [and] one baptism</text:span><text:span text:style-name="T79">”. </text:span></text:p>
      <text:p text:style-name="P2">4 You abide in Me, and I in you. Just as the branch is not able to bear fruit by itself unless it should abide on the vine, thusly neither do you unless you would abide in Me. </text:p>
      <text:p text:style-name="P10">The 3rd century papyrus P66 has the end of verse 4 to read “… thusly also is he who is abiding in Me.”</text:p>
      <text:p text:style-name="P47"><text:span text:style-name="T80">Without the root, the plant is useless, and will dry up and wither. The same is true of branches without the main trunk. Paul of Tarsus made an analogy in Romans chapter 11 </text:span><text:span text:style-name="T81">which described the Israelites of the nations who were being reconciled to Christ as wild olive branches </text:span><text:span text:style-name="T100">which were </text:span><text:span text:style-name="T81">being grafted in. Then he described the disobedient Israelites of Judaea, those for whom he prayed would accept Christ, as the natural branches of the cultivated tree which were going to be broken off for their rejection of Christ. But Paul’s analogy was not new, as it was apparently </text:span><text:span text:style-name="T100">borrowed</text:span><text:span text:style-name="T81"> from Jeremiah chapter 11 where there is a similar analogy by which Yahweh </text:span><text:span text:style-name="T100">had </text:span><text:span text:style-name="T81">announced His chastisement for the sins of ancient Israel: “</text:span><text:span text:style-name="T114">16 The LORD called thy name, A green olive tree, fair, </text:span><text:span text:style-name="T141">and </text:span><text:span text:style-name="T114">of goodly fruit: with the noise of a great tumult he hath kindled fire upon it, and the branches of it are broken.</text:span><text:span text:style-name="T145"> </text:span><text:span text:style-name="T114">17 For the LORD of hosts, that planted thee, hath pronounced evil against thee, for the evil of the house of Israel and of the house of Judah, which they have done against themselves to provoke me to anger in offering incense unto Baal.</text:span><text:span text:style-name="T81">” Ostensibly, those broken branches were th</text:span><text:span text:style-name="T100">os</text:span><text:span text:style-name="T81">e wild olives which Paul had later described as having been grafted into the tree upon the</text:span><text:span text:style-name="T100">ir</text:span><text:span text:style-name="T81"> acceptance of the gospel of Christ.</text:span></text:p>
      <text:p text:style-name="P59">Now Christ makes the proclamation once again:</text:p>
      <text:p text:style-name="P5">5 I am the Vine, you are the branches. He who is abiding in Me and I in him, he bears much fruit, for apart from Me you are not able to do anything <text:span text:style-name="T50">[again, literally ‘nothing’; D wants the word; </text:span><text:span text:style-name="T51">P75 and B have ‘not even one thing’</text:span><text:span text:style-name="T50">]</text:span>. </text:p>
      <text:p text:style-name="P48"><text:soft-page-break/><text:span text:style-name="T37">W</text:span><text:span text:style-name="T82">e read in Genesis chapter 3, after Adam was put out from the presence of Yahweh in the Garden of Eden, “</text:span><text:span text:style-name="T121"> </text:span><text:span text:style-name="T114">22 And the LORD God said, Behold, the man is become as one of us, to know good and evil: and now, lest he put forth his hand, and take also of the tree of life, and eat, and live for ever</text:span><text:span text:style-name="T82">”. If a man must abide in Christ in order to bear fruit, then Christ must be that Tree of Life which the man must take hold of in order to “eat and live forever”, as He is also the Way, the Truth and the Life.</text:span></text:p>
      <text:p text:style-name="P48"><text:span text:style-name="T37">Ostensibly, Adam was the first branch on the Tree of Life, and when the Messiah was proclaimed in the words of the prophets, it was foretold that He w</text:span><text:span text:style-name="T82">ould be</text:span><text:span text:style-name="T37"> both a root and a branch of Jesse, the father of David. The vine must represent the race of Adam, as Christ is proclaimed to be the root of His people, and a branch from among their branches. Thus we read in Isaiah chapter 11: “</text:span><text:span text:style-name="T121">1 And there shall come forth a rod out of the stem of Jesse, and a Branch shall grow out of his roots:</text:span><text:span text:style-name="T149"> </text:span><text:span text:style-name="T121">2 And the spirit of the LORD shall rest upon him, the spirit of wisdom and understanding, the spirit of counsel and might, the spirit of knowledge and of the fear of the LORD;</text:span><text:span text:style-name="T149"> </text:span><text:span text:style-name="T121">3 And shall make him of quick understanding in the fear of the LORD: and he shall not judge after the sight of his eyes, neither reprove after the hearing of his ears:</text:span><text:span text:style-name="T149"> </text:span><text:span text:style-name="T121">4 But with righteousness shall he judge the poor, and reprove with equity for the meek of the earth: and he shall smite the earth with the rod of his mouth, and with the breath of his lips shall he slay the wicked.</text:span><text:span text:style-name="T37">” Paul of Tarsus cited a later verse of this </text:span><text:span text:style-name="T82">same </text:span><text:span text:style-name="T37">passage, Isaiah 11:10, in reference to Christ in Romans chapter 15 where he wrote “</text:span><text:span text:style-name="T128">12 And again, Isaiah says, ‘There shall be the root of </text:span><text:span text:style-name="T129">J</text:span><text:span text:style-name="T128">ess</text:span><text:span text:style-name="T129">e</text:span><text:span text:style-name="T128">, and He is arising to be ruler of nations: upon Him the Nations have expectation.’</text:span><text:span text:style-name="T37">” </text:span><text:span text:style-name="T82">Later</text:span><text:span text:style-name="T37">, in </text:span><text:span text:style-name="T82">chapter 5 of </text:span><text:span text:style-name="T37">the Revelation, Yahshua Christ described Himself as “</text:span><text:span text:style-name="T125">the Root of David</text:span><text:span text:style-name="T38">”, and </text:span><text:span text:style-name="T82">once </text:span><text:span text:style-name="T38">again in </text:span><text:span text:style-name="T82">Revelation </text:span><text:span text:style-name="T38">chapter 22 He declared “</text:span><text:span text:style-name="T125">I am the root and the offspring of David, </text:span><text:span text:style-name="T142">and </text:span><text:span text:style-name="T121">the bright and morning star.</text:span><text:span text:style-name="T38">” </text:span></text:p>
      <text:p text:style-name="P48"><text:span text:style-name="T82">The only way that Christ could be the root of David, the root of David’s father Jesse, and also a branch from the stem of Jesse and the offspring of David, is that Christ is both the Son of David, and Yahweh God Himself. This paradox is addressed by Christ in a different way, in Matthew chapter 22 in an exchange which </text:span><text:span text:style-name="T101">He</text:span><text:span text:style-name="T82"> had with the Pharisees: “</text:span><text:span text:style-name="T114">41 While the Pharisees were gathered together, Jesus asked them,</text:span><text:span text:style-name="T145"> </text:span><text:span text:style-name="T114">42 Saying, What think ye of Christ? whose son is he? They say unto him, </text:span><text:span text:style-name="T141">The Son </text:span><text:span text:style-name="T114">of David.</text:span><text:span text:style-name="T145"> </text:span><text:span text:style-name="T114">43 He saith unto them, How then doth David in spirit call him Lord, saying,</text:span><text:span text:style-name="T145"> </text:span><text:span text:style-name="T114">44 The LORD said unto my Lord, Sit thou on my right hand, till I make thine enemies thy footstool?</text:span><text:span text:style-name="T145"> </text:span><text:span text:style-name="T114">45 If David then call him Lord, how is he his son?</text:span><text:span text:style-name="T145"> </text:span><text:span text:style-name="T114">46 And no man was able to answer him a word, neither durst any </text:span><text:span text:style-name="T141">man </text:span><text:span text:style-name="T114">from that day forth ask him any more </text:span><text:span text:style-name="T141">questions</text:span><text:span text:style-name="T114">.</text:span><text:span text:style-name="T82">” Christ was both David’s son and David’s Lord, the Root and the Offspring of David, because He is also David’s God, and being God, </text:span><text:span text:style-name="T101">and </text:span><text:span text:style-name="T82">He is also the Tree of Life.</text:span></text:p>
      <text:p text:style-name="P60">Now, in relation to broken branches: <text:s text:c="2"/></text:p>
      <text:p text:style-name="P8">6 If one should not abide in Me, he shall be cast outside like a branch that has withered and they gather and they cast them <text:span text:style-name="T51">[</text:span><text:span text:style-name="T107">א </text:span><text:span text:style-name="T110">and D have ‘it’; the text follows P75, A and B</text:span><text:span text:style-name="T51">]</text:span><text:span text:style-name="T168"> </text:span>into the fire and it burns.</text:p>
      <text:p text:style-name="P55"><text:span text:style-name="T106">Remaining</text:span><text:span text:style-name="T28"> </text:span><text:span text:style-name="T106">disobedient, one will continue to suffer in this world, to be chastised for one’s sin in this world [see 1 Corinthians chapter 3]. </text:span><text:span text:style-name="T83">For this same thing Adam serves as an example, where when he himself failed to keep the commandment which Yahweh had given him, his punishment was declared and we read: “</text:span><text:span text:style-name="T121">17 And unto Adam he said, Because thou hast hearkened unto the voice of thy wife, and hast eaten of the tree, of which I commanded thee, saying, Thou shalt not eat of it: cursed </text:span><text:span text:style-name="T142">is </text:span><text:span text:style-name="T121">the ground for thy sake; in sorrow shalt thou eat </text:span><text:span text:style-name="T142">of </text:span><text:span text:style-name="T121">it all the days of thy life;</text:span><text:span text:style-name="T149"> </text:span><text:span text:style-name="T121"><text:s/>18 Thorns also and thistles shall it bring forth to thee; and thou shalt eat the herb of the field;</text:span><text:span text:style-name="T149"> </text:span><text:span text:style-name="T121"><text:s/>19 In the sweat of thy face shalt thou eat bread, till thou return unto the ground; for out of it wast thou taken: for dust thou </text:span><text:span text:style-name="T142">art</text:span><text:span text:style-name="T121">, and unto dust shalt thou return.</text:span><text:span text:style-name="T83">” </text:span></text:p>
      <text:p text:style-name="P49"><text:span text:style-name="T83">Then after the promise of future redemption by clinging to the Tree of Life, we read: “</text:span><text:span text:style-name="T114">23 Therefore the LORD God sent him forth from the garden of Eden, to till the ground from whence he was taken.</text:span><text:span text:style-name="T83">” B</text:span><text:span text:style-name="T84">ut </text:span><text:soft-page-break/><text:span text:style-name="T84">the path to the Tree of Life was maintained by the cherubim, the guardians of the law and the mercy seat. So that eventually Adam would have a way back to the purpose for which he was created. <text:s text:c="2"/></text:span></text:p>
      <text:p text:style-name="P49"><text:span text:style-name="T83">S</text:span><text:span text:style-name="T84">o in Revelation chapter 2, in the message to the seven churches, we read: “</text:span><text:span text:style-name="T114">7 He that hath an ear, let him hear what the Spirit saith unto the churches; To him that overcometh will I give to eat of the tree of life, which is in the midst of the paradise of God.</text:span><text:span text:style-name="T84">” Then in Revelation chapter 7, of those who suffered the great tribulation and washed their robes in the blood of the Lamb: “</text:span><text:span text:style-name="T114">17 For the Lamb which is in the midst of the throne shall feed them, and shall lead them unto living fountains of waters: and God shall wipe away all tears from their eyes.</text:span><text:span text:style-name="T84">” <text:s/>Finally, in Revelation chapter 22, Christ declares that “</text:span><text:span text:style-name="T136">13</text:span><text:span text:style-name="T114"> I am Alpha and Omega, the beginning and the end, the first and the last.</text:span><text:span text:style-name="T145"> </text:span><text:span text:style-name="T114">14 Blessed </text:span><text:span text:style-name="T141">are </text:span><text:span text:style-name="T114">they that do his commandments, that they may have right to the tree of life, and may enter in through the gates into the city….” </text:span><text:span text:style-name="T117">And a little further on:</text:span><text:span text:style-name="T114"> “16 I Jesus have sent mine angel to testify unto you these things in the churches. I am the root and the offspring of David, </text:span><text:span text:style-name="T141">and </text:span><text:span text:style-name="T114">the bright and morning star.</text:span><text:span text:style-name="T84">” </text:span></text:p>
      <text:p text:style-name="P50"><text:span text:style-name="T87">Being both t</text:span><text:span text:style-name="T84">he root </text:span><text:span text:style-name="T87">and the branch, or </text:span><text:span text:style-name="T84">offspring, and </text:span><text:span text:style-name="T87">also </text:span><text:span text:style-name="T84">the true vine, Christ is the tree of life, but His people are already branches on that same tree, being members of that same Adamic race. So we also read in that chapter, </text:span><text:span text:style-name="T85">which is a description of the City of God, that “</text:span><text:span text:style-name="T114">2 In the midst of the street of it, and on either side of the river, </text:span><text:span text:style-name="T141">was there </text:span><text:span text:style-name="T114">the tree of life, which bare twelve </text:span><text:span text:style-name="T141">manner of </text:span><text:span text:style-name="T114">fruits, </text:span><text:span text:style-name="T141">and </text:span><text:span text:style-name="T114">yielded her fruit every month: and the leaves of the tree </text:span><text:span text:style-name="T141">were </text:span><text:span text:style-name="T114">for the healing of the nations.</text:span><text:span text:style-name="T85">” The twelve manner of fruits must be a</text:span><text:span text:style-name="T87">n allegorical</text:span><text:span text:style-name="T85"> reference to the twelve tribes of Israel, as David and Jesse were also described as branches on that tree. </text:span><text:span text:style-name="T106">That is why the city has twelve gates, among which are the names of the twelve tribes of Israel. </text:span><text:span text:style-name="T87">The months cannot be literal, as it says that the city “</text:span><text:span text:style-name="T137">had no need of the sun, neither of the moon,</text:span><text:span text:style-name="T87">” so the months must only represent the bearing of fruit by each tribe at an appropriate time. </text:span><text:span text:style-name="T85">Yahshua is the Tree of Life, but the tree also represents the race </text:span><text:span text:style-name="T86">which </text:span><text:span text:style-name="T85">He </text:span><text:span text:style-name="T86">had </text:span><text:span text:style-name="T85">created in the beginning, the race of Adam, in opposition to the </text:span><text:a xlink:type="simple" xlink:href="https://christogenea.org/podcasts/identifying-tree-knowledge-good-and-evil" text:style-name="Internet_20_link" text:visited-style-name="Visited_20_Internet_20_Link">Tree of the Knowledge of Good and Evil</text:a><text:span text:style-name="T156">.</text:span><text:span text:style-name="T161"> </text:span><text:span text:style-name="T162">For that reason, in the words of the prophets were the children of Israel described as a pleasant plant and a noble vine, among other similar allegories. </text:span></text:p>
      <text:p text:style-name="P52"><text:span text:style-name="T160">The sin of Adam was fornication, but keeping the law and clinging to his own tree, Adam would have redemption at some point in the future. The proof that the sin of Adam was fornication is evident in his punishment, as there was only one law given by God for which the men of his race could have been punished, both he himself in Genesis chapter 3, and </text:span><text:span text:style-name="T165">later </text:span><text:span text:style-name="T160">his descendants in Genesis chapter 6, and that law was given in Genesis chapter 2: “</text:span><text:span text:style-name="T144">17</text:span><text:span text:style-name="T114"> But of the tree of the knowledge of good and evil, thou shalt not eat of it: for in the day that thou eatest thereof thou shalt surely die.</text:span><text:span text:style-name="T160">” From the descriptions in each </text:span><text:span text:style-name="T165">of those </text:span><text:span text:style-name="T160">chapter</text:span><text:span text:style-name="T165">s</text:span><text:span text:style-name="T160">, we know what was meant by the law. In the end, in the last chapters of the Revelation, there is a Tree of Life, but there is no more </text:span><text:span text:style-name="T161">Tree of the Knowledge of Good and Evil</text:span><text:span text:style-name="T156">.</text:span><text:span text:style-name="T161"> </text:span><text:span text:style-name="T163">The True Vine and the Tree of Life are one and the same, and the </text:span><text:span text:style-name="T161">Tree of the Knowledge of Good and Evil </text:span><text:span text:style-name="T163">is the corrupt vine which resulted from the sin of the devil and his angels. </text:span><text:span text:style-name="T160">By the </text:span><text:span text:style-name="T164">end</text:span><text:span text:style-name="T163">, by the time that Revelation chapter 22 is fulfilled</text:span><text:span text:style-name="T160">, the goat nations will have all joined the devil and his angels in the Lake of Fire. </text:span></text:p>
      <text:p text:style-name="P14"><text:span text:style-name="Strong_20_Emphasis"><text:span text:style-name="T1"/></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lliam Finck</meta:initial-creator>
    <meta:creation-date>2019-10-31T12:59:34.811839918</meta:creation-date>
    <dc:date>2023-09-05T08:41:29.660899379</dc:date>
    <dc:creator>William Finck</dc:creator>
    <meta:editing-duration>PT7H3M15S</meta:editing-duration>
    <meta:editing-cycles>90</meta:editing-cycles>
    <meta:generator>LibreOffice/7.5.5.2$Linux_X86_64 LibreOffice_project/50$Build-2</meta:generator>
    <meta:document-statistic meta:table-count="0" meta:image-count="0" meta:object-count="0" meta:page-count="13" meta:paragraph-count="81" meta:word-count="10450" meta:character-count="55000" meta:non-whitespace-character-count="44562"/>
  </office:meta>
</office:document-meta>
</file>