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fo:font-size="14pt" fo:font-weight="bold" officeooo:paragraph-rsid="00171ed2" style:font-weight-asian="bold" style:font-weight-complex="bold"/>
    </style:style>
    <style:style style:name="P2" style:family="paragraph" style:parent-style-name="Text_20_body">
      <style:text-properties fo:font-size="14pt" fo:font-weight="bold" officeooo:paragraph-rsid="0082e0e2" style:font-weight-asian="bold" style:font-weight-complex="bold"/>
    </style:style>
    <style:style style:name="P3" style:family="paragraph" style:parent-style-name="Text_20_body">
      <style:text-properties fo:font-weight="normal" officeooo:rsid="0023e3a0" officeooo:paragraph-rsid="002867a3" style:font-weight-asian="normal" style:font-weight-complex="normal"/>
    </style:style>
    <style:style style:name="P4" style:family="paragraph" style:parent-style-name="Text_20_body">
      <style:text-properties fo:font-weight="normal" officeooo:paragraph-rsid="004ff4e7" style:font-weight-asian="normal" style:font-weight-complex="normal"/>
    </style:style>
    <style:style style:name="P5" style:family="paragraph" style:parent-style-name="Text_20_body">
      <style:text-properties fo:font-weight="normal" officeooo:paragraph-rsid="005302a0" style:font-weight-asian="normal" style:font-weight-complex="normal"/>
    </style:style>
    <style:style style:name="P6" style:family="paragraph" style:parent-style-name="Text_20_body">
      <style:text-properties fo:font-weight="normal" officeooo:rsid="00a13d47" officeooo:paragraph-rsid="00a13d47" style:font-weight-asian="normal" style:font-weight-complex="normal"/>
    </style:style>
    <style:style style:name="P7" style:family="paragraph" style:parent-style-name="Text_20_body">
      <style:text-properties officeooo:paragraph-rsid="002867a3"/>
    </style:style>
    <style:style style:name="P8" style:family="paragraph" style:parent-style-name="Text_20_body">
      <style:text-properties officeooo:paragraph-rsid="002d67d0"/>
    </style:style>
    <style:style style:name="P9" style:family="paragraph" style:parent-style-name="Text_20_body">
      <style:text-properties officeooo:paragraph-rsid="00350e0f"/>
    </style:style>
    <style:style style:name="P10" style:family="paragraph" style:parent-style-name="Text_20_body">
      <style:text-properties officeooo:paragraph-rsid="00407d31"/>
    </style:style>
    <style:style style:name="P11" style:family="paragraph" style:parent-style-name="Text_20_body">
      <style:text-properties officeooo:paragraph-rsid="004240b8"/>
    </style:style>
    <style:style style:name="P12" style:family="paragraph" style:parent-style-name="Text_20_body">
      <style:text-properties officeooo:paragraph-rsid="00451f3e"/>
    </style:style>
    <style:style style:name="P13" style:family="paragraph" style:parent-style-name="Text_20_body">
      <style:text-properties officeooo:paragraph-rsid="0046516c"/>
    </style:style>
    <style:style style:name="P14" style:family="paragraph" style:parent-style-name="Text_20_body">
      <style:text-properties officeooo:paragraph-rsid="0049a39a"/>
    </style:style>
    <style:style style:name="P15" style:family="paragraph" style:parent-style-name="Text_20_body">
      <style:text-properties officeooo:paragraph-rsid="004cf379"/>
    </style:style>
    <style:style style:name="P16" style:family="paragraph" style:parent-style-name="Text_20_body">
      <style:text-properties fo:font-weight="bold" officeooo:paragraph-rsid="0080c8f7" style:font-weight-asian="bold" style:font-weight-complex="bold"/>
    </style:style>
    <style:style style:name="P17" style:family="paragraph" style:parent-style-name="Text_20_body">
      <style:text-properties fo:font-weight="bold" officeooo:paragraph-rsid="007ffed8" style:font-weight-asian="bold" style:font-weight-complex="bold"/>
    </style:style>
    <style:style style:name="P18" style:family="paragraph" style:parent-style-name="Text_20_body">
      <style:text-properties officeooo:paragraph-rsid="005d40ad"/>
    </style:style>
    <style:style style:name="P19" style:family="paragraph" style:parent-style-name="Text_20_body">
      <style:text-properties officeooo:paragraph-rsid="005ec333"/>
    </style:style>
    <style:style style:name="P20" style:family="paragraph" style:parent-style-name="Text_20_body">
      <style:text-properties officeooo:paragraph-rsid="003db25c"/>
    </style:style>
    <style:style style:name="P21" style:family="paragraph" style:parent-style-name="Text_20_body">
      <style:text-properties officeooo:paragraph-rsid="00636059"/>
    </style:style>
    <style:style style:name="P22" style:family="paragraph" style:parent-style-name="Text_20_body">
      <style:text-properties officeooo:paragraph-rsid="00645bdb"/>
    </style:style>
    <style:style style:name="P23" style:family="paragraph" style:parent-style-name="Text_20_body">
      <style:text-properties officeooo:paragraph-rsid="0064c545"/>
    </style:style>
    <style:style style:name="P24" style:family="paragraph" style:parent-style-name="Text_20_body">
      <style:text-properties officeooo:paragraph-rsid="00678b1a"/>
    </style:style>
    <style:style style:name="P25" style:family="paragraph" style:parent-style-name="Text_20_body">
      <style:text-properties officeooo:paragraph-rsid="006def72"/>
    </style:style>
    <style:style style:name="P26" style:family="paragraph" style:parent-style-name="Text_20_body">
      <style:text-properties officeooo:paragraph-rsid="005302a0"/>
    </style:style>
    <style:style style:name="P27" style:family="paragraph" style:parent-style-name="Text_20_body">
      <style:text-properties officeooo:paragraph-rsid="00539d6e"/>
    </style:style>
    <style:style style:name="P28" style:family="paragraph" style:parent-style-name="Text_20_body">
      <style:text-properties officeooo:paragraph-rsid="0072fd91"/>
    </style:style>
    <style:style style:name="P29" style:family="paragraph" style:parent-style-name="Text_20_body">
      <style:text-properties officeooo:paragraph-rsid="0073c77b"/>
    </style:style>
    <style:style style:name="P30" style:family="paragraph" style:parent-style-name="Text_20_body">
      <style:text-properties officeooo:paragraph-rsid="007592e3"/>
    </style:style>
    <style:style style:name="P31" style:family="paragraph" style:parent-style-name="Text_20_body">
      <style:text-properties officeooo:paragraph-rsid="0075ce94"/>
    </style:style>
    <style:style style:name="P32" style:family="paragraph" style:parent-style-name="Text_20_body">
      <style:text-properties officeooo:paragraph-rsid="00775f1e"/>
    </style:style>
    <style:style style:name="P33" style:family="paragraph" style:parent-style-name="Text_20_body">
      <style:text-properties officeooo:rsid="00775f1e" officeooo:paragraph-rsid="00775f1e"/>
    </style:style>
    <style:style style:name="P34" style:family="paragraph" style:parent-style-name="Text_20_body">
      <style:text-properties officeooo:paragraph-rsid="007a2a94"/>
    </style:style>
    <style:style style:name="P35" style:family="paragraph" style:parent-style-name="Text_20_body">
      <style:text-properties officeooo:paragraph-rsid="007a3cfb"/>
    </style:style>
    <style:style style:name="P36" style:family="paragraph" style:parent-style-name="Text_20_body">
      <style:text-properties officeooo:paragraph-rsid="007f93ce"/>
    </style:style>
    <style:style style:name="P37" style:family="paragraph" style:parent-style-name="Text_20_body">
      <style:text-properties officeooo:paragraph-rsid="007ffed8"/>
    </style:style>
    <style:style style:name="P38" style:family="paragraph" style:parent-style-name="Text_20_body">
      <style:text-properties officeooo:rsid="007ffed8" officeooo:paragraph-rsid="007ffed8"/>
    </style:style>
    <style:style style:name="P39" style:family="paragraph" style:parent-style-name="Text_20_body">
      <style:text-properties officeooo:paragraph-rsid="0080c8f7"/>
    </style:style>
    <style:style style:name="P40" style:family="paragraph" style:parent-style-name="Text_20_body">
      <style:text-properties officeooo:paragraph-rsid="0080fead"/>
    </style:style>
    <style:style style:name="P41" style:family="paragraph" style:parent-style-name="Text_20_body">
      <style:text-properties officeooo:paragraph-rsid="00824b7b"/>
    </style:style>
    <style:style style:name="P42" style:family="paragraph" style:parent-style-name="Text_20_body">
      <style:text-properties style:font-name="Liberation Serif" fo:font-size="12pt" fo:language="el" fo:country="GR" fo:font-style="normal" fo:font-weight="normal" officeooo:rsid="0072fd91" officeooo:paragraph-rsid="0072fd91" style:font-size-asian="12pt" style:font-style-asian="normal" style:font-weight-asian="normal" style:font-style-complex="normal" style:font-weight-complex="normal"/>
    </style:style>
    <style:style style:name="P43" style:family="paragraph" style:parent-style-name="Text_20_body">
      <style:text-properties officeooo:paragraph-rsid="0087476b"/>
    </style:style>
    <style:style style:name="P44" style:family="paragraph" style:parent-style-name="Text_20_body">
      <style:text-properties officeooo:rsid="008b416a" officeooo:paragraph-rsid="008b416a" fo:background-color="#ffff00"/>
    </style:style>
    <style:style style:name="P45" style:family="paragraph" style:parent-style-name="Text_20_body">
      <style:text-properties officeooo:paragraph-rsid="0095501f"/>
    </style:style>
    <style:style style:name="P46" style:family="paragraph" style:parent-style-name="Text_20_body">
      <style:text-properties officeooo:paragraph-rsid="007d46b5"/>
    </style:style>
    <style:style style:name="P47" style:family="paragraph" style:parent-style-name="Text_20_body">
      <style:text-properties officeooo:paragraph-rsid="009c10b3"/>
    </style:style>
    <style:style style:name="P48" style:family="paragraph" style:parent-style-name="Text_20_body">
      <style:text-properties officeooo:paragraph-rsid="007bcf4b"/>
    </style:style>
    <style:style style:name="P49" style:family="paragraph" style:parent-style-name="Text_20_body">
      <style:text-properties officeooo:rsid="009e6743" officeooo:paragraph-rsid="009e6743"/>
    </style:style>
    <style:style style:name="P50" style:family="paragraph" style:parent-style-name="Text_20_body">
      <style:text-properties officeooo:paragraph-rsid="00a25de8"/>
    </style:style>
    <style:style style:name="P51" style:family="paragraph" style:parent-style-name="Text_20_body">
      <style:text-properties fo:font-weight="bold" officeooo:paragraph-rsid="00a13d47" style:font-weight-asian="bold"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officeooo:rsid="00171ed2" style:font-size-asian="12pt" style:font-weight-asian="bold" style:font-size-complex="12pt" style:font-weight-complex="bold"/>
    </style:style>
    <style:style style:name="T3" style:family="text">
      <style:text-properties fo:font-size="12pt" fo:font-weight="bold" officeooo:rsid="001fb7c8" style:font-size-asian="12pt" style:font-weight-asian="bold" style:font-size-complex="12pt" style:font-weight-complex="bold"/>
    </style:style>
    <style:style style:name="T4" style:family="text">
      <style:text-properties fo:font-size="12pt" fo:font-weight="bold" officeooo:rsid="00216709"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fo:font-weight="normal" officeooo:rsid="005302a0" style:font-size-asian="12pt" style:font-weight-asian="normal" style:font-size-complex="12pt" style:font-weight-complex="normal"/>
    </style:style>
    <style:style style:name="T7" style:family="text">
      <style:text-properties fo:font-size="12pt" fo:font-weight="normal" officeooo:rsid="006fc611" style:font-size-asian="12pt" style:font-weight-asian="normal" style:font-size-complex="12pt" style:font-weight-complex="normal"/>
    </style:style>
    <style:style style:name="T8" style:family="text">
      <style:text-properties fo:font-size="12pt" fo:font-weight="normal" officeooo:rsid="007ffed8" style:font-size-asian="12pt" style:font-weight-asian="normal" style:font-size-complex="12pt" style:font-weight-complex="normal"/>
    </style:style>
    <style:style style:name="T9" style:family="text">
      <style:text-properties fo:font-size="12pt" fo:font-weight="normal" officeooo:rsid="0080c8f7" style:font-size-asian="12pt" style:font-weight-asian="normal" style:font-size-complex="12pt" style:font-weight-complex="normal"/>
    </style:style>
    <style:style style:name="T10" style:family="text">
      <style:text-properties fo:font-size="12pt" fo:font-style="normal" fo:font-weight="normal" officeooo:rsid="005302a0" style:font-size-asian="12pt" style:font-style-asian="normal" style:font-weight-asian="normal" style:font-size-complex="12pt" style:font-style-complex="normal" style:font-weight-complex="normal"/>
    </style:style>
    <style:style style:name="T11" style:family="text">
      <style:text-properties fo:font-size="12pt" fo:font-style="italic" fo:font-weight="normal" officeooo:rsid="006fc611" style:font-size-asian="12pt" style:font-style-asian="italic" style:font-weight-asian="normal" style:font-size-complex="12pt" style:font-style-complex="italic" style:font-weight-complex="normal"/>
    </style:style>
    <style:style style:name="T12" style:family="text">
      <style:text-properties fo:font-weight="bold" style:font-weight-asian="bold" style:font-weight-complex="bold"/>
    </style:style>
    <style:style style:name="T13" style:family="text">
      <style:text-properties fo:font-weight="bold" officeooo:rsid="00775f1e" style:font-weight-asian="bold" style:font-weight-complex="bold"/>
    </style:style>
    <style:style style:name="T14" style:family="text">
      <style:text-properties fo:font-weight="bold" officeooo:rsid="007a2a94" style:font-weight-asian="bold" style:font-weight-complex="bold"/>
    </style:style>
    <style:style style:name="T15" style:family="text">
      <style:text-properties fo:font-weight="bold" officeooo:rsid="00844847" style:font-weight-asian="bold" style:font-weight-complex="bold"/>
    </style:style>
    <style:style style:name="T16" style:family="text">
      <style:text-properties officeooo:rsid="001a1bdc"/>
    </style:style>
    <style:style style:name="T17" style:family="text">
      <style:text-properties style:font-name="Liberation Serif" fo:font-size="12pt" fo:language="en" fo:country="US" style:font-size-asian="12pt"/>
    </style:style>
    <style:style style:name="T18" style:family="text">
      <style:text-properties style:font-name="Liberation Serif" fo:font-size="12pt" fo:language="en" fo:country="US" officeooo:rsid="003f470b" style:font-size-asian="12pt"/>
    </style:style>
    <style:style style:name="T19" style:family="text">
      <style:text-properties style:font-name="Liberation Serif" fo:font-size="12pt" fo:language="en" fo:country="US" officeooo:rsid="004240b8" style:font-size-asian="12pt"/>
    </style:style>
    <style:style style:name="T20" style:family="text">
      <style:text-properties style:font-name="Liberation Serif" fo:font-size="12pt" fo:language="en" fo:country="US" officeooo:rsid="0043527a" style:font-size-asian="12pt"/>
    </style:style>
    <style:style style:name="T21" style:family="text">
      <style:text-properties style:font-name="Liberation Serif" fo:font-size="12pt" fo:language="en" fo:country="US" officeooo:rsid="001a1bdc" style:font-size-asian="12pt"/>
    </style:style>
    <style:style style:name="T22" style:family="text">
      <style:text-properties style:font-name="Liberation Serif" fo:font-size="12pt" fo:language="en" fo:country="US" officeooo:rsid="00678b1a" style:font-size-asian="12pt"/>
    </style:style>
    <style:style style:name="T23" style:family="text">
      <style:text-properties style:font-name="Liberation Serif" fo:font-size="12pt" fo:language="en" fo:country="US" officeooo:rsid="006fc611" style:font-size-asian="12pt"/>
    </style:style>
    <style:style style:name="T24" style:family="text">
      <style:text-properties style:font-name="Liberation Serif" fo:font-size="12pt" fo:language="en" fo:country="US" officeooo:rsid="007108b4" style:font-size-asian="12pt"/>
    </style:style>
    <style:style style:name="T25" style:family="text">
      <style:text-properties style:font-name="Liberation Serif" fo:font-size="12pt" fo:language="en" fo:country="US" officeooo:rsid="007ffed8" style:font-size-asian="12pt"/>
    </style:style>
    <style:style style:name="T26" style:family="text">
      <style:text-properties style:font-name="Liberation Serif" fo:font-size="12pt" fo:language="en" fo:country="US" officeooo:rsid="00914706" style:font-size-asian="12pt"/>
    </style:style>
    <style:style style:name="T27" style:family="text">
      <style:text-properties style:font-name="Liberation Serif" fo:font-size="12pt" fo:language="en" fo:country="US" officeooo:rsid="009b56ec" style:font-size-asian="12pt"/>
    </style:style>
    <style:style style:name="T28" style:family="text">
      <style:text-properties style:font-name="Liberation Serif" fo:font-size="12pt" fo:language="en" fo:country="US" officeooo:rsid="009d6230" style:font-size-asian="12pt"/>
    </style:style>
    <style:style style:name="T29" style:family="text">
      <style:text-properties style:font-name="Liberation Serif" fo:font-size="12pt" fo:language="en" fo:country="US" fo:font-style="italic" style:font-size-asian="12pt" style:font-style-asian="italic"/>
    </style:style>
    <style:style style:name="T30" style:family="text">
      <style:text-properties style:font-name="Liberation Serif" fo:font-size="12pt" fo:language="en" fo:country="US" fo:font-style="italic" officeooo:rsid="004240b8" style:font-size-asian="12pt" style:font-style-asian="italic" style:font-style-complex="italic"/>
    </style:style>
    <style:style style:name="T31" style:family="text">
      <style:text-properties style:font-name="Liberation Serif" fo:font-size="12pt" fo:language="en" fo:country="US" fo:font-style="italic" officeooo:rsid="001a1bdc" style:font-size-asian="12pt" style:font-style-asian="italic"/>
    </style:style>
    <style:style style:name="T32" style:family="text">
      <style:text-properties style:font-name="Liberation Serif" fo:font-size="12pt" fo:language="en" fo:country="US" fo:font-style="italic" fo:font-weight="normal" officeooo:rsid="002bc02b" style:font-size-asian="12pt" style:font-style-asian="italic" style:font-weight-asian="normal" style:font-weight-complex="normal"/>
    </style:style>
    <style:style style:name="T33" style:family="text">
      <style:text-properties style:font-name="Liberation Serif" fo:font-size="12pt" fo:language="en" fo:country="US" fo:font-style="italic" fo:font-weight="normal" officeooo:rsid="007bcf4b" style:font-size-asian="12pt" style:font-style-asian="italic" style:font-weight-asian="normal" style:font-weight-complex="normal"/>
    </style:style>
    <style:style style:name="T34" style:family="text">
      <style:text-properties style:font-name="Liberation Serif" fo:font-size="12pt" fo:language="en" fo:country="US" fo:font-style="italic" fo:font-weight="normal" style:font-size-asian="12pt" style:font-style-asian="italic" style:font-weight-asian="normal" style:font-style-complex="italic" style:font-weight-complex="normal"/>
    </style:style>
    <style:style style:name="T35" style:family="text">
      <style:text-properties style:font-name="Liberation Serif" fo:font-size="12pt" fo:language="en" fo:country="US" fo:font-style="italic" fo:font-weight="normal" officeooo:rsid="003fda20" style:font-size-asian="12pt" style:font-style-asian="italic" style:font-weight-asian="normal" style:font-style-complex="italic" style:font-weight-complex="normal"/>
    </style:style>
    <style:style style:name="T36" style:family="text">
      <style:text-properties style:font-name="Liberation Serif" fo:font-size="12pt" fo:language="en" fo:country="US" fo:font-style="italic" fo:font-weight="normal" officeooo:rsid="00407d31" style:font-size-asian="12pt" style:font-style-asian="italic" style:font-weight-asian="normal" style:font-style-complex="italic" style:font-weight-complex="normal"/>
    </style:style>
    <style:style style:name="T37" style:family="text">
      <style:text-properties style:font-name="Liberation Serif" fo:font-size="12pt" fo:language="en" fo:country="US" fo:font-style="italic" fo:font-weight="normal" officeooo:rsid="0040b86c" style:font-size-asian="12pt" style:font-style-asian="italic" style:font-weight-asian="normal" style:font-style-complex="italic" style:font-weight-complex="normal"/>
    </style:style>
    <style:style style:name="T38" style:family="text">
      <style:text-properties style:font-name="Liberation Serif" fo:font-size="12pt" fo:language="en" fo:country="US" fo:font-style="italic" fo:font-weight="normal" officeooo:rsid="00451f3e" style:font-size-asian="12pt" style:font-style-asian="italic" style:font-weight-asian="normal" style:font-style-complex="italic" style:font-weight-complex="normal"/>
    </style:style>
    <style:style style:name="T39" style:family="text">
      <style:text-properties style:font-name="Liberation Serif" fo:font-size="12pt" fo:language="en" fo:country="US" fo:font-style="italic" fo:font-weight="normal" officeooo:rsid="0047dfc7" style:font-size-asian="12pt" style:font-style-asian="italic" style:font-weight-asian="normal" style:font-style-complex="italic" style:font-weight-complex="normal"/>
    </style:style>
    <style:style style:name="T40" style:family="text">
      <style:text-properties style:font-name="Liberation Serif" fo:font-size="12pt" fo:language="en" fo:country="US" fo:font-style="italic" fo:font-weight="normal" officeooo:rsid="00645bdb" style:font-size-asian="12pt" style:font-style-asian="italic" style:font-weight-asian="normal" style:font-style-complex="italic" style:font-weight-complex="normal"/>
    </style:style>
    <style:style style:name="T41" style:family="text">
      <style:text-properties style:font-name="Liberation Serif" fo:font-size="12pt" fo:language="en" fo:country="US" fo:font-style="italic" fo:font-weight="normal" officeooo:rsid="006def72" style:font-size-asian="12pt" style:font-style-asian="italic" style:font-weight-asian="normal" style:font-style-complex="italic" style:font-weight-complex="normal"/>
    </style:style>
    <style:style style:name="T42" style:family="text">
      <style:text-properties style:font-name="Liberation Serif" fo:font-size="12pt" fo:language="en" fo:country="US" fo:font-style="italic" fo:font-weight="normal" officeooo:rsid="006df9f2" style:font-size-asian="12pt" style:font-style-asian="italic" style:font-weight-asian="normal" style:font-style-complex="italic" style:font-weight-complex="normal"/>
    </style:style>
    <style:style style:name="T43" style:family="text">
      <style:text-properties style:font-name="Liberation Serif" fo:font-size="12pt" fo:language="en" fo:country="US" fo:font-style="italic" fo:font-weight="normal" officeooo:rsid="006f68d2" style:font-size-asian="12pt" style:font-style-asian="italic" style:font-weight-asian="normal" style:font-style-complex="italic" style:font-weight-complex="normal"/>
    </style:style>
    <style:style style:name="T44" style:family="text">
      <style:text-properties style:font-name="Liberation Serif" fo:font-size="12pt" fo:language="en" fo:country="US" fo:font-style="italic" fo:font-weight="normal" officeooo:rsid="006fc611" style:font-size-asian="12pt" style:font-style-asian="italic" style:font-weight-asian="normal" style:font-style-complex="italic" style:font-weight-complex="normal"/>
    </style:style>
    <style:style style:name="T45" style:family="text">
      <style:text-properties style:font-name="Liberation Serif" fo:font-size="12pt" fo:language="en" fo:country="US" fo:font-style="italic" fo:font-weight="normal" officeooo:rsid="003fda20" style:font-size-asian="12pt" style:font-weight-asian="normal" style:font-weight-complex="normal"/>
    </style:style>
    <style:style style:name="T46" style:family="text">
      <style:text-properties style:font-name="Liberation Serif" fo:font-size="12pt" fo:language="en" fo:country="US" fo:font-style="italic" fo:background-color="transparent" loext:char-shading-value="0" style:font-size-asian="12pt" style:font-style-asian="italic"/>
    </style:style>
    <style:style style:name="T47" style:family="text">
      <style:text-properties style:font-name="Liberation Serif" fo:font-size="12pt" fo:language="en" fo:country="US" fo:font-weight="normal" style:font-size-asian="12pt" style:font-weight-asian="normal" style:font-weight-complex="normal"/>
    </style:style>
    <style:style style:name="T48" style:family="text">
      <style:text-properties style:font-name="Liberation Serif" fo:font-size="12pt" fo:language="en" fo:country="US" fo:font-weight="normal" officeooo:rsid="001fb7c8" style:font-size-asian="12pt" style:font-weight-asian="normal" style:font-weight-complex="normal"/>
    </style:style>
    <style:style style:name="T49" style:family="text">
      <style:text-properties style:font-name="Liberation Serif" fo:font-size="12pt" fo:language="en" fo:country="US" fo:font-weight="normal" officeooo:rsid="002867a3" style:font-size-asian="12pt" style:font-weight-asian="normal" style:font-weight-complex="normal"/>
    </style:style>
    <style:style style:name="T50" style:family="text">
      <style:text-properties style:font-name="Liberation Serif" fo:font-size="12pt" fo:language="en" fo:country="US" fo:font-weight="normal" officeooo:rsid="002bc02b" style:font-size-asian="12pt" style:font-weight-asian="normal" style:font-weight-complex="normal"/>
    </style:style>
    <style:style style:name="T51" style:family="text">
      <style:text-properties style:font-name="Liberation Serif" fo:font-size="12pt" fo:language="en" fo:country="US" fo:font-weight="normal" officeooo:rsid="002d3513" style:font-size-asian="12pt" style:font-weight-asian="normal" style:font-weight-complex="normal"/>
    </style:style>
    <style:style style:name="T52" style:family="text">
      <style:text-properties style:font-name="Liberation Serif" fo:font-size="12pt" fo:language="en" fo:country="US" fo:font-weight="normal" officeooo:rsid="003b7d50" style:font-size-asian="12pt" style:font-weight-asian="normal" style:font-weight-complex="normal"/>
    </style:style>
    <style:style style:name="T53" style:family="text">
      <style:text-properties style:font-name="Liberation Serif" fo:font-size="12pt" fo:language="en" fo:country="US" fo:font-weight="normal" officeooo:rsid="003f470b" style:font-size-asian="12pt" style:font-weight-asian="normal" style:font-weight-complex="normal"/>
    </style:style>
    <style:style style:name="T54" style:family="text">
      <style:text-properties style:font-name="Liberation Serif" fo:font-size="12pt" fo:language="en" fo:country="US" fo:font-weight="normal" officeooo:rsid="003fda20" style:font-size-asian="12pt" style:font-weight-asian="normal" style:font-weight-complex="normal"/>
    </style:style>
    <style:style style:name="T55" style:family="text">
      <style:text-properties style:font-name="Liberation Serif" fo:font-size="12pt" fo:language="en" fo:country="US" fo:font-weight="normal" officeooo:rsid="0046516c" style:font-size-asian="12pt" style:font-weight-asian="normal" style:font-weight-complex="normal"/>
    </style:style>
    <style:style style:name="T56" style:family="text">
      <style:text-properties style:font-name="Liberation Serif" fo:font-size="12pt" fo:language="en" fo:country="US" fo:font-weight="normal" officeooo:rsid="0047dfc7" style:font-size-asian="12pt" style:font-weight-asian="normal" style:font-weight-complex="normal"/>
    </style:style>
    <style:style style:name="T57" style:family="text">
      <style:text-properties style:font-name="Liberation Serif" fo:font-size="12pt" fo:language="en" fo:country="US" fo:font-weight="normal" officeooo:rsid="0049a39a" style:font-size-asian="12pt" style:font-weight-asian="normal" style:font-weight-complex="normal"/>
    </style:style>
    <style:style style:name="T58" style:family="text">
      <style:text-properties style:font-name="Liberation Serif" fo:font-size="12pt" fo:language="en" fo:country="US" fo:font-weight="normal" officeooo:rsid="004cf379" style:font-size-asian="12pt" style:font-weight-asian="normal" style:font-weight-complex="normal"/>
    </style:style>
    <style:style style:name="T59" style:family="text">
      <style:text-properties style:font-name="Liberation Serif" fo:font-size="12pt" fo:language="en" fo:country="US" fo:font-weight="normal" officeooo:rsid="005192a6" style:font-size-asian="12pt" style:font-weight-asian="normal" style:font-weight-complex="normal"/>
    </style:style>
    <style:style style:name="T60" style:family="text">
      <style:text-properties style:font-name="Liberation Serif" fo:font-size="12pt" fo:language="en" fo:country="US" fo:font-weight="normal" officeooo:rsid="006def72" style:font-size-asian="12pt" style:font-weight-asian="normal" style:font-weight-complex="normal"/>
    </style:style>
    <style:style style:name="T61" style:family="text">
      <style:text-properties style:font-name="Liberation Serif" fo:font-size="12pt" fo:language="en" fo:country="US" fo:font-weight="normal" officeooo:rsid="006df9f2" style:font-size-asian="12pt" style:font-weight-asian="normal" style:font-weight-complex="normal"/>
    </style:style>
    <style:style style:name="T62" style:family="text">
      <style:text-properties style:font-name="Liberation Serif" fo:font-size="12pt" fo:language="en" fo:country="US" fo:font-weight="normal" officeooo:rsid="006f68d2" style:font-size-asian="12pt" style:font-weight-asian="normal" style:font-weight-complex="normal"/>
    </style:style>
    <style:style style:name="T63" style:family="text">
      <style:text-properties style:font-name="Liberation Serif" fo:font-size="12pt" fo:language="en" fo:country="US" fo:font-weight="normal" officeooo:rsid="006fc611" style:font-size-asian="12pt" style:font-weight-asian="normal" style:font-weight-complex="normal"/>
    </style:style>
    <style:style style:name="T64" style:family="text">
      <style:text-properties style:font-name="Liberation Serif" fo:font-size="12pt" fo:language="en" fo:country="US" fo:font-weight="normal" officeooo:rsid="007592e3" style:font-size-asian="12pt" style:font-weight-asian="normal" style:font-weight-complex="normal"/>
    </style:style>
    <style:style style:name="T65" style:family="text">
      <style:text-properties style:font-name="Liberation Serif" fo:font-size="12pt" fo:language="en" fo:country="US" fo:font-weight="normal" officeooo:rsid="0075ce94" style:font-size-asian="12pt" style:font-weight-asian="normal" style:font-weight-complex="normal"/>
    </style:style>
    <style:style style:name="T66" style:family="text">
      <style:text-properties style:font-name="Liberation Serif" fo:font-size="12pt" fo:language="en" fo:country="US" fo:font-weight="normal" officeooo:rsid="007b4974" style:font-size-asian="12pt" style:font-weight-asian="normal" style:font-weight-complex="normal"/>
    </style:style>
    <style:style style:name="T67" style:family="text">
      <style:text-properties style:font-name="Liberation Serif" fo:font-size="12pt" fo:language="en" fo:country="US" fo:font-weight="normal" officeooo:rsid="007bcf4b" style:font-size-asian="12pt" style:font-weight-asian="normal" style:font-weight-complex="normal"/>
    </style:style>
    <style:style style:name="T68" style:family="text">
      <style:text-properties style:font-name="Liberation Serif" fo:font-size="12pt" fo:language="en" fo:country="US" fo:font-weight="normal" officeooo:rsid="0080fead" style:font-size-asian="12pt" style:font-weight-asian="normal" style:font-weight-complex="normal"/>
    </style:style>
    <style:style style:name="T69" style:family="text">
      <style:text-properties style:font-name="Liberation Serif" fo:font-size="12pt" fo:language="en" fo:country="US" fo:font-weight="normal" officeooo:rsid="00914706" style:font-size-asian="12pt" style:font-weight-asian="normal" style:font-weight-complex="normal"/>
    </style:style>
    <style:style style:name="T70" style:family="text">
      <style:text-properties style:font-name="Liberation Serif" fo:font-size="12pt" fo:language="en" fo:country="US" fo:font-weight="normal" officeooo:rsid="009c10b3" style:font-size-asian="12pt" style:font-weight-asian="normal" style:font-weight-complex="normal"/>
    </style:style>
    <style:style style:name="T71" style:family="text">
      <style:text-properties style:font-name="Liberation Serif" fo:font-size="12pt" fo:language="en" fo:country="US" fo:font-weight="normal" officeooo:rsid="00a25de8" style:font-size-asian="12pt" style:font-weight-asian="normal" style:font-weight-complex="normal"/>
    </style:style>
    <style:style style:name="T72" style:family="text">
      <style:text-properties style:font-name="Liberation Serif" fo:font-size="12pt" fo:language="en" fo:country="US" fo:font-weight="normal" officeooo:rsid="00ab4087" style:font-size-asian="12pt" style:font-weight-asian="normal" style:font-weight-complex="normal"/>
    </style:style>
    <style:style style:name="T73" style:family="text">
      <style:text-properties style:font-name="Liberation Serif" fo:font-size="12pt" fo:language="en" fo:country="US" fo:font-style="normal" fo:font-weight="normal" style:font-size-asian="12pt" style:font-style-asian="normal" style:font-weight-asian="normal" style:font-style-complex="normal" style:font-weight-complex="normal"/>
    </style:style>
    <style:style style:name="T74" style:family="text">
      <style:text-properties style:font-name="Liberation Serif" fo:font-size="12pt" fo:language="en" fo:country="US" fo:font-style="normal" fo:font-weight="normal" officeooo:rsid="003fda20" style:font-size-asian="12pt" style:font-style-asian="normal" style:font-weight-asian="normal" style:font-style-complex="normal" style:font-weight-complex="normal"/>
    </style:style>
    <style:style style:name="T75" style:family="text">
      <style:text-properties style:font-name="Liberation Serif" fo:font-size="12pt" fo:language="en" fo:country="US" fo:font-style="normal" fo:font-weight="normal" officeooo:rsid="00407d31" style:font-size-asian="12pt" style:font-style-asian="normal" style:font-weight-asian="normal" style:font-style-complex="normal" style:font-weight-complex="normal"/>
    </style:style>
    <style:style style:name="T76" style:family="text">
      <style:text-properties style:font-name="Liberation Serif" fo:font-size="12pt" fo:language="en" fo:country="US" fo:font-style="normal" fo:font-weight="normal" officeooo:rsid="0040b86c" style:font-size-asian="12pt" style:font-style-asian="normal" style:font-weight-asian="normal" style:font-style-complex="normal" style:font-weight-complex="normal"/>
    </style:style>
    <style:style style:name="T77" style:family="text">
      <style:text-properties style:font-name="Liberation Serif" fo:font-size="12pt" fo:language="en" fo:country="US" fo:font-style="normal" fo:font-weight="normal" officeooo:rsid="004240b8" style:font-size-asian="12pt" style:font-style-asian="normal" style:font-weight-asian="normal" style:font-style-complex="normal" style:font-weight-complex="normal"/>
    </style:style>
    <style:style style:name="T78" style:family="text">
      <style:text-properties style:font-name="Liberation Serif" fo:font-size="12pt" fo:language="en" fo:country="US" fo:font-style="normal" fo:font-weight="normal" officeooo:rsid="0043527a" style:font-size-asian="12pt" style:font-style-asian="normal" style:font-weight-asian="normal" style:font-style-complex="normal" style:font-weight-complex="normal"/>
    </style:style>
    <style:style style:name="T79" style:family="text">
      <style:text-properties style:font-name="Liberation Serif" fo:font-size="12pt" fo:language="en" fo:country="US" fo:font-style="normal" fo:font-weight="normal" officeooo:rsid="00451f3e" style:font-size-asian="12pt" style:font-style-asian="normal" style:font-weight-asian="normal" style:font-style-complex="normal" style:font-weight-complex="normal"/>
    </style:style>
    <style:style style:name="T80" style:family="text">
      <style:text-properties style:font-name="Liberation Serif" fo:font-size="12pt" fo:language="en" fo:country="US" fo:font-style="normal" fo:font-weight="normal" officeooo:rsid="00645bdb" style:font-size-asian="12pt" style:font-style-asian="normal" style:font-weight-asian="normal" style:font-style-complex="normal" style:font-weight-complex="normal"/>
    </style:style>
    <style:style style:name="T81" style:family="text">
      <style:text-properties style:font-name="Liberation Serif" fo:font-size="12pt" fo:language="en" fo:country="US" fo:font-style="normal" fo:font-weight="normal" officeooo:rsid="0064c545" style:font-size-asian="12pt" style:font-style-asian="normal" style:font-weight-asian="normal" style:font-style-complex="normal" style:font-weight-complex="normal"/>
    </style:style>
    <style:style style:name="T82" style:family="text">
      <style:text-properties style:font-name="Liberation Serif" fo:font-size="12pt" fo:language="en" fo:country="US" fo:font-style="normal" fo:font-weight="normal" officeooo:rsid="006614c6" style:font-size-asian="12pt" style:font-style-asian="normal" style:font-weight-asian="normal" style:font-style-complex="normal" style:font-weight-complex="normal"/>
    </style:style>
    <style:style style:name="T83" style:family="text">
      <style:text-properties style:font-name="Liberation Serif" fo:font-size="12pt" fo:language="en" fo:country="US" fo:font-style="normal" fo:font-weight="normal" officeooo:rsid="00678b1a" style:font-size-asian="12pt" style:font-style-asian="normal" style:font-weight-asian="normal" style:font-style-complex="normal" style:font-weight-complex="normal"/>
    </style:style>
    <style:style style:name="T84" style:family="text">
      <style:text-properties style:font-name="Liberation Serif" fo:font-size="12pt" fo:language="en" fo:country="US" fo:font-style="normal" fo:font-weight="normal" officeooo:rsid="0067f744" style:font-size-asian="12pt" style:font-style-asian="normal" style:font-weight-asian="normal" style:font-style-complex="normal" style:font-weight-complex="normal"/>
    </style:style>
    <style:style style:name="T85" style:family="text">
      <style:text-properties style:font-name="Liberation Serif" fo:font-size="12pt" fo:language="en" fo:country="US" fo:font-style="normal" fo:font-weight="normal" officeooo:rsid="006def72" style:font-size-asian="12pt" style:font-style-asian="normal" style:font-weight-asian="normal" style:font-style-complex="normal" style:font-weight-complex="normal"/>
    </style:style>
    <style:style style:name="T86" style:family="text">
      <style:text-properties style:font-name="Liberation Serif" fo:font-size="12pt" fo:language="en" fo:country="US" fo:font-style="normal" fo:font-weight="normal" officeooo:rsid="008ab3ee" style:font-size-asian="12pt" style:font-style-asian="normal" style:font-weight-asian="normal" style:font-style-complex="normal" style:font-weight-complex="normal"/>
    </style:style>
    <style:style style:name="T87" style:family="text">
      <style:text-properties style:font-name="Liberation Serif" fo:font-size="12pt" fo:language="en" fo:country="US" fo:font-style="normal" fo:font-weight="normal" officeooo:rsid="008b416a" style:font-size-asian="12pt" style:font-style-asian="normal" style:font-weight-asian="normal" style:font-style-complex="normal" style:font-weight-complex="normal"/>
    </style:style>
    <style:style style:name="T88" style:family="text">
      <style:text-properties style:font-name="Liberation Serif" fo:font-size="12pt" fo:language="en" fo:country="US" fo:font-style="normal" fo:font-weight="normal" officeooo:rsid="008e10d4" style:font-size-asian="12pt" style:font-style-asian="normal" style:font-weight-asian="normal" style:font-style-complex="normal" style:font-weight-complex="normal"/>
    </style:style>
    <style:style style:name="T89" style:family="text">
      <style:text-properties style:font-name="Liberation Serif" fo:font-size="12pt" fo:language="en" fo:country="US" fo:font-style="normal" fo:font-weight="normal" officeooo:rsid="003fda20" fo:background-color="transparent" loext:char-shading-value="0" style:font-size-asian="12pt" style:font-style-asian="normal" style:font-weight-asian="normal" style:font-style-complex="normal" style:font-weight-complex="normal"/>
    </style:style>
    <style:style style:name="T90" style:family="text">
      <style:text-properties style:font-name="Liberation Serif" fo:font-size="12pt" fo:language="en" fo:country="US" fo:background-color="transparent" loext:char-shading-value="0" style:font-size-asian="12pt"/>
    </style:style>
    <style:style style:name="T91" style:family="text">
      <style:text-properties style:font-name="Liberation Serif" fo:font-size="12pt" style:font-size-asian="12pt"/>
    </style:style>
    <style:style style:name="T92" style:family="text">
      <style:text-properties style:font-name="Liberation Serif" fo:font-size="12pt" officeooo:rsid="003f470b" style:font-size-asian="12pt"/>
    </style:style>
    <style:style style:name="T93" style:family="text">
      <style:text-properties style:font-name="Liberation Serif" fo:font-size="12pt" fo:font-weight="normal" officeooo:rsid="002bc02b" style:font-size-asian="12pt" style:font-weight-asian="normal" style:font-weight-complex="normal"/>
    </style:style>
    <style:style style:name="T94" style:family="text">
      <style:text-properties style:font-name="Liberation Serif" fo:font-size="12pt" fo:font-weight="normal" officeooo:rsid="007bcf4b" style:font-size-asian="12pt" style:font-weight-asian="normal" style:font-weight-complex="normal"/>
    </style:style>
    <style:style style:name="T95" style:family="text">
      <style:text-properties style:font-name="Liberation Serif" fo:font-size="12pt" fo:language="el" fo:country="GR" fo:font-weight="normal" style:font-size-asian="12pt" style:font-weight-asian="normal" style:font-weight-complex="normal"/>
    </style:style>
    <style:style style:name="T96" style:family="text">
      <style:text-properties style:font-name="Liberation Serif" fo:font-size="12pt" fo:language="el" fo:country="GR" fo:font-weight="normal" officeooo:rsid="003fda20" style:font-size-asian="12pt" style:font-weight-asian="normal" style:font-weight-complex="normal"/>
    </style:style>
    <style:style style:name="T97" style:family="text">
      <style:text-properties style:font-name="Liberation Serif" fo:font-size="12pt" fo:language="el" fo:country="GR" fo:font-weight="normal" officeooo:rsid="0047dfc7" style:font-size-asian="12pt" style:font-weight-asian="normal" style:font-weight-complex="normal"/>
    </style:style>
    <style:style style:name="T98" style:family="text">
      <style:text-properties style:font-name="Liberation Serif" fo:font-size="12pt" fo:language="el" fo:country="GR" fo:font-weight="normal" officeooo:rsid="004876ac" style:font-size-asian="12pt" style:font-weight-asian="normal" style:font-weight-complex="normal"/>
    </style:style>
    <style:style style:name="T99" style:family="text">
      <style:text-properties style:font-name="Liberation Serif" fo:font-size="12pt" fo:language="el" fo:country="GR" fo:font-weight="normal" officeooo:rsid="0049a39a" style:font-size-asian="12pt" style:font-weight-asian="normal" style:font-weight-complex="normal"/>
    </style:style>
    <style:style style:name="T100" style:family="text">
      <style:text-properties style:font-name="Liberation Serif" fo:font-size="12pt" fo:language="el" fo:country="GR" fo:font-weight="normal" officeooo:rsid="004b57b1" style:font-size-asian="12pt" style:font-weight-asian="normal" style:font-weight-complex="normal"/>
    </style:style>
    <style:style style:name="T101" style:family="text">
      <style:text-properties style:font-name="Liberation Serif" fo:font-size="12pt" fo:language="el" fo:country="GR" fo:font-weight="normal" officeooo:rsid="004cf379" style:font-size-asian="12pt" style:font-weight-asian="normal" style:font-weight-complex="normal"/>
    </style:style>
    <style:style style:name="T102" style:family="text">
      <style:text-properties style:font-name="Liberation Serif" fo:font-size="12pt" fo:language="el" fo:country="GR" fo:font-weight="normal" officeooo:rsid="006b350c" style:font-size-asian="12pt" style:font-weight-asian="normal" style:font-weight-complex="normal"/>
    </style:style>
    <style:style style:name="T103" style:family="text">
      <style:text-properties style:font-name="Liberation Serif" fo:font-size="12pt" fo:language="el" fo:country="GR" fo:font-weight="normal" officeooo:rsid="006d1d2c" style:font-size-asian="12pt" style:font-weight-asian="normal" style:font-weight-complex="normal"/>
    </style:style>
    <style:style style:name="T104" style:family="text">
      <style:text-properties style:font-name="Liberation Serif" fo:font-size="12pt" fo:language="el" fo:country="GR" fo:font-weight="normal" officeooo:rsid="006df9f2" style:font-size-asian="12pt" style:font-weight-asian="normal" style:font-weight-complex="normal"/>
    </style:style>
    <style:style style:name="T105" style:family="text">
      <style:text-properties style:font-name="Liberation Serif" fo:font-size="12pt" fo:language="el" fo:country="GR" fo:font-weight="normal" officeooo:rsid="006fc611" style:font-size-asian="12pt" style:font-weight-asian="normal" style:font-weight-complex="normal"/>
    </style:style>
    <style:style style:name="T106" style:family="text">
      <style:text-properties style:font-name="Liberation Serif" fo:font-size="12pt" fo:language="el" fo:country="GR" fo:font-weight="normal" officeooo:rsid="0090c22b" style:font-size-asian="12pt" style:font-weight-asian="normal" style:font-weight-complex="normal"/>
    </style:style>
    <style:style style:name="T107" style:family="text">
      <style:text-properties style:font-name="Liberation Serif" fo:font-size="12pt" fo:language="el" fo:country="GR" fo:font-weight="normal" officeooo:rsid="00a25de8" style:font-size-asian="12pt" style:font-weight-asian="normal" style:font-weight-complex="normal"/>
    </style:style>
    <style:style style:name="T108" style:family="text">
      <style:text-properties style:font-name="Liberation Serif" fo:font-size="12pt" fo:language="el" fo:country="GR" fo:font-style="normal" fo:font-weight="normal" officeooo:rsid="003fda20" style:font-size-asian="12pt" style:font-style-asian="normal" style:font-weight-asian="normal" style:font-style-complex="normal" style:font-weight-complex="normal"/>
    </style:style>
    <style:style style:name="T109" style:family="text">
      <style:text-properties style:font-name="Liberation Serif" fo:font-size="12pt" fo:language="el" fo:country="GR" fo:font-style="normal" fo:font-weight="normal" officeooo:rsid="00407d31" style:font-size-asian="12pt" style:font-style-asian="normal" style:font-weight-asian="normal" style:font-style-complex="normal" style:font-weight-complex="normal"/>
    </style:style>
    <style:style style:name="T110" style:family="text">
      <style:text-properties style:font-name="Liberation Serif" fo:font-size="12pt" fo:language="el" fo:country="GR" fo:font-style="normal" fo:font-weight="normal" officeooo:rsid="0040b86c" style:font-size-asian="12pt" style:font-style-asian="normal" style:font-weight-asian="normal" style:font-style-complex="normal" style:font-weight-complex="normal"/>
    </style:style>
    <style:style style:name="T111" style:family="text">
      <style:text-properties style:font-name="Liberation Serif" fo:font-size="12pt" fo:language="el" fo:country="GR" fo:font-style="normal" fo:font-weight="normal" officeooo:rsid="0064c545" style:font-size-asian="12pt" style:font-style-asian="normal" style:font-weight-asian="normal" style:font-style-complex="normal" style:font-weight-complex="normal"/>
    </style:style>
    <style:style style:name="T112" style:family="text">
      <style:text-properties style:font-name="Liberation Serif" fo:font-size="12pt" fo:language="el" fo:country="GR" fo:font-style="normal" fo:font-weight="normal" officeooo:rsid="006df9f2" style:font-size-asian="12pt" style:font-style-asian="normal" style:font-weight-asian="normal" style:font-style-complex="normal" style:font-weight-complex="normal"/>
    </style:style>
    <style:style style:name="T113" style:family="text">
      <style:text-properties style:font-name="Liberation Serif" fo:font-size="12pt" fo:language="el" fo:country="GR" fo:font-style="normal" fo:font-weight="normal" officeooo:rsid="006fc611" style:font-size-asian="12pt" style:font-style-asian="normal" style:font-weight-asian="normal" style:font-style-complex="normal" style:font-weight-complex="normal"/>
    </style:style>
    <style:style style:name="T114" style:family="text">
      <style:text-properties style:font-name="Liberation Serif" fo:font-size="12pt" fo:language="el" fo:country="GR" fo:font-style="normal" fo:font-weight="normal" officeooo:rsid="007108b4" style:font-size-asian="12pt" style:font-style-asian="normal" style:font-weight-asian="normal" style:font-style-complex="normal" style:font-weight-complex="normal"/>
    </style:style>
    <style:style style:name="T115" style:family="text">
      <style:text-properties style:font-name="Liberation Serif" fo:font-size="12pt" fo:language="el" fo:country="GR" fo:font-style="normal" fo:font-weight="normal" officeooo:rsid="0072fd91" style:font-size-asian="12pt" style:font-style-asian="normal" style:font-weight-asian="normal" style:font-style-complex="normal" style:font-weight-complex="normal"/>
    </style:style>
    <style:style style:name="T116" style:family="text">
      <style:text-properties style:font-name="Liberation Serif" fo:font-size="12pt" fo:language="el" fo:country="GR" fo:font-style="normal" fo:font-weight="normal" officeooo:rsid="007ffed8" style:font-size-asian="12pt" style:font-style-asian="normal" style:font-weight-asian="normal" style:font-style-complex="normal" style:font-weight-complex="normal"/>
    </style:style>
    <style:style style:name="T117" style:family="text">
      <style:text-properties style:font-name="Liberation Serif" fo:font-size="12pt" fo:language="el" fo:country="GR" fo:font-style="normal" fo:font-weight="normal" officeooo:rsid="00948522" style:font-size-asian="12pt" style:font-style-asian="normal" style:font-weight-asian="normal" style:font-style-complex="normal" style:font-weight-complex="normal"/>
    </style:style>
    <style:style style:name="T118" style:family="text">
      <style:text-properties style:font-name="Liberation Serif" fo:font-size="12pt" fo:language="el" fo:country="GR" fo:font-style="normal" fo:font-weight="normal" officeooo:rsid="0095501f" style:font-size-asian="12pt" style:font-style-asian="normal" style:font-weight-asian="normal" style:font-style-complex="normal" style:font-weight-complex="normal"/>
    </style:style>
    <style:style style:name="T119" style:family="text">
      <style:text-properties style:font-name="Liberation Serif" fo:font-size="12pt" fo:language="el" fo:country="GR" fo:font-style="italic" fo:font-weight="normal" officeooo:rsid="0047dfc7" style:font-size-asian="12pt" style:font-style-asian="italic" style:font-weight-asian="normal" style:font-style-complex="italic" style:font-weight-complex="normal"/>
    </style:style>
    <style:style style:name="T120" style:family="text">
      <style:text-properties style:font-name="Liberation Serif" fo:font-size="12pt" fo:language="el" fo:country="GR" fo:font-style="italic" fo:font-weight="normal" officeooo:rsid="006df9f2" style:font-size-asian="12pt" style:font-weight-asian="normal" style:font-weight-complex="normal"/>
    </style:style>
    <style:style style:name="T121" style:family="text">
      <style:text-properties style:font-name="Liberation Serif" fo:font-size="12pt" fo:language="el" fo:country="GR" style:font-size-asian="12pt"/>
    </style:style>
    <style:style style:name="T122" style:family="text">
      <style:text-properties style:font-name="Liberation Serif" fo:font-size="12pt" fo:language="el" fo:country="GR" officeooo:rsid="007108b4" style:font-size-asian="12pt"/>
    </style:style>
    <style:style style:name="T123" style:family="text">
      <style:text-properties style:font-name="Liberation Serif" fo:font-weight="normal" officeooo:rsid="007a2a94" style:font-weight-asian="normal" style:font-name-complex="Liberation Serif" style:font-size-complex="12pt" style:font-weight-complex="normal"/>
    </style:style>
    <style:style style:name="T124" style:family="text">
      <style:text-properties officeooo:rsid="002755b9"/>
    </style:style>
    <style:style style:name="T125" style:family="text">
      <style:text-properties officeooo:rsid="002867a3"/>
    </style:style>
    <style:style style:name="T126" style:family="text">
      <style:text-properties fo:font-weight="normal" style:font-weight-asian="normal" style:font-weight-complex="normal"/>
    </style:style>
    <style:style style:name="T127" style:family="text">
      <style:text-properties fo:font-weight="normal" officeooo:rsid="002867a3" style:font-weight-asian="normal" style:font-weight-complex="normal"/>
    </style:style>
    <style:style style:name="T128" style:family="text">
      <style:text-properties fo:font-weight="normal" officeooo:rsid="0029b160" style:font-weight-asian="normal" style:font-weight-complex="normal"/>
    </style:style>
    <style:style style:name="T129" style:family="text">
      <style:text-properties fo:font-weight="normal" officeooo:rsid="002afc46" style:font-weight-asian="normal" style:font-weight-complex="normal"/>
    </style:style>
    <style:style style:name="T130" style:family="text">
      <style:text-properties fo:font-weight="normal" officeooo:rsid="002bc02b" style:font-weight-asian="normal" style:font-weight-complex="normal"/>
    </style:style>
    <style:style style:name="T131" style:family="text">
      <style:text-properties fo:font-weight="normal" officeooo:rsid="002d3513" style:font-weight-asian="normal" style:font-weight-complex="normal"/>
    </style:style>
    <style:style style:name="T132" style:family="text">
      <style:text-properties fo:font-weight="normal" officeooo:rsid="002d67d0" style:font-weight-asian="normal" style:font-weight-complex="normal"/>
    </style:style>
    <style:style style:name="T133" style:family="text">
      <style:text-properties fo:font-weight="normal" officeooo:rsid="002ee37f" style:font-weight-asian="normal" style:font-weight-complex="normal"/>
    </style:style>
    <style:style style:name="T134" style:family="text">
      <style:text-properties fo:font-weight="normal" officeooo:rsid="002feddf" style:font-weight-asian="normal" style:font-weight-complex="normal"/>
    </style:style>
    <style:style style:name="T135" style:family="text">
      <style:text-properties fo:font-weight="normal" officeooo:rsid="0032d057" style:font-weight-asian="normal" style:font-weight-complex="normal"/>
    </style:style>
    <style:style style:name="T136" style:family="text">
      <style:text-properties fo:font-weight="normal" officeooo:rsid="00334805" style:font-weight-asian="normal" style:font-weight-complex="normal"/>
    </style:style>
    <style:style style:name="T137" style:family="text">
      <style:text-properties fo:font-weight="normal" officeooo:rsid="00350e0f" style:font-weight-asian="normal" style:font-weight-complex="normal"/>
    </style:style>
    <style:style style:name="T138" style:family="text">
      <style:text-properties fo:font-weight="normal" officeooo:rsid="00365e41" style:font-weight-asian="normal" style:font-weight-complex="normal"/>
    </style:style>
    <style:style style:name="T139" style:family="text">
      <style:text-properties fo:font-weight="normal" officeooo:rsid="0037b00f" style:font-weight-asian="normal" style:font-weight-complex="normal"/>
    </style:style>
    <style:style style:name="T140" style:family="text">
      <style:text-properties fo:font-weight="normal" officeooo:rsid="003a17fe" style:font-weight-asian="normal" style:font-weight-complex="normal"/>
    </style:style>
    <style:style style:name="T141" style:family="text">
      <style:text-properties fo:font-weight="normal" officeooo:rsid="003b6ce6" style:font-weight-asian="normal" style:font-weight-complex="normal"/>
    </style:style>
    <style:style style:name="T142" style:family="text">
      <style:text-properties fo:font-weight="normal" officeooo:rsid="003b7d50" style:font-weight-asian="normal" style:font-weight-complex="normal"/>
    </style:style>
    <style:style style:name="T143" style:family="text">
      <style:text-properties fo:font-weight="normal" officeooo:rsid="003c5fc5" style:font-weight-asian="normal" style:font-weight-complex="normal"/>
    </style:style>
    <style:style style:name="T144" style:family="text">
      <style:text-properties fo:font-weight="normal" officeooo:rsid="003d331c" style:font-weight-asian="normal" style:font-weight-complex="normal"/>
    </style:style>
    <style:style style:name="T145" style:family="text">
      <style:text-properties fo:font-weight="normal" officeooo:rsid="003db25c" style:font-weight-asian="normal" style:font-weight-complex="normal"/>
    </style:style>
    <style:style style:name="T146" style:family="text">
      <style:text-properties fo:font-weight="normal" officeooo:rsid="003f470b" style:font-weight-asian="normal" style:font-weight-complex="normal"/>
    </style:style>
    <style:style style:name="T147" style:family="text">
      <style:text-properties fo:font-weight="normal" officeooo:rsid="003fda20" style:font-weight-asian="normal" style:font-weight-complex="normal"/>
    </style:style>
    <style:style style:name="T148" style:family="text">
      <style:text-properties fo:font-weight="normal" officeooo:rsid="0046516c" style:font-weight-asian="normal" style:font-weight-complex="normal"/>
    </style:style>
    <style:style style:name="T149" style:family="text">
      <style:text-properties fo:font-weight="normal" officeooo:rsid="005302a0" style:font-weight-asian="normal" style:font-weight-complex="normal"/>
    </style:style>
    <style:style style:name="T150" style:family="text">
      <style:text-properties fo:font-weight="normal" officeooo:rsid="00539d6e" style:font-weight-asian="normal" style:font-weight-complex="normal"/>
    </style:style>
    <style:style style:name="T151" style:family="text">
      <style:text-properties fo:font-weight="normal" officeooo:rsid="001a1bdc" style:font-weight-asian="normal" style:font-weight-complex="normal"/>
    </style:style>
    <style:style style:name="T152" style:family="text">
      <style:text-properties fo:font-weight="normal" officeooo:rsid="0056b258" style:font-weight-asian="normal" style:font-weight-complex="normal"/>
    </style:style>
    <style:style style:name="T153" style:family="text">
      <style:text-properties fo:font-weight="normal" officeooo:rsid="0056c3b1" style:font-weight-asian="normal" style:font-weight-complex="normal"/>
    </style:style>
    <style:style style:name="T154" style:family="text">
      <style:text-properties fo:font-weight="normal" officeooo:rsid="0057d1e0" style:font-weight-asian="normal" style:font-weight-complex="normal"/>
    </style:style>
    <style:style style:name="T155" style:family="text">
      <style:text-properties fo:font-weight="normal" officeooo:rsid="00588ef9" style:font-weight-asian="normal" style:font-weight-complex="normal"/>
    </style:style>
    <style:style style:name="T156" style:family="text">
      <style:text-properties fo:font-weight="normal" officeooo:rsid="0059d194" style:font-weight-asian="normal" style:font-weight-complex="normal"/>
    </style:style>
    <style:style style:name="T157" style:family="text">
      <style:text-properties fo:font-weight="normal" officeooo:rsid="005b30b4" style:font-weight-asian="normal" style:font-weight-complex="normal"/>
    </style:style>
    <style:style style:name="T158" style:family="text">
      <style:text-properties fo:font-weight="normal" officeooo:rsid="005c5113" style:font-weight-asian="normal" style:font-weight-complex="normal"/>
    </style:style>
    <style:style style:name="T159" style:family="text">
      <style:text-properties fo:font-weight="normal" officeooo:rsid="005d40ad" style:font-weight-asian="normal" style:font-weight-complex="normal"/>
    </style:style>
    <style:style style:name="T160" style:family="text">
      <style:text-properties fo:font-weight="normal" officeooo:rsid="005d92ab" style:font-weight-asian="normal" style:font-weight-complex="normal"/>
    </style:style>
    <style:style style:name="T161" style:family="text">
      <style:text-properties fo:font-weight="normal" officeooo:rsid="005ec333" style:font-weight-asian="normal" style:font-weight-complex="normal"/>
    </style:style>
    <style:style style:name="T162" style:family="text">
      <style:text-properties fo:font-weight="normal" officeooo:rsid="00604439" style:font-weight-asian="normal" style:font-weight-complex="normal"/>
    </style:style>
    <style:style style:name="T163" style:family="text">
      <style:text-properties fo:font-weight="normal" officeooo:rsid="006242b0" style:font-weight-asian="normal" style:font-weight-complex="normal"/>
    </style:style>
    <style:style style:name="T164" style:family="text">
      <style:text-properties fo:font-weight="normal" officeooo:rsid="00636059" style:font-weight-asian="normal" style:font-weight-complex="normal"/>
    </style:style>
    <style:style style:name="T165" style:family="text">
      <style:text-properties fo:font-weight="normal" officeooo:rsid="00645bdb" style:font-weight-asian="normal" style:font-weight-complex="normal"/>
    </style:style>
    <style:style style:name="T166" style:family="text">
      <style:text-properties fo:font-weight="normal" officeooo:rsid="006879b6" style:font-weight-asian="normal" style:font-weight-complex="normal"/>
    </style:style>
    <style:style style:name="T167" style:family="text">
      <style:text-properties fo:font-weight="normal" officeooo:rsid="006def72" style:font-weight-asian="normal" style:font-weight-complex="normal"/>
    </style:style>
    <style:style style:name="T168" style:family="text">
      <style:text-properties fo:font-weight="normal" officeooo:rsid="006df9f2" style:font-weight-asian="normal" style:font-weight-complex="normal"/>
    </style:style>
    <style:style style:name="T169" style:family="text">
      <style:text-properties fo:font-weight="normal" officeooo:rsid="006fc611" style:font-weight-asian="normal" style:font-weight-complex="normal"/>
    </style:style>
    <style:style style:name="T170" style:family="text">
      <style:text-properties fo:font-weight="normal" officeooo:rsid="007108b4" style:font-weight-asian="normal" style:font-weight-complex="normal"/>
    </style:style>
    <style:style style:name="T171" style:family="text">
      <style:text-properties fo:font-weight="normal" officeooo:rsid="0072fd91" style:font-weight-asian="normal" style:font-weight-complex="normal"/>
    </style:style>
    <style:style style:name="T172" style:family="text">
      <style:text-properties fo:font-weight="normal" officeooo:rsid="0073c77b" style:font-weight-asian="normal" style:font-weight-complex="normal"/>
    </style:style>
    <style:style style:name="T173" style:family="text">
      <style:text-properties fo:font-weight="normal" officeooo:rsid="007592e3" style:font-weight-asian="normal" style:font-weight-complex="normal"/>
    </style:style>
    <style:style style:name="T174" style:family="text">
      <style:text-properties fo:font-weight="normal" officeooo:rsid="0075ce94" style:font-weight-asian="normal" style:font-weight-complex="normal"/>
    </style:style>
    <style:style style:name="T175" style:family="text">
      <style:text-properties fo:font-weight="normal" officeooo:rsid="00775f1e" style:font-weight-asian="normal" style:font-weight-complex="normal"/>
    </style:style>
    <style:style style:name="T176" style:family="text">
      <style:text-properties fo:font-weight="normal" officeooo:rsid="007a2a94" style:font-weight-asian="normal" style:font-weight-complex="normal"/>
    </style:style>
    <style:style style:name="T177" style:family="text">
      <style:text-properties fo:font-weight="normal" officeooo:rsid="007a3cfb" style:font-weight-asian="normal" style:font-weight-complex="normal"/>
    </style:style>
    <style:style style:name="T178" style:family="text">
      <style:text-properties fo:font-weight="normal" officeooo:rsid="007b4974" style:font-weight-asian="normal" style:font-weight-complex="normal"/>
    </style:style>
    <style:style style:name="T179" style:family="text">
      <style:text-properties fo:font-weight="normal" officeooo:rsid="007b6436" style:font-weight-asian="normal" style:font-weight-complex="normal"/>
    </style:style>
    <style:style style:name="T180" style:family="text">
      <style:text-properties fo:font-weight="normal" officeooo:rsid="007bcf4b" style:font-weight-asian="normal" style:font-weight-complex="normal"/>
    </style:style>
    <style:style style:name="T181" style:family="text">
      <style:text-properties fo:font-weight="normal" officeooo:rsid="007d46b5" style:font-weight-asian="normal" style:font-weight-complex="normal"/>
    </style:style>
    <style:style style:name="T182" style:family="text">
      <style:text-properties fo:font-weight="normal" officeooo:rsid="007e7f01" style:font-weight-asian="normal" style:font-weight-complex="normal"/>
    </style:style>
    <style:style style:name="T183" style:family="text">
      <style:text-properties fo:font-weight="normal" officeooo:rsid="007f466c" style:font-weight-asian="normal" style:font-weight-complex="normal"/>
    </style:style>
    <style:style style:name="T184" style:family="text">
      <style:text-properties fo:font-weight="normal" officeooo:rsid="007f93ce" style:font-weight-asian="normal" style:font-weight-complex="normal"/>
    </style:style>
    <style:style style:name="T185" style:family="text">
      <style:text-properties fo:font-weight="normal" officeooo:rsid="007ffed8" style:font-weight-asian="normal" style:font-weight-complex="normal"/>
    </style:style>
    <style:style style:name="T186" style:family="text">
      <style:text-properties fo:font-weight="normal" officeooo:rsid="0080c8f7" style:font-weight-asian="normal" style:font-weight-complex="normal"/>
    </style:style>
    <style:style style:name="T187" style:family="text">
      <style:text-properties fo:font-weight="normal" officeooo:rsid="0080fead" style:font-weight-asian="normal" style:font-weight-complex="normal"/>
    </style:style>
    <style:style style:name="T188" style:family="text">
      <style:text-properties fo:font-weight="normal" officeooo:rsid="00824b7b" style:font-weight-asian="normal" style:font-weight-complex="normal"/>
    </style:style>
    <style:style style:name="T189" style:family="text">
      <style:text-properties fo:font-weight="normal" officeooo:rsid="00844847" style:font-weight-asian="normal" style:font-weight-complex="normal"/>
    </style:style>
    <style:style style:name="T190" style:family="text">
      <style:text-properties fo:font-weight="normal" officeooo:rsid="008666b4" style:font-weight-asian="normal" style:font-weight-complex="normal"/>
    </style:style>
    <style:style style:name="T191" style:family="text">
      <style:text-properties fo:font-weight="normal" officeooo:rsid="0086cafd" style:font-weight-asian="normal" style:font-weight-complex="normal"/>
    </style:style>
    <style:style style:name="T192" style:family="text">
      <style:text-properties fo:font-weight="normal" officeooo:rsid="0087476b" style:font-weight-asian="normal" style:font-weight-complex="normal"/>
    </style:style>
    <style:style style:name="T193" style:family="text">
      <style:text-properties fo:font-weight="normal" officeooo:rsid="0088c754" style:font-weight-asian="normal" style:font-weight-complex="normal"/>
    </style:style>
    <style:style style:name="T194" style:family="text">
      <style:text-properties fo:font-weight="normal" officeooo:rsid="00948522" style:font-weight-asian="normal" style:font-weight-complex="normal"/>
    </style:style>
    <style:style style:name="T195" style:family="text">
      <style:text-properties fo:font-weight="normal" officeooo:rsid="0095501f" style:font-weight-asian="normal" style:font-weight-complex="normal"/>
    </style:style>
    <style:style style:name="T196" style:family="text">
      <style:text-properties fo:font-weight="normal" officeooo:rsid="0096a4cf" style:font-weight-asian="normal" style:font-weight-complex="normal"/>
    </style:style>
    <style:style style:name="T197" style:family="text">
      <style:text-properties fo:font-weight="normal" officeooo:rsid="0098937d" style:font-weight-asian="normal" style:font-weight-complex="normal"/>
    </style:style>
    <style:style style:name="T198" style:family="text">
      <style:text-properties fo:font-weight="normal" officeooo:rsid="009a005b" style:font-weight-asian="normal" style:font-weight-complex="normal"/>
    </style:style>
    <style:style style:name="T199" style:family="text">
      <style:text-properties fo:font-weight="normal" officeooo:rsid="009a2e2d" style:font-weight-asian="normal" style:font-weight-complex="normal"/>
    </style:style>
    <style:style style:name="T200" style:family="text">
      <style:text-properties fo:font-weight="normal" officeooo:rsid="009b56ec" style:font-weight-asian="normal" style:font-weight-complex="normal"/>
    </style:style>
    <style:style style:name="T201" style:family="text">
      <style:text-properties fo:font-weight="normal" officeooo:rsid="009c10b3" style:font-weight-asian="normal" style:font-weight-complex="normal"/>
    </style:style>
    <style:style style:name="T202" style:family="text">
      <style:text-properties fo:font-weight="normal" officeooo:rsid="0073a5b7" style:font-weight-asian="normal" style:font-weight-complex="normal"/>
    </style:style>
    <style:style style:name="T203" style:family="text">
      <style:text-properties fo:font-weight="normal" officeooo:rsid="00a25de8" style:font-weight-asian="normal" style:font-weight-complex="normal"/>
    </style:style>
    <style:style style:name="T204" style:family="text">
      <style:text-properties fo:font-weight="normal" officeooo:rsid="00a88582" style:font-weight-asian="normal" style:font-weight-complex="normal"/>
    </style:style>
    <style:style style:name="T205" style:family="text">
      <style:text-properties fo:font-weight="normal" officeooo:rsid="00ab4087" style:font-weight-asian="normal" style:font-weight-complex="normal"/>
    </style:style>
    <style:style style:name="T206" style:family="text">
      <style:text-properties fo:font-weight="normal" officeooo:rsid="0073c77b" style:font-weight-asian="normal" style:font-name-complex="Liberation Serif" style:font-size-complex="12pt" style:font-weight-complex="normal"/>
    </style:style>
    <style:style style:name="T207" style:family="text">
      <style:text-properties fo:font-weight="normal" officeooo:rsid="0080c8f7" style:font-weight-asian="normal" style:font-name-complex="Liberation Serif" style:font-size-complex="12pt" style:font-weight-complex="normal"/>
    </style:style>
    <style:style style:name="T208" style:family="text">
      <style:text-properties fo:font-weight="normal" officeooo:rsid="00844847" style:font-weight-asian="normal" style:font-name-complex="Liberation Serif" style:font-size-complex="12pt" style:font-weight-complex="normal"/>
    </style:style>
    <style:style style:name="T209" style:family="text">
      <style:text-properties fo:font-weight="normal" officeooo:rsid="007b4974" fo:background-color="transparent" loext:char-shading-value="0" style:font-weight-asian="normal" style:font-weight-complex="normal"/>
    </style:style>
    <style:style style:name="T210" style:family="text">
      <style:text-properties fo:font-weight="normal" officeooo:rsid="009a005b" fo:background-color="transparent" loext:char-shading-value="0" style:font-weight-asian="normal" style:font-weight-complex="normal"/>
    </style:style>
    <style:style style:name="T211" style:family="text">
      <style:text-properties fo:font-weight="normal" officeooo:rsid="009c10b3" fo:background-color="transparent" loext:char-shading-value="0" style:font-weight-asian="normal" style:font-weight-complex="normal"/>
    </style:style>
    <style:style style:name="T212" style:family="text">
      <style:text-properties fo:font-weight="normal" officeooo:rsid="007bcf4b" fo:background-color="transparent" loext:char-shading-value="0" style:font-weight-asian="normal" style:font-weight-complex="normal"/>
    </style:style>
    <style:style style:name="T213" style:family="text">
      <style:text-properties fo:font-weight="normal" officeooo:rsid="0029b160" fo:background-color="transparent" loext:char-shading-value="0" style:font-weight-asian="normal" style:font-weight-complex="normal"/>
    </style:style>
    <style:style style:name="T214" style:family="text">
      <style:text-properties fo:font-weight="normal" officeooo:rsid="00334805" fo:background-color="transparent" loext:char-shading-value="0" style:font-weight-asian="normal" style:font-weight-complex="normal"/>
    </style:style>
    <style:style style:name="T215" style:family="text">
      <style:text-properties fo:font-weight="normal" officeooo:rsid="009d6230" fo:background-color="transparent" loext:char-shading-value="0" style:font-weight-asian="normal" style:font-weight-complex="normal"/>
    </style:style>
    <style:style style:name="T216" style:family="text">
      <style:text-properties fo:font-style="italic" style:font-style-asian="italic" style:font-style-complex="italic"/>
    </style:style>
    <style:style style:name="T217" style:family="text">
      <style:text-properties fo:font-style="italic" officeooo:rsid="001a1bdc" style:font-style-asian="italic" style:font-style-complex="italic"/>
    </style:style>
    <style:style style:name="T218" style:family="text">
      <style:text-properties fo:font-style="italic" fo:font-weight="normal" officeooo:rsid="003f470b" style:font-style-asian="italic" style:font-weight-asian="normal" style:font-style-complex="italic" style:font-weight-complex="normal"/>
    </style:style>
    <style:style style:name="T219" style:family="text">
      <style:text-properties fo:font-style="italic" fo:font-weight="normal" officeooo:rsid="003fda20" style:font-style-asian="italic" style:font-weight-asian="normal" style:font-style-complex="italic" style:font-weight-complex="normal"/>
    </style:style>
    <style:style style:name="T220" style:family="text">
      <style:text-properties fo:font-style="italic" fo:font-weight="normal" officeooo:rsid="005302a0" style:font-style-asian="italic" style:font-weight-asian="normal" style:font-style-complex="italic" style:font-weight-complex="normal"/>
    </style:style>
    <style:style style:name="T221" style:family="text">
      <style:text-properties fo:font-style="italic" fo:font-weight="normal" officeooo:rsid="009c10b3" fo:background-color="transparent" loext:char-shading-value="0" style:font-style-asian="italic" style:font-weight-asian="normal" style:font-style-complex="italic" style:font-weight-complex="normal"/>
    </style:style>
    <style:style style:name="T222" style:family="text">
      <style:text-properties fo:font-style="normal" fo:font-weight="normal" officeooo:rsid="005302a0" style:font-style-asian="normal" style:font-weight-asian="normal" style:font-style-complex="normal" style:font-weight-complex="normal"/>
    </style:style>
    <style:style style:name="T223" style:family="text">
      <style:text-properties fo:font-style="normal" fo:font-weight="normal" officeooo:rsid="007108b4" style:font-style-asian="normal" style:font-weight-asian="normal" style:font-style-complex="normal" style:font-weight-complex="normal"/>
    </style:style>
    <style:style style:name="T224" style:family="text">
      <style:text-properties fo:font-style="normal" fo:font-weight="normal" officeooo:rsid="006fc611" style:font-style-asian="normal" style:font-weight-asian="normal" style:font-style-complex="normal" style:font-weight-complex="normal"/>
    </style:style>
    <style:style style:name="T225" style:family="text">
      <style:text-properties fo:font-style="normal" fo:font-weight="normal" officeooo:rsid="0072fd91" style:font-style-asian="normal" style:font-weight-asian="normal" style:font-style-complex="normal" style:font-weight-complex="normal"/>
    </style:style>
    <style:style style:name="T226" style:family="text">
      <style:text-properties fo:font-style="normal" fo:font-weight="normal" officeooo:rsid="00948522" style:font-style-asian="normal" style:font-weight-asian="normal" style:font-style-complex="normal" style:font-weight-complex="normal"/>
    </style:style>
    <style:style style:name="T227" style:family="text">
      <style:text-properties officeooo:rsid="0056b258"/>
    </style:style>
    <style:style style:name="T228" style:family="text">
      <style:text-properties officeooo:rsid="007ffed8"/>
    </style:style>
    <style:style style:name="T229" style:family="text">
      <style:text-properties officeooo:rsid="0080c8f7"/>
    </style:style>
    <style:style style:name="T230" style:family="text">
      <style:text-properties officeooo:rsid="00844847"/>
    </style:style>
    <style:style style:name="T231" style:family="text">
      <style:text-properties officeooo:rsid="006df9f2"/>
    </style:style>
    <style:style style:name="T232" style:family="text">
      <style:text-properties officeooo:rsid="00a25d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n the Gospel of John, Part </text:span></text:span><text:span text:style-name="Strong_20_Emphasis"><text:span text:style-name="T2">42</text:span></text:span><text:span text:style-name="Strong_20_Emphasis"><text:span text:style-name="T1">: </text:span></text:span><text:span text:style-name="Strong_20_Emphasis"><text:span text:style-name="T4">Out</text:span></text:span><text:span text:style-name="Strong_20_Emphasis"><text:span text:style-name="T3"> of This World</text:span></text:span><text:span text:style-name="Strong_20_Emphasis"><text:span text:style-name="T1"> </text:span></text:span></text:p>
      <text:p text:style-name="P3">It is easy for a<text:span text:style-name="T227">ny</text:span> so-called <text:span text:style-name="T216">priest</text:span> or <text:span text:style-name="T216">pastor</text:span> to tell other men what to do, <text:span text:style-name="T124">and to find one verse of Scripture or another to justify his position, </text:span>especially if he does not have to do those things himself. So if he is not humble, he <text:span text:style-name="T124">himself may ultimately </text:span>becom<text:span text:style-name="T125">e</text:span> a parasite, feeding off the body of his flock while they themselves wither and die. This is probably the state of most denominational churches today, and especially the Roman Catholic Church, which is why they <text:span text:style-name="T227">always</text:span> seek new audiences, for which they turn to South America, Africa and Asia. <text:span text:style-name="T125">No different than the international banks and global corporations, the so-called churches constantly need to find new ways to satiate their thirst for money and power.</text:span></text:p>
      <text:p text:style-name="P8"><text:span text:style-name="T127">S</text:span><text:span text:style-name="T131">o far as can be determined, it was </text:span><text:span text:style-name="T126">John Selden</text:span><text:span text:style-name="T131">, a controversial 17th-century </text:span><text:span text:style-name="T135">scholar and</text:span><text:span text:style-name="T131"> jurist who </text:span><text:span text:style-name="T135">had</text:span><text:span text:style-name="T131"> opposed many of the policies of the Church of England, who </text:span><text:span text:style-name="T140">had first recorded the saying </text:span><text:span text:style-name="T131">“Do as I say, not as I do”, </text:span><text:span text:style-name="T152">and when he wrote </text:span><text:span text:style-name="T190">those words</text:span><text:span text:style-name="T152"> he was </text:span><text:span text:style-name="T131">attributing that </text:span><text:span text:style-name="T190">sentiment</text:span><text:span text:style-name="T131"> to the preachers of his time. So we see that at least one learned Englishm</text:span><text:span text:style-name="T190">a</text:span><text:span text:style-name="T131">n understood the </text:span><text:span text:style-name="T134">frequently-occurring </text:span><text:span text:style-name="T131">hypocrisy of those who put themselves in authority over men, as Christ had also said of the Pharisees: “</text:span><text:span text:style-name="T51">The scribes and the Pharisees sit in Moses' seat:</text:span><text:span text:style-name="T91"> </text:span><text:span text:style-name="T17">3 All therefore whatsoever they bid you observe, </text:span><text:span text:style-name="T29">that </text:span><text:span text:style-name="T17">observe and do; but do not ye after their works: for they say, and do not.</text:span><text:span text:style-name="T131">” The scribes and Pharisees of ancient Judaea were </text:span><text:span text:style-name="T191">the </text:span><text:span text:style-name="T131">teachers of the law, but they themselves did not keep the law. </text:span><text:span text:style-name="T140">F</text:span><text:span text:style-name="T134">ortunately for us, </text:span><text:span text:style-name="T131">Moses’ seat was torn down </text:span><text:span text:style-name="T140">by the Romans </text:span><text:span text:style-name="T131">in 70 AD, and today no man can claim to occupy it. </text:span></text:p>
      <text:p text:style-name="P8"><text:span text:style-name="T132">In recent times, and especially among Identity Christians, </text:span><text:span text:style-name="T128">we often hear the admonition to “get out of </text:span><text:span text:style-name="T213">Babylon”, </text:span><text:span text:style-name="T215">as the saying usually goes, </text:span><text:span text:style-name="T213">and for </text:span><text:span text:style-name="T214">many</text:span><text:span text:style-name="T213"> people that evokes </text:span><text:span text:style-name="T128">the thought that Christians can somehow go off into the wilderness and survive on their own while they isolate </text:span><text:span text:style-name="T136">themselves</text:span><text:span text:style-name="T128"> from </text:span><text:span text:style-name="T153">a corrupt </text:span><text:span text:style-name="T128">Society. </text:span><text:span text:style-name="T136">But t</text:span><text:span text:style-name="T128">his is impractical, and perhaps even impossible. There is no more hospitable wilderness </text:span><text:span text:style-name="T136">which may be peacefully inhabited</text:span><text:span text:style-name="T128">, </text:span><text:span text:style-name="T136">especially since </text:span><text:span text:style-name="T153">modern </text:span><text:span text:style-name="T128">transportation and surveillance technology have put even the most remote areas of the habitable earth under the scrutiny of earthly rulers. </text:span><text:span text:style-name="T132">Perhaps there are a few exceptions, but the vast majority of Christians</text:span><text:span text:style-name="T127"> </text:span><text:span text:style-name="T132">today cannot “get out of Babylon” and continue to feed </text:span><text:span text:style-name="T140">and shelter </text:span><text:span text:style-name="T132">themselves and their families. So </text:span><text:span text:style-name="T136">even </text:span><text:span text:style-name="T132">before we argue over the hypothetical prospects of success, we must inquire as to whether this is even what Christian leaders should be teaching. <text:s/></text:span></text:p>
      <text:p text:style-name="P7"><text:span text:style-name="T132">In order to do this, perhaps the first thing to examine is the experience</text:span><text:span text:style-name="T141">s</text:span><text:span text:style-name="T132"> of the apostles themselves. </text:span><text:span text:style-name="T127">Paul of Tarsus was a tent-maker and </text:span><text:span text:style-name="T133">it is evident that </text:span><text:span text:style-name="T127">h</text:span><text:span text:style-name="T133">e</text:span><text:span text:style-name="T127"> worked when</text:span><text:span text:style-name="T129">ever</text:span><text:span text:style-name="T127"> he could. </text:span><text:span text:style-name="T133">From his words and actions, he clearly </text:span><text:span text:style-name="T129">preferr</text:span><text:span text:style-name="T133">ed</text:span><text:span text:style-name="T129"> to support himself</text:span><text:span text:style-name="T127"> even if throughout most of his ministry he could not, </text:span><text:span text:style-name="T133">and for that reason he was often</text:span><text:span text:style-name="T127"> supported by the Christian assemblies which he had founded. </text:span><text:span text:style-name="T133">I</text:span><text:span text:style-name="T127">n spite of the fact that Paul was under house arrest in Rome, as Luke records in the final chapter of the Book of Acts, he was nevertheless able to abide “</text:span><text:span text:style-name="T17">two whole years in his own hired house,</text:span><text:span text:style-name="T127">” </text:span><text:span text:style-name="T129">where it is </text:span><text:span text:style-name="T127">evident </text:span><text:span text:style-name="T129">that he was</text:span><text:span text:style-name="T127"> </text:span><text:span text:style-name="T129">supported by those assemblies </text:span><text:span text:style-name="T127">up to the time of his execution. </text:span><text:span text:style-name="T133">Paul </text:span><text:span text:style-name="T137">had sometimes </text:span><text:span text:style-name="T133">discussed this issue in his epistles, for example in 1 Corinthians chapter 9 </text:span><text:span text:style-name="T137">where he explained that he had the authority to be sustained by the assemblies even if he would rather work to support himself. B</text:span><text:span text:style-name="T133">ut we only mention this here because it supports the illustration </text:span><text:span text:style-name="T141">which </text:span><text:span text:style-name="T133">we need to consider, </text:span><text:span text:style-name="T154">which is the fact that Paul worked making and selling tents to support himself rather than isolate himself from society completely</text:span><text:span text:style-name="T133">. </text:span><text:span text:style-name="T154">If an apostle of Christ had to make his way in the corrupt Roman world by working and selling his goods, how are Christians today any better </text:span><text:span text:style-name="T155">or any different</text:span><text:span text:style-name="T154">?</text:span><text:span text:style-name="T133"> </text:span></text:p>
      <text:p text:style-name="P7"><text:span text:style-name="T156">Now</text:span><text:span text:style-name="T127"> one may wonder how this is </text:span><text:span text:style-name="T133">even </text:span><text:span text:style-name="T127">relative to John chapter 17. </text:span><text:span text:style-name="T130">Y</text:span><text:span text:style-name="T127">et it certainly is relative, because we must determine what it is to be “out of the world”. </text:span><text:span text:style-name="T141">After hearing these things from Christ, w</text:span><text:span text:style-name="T137">ere the apostles </text:span><text:span text:style-name="T141">de</text:span><text:span text:style-name="T137">manding </text:span><text:span text:style-name="T141">that </text:span><text:span text:style-name="T137">Christians leave their occupations and desist from </text:span><text:span text:style-name="T191">of </text:span><text:span text:style-name="T137">all their economic endeavors in order to go off into the wilderness to form their own communities? No, they certainly were not doing that, or if they were, Paul would not have been working in Corinth as a tent-maker, </text:span><text:soft-page-break/><text:span text:style-name="T156">which was </text:span><text:span text:style-name="T159">perhaps about eighteen</text:span><text:span text:style-name="T137"> years after his conversion on the road to Damascus. Furthermore, Paul would have been a hypocrite if he thought </text:span><text:span text:style-name="T191">that </text:span><text:span text:style-name="T137">he should “get out of Babylon” while he </text:span><text:span text:style-name="T157">himself </text:span><text:span text:style-name="T137">was </text:span><text:span text:style-name="T157">being </text:span><text:span text:style-name="T137">sustained by men who were working within the system of the time.</text:span></text:p>
      <text:p text:style-name="P9"><text:span text:style-name="T137">E</text:span><text:span text:style-name="T128">ven after Christ had told </text:span><text:span text:style-name="T137">His disciples</text:span><text:span text:style-name="T128"> that </text:span><text:span text:style-name="T130">“</text:span><text:span text:style-name="T50">ye are not of the world, but I have chosen you out of the world</text:span><text:span text:style-name="T130">”, in John chapter 15, </text:span><text:span text:style-name="T137">the apostles </text:span><text:span text:style-name="T191">nevertheless </text:span><text:span text:style-name="T137">continued to interact with the world around them</text:span><text:span text:style-name="T130">. </text:span><text:span text:style-name="T137">In John chapter 21, shortly after the crucifixion and resurrection of Christ, Peter and the other disciples are found </text:span><text:span text:style-name="T141">having returned to</text:span><text:span text:style-name="T137"> their old vocation, fishing in the Sea of Galilee </text:span><text:span text:style-name="T138">in order to sustain themselves</text:span><text:span text:style-name="T137">. </text:span><text:span text:style-name="T139">Surely they would have needed money for bread, boats and other supplies in order to work their trade, and surely they would have sold </text:span><text:span text:style-name="T141">the </text:span><text:span text:style-name="T139">fish </text:span><text:span text:style-name="T191">which </text:span><text:span text:style-name="T141">they caught</text:span><text:span text:style-name="T139"> in order to help pay for those other things, </text:span><text:span text:style-name="T158">even if they also ate some of them</text:span><text:span text:style-name="T139">. </text:span><text:span text:style-name="T160">While barter was always a possibility, the Scripture is clear that even the apostles were accustomed to using the coin of the time for exchanges in trade. This is evident in John chapter 13, where Judas Iscariot is described as being the group’s treasurer, holding the case where their money was kept. </text:span><text:span text:style-name="T139"><text:s/></text:span><text:span text:style-name="T137"><text:s/></text:span></text:p>
      <text:p text:style-name="P18"><text:span text:style-name="T160">A</text:span><text:span text:style-name="T141">fter the events of Acts chapter 2 and their having received the Holy Spirit, the apostles did endeavor to separate themselves from the world and form a distinct community. This is found in Acts chapters 4 through </text:span><text:span text:style-name="T142">8</text:span><text:span text:style-name="T141">, in an account far too lengthy to repeat here. </text:span><text:span text:style-name="T159">Then, o</text:span><text:span text:style-name="T142">nce that first Christian community grew large enough to attract the attention of the authorities, the stoning of Stephen resulted and we read in Acts chapter 8: “</text:span><text:span text:style-name="T52">And at that time there was a great persecution against the church which was at Jerusalem; and they were all </text:span><text:span text:style-name="T17">scattered abroad throughout the regions of Judaea and Samaria, except the apostles.</text:span><text:span text:style-name="T142">” </text:span><text:span text:style-name="T159">The apostles themselves had for a time managed to remain together in Jerusalem, but we must remember that James the son of Zebedee was slain by Herod Agrippa I around 42 AD, </text:span><text:span text:style-name="T160">Peter himself was arrested and only escaped by a miracle, and ultimately, after the arrest of Paul, the elder James, </text:span><text:span text:style-name="T191">the brother of Christ, </text:span><text:span text:style-name="T160">was slain by stoning, around 62 AD.</text:span></text:p>
      <text:p text:style-name="P19"><text:span text:style-name="T142">W</text:span><text:span text:style-name="T143">here the apostles had once been arrested, in Acts chapter 5, it was the wise Gamaliel who said “</text:span><text:span text:style-name="T47">if this counsel or this work be of men, it will come to nought:</text:span><text:span text:style-name="T91"> </text:span><text:span text:style-name="T17">But if it be of God, ye cannot overthrow it</text:span><text:span text:style-name="T143">”. If Yahweh God </text:span><text:span text:style-name="T144">had </text:span><text:span text:style-name="T143">wanted Christians to live </text:span><text:span text:style-name="T144">permanently </text:span><text:span text:style-name="T143">in their own </text:span><text:span text:style-name="T144">separate</text:span><text:span text:style-name="T143"> enclaves, </text:span><text:span text:style-name="T144">it is evident that </text:span><text:span text:style-name="T143">He would not have permitted the followers of the apostles of Christ to </text:span><text:span text:style-name="T144">have </text:span><text:span text:style-name="T143">be</text:span><text:span text:style-name="T144">en</text:span><text:span text:style-name="T143"> scattered. </text:span><text:span text:style-name="T144">After that initial scattering in Judaea, the apostles never again mentioned any renewed attempt to set up an</text:span><text:span text:style-name="T191">y </text:span><text:span text:style-name="T144">other such community elsewhere. </text:span><text:span text:style-name="T161">They did find safer </text:span><text:span text:style-name="T191">c</text:span><text:span text:style-name="T161">ities to dwell in, such as Antioch or Philippi, but they did not renew an effort to concentrate themselves in </text:span><text:span text:style-name="T191">any </text:span><text:span text:style-name="T161">one place. </text:span><text:span text:style-name="T144"><text:s/></text:span></text:p>
      <text:p text:style-name="P19"><text:span text:style-name="T143">Likewise, in recent times, </text:span><text:span text:style-name="T161">if it were truly the will of God then </text:span><text:span text:style-name="T143">perhaps the Christian Identity experiments at Elohim City or Hayden Lake may have also been successful. </text:span><text:span text:style-name="T144">But even wh</text:span><text:span text:style-name="T161">ile</text:span><text:span text:style-name="T144"> those endeavors for a short time had appeared to be successful, they </text:span><text:span text:style-name="T192">nevertheless </text:span><text:span text:style-name="T144">required funding from people working outside in order to survive. </text:span><text:span text:style-name="T161">Perhaps there are a few small exceptions, but most</text:span><text:span text:style-name="T142"> modern Christian </text:span><text:span text:style-name="T162">sect</text:span><text:span text:style-name="T142">s wh</text:span><text:span text:style-name="T162">ich</text:span><text:span text:style-name="T142"> </text:span><text:span text:style-name="T161">have </text:span><text:span text:style-name="T142">sought to set up the</text:span><text:span text:style-name="T161">i</text:span><text:span text:style-name="T142">r own separate </text:span><text:span text:style-name="T162">and distinct </text:span><text:span text:style-name="T142">communities </text:span><text:span text:style-name="T161">have failed, </text:span><text:span text:style-name="T142">and their followers have been </text:span><text:span text:style-name="T160">persecuted and </text:span><text:span text:style-name="T142">scattered throughout society, </text:span><text:span text:style-name="T160">or sometimes even slain by the government</text:span><text:span text:style-name="T142">. </text:span><text:span text:style-name="T163">T</text:span><text:span text:style-name="T162">he</text:span><text:span text:style-name="T163">re are some </text:span><text:span text:style-name="T162">Christian Identity </text:span><text:span text:style-name="T163">churches, but those which have </text:span><text:span text:style-name="T162">sustain</text:span><text:span text:style-name="T163">ed</text:span><text:span text:style-name="T162"> themselves </text:span><text:span text:style-name="T163">over decades</text:span><text:span text:style-name="T162"> </text:span><text:span text:style-name="T163">have discretion and </text:span><text:span text:style-name="T162">cooperate with the wider society, </text:span><text:span text:style-name="T163">or they would certainly also be persecuted</text:span><text:span text:style-name="T162">.</text:span></text:p>
      <text:p text:style-name="P43"><text:span text:style-name="T130">I</text:span><text:span text:style-name="T145">f we examine the Biblical command to “get out of Babylon”, as it is often stated in Christian Identity circles, we find that Christians actually have no compulsion to get out of Babylon until Babylon falls. This is found in Revelation chapter 18: “</text:span><text:span text:style-name="T47">1</text:span><text:span text:style-name="T17"> And after these things I saw another angel come down from heaven, having great power; and the earth was lightened with his glory.</text:span><text:span text:style-name="T91"> </text:span><text:span text:style-name="T17">2 And he cried mightily with a strong voice, saying, Babylon the great is fallen, is fallen, and is become the habitation of devils, and the hold of every foul spirit, and a cage of every unclean and hateful bird.</text:span><text:span text:style-name="T91"> </text:span><text:span text:style-name="T17">3 For all nations have drunk of the wine of the wrath of her fornication, and the kings of the earth have committed fornication with </text:span><text:soft-page-break/><text:span text:style-name="T17">her, and the merchants of the earth are waxed rich through the abundance of her delicacies.</text:span><text:span text:style-name="T91"> </text:span><text:span text:style-name="T17">4 And I heard another voice from heaven, saying, Come out of her, my people, that ye be not partakers of her sins, and that ye receive not of her plagues.</text:span><text:span text:style-name="T91"> </text:span><text:span text:style-name="T17">5 For her sins have reached unto heaven, and God hath remembered her iniquities.</text:span><text:span text:style-name="T145">” This is certainly descriptive of our present circumstances, but </text:span><text:span text:style-name="T163">with this it must be </text:span><text:span text:style-name="T145">note</text:span><text:span text:style-name="T163">d</text:span><text:span text:style-name="T145"> that there is no way out of th</text:span><text:span text:style-name="T163">ese circumstances</text:span><text:span text:style-name="T145"> until Babylon fall</text:span><text:span text:style-name="T192">s</text:span><text:span text:style-name="T145">, and only then we shall hear, and only then must we obey, the call to “Come out from her my people”, </text:span><text:span text:style-name="T163">however it happens to be announced.</text:span></text:p>
      <text:p text:style-name="P20"><text:span text:style-name="T145">Until that time, we are held captive in the sins of our ancestors, on account of which the ancient children of Israel were taken into captivity in the first place. The ancient Judahites, being taken into captivity in Babylon, were told, in Jeremiah chapter 29, “</text:span><text:span text:style-name="T17">4 Thus saith the LORD of hosts, the God of Israel, unto all that are carried away captives, whom I have caused to be carried away from Jerusalem unto Babylon;</text:span><text:span text:style-name="T91"> </text:span><text:span text:style-name="T17">5 Build ye houses, and dwell </text:span><text:span text:style-name="T29">in them</text:span><text:span text:style-name="T17">; and plant gardens, and eat the fruit of them;</text:span><text:span text:style-name="T91"> </text:span><text:span text:style-name="T17">6 Take ye wives, and beget sons and daughters; and take wives for your sons, and give your daughters to husbands, that they may bear sons and daughters; that ye may be increased there, and not diminished. 7 And seek the peace of the city whither I have caused you to be carried away captives, and pray unto the LORD for it: for in the peace thereof shall ye have peace.</text:span><text:span text:style-name="T145">” They had no choice </text:span><text:span text:style-name="T193">but </text:span><text:span text:style-name="T145">to do otherwise, if they were going to survive. </text:span></text:p>
      <text:p text:style-name="P21"><text:span text:style-name="T145">L</text:span><text:span text:style-name="T164">ikewise today, we are in the time whe</text:span><text:span text:style-name="T193">re</text:span><text:span text:style-name="T164"> it says in Revelation chapter 17 “</text:span><text:span text:style-name="T47">17</text:span><text:span text:style-name="T17"> For God hath put in their hearts to fulfil his will, and to agree, and give their kingdom unto the beast, until the words of God shall be fulfilled.</text:span><text:span text:style-name="T164">” So we have no choice but to remain in this unholy union until that time. We know the society is corrupt, and we have no choice but to suffer it. That does not mean that we must agree with the corruption, or take part in its sins.</text:span></text:p>
      <text:p text:style-name="P22"><text:span text:style-name="T145">For that same reason, </text:span><text:span text:style-name="T146">Christ gave a parable recorded in Luke chapter 19 where He spoke in illustration of Himself and “</text:span><text:span text:style-name="T17">12 He said therefore, A certain nobleman went into a far country to receive for himself a kingdom, and to return.” </text:span><text:span text:style-name="T18">Then, where He was evidently speaking</text:span><text:span text:style-name="T91"> </text:span><text:span text:style-name="T92">in illustration of His disciples, He said “</text:span><text:span text:style-name="T17">13 And he called his ten servants, and delivered them ten pounds, and said unto them, Occupy till I come.</text:span><text:span text:style-name="T146">” Unfortunately, that word </text:span><text:span text:style-name="T218">occupy</text:span><text:span text:style-name="T146"> is usually misinterpreted today </text:span><text:span text:style-name="T165">because it had a different meaning in the English of the early 17th century</text:span><text:span text:style-name="T146">, and this passage has been abused even by Identity Christians to mean something other than what it truly means. One hint </text:span><text:span text:style-name="T165">to its true meaning </text:span><text:span text:style-name="T146">is where t</text:span><text:span text:style-name="T165">he English word</text:span><text:span text:style-name="T146"> appears again in Ezekiel chapter 27 in reference to the ancient merchants of Tyre and it says “</text:span><text:span text:style-name="T53">all the ships of the sea with their mariners were in thee to occupy thy merchandise.</text:span><text:span text:style-name="T146">” </text:span></text:p>
      <text:p text:style-name="P22"><text:span text:style-name="T147">In Luke </text:span><text:span text:style-name="T165">chapter </text:span><text:span text:style-name="T147">19, the word translated </text:span><text:span text:style-name="T219">occupy</text:span><text:span text:style-name="T147"> is </text:span><text:a xlink:type="simple" xlink:href="http://www.perseus.tufts.edu/hopper/text?doc=Perseus%3Atext%3A1999.04.0058%3Aalphabetic+letter%3D*p%3Aentry+group%3D64%3Aentry%3Dpragmateu%2Fomai" office:target-frame-name="_blank" xlink:show="new" text:style-name="Internet_20_link" text:visited-style-name="Visited_20_Internet_20_Link">πραγματεύομαι</text:a><text:span text:style-name="T96">, and in that context it simply means </text:span><text:span text:style-name="T45">to be engaged in business, to spend one's time</text:span><text:span text:style-name="T54"> in </text:span><text:span text:style-name="T45">business</text:span><text:span text:style-name="T74">, as it was </text:span><text:span text:style-name="T80">also </text:span><text:span text:style-name="T74">used in the classical writings. </text:span><text:span text:style-name="T80">The root word, </text:span><text:a xlink:type="simple" xlink:href="http://www.perseus.tufts.edu/hopper/morph?l=pra%3Dgma&amp;la=greek&amp;can=pra%3Dgma0" office:target-frame-name="_blank" xlink:show="new" text:style-name="Internet_20_link" text:visited-style-name="Visited_20_Internet_20_Link">πρᾶγμα</text:a><text:span text:style-name="T80"> is a noun describing a </text:span><text:span text:style-name="T40">deed</text:span><text:span text:style-name="T80"> or an </text:span><text:span text:style-name="T40">act</text:span><text:span text:style-name="T80">, and also an “</text:span><text:span text:style-name="T40">occurrence</text:span><text:span text:style-name="T80">, </text:span><text:span text:style-name="T40">matter</text:span><text:span text:style-name="T80">, [or] </text:span><text:span text:style-name="T40">affair</text:span><text:span text:style-name="T80">”, according to Liddell &amp; Scott. </text:span><text:span text:style-name="T74">That is </text:span><text:span text:style-name="T75">clearly </text:span><text:span text:style-name="T74">the context </text:span><text:span text:style-name="T75">where it is used in </text:span><text:span text:style-name="T74">th</text:span><text:span text:style-name="T75">at</text:span><text:span text:style-name="T74"> parable in Luke, since when the nobleman </text:span><text:span text:style-name="T75">had </text:span><text:span text:style-name="T74">t</text:span><text:span text:style-name="T89">old his servants to do that he had given them each</text:span><text:span text:style-name="T74"> a pound, or in the Greek language of the first century, ten </text:span><text:span text:style-name="T108">μνᾶς</text:span><text:span text:style-name="T74"> or </text:span><text:span text:style-name="T35">minas</text:span><text:span text:style-name="T74">, a weight </text:span><text:span text:style-name="T80">which was </text:span><text:span text:style-name="T74">equivalent to 600 shekels, or 1000 </text:span><text:span text:style-name="T75">Greek </text:span><text:span text:style-name="T74">drachmae, which was a considerable sum of money at the time. The servants were </text:span><text:span text:style-name="T75">later</text:span><text:span text:style-name="T74"> rewarded according to </text:span><text:span text:style-name="T80">what</text:span><text:span text:style-name="T74"> </text:span><text:span text:style-name="T86">each of them </text:span><text:span text:style-name="T74">had done with the money which their master </text:span><text:span text:style-name="T80">had </text:span><text:span text:style-name="T74">invested </text:span><text:span text:style-name="T80">in them</text:span><text:span text:style-name="T74">. </text:span></text:p>
      <text:p text:style-name="P10"><text:span text:style-name="T74">It is not that Christ would reward us </text:span><text:span text:style-name="T75">merely </text:span><text:span text:style-name="T74">for making money in the markets, but the illustration is that Christ rewards His servants according to how well they do with whatever </text:span><text:span text:style-name="T75">it is that </text:span><text:span text:style-name="T74">He expects of them, and they are indeed told in His gospel what </text:span><text:span text:style-name="T75">it is that </text:span><text:span text:style-name="T74">He expects of them. </text:span><text:span text:style-name="T75">So in the later letters of the apostles of Christ, Christians are given no explanation of any need to physically separate themselves from the surrounding world, while instead they are instructed to separate themselves from the evil conduct </text:span><text:span text:style-name="T86">which is in </text:span><text:span text:style-name="T75">the world, </text:span><text:span text:style-name="T81">and to do so as an example </text:span><text:span text:style-name="T86">and as a witness</text:span><text:span text:style-name="T81"> to the world</text:span><text:span text:style-name="T75">. </text:span></text:p>
      <text:p text:style-name="P23"><text:soft-page-break/><text:span text:style-name="T75">In the </text:span><text:span text:style-name="T81">King James Version of the </text:span><text:span text:style-name="T75">New Testament, in 1</text:span><text:span text:style-name="T77">7</text:span><text:span text:style-name="T75"> verses from the epistles of both Peter and Paul, </text:span><text:span text:style-name="T77">and once from the epistle of James, </text:span><text:span text:style-name="T75">there is a word translated as </text:span><text:span text:style-name="T36">conversation</text:span><text:span text:style-name="T75">, which more appropriately means </text:span><text:span text:style-name="T36">conduct</text:span><text:span text:style-name="T75">. The Greek word is usually </text:span><text:span text:style-name="T109">ἀναστροφή</text:span><text:span text:style-name="T75">, or its corresponding verb, but sometimes </text:span><text:span text:style-name="T109">πολίτευμα</text:span><text:span text:style-name="T75"> or a verb related to that word. </text:span><text:span text:style-name="T76">The words are not quite synonyms </text:span><text:span text:style-name="T81">but</text:span><text:span text:style-name="T76"> </text:span><text:span text:style-name="T81">the meanings are similar </text:span><text:span text:style-name="T76">in th</text:span><text:span text:style-name="T81">e</text:span><text:span text:style-name="T76"> context </text:span><text:span text:style-name="T81">of these scriptures</text:span><text:span text:style-name="T76">. In similar contexts in the classical writings, </text:span><text:span text:style-name="T109">ἀναστροφή <text:s/></text:span><text:span text:style-name="T110">can refer to one’s </text:span><text:span text:style-name="T37">mode of life</text:span><text:span text:style-name="T76"> or </text:span><text:span text:style-name="T37">behaviour</text:span><text:span text:style-name="T76">, while it also had other meanings. More precisely, </text:span><text:span text:style-name="T109">πολίτευμα </text:span><text:span text:style-name="T110">describes </text:span><text:span text:style-name="T111">the conduct of </text:span><text:span text:style-name="T37">the business of government</text:span><text:span text:style-name="T76"> but could more generally describe </text:span><text:span text:style-name="T37">an act of administration. </text:span><text:span text:style-name="T76">Paul used it in reference to the administration of their own lives when he told the Philippians, in the opening chapter of his epistle to them, to “</text:span><text:span text:style-name="T17">let your conversation be as it becometh the gospel of Christ: that whether I come and see you, or else be absent, I may hear of your affairs, that ye stand fast in one spirit, with one mind striving together for the faith of the gospel.</text:span><text:span text:style-name="T76">” </text:span><text:span text:style-name="T81">Of course, Christians should govern their lives as if Christ were their Governor, because ultimately He is their only King and Lawgiver. </text:span><text:span text:style-name="T76"><text:s/></text:span></text:p>
      <text:p text:style-name="P11"><text:span text:style-name="T76">Elsewhere in their epistles, these same apostles describe the lusts and passions of society as the things which Christians should seek to separate themselves from, but not the society itself. This we find, for example, in Ephesians chapter 2 where Paul wrote “</text:span><text:span text:style-name="T73">1</text:span><text:span text:style-name="T17"> And you </text:span><text:span text:style-name="T29">hath he quickened</text:span><text:span text:style-name="T17">, who were dead in trespasses and sins;</text:span><text:span text:style-name="T91"> </text:span><text:span text:style-name="T17">2 Wherein in time past ye walked according to the course of this world, according to the prince of the power of the air, the spirit that now worketh in the children of disobedience:</text:span><text:span text:style-name="T91"> </text:span><text:span text:style-name="T17">3 Among whom also we all had our conversation in times past in the lusts of our flesh, fulfilling the desires of the flesh and of the mind; and were by nature the children of wrath, even as others.</text:span><text:span text:style-name="T76">” </text:span><text:span text:style-name="T82">Then h</text:span><text:span text:style-name="T77">e repeats the concept in chapter 4 of the same epistle, where he wrote “17</text:span><text:span text:style-name="T17"> This I say therefore, and testify in the Lord, that ye henceforth walk not as other </text:span><text:span text:style-name="T19">[Nations]</text:span><text:span text:style-name="T17"> walk, in the vanity of their mind,</text:span><text:span text:style-name="T91"> </text:span><text:span text:style-name="T17">18 Having the understanding darkened, being alienated from the life of God through the ignorance that is in them, because of the blindness of their heart:</text:span><text:span text:style-name="T91"> </text:span><text:span text:style-name="T17">19 Who being past feeling have given themselves over unto lasciviousness, to work all uncleanness with greediness.</text:span><text:span text:style-name="T91"> </text:span><text:span text:style-name="T17">20 But ye have not so learned Christ;</text:span><text:span text:style-name="T91"> </text:span><text:span text:style-name="T17">21 If so be that ye have heard him, and have been taught by him, as the truth is in Jesus:</text:span><text:span text:style-name="T91"> </text:span><text:span text:style-name="T17">22 That ye put off concerning the former conversation the old man, which is corrupt according to the deceitful lusts;</text:span><text:span text:style-name="T91"> </text:span><text:span text:style-name="T17">23 And be renewed in the spirit of your mind;</text:span><text:span text:style-name="T91"> </text:span><text:span text:style-name="T17">24 And that ye put on the new man, which after God is created in righteousness and true holiness.</text:span><text:span text:style-name="T77">” Earlier, when writing his epistle to the Hebrews, </text:span><text:span text:style-name="T86">Paul</text:span><text:span text:style-name="T77"> admonished them telling them in chapter 13 to “</text:span><text:span text:style-name="T17">5 </text:span><text:span text:style-name="T29">Let your </text:span><text:span text:style-name="T17">conversation </text:span><text:span text:style-name="T29">be </text:span><text:span text:style-name="T17">without covetousness; </text:span><text:span text:style-name="T29">and be </text:span><text:span text:style-name="T17">content with such things as ye have: for he hath said, I will never leave thee, nor forsake thee.</text:span><text:span text:style-name="T77">”</text:span></text:p>
      <text:p text:style-name="P24"><text:span text:style-name="T77">In James chapter 3 we read “</text:span><text:span text:style-name="T17">13 Who </text:span><text:span text:style-name="T29">is </text:span><text:span text:style-name="T17">a wise man and endued with knowledge among you? let him shew out of a good conversation </text:span><text:span text:style-name="T19">[</text:span><text:span text:style-name="T22">or </text:span><text:span text:style-name="T30">conduct</text:span><text:span text:style-name="T19">]</text:span><text:span text:style-name="T17"> his works with meekness of wisdom.</text:span><text:span text:style-name="T77">” So good works are evident in one’s good conduct, which from the epistles of the other apostles is an abstinence from the sins of the world. </text:span><text:span text:style-name="T83">Through such works, Christians demonstrate themselves to be disciples of Christ and citizens of the Kingdom of Heaven, even if </text:span><text:span text:style-name="T87">it has</text:span><text:span text:style-name="T83"> not yet arrived. For this Paul had urged the Thessalonians, “</text:span><text:span text:style-name="T17">12 That ye would walk worthy of God, who hath called you unto his kingdom and glory</text:span><text:span text:style-name="T83">”, in chapter 2 of his first epistle to them.</text:span></text:p>
      <text:p text:style-name="P24"><text:span text:style-name="T77">Speaking of Lot in his second epistle, in chapter 2, Peter referred to the conduct of the Sodomites as “the filthy conversation of the wicked”. </text:span><text:span text:style-name="T78">But in his first epistle, he admonished Christians to continue to act as sojourners within the world, where he wrote in chapter 2: “</text:span><text:span text:style-name="T17">11 Dearly beloved, I beseech </text:span><text:span text:style-name="T29">you </text:span><text:span text:style-name="T17">as strangers and pilgrims, abstain from fleshly lusts, which war against the soul;</text:span><text:span text:style-name="T91"> </text:span><text:span text:style-name="T17">12 Having your conversation honest among the </text:span><text:span text:style-name="T20">[Nation</text:span><text:span text:style-name="T17">s</text:span><text:span text:style-name="T20">]</text:span><text:span text:style-name="T17">: that, whereas they speak against you as evildoers, they may by </text:span><text:span text:style-name="T29">your </text:span><text:span text:style-name="T17">good works, which they shall behold, glorify God in the day of visitation.</text:span><text:span text:style-name="T78">”</text:span></text:p>
      <text:p text:style-name="P49"><text:span text:style-name="T78">C</text:span><text:span text:style-name="T73">hristians should view the world as strangers and sojourners, as spectators of its evil deeds but not as partakers in its evil deeds, where their Christian profession also serves as a witness to the world in a rebuke of its sins.</text:span></text:p>
      <text:p text:style-name="P44"><text:soft-page-break/><text:span text:style-name="T73"/></text:p>
      <text:p text:style-name="P24"><text:span text:style-name="T78">As we </text:span><text:span text:style-name="T83">had tried to explain</text:span><text:span text:style-name="T78"> in our </text:span><text:a xlink:type="simple" xlink:href="https://christogenea.org/podcasts/gospel-john-part-41-god-glorified" office:target-frame-name="_blank" xlink:show="new" text:style-name="Internet_20_link" text:visited-style-name="Visited_20_Internet_20_Link">last presentation of this commentary</text:a><text:span text:style-name="T78"> on John chapter 17, titled </text:span><text:a xlink:type="simple" xlink:href="https://christogenea.org/podcasts/gospel-john-part-41-god-glorified" text:style-name="Internet_20_link" text:visited-style-name="Visited_20_Internet_20_Link"><text:span text:style-name="T34">God Glorified</text:span></text:a><text:span text:style-name="T78">, when the children of Israel learn that Yahweh God </text:span><text:span text:style-name="T83">does indeed </text:span><text:span text:style-name="T78">keep His promises, </text:span><text:span text:style-name="T83">it is for that reason that God shall be glorified</text:span><text:span text:style-name="T78">. </text:span><text:span text:style-name="T79">But in the meanwhile, </text:span><text:span text:style-name="T78">Christians, </text:span><text:span text:style-name="T79">t</text:span><text:span text:style-name="T78">hrough the</text:span><text:span text:style-name="T79">ir</text:span><text:span text:style-name="T78"> good conduct, by their actions </text:span><text:span text:style-name="T79">demonstrate beforehand</text:span><text:span text:style-name="T78"> their belief that God certainly is true, and that He shall keep His promises. </text:span><text:span text:style-name="T79">So by good conduct and a refusal to participate in the sins of the world, Christians testify of God, that He is true. </text:span></text:p>
      <text:p text:style-name="P24"><text:span text:style-name="T79">As we also asserted earlier in this commentary, on several occasions, the apostles only began to learn the significance of the gospel in relation to the history of Israel <text:s/>and the Word of God after they had received the Holy Spirit at the first Christian Pentecost, and here in the discourse of these chapters of John, Christ Himself </text:span><text:span text:style-name="T83">had </text:span><text:span text:style-name="T79">told them that after His departure, the Holy Spirit would guide them in all truth. So the Book of Acts records glimpses of that learning process which the apostles underwent, and their epistles, written much later, reflect </text:span><text:span text:style-name="T83">many of </text:span><text:span text:style-name="T79">the things which they had learned. </text:span></text:p>
      <text:p text:style-name="P12"><text:span text:style-name="T79">So in the early chapters of Acts, the apostles attempted to form a separate and distinct Christian community, and it failed when the Christians were </text:span><text:span text:style-name="T84">persecuted and </text:span><text:span text:style-name="T79">scattered. But later, in his epistles, Peter wrote expecting Christians to have their conversation, or </text:span><text:span text:style-name="T38">conduct</text:span><text:span text:style-name="T79">, “among the Gentiles”, or </text:span><text:span text:style-name="T38">nations</text:span><text:span text:style-name="T79">. This indicates a different sort of separation, </text:span><text:span text:style-name="T88">something </text:span><text:span text:style-name="T79">other than a physical separation, as Peter must have ultimately known what was also revealed to John in the Revelation, that there is no call to come out from Babylon until after Babylon falls.</text:span></text:p>
      <text:p text:style-name="P9"><text:span text:style-name="T130">We have already explained several times that from John chapter 13, whe</text:span><text:span text:style-name="T166">re</text:span><text:span text:style-name="T130"> Christ and His disciples shared their Passover meal, through John chapter 17, </text:span><text:span text:style-name="T166">that </text:span><text:span text:style-name="T130">John records his perspective of t</text:span><text:span text:style-name="T148">he things that </text:span><text:span text:style-name="T130">Christ had said to His disciples </text:span><text:span text:style-name="T166">over</text:span><text:span text:style-name="T130"> th</text:span><text:span text:style-name="T166">e</text:span><text:span text:style-name="T130"> </text:span><text:span text:style-name="T166">course of the </text:span><text:span text:style-name="T130">last evening which they had spent together immediately before His arrest and crucifixion. So i</text:span><text:span text:style-name="T48">n words which were spoken </text:span><text:span text:style-name="T50">by Christ to the disciples </text:span><text:span text:style-name="T48">earlier this same evening, in John chapter 15, we read from the King James Version: “18</text:span><text:span text:style-name="T50"> If the world hate you, ye know that it hated me before </text:span><text:span text:style-name="T32">it hated </text:span><text:span text:style-name="T50">you.</text:span><text:span text:style-name="T93"> </text:span><text:span text:style-name="T50">19 If ye were of the world, the world would love his own: but because ye are not of the world, but I have chosen you out of the world, therefore the world hateth you.”</text:span></text:p>
      <text:p text:style-name="P13"><text:span text:style-name="T50">L</text:span><text:span text:style-name="T55">ater here in this chapter, Christ prays to God not that they are taken out of society, but that they are kept from evil, and again we see how Christians should separate themselves, to keep themselves from evil. </text:span><text:span text:style-name="T49">Immediately before </text:span><text:span text:style-name="T50">He had said </text:span><text:span text:style-name="T49">those things </text:span><text:span text:style-name="T55">which </text:span><text:span text:style-name="T50">we have </text:span><text:span text:style-name="T55">just </text:span><text:span text:style-name="T50">cited </text:span><text:span text:style-name="T55">from</text:span><text:span text:style-name="T49"> John chapter 15, Christ had also said “17</text:span><text:span text:style-name="T17"> These things I command you, that ye love one another.</text:span><text:span text:style-name="T49">” So </text:span><text:span text:style-name="T55">it</text:span><text:span text:style-name="T49"> is evident that through love for one another </text:span><text:span text:style-name="T55">Christians</text:span><text:span text:style-name="T49"> may </text:span><text:span text:style-name="T55">better </text:span><text:span text:style-name="T49">survive in this </text:span><text:span text:style-name="T55">evil</text:span><text:span text:style-name="T49"> world. </text:span><text:span text:style-name="T55">Christ had just prayed for His disciples, as we have already discussed in our last presentation, because they would stay in the world, where the King James Version reads: “11</text:span><text:span text:style-name="T17"> And now I am no more in the world, but these are in the world, and I come to thee. Holy Father, keep through thine own name those whom thou hast given me, that they may be one, as we </text:span><text:span text:style-name="T29">are</text:span><text:span text:style-name="T17">.</text:span><text:span text:style-name="T91"> </text:span><text:span text:style-name="T17">12 While I was with them in the world, I kept them in thy name: those that thou gavest me I have kept, and none of them is lost, but the son of perdition; that the scripture might be fulfilled.</text:span><text:span text:style-name="T55">”</text:span></text:p>
      <text:p text:style-name="P14"><text:span text:style-name="T55">W</text:span><text:span text:style-name="T56">e have explained that, in all </text:span><text:span text:style-name="T57">probability,</text:span><text:span text:style-name="T56"> Judas Iscariot was an Edomite. For that reason Christ had said, as it is recorded in John chapter 6, “Have not I chosen you twelve, and one of you is a devil?” Here Christ is certainly referring to Judas once again where He said “and none of them is lost, but the son of perdition; that the scripture might be fulfilled.” That word </text:span><text:span text:style-name="T39">perdition</text:span><text:span text:style-name="T56"> is translated from the Greek word </text:span><text:span text:style-name="T97">ἀπώλεια, the same word which is translated </text:span><text:span text:style-name="T119">destruction</text:span><text:span text:style-name="T97"> in the King James Version at Romans 9:22, where Paul likened the children of Esau to “</text:span><text:span text:style-name="T47">vessels of wrath fitted to destruction.</text:span><text:span text:style-name="T97">” Comparing Jacob and Esau in that chapter, Paul was explaining why many Judaeans would not accept the gospel of Chr</text:span><text:span text:style-name="T98">i</text:span><text:span text:style-name="T97">st, as many of them were not Israelites, but were actually descended from the Edomites who </text:span><text:span text:style-name="T98">had</text:span><text:span text:style-name="T97"> </text:span><text:soft-page-break/><text:span text:style-name="T97">occupied </text:span><text:span text:style-name="T98">much of Judah and Israel </text:span><text:span text:style-name="T97">after the </text:span><text:span text:style-name="T106">Assyrian and </text:span><text:span text:style-name="T97">Babylonian deportations. </text:span><text:span text:style-name="T102">Those Edomites</text:span><text:span text:style-name="T97"> were forcibly converted to Judaism and became </text:span><text:span text:style-name="T119">Jews</text:span><text:span text:style-name="T97"> during the </text:span><text:span text:style-name="T102">period</text:span><text:span text:style-name="T97"> </text:span><text:span text:style-name="T102">of the Maccabees, the Hasamonaean dynasty, mostly </text:span><text:span text:style-name="T97">from </text:span><text:span text:style-name="T98">the rule of </text:span><text:span text:style-name="T97">John Hyrcanus to </text:span><text:span text:style-name="T98">that of </text:span><text:span text:style-name="T97">Alexander Jannaeus, </text:span><text:span text:style-name="T102">or </text:span><text:span text:style-name="T98">from about 125 BC </text:span><text:span text:style-name="T106">down </text:span><text:span text:style-name="T98">to 76 BC.</text:span><text:span text:style-name="T97"> </text:span><text:span text:style-name="T102">From the time of the political dominance of the first Herod, about 40 BC, the Edomites had come to control Judaea and their control endured under the Roman empire even after 70 AD. These are the Jews of today.</text:span></text:p>
      <text:p text:style-name="P14"><text:span text:style-name="T97">S</text:span><text:span text:style-name="T99">peaking of the Edomite Jews who were in control of the temple and priesthood when he wrote his second epistle to the Thessalonians, some time around </text:span><text:span text:style-name="T102">50 or 5</text:span><text:span text:style-name="T99">1 AD, Paul said “</text:span><text:span text:style-name="T17">3 Let no man deceive you by any means: for </text:span><text:span text:style-name="T29">that day shall not come</text:span><text:span text:style-name="T17">, except there come a falling away first, and that man of sin be revealed, the son of perdition;</text:span><text:span text:style-name="T91"> </text:span><text:span text:style-name="T17"><text:s/>4 Who opposeth and exalteth himself above all that is called God, or that is worshipped; so that he as God sitteth in the temple of God, shewing himself that he is God.</text:span><text:span text:style-name="T99">” Saying “son of perdition” Paul once again used that same Greek word, </text:span><text:span text:style-name="T97">ἀπώλεια. </text:span></text:p>
      <text:p text:style-name="P15"><text:span text:style-name="T97">A</text:span><text:span text:style-name="T100">s for where Christ says that the son of perdition is lost “that the scripture might be fulfilled”, there is no explicit prophecy foretelling of this in relation to Judas, but that in itself seems to </text:span><text:span text:style-name="T103">also </text:span><text:span text:style-name="T100">be proof that Judas must have been an Edomite, and no Israelite. So we read in Deuteronomy chapter 32, in the Song of Moses as it reads in the Septuagint version: “</text:span><text:span text:style-name="T47">35</text:span><text:span text:style-name="T17"> In the day of vengeance I will recompense, whensoever their foot shall be tripped up; for the day of their destruction </text:span><text:span text:style-name="T29">is </text:span><text:span text:style-name="T17">near to them, and the judgments at hand are close upon you.</text:span><text:span text:style-name="T100">” Once again, that word for destruction is </text:span><text:span text:style-name="T97">ἀπώλεια. </text:span><text:span text:style-name="T101">However a</text:span><text:span text:style-name="T100"> prophecy which does relate to Judas gives us another hint, </text:span><text:span text:style-name="T101">as it </text:span><text:span text:style-name="T103">also </text:span><text:span text:style-name="T101">seems to evoke Genesis 3:15 </text:span><text:span text:style-name="T100">where it says </text:span><text:span text:style-name="T101">in a Messianic prophecy in the 41st Psalm: “</text:span><text:span text:style-name="T58">9</text:span><text:span text:style-name="T17"> Yea, mine own familiar friend, in whom I trusted, which did eat of my bread, hath lifted up </text:span><text:span text:style-name="T29">his </text:span><text:span text:style-name="T17">heel against me.</text:span><text:span text:style-name="T101">” </text:span></text:p>
      <text:p text:style-name="P15"><text:span text:style-name="T58">In any event,</text:span><text:span text:style-name="T56"> it is evident that Christ knew and </text:span><text:span text:style-name="T58">had </text:span><text:span text:style-name="T56">professed </text:span><text:span text:style-name="T58">in this prayer</text:span><text:span text:style-name="T56"> that after His departure His disciples would remain within the Roman society. </text:span><text:span text:style-name="T58">Because they would remain in the world, Christ had next said, in verse 13: “</text:span><text:span text:style-name="T17">13 And now come I to thee; and these things I speak in the world, that they might have my joy fulfilled in themselves.</text:span><text:span text:style-name="T58">” Remaining in the world, they would need </text:span><text:a xlink:type="simple" xlink:href="https://christogenea.org/podcasts/gospel-john-part-40-consolation-expectation" office:target-frame-name="_blank" xlink:show="new" text:style-name="Internet_20_link" text:visited-style-name="Visited_20_Internet_20_Link">the consolation of expectation</text:a><text:span text:style-name="T58"> which His words had given them, and in that consolation they would have joy. So continuing His prayer where we left off in our last presentation, </text:span><text:span text:style-name="T59">and commencing with verse 14 of John chapter 17, </text:span><text:span text:style-name="T58">Christ continues to describe the challenge</text:span><text:span text:style-name="T60">s which</text:span><text:span text:style-name="T58"> His disciples would have, and for that reason He prays for them:</text:span></text:p>
      <text:p text:style-name="P51">14 I gave to them Your Word and Society has hated them, because they are not from of Society just as I am not from of Society. 15 I do not ask that You would take them out of Society, but that You would keep them from the evil one. </text:p>
      <text:p text:style-name="P50"><text:span text:style-name="T168">T</text:span><text:span text:style-name="T202">he 3rd century papyrus P66 and the 5th century Codex Bezae (D) both want the portion of verse 14 which reads “just as I am not from of Society.”</text:span></text:p>
      <text:p text:style-name="P6"><text:span text:style-name="T231">W</text:span>here Christ says “I do not ask that You would take them out of Society”, that helps to preclude the so-called rapture, but also the concept that <text:span text:style-name="T232">Christians should “come out of Babylon” prematurely. If Christ is to have witnesses to His gospel, then those witnesses need to be in the society. </text:span></text:p>
      <text:p text:style-name="P25"><text:span text:style-name="T168">As a digression, </text:span><text:span text:style-name="T167">Adam was the son of God, as it is stated in Luke chapter 3, and therefore all of Adam’s descendants are “born from above”, as Christ was also born from above and had attested in John chapter 3 that “</text:span><text:span text:style-name="T17">Except a man be born again, he cannot see the kingdom of God.</text:span><text:span text:style-name="T167">” Adam was created in order to “</text:span><text:span text:style-name="T60">Be fruitful, and multiply, and replenish [or properly, </text:span><text:span text:style-name="T41">fill</text:span><text:span text:style-name="T60">] the earth, and subdue it: and have dominion over [which is to </text:span><text:span text:style-name="T41">tread down </text:span><text:span text:style-name="T85">or</text:span><text:span text:style-name="T41"> tread upon</text:span><text:span text:style-name="T60">] the fish of the sea, and </text:span><text:span text:style-name="T17">over the fowl of the air, and over every living thing that moveth upon the earth.</text:span><text:span text:style-name="T167">” The </text:span><text:a xlink:type="simple" xlink:href="https://christogenea.org/podcasts/identifying-tree-knowledge-good-and-evil" office:target-frame-name="_blank" xlink:show="new" text:style-name="Internet_20_link" text:visited-style-name="Visited_20_Internet_20_Link"><text:span text:style-name="T167">tree of the knowledge of good and evil</text:span></text:a><text:span text:style-name="T167"> was already in the garden when Adam was created, and when Adam sinned, he failed in his commission to have dominion over, or tread down “</text:span><text:span text:style-name="T60">every living thing that moveth upon the earth.” So </text:span><text:soft-page-break/><text:span text:style-name="T60">in his punishment as it is described in Genesis chapter 3, he was told “cursed </text:span><text:span text:style-name="T29">is </text:span><text:span text:style-name="T17">the ground for thy sake; in sorrow shalt thou eat </text:span><text:span text:style-name="T29">of </text:span><text:span text:style-name="T17">it all the days of thy life;</text:span><text:span text:style-name="T91"> </text:span><text:span text:style-name="T17">Thorns also and thistles shall it bring forth to thee</text:span><text:span text:style-name="T60">”, and those thorns and thistles are not actually plants, but </text:span><text:span text:style-name="T63">rather they are a metaphor for </text:span><text:span text:style-name="T60">people. Fornicating with the tree of the knowledge of good and evil, many of the children of Adam would produce thorns and thistles rather than filling the earth with children of God. </text:span><text:span text:style-name="T61">Later, in the books of Numbers and Judges, the enemies of the children of Israel, </text:span><text:span text:style-name="T69">whom they were commanded to exterminate</text:span><text:span text:style-name="T61"> were described in that same manner. </text:span><text:span text:style-name="T63">So Christ asked later, in His gospel, as it is recorded in Matthew chapter 7: “16</text:span><text:span text:style-name="T17"> Ye shall know them by their fruits. Do men gather grapes of thorns, or figs of thistles?” </text:span><text:span text:style-name="T23">He was also speaking metaphorically of people, and specifically of wicked people as thorns </text:span><text:span text:style-name="T26">and</text:span><text:span text:style-name="T23"> thistles. </text:span><text:a xlink:type="simple" xlink:href="https://christogenea.org/podcasts/gospel-john-part-23-devil-has-children" office:target-frame-name="_blank" xlink:show="new" text:style-name="Internet_20_link" text:visited-style-name="Visited_20_Internet_20_Link">The devil has children</text:a><text:span text:style-name="T23">, and it is the </text:span><text:a xlink:type="simple" xlink:href="https://christogenea.org/podcasts/gospel-john-part-34-intrinsic-character" office:target-frame-name="_blank" xlink:show="new" text:style-name="Internet_20_link" text:visited-style-name="Visited_20_Internet_20_Link">intrinsic character</text:a><text:span text:style-name="T23"> of those children to be wicked.</text:span></text:p>
      <text:p text:style-name="P50"><text:span text:style-name="T61">The words “evil one” here </text:span><text:span text:style-name="T69">in this passage </text:span><text:span text:style-name="T61">are from the </text:span><text:span text:style-name="T63">Greek </text:span><text:span text:style-name="T61">phrase </text:span><text:span text:style-name="T95">τοῦ</text:span><text:span text:style-name="T121"> πονηροῦ</text:span><text:span text:style-name="T61">, which is the definite article followed by </text:span><text:span text:style-name="T63">a form of </text:span><text:span text:style-name="T61">the word </text:span><text:span text:style-name="T104">πονηρός, which </text:span><text:span text:style-name="T105">in turn </text:span><text:span text:style-name="T104">is an adjective with a wide range of </text:span><text:span text:style-name="T105">negative </text:span><text:span text:style-name="T104">meaning</text:span><text:span text:style-name="T105">s</text:span><text:span text:style-name="T104"> but which most basically means </text:span><text:span text:style-name="T120">oppressed by toils</text:span><text:span text:style-name="T112">. With the definite article, the construction is a Substantive, </text:span><text:span text:style-name="T113">which </text:span><text:span text:style-name="T112">basi</text:span><text:span text:style-name="T113">c</text:span><text:span text:style-name="T112">ally mean</text:span><text:span text:style-name="T113">s</text:span><text:span text:style-name="T112"> that the phrase is employed as a noun. It </text:span><text:span text:style-name="T61">may have been translated merely as </text:span><text:span text:style-name="T42">evil</text:span><text:span text:style-name="T61">, since the forms of the words are either neuter or masculine. In some contexts it is merely </text:span><text:span text:style-name="T42">evil</text:span><text:span text:style-name="T61">, but in others, such as Matthew 13:38 where the King James Version has “but the tares are the children of the wicked </text:span><text:span text:style-name="T29">one</text:span><text:span text:style-name="T61">”, it is used as a synonym for the devil, </text:span><text:span text:style-name="T62">which is equated with the fallen angels in Revelation chapter 12, and also identified with the </text:span><text:span text:style-name="T69">serpent</text:span><text:span text:style-name="T62"> of the Genesis accounts. In the New Testament context, of these and other passages </text:span><text:span text:style-name="T69">where this phrase appears</text:span><text:span text:style-name="T62">, in this context we would prefer the reading of our text, </text:span><text:span text:style-name="T43">evil one</text:span><text:span text:style-name="T61">, </text:span><text:span text:style-name="T62">as John later uses the phrase in that manner in his first epistle, and as Peter later wrote in chapter 5 of his own first epistle, “8</text:span><text:span text:style-name="T17"> Be sober, be vigilant; because your adversary the devil, as a roaring lion, walketh about, seeking whom he may devour</text:span><text:span text:style-name="T62">” where he was also speaking of people. </text:span><text:span text:style-name="T63">Furthermore, Christ did not mean that the apostles should be kept from </text:span><text:span text:style-name="T44">toils</text:span><text:span text:style-name="T63">, from </text:span><text:span text:style-name="T44">evil</text:span><text:span text:style-name="T63"> or from </text:span><text:span text:style-name="T44">troubles</text:span><text:span text:style-name="T63"> as the word may also be translated, since He had already told them, as it is recorded in John chapter 16, that “In the world ye shall have tribulation”, and He is not contradicting Himself. </text:span><text:span text:style-name="T71">So here the phrase </text:span><text:span text:style-name="T107">τοῦ πονηροῦ should indeed be translated as “the evil one” rather than merely “evil”.</text:span></text:p>
      <text:p text:style-name="P4"><text:span text:style-name="T16">From the prayer of Hannah in 1 Samuel chapter 2 we read: “</text:span><text:span text:style-name="T17">6 The LORD killeth, and maketh alive: he bringeth down to the grave, and bringeth up.</text:span><text:span text:style-name="T91"> </text:span><text:span text:style-name="T17">7 The LORD maketh poor, and maketh rich: he bringeth low, and lifteth up.</text:span><text:span text:style-name="T91"> </text:span><text:span text:style-name="T17">8 He raiseth up the poor out of the dust, </text:span><text:span text:style-name="T29">and </text:span><text:span text:style-name="T17">lifteth up the beggar from the dunghill, to set </text:span><text:span text:style-name="T29">them </text:span><text:span text:style-name="T17">among princes, and to make them inherit the throne of glory: for the pillars of the earth </text:span><text:span text:style-name="T29">are </text:span><text:span text:style-name="T17">the LORD'S, and he hath set the world upon them.</text:span><text:span text:style-name="T91"> </text:span><text:span text:style-name="T17">9 He will keep the feet of his saints, and the wicked shall be silent in darkness; for by strength shall no man prevail.</text:span><text:span text:style-name="T16">”</text:span></text:p>
      <text:p text:style-name="P5"><text:span text:style-name="T16">When Hannah made her prayer, it was a response to her having been blessed with a child, which turned out to be Samuel the prophet. But it was also a prayer of hope for all of the children of Israel, expressing gratitude that Yahweh had lifted them up from out of poverty and slavery in Egypt, and she hoped that they would be exalted. Where Hannah said that “</text:span><text:span text:style-name="T21">the pillars of the earth </text:span><text:span text:style-name="T31">are </text:span><text:span text:style-name="T21">the LORD'S, and he hath set the world upon them</text:span><text:span text:style-name="T16">”, we see that the </text:span><text:span text:style-name="T217">world</text:span><text:span text:style-name="T16"> was not the </text:span><text:span text:style-name="T217">earth</text:span><text:span text:style-name="T16">, but rather, it was regarded as the society which God had set upon the earth. </text:span></text:p>
      <text:p text:style-name="P27"><text:span text:style-name="T150">In a </text:span><text:span text:style-name="T170">prophecy which </text:span><text:span text:style-name="T150">promise</text:span><text:span text:style-name="T170">s the</text:span><text:span text:style-name="T150"> destruction o</text:span><text:span text:style-name="T170">f</text:span><text:span text:style-name="T150"> His enemies, we read in Isaiah chapter 27, speaking of Yahweh, that “</text:span><text:span text:style-name="T5">6 He shall cause them that come of Jacob to take root: Israel shall blossom and bud, and fill the face of the world with fruit.</text:span><text:span text:style-name="T150">” </text:span><text:span text:style-name="T151">But the children of Israel, in ancient times and also more recently as Christians, had failed to maintain their own obligations in order to attain the object of that hope </text:span><text:span text:style-name="T150">which Hannah had expressed</text:span><text:span text:style-name="T151">. </text:span><text:span text:style-name="T170">So they were not kept from the evil one and, c</text:span><text:span text:style-name="T151">onsequently, evil has overtaken the world, </text:span><text:span text:style-name="T170">where</text:span><text:span text:style-name="T151"> the wicked are no longer silent in darkness but instead they parade </text:span><text:span text:style-name="T150">loudly and openly </text:span><text:span text:style-name="T151">in the streets. </text:span><text:span text:style-name="T171">This circumstance had also frequently manifested itself in ancient Rome, and especially fr</text:span><text:span text:style-name="T194">o</text:span><text:span text:style-name="T171">m the days of Nero. </text:span><text:span text:style-name="T151"><text:s/></text:span></text:p>
      <text:p text:style-name="P26"><text:soft-page-break/><text:span text:style-name="T149">As we explained in </text:span><text:a xlink:type="simple" xlink:href="https://christogenea.org/podcasts/gospel-john-part-8-origin-and-destiny" office:target-frame-name="_blank" xlink:show="new" text:style-name="Internet_20_link" text:visited-style-name="Visited_20_Internet_20_Link"><text:span text:style-name="T149">Part 8</text:span></text:a><text:span text:style-name="T149"> of this commentary, titled </text:span><text:a xlink:type="simple" xlink:href="https://christogenea.org/podcasts/gospel-john-part-8-origin-and-destiny" office:target-frame-name="_blank" xlink:show="new" text:style-name="Internet_20_link" text:visited-style-name="Visited_20_Internet_20_Link"><text:span text:style-name="T216">Origin and Destiny</text:span></text:a><text:span text:style-name="T149">, th</text:span><text:span text:style-name="T171">e</text:span><text:span text:style-name="T149"> world </text:span><text:span text:style-name="T169">of the Scriptures </text:span><text:span text:style-name="T149">was also the society which was born from above, as we read in the Wisdom of Solomon, chapter 19, where he was describing the collective children of Israel and their establishment as a distinct nation and he said “</text:span><text:span text:style-name="T6">For the whole creature [creation] in his proper kind was fashioned again [πάλιν </text:span><text:span text:style-name="T7">literally means </text:span><text:span text:style-name="T11">again</text:span><text:span text:style-name="T6">] from above [ἄνωθεν, meaning, fashioned by God], serving the peculiar commandments that were given unto them, that thy children might be kept without hurt….</text:span><text:span text:style-name="T149">” Then once again, in </text:span><text:a xlink:type="simple" xlink:href="https://christogenea.org/podcasts/gospel-john-part-9-world-salvation" office:target-frame-name="_blank" xlink:show="new" text:style-name="Internet_20_link" text:visited-style-name="Visited_20_Internet_20_Link"><text:span text:style-name="T149">Part 9</text:span></text:a><text:span text:style-name="T149"> of this commentary, titled </text:span><text:a xlink:type="simple" xlink:href="https://christogenea.org/podcasts/gospel-john-part-9-world-salvation" office:target-frame-name="_blank" xlink:show="new" text:style-name="Internet_20_link" text:visited-style-name="Visited_20_Internet_20_Link"><text:span text:style-name="T220">The World of Salvation</text:span></text:a><text:span text:style-name="T222">, we explained from Solomon’s description of the world of the Scriptures that it was limited to the twelve tribes of Israel, as he said in chapter 18 of that same work: “</text:span><text:span text:style-name="T10">24 For in the long garment was the whole world, and in the four rows of the stones was the glory of the fathers graven, and thy Majesty upon the diadem of his head.</text:span><text:span text:style-name="T222">” </text:span><text:span text:style-name="T225">This is the world, </text:span><text:span text:style-name="T226">the society,</text:span><text:span text:style-name="T225"> which Christ came to save.</text:span></text:p>
      <text:p text:style-name="P28"><text:span text:style-name="T222">A</text:span><text:span text:style-name="T224">s another digression, in that passage from Solomon we see that in the keeping of the law Solomon believed that the children of God would be “kept without hurt”. </text:span><text:span text:style-name="T223">Likewise, the apostle John, using that same phrase </text:span><text:span text:style-name="T114">τοῦ πονηροῦ which we have here as “</text:span><text:span text:style-name="T117">the </text:span><text:span text:style-name="T114">evil one”, </text:span><text:span text:style-name="T117">had </text:span><text:span text:style-name="T114">wr</text:span><text:span text:style-name="T117">i</text:span><text:span text:style-name="T114">t</text:span><text:span text:style-name="T117">t</text:span><text:span text:style-name="T114">e</text:span><text:span text:style-name="T117">n</text:span><text:span text:style-name="T114"> in chapter 5 of his first epistle that “</text:span><text:span text:style-name="T17">18 We know that whosoever is born of God sinneth not; but he that is begotten of God keepeth himself, and that wicked one toucheth him not.” </text:span><text:span text:style-name="T24">The phrase appears again in the very next verse of John’s epistle, but in the Dative rather than the Genitive case (</text:span><text:span text:style-name="T122">τῷ</text:span><text:span text:style-name="T121"> πονηρῷ</text:span><text:span text:style-name="T24">), although that alone should not change the meaning. There the King James Version has “</text:span><text:span text:style-name="T17">19 </text:span><text:span text:style-name="T29">And </text:span><text:span text:style-name="T17">we know that we are of God, and the whole world lieth in wickedness.</text:span><text:span text:style-name="T114">” The Christogenea New Testament has </text:span><text:span text:style-name="T118">the same verse to read </text:span><text:span text:style-name="T114">“19 We know that we are from of Yahweh and the whole Society lies in the power of the Evil One.” </text:span><text:span text:style-name="T115">This is the world which Christians are told that they must despise. This is the world in which Christians, as children of Adam, have no proper part as their original commission, and the later commission of the children of Israel, was to tread down and destroy this world, and they failed. Ultimately, Yahshua Christ shall trample it down as He describes in His Revelation, and as He described in the words of the prophets. </text:span></text:p>
      <text:p text:style-name="P42">In that manner, Christ continues His prayer for His disciples:</text:p>
      <text:p text:style-name="P29"><text:span text:style-name="T12">16 They are not from of Society, just as I am not from of Society. 17 Sanctify them in the </text:span><text:span text:style-name="T172">[the MT has ‘Your’; the text follows P66, </text:span><text:span text:style-name="T206">א</text:span><text:span text:style-name="T172">, A, B, C, D and W]</text:span><text:span text:style-name="T12"> truth. Your Word is truth. 18 Just as You have sent Me into Society, I also have sent them into Society. 19 And on behalf of them I sanctify Myself, in order that they also </text:span><text:span text:style-name="T175">[P66 wants ‘also’]</text:span><text:span text:style-name="T13"> </text:span><text:span text:style-name="T12">would be sanctified in truth.</text:span></text:p>
      <text:p text:style-name="P45"><text:span text:style-name="T172">Again, the 3rd century papyrus </text:span><text:span text:style-name="T195">P66 </text:span><text:span text:style-name="T172">wants the portion of verse 18 which reads “I also have sent them into Society.” But Christ did indeed send His apostles into society, where He instructed them, as the Christogenea New Testament reads the closing verses of the gospel of Matthew: “</text:span>19 Therefore going you instruct all of the Nations, immersing them in the Name of the Father and the Son and the Holy Spirit, 20 teaching them to keep all things whatever I have commanded to you. And behold, I am with you all the days until the consummation of the age!<text:span text:style-name="T172">” We would assert that the nations to which they were sent are the nations which had come of the ancient children of Israel, as the epistles of the apostles also prove. In most popular translations there is a vaguely similar statement near the end of the gospel of Mark, but that is a part of a spurious interpolation which we cannot accept. However the intention of Christ </text:span><text:span text:style-name="T195">which was expressed </text:span><text:span text:style-name="T172">in those last verses of Matthew is </text:span><text:span text:style-name="T195">also </text:span><text:span text:style-name="T172">elucidated in Matthew chapter 24 where He said “</text:span><text:span text:style-name="T17">14 And this gospel of the kingdom shall be preached in all the world for a witness unto all nations; and then shall the end come.</text:span><text:span text:style-name="T172">” So if the apostles and disciples of Christ are to preach the gospel to society as a witness and until the time of the end, then they certainly cannot come out from Babylon until Babylon falls. </text:span></text:p>
      <text:p text:style-name="P30"><text:span text:style-name="T173">So it is clear that Christ did indeed send His disciples into the society, although they themselves, like all of the children of Adam, did not originate from the society. As we have already mentioned, in John </text:span><text:soft-page-break/><text:span text:style-name="T173">chapter 3 Christ had said that “</text:span><text:span text:style-name="T195">Unless</text:span><text:span text:style-name="T64"> a man be born from above, he cannot see the kingdom of God.</text:span><text:span text:style-name="T173">” But arguing with His adversaries, as it is recorded in John chapter 8, He said “</text:span><text:span text:style-name="T64">Ye are from beneath; I am from above: ye are of this world; I am not of this world,</text:span><text:span text:style-name="T173">” </text:span><text:span text:style-name="T195">d</text:span><text:span text:style-name="T173">enying that God was their father, and telling them that their father was the devil, </text:span><text:span text:style-name="T195">yet </text:span><text:span text:style-name="T173">they refused to be considered children of fornication </text:span><text:span text:style-name="T195">although</text:span><text:span text:style-name="T173"> it was nonetheless true that they were. Therefore it is manifest that the enemies of God are indeed branches on the tree of the knowledge of good and evil, as Malachi prophesied of that very exchange and attributed the sins of the people to the fact that Judah had “</text:span><text:span text:style-name="T64">married the daughter of a strange god</text:span><text:span text:style-name="T173">”, a historic reference to the marriage of the patriarch Judah to a Canaanite woman, and a prophetic reference to the merging of Judaea with the surrounding Canaanites and Edomites in the days of the Maccabees.</text:span></text:p>
      <text:p text:style-name="P31"><text:span text:style-name="T173">Here we also see that it is </text:span><text:span text:style-name="T196">in </text:span><text:span text:style-name="T173">the truth, and not in water baptism and worldly rituals, </text:span><text:span text:style-name="T196">that</text:span><text:span text:style-name="T173"> the disciples of Christ had been sanctified. So Christ had told them, in John chapter 15, “</text:span><text:span text:style-name="T17">3 Now ye are clean through the word which I have spoken unto you.</text:span><text:span text:style-name="T173">” As in other areas, the apostles were initially baptizing men coming to Christ in water, </text:span><text:span text:style-name="T203">but later they learned of a better baptism</text:span><text:span text:style-name="T173">. </text:span><text:span text:style-name="T196">I</text:span><text:span text:style-name="T173">n Acts chapter 11 Peter expressed </text:span><text:span text:style-name="T196">that</text:span><text:span text:style-name="T173"> greater revelation, that </text:span><text:span text:style-name="T174">those of the household of Cornelius had received the Holy Spirit without having been baptized in water, so he explained to the other apostles that “1</text:span><text:span text:style-name="T65">6</text:span><text:span text:style-name="T17"> Then remembered I the word of the Lord, how that he said, John indeed baptized with water; but ye shall be baptized with the Holy Ghost.</text:span><text:span text:style-name="T174">” Later, in his first epistle, he explained that Christian baptism was “</text:span><text:span text:style-name="T65">not the putting away of the filth of the flesh, but the answer of a good conscience toward God</text:span><text:span text:style-name="T174">”, a sanctification which can only be achieved through His Word. </text:span></text:p>
      <text:p text:style-name="P31"><text:span text:style-name="T174">For that same reason Paul had later written, in Ephesians chapter 5 speaking of the love </text:span><text:span text:style-name="T196">which </text:span><text:span text:style-name="T174">Christ </text:span><text:span text:style-name="T196">has</text:span><text:span text:style-name="T174"> for the collective assembly of His people, which is the true church, “</text:span><text:span text:style-name="T17">26 That he might sanctify and cleanse it with the washing of water by the word,</text:span><text:span text:style-name="T91"> </text:span><text:span text:style-name="T17"><text:s/>27 That he might present it to himself a glorious church, not having spot, or wrinkle, or any such thing; but that it should be holy and without blemish.</text:span><text:span text:style-name="T174">” So the children of God are cleansed by His Word, and when they keep His commandments they hope to be kept from the devil.</text:span></text:p>
      <text:p text:style-name="P32"><text:span text:style-name="T174">But where Christ had said that “on behalf of them I sanctify Myself”, He was speaking of a different sort of baptism. Much earlier in His ministry </text:span><text:span text:style-name="T175">but after His having been baptized by John</text:span><text:span text:style-name="T174">, as it is recorded in Luke chapter 12, Christ had exclaimed that “</text:span><text:span text:style-name="T47">I have a baptism to be baptized with; and how am I straitened till it be accomplished!</text:span><text:span text:style-name="T174">” </text:span><text:span text:style-name="T175">He made other allusions to this baptism in Matthew chapter 20 and Mark chapter 10, but He was speaking of the baptism of His death. For that reason, Peter compared water baptism to the true baptism in the Word, and for that same reason Paul had written in Romans chapter 6 that “</text:span><text:span text:style-name="T17">4 Therefore we are buried with him by baptism into death: that like as Christ was raised up from the dead by the glory of the Father, even so we also should walk in newness of life.</text:span><text:span text:style-name="T175">” Recognition of the resurrection of Christ is also recognition that God is true, and that all of His children shall have life in that resurrection, as Paul </text:span><text:span text:style-name="T196">had </text:span><text:span text:style-name="T175">also explained in that </text:span><text:span text:style-name="T196">same </text:span><text:span text:style-name="T175">epistle. </text:span></text:p>
      <text:p text:style-name="P33"><text:span text:style-name="T126">Now in the prayer of Christ here in John, we see a corroboration of that very assertion:</text:span></text:p>
      <text:p text:style-name="P34"><text:span text:style-name="T12">“20 I do not ask for these alone, but also for those believing in Me through their word, 21 that they would all be one, just as You, Father are in Me and I in You, that they also would be </text:span><text:span text:style-name="T176">[</text:span><text:span text:style-name="T123">א, A and the MT insert ‘one’; the text follows P66, B, C, D and W</text:span><text:span text:style-name="T176">]</text:span><text:span text:style-name="T14"> </text:span><text:span text:style-name="T12">in Us, in order that Society would believe that You have sent Me. </text:span></text:p>
      <text:p text:style-name="P35"><text:span text:style-name="T177">Not only should the disciples of Christ be one in Christ and in the Father, but also “those believing in Me through their word”, but of course their words were meant only for the “lost sheep of the house of Israel”, as both their epistles and their actions also elucidate. As we have also often explained throughout this commentary, Yahshua Christ had the spirit of Yahweh within Him, as He was Yahweh God incarnate. However the objective of God is to dwell with man, as He professed in the prophets, </text:span><text:soft-page-break/><text:span text:style-name="T177">and that can only happen as Christ ha</text:span><text:span text:style-name="T197">d</text:span><text:span text:style-name="T177"> explained it, in John chapter 14 where He said “23… </text:span><text:span text:style-name="T17">If a man love me, he will keep my words: and my Father will love him, and we will come unto him, and make our abode with him.</text:span><text:span text:style-name="T177">” So by keeping the commandments of God, not only does man have a hope that he would be kept from the devil, but also </text:span><text:span text:style-name="T197">has </text:span><text:span text:style-name="T177">a hope to have fellowship with God.</text:span></text:p>
      <text:p text:style-name="P16">22 And the honor which You gave to Me I gave to them, that they would be one just as We are one, 23 I in them and You in Me, that they would be perfected in one, in order that <text:span text:style-name="T186">[P66, </text:span><text:span text:style-name="T206">א, </text:span><text:span text:style-name="T207">and W have only ‘and’; A and the MT ‘and in order that’; the text follows B, C and D</text:span><text:span text:style-name="T186">] </text:span>Society would know that You have sent Me and You <text:span text:style-name="T189">[D has ‘I’]</text:span><text:span text:style-name="T230"> </text:span>have loved them just as You have loved Me.</text:p>
      <text:p text:style-name="P40"><text:span text:style-name="T178">I</text:span><text:span text:style-name="T187">n 1 Kings chapter 10 we read in words attributed to the ancient Queen of Sheba, </text:span><text:span text:style-name="T204">addressing King Solomon</text:span><text:span text:style-name="T187">: “</text:span><text:span text:style-name="T17">9 Blessed be the LORD thy God, which delighted in thee, to set thee on the throne of Israel: because the LORD loved Israel for ever, therefore made he thee king, to do judgment and justice.</text:span><text:span text:style-name="T187">” Likewise, in Hosea chapter 11: “</text:span><text:span text:style-name="T68">1</text:span><text:span text:style-name="T17"> When Israel </text:span><text:span text:style-name="T29">was </text:span><text:span text:style-name="T17">a child, then I loved him, and called my son out of Egypt.</text:span><text:span text:style-name="T187">” </text:span></text:p>
      <text:p text:style-name="P40"><text:span text:style-name="T187">Later, we see the purpose of Christ expressed in a Messianic prophecy in Isaiah chapter 43, where Yahweh professes that He shall redeem the children of Israel even at the expense of other peoples, including the people of the Queen of Sheba in spite of her profession which she made over three hundred years earlier: “</text:span><text:span text:style-name="T17">3 For I </text:span><text:span text:style-name="T29">am </text:span><text:span text:style-name="T17">the LORD thy God, the Holy One of Israel, thy Saviour: I gave Egypt </text:span><text:span text:style-name="T29">for </text:span><text:span text:style-name="T17">thy ransom, Ethiopia and Seba for thee.</text:span><text:span text:style-name="T91"> </text:span><text:span text:style-name="T17">4 Since thou wast precious in my sight, thou hast been honourable, and I have loved thee: therefore will I give men for thee, and people for thy life.</text:span><text:span text:style-name="T91"> </text:span><text:span text:style-name="T17"><text:s/>5 Fear not: for I </text:span><text:span text:style-name="T29">am </text:span><text:span text:style-name="T17">with thee: I will bring thy seed from the east, and gather thee from the west;</text:span><text:span text:style-name="T91"> </text:span><text:span text:style-name="T17"><text:s/>6 I will say to the north, Give up; and to the south, Keep not back: bring my sons from far, and my daughters from the ends of the earth;</text:span><text:span text:style-name="T91"> </text:span><text:span text:style-name="T17"><text:s/>7 </text:span><text:span text:style-name="T29">Even </text:span><text:span text:style-name="T17">every one that is called by my name: for I have created him for my glory, I have formed him; yea, I have made him.</text:span><text:span text:style-name="T187">”</text:span></text:p>
      <text:p text:style-name="P40"><text:span text:style-name="T187">Long after Israel had been scattered, in Jeremiah chapter 31, the same chapter where we find the explicit promise of a New Covenant, we read: “</text:span><text:span text:style-name="T47">1</text:span><text:span text:style-name="T17"> At the same time, saith the LORD, will I be the God of all the families of Israel, and they shall be my people.</text:span><text:span text:style-name="T91"> </text:span><text:span text:style-name="T17">2 Thus saith the LORD, The people </text:span><text:span text:style-name="T29">which were </text:span><text:span text:style-name="T17">left of the sword found grace in the wilderness; </text:span><text:span text:style-name="T29">even </text:span><text:span text:style-name="T17">Israel, when I went to cause him to rest.</text:span><text:span text:style-name="T91"> </text:span><text:span text:style-name="T17"><text:s/>3 The LORD hath appeared of old unto me, </text:span><text:span text:style-name="T29">saying</text:span><text:span text:style-name="T17">, Yea, I have loved thee with an everlasting love: therefore with lovingkindness have I drawn thee.</text:span><text:span text:style-name="T187">” </text:span></text:p>
      <text:p text:style-name="P41"><text:span text:style-name="T178">T</text:span><text:span text:style-name="T187">he purpose of the captivities and punishment of the ancient children of Israel was described in Amos chapter 3: “</text:span><text:span text:style-name="T17">2 You only have I known of all the families of the earth: therefore I will punish you for all your iniquities.</text:span><text:span text:style-name="T187">” <text:s/></text:span><text:span text:style-name="T188">It was also described in that same manner in Jeremiah chapter 30: “</text:span><text:span text:style-name="T17">11 For I </text:span><text:span text:style-name="T29">am </text:span><text:span text:style-name="T17">with thee, saith the LORD, to save thee: though I make a full end of all nations whither I have scattered thee, yet will I not make a full end of thee: but I will correct thee in measure, and will not leave thee altogether unpunished.</text:span><text:span text:style-name="T188">” </text:span><text:span text:style-name="T197">Later</text:span><text:span text:style-name="T188"> Paul had described his ministry as a ministry of reconciliation, the world of the scriptures being the world which Yahweh God established in the children of Israel, for example in 2 Corinthians chapter 5 where he wrote: “</text:span><text:span text:style-name="T17">18 And all things </text:span><text:span text:style-name="T29">are </text:span><text:span text:style-name="T17">of God, who hath reconciled us to himself by Jesus Christ, and hath given to us the ministry of reconciliation;</text:span><text:span text:style-name="T91"> </text:span><text:span text:style-name="T17"><text:s/>19 To wit, that God was in Christ, reconciling the world unto himself, not imputing their trespasses unto them; and hath committed unto us the word of reconciliation.</text:span><text:span text:style-name="T188">” They had already been punished for their iniquity, and would be corrected in their reconciliation in Christ, being expected to keep His commandments so that they may be glorified with Him.</text:span></text:p>
      <text:p text:style-name="P47"><text:span text:style-name="T178">When the children of Israel glorify their God in the knowledge that He keeps His promises, for which they should be willing to keep His commandments, then He in turn glorifies them. When the children of God are glorified, in that He is all the more glorified, so there is a reciprocal relationship between Yahweh God and His children. </text:span><text:span text:style-name="T179">W</text:span><text:span text:style-name="T178">e read </text:span><text:span text:style-name="T179">examples of this </text:span><text:span text:style-name="T178">in a Messianic prophecy in Isaiah chapter 60, </text:span><text:soft-page-break/><text:span text:style-name="T178">speaking of the dispersed children of Israel </text:span><text:span text:style-name="T179">as it addresses them in captivity</text:span><text:span text:style-name="T178">: “</text:span><text:span text:style-name="T17">7 All the flocks of Kedar shall be gathered together unto thee, the rams of Nebaioth shall minister unto thee: they shall come up with acceptance on mine altar, and I will glorify the house of my glory… 9 Surely the isles shall wait for me, and the ships of Tarshish first, to bring thy sons from far, their silver and their gold with them, unto the name of the LORD thy God, and to the Holy One of Israel, because he hath glorified thee.</text:span><text:span text:style-name="T178">” Many of the children of Israel left Palestine in ancient times on the ships of Tarshish, which is ancient Tartessus in what is now southeastern Spain, and they settled in the far west, in Iberia and Britain and the coasts of northern Europe. </text:span><text:span text:style-name="T179">Glorifying His people, God Himself is glorified, so we read near the end of that chapter: “</text:span><text:span text:style-name="T17">21 Thy people also </text:span><text:span text:style-name="T29">shall be </text:span><text:span text:style-name="T17">all righteous: they shall inherit the land for ever, the branch of my planting, the work of my hands, that I may be glorified.</text:span><text:span text:style-name="T179">” </text:span><text:span text:style-name="T178">Then a little further on in Isaiah, in chapter 61, we read in a passage which Christ had cited in reference to Himself and speaking of the purpose of the announcement of the gospel: “</text:span><text:span text:style-name="T17">2 To proclaim the acceptable year of the LORD, and the day of vengeance of our God; to comfort all that mourn;</text:span><text:span text:style-name="T91"> </text:span><text:span text:style-name="T17"><text:s/>3 To appoint unto them that mourn in Zion, to give unto them beauty for ashes, the oil of joy for mourning, the garment of praise for the spirit of heaviness; that they might be called trees of righteousness, the planting of the LORD, that he might be glorified.”</text:span><text:span text:style-name="T66"> </text:span></text:p>
      <text:p text:style-name="P47"><text:span text:style-name="T70">For this we may also read: “</text:span><text:span text:style-name="T90">18 For I reckon that the sufferings of this present time </text:span><text:span text:style-name="T46">are </text:span><text:span text:style-name="T90">not worthy </text:span><text:span text:style-name="T46">to be compared </text:span><text:span text:style-name="T90">with the glory which shall be revealed in us</text:span><text:span text:style-name="T209">” </text:span><text:span text:style-name="T211">where Paul is explaining what it says in Isaiah, that the children of Israel would be glorified in their God, in Romans chapter 8. So we have seen Christ pray here that “the honor [or </text:span><text:span text:style-name="T221">glory</text:span><text:span text:style-name="T211">] which You gave to Me I gave to them”, which is an assurance of what we have seen from Paul and Isaiah. </text:span><text:span text:style-name="T178">S</text:span><text:span text:style-name="T179">o it is apparent that Yahweh would be glorified in Christ, and that ultimately Israel also would be glorified upon their obedience to Christ. </text:span></text:p>
      <text:p text:style-name="P47"><text:span text:style-name="T179">For this Paul had </text:span><text:span text:style-name="T201">also </text:span><text:span text:style-name="T179">written in Romans chapter 8 that “</text:span><text:span text:style-name="T17">16 The Spirit itself beareth witness with our spirit, that we are the children of God: 17 And if children, then heirs; heirs of God, and joint-heirs with Christ; if so be that we suffer with </text:span><text:span text:style-name="T29">him</text:span><text:span text:style-name="T17">, that we may be also glorified together.</text:span><text:span text:style-name="T179">” Then, further on in the chapter, he continues to expound on this where he explains in a different way that it applies only to the children of Israel, and says “</text:span><text:span text:style-name="T17">29 For whom he did foreknow, he also did predestinate </text:span><text:span text:style-name="T29">to be </text:span><text:span text:style-name="T17">conformed to the image of his Son, that he might be the firstborn among many brethren.</text:span><text:span text:style-name="T91"> </text:span><text:span text:style-name="T17">30 Moreover whom he did predestinate, them he also called: and whom he called, them he also justified: and whom he justified, them he also glorified.</text:span><text:span text:style-name="T179">” </text:span></text:p>
      <text:p text:style-name="P48"><text:span text:style-name="T179">T</text:span><text:span text:style-name="T180">his glorification for which the children of Israel may hope is also their perfection, as </text:span><text:span text:style-name="T212">Christ had </text:span><text:span text:style-name="T211">also </text:span><text:span text:style-name="T212">asked </text:span><text:span text:style-name="T210">here </text:span><text:span text:style-name="T211">in His prayer </text:span><text:span text:style-name="T180">“that they would be perfected in one”. In the famous Sermon on the Mount, as it is recorded in Matthew chapter 5, Christ said “</text:span><text:span text:style-name="T17">48 Be ye therefore perfect, even as your Father which is in heaven is perfect.</text:span><text:span text:style-name="T180">” Then, as Luke recorded it in chapter 6 of his gospel, Christ also said “</text:span><text:span text:style-name="T17">40 The disciple is not above his master: but every one that is perfect shall be as his master.</text:span><text:span text:style-name="T180">” Christ, keeping the law, being as Christ one must also keep the law as He Himself commanded.</text:span></text:p>
      <text:p text:style-name="P46"><text:span text:style-name="T180">So in Romans chapter 12, Paul of Tarsus explains what it is to be “not of this world” where he wrote “</text:span><text:span text:style-name="T47">1</text:span><text:span text:style-name="T17"> I beseech you therefore, brethren, by the mercies of God, that ye present your bodies a living sacrifice, holy, acceptable unto God, </text:span><text:span text:style-name="T29">which is </text:span><text:span text:style-name="T17">your reasonable service.</text:span><text:span text:style-name="T91"> </text:span><text:span text:style-name="T17">2 And be not conformed to this world: but be ye transformed by the renewing of your mind, that ye may prove what </text:span><text:span text:style-name="T29">is </text:span><text:span text:style-name="T17">that good, and acceptable, and perfect, will of God.</text:span><text:span text:style-name="T180">” This is how Israel may be glorified, by keeping obedience to God. </text:span><text:span text:style-name="T181">So Paul also explained, in his second epistle to Timothy, how man may achieve that perfection where he stated that “</text:span><text:span text:style-name="T67">16 All scripture </text:span><text:span text:style-name="T33">is </text:span><text:span text:style-name="T67">given by inspiration of God, and </text:span><text:span text:style-name="T33">is </text:span><text:span text:style-name="T67">profitable for doctrine, for reproof, for correction, for instruction in righteousness:</text:span><text:span text:style-name="T94"> </text:span><text:span text:style-name="T67">17 That the man of God may be perfect, throughly furnished unto all good works.</text:span><text:span text:style-name="T181">” As James </text:span><text:span text:style-name="T198">had </text:span><text:span text:style-name="T181">also said, in chapter 2 of his epistle, “</text:span><text:span text:style-name="T17">22 Seest thou how faith wrought with his works, and by works was faith made perfect?</text:span><text:span text:style-name="T91"> </text:span><text:span text:style-name="T17"><text:s/>23 And the scripture was fulfilled which saith, Abraham believed God, and it was imputed unto him for righteousness: and he was called </text:span><text:soft-page-break/><text:span text:style-name="T17">the Friend of God.</text:span><text:span text:style-name="T181">” So once again we are led to a conclusion which we asserted in our last presentation of this chapter, th</text:span><text:span text:style-name="T205">at</text:span><text:span text:style-name="T181"> God is glorified when the children of Israel realize that He keeps His promises, and for that they are obedient to His Word, keeping His commandments as Abraham had also done </text:span><text:span text:style-name="T182">for the sole reason that He believed God</text:span><text:span text:style-name="T181">. </text:span></text:p>
      <text:p text:style-name="P47"><text:span text:style-name="T182">The apostle Peter also spoke of perfection as a result of obedience to God, and the trials suffered in the world as a consequence of obedience, where once again we shall </text:span><text:span text:style-name="T180">cite 1 Peter chapter 5, but offer </text:span><text:span text:style-name="T182">a little more of the chapter </text:span><text:span text:style-name="T180">than his warning concerning the devil: “</text:span><text:span text:style-name="T67">8</text:span><text:span text:style-name="T17"> Be sober, be vigilant; because your adversary the devil, as a roaring lion, walketh about, seeking whom he may devour:</text:span><text:span text:style-name="T91"> </text:span><text:span text:style-name="T17">9 Whom resist stedfast in the faith, knowing that the same afflictions are accomplished in your brethren that are in the world.</text:span><text:span text:style-name="T91"> </text:span><text:span text:style-name="T17">10 But the God of all grace, who hath called us unto his eternal glory by Christ Jesus, after that ye have suffered a while, make you perfect, stablish, strengthen, settle </text:span><text:span text:style-name="T29">you</text:span><text:span text:style-name="T17">.</text:span><text:span text:style-name="T91"> </text:span><text:span text:style-name="T17">11 To him </text:span><text:span text:style-name="T29">be </text:span><text:span text:style-name="T17">glory and dominion for ever and ever. Amen.</text:span><text:span text:style-name="T180">” S</text:span><text:span text:style-name="T201">o Christ prayed stating that He passed onto His disciples the glory which He receives from the Father, and Paul explains that Christians would be glorified in Christ, and Peter explains that Christians are called to eternal glory in Christ.</text:span><text:span text:style-name="T180"> </text:span></text:p>
      <text:p text:style-name="P47"><text:span text:style-name="T182">Now c</text:span><text:span text:style-name="T180">ontinuing with this prayer:</text:span></text:p>
      <text:p text:style-name="P47"><text:span text:style-name="T12">“24 Father, that which </text:span><text:span text:style-name="T189">[A, C and the MT have ‘they whom’; the text follows </text:span><text:span text:style-name="T206">א, </text:span><text:span text:style-name="T208">B, D and W</text:span><text:span text:style-name="T189">]</text:span><text:span text:style-name="T15"> </text:span><text:span text:style-name="T12">You gave to Me, I wish that where I am, they also would be with Me, in order that they would see My </text:span><text:span text:style-name="T189">[D has ‘the’]</text:span><text:span text:style-name="T15"> </text:span><text:span text:style-name="T12">honor which You gave to Me because You have loved Me before the founding of Society. </text:span></text:p>
      <text:p text:style-name="P36"><text:span text:style-name="T183">Christ was the “Lamb slain from the foundation of the world” because as soon as the world was </text:span><text:span text:style-name="T199">conceived</text:span><text:span text:style-name="T183">, Yahweh God knew that He would manifest Himself as a part of His creation. This we discussed at length </text:span><text:a xlink:type="simple" xlink:href="https://christogenea.org/podcasts/gospel-john-part-41-god-glorified" office:target-frame-name="_blank" xlink:show="new" text:style-name="Internet_20_link" text:visited-style-name="Visited_20_Internet_20_Link"><text:span text:style-name="T183">where earlier in this chapter</text:span></text:a><text:span text:style-name="T183"> Christ had prayed “</text:span><text:span text:style-name="T17">5 And now, O Father, glorify thou me with thine own self with the glory which I had with thee before the world was.</text:span><text:span text:style-name="T183">” </text:span><text:span text:style-name="T184">Yahshua </text:span><text:span text:style-name="T183">Christ lived as the perfectly obedient Son, for an example to man of </text:span><text:span text:style-name="T184">the</text:span><text:span text:style-name="T183"> object of the love of God, that He would love and glorify all those who would be obedient to Him. </text:span></text:p>
      <text:p text:style-name="P36"><text:span text:style-name="T184">Where He prayed t</text:span><text:span text:style-name="T183">hat “where I am, they also would be with Me” </text:span><text:span text:style-name="T184">He presents an </text:span><text:span text:style-name="T183">expectation which was later </text:span><text:span text:style-name="T184">anticipat</text:span><text:span text:style-name="T183">ed by Paul of Tarsus, who in chapter 5 of his second epistle to the Corinthians had contemplated death and then confidently </text:span><text:span text:style-name="T200">stated</text:span><text:span text:style-name="T183"> that he was “</text:span><text:span text:style-name="T17">willing rather to be absent from the body, and to be present with the Lord.</text:span><text:span text:style-name="T183">” </text:span><text:span text:style-name="T184">Paul believed that once his earthly body died, he would be in the presence of Christ, and that reflects the expectation which all Christians should have </text:span><text:span text:style-name="T200">as Christ prays for it here</text:span><text:span text:style-name="T184">. For the children of Yahweh, there is no more death and no more hell, except that at least some of them </text:span><text:a xlink:type="simple" xlink:href="https://christogenea.org/podcasts/higher-calling-review-sermon-bertrand-comparet" office:target-frame-name="_blank" xlink:show="new" text:style-name="Internet_20_link" text:visited-style-name="Visited_20_Internet_20_Link"><text:span text:style-name="T184">may apparently be resurrected to everlasting contempt</text:span></text:a><text:span text:style-name="T184">. <text:s/></text:span></text:p>
      <text:p text:style-name="P17">25 Righteous Father, although Society has not known You, yet I know You; and these, they know that You have sent Me. </text:p>
      <text:p text:style-name="P37"><text:span text:style-name="T185">Since the ancient children of Israel certainly did know Yahweh, and since in Jeremiah chapter 31 it is prophesied that the children of Israel would all know Yahweh, here Christ must be speaking of the corrupt world which “</text:span><text:span text:style-name="T114">lies in the power of the Evil On</text:span><text:span text:style-name="T116">e</text:span><text:span text:style-name="T114">”, </text:span><text:span text:style-name="T116">as John later informs us in his first epistle. In Romans chapter 1 Paul had even written of the Romans, who were also descendants of the ancient Israelites, that “19…</text:span><text:span text:style-name="T17"> that which may be known of God is manifest in them; for God hath shewed </text:span><text:span text:style-name="T29">it </text:span><text:span text:style-name="T17">unto them” </text:span><text:span text:style-name="T25">and “</text:span><text:span text:style-name="T17">21 Because that, when they knew God, they glorified </text:span><text:span text:style-name="T29">him </text:span><text:span text:style-name="T17">not as God, neither were thankful; but became vain in their imaginations, and their foolish heart was darkened” </text:span><text:span text:style-name="T25">and then they “23…</text:span><text:span text:style-name="T17"> changed the glory of the uncorruptible God into an image made like to corruptible man, and to birds, and fourfooted beasts, and creeping things.” </text:span><text:span text:style-name="T25">So the children of Israel knew God, but the corrupted society of the first century had not known God. </text:span></text:p>
      <text:p text:style-name="P37"><text:soft-page-break/><text:span text:style-name="T27">As for</text:span><text:span text:style-name="T25"> the apostles, </text:span><text:span text:style-name="T27">they</text:span><text:span text:style-name="T25"> knew from the beginning that Christ was from God, as it is evident in the exclamation of Andrew, the brother of Simon Peter, </text:span><text:span text:style-name="T27">which is </text:span><text:span text:style-name="T25">recorded in John chapter 1 where we read that: “</text:span><text:span text:style-name="T17">40 One of the two which heard John </text:span><text:span text:style-name="T25">[the baptist] </text:span><text:span text:style-name="T29">speak</text:span><text:span text:style-name="T17">, and followed him, was Andrew, Simon Peter's brother.</text:span><text:span text:style-name="T91"> </text:span><text:span text:style-name="T17">41 He first findeth his own brother Simon, and saith unto him, We have found the Messias, which is, being interpreted, the Christ.” </text:span><text:span text:style-name="T28">So that profession necessarily indicates a belief that Christ was from God. </text:span></text:p>
      <text:p text:style-name="P38"><text:span text:style-name="T17">Now Christ concludes His prayer:</text:span></text:p>
      <text:p text:style-name="P17">26 And I have made known to them Your Name, and I know that the love with which You have loved Me is in them, by which I also am in them.”</text:p>
      <text:p text:style-name="P39"><text:span text:style-name="T228">It is evident that he was describing this very thing, where the apostle John had written in chapter 5 of his first epistle that “</text:span><text:span text:style-name="T47">1</text:span><text:span text:style-name="T17"> Whosoever believeth that Jesus is the Christ is born of God: and every one that loveth him that begat loveth him also that is begotten of him.</text:span><text:span text:style-name="T91"> </text:span><text:span text:style-name="T17">2 By this we know that we love the children of God, when we love God, and keep his commandments.</text:span><text:span text:style-name="T91"> </text:span><text:span text:style-name="T17">3 For this is the love of God, that we keep his commandments: and his commandments are not grievous.</text:span><text:span text:style-name="T91"> </text:span><text:span text:style-name="T17"><text:s/>4 For whatsoever is born of God overcometh the world: and this is the victory that overcometh the world, </text:span><text:span text:style-name="T29">even </text:span><text:span text:style-name="T17">our faith.</text:span><text:span text:style-name="T228">” Of course, that faith must be the faith that Abraham also had, which was that his seed would inherit the world, and that is the world of the Scriptures. </text:span></text:p>
      <text:p text:style-name="P39"><text:span text:style-name="T229">As John had said earlier, in chapter 4 of that epistle, “</text:span><text:span text:style-name="T17">19 We love him, because he first loved us.</text:span><text:span text:style-name="T91"> </text:span><text:span text:style-name="T17">20 If a man say, I love God, and hateth his brother, he is a liar: for he that loveth not his brother whom he hath seen, how can he love God whom he hath not seen?</text:span><text:span text:style-name="T91"> </text:span><text:span text:style-name="T17">21 And this commandment have we from him, That he who loveth God love his brother also.</text:span><text:span text:style-name="T229">” So Christians may manifest themselves as the children of God by obedience through keeping His commandments, and by love for one another. By that same thing, they also make manifest the fact that they are not of this world. <text:s text:c="2"/></text:span></text:p>
      <text:p text:style-name="P2"><text:span text:style-name="Strong_20_Emphasis"><text:span text:style-name="T8">This </text:span></text:span><text:span text:style-name="Strong_20_Emphasis"><text:span text:style-name="T9">concludes our commentary on John chapter 17.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0-01-16T12:17:45.926134298</meta:creation-date>
    <dc:date>2023-09-05T14:26:23.245187925</dc:date>
    <dc:creator>William Finck</dc:creator>
    <meta:editing-duration>PT6H53M29S</meta:editing-duration>
    <meta:editing-cycles>89</meta:editing-cycles>
    <meta:generator>LibreOffice/7.5.5.2$Linux_X86_64 LibreOffice_project/50$Build-2</meta:generator>
    <meta:document-statistic meta:table-count="0" meta:image-count="0" meta:object-count="0" meta:page-count="13" meta:paragraph-count="73" meta:word-count="9963" meta:character-count="54535" meta:non-whitespace-character-count="44583"/>
  </office:meta>
</office:document-meta>
</file>