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officeooo:paragraph-rsid="00092f40"/>
    </style:style>
    <style:style style:name="P2" style:family="paragraph" style:parent-style-name="Text_20_body">
      <style:text-properties fo:font-weight="bold" officeooo:paragraph-rsid="00205629" style:font-weight-asian="bold" style:font-weight-complex="bold"/>
    </style:style>
    <style:style style:name="P3" style:family="paragraph" style:parent-style-name="Text_20_body">
      <style:text-properties fo:font-weight="bold" officeooo:paragraph-rsid="002650ce" style:font-weight-asian="bold" style:font-weight-complex="bold"/>
    </style:style>
    <style:style style:name="P4" style:family="paragraph" style:parent-style-name="Text_20_body">
      <style:text-properties fo:font-weight="bold" officeooo:paragraph-rsid="0055f0d0" style:font-weight-asian="bold" style:font-weight-complex="bold"/>
    </style:style>
    <style:style style:name="P5" style:family="paragraph" style:parent-style-name="Text_20_body">
      <style:text-properties officeooo:paragraph-rsid="000dce27"/>
    </style:style>
    <style:style style:name="P6" style:family="paragraph" style:parent-style-name="Text_20_body">
      <style:text-properties fo:font-weight="normal" officeooo:rsid="0027fc93" officeooo:paragraph-rsid="0027fc93" style:font-weight-asian="normal" style:font-weight-complex="normal"/>
    </style:style>
    <style:style style:name="P7" style:family="paragraph" style:parent-style-name="Text_20_body">
      <style:text-properties fo:font-weight="normal" officeooo:rsid="0014c2e6" officeooo:paragraph-rsid="0047fc9a" style:font-weight-asian="normal" style:font-weight-complex="normal"/>
    </style:style>
    <style:style style:name="P8" style:family="paragraph" style:parent-style-name="Text_20_body">
      <style:text-properties fo:font-weight="normal" officeooo:rsid="008077a8" officeooo:paragraph-rsid="008077a8" style:font-weight-asian="normal" style:font-weight-complex="normal"/>
    </style:style>
    <style:style style:name="P9" style:family="paragraph" style:parent-style-name="Text_20_body">
      <style:text-properties fo:font-weight="normal" officeooo:rsid="0089790c" officeooo:paragraph-rsid="00bff6be" style:font-weight-asian="normal" style:font-weight-complex="normal"/>
    </style:style>
    <style:style style:name="P10" style:family="paragraph" style:parent-style-name="Text_20_body">
      <style:text-properties fo:font-weight="normal" officeooo:rsid="008a7866" officeooo:paragraph-rsid="008a7866" style:font-weight-asian="normal" style:font-weight-complex="normal"/>
    </style:style>
    <style:style style:name="P11" style:family="paragraph" style:parent-style-name="Text_20_body">
      <style:text-properties officeooo:paragraph-rsid="001a44de"/>
    </style:style>
    <style:style style:name="P12" style:family="paragraph" style:parent-style-name="Text_20_body">
      <style:text-properties officeooo:paragraph-rsid="001de786"/>
    </style:style>
    <style:style style:name="P13" style:family="paragraph" style:parent-style-name="Text_20_body">
      <style:text-properties officeooo:paragraph-rsid="002ddc96"/>
    </style:style>
    <style:style style:name="P14" style:family="paragraph" style:parent-style-name="Text_20_body">
      <style:text-properties officeooo:paragraph-rsid="00320cfa"/>
    </style:style>
    <style:style style:name="P15" style:family="paragraph" style:parent-style-name="Text_20_body">
      <style:text-properties officeooo:paragraph-rsid="00344c77"/>
    </style:style>
    <style:style style:name="P16" style:family="paragraph" style:parent-style-name="Text_20_body">
      <style:text-properties officeooo:paragraph-rsid="003662db"/>
    </style:style>
    <style:style style:name="P17" style:family="paragraph" style:parent-style-name="Text_20_body">
      <style:text-properties officeooo:paragraph-rsid="0037573d"/>
    </style:style>
    <style:style style:name="P18" style:family="paragraph" style:parent-style-name="Text_20_body">
      <style:text-properties officeooo:paragraph-rsid="003a1906"/>
    </style:style>
    <style:style style:name="P19" style:family="paragraph" style:parent-style-name="Text_20_body">
      <style:text-properties officeooo:paragraph-rsid="003d4ca5"/>
    </style:style>
    <style:style style:name="P20" style:family="paragraph" style:parent-style-name="Text_20_body">
      <style:text-properties officeooo:paragraph-rsid="00431708"/>
    </style:style>
    <style:style style:name="P21" style:family="paragraph" style:parent-style-name="Text_20_body">
      <style:text-properties officeooo:paragraph-rsid="0047fc9a"/>
    </style:style>
    <style:style style:name="P22" style:family="paragraph" style:parent-style-name="Text_20_body">
      <style:text-properties officeooo:paragraph-rsid="004bb58a"/>
    </style:style>
    <style:style style:name="P23" style:family="paragraph" style:parent-style-name="Text_20_body">
      <style:text-properties officeooo:paragraph-rsid="004e912d"/>
    </style:style>
    <style:style style:name="P24" style:family="paragraph" style:parent-style-name="Text_20_body">
      <style:text-properties officeooo:paragraph-rsid="004ec8fe"/>
    </style:style>
    <style:style style:name="P25" style:family="paragraph" style:parent-style-name="Text_20_body">
      <style:text-properties officeooo:paragraph-rsid="005443df"/>
    </style:style>
    <style:style style:name="P26" style:family="paragraph" style:parent-style-name="Text_20_body">
      <style:text-properties officeooo:paragraph-rsid="0027fc93"/>
    </style:style>
    <style:style style:name="P27" style:family="paragraph" style:parent-style-name="Text_20_body">
      <style:text-properties officeooo:paragraph-rsid="0055f0d0"/>
    </style:style>
    <style:style style:name="P28" style:family="paragraph" style:parent-style-name="Text_20_body">
      <style:text-properties officeooo:paragraph-rsid="0057a1e6"/>
    </style:style>
    <style:style style:name="P29" style:family="paragraph" style:parent-style-name="Text_20_body">
      <style:text-properties officeooo:paragraph-rsid="00706385"/>
    </style:style>
    <style:style style:name="P30" style:family="paragraph" style:parent-style-name="Text_20_body">
      <style:text-properties officeooo:paragraph-rsid="0070e036"/>
    </style:style>
    <style:style style:name="P31" style:family="paragraph" style:parent-style-name="Text_20_body">
      <style:text-properties officeooo:paragraph-rsid="00781b44"/>
    </style:style>
    <style:style style:name="P32" style:family="paragraph" style:parent-style-name="Text_20_body">
      <style:text-properties officeooo:paragraph-rsid="0079a9d7"/>
    </style:style>
    <style:style style:name="P33" style:family="paragraph" style:parent-style-name="Text_20_body">
      <style:text-properties officeooo:paragraph-rsid="007a5da3"/>
    </style:style>
    <style:style style:name="P34" style:family="paragraph" style:parent-style-name="Text_20_body">
      <style:text-properties officeooo:rsid="007a5da3" officeooo:paragraph-rsid="007a5da3"/>
    </style:style>
    <style:style style:name="P35" style:family="paragraph" style:parent-style-name="Text_20_body">
      <style:text-properties fo:font-size="14pt" fo:font-weight="bold" officeooo:paragraph-rsid="00205629" style:font-weight-asian="bold" style:font-weight-complex="bold"/>
    </style:style>
    <style:style style:name="P36" style:family="paragraph" style:parent-style-name="Text_20_body">
      <style:text-properties officeooo:paragraph-rsid="008a7866"/>
    </style:style>
    <style:style style:name="P37" style:family="paragraph" style:parent-style-name="Text_20_body">
      <style:text-properties officeooo:paragraph-rsid="0091e64c"/>
    </style:style>
    <style:style style:name="P38" style:family="paragraph" style:parent-style-name="Text_20_body">
      <style:text-properties officeooo:paragraph-rsid="00938872"/>
    </style:style>
    <style:style style:name="P39" style:family="paragraph" style:parent-style-name="Text_20_body">
      <style:text-properties officeooo:paragraph-rsid="009bff03"/>
    </style:style>
    <style:style style:name="P40" style:family="paragraph" style:parent-style-name="Text_20_body">
      <style:text-properties officeooo:paragraph-rsid="00a2b362"/>
    </style:style>
    <style:style style:name="P41" style:family="paragraph" style:parent-style-name="Text_20_body">
      <style:text-properties officeooo:paragraph-rsid="00c6d423"/>
    </style:style>
    <style:style style:name="P42" style:family="paragraph" style:parent-style-name="Text_20_body">
      <style:text-properties officeooo:paragraph-rsid="00c993a1"/>
    </style:style>
    <style:style style:name="P43" style:family="paragraph" style:parent-style-name="Text_20_body">
      <style:text-properties officeooo:paragraph-rsid="00caa0a8"/>
    </style:style>
    <style:style style:name="P44" style:family="paragraph" style:parent-style-name="Text_20_body">
      <style:text-properties officeooo:paragraph-rsid="00cf3da4"/>
    </style:style>
    <style:style style:name="P45" style:family="paragraph" style:parent-style-name="Text_20_body">
      <style:text-properties officeooo:paragraph-rsid="00d112ff"/>
    </style:style>
    <style:style style:name="P46" style:family="paragraph" style:parent-style-name="Text_20_body">
      <style:text-properties fo:font-weight="normal" officeooo:rsid="00781b44" officeooo:paragraph-rsid="00725093" style:font-weight-asian="normal" style:font-weight-complex="normal"/>
    </style:style>
    <style:style style:name="P47" style:family="paragraph" style:parent-style-name="Text_20_body">
      <style:text-properties fo:font-weight="normal" officeooo:rsid="007d41b2" officeooo:paragraph-rsid="007f48bc" style:font-weight-asian="normal" style:font-weight-complex="normal"/>
    </style:style>
    <style:style style:name="P48" style:family="paragraph" style:parent-style-name="Text_20_body">
      <style:text-properties fo:font-weight="normal" officeooo:rsid="00972fe7" officeooo:paragraph-rsid="0094e11d" style:font-weight-asian="normal" style:font-weight-complex="normal"/>
    </style:style>
    <style:style style:name="P49" style:family="paragraph" style:parent-style-name="Text_20_body">
      <style:text-properties fo:font-weight="normal" officeooo:rsid="008cf127" officeooo:paragraph-rsid="008c3e24" style:font-weight-asian="normal" style:font-weight-complex="normal"/>
    </style:style>
    <style:style style:name="P50" style:family="paragraph" style:parent-style-name="Text_20_body">
      <style:text-properties officeooo:rsid="001febcd" officeooo:paragraph-rsid="00778ec4"/>
    </style:style>
    <style:style style:name="P51" style:family="paragraph" style:parent-style-name="Text_20_body">
      <style:text-properties fo:font-weight="bold" officeooo:paragraph-rsid="00cf3da4" style:font-weight-asian="bold"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0c4efe" style:font-size-asian="12pt" style:font-weight-asian="bold" style:font-size-complex="12pt" style:font-weight-complex="bold"/>
    </style:style>
    <style:style style:name="T3" style:family="text">
      <style:text-properties fo:font-size="12pt" fo:font-weight="bold" officeooo:rsid="00725093" style:font-size-asian="12pt" style:font-weight-asian="bold" style:font-size-complex="12pt" style:font-weight-complex="bold"/>
    </style:style>
    <style:style style:name="T4" style:family="text">
      <style:text-properties fo:font-size="12pt" fo:font-weight="normal" officeooo:rsid="00320cfa" style:font-size-asian="12pt" style:font-weight-asian="normal" style:font-size-complex="12pt" style:font-weight-complex="normal"/>
    </style:style>
    <style:style style:name="T5" style:family="text">
      <style:text-properties fo:font-weight="bold" style:font-weight-asian="bold" style:font-weight-complex="bold"/>
    </style:style>
    <style:style style:name="T6" style:family="text">
      <style:text-properties fo:font-weight="bold" officeooo:rsid="00163074" style:font-weight-asian="bold" style:font-weight-complex="bold"/>
    </style:style>
    <style:style style:name="T7" style:family="text">
      <style:text-properties fo:font-weight="bold" officeooo:rsid="002650ce" style:font-weight-asian="bold" style:font-weight-complex="bold"/>
    </style:style>
    <style:style style:name="T8" style:family="text">
      <style:text-properties fo:font-weight="bold" officeooo:rsid="0029b1f2" style:font-weight-asian="bold" style:font-weight-complex="bold"/>
    </style:style>
    <style:style style:name="T9" style:family="text">
      <style:text-properties fo:font-weight="bold" officeooo:rsid="0098c703" style:font-weight-asian="bold" style:font-weight-complex="bold"/>
    </style:style>
    <style:style style:name="T10" style:family="text">
      <style:text-properties fo:font-weight="bold" officeooo:rsid="001a3b04" style:font-weight-asian="normal" style:font-weight-complex="normal"/>
    </style:style>
    <style:style style:name="T11" style:family="text">
      <style:text-properties style:font-name="Liberation Serif" fo:font-size="12pt" fo:language="en" fo:country="US" style:font-size-asian="12pt"/>
    </style:style>
    <style:style style:name="T12" style:family="text">
      <style:text-properties style:font-name="Liberation Serif" fo:font-size="12pt" fo:language="en" fo:country="US" officeooo:rsid="003d4ca5" style:font-size-asian="12pt"/>
    </style:style>
    <style:style style:name="T13" style:family="text">
      <style:text-properties style:font-name="Liberation Serif" fo:font-size="12pt" fo:language="en" fo:country="US" officeooo:rsid="004e912d" style:font-size-asian="12pt"/>
    </style:style>
    <style:style style:name="T14" style:family="text">
      <style:text-properties style:font-name="Liberation Serif" fo:font-size="12pt" fo:language="en" fo:country="US" officeooo:rsid="00cfef54" style:font-size-asian="12pt"/>
    </style:style>
    <style:style style:name="T15" style:family="text">
      <style:text-properties style:font-name="Liberation Serif" fo:font-size="12pt" fo:language="en" fo:country="US" fo:font-style="italic" style:font-size-asian="12pt" style:font-style-asian="italic"/>
    </style:style>
    <style:style style:name="T16"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7" style:family="text">
      <style:text-properties style:font-name="Liberation Serif" fo:font-size="12pt" fo:language="en" fo:country="US" fo:font-style="italic" fo:font-weight="normal" officeooo:rsid="0037573d" style:font-size-asian="12pt" style:font-style-asian="italic" style:font-weight-asian="normal" style:font-weight-complex="normal"/>
    </style:style>
    <style:style style:name="T18" style:family="text">
      <style:text-properties style:font-name="Liberation Serif" fo:font-size="12pt" fo:language="en" fo:country="US" fo:font-style="italic" fo:font-weight="normal" officeooo:rsid="003a1906" style:font-size-asian="12pt" style:font-style-asian="italic" style:font-weight-asian="normal" style:font-weight-complex="normal"/>
    </style:style>
    <style:style style:name="T19" style:family="text">
      <style:text-properties style:font-name="Liberation Serif" fo:font-size="12pt" fo:language="en" fo:country="US" fo:font-style="italic" fo:font-weight="normal" officeooo:rsid="0070e036" style:font-size-asian="12pt" style:font-style-asian="italic" style:font-weight-asian="normal" style:font-weight-complex="normal"/>
    </style:style>
    <style:style style:name="T20" style:family="text">
      <style:text-properties style:font-name="Liberation Serif" fo:font-size="12pt" fo:language="en" fo:country="US" fo:font-weight="normal" style:font-size-asian="12pt" style:font-weight-asian="normal" style:font-weight-complex="normal"/>
    </style:style>
    <style:style style:name="T21" style:family="text">
      <style:text-properties style:font-name="Liberation Serif" fo:font-size="12pt" fo:language="en" fo:country="US" fo:font-weight="normal" officeooo:rsid="0011df5f" style:font-size-asian="12pt" style:font-weight-asian="normal" style:font-weight-complex="normal"/>
    </style:style>
    <style:style style:name="T22" style:family="text">
      <style:text-properties style:font-name="Liberation Serif" fo:font-size="12pt" fo:language="en" fo:country="US" fo:font-weight="normal" officeooo:rsid="001227e7" style:font-size-asian="12pt" style:font-weight-asian="normal" style:font-weight-complex="normal"/>
    </style:style>
    <style:style style:name="T23" style:family="text">
      <style:text-properties style:font-name="Liberation Serif" fo:font-size="12pt" fo:language="en" fo:country="US" fo:font-weight="normal" officeooo:rsid="0037573d" style:font-size-asian="12pt" style:font-weight-asian="normal" style:font-weight-complex="normal"/>
    </style:style>
    <style:style style:name="T24" style:family="text">
      <style:text-properties style:font-name="Liberation Serif" fo:font-size="12pt" fo:language="en" fo:country="US" fo:font-weight="normal" officeooo:rsid="003a1906" style:font-size-asian="12pt" style:font-weight-asian="normal" style:font-weight-complex="normal"/>
    </style:style>
    <style:style style:name="T25" style:family="text">
      <style:text-properties style:font-name="Liberation Serif" fo:font-size="12pt" fo:language="en" fo:country="US" fo:font-weight="normal" officeooo:rsid="003d4ca5" style:font-size-asian="12pt" style:font-weight-asian="normal" style:font-weight-complex="normal"/>
    </style:style>
    <style:style style:name="T26" style:family="text">
      <style:text-properties style:font-name="Liberation Serif" fo:font-size="12pt" fo:language="en" fo:country="US" fo:font-weight="normal" officeooo:rsid="00320cfa" style:font-size-asian="12pt" style:font-weight-asian="normal" style:font-weight-complex="normal"/>
    </style:style>
    <style:style style:name="T27" style:family="text">
      <style:text-properties style:font-name="Liberation Serif" fo:font-size="12pt" fo:language="en" fo:country="US" fo:font-weight="normal" officeooo:rsid="003ea652" style:font-size-asian="12pt" style:font-weight-asian="normal" style:font-weight-complex="normal"/>
    </style:style>
    <style:style style:name="T28" style:family="text">
      <style:text-properties style:font-name="Liberation Serif" fo:font-size="12pt" fo:language="en" fo:country="US" fo:font-weight="normal" officeooo:rsid="004ec8fe" style:font-size-asian="12pt" style:font-weight-asian="normal" style:font-weight-complex="normal"/>
    </style:style>
    <style:style style:name="T29" style:family="text">
      <style:text-properties style:font-name="Liberation Serif" fo:font-size="12pt" fo:language="en" fo:country="US" fo:font-weight="normal" officeooo:rsid="0055f0d0" style:font-size-asian="12pt" style:font-weight-asian="normal" style:font-weight-complex="normal"/>
    </style:style>
    <style:style style:name="T30" style:family="text">
      <style:text-properties style:font-name="Liberation Serif" fo:font-size="12pt" fo:language="en" fo:country="US" fo:font-weight="normal" officeooo:rsid="0057a1e6" style:font-size-asian="12pt" style:font-weight-asian="normal" style:font-weight-complex="normal"/>
    </style:style>
    <style:style style:name="T31" style:family="text">
      <style:text-properties style:font-name="Liberation Serif" fo:font-size="12pt" fo:language="en" fo:country="US" fo:font-weight="normal" officeooo:rsid="005f0c1a" style:font-size-asian="12pt" style:font-weight-asian="normal" style:font-weight-complex="normal"/>
    </style:style>
    <style:style style:name="T32" style:family="text">
      <style:text-properties style:font-name="Liberation Serif" fo:font-size="12pt" fo:language="en" fo:country="US" fo:font-weight="normal" officeooo:rsid="0070e036" style:font-size-asian="12pt" style:font-weight-asian="normal" style:font-weight-complex="normal"/>
    </style:style>
    <style:style style:name="T33" style:family="text">
      <style:text-properties style:font-name="Liberation Serif" fo:font-size="12pt" fo:language="en" fo:country="US" fo:font-weight="normal" officeooo:rsid="008a7866" style:font-size-asian="12pt" style:font-weight-asian="normal" style:font-weight-complex="normal"/>
    </style:style>
    <style:style style:name="T34" style:family="text">
      <style:text-properties style:font-name="Liberation Serif" fo:font-size="12pt" fo:language="en" fo:country="US" fo:font-weight="normal" officeooo:rsid="00938872" style:font-size-asian="12pt" style:font-weight-asian="normal" style:font-weight-complex="normal"/>
    </style:style>
    <style:style style:name="T35" style:family="text">
      <style:text-properties style:font-name="Liberation Serif" fo:font-size="12pt" fo:language="en" fo:country="US" fo:font-weight="normal" officeooo:rsid="0058aa55" style:font-size-asian="12pt" style:font-weight-asian="normal" style:font-weight-complex="normal"/>
    </style:style>
    <style:style style:name="T36" style:family="text">
      <style:text-properties style:font-name="Liberation Serif" fo:font-size="12pt" fo:language="en" fo:country="US" fo:font-weight="normal" officeooo:rsid="00aa2107" style:font-size-asian="12pt" style:font-weight-asian="normal" style:font-weight-complex="normal"/>
    </style:style>
    <style:style style:name="T37" style:family="text">
      <style:text-properties style:font-name="Liberation Serif" fo:font-size="12pt" fo:language="en" fo:country="US" fo:font-style="normal" fo:font-weight="normal" officeooo:rsid="007a5da3" style:font-size-asian="12pt" style:font-style-asian="normal" style:font-weight-asian="normal" style:font-style-complex="normal" style:font-weight-complex="normal"/>
    </style:style>
    <style:style style:name="T38" style:family="text">
      <style:text-properties style:font-name="Liberation Serif" fo:font-size="12pt" style:font-size-asian="12pt"/>
    </style:style>
    <style:style style:name="T39" style:family="text">
      <style:text-properties style:font-name="Liberation Serif" fo:font-size="12pt" fo:language="el" fo:country="GR" style:font-size-asian="12pt"/>
    </style:style>
    <style:style style:name="T40" style:family="text">
      <style:text-properties style:font-name="Liberation Serif" fo:font-size="12pt" fo:language="el" fo:country="GR" officeooo:rsid="0011df5f" style:font-size-asian="12pt"/>
    </style:style>
    <style:style style:name="T41" style:family="text">
      <style:text-properties style:font-name="Liberation Serif" fo:font-size="12pt" fo:language="el" fo:country="GR" officeooo:rsid="00163074" style:font-size-asian="12pt"/>
    </style:style>
    <style:style style:name="T42" style:family="text">
      <style:text-properties style:font-name="Liberation Serif" fo:font-size="12pt" fo:language="el" fo:country="GR" officeooo:rsid="00179860" style:font-size-asian="12pt"/>
    </style:style>
    <style:style style:name="T43" style:family="text">
      <style:text-properties style:font-name="Liberation Serif" fo:font-size="12pt" fo:language="el" fo:country="GR" officeooo:rsid="002650ce" style:font-size-asian="12pt"/>
    </style:style>
    <style:style style:name="T44" style:family="text">
      <style:text-properties style:font-name="Liberation Serif" fo:font-size="12pt" fo:language="el" fo:country="GR" officeooo:rsid="0027ef18" style:font-size-asian="12pt"/>
    </style:style>
    <style:style style:name="T45" style:family="text">
      <style:text-properties style:font-name="Liberation Serif" fo:font-size="12pt" fo:language="el" fo:country="GR" officeooo:rsid="004e912d" style:font-size-asian="12pt"/>
    </style:style>
    <style:style style:name="T46" style:family="text">
      <style:text-properties style:font-name="Liberation Serif" fo:font-size="12pt" fo:language="el" fo:country="GR" officeooo:rsid="0079a9d7" style:font-size-asian="12pt"/>
    </style:style>
    <style:style style:name="T47" style:family="text">
      <style:text-properties style:font-name="Liberation Serif" fo:font-size="12pt" fo:language="el" fo:country="GR" officeooo:rsid="00b2e7bb" style:font-size-asian="12pt"/>
    </style:style>
    <style:style style:name="T48" style:family="text">
      <style:text-properties style:font-name="Liberation Serif" fo:font-size="12pt" fo:language="el" fo:country="GR" fo:font-style="italic" officeooo:rsid="00163074" style:font-size-asian="12pt" style:font-style-asian="italic" style:font-style-complex="italic"/>
    </style:style>
    <style:style style:name="T49" style:family="text">
      <style:text-properties style:font-name="Liberation Serif" fo:font-size="12pt" fo:language="el" fo:country="GR" fo:font-style="italic" officeooo:rsid="002650ce" style:font-size-asian="12pt" style:font-style-asian="italic" style:font-style-complex="italic"/>
    </style:style>
    <style:style style:name="T50" style:family="text">
      <style:text-properties style:font-name="Liberation Serif" fo:font-size="12pt" fo:language="el" fo:country="GR" fo:font-style="italic" officeooo:rsid="0027ef18" style:font-size-asian="12pt" style:font-style-asian="italic" style:font-style-complex="italic"/>
    </style:style>
    <style:style style:name="T51" style:family="text">
      <style:text-properties style:font-name="Liberation Serif" fo:font-size="12pt" fo:language="el" fo:country="GR" fo:font-style="italic" officeooo:rsid="004e912d" style:font-size-asian="12pt" style:font-style-asian="italic" style:font-style-complex="italic"/>
    </style:style>
    <style:style style:name="T52" style:family="text">
      <style:text-properties style:font-name="Liberation Serif" fo:font-size="12pt" fo:language="el" fo:country="GR" fo:font-style="italic" fo:font-weight="normal" officeooo:rsid="0055cf53" style:font-size-asian="12pt" style:font-style-asian="italic" style:font-weight-asian="normal" style:font-style-complex="italic" style:font-weight-complex="normal"/>
    </style:style>
    <style:style style:name="T53" style:family="text">
      <style:text-properties style:font-name="Liberation Serif" fo:font-size="12pt" fo:language="el" fo:country="GR" fo:font-style="italic" fo:font-weight="normal" officeooo:rsid="0055082f" style:font-size-asian="12pt" style:font-style-asian="italic" style:font-weight-asian="normal" style:font-style-complex="italic" style:font-weight-complex="normal"/>
    </style:style>
    <style:style style:name="T54" style:family="text">
      <style:text-properties style:font-name="Liberation Serif" fo:font-size="12pt" fo:language="el" fo:country="GR" fo:font-style="italic" fo:font-weight="normal" officeooo:rsid="009bff03" style:font-size-asian="12pt" style:font-style-asian="italic" style:font-weight-asian="normal" style:font-style-complex="italic" style:font-weight-complex="normal"/>
    </style:style>
    <style:style style:name="T55" style:family="text">
      <style:text-properties style:font-name="Liberation Serif" fo:font-size="12pt" fo:language="el" fo:country="GR" fo:font-style="italic" fo:font-weight="normal" officeooo:rsid="0055cf53" style:font-size-asian="12pt" style:font-weight-asian="normal" style:font-weight-complex="normal"/>
    </style:style>
    <style:style style:name="T56" style:family="text">
      <style:text-properties style:font-name="Liberation Serif" fo:font-size="12pt" fo:language="el" fo:country="GR" fo:font-style="italic" fo:font-weight="normal" officeooo:rsid="009bff03" style:font-size-asian="12pt" style:font-weight-asian="normal" style:font-weight-complex="normal"/>
    </style:style>
    <style:style style:name="T57" style:family="text">
      <style:text-properties style:font-name="Liberation Serif" fo:font-size="12pt" fo:language="el" fo:country="GR" fo:font-weight="normal" style:font-size-asian="12pt" style:font-weight-asian="normal" style:font-weight-complex="normal"/>
    </style:style>
    <style:style style:name="T58" style:family="text">
      <style:text-properties style:font-name="Liberation Serif" fo:font-size="12pt" fo:language="el" fo:country="GR" fo:font-weight="normal" officeooo:rsid="0011df5f" style:font-size-asian="12pt" style:font-weight-asian="normal" style:font-weight-complex="normal"/>
    </style:style>
    <style:style style:name="T59" style:family="text">
      <style:text-properties style:font-name="Liberation Serif" fo:font-size="12pt" fo:language="el" fo:country="GR" fo:font-weight="normal" officeooo:rsid="001227e7" style:font-size-asian="12pt" style:font-weight-asian="normal" style:font-weight-complex="normal"/>
    </style:style>
    <style:style style:name="T60" style:family="text">
      <style:text-properties style:font-name="Liberation Serif" fo:font-size="12pt" fo:language="el" fo:country="GR" fo:font-weight="normal" officeooo:rsid="00133970" style:font-size-asian="12pt" style:font-weight-asian="normal" style:font-weight-complex="normal"/>
    </style:style>
    <style:style style:name="T61" style:family="text">
      <style:text-properties style:font-name="Liberation Serif" fo:font-size="12pt" fo:language="el" fo:country="GR" fo:font-weight="normal" officeooo:rsid="000f9c35" style:font-size-asian="12pt" style:font-weight-asian="normal" style:font-weight-complex="normal"/>
    </style:style>
    <style:style style:name="T62" style:family="text">
      <style:text-properties style:font-name="Liberation Serif" fo:font-size="12pt" fo:language="el" fo:country="GR" fo:font-weight="normal" officeooo:rsid="001065d9" style:font-size-asian="12pt" style:font-weight-asian="normal" style:font-weight-complex="normal"/>
    </style:style>
    <style:style style:name="T63" style:family="text">
      <style:text-properties style:font-name="Liberation Serif" fo:font-size="12pt" fo:language="el" fo:country="GR" fo:font-weight="normal" officeooo:rsid="00163074" style:font-size-asian="12pt" style:font-weight-asian="normal" style:font-weight-complex="normal"/>
    </style:style>
    <style:style style:name="T64" style:family="text">
      <style:text-properties style:font-name="Liberation Serif" fo:font-size="12pt" fo:language="el" fo:country="GR" fo:font-weight="normal" officeooo:rsid="00179860" style:font-size-asian="12pt" style:font-weight-asian="normal" style:font-weight-complex="normal"/>
    </style:style>
    <style:style style:name="T65" style:family="text">
      <style:text-properties style:font-name="Liberation Serif" fo:font-size="12pt" fo:language="el" fo:country="GR" fo:font-weight="normal" officeooo:rsid="004e912d" style:font-size-asian="12pt" style:font-weight-asian="normal" style:font-weight-complex="normal"/>
    </style:style>
    <style:style style:name="T66" style:family="text">
      <style:text-properties style:font-name="Liberation Serif" fo:font-size="12pt" fo:language="el" fo:country="GR" fo:font-weight="normal" officeooo:rsid="004ec8fe" style:font-size-asian="12pt" style:font-weight-asian="normal" style:font-weight-complex="normal"/>
    </style:style>
    <style:style style:name="T67" style:family="text">
      <style:text-properties style:font-name="Liberation Serif" fo:font-size="12pt" fo:language="el" fo:country="GR" fo:font-weight="normal" officeooo:rsid="004ee4fc" style:font-size-asian="12pt" style:font-weight-asian="normal" style:font-weight-complex="normal"/>
    </style:style>
    <style:style style:name="T68" style:family="text">
      <style:text-properties style:font-name="Liberation Serif" fo:font-size="12pt" fo:language="el" fo:country="GR" fo:font-weight="normal" officeooo:rsid="0055082f" style:font-size-asian="12pt" style:font-weight-asian="normal" style:font-weight-complex="normal"/>
    </style:style>
    <style:style style:name="T69" style:family="text">
      <style:text-properties style:font-name="Liberation Serif" fo:font-size="12pt" fo:language="el" fo:country="GR" fo:font-weight="normal" officeooo:rsid="0055cf53" style:font-size-asian="12pt" style:font-weight-asian="normal" style:font-weight-complex="normal"/>
    </style:style>
    <style:style style:name="T70" style:family="text">
      <style:text-properties style:font-name="Liberation Serif" fo:font-size="12pt" fo:language="el" fo:country="GR" fo:font-weight="normal" officeooo:rsid="006ce12f" style:font-size-asian="12pt" style:font-weight-asian="normal" style:font-weight-complex="normal"/>
    </style:style>
    <style:style style:name="T71" style:family="text">
      <style:text-properties style:font-name="Liberation Serif" fo:font-size="12pt" fo:language="el" fo:country="GR" fo:font-weight="normal" officeooo:rsid="006f0a03" style:font-size-asian="12pt" style:font-weight-asian="normal" style:font-weight-complex="normal"/>
    </style:style>
    <style:style style:name="T72" style:family="text">
      <style:text-properties style:font-name="Liberation Serif" fo:font-size="12pt" fo:language="el" fo:country="GR" fo:font-weight="normal" officeooo:rsid="00706385" style:font-size-asian="12pt" style:font-weight-asian="normal" style:font-weight-complex="normal"/>
    </style:style>
    <style:style style:name="T73" style:family="text">
      <style:text-properties style:font-name="Liberation Serif" fo:font-size="12pt" fo:language="el" fo:country="GR" fo:font-weight="normal" officeooo:rsid="0070e036" style:font-size-asian="12pt" style:font-weight-asian="normal" style:font-weight-complex="normal"/>
    </style:style>
    <style:style style:name="T74" style:family="text">
      <style:text-properties style:font-name="Liberation Serif" fo:font-size="12pt" fo:language="el" fo:country="GR" fo:font-weight="normal" officeooo:rsid="0079a9d7" style:font-size-asian="12pt" style:font-weight-asian="normal" style:font-weight-complex="normal"/>
    </style:style>
    <style:style style:name="T75" style:family="text">
      <style:text-properties style:font-name="Liberation Serif" fo:font-size="12pt" fo:language="el" fo:country="GR" fo:font-weight="normal" officeooo:rsid="009bff03" style:font-size-asian="12pt" style:font-weight-asian="normal" style:font-weight-complex="normal"/>
    </style:style>
    <style:style style:name="T76" style:family="text">
      <style:text-properties style:font-name="Liberation Serif" fo:font-size="12pt" fo:language="el" fo:country="GR" fo:font-weight="normal" officeooo:rsid="00a2b362" style:font-size-asian="12pt" style:font-weight-asian="normal" style:font-weight-complex="normal"/>
    </style:style>
    <style:style style:name="T77" style:family="text">
      <style:text-properties style:font-name="Liberation Serif" fo:font-size="12pt" fo:language="el" fo:country="GR" fo:font-weight="normal" officeooo:rsid="00b2e7bb" style:font-size-asian="12pt" style:font-weight-asian="normal" style:font-weight-complex="normal"/>
    </style:style>
    <style:style style:name="T78" style:family="text">
      <style:text-properties style:font-name="Liberation Serif" fo:font-size="12pt" fo:language="el" fo:country="GR" fo:font-weight="normal" officeooo:rsid="00b2f41a" style:font-size-asian="12pt" style:font-weight-asian="normal" style:font-weight-complex="normal"/>
    </style:style>
    <style:style style:name="T79" style:family="text">
      <style:text-properties style:font-name="Liberation Serif" fo:font-size="12pt" fo:language="el" fo:country="GR" fo:font-weight="normal" officeooo:rsid="00b32e66" style:font-size-asian="12pt" style:font-weight-asian="normal" style:font-weight-complex="normal"/>
    </style:style>
    <style:style style:name="T80" style:family="text">
      <style:text-properties style:font-name="Liberation Serif" fo:font-size="12pt" fo:language="el" fo:country="GR" fo:font-weight="normal" officeooo:rsid="00b64e80" style:font-size-asian="12pt" style:font-weight-asian="normal" style:font-weight-complex="normal"/>
    </style:style>
    <style:style style:name="T81" style:family="text">
      <style:text-properties style:font-name="Liberation Serif" fo:font-size="12pt" fo:language="el" fo:country="GR" fo:font-weight="normal" officeooo:rsid="00caa0a8" style:font-size-asian="12pt" style:font-weight-asian="normal" style:font-weight-complex="normal"/>
    </style:style>
    <style:style style:name="T82" style:family="text">
      <style:text-properties style:font-name="Liberation Serif" fo:font-size="12pt" fo:language="el" fo:country="GR" fo:font-style="normal" officeooo:rsid="002650ce" style:font-size-asian="12pt" style:font-style-asian="normal" style:font-style-complex="normal"/>
    </style:style>
    <style:style style:name="T83"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84" style:family="text">
      <style:text-properties style:font-name="Liberation Serif" fo:font-size="12pt" fo:language="el" fo:country="GR" fo:font-style="normal" fo:font-weight="normal" officeooo:rsid="0055cf53" style:font-size-asian="12pt" style:font-style-asian="normal" style:font-weight-asian="normal" style:font-style-complex="normal" style:font-weight-complex="normal"/>
    </style:style>
    <style:style style:name="T85" style:family="text">
      <style:text-properties style:font-name="Liberation Serif" fo:font-size="12pt" fo:language="el" fo:country="GR" fo:font-style="normal" fo:font-weight="normal" officeooo:rsid="007a5da3" style:font-size-asian="12pt" style:font-style-asian="normal" style:font-weight-asian="normal" style:font-style-complex="normal" style:font-weight-complex="normal"/>
    </style:style>
    <style:style style:name="T86" style:family="text">
      <style:text-properties style:font-name="Liberation Serif" fo:font-size="12pt" fo:language="el" fo:country="GR" fo:font-style="normal" fo:font-weight="normal" officeooo:rsid="009bff03" style:font-size-asian="12pt" style:font-style-asian="normal" style:font-weight-asian="normal" style:font-style-complex="normal" style:font-weight-complex="normal"/>
    </style:style>
    <style:style style:name="T87" style:family="text">
      <style:text-properties style:font-name="Liberation Serif" fo:font-size="12pt" fo:language="el" fo:country="GR" fo:font-style="normal" fo:font-weight="normal" officeooo:rsid="00b64e80" style:font-size-asian="12pt" style:font-style-asian="normal" style:font-weight-asian="normal" style:font-style-complex="normal" style:font-weight-complex="normal"/>
    </style:style>
    <style:style style:name="T88" style:family="text">
      <style:text-properties style:font-name="Liberation Serif" fo:font-size="12pt" fo:font-weight="normal" style:font-size-asian="12pt" style:font-weight-asian="normal" style:font-weight-complex="normal"/>
    </style:style>
    <style:style style:name="T89" style:family="text">
      <style:text-properties style:font-name="Liberation Serif" fo:font-size="12pt" fo:font-weight="normal" officeooo:rsid="00220163" style:font-size-asian="12pt" style:font-weight-asian="normal" style:font-weight-complex="normal"/>
    </style:style>
    <style:style style:name="T90" style:family="text">
      <style:text-properties style:font-name="Liberation Serif" fo:font-size="12pt" fo:font-weight="normal" officeooo:rsid="004106e2" style:font-size-asian="12pt" style:font-weight-asian="normal" style:font-weight-complex="normal"/>
    </style:style>
    <style:style style:name="T91" style:family="text">
      <style:text-properties style:font-name="Liberation Serif" fo:font-size="12pt" fo:font-weight="normal" officeooo:rsid="0037573d" style:font-size-asian="12pt" style:font-weight-asian="normal" style:font-weight-complex="normal"/>
    </style:style>
    <style:style style:name="T92" style:family="text">
      <style:text-properties style:font-name="Liberation Serif" fo:font-size="12pt" fo:font-weight="normal" officeooo:rsid="00396a5e" style:font-size-asian="12pt" style:font-weight-asian="normal" style:font-weight-complex="normal"/>
    </style:style>
    <style:style style:name="T93" style:family="text">
      <style:text-properties style:font-name="Liberation Serif" fo:font-size="12pt" fo:font-weight="normal" officeooo:rsid="003a1906" style:font-size-asian="12pt" style:font-weight-asian="normal" style:font-weight-complex="normal"/>
    </style:style>
    <style:style style:name="T94" style:family="text">
      <style:text-properties style:font-name="Liberation Serif" fo:font-size="12pt" fo:font-weight="normal" officeooo:rsid="0058aa55" style:font-size-asian="12pt" style:font-weight-asian="normal" style:font-weight-complex="normal"/>
    </style:style>
    <style:style style:name="T95" style:family="text">
      <style:text-properties style:font-name="Liberation Serif" fo:font-size="12pt" fo:font-weight="normal" officeooo:rsid="00320cfa" style:font-size-asian="12pt" style:font-weight-asian="normal" style:font-size-complex="12pt" style:font-weight-complex="normal"/>
    </style:style>
    <style:style style:name="T96" style:family="text">
      <style:text-properties style:font-name="Liberation Serif" fo:font-size="12pt" fo:font-weight="normal" officeooo:rsid="00043a51" style:font-size-asian="12pt" style:font-weight-asian="normal" style:font-size-complex="12pt" style:font-weight-complex="normal"/>
    </style:style>
    <style:style style:name="T97" style:family="text">
      <style:text-properties style:font-name="Liberation Serif" fo:font-size="12pt" fo:font-weight="normal" officeooo:rsid="001f95fe" style:font-size-asian="12pt" style:font-weight-asian="normal" style:font-size-complex="12pt" style:font-weight-complex="normal"/>
    </style:style>
    <style:style style:name="T98" style:family="text">
      <style:text-properties style:font-name="Liberation Serif" fo:font-size="12pt" fo:font-weight="normal" officeooo:rsid="002450a6" style:font-size-asian="12pt" style:font-weight-asian="normal" style:font-size-complex="12pt" style:font-weight-complex="normal"/>
    </style:style>
    <style:style style:name="T99" style:family="text">
      <style:text-properties style:font-name="Liberation Serif" fo:font-size="12pt" fo:font-weight="normal" officeooo:rsid="0020b048" style:font-size-asian="12pt" style:font-weight-asian="normal" style:font-size-complex="12pt" style:font-weight-complex="normal"/>
    </style:style>
    <style:style style:name="T100" style:family="text">
      <style:text-properties style:font-name="Liberation Serif" fo:font-size="12pt" fo:font-weight="normal" officeooo:rsid="005b12bb" fo:background-color="transparent" loext:char-shading-value="0" style:font-size-asian="12pt" style:font-weight-asian="normal" style:font-weight-complex="normal"/>
    </style:style>
    <style:style style:name="T101" style:family="text">
      <style:text-properties style:font-name="Liberation Serif" fo:font-size="12pt" fo:font-weight="normal" officeooo:rsid="00601db2" fo:background-color="transparent" loext:char-shading-value="0" style:font-size-asian="12pt" style:font-weight-asian="normal" style:font-weight-complex="normal"/>
    </style:style>
    <style:style style:name="T102" style:family="text">
      <style:text-properties style:font-name="Liberation Serif" fo:font-size="12pt" fo:font-weight="normal" officeooo:rsid="003a1906" fo:background-color="transparent" loext:char-shading-value="0" style:font-size-asian="12pt" style:font-weight-asian="normal" style:font-weight-complex="normal"/>
    </style:style>
    <style:style style:name="T103" style:family="text">
      <style:text-properties style:font-name="Liberation Serif" fo:font-size="12pt" fo:font-weight="normal" officeooo:rsid="0060abe1" fo:background-color="transparent" loext:char-shading-value="0" style:font-size-asian="12pt" style:font-weight-asian="normal" style:font-weight-complex="normal"/>
    </style:style>
    <style:style style:name="T104" style:family="text">
      <style:text-properties fo:font-weight="normal" officeooo:rsid="0014c2e6" style:font-weight-asian="normal" style:font-weight-complex="normal"/>
    </style:style>
    <style:style style:name="T105" style:family="text">
      <style:text-properties fo:font-weight="normal" officeooo:rsid="0015a21e" style:font-weight-asian="normal" style:font-weight-complex="normal"/>
    </style:style>
    <style:style style:name="T106" style:family="text">
      <style:text-properties fo:font-weight="normal" officeooo:rsid="00163074" style:font-weight-asian="normal" style:font-weight-complex="normal"/>
    </style:style>
    <style:style style:name="T107" style:family="text">
      <style:text-properties fo:font-weight="normal" officeooo:rsid="000f441c" style:font-weight-asian="normal" style:font-weight-complex="normal"/>
    </style:style>
    <style:style style:name="T108" style:family="text">
      <style:text-properties fo:font-weight="normal" officeooo:rsid="00179860" style:font-weight-asian="normal" style:font-weight-complex="normal"/>
    </style:style>
    <style:style style:name="T109" style:family="text">
      <style:text-properties fo:font-weight="normal" officeooo:rsid="0018ca79" style:font-weight-asian="normal" style:font-weight-complex="normal"/>
    </style:style>
    <style:style style:name="T110" style:family="text">
      <style:text-properties fo:font-weight="normal" officeooo:rsid="001a3b04" style:font-weight-asian="normal" style:font-weight-complex="normal"/>
    </style:style>
    <style:style style:name="T111" style:family="text">
      <style:text-properties fo:font-weight="normal" officeooo:rsid="001a44de" style:font-weight-asian="normal" style:font-weight-complex="normal"/>
    </style:style>
    <style:style style:name="T112" style:family="text">
      <style:text-properties fo:font-weight="normal" officeooo:rsid="001bb511" style:font-weight-asian="normal" style:font-weight-complex="normal"/>
    </style:style>
    <style:style style:name="T113" style:family="text">
      <style:text-properties fo:font-weight="normal" officeooo:rsid="001d4028" style:font-weight-asian="normal" style:font-weight-complex="normal"/>
    </style:style>
    <style:style style:name="T114" style:family="text">
      <style:text-properties fo:font-weight="normal" officeooo:rsid="001de786" style:font-weight-asian="normal" style:font-weight-complex="normal"/>
    </style:style>
    <style:style style:name="T115" style:family="text">
      <style:text-properties fo:font-weight="normal" officeooo:rsid="00205629" style:font-weight-asian="normal" style:font-weight-complex="normal"/>
    </style:style>
    <style:style style:name="T116" style:family="text">
      <style:text-properties fo:font-weight="normal" officeooo:rsid="002650ce" style:font-weight-asian="normal" style:font-weight-complex="normal"/>
    </style:style>
    <style:style style:name="T117" style:family="text">
      <style:text-properties fo:font-weight="normal" officeooo:rsid="0027ef18" style:font-weight-asian="normal" style:font-weight-complex="normal"/>
    </style:style>
    <style:style style:name="T118" style:family="text">
      <style:text-properties fo:font-weight="normal" officeooo:rsid="0029b1f2" style:font-weight-asian="normal" style:font-weight-complex="normal"/>
    </style:style>
    <style:style style:name="T119" style:family="text">
      <style:text-properties fo:font-weight="normal" officeooo:rsid="002b5c7d" style:font-weight-asian="normal" style:font-weight-complex="normal"/>
    </style:style>
    <style:style style:name="T120" style:family="text">
      <style:text-properties fo:font-weight="normal" officeooo:rsid="002c846a" style:font-weight-asian="normal" style:font-weight-complex="normal"/>
    </style:style>
    <style:style style:name="T121" style:family="text">
      <style:text-properties fo:font-weight="normal" officeooo:rsid="002ddc96" style:font-weight-asian="normal" style:font-weight-complex="normal"/>
    </style:style>
    <style:style style:name="T122" style:family="text">
      <style:text-properties fo:font-weight="normal" officeooo:rsid="002e4a89" style:font-weight-asian="normal" style:font-weight-complex="normal"/>
    </style:style>
    <style:style style:name="T123" style:family="text">
      <style:text-properties fo:font-weight="normal" officeooo:rsid="002fc8b1" style:font-weight-asian="normal" style:font-weight-complex="normal"/>
    </style:style>
    <style:style style:name="T124" style:family="text">
      <style:text-properties fo:font-weight="normal" officeooo:rsid="00320cfa" style:font-weight-asian="normal" style:font-weight-complex="normal"/>
    </style:style>
    <style:style style:name="T125" style:family="text">
      <style:text-properties fo:font-weight="normal" officeooo:rsid="000f7b42" style:font-weight-asian="normal" style:font-weight-complex="normal"/>
    </style:style>
    <style:style style:name="T126" style:family="text">
      <style:text-properties fo:font-weight="normal" officeooo:rsid="00344c77" style:font-weight-asian="normal" style:font-weight-complex="normal"/>
    </style:style>
    <style:style style:name="T127" style:family="text">
      <style:text-properties fo:font-weight="normal" officeooo:rsid="0035cbc0" style:font-weight-asian="normal" style:font-weight-complex="normal"/>
    </style:style>
    <style:style style:name="T128" style:family="text">
      <style:text-properties fo:font-weight="normal" officeooo:rsid="003662db" style:font-weight-asian="normal" style:font-weight-complex="normal"/>
    </style:style>
    <style:style style:name="T129" style:family="text">
      <style:text-properties fo:font-weight="normal" officeooo:rsid="0037573d" style:font-weight-asian="normal" style:font-weight-complex="normal"/>
    </style:style>
    <style:style style:name="T130" style:family="text">
      <style:text-properties fo:font-weight="normal" officeooo:rsid="00396a5e" style:font-weight-asian="normal" style:font-weight-complex="normal"/>
    </style:style>
    <style:style style:name="T131" style:family="text">
      <style:text-properties fo:font-weight="normal" officeooo:rsid="003a1906" style:font-weight-asian="normal" style:font-weight-complex="normal"/>
    </style:style>
    <style:style style:name="T132" style:family="text">
      <style:text-properties fo:font-weight="normal" officeooo:rsid="003b34dd" style:font-weight-asian="normal" style:font-weight-complex="normal"/>
    </style:style>
    <style:style style:name="T133" style:family="text">
      <style:text-properties fo:font-weight="normal" officeooo:rsid="003bfe3e" style:font-weight-asian="normal" style:font-weight-complex="normal"/>
    </style:style>
    <style:style style:name="T134" style:family="text">
      <style:text-properties fo:font-weight="normal" officeooo:rsid="003d3a34" style:font-weight-asian="normal" style:font-weight-complex="normal"/>
    </style:style>
    <style:style style:name="T135" style:family="text">
      <style:text-properties fo:font-weight="normal" officeooo:rsid="003d4ca5" style:font-weight-asian="normal" style:font-weight-complex="normal"/>
    </style:style>
    <style:style style:name="T136" style:family="text">
      <style:text-properties fo:font-weight="normal" officeooo:rsid="003ea652" style:font-weight-asian="normal" style:font-weight-complex="normal"/>
    </style:style>
    <style:style style:name="T137" style:family="text">
      <style:text-properties fo:font-weight="normal" officeooo:rsid="003f8a53" style:font-weight-asian="normal" style:font-weight-complex="normal"/>
    </style:style>
    <style:style style:name="T138" style:family="text">
      <style:text-properties fo:font-weight="normal" officeooo:rsid="0041186e" style:font-weight-asian="normal" style:font-weight-complex="normal"/>
    </style:style>
    <style:style style:name="T139" style:family="text">
      <style:text-properties fo:font-weight="normal" officeooo:rsid="0041df9d" style:font-weight-asian="normal" style:font-weight-complex="normal"/>
    </style:style>
    <style:style style:name="T140" style:family="text">
      <style:text-properties fo:font-weight="normal" officeooo:rsid="0042c204" style:font-weight-asian="normal" style:font-weight-complex="normal"/>
    </style:style>
    <style:style style:name="T141" style:family="text">
      <style:text-properties fo:font-weight="normal" officeooo:rsid="0042d989" style:font-weight-asian="normal" style:font-weight-complex="normal"/>
    </style:style>
    <style:style style:name="T142" style:family="text">
      <style:text-properties fo:font-weight="normal" officeooo:rsid="00444e3d" style:font-weight-asian="normal" style:font-weight-complex="normal"/>
    </style:style>
    <style:style style:name="T143" style:family="text">
      <style:text-properties fo:font-weight="normal" officeooo:rsid="00450504" style:font-weight-asian="normal" style:font-weight-complex="normal"/>
    </style:style>
    <style:style style:name="T144" style:family="text">
      <style:text-properties fo:font-weight="normal" officeooo:rsid="0046e4f7" style:font-weight-asian="normal" style:font-weight-complex="normal"/>
    </style:style>
    <style:style style:name="T145" style:family="text">
      <style:text-properties fo:font-weight="normal" officeooo:rsid="0047fc9a" style:font-weight-asian="normal" style:font-weight-complex="normal"/>
    </style:style>
    <style:style style:name="T146" style:family="text">
      <style:text-properties fo:font-weight="normal" officeooo:rsid="0049ee85" style:font-weight-asian="normal" style:font-weight-complex="normal"/>
    </style:style>
    <style:style style:name="T147" style:family="text">
      <style:text-properties fo:font-weight="normal" officeooo:rsid="004bb58a" style:font-weight-asian="normal" style:font-weight-complex="normal"/>
    </style:style>
    <style:style style:name="T148" style:family="text">
      <style:text-properties fo:font-weight="normal" officeooo:rsid="004e912d" style:font-weight-asian="normal" style:font-weight-complex="normal"/>
    </style:style>
    <style:style style:name="T149" style:family="text">
      <style:text-properties fo:font-weight="normal" officeooo:rsid="004f957b" style:font-weight-asian="normal" style:font-weight-complex="normal"/>
    </style:style>
    <style:style style:name="T150" style:family="text">
      <style:text-properties fo:font-weight="normal" officeooo:rsid="00517d74" style:font-weight-asian="normal" style:font-weight-complex="normal"/>
    </style:style>
    <style:style style:name="T151" style:family="text">
      <style:text-properties fo:font-weight="normal" officeooo:rsid="00523147" style:font-weight-asian="normal" style:font-weight-complex="normal"/>
    </style:style>
    <style:style style:name="T152" style:family="text">
      <style:text-properties fo:font-weight="normal" officeooo:rsid="0055082f" style:font-weight-asian="normal" style:font-weight-complex="normal"/>
    </style:style>
    <style:style style:name="T153" style:family="text">
      <style:text-properties fo:font-weight="normal" officeooo:rsid="0055cf53" style:font-weight-asian="normal" style:font-weight-complex="normal"/>
    </style:style>
    <style:style style:name="T154" style:family="text">
      <style:text-properties fo:font-weight="normal" officeooo:rsid="0055f0d0" style:font-weight-asian="normal" style:font-weight-complex="normal"/>
    </style:style>
    <style:style style:name="T155" style:family="text">
      <style:text-properties fo:font-weight="normal" officeooo:rsid="0057a1e6" style:font-weight-asian="normal" style:font-weight-complex="normal"/>
    </style:style>
    <style:style style:name="T156" style:family="text">
      <style:text-properties fo:font-weight="normal" officeooo:rsid="005ef9b4" style:font-weight-asian="normal" style:font-weight-complex="normal"/>
    </style:style>
    <style:style style:name="T157" style:family="text">
      <style:text-properties fo:font-weight="normal" officeooo:rsid="005f0c1a" style:font-weight-asian="normal" style:font-weight-complex="normal"/>
    </style:style>
    <style:style style:name="T158" style:family="text">
      <style:text-properties fo:font-weight="normal" officeooo:rsid="005f287a" style:font-weight-asian="normal" style:font-weight-complex="normal"/>
    </style:style>
    <style:style style:name="T159" style:family="text">
      <style:text-properties fo:font-weight="normal" officeooo:rsid="00601bd8" style:font-weight-asian="normal" style:font-weight-complex="normal"/>
    </style:style>
    <style:style style:name="T160" style:family="text">
      <style:text-properties fo:font-weight="normal" officeooo:rsid="0060abe1" style:font-weight-asian="normal" style:font-weight-complex="normal"/>
    </style:style>
    <style:style style:name="T161" style:family="text">
      <style:text-properties fo:font-weight="normal" officeooo:rsid="0061ec76" style:font-weight-asian="normal" style:font-weight-complex="normal"/>
    </style:style>
    <style:style style:name="T162" style:family="text">
      <style:text-properties fo:font-weight="normal" officeooo:rsid="00629bb8" style:font-weight-asian="normal" style:font-weight-complex="normal"/>
    </style:style>
    <style:style style:name="T163" style:family="text">
      <style:text-properties fo:font-weight="normal" officeooo:rsid="00666a2e" style:font-weight-asian="normal" style:font-weight-complex="normal"/>
    </style:style>
    <style:style style:name="T164" style:family="text">
      <style:text-properties fo:font-weight="normal" officeooo:rsid="0066b36f" style:font-weight-asian="normal" style:font-weight-complex="normal"/>
    </style:style>
    <style:style style:name="T165" style:family="text">
      <style:text-properties fo:font-weight="normal" officeooo:rsid="006a1592" style:font-weight-asian="normal" style:font-weight-complex="normal"/>
    </style:style>
    <style:style style:name="T166" style:family="text">
      <style:text-properties fo:font-weight="normal" officeooo:rsid="006b0d30" style:font-weight-asian="normal" style:font-weight-complex="normal"/>
    </style:style>
    <style:style style:name="T167" style:family="text">
      <style:text-properties fo:font-weight="normal" officeooo:rsid="006c3242" style:font-weight-asian="normal" style:font-weight-complex="normal"/>
    </style:style>
    <style:style style:name="T168" style:family="text">
      <style:text-properties fo:font-weight="normal" officeooo:rsid="00741cd6" style:font-weight-asian="normal" style:font-weight-complex="normal"/>
    </style:style>
    <style:style style:name="T169" style:family="text">
      <style:text-properties fo:font-weight="normal" officeooo:rsid="00750a13" style:font-weight-asian="normal" style:font-weight-complex="normal"/>
    </style:style>
    <style:style style:name="T170" style:family="text">
      <style:text-properties fo:font-weight="normal" officeooo:rsid="00759810" style:font-weight-asian="normal" style:font-weight-complex="normal"/>
    </style:style>
    <style:style style:name="T171" style:family="text">
      <style:text-properties fo:font-weight="normal" officeooo:rsid="00773d26" style:font-weight-asian="normal" style:font-weight-complex="normal"/>
    </style:style>
    <style:style style:name="T172" style:family="text">
      <style:text-properties fo:font-weight="normal" officeooo:rsid="00781b44" style:font-weight-asian="normal" style:font-weight-complex="normal"/>
    </style:style>
    <style:style style:name="T173" style:family="text">
      <style:text-properties fo:font-weight="normal" officeooo:rsid="0079a9d7" style:font-weight-asian="normal" style:font-weight-complex="normal"/>
    </style:style>
    <style:style style:name="T174" style:family="text">
      <style:text-properties fo:font-weight="normal" officeooo:rsid="007f48bc" style:font-weight-asian="normal" style:font-weight-complex="normal"/>
    </style:style>
    <style:style style:name="T175" style:family="text">
      <style:text-properties fo:font-weight="normal" officeooo:rsid="0083bf69" style:font-weight-asian="normal" style:font-weight-complex="normal"/>
    </style:style>
    <style:style style:name="T176" style:family="text">
      <style:text-properties fo:font-weight="normal" officeooo:rsid="0058aa55" style:font-weight-asian="normal" style:font-weight-complex="normal"/>
    </style:style>
    <style:style style:name="T177" style:family="text">
      <style:text-properties fo:font-weight="normal" officeooo:rsid="0088aa41" style:font-weight-asian="normal" style:font-weight-complex="normal"/>
    </style:style>
    <style:style style:name="T178" style:family="text">
      <style:text-properties fo:font-weight="normal" officeooo:rsid="0089790c" style:font-weight-asian="normal" style:font-weight-complex="normal"/>
    </style:style>
    <style:style style:name="T179" style:family="text">
      <style:text-properties fo:font-weight="normal" officeooo:rsid="008a7866" style:font-weight-asian="normal" style:font-weight-complex="normal"/>
    </style:style>
    <style:style style:name="T180" style:family="text">
      <style:text-properties fo:font-weight="normal" officeooo:rsid="008c3e24" style:font-weight-asian="normal" style:font-weight-complex="normal"/>
    </style:style>
    <style:style style:name="T181" style:family="text">
      <style:text-properties fo:font-weight="normal" officeooo:rsid="0085b7d2" style:font-weight-asian="normal" style:font-weight-complex="normal"/>
    </style:style>
    <style:style style:name="T182" style:family="text">
      <style:text-properties fo:font-weight="normal" officeooo:rsid="008cf127" style:font-weight-asian="normal" style:font-weight-complex="normal"/>
    </style:style>
    <style:style style:name="T183" style:family="text">
      <style:text-properties fo:font-weight="normal" officeooo:rsid="008ff6f8" style:font-weight-asian="normal" style:font-weight-complex="normal"/>
    </style:style>
    <style:style style:name="T184" style:family="text">
      <style:text-properties fo:font-weight="normal" officeooo:rsid="00938872" style:font-weight-asian="normal" style:font-weight-complex="normal"/>
    </style:style>
    <style:style style:name="T185" style:family="text">
      <style:text-properties fo:font-weight="normal" officeooo:rsid="0095db7b" style:font-weight-asian="normal" style:font-weight-complex="normal"/>
    </style:style>
    <style:style style:name="T186" style:family="text">
      <style:text-properties fo:font-weight="normal" officeooo:rsid="00972fe7" style:font-weight-asian="normal" style:font-weight-complex="normal"/>
    </style:style>
    <style:style style:name="T187" style:family="text">
      <style:text-properties fo:font-weight="normal" officeooo:rsid="0098c703" style:font-weight-asian="normal" style:font-weight-complex="normal"/>
    </style:style>
    <style:style style:name="T188" style:family="text">
      <style:text-properties fo:font-weight="normal" officeooo:rsid="009bff03" style:font-weight-asian="normal" style:font-weight-complex="normal"/>
    </style:style>
    <style:style style:name="T189" style:family="text">
      <style:text-properties fo:font-weight="normal" officeooo:rsid="009d6afb" style:font-weight-asian="normal" style:font-weight-complex="normal"/>
    </style:style>
    <style:style style:name="T190" style:family="text">
      <style:text-properties fo:font-weight="normal" officeooo:rsid="009d98d1" style:font-weight-asian="normal" style:font-weight-complex="normal"/>
    </style:style>
    <style:style style:name="T191" style:family="text">
      <style:text-properties fo:font-weight="normal" officeooo:rsid="009f2b52" style:font-weight-asian="normal" style:font-weight-complex="normal"/>
    </style:style>
    <style:style style:name="T192" style:family="text">
      <style:text-properties fo:font-weight="normal" officeooo:rsid="00a0c1bd" style:font-weight-asian="normal" style:font-weight-complex="normal"/>
    </style:style>
    <style:style style:name="T193" style:family="text">
      <style:text-properties fo:font-weight="normal" officeooo:rsid="00a2b362" style:font-weight-asian="normal" style:font-weight-complex="normal"/>
    </style:style>
    <style:style style:name="T194" style:family="text">
      <style:text-properties fo:font-weight="normal" officeooo:rsid="00a9295e" style:font-weight-asian="normal" style:font-weight-complex="normal"/>
    </style:style>
    <style:style style:name="T195" style:family="text">
      <style:text-properties fo:font-weight="normal" officeooo:rsid="00aa2107" style:font-weight-asian="normal" style:font-weight-complex="normal"/>
    </style:style>
    <style:style style:name="T196" style:family="text">
      <style:text-properties fo:font-weight="normal" officeooo:rsid="00abf6c1" style:font-weight-asian="normal" style:font-weight-complex="normal"/>
    </style:style>
    <style:style style:name="T197" style:family="text">
      <style:text-properties fo:font-weight="normal" officeooo:rsid="00adad61" style:font-weight-asian="normal" style:font-weight-complex="normal"/>
    </style:style>
    <style:style style:name="T198" style:family="text">
      <style:text-properties fo:font-weight="normal" officeooo:rsid="00b12c24" style:font-weight-asian="normal" style:font-weight-complex="normal"/>
    </style:style>
    <style:style style:name="T199" style:family="text">
      <style:text-properties fo:font-weight="normal" officeooo:rsid="00b3c089" style:font-weight-asian="normal" style:font-weight-complex="normal"/>
    </style:style>
    <style:style style:name="T200" style:family="text">
      <style:text-properties fo:font-weight="normal" officeooo:rsid="00b7a9f4" style:font-weight-asian="normal" style:font-weight-complex="normal"/>
    </style:style>
    <style:style style:name="T201" style:family="text">
      <style:text-properties fo:font-weight="normal" officeooo:rsid="00b98503" style:font-weight-asian="normal" style:font-weight-complex="normal"/>
    </style:style>
    <style:style style:name="T202" style:family="text">
      <style:text-properties fo:font-weight="normal" officeooo:rsid="00badc59" style:font-weight-asian="normal" style:font-weight-complex="normal"/>
    </style:style>
    <style:style style:name="T203" style:family="text">
      <style:text-properties fo:font-weight="normal" officeooo:rsid="00bba80e" style:font-weight-asian="normal" style:font-weight-complex="normal"/>
    </style:style>
    <style:style style:name="T204" style:family="text">
      <style:text-properties fo:font-weight="normal" officeooo:rsid="00bc9f49" style:font-weight-asian="normal" style:font-weight-complex="normal"/>
    </style:style>
    <style:style style:name="T205" style:family="text">
      <style:text-properties fo:font-weight="normal" officeooo:rsid="00bff6be" style:font-weight-asian="normal" style:font-weight-complex="normal"/>
    </style:style>
    <style:style style:name="T206" style:family="text">
      <style:text-properties fo:font-weight="normal" officeooo:rsid="00c86e72" style:font-weight-asian="normal" style:font-weight-complex="normal"/>
    </style:style>
    <style:style style:name="T207" style:family="text">
      <style:text-properties fo:font-weight="normal" officeooo:rsid="00c993a1" style:font-weight-asian="normal" style:font-weight-complex="normal"/>
    </style:style>
    <style:style style:name="T208" style:family="text">
      <style:text-properties fo:font-weight="normal" officeooo:rsid="00caa0a8" style:font-weight-asian="normal" style:font-weight-complex="normal"/>
    </style:style>
    <style:style style:name="T209" style:family="text">
      <style:text-properties fo:font-weight="normal" officeooo:rsid="00cc5a34" style:font-weight-asian="normal" style:font-weight-complex="normal"/>
    </style:style>
    <style:style style:name="T210" style:family="text">
      <style:text-properties fo:font-weight="normal" officeooo:rsid="00cd850e" style:font-weight-asian="normal" style:font-weight-complex="normal"/>
    </style:style>
    <style:style style:name="T211" style:family="text">
      <style:text-properties fo:font-weight="normal" officeooo:rsid="00cf3da4" style:font-weight-asian="normal" style:font-weight-complex="normal"/>
    </style:style>
    <style:style style:name="T212" style:family="text">
      <style:text-properties fo:font-weight="normal" officeooo:rsid="00c3e2a8" style:font-weight-asian="normal" style:font-weight-complex="normal"/>
    </style:style>
    <style:style style:name="T213" style:family="text">
      <style:text-properties fo:font-weight="normal" officeooo:rsid="00d112ff" style:font-weight-asian="normal" style:font-weight-complex="normal"/>
    </style:style>
    <style:style style:name="T214" style:family="text">
      <style:text-properties fo:font-weight="normal" officeooo:rsid="001de786" style:font-weight-asian="normal" style:font-name-complex="Liberation Serif" style:font-size-complex="12pt" style:font-weight-complex="normal"/>
    </style:style>
    <style:style style:name="T215" style:family="text">
      <style:text-properties fo:font-weight="normal" officeooo:rsid="00205629" style:font-weight-asian="normal" style:font-name-complex="Liberation Serif" style:font-size-complex="12pt" style:font-weight-complex="normal"/>
    </style:style>
    <style:style style:name="T216" style:family="text">
      <style:text-properties fo:font-weight="normal" officeooo:rsid="002650ce" style:font-weight-asian="normal" style:font-name-complex="Liberation Serif" style:font-size-complex="12pt" style:font-weight-complex="normal"/>
    </style:style>
    <style:style style:name="T217" style:family="text">
      <style:text-properties fo:font-weight="normal" officeooo:rsid="0055f0d0" style:font-weight-asian="normal" style:font-name-complex="Liberation Serif" style:font-size-complex="12pt" style:font-weight-complex="normal"/>
    </style:style>
    <style:style style:name="T218" style:family="text">
      <style:text-properties fo:font-style="italic" fo:font-weight="normal" officeooo:rsid="001a44de" style:font-style-asian="italic" style:font-weight-asian="normal" style:font-style-complex="italic" style:font-weight-complex="normal"/>
    </style:style>
    <style:style style:name="T219" style:family="text">
      <style:text-properties fo:font-style="italic" fo:font-weight="normal" officeooo:rsid="001bb511" style:font-style-asian="italic" style:font-weight-asian="normal" style:font-style-complex="italic" style:font-weight-complex="normal"/>
    </style:style>
    <style:style style:name="T220" style:family="text">
      <style:text-properties fo:font-style="italic" fo:font-weight="normal" officeooo:rsid="001a3b04" style:font-style-asian="italic" style:font-weight-asian="normal" style:font-style-complex="italic" style:font-weight-complex="normal"/>
    </style:style>
    <style:style style:name="T221" style:family="text">
      <style:text-properties fo:font-style="italic" fo:font-weight="normal" officeooo:rsid="000f7b42" style:font-style-asian="italic" style:font-weight-asian="normal" style:font-style-complex="italic" style:font-weight-complex="normal"/>
    </style:style>
    <style:style style:name="T222" style:family="text">
      <style:text-properties fo:font-style="italic" fo:font-weight="normal" officeooo:rsid="0037573d" style:font-style-asian="italic" style:font-weight-asian="normal" style:font-style-complex="italic" style:font-weight-complex="normal"/>
    </style:style>
    <style:style style:name="T223" style:family="text">
      <style:text-properties fo:font-style="italic" fo:font-weight="normal" officeooo:rsid="0057a1e6" style:font-style-asian="italic" style:font-weight-asian="normal" style:font-style-complex="italic" style:font-weight-complex="normal"/>
    </style:style>
    <style:style style:name="T224" style:family="text">
      <style:text-properties fo:font-style="italic" fo:font-weight="normal" officeooo:rsid="0055082f" style:font-style-asian="italic" style:font-weight-asian="normal" style:font-style-complex="italic" style:font-weight-complex="normal"/>
    </style:style>
    <style:style style:name="T225" style:family="text">
      <style:text-properties fo:font-style="italic" fo:font-weight="normal" officeooo:rsid="0058aa55" style:font-style-asian="italic" style:font-weight-asian="normal" style:font-style-complex="italic" style:font-weight-complex="normal"/>
    </style:style>
    <style:style style:name="T226" style:family="text">
      <style:text-properties fo:font-style="italic" fo:font-weight="normal" officeooo:rsid="00c6d423" style:font-style-asian="italic" style:font-weight-asian="normal" style:font-style-complex="italic" style:font-weight-complex="normal"/>
    </style:style>
    <style:style style:name="T227" style:family="text">
      <style:text-properties fo:font-style="italic" fo:font-weight="normal" officeooo:rsid="001a3b04" style:font-weight-asian="normal" style:font-weight-complex="normal"/>
    </style:style>
    <style:style style:name="T228" style:family="text">
      <style:text-properties fo:font-style="italic" style:font-style-asian="italic" style:font-style-complex="italic"/>
    </style:style>
    <style:style style:name="T229" style:family="text">
      <style:text-properties fo:font-style="normal" fo:font-weight="normal" officeooo:rsid="001bb511" style:font-style-asian="normal" style:font-weight-asian="normal" style:font-style-complex="normal" style:font-weight-complex="normal"/>
    </style:style>
    <style:style style:name="T230" style:family="text">
      <style:text-properties fo:font-style="normal" fo:font-weight="normal" officeooo:rsid="00523147" style:font-style-asian="normal" style:font-weight-asian="normal" style:font-style-complex="normal" style:font-weight-complex="normal"/>
    </style:style>
    <style:style style:name="T231" style:family="text">
      <style:text-properties fo:font-style="normal" fo:font-weight="normal" officeooo:rsid="00533592" style:font-style-asian="normal" style:font-weight-asian="normal" style:font-style-complex="normal" style:font-weight-complex="normal"/>
    </style:style>
    <style:style style:name="T232" style:family="text">
      <style:text-properties fo:font-style="normal" fo:font-weight="normal" officeooo:rsid="00773d26" style:font-style-asian="normal" style:font-weight-asian="normal" style:font-style-complex="normal" style:font-weight-complex="normal"/>
    </style:style>
    <style:style style:name="T233" style:family="text">
      <style:text-properties fo:font-style="normal" fo:font-weight="normal" officeooo:rsid="00a2b362" style:font-style-asian="normal" style:font-weight-asian="normal" style:font-style-complex="normal" style:font-weight-complex="normal"/>
    </style:style>
    <style:style style:name="T234" style:family="text">
      <style:text-properties officeooo:rsid="001e6d06"/>
    </style:style>
    <style:style style:name="T235" style:family="text">
      <style:text-properties officeooo:rsid="001febcd"/>
    </style:style>
    <style:style style:name="T236" style:family="text">
      <style:text-properties officeooo:rsid="002650ce"/>
    </style:style>
    <style:style style:name="T237" style:family="text">
      <style:text-properties style:text-line-through-style="solid" style:text-line-through-type="single" style:font-name="Liberation Serif" fo:font-size="12pt" fo:language="en" fo:country="US" style:font-size-asian="12pt"/>
    </style:style>
    <style:style style:name="T238" style:family="text">
      <style:text-properties style:text-line-through-style="solid" style:text-line-through-type="single" style:font-name="Liberation Serif" fo:font-size="12pt" fo:language="en" fo:country="US" fo:font-style="italic" style:font-size-asian="12pt" style:font-style-asian="italic"/>
    </style:style>
    <style:style style:name="T239" style:family="text">
      <style:text-properties officeooo:rsid="00444e3d"/>
    </style:style>
    <style:style style:name="T240" style:family="text">
      <style:text-properties officeooo:rsid="0047fc9a"/>
    </style:style>
    <style:style style:name="T241" style:family="text">
      <style:text-properties officeooo:rsid="004bb58a"/>
    </style:style>
    <style:style style:name="T242" style:family="text">
      <style:text-properties officeooo:rsid="0055cf53"/>
    </style:style>
    <style:style style:name="T243" style:family="text">
      <style:text-properties officeooo:rsid="0055f0d0"/>
    </style:style>
    <style:style style:name="T244" style:family="text">
      <style:text-properties officeooo:rsid="006b0d30"/>
    </style:style>
    <style:style style:name="T245" style:family="text">
      <style:text-properties officeooo:rsid="00778ec4"/>
    </style:style>
    <style:style style:name="T246" style:family="text">
      <style:text-properties officeooo:rsid="00781b44"/>
    </style:style>
    <style:style style:name="T247" style:family="text">
      <style:text-properties officeooo:rsid="007d41b2"/>
    </style:style>
    <style:style style:name="T248" style:family="text">
      <style:text-properties officeooo:rsid="0083bf69"/>
    </style:style>
    <style:style style:name="T249" style:family="text">
      <style:text-properties officeooo:rsid="0089790c"/>
    </style:style>
    <style:style style:name="T250" style:family="text">
      <style:text-properties officeooo:rsid="00897a0e"/>
    </style:style>
    <style:style style:name="T251" style:family="text">
      <style:text-properties officeooo:rsid="00991a61"/>
    </style:style>
    <style:style style:name="T252" style:family="text">
      <style:text-properties officeooo:rsid="009d6afb"/>
    </style:style>
    <style:style style:name="T253" style:family="text">
      <style:text-properties officeooo:rsid="00b64e80"/>
    </style:style>
    <style:style style:name="T254" style:family="text">
      <style:text-properties officeooo:rsid="00da9c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Gospel of John, Part </text:span></text:span><text:span text:style-name="Strong_20_Emphasis"><text:span text:style-name="T2">43</text:span></text:span><text:span text:style-name="Strong_20_Emphasis"><text:span text:style-name="T1">: </text:span></text:span><text:span text:style-name="Strong_20_Emphasis"><text:span text:style-name="T3">My Will, or His Will?</text:span></text:span></text:p>
      <text:p text:style-name="P41"><text:span text:style-name="Strong_20_Emphasis"><text:span text:style-name="T226">The first pronoun in the subtitle is meant not in reference to myself, but to the reader or listener of this presentation.</text:span></text:span></text:p>
      <text:p text:style-name="P13"><text:span text:style-name="Strong_20_Emphasis"><text:span text:style-name="T120">Presenting </text:span></text:span><text:span text:style-name="Strong_20_Emphasis"><text:span text:style-name="T122">our </text:span></text:span><text:a xlink:type="simple" xlink:href="https://christogenea.org/podcasts/gospel-john-part-42-out-world" office:target-frame-name="_blank" xlink:show="new" text:style-name="Internet_20_link" text:visited-style-name="Visited_20_Internet_20_Link"><text:span text:style-name="Strong_20_Emphasis"><text:span text:style-name="T122">commentary on </text:span></text:span><text:span text:style-name="Strong_20_Emphasis"><text:span text:style-name="T120">the lengthy prayer</text:span></text:span></text:a><text:span text:style-name="Strong_20_Emphasis"><text:span text:style-name="T120"> of Yahshua Christ which is found in John chapter 17, </text:span></text:span><text:span text:style-name="Strong_20_Emphasis"><text:span text:style-name="T122">I</text:span></text:span><text:span text:style-name="Strong_20_Emphasis"><text:span text:style-name="T120"> hope to have explained sufficiently what it is to be “not of the world”, as Christ had prayed for His disciples and said: “</text:span></text:span><text:span text:style-name="T11">16 They are not of the world, even as I am not of the world.</text:span><text:span text:style-name="T38"> </text:span><text:span text:style-name="T11">17 Sanctify them through thy truth: thy word is truth.</text:span><text:span text:style-name="Strong_20_Emphasis"><text:span text:style-name="T120">” </text:span></text:span><text:span text:style-name="Strong_20_Emphasis"><text:span text:style-name="T134">But in spite of that, I understand that there are always going to be lingering questions, as it is a broad topic </text:span></text:span><text:span text:style-name="Strong_20_Emphasis"><text:span text:style-name="T156">with great implications as to how a Christian should conduct himself as he abide</text:span></text:span><text:span text:style-name="Strong_20_Emphasis"><text:span text:style-name="T157">s</text:span></text:span><text:span text:style-name="Strong_20_Emphasis"><text:span text:style-name="T156"> </text:span></text:span><text:span text:style-name="Strong_20_Emphasis"><text:span text:style-name="T194">with</text:span></text:span><text:span text:style-name="Strong_20_Emphasis"><text:span text:style-name="T156">in the world</text:span></text:span><text:span text:style-name="Strong_20_Emphasis"><text:span text:style-name="T134">. It is </text:span></text:span><text:span text:style-name="Strong_20_Emphasis"><text:span text:style-name="T156">certainly</text:span></text:span><text:span text:style-name="Strong_20_Emphasis"><text:span text:style-name="T134"> evident that </text:span></text:span><text:span text:style-name="Strong_20_Emphasis"><text:span text:style-name="T121">Christians </text:span></text:span><text:span text:style-name="Strong_20_Emphasis"><text:span text:style-name="T134">must remain</text:span></text:span><text:span text:style-name="Strong_20_Emphasis"><text:span text:style-name="T121"> in the world </text:span></text:span><text:span text:style-name="Strong_20_Emphasis"><text:span text:style-name="T133">physically </text:span></text:span><text:span text:style-name="Strong_20_Emphasis"><text:span text:style-name="T134">if the Kingdom of God is ever going to be “on earth as it is in heaven”</text:span></text:span><text:span text:style-name="Strong_20_Emphasis"><text:span text:style-name="T121">, </text:span></text:span><text:span text:style-name="Strong_20_Emphasis"><text:span text:style-name="T133">so</text:span></text:span><text:span text:style-name="Strong_20_Emphasis"><text:span text:style-name="T121"> Christ had also prayed saying “</text:span></text:span><text:span text:style-name="T11">15 I pray not that thou shouldest take them out of the world, but that thou shouldest keep them from the evil.</text:span><text:span text:style-name="Strong_20_Emphasis"><text:span text:style-name="T121">” </text:span></text:span><text:span text:style-name="Strong_20_Emphasis"><text:span text:style-name="T134">Therefore</text:span></text:span><text:span text:style-name="Strong_20_Emphasis"><text:span text:style-name="T122"> Christians must live and survive in the world, while at the same time eschewing the evils which are also in the world. </text:span></text:span></text:p>
      <text:p text:style-name="P16"><text:span text:style-name="Strong_20_Emphasis"><text:span text:style-name="T122">Just as soon as I had made that presentation, </text:span></text:span><text:span text:style-name="Strong_20_Emphasis"><text:span text:style-name="T123">the very next morning, I confronted an individual </text:span></text:span><text:span text:style-name="Strong_20_Emphasis"><text:span text:style-name="T134">who is involved </text:span></text:span><text:span text:style-name="Strong_20_Emphasis"><text:span text:style-name="T123">in some of our Social Media </text:span></text:span><text:span text:style-name="Strong_20_Emphasis"><text:span text:style-name="T157">circles</text:span></text:span><text:span text:style-name="Strong_20_Emphasis"><text:span text:style-name="T123">, a professed Identity Christian, who </text:span></text:span><text:span text:style-name="Strong_20_Emphasis"><text:span text:style-name="T124">was speaking of American </text:span></text:span><text:span text:style-name="Strong_20_Emphasis"><text:span text:style-name="T128">p</text:span></text:span><text:span text:style-name="Strong_20_Emphasis"><text:span text:style-name="T124">residential politics when he </text:span></text:span><text:span text:style-name="Strong_20_Emphasis"><text:span text:style-name="T123">made the statement that </text:span></text:span><text:span text:style-name="Strong_20_Emphasis"><text:span text:style-name="T120">“</text:span></text:span><text:bookmark text:name="cch_f305283840e87c6"/><text:span text:style-name="Strong_20_Emphasis"><text:span text:style-name="T120">I'm morally obligated to continue to vote conservative so more ultra liberal communists don't get elected. That will at least give us time to reach more of our people with the truth until we can get someone worthy of the position.” </text:span></text:span><text:span text:style-name="Strong_20_Emphasis"><text:span text:style-name="T157">But t</text:span></text:span><text:span text:style-name="Strong_20_Emphasis"><text:span text:style-name="T124">his is precise</text:span></text:span><text:span text:style-name="Strong_20_Emphasis"><text:span text:style-name="T134">ly</text:span></text:span><text:span text:style-name="Strong_20_Emphasis"><text:span text:style-name="T124"> </text:span></text:span><text:span text:style-name="Strong_20_Emphasis"><text:span text:style-name="T134">the </text:span></text:span><text:span text:style-name="Strong_20_Emphasis"><text:span text:style-name="T124">sort of worldly attitude that Christians are expected to depart from. </text:span></text:span><text:span text:style-name="Strong_20_Emphasis"><text:span text:style-name="T190">Perhaps I would have ignored his statement, except that he said he was “morally obligated”, which startled me because it is an idea </text:span></text:span><text:span text:style-name="Strong_20_Emphasis"><text:span text:style-name="T195">which is </text:span></text:span><text:span text:style-name="Strong_20_Emphasis"><text:span text:style-name="T190">found nowhere in Scripture. </text:span></text:span><text:span text:style-name="Strong_20_Emphasis"><text:span text:style-name="T124">Engaging with the world in order to choose </text:span></text:span><text:span text:style-name="Strong_20_Emphasis"><text:span text:style-name="T134">what is perceived to be </text:span></text:span><text:span text:style-name="Strong_20_Emphasis"><text:span text:style-name="T124">the lesser of two evils is still a conscious decision to engage </text:span></text:span><text:span text:style-name="Strong_20_Emphasis"><text:span text:style-name="T134">with</text:span></text:span><text:span text:style-name="Strong_20_Emphasis"><text:span text:style-name="T124"> evil. </text:span></text:span><text:span text:style-name="Strong_20_Emphasis"><text:span text:style-name="T128">It is </text:span></text:span><text:span text:style-name="Strong_20_Emphasis"><text:span text:style-name="T157">almost </text:span></text:span><text:span text:style-name="Strong_20_Emphasis"><text:span text:style-name="T128">as if </text:span></text:span><text:span text:style-name="Strong_20_Emphasis"><text:span text:style-name="T190">claiming that </text:span></text:span><text:span text:style-name="Strong_20_Emphasis"><text:span text:style-name="T128">we </text:span></text:span><text:span text:style-name="Strong_20_Emphasis"><text:span text:style-name="T190">sh</text:span></text:span><text:span text:style-name="Strong_20_Emphasis"><text:span text:style-name="T128">ould </text:span></text:span><text:span text:style-name="Strong_20_Emphasis"><text:span text:style-name="T190">decide</text:span></text:span><text:span text:style-name="Strong_20_Emphasis"><text:span text:style-name="T128"> which of the seven heads and ten horns of the beast of the Revelation might treat us more nicely, </text:span></text:span><text:span text:style-name="Strong_20_Emphasis"><text:span text:style-name="T190">and</text:span></text:span><text:span text:style-name="Strong_20_Emphasis"><text:span text:style-name="T157"> cast our vote for it</text:span></text:span><text:span text:style-name="Strong_20_Emphasis"><text:span text:style-name="T128">. </text:span></text:span></text:p>
      <text:p text:style-name="P19"><text:span text:style-name="Strong_20_Emphasis"><text:span text:style-name="T124">This also reflects the attitude that men can save themselves, when Yahweh our God has offered us no such hope. Only He can save us, and while we may not be able to perceive precisely how that shall happen, it will not be by putting our trust in man. Furthermore, the Scripture has fully informed us that there will not be anyone </text:span></text:span><text:span text:style-name="Strong_20_Emphasis"><text:span text:style-name="T157">else who is </text:span></text:span><text:span text:style-name="Strong_20_Emphasis"><text:span text:style-name="T124">“worthy of the position”, because our only just ruler is Christ, and He alone is our rightful King. </text:span></text:span><text:span text:style-name="Strong_20_Emphasis"><text:span text:style-name="T135">The proper attitude for Christians is reflected in the 56th Psalm: “</text:span></text:span><text:span text:style-name="T11">11 In God have I put my trust: I will not be afraid what man can do unto me.</text:span><text:span text:style-name="Strong_20_Emphasis"><text:span text:style-name="T135">” Then again in the 146th Psalm, </text:span></text:span><text:span text:style-name="Strong_20_Emphasis"><text:span text:style-name="T136">without the added words, we read</text:span></text:span><text:span text:style-name="Strong_20_Emphasis"><text:span text:style-name="T135">: “</text:span></text:span><text:span text:style-name="Strong_20_Emphasis"><text:span text:style-name="T25">3</text:span></text:span><text:span text:style-name="T11"> Put not your trust in princes, </text:span><text:span text:style-name="T238">nor</text:span><text:span text:style-name="T15"> </text:span><text:span text:style-name="T11">in </text:span><text:span text:style-name="T237">the</text:span><text:span text:style-name="T11"> </text:span><text:span text:style-name="T12">[a]</text:span><text:span text:style-name="T11"> son of man, in whom </text:span><text:span text:style-name="T238">there</text:span><text:span text:style-name="T15"> is </text:span><text:span text:style-name="T11">no help.</text:span><text:span text:style-name="Strong_20_Emphasis"><text:span text:style-name="T135">” </text:span></text:span><text:span text:style-name="Strong_20_Emphasis"><text:span text:style-name="T26">I</text:span></text:span><text:span text:style-name="Strong_20_Emphasis"><text:span text:style-name="T25">n </text:span></text:span><text:span text:style-name="Strong_20_Emphasis"><text:span text:style-name="T26">Proverbs </text:span></text:span><text:span text:style-name="Strong_20_Emphasis"><text:span text:style-name="T25">chapter </text:span></text:span><text:span text:style-name="Strong_20_Emphasis"><text:span text:style-name="T26">29 </text:span></text:span><text:span text:style-name="Strong_20_Emphasis"><text:span text:style-name="T25">we read that</text:span></text:span><text:span text:style-name="Strong_20_Emphasis"><text:span text:style-name="T26"> “25</text:span></text:span><text:span text:style-name="Strong_20_Emphasis"><text:span text:style-name="T25"> The fear of man bringeth a snare: but whoso putteth his trust in the LORD shall be safe.” </text:span></text:span><text:span text:style-name="Strong_20_Emphasis"><text:span text:style-name="T27">How could we claim a “moral obligation” to vote for a</text:span></text:span><text:span text:style-name="Strong_20_Emphasis"><text:span text:style-name="T31">ny</text:span></text:span><text:span text:style-name="Strong_20_Emphasis"><text:span text:style-name="T27"> man as </text:span></text:span><text:span text:style-name="Strong_20_Emphasis"><text:span text:style-name="T31">our </text:span></text:span><text:span text:style-name="Strong_20_Emphasis"><text:span text:style-name="T27">ruler, when our Bibles tell us exactly the opposite? Instead, our only moral obligation as Christians is to love our brethren, keep the commandments, and wait upon </text:span></text:span><text:span text:style-name="Strong_20_Emphasis"><text:span text:style-name="T36">Christ</text:span></text:span><text:span text:style-name="Strong_20_Emphasis"><text:span text:style-name="T27"> for our salvation. </text:span></text:span><text:span text:style-name="Strong_20_Emphasis"><text:span text:style-name="T31">That is what God Himself has told us that we should do, so that truly is our moral obligation.</text:span></text:span></text:p>
      <text:p text:style-name="P19"><text:span text:style-name="Strong_20_Emphasis"><text:span text:style-name="T124">There was a presentation which we offered here in March of 2016 </text:span></text:span><text:span text:style-name="Strong_20_Emphasis"><text:span text:style-name="T125">titled </text:span></text:span><text:a xlink:type="simple" xlink:href="https://www.christogenea.org/podcasts/kingdom-heaven-or-elections-men" office:target-frame-name="_blank" xlink:show="new" text:style-name="Internet_20_link" text:visited-style-name="Visited_20_Internet_20_Link"><text:span text:style-name="Strong_20_Emphasis"><text:span text:style-name="T221">The Kingdom of Heaven, or the Elections of Men?</text:span></text:span><text:span text:style-name="Strong_20_Emphasis"><text:span text:style-name="T124"> </text:span></text:span></text:a><text:span text:style-name="Strong_20_Emphasis"><text:span text:style-name="T124">There I spoke of the Presidential politics of the time and said “</text:span></text:span><text:span text:style-name="Strong_20_Emphasis"><text:span text:style-name="T95">So we hope Trump wins, if only to show White Nationalists how stupid they are for having any hope in such a man, </text:span></text:span><text:span text:style-name="Strong_20_Emphasis"><text:span text:style-name="T96">or for having any hope in a man at all</text:span></text:span><text:span text:style-name="Strong_20_Emphasis"><text:span text:style-name="T95">.</text:span></text:span><text:span text:style-name="Strong_20_Emphasis"><text:span text:style-name="T124">” Now after four years of exactly what </text:span></text:span><text:span text:style-name="Strong_20_Emphasis"><text:span text:style-name="T135">I</text:span></text:span><text:span text:style-name="Strong_20_Emphasis"><text:span text:style-name="T124"> </text:span></text:span><text:span text:style-name="Strong_20_Emphasis"><text:span text:style-name="T126">had said</text:span></text:span><text:span text:style-name="Strong_20_Emphasis"><text:span text:style-name="T124"> would happen, many </text:span></text:span><text:span text:style-name="Strong_20_Emphasis"><text:span text:style-name="T126">other </text:span></text:span><text:span text:style-name="Strong_20_Emphasis"><text:span text:style-name="T124">Identity Christians have </text:span></text:span><text:span text:style-name="Strong_20_Emphasis"><text:span text:style-name="T126">still </text:span></text:span><text:span text:style-name="Strong_20_Emphasis"><text:span text:style-name="T124">not learned any better. </text:span></text:span><text:span text:style-name="Strong_20_Emphasis"><text:span text:style-name="T157">But I would have said the same thing about any other popular candidate, and I will say the same thing about the next </text:span></text:span><text:span text:style-name="Strong_20_Emphasis"><text:span text:style-name="T196">popular </text:span></text:span><text:span text:style-name="Strong_20_Emphasis"><text:span text:style-name="T157">candidate. </text:span></text:span></text:p>
      <text:p text:style-name="P14"><text:span text:style-name="Strong_20_Emphasis"><text:span text:style-name="T124">So after explaining that no so-called “conservative” has ever managed or </text:span></text:span><text:span text:style-name="Strong_20_Emphasis"><text:span text:style-name="T126">even </text:span></text:span><text:span text:style-name="Strong_20_Emphasis"><text:span text:style-name="T124">ventured to rewind the progressive </text:span></text:span><text:span text:style-name="Strong_20_Emphasis"><text:span text:style-name="T126">political </text:span></text:span><text:span text:style-name="Strong_20_Emphasis"><text:span text:style-name="T124">agenda of the last several centuries, in that presentation I concluded in part that: “</text:span></text:span><text:span text:style-name="Strong_20_Emphasis"><text:span text:style-name="T97">The Kingdom of Heaven is here and now, and consists of good fish. The bad fish, however, are all of the non-White races, as well as the Jewish tares hidden among the White wheat. In order to establish </text:span></text:span><text:soft-page-break/><text:span text:style-name="Strong_20_Emphasis"><text:span text:style-name="T97">the rule of our God all of these aliens and mongrels must be distinguished, removed, and destroyed in the fires of hell…. To hope for a Trump victory in order to maintain the status quo is only to hope that it is not our generation which must live up to this Christian responsibility. Voting for Trump, we are voting for compromise and appeasement. </text:span></text:span><text:span text:style-name="Strong_20_Emphasis"><text:span text:style-name="T4">Doing this, we continue to defer the Kingdom of God for the sake of the children of the Devil. </text:span></text:span><text:span text:style-name="Strong_20_Emphasis"><text:span text:style-name="T97">But if Trump is real, there will be war. Christ did not tell His apostles to wait for a good Roman emperor to convert, or to try to manipulate their own way into Roman rulership and change things for the better through legislation. Rather, in Daniel it is written that the Kingdom of Heaven would ‘break in pieces and consume’ all other wor</text:span></text:span><text:span text:style-name="Strong_20_Emphasis"><text:span text:style-name="T98">l</text:span></text:span><text:span text:style-name="Strong_20_Emphasis"><text:span text:style-name="T97">dly kingdoms, and that too was done in a great battle. The rest of the Revelation is no different, and the battle ahead is even greater. It is our obligation to prepare ourselves and our people for it now. That can not be done at the ballot box. </text:span></text:span><text:span text:style-name="Strong_20_Emphasis"><text:span text:style-name="T99">We are not going to vote ourselves salvation.</text:span></text:span><text:span text:style-name="Strong_20_Emphasis"><text:span text:style-name="T124">”</text:span></text:span></text:p>
      <text:p text:style-name="P14"><text:span text:style-name="Strong_20_Emphasis"><text:span text:style-name="T124">Christians who realize the significance of the words of Christ, who cleanse themselves in His Word and realize that they should separate themselves from the evil in the world should not turn back again to the ballot boxes in hope that they will choose a man who can give them a better life, or at least sustain the </text:span></text:span><text:span text:style-name="Strong_20_Emphasis"><text:span text:style-name="T127">level of </text:span></text:span><text:span text:style-name="Strong_20_Emphasis"><text:span text:style-name="T124">comfort which they </text:span></text:span><text:span text:style-name="Strong_20_Emphasis"><text:span text:style-name="T127">presently </text:span></text:span><text:span text:style-name="Strong_20_Emphasis"><text:span text:style-name="T158">enjoy </text:span></text:span><text:span text:style-name="Strong_20_Emphasis"><text:span text:style-name="T124">until someone </text:span></text:span><text:span text:style-name="Strong_20_Emphasis"><text:span text:style-name="T127">even </text:span></text:span><text:span text:style-name="Strong_20_Emphasis"><text:span text:style-name="T124">better comes along. </text:span></text:span><text:span text:style-name="Strong_20_Emphasis"><text:span text:style-name="T137">Of course, we also realize that there is more to coming out of the world than desisting from its politics. We should forsake all idolatry, which includes worldly movies, professional sports, television entertainments and all of the related distractions which the devil sets before us daily, hoping to pull us away from our God so that ultimately we accept and partake of his sins. <text:s/></text:span></text:span></text:p>
      <text:p text:style-name="P17"><text:span text:style-name="Strong_20_Emphasis"><text:span text:style-name="T127">It is true that Yahweh </text:span></text:span><text:span text:style-name="Strong_20_Emphasis"><text:span text:style-name="T137">had often </text:span></text:span><text:span text:style-name="Strong_20_Emphasis"><text:span text:style-name="T127">raised up men in ancient Israel to deliver His people from diverse troubles. Notable among them may be Samson, Gideon and Jephthah. But the deliverance which Yahweh wrought through these men was always temporary, sometimes passing </text:span></text:span><text:span text:style-name="Strong_20_Emphasis"><text:span text:style-name="T137">even </text:span></text:span><text:span text:style-name="Strong_20_Emphasis"><text:span text:style-name="T127">before the men themselves had passed. </text:span></text:span><text:span text:style-name="Strong_20_Emphasis"><text:span text:style-name="T129">When the children of Israel demanded an earthly ruler, as it is described in 1 Samuel chapter 8, it was accounted a grievous sin. Putting our hopes in a</text:span></text:span><text:span text:style-name="Strong_20_Emphasis"><text:span text:style-name="T132">n earthly</text:span></text:span><text:span text:style-name="Strong_20_Emphasis"><text:span text:style-name="T129"> ruler of our own choosing is a sin no less grievous, </text:span></text:span><text:span text:style-name="Strong_20_Emphasis"><text:span text:style-name="T137">even if it was an act foreseen by our God</text:span></text:span><text:span text:style-name="Strong_20_Emphasis"><text:span text:style-name="T129">. In April of 2018 I made a presentation titled </text:span></text:span><text:a xlink:type="simple" xlink:href="https://christogenea.org/podcasts/waiting-lord-why-do-we-have-divisions" office:target-frame-name="_blank" xlink:show="new" text:style-name="Internet_20_link" text:visited-style-name="Visited_20_Internet_20_Link"><text:span text:style-name="Strong_20_Emphasis"><text:span text:style-name="T222">Waiting on the Lord, why do we have divisions?</text:span></text:span></text:a><text:span text:style-name="Strong_20_Emphasis"><text:span text:style-name="T129"> </text:span></text:span><text:span text:style-name="Strong_20_Emphasis"><text:span text:style-name="T137">T</text:span></text:span><text:span text:style-name="Strong_20_Emphasis"><text:span text:style-name="T129">his attitude among some of us, that we should put our hope in men and engage with the politics of the world is </text:span></text:span><text:span text:style-name="Strong_20_Emphasis"><text:span text:style-name="T132">one</text:span></text:span><text:span text:style-name="Strong_20_Emphasis"><text:span text:style-name="T129"> </text:span></text:span><text:span text:style-name="Strong_20_Emphasis"><text:span text:style-name="T132">significant</text:span></text:span><text:span text:style-name="Strong_20_Emphasis"><text:span text:style-name="T129"> reason why we do have divisions. </text:span></text:span><text:span text:style-name="Strong_20_Emphasis"><text:span text:style-name="T132">When will we learn, that we cannot save ourselves, and that ultimately we will only be preserved by our God, on His terms, </text:span></text:span><text:span text:style-name="Strong_20_Emphasis"><text:span text:style-name="T159">by His will, </text:span></text:span><text:span text:style-name="Strong_20_Emphasis"><text:span text:style-name="T132">and not our own?</text:span></text:span></text:p>
      <text:p text:style-name="P17"><text:span text:style-name="Strong_20_Emphasis"><text:span text:style-name="T130">A</text:span></text:span><text:span text:style-name="Strong_20_Emphasis"><text:span text:style-name="T129">mong many other passages of Scripture </text:span></text:span><text:span text:style-name="Strong_20_Emphasis"><text:span text:style-name="T197">which </text:span></text:span><text:span text:style-name="Strong_20_Emphasis"><text:span text:style-name="T129">I had cited </text:span></text:span><text:span text:style-name="Strong_20_Emphasis"><text:span text:style-name="T131">i</text:span></text:span><text:span text:style-name="Strong_20_Emphasis"><text:span text:style-name="T130">n that presentation which </text:span></text:span><text:span text:style-name="Strong_20_Emphasis"><text:span text:style-name="T131">also </text:span></text:span><text:span text:style-name="Strong_20_Emphasis"><text:span text:style-name="T130">support the assertion that Christians should not involve themselves in worldly politics, I had cited Paul of Tarsus from </text:span></text:span><text:span text:style-name="Strong_20_Emphasis"><text:span text:style-name="T89">1 Corinthians chapter 1 </text:span></text:span><text:span text:style-name="Strong_20_Emphasis"><text:span text:style-name="T92">where he wrote</text:span></text:span><text:span text:style-name="Strong_20_Emphasis"><text:span text:style-name="T89">: “</text:span></text:span><text:span text:style-name="Strong_20_Emphasis"><text:span text:style-name="T23">4 I thank my God always on your behalf, for the grace of God which is given you by Jesus Christ;</text:span></text:span><text:span text:style-name="Strong_20_Emphasis"><text:span text:style-name="T91"> </text:span></text:span><text:span text:style-name="Strong_20_Emphasis"><text:span text:style-name="T23">5 That in every thing ye are enriched by him, in all utterance, and </text:span></text:span><text:span text:style-name="Strong_20_Emphasis"><text:span text:style-name="T17">in </text:span></text:span><text:span text:style-name="Strong_20_Emphasis"><text:span text:style-name="T23">all knowledge;</text:span></text:span><text:span text:style-name="Strong_20_Emphasis"><text:span text:style-name="T91"> </text:span></text:span><text:span text:style-name="Strong_20_Emphasis"><text:span text:style-name="T23">6 Even as the testimony of Christ was confirmed in you:</text:span></text:span><text:span text:style-name="Strong_20_Emphasis"><text:span text:style-name="T91"> </text:span></text:span><text:span text:style-name="Strong_20_Emphasis"><text:span text:style-name="T23">7 So that ye come behind in no gift; waiting for the coming of our Lord Jesus Christ:</text:span></text:span><text:span text:style-name="Strong_20_Emphasis"><text:span text:style-name="T91"> </text:span></text:span><text:span text:style-name="Strong_20_Emphasis"><text:span text:style-name="T23">8 Who shall also confirm you unto the end, </text:span></text:span><text:span text:style-name="Strong_20_Emphasis"><text:span text:style-name="T17">that ye may be </text:span></text:span><text:span text:style-name="Strong_20_Emphasis"><text:span text:style-name="T23">blameless in the day of our Lord Jesus Christ.</text:span></text:span><text:span text:style-name="Strong_20_Emphasis"><text:span text:style-name="T91"> </text:span></text:span><text:span text:style-name="Strong_20_Emphasis"><text:span text:style-name="T23">9 God </text:span></text:span><text:span text:style-name="Strong_20_Emphasis"><text:span text:style-name="T17">is </text:span></text:span><text:span text:style-name="Strong_20_Emphasis"><text:span text:style-name="T23">faithful, by whom ye were called unto the fellowship of his Son Jesus Christ our Lord.”</text:span></text:span><text:span text:style-name="Strong_20_Emphasis"><text:span text:style-name="T89"> </text:span></text:span><text:span text:style-name="Strong_20_Emphasis"><text:span text:style-name="T93">In response to that passage I said in part that </text:span></text:span><text:span text:style-name="Strong_20_Emphasis"><text:span text:style-name="T100">“</text:span></text:span><text:span text:style-name="Strong_20_Emphasis"><text:span text:style-name="T102">f</text:span></text:span><text:span text:style-name="Strong_20_Emphasis"><text:span text:style-name="T101">aith is not believing that you can have what you wish or covet, the Christian faith is the belief that Yahweh God can and will do what He promises.” </text:span></text:span><text:span text:style-name="Strong_20_Emphasis"><text:span text:style-name="T103">We are not Christians so that we can impose our own will on the world. Rather, Christians should seek to understand and conform themselves to what is God’s will for the world. </text:span></text:span></text:p>
      <text:p text:style-name="P18"><text:span text:style-name="Strong_20_Emphasis"><text:span text:style-name="T131">Then </text:span></text:span><text:span text:style-name="Strong_20_Emphasis"><text:span text:style-name="T160">later in that same presentation </text:span></text:span><text:span text:style-name="Strong_20_Emphasis"><text:span text:style-name="T131">I cited Paul’s words in </text:span></text:span><text:span text:style-name="Strong_20_Emphasis"><text:span text:style-name="T90">Hebrews chapter 10: “</text:span></text:span><text:span text:style-name="Strong_20_Emphasis"><text:span text:style-name="T24">35 Cast not away therefore your confidence, which hath great recompence of reward.</text:span></text:span><text:span text:style-name="Strong_20_Emphasis"><text:span text:style-name="T93"> </text:span></text:span><text:span text:style-name="Strong_20_Emphasis"><text:span text:style-name="T24">36 For ye have need of patience, that, after ye have done the will of God, ye might receive the promise.</text:span></text:span><text:span text:style-name="Strong_20_Emphasis"><text:span text:style-name="T93"> </text:span></text:span><text:span text:style-name="Strong_20_Emphasis"><text:span text:style-name="T24">37 For yet a little while, and he that shall come will come, and will not tarry.</text:span></text:span><text:span text:style-name="Strong_20_Emphasis"><text:span text:style-name="T93"> </text:span></text:span><text:span text:style-name="Strong_20_Emphasis"><text:span text:style-name="T24">38 Now the just shall live by faith: but if </text:span></text:span><text:span text:style-name="Strong_20_Emphasis"><text:span text:style-name="T18">any man </text:span></text:span><text:span text:style-name="Strong_20_Emphasis"><text:span text:style-name="T24">draw back, my soul shall have no pleasure in him.</text:span></text:span><text:span text:style-name="Strong_20_Emphasis"><text:span text:style-name="T93"> </text:span></text:span><text:span text:style-name="Strong_20_Emphasis"><text:span text:style-name="T24">39 But we are not of them who draw back unto perdition; but of them that believe to the saving of the soul.</text:span></text:span><text:span text:style-name="Strong_20_Emphasis"><text:span text:style-name="T90">”</text:span></text:span><text:span text:style-name="Strong_20_Emphasis"><text:span text:style-name="T129"> </text:span></text:span><text:span text:style-name="Strong_20_Emphasis"><text:span text:style-name="T131">Waiting on Christ, we come out from the world, </text:span></text:span><text:span text:style-name="Strong_20_Emphasis"><text:span text:style-name="T160">we </text:span></text:span><text:soft-page-break/><text:span text:style-name="Strong_20_Emphasis"><text:span text:style-name="T160">separate ourselves from its evil deeds, </text:span></text:span><text:span text:style-name="Strong_20_Emphasis"><text:span text:style-name="T131">and that includes a withdrawal from worldly politics. We cannot have faith in Christ and at the same time wait “</text:span></text:span><text:span text:style-name="Strong_20_Emphasis"><text:span text:style-name="T120">until we can get someone worthy of the position</text:span></text:span><text:span text:style-name="Strong_20_Emphasis"><text:span text:style-name="T131">”, </text:span></text:span><text:span text:style-name="Strong_20_Emphasis"><text:span text:style-name="T206">the position in which they can rule over us, speaking </text:span></text:span><text:span text:style-name="Strong_20_Emphasis"><text:span text:style-name="T131">in reference to some future political candidate. </text:span></text:span><text:span text:style-name="Strong_20_Emphasis"><text:span text:style-name="T138">We can have no true confidence in Christ if we also attempt to justify </text:span></text:span><text:span text:style-name="Strong_20_Emphasis"><text:span text:style-name="T161">putting our</text:span></text:span><text:span text:style-name="Strong_20_Emphasis"><text:span text:style-name="T138"> confidence in some wicked man to </text:span></text:span><text:span text:style-name="Strong_20_Emphasis"><text:span text:style-name="T160">somehow </text:span></text:span><text:span text:style-name="Strong_20_Emphasis"><text:span text:style-name="T138">be </text:span></text:span><text:span text:style-name="Strong_20_Emphasis"><text:span text:style-name="T160">a worthy</text:span></text:span><text:span text:style-name="Strong_20_Emphasis"><text:span text:style-name="T138"> ruler.</text:span></text:span></text:p>
      <text:p text:style-name="P42"><text:span text:style-name="Strong_20_Emphasis"><text:span text:style-name="T138">Being not of the world, we should not care who the world elects, because whoever the world elects will ultimately </text:span></text:span><text:span text:style-name="Strong_20_Emphasis"><text:span text:style-name="T140">despise</text:span></text:span><text:span text:style-name="Strong_20_Emphasis"><text:span text:style-name="T138"> the Body of Christ, as Christ Himself had also said in John chapter 15 that “</text:span></text:span><text:span text:style-name="T11">19 If ye were of the world, the world would love his own: but because ye are not of the world, but I have chosen you out of the world, therefore the world hateth you.</text:span><text:span text:style-name="Strong_20_Emphasis"><text:span text:style-name="T138">” </text:span></text:span><text:span text:style-name="Strong_20_Emphasis"><text:span text:style-name="T139">The Romans, even in the time of the Empire, had elections for magistrates and municipal officials, but the apostles after hearing this discourse did not think that they should begin to partake in </text:span></text:span><text:span text:style-name="Strong_20_Emphasis"><text:span text:style-name="T197">those elections</text:span></text:span><text:span text:style-name="Strong_20_Emphasis"><text:span text:style-name="T139">. Paul traveled to Jerusalem for the feasts, but he is never recorded as having returned to Tarsus in order to vote </text:span></text:span><text:span text:style-name="Strong_20_Emphasis"><text:span text:style-name="T162">in an election</text:span></text:span><text:span text:style-name="Strong_20_Emphasis"><text:span text:style-name="T139">. </text:span></text:span><text:span text:style-name="Strong_20_Emphasis"><text:span text:style-name="T164">Instead, Paul had prayed that “</text:span></text:span><text:span text:style-name="T11">20 … the God of peace, that brought again from the dead our Lord Jesus, that great shepherd of the sheep, through the blood of the everlasting covenant,</text:span><text:span text:style-name="T38"> </text:span><text:span text:style-name="T11">21 Make you perfect in every good work to do his will, working in you that which is wellpleasing in his sight, through Jesus Christ; to whom </text:span><text:span text:style-name="T15">be </text:span><text:span text:style-name="T11">glory for ever and ever. Amen.</text:span><text:span text:style-name="Strong_20_Emphasis"><text:span text:style-name="T164">”</text:span></text:span></text:p>
      <text:p text:style-name="P42"><text:span text:style-name="Strong_20_Emphasis"><text:span text:style-name="T207">Do not be engaged in seeking worldly rulers, in seeking worldly justice, because all you are ever going to get is disappointed, and oppressed, while at the same time you have forsaken Yahshua Christ our Savior. You cannot have it both ways. It is one or the other. It is my will, or His Will. </text:span></text:span></text:p>
      <text:p text:style-name="P42"><text:span text:style-name="Strong_20_Emphasis"><text:span text:style-name="T141">Now with that we shall proceed </text:span></text:span><text:span text:style-name="Strong_20_Emphasis"><text:span text:style-name="T163">with our commentary on the gospel of John</text:span></text:span><text:span text:style-name="Strong_20_Emphasis"><text:span text:style-name="T141">.</text:span></text:span></text:p>
      <text:p text:style-name="P20"><text:span text:style-name="Strong_20_Emphasis"><text:span text:style-name="T119">It was in the opening verses of John chapter 13 that the apostle </text:span></text:span><text:span text:style-name="Strong_20_Emphasis"><text:span text:style-name="T120">had </text:span></text:span><text:span text:style-name="Strong_20_Emphasis"><text:span text:style-name="T119">beg</text:span></text:span><text:span text:style-name="Strong_20_Emphasis"><text:span text:style-name="T120">u</text:span></text:span><text:span text:style-name="Strong_20_Emphasis"><text:span text:style-name="T119">n to describe the last Passover dinner which Christ had with His disciples, and it was already taking place. From that point John recorded a long discourse between Christ and His friends, during which He </text:span></text:span><text:span text:style-name="Strong_20_Emphasis"><text:span text:style-name="T120">had </text:span></text:span><text:span text:style-name="Strong_20_Emphasis"><text:span text:style-name="T119">taught them many things, ending with a lengthy prayer on their behalf, and also on behalf of all of those who in the future would accept them and their accounts of His gospel. </text:span></text:span><text:span text:style-name="Strong_20_Emphasis"><text:span text:style-name="T120">Now as we commence with John chapter 18, the evening is finally about to come to a close, but not as such occasions are typically expected to end. <text:s/></text:span></text:span><text:span text:style-name="Strong_20_Emphasis"><text:span text:style-name="T119"><text:s text:c="4"/></text:span></text:span><text:span text:style-name="Strong_20_Emphasis"><text:span text:style-name="T120">Although Christ had been warning His disciples repeatedly that He was going to be taken and executed, and what would result from that, as this evening draws to an end they still do not anticipate what is about to happen. </text:span></text:span><text:span text:style-name="Strong_20_Emphasis"><text:span text:style-name="T165">So now, w</text:span></text:span><text:span text:style-name="Strong_20_Emphasis"><text:span text:style-name="T142">ith his account of the long discourse of Christ being completed, John writes:</text:span></text:span></text:p>
      <text:p text:style-name="P15"><text:span text:style-name="Strong_20_Emphasis">XVIII</text:span><text:span text:style-name="T5"> 1 Saying these things Yahshua went out with His students across the brook of Kedron where there was a garden, into which He and His students entered. </text:span></text:p>
      <text:p text:style-name="P7"><text:span text:style-name="T239">Here </text:span>John’s language is not entirely indicative <text:span text:style-name="T240">as to</text:span> whether Yahshua had completed all of His discourse before <text:span text:style-name="T244">He </text:span>enter<text:span text:style-name="T244">ed</text:span> into the garden, <text:span text:style-name="T240">which was called Gethsemane in other gospels</text:span>. <text:span text:style-name="T244">It is possible that John did not want to interrupt his record of that discourse with the details of the journey. </text:span>The verb for <text:span text:style-name="T228">saying</text:span> is in the <text:span text:style-name="T240">a</text:span>orist tense, and <text:span text:style-name="T239">that </text:span>only indicates that He began <text:span text:style-name="T239">speaking to them </text:span>before they entered the garden, <text:span text:style-name="T241">and even before they “went out” from the house where they had eaten, but not whether or not His speaking was completed when they did finally enter the garden.</text:span> </text:p>
      <text:p text:style-name="P21"><text:span text:style-name="T104">Therefore it is </text:span><text:span text:style-name="T166">also </text:span><text:span text:style-name="T104">possible, but not necessar</text:span><text:span text:style-name="T145">ily true</text:span><text:span text:style-name="T104">, that the prayer which Yahshua had uttered as it is recorded in John chapter 17 is </text:span><text:span text:style-name="T142">an account of</text:span><text:span text:style-name="T105"> </text:span><text:span text:style-name="T104">the same prayer which </text:span><text:span text:style-name="T105">is mentioned in Matthew chapter 26 where we read, as the King James Version has it, “</text:span><text:span text:style-name="T11">36 Then cometh Jesus with them unto a place called Gethsemane, and saith unto the disciples, Sit ye here, while I go and pray yonder.</text:span><text:span text:style-name="T105">” </text:span><text:span text:style-name="T143">It may well </text:span><text:span text:style-name="T145">have been a part of </text:span><text:span text:style-name="T143">the same prayer, which John was able to recollect while the other apostles had a different perspective. As we have often stated throughout </text:span><text:a xlink:type="simple" xlink:href="https://christogenea.org/podcasts/john" office:target-frame-name="_blank" xlink:show="new" text:style-name="Internet_20_link" text:visited-style-name="Visited_20_Internet_20_Link"><text:span text:style-name="T143">this commentary</text:span></text:a><text:span text:style-name="T143">, it seems that John’s purpose </text:span><text:span text:style-name="T144">when he</text:span><text:span text:style-name="T143"> wr</text:span><text:span text:style-name="T144">o</text:span><text:span text:style-name="T143">t</text:span><text:span text:style-name="T144">e</text:span><text:span text:style-name="T143"> his gospel was to clarify or to </text:span><text:span text:style-name="T147">include</text:span><text:span text:style-name="T143"> things that were not included in the other gospel accounts.</text:span></text:p>
      <text:p text:style-name="P21"><text:soft-page-break/><text:span text:style-name="T167">But</text:span><text:span text:style-name="T145"> if it was a part of the same prayer, John did not repeat the portion which Matthew and the other gospel writers did describe. In Matthew chapter 26 we read: “</text:span><text:span text:style-name="T11">36 Then cometh Jesus with them unto a place called Gethsemane, and saith unto the disciples, Sit ye here, while I go and pray yonder.</text:span><text:span text:style-name="T38"> </text:span><text:span text:style-name="T11">37 And he took with him Peter and the two sons of Zebedee, and began to be sorrowful and very heavy.</text:span><text:span text:style-name="T38"> </text:span><text:span text:style-name="T11">38 Then saith he unto them, My soul is exceeding sorrowful, even unto death: tarry ye here, and watch with me.</text:span><text:span text:style-name="T38"> </text:span><text:span text:style-name="T11">39 And he went a little further, and fell on his face, and prayed, saying, O my Father, if it be possible, let this cup pass from me: nevertheless not as I will, but as thou </text:span><text:span text:style-name="T15">wilt</text:span><text:span text:style-name="T11">.</text:span><text:span text:style-name="T145">” </text:span><text:span text:style-name="T147">This prayer, or part of a prayer, was not recorded by John at all, but </text:span><text:span text:style-name="T198">it </text:span><text:span text:style-name="T147">is in the other three gospels.</text:span></text:p>
      <text:p text:style-name="P22"><text:span text:style-name="T145">The two sons of Zebedee are our apostle John, the writer of this gospel, and James the younger, whose death some time </text:span><text:span text:style-name="T146">shortly before the Spring of 44</text:span><text:span text:style-name="T145"> AD is recorded in Acts chapter 12. </text:span><text:span text:style-name="T146">Herod Agrippa I had him slain, and Herod’s own death is recorded at the end of that chapter. So it is evident in Matthew that Peter, John and the younger James may have had a better opportunity to hear the entire prayer of Yahshua, while Matthew, Mark and Luke record only a small portion of it, </text:span><text:span text:style-name="T172">because it certainly must have been much longer</text:span><text:span text:style-name="T146">. </text:span><text:span text:style-name="T167">While </text:span><text:span text:style-name="T146">Peter had a</text:span><text:span text:style-name="T167">n</text:span><text:span text:style-name="T146"> opportunity to hear it, </text:span><text:span text:style-name="T167">he</text:span><text:span text:style-name="T146"> fell asleep, so he may have missed much of it. The next verse in that chapter of Matthew reads: “</text:span><text:span text:style-name="T11">40 And he cometh unto the disciples, and findeth them asleep, and saith unto Peter, What, could ye not watch with me one hour?</text:span><text:span text:style-name="T146">” So James may have also fallen asleep. But if John fell asleep as well, then perhaps this is not the same prayer </text:span><text:span text:style-name="T208">which we see in John chapter 17</text:span><text:span text:style-name="T146">, or he should not have been able to record it </text:span><text:span text:style-name="T147">at such length</text:span><text:span text:style-name="T146">. </text:span><text:span text:style-name="T167">Where Christ had said “one hour”, referring to the period of time </text:span><text:span text:style-name="T198">through</text:span><text:span text:style-name="T167"> which Peter could not stay awake, there we may perceive that His prayer was indeed much longer than the small portion recorded in Matthew and the other gospels. For that reason, it is my opinion that the prayer in John chapter 17 was given there at that time, but it cannot be proven beyond doubt. </text:span><text:span text:style-name="T147">In any event, we must bear in mind that m</text:span><text:span text:style-name="T167">any</text:span><text:span text:style-name="T147"> of the differences among the gospel accounts are due to differences in perspective, as well as differences </text:span><text:span text:style-name="T167">as to w</text:span><text:span text:style-name="T147">hat </text:span><text:span text:style-name="T167">each writer had</text:span><text:span text:style-name="T147"> thought necessary to </text:span><text:span text:style-name="T167">include, among</text:span><text:span text:style-name="T147"> other lesser factors.</text:span></text:p>
      <text:p text:style-name="P22"><text:span text:style-name="T147">Now rather than elaborating on anything else which may have happened at Gethsemane, John turns to describe the betrayal of Christ: </text:span><text:span text:style-name="T145"><text:s/></text:span><text:span text:style-name="T143"><text:s/></text:span><text:span text:style-name="T105"><text:s text:c="2"/></text:span></text:p>
      <text:p text:style-name="P5"><text:span text:style-name="T5">2 Now Ioudas His betrayer</text:span><text:span text:style-name="T6"> </text:span><text:span text:style-name="T5">also knew the place, because many times Yahshua gathered there with His </text:span><text:span text:style-name="T187">[P66 has “the”]</text:span><text:span text:style-name="T9"> </text:span><text:span text:style-name="T5">students.</text:span></text:p>
      <text:p text:style-name="P23"><text:span text:style-name="T106">The phrase </text:span><text:span text:style-name="T39">ὁ παραδιδοὺς </text:span><text:span text:style-name="T41">is a Substantive, a definite article with a </text:span><text:span text:style-name="T42">present tense participle </text:span><text:span text:style-name="T41">form of the verb </text:span><text:span text:style-name="T61">παραδίδωμι, </text:span><text:span text:style-name="T63">which</text:span><text:span text:style-name="T41"> means to </text:span><text:span text:style-name="T48">hand</text:span><text:span text:style-name="T41"> or </text:span><text:span text:style-name="T48">give over</text:span><text:span text:style-name="T41">, or in a negative sense, to </text:span><text:span text:style-name="T48">betray</text:span><text:span text:style-name="T41">. </text:span><text:span text:style-name="T45">So here it is properly treated as a noun, </text:span><text:span text:style-name="T51">betrayer</text:span><text:span text:style-name="T45">, where i</text:span><text:span text:style-name="T42">n the King James Version </text:span><text:span text:style-name="T45">i</text:span><text:span text:style-name="T42">t is rendered </text:span><text:span text:style-name="T47">here </text:span><text:span text:style-name="T42">as a verb. </text:span></text:p>
      <text:p text:style-name="P23"><text:span text:style-name="T106">But </text:span><text:span text:style-name="T108">as for the betrayal itself, </text:span><text:span text:style-name="T106">there is no law which forbade the act which Judas was committing. </text:span><text:span text:style-name="T62">Often in Scripture t</text:span><text:span text:style-name="T64">he word </text:span><text:span text:style-name="T61">παραδίδωμι</text:span><text:span text:style-name="T62"> appears in the Septuagint </text:span><text:span text:style-name="T64">to describe </text:span><text:span text:style-name="T62">where Yahweh g</text:span><text:span text:style-name="T64">a</text:span><text:span text:style-name="T62">ve over the enemies of Israel into their hands, or, when they were being punished, </text:span><text:span text:style-name="T65">where </text:span><text:span text:style-name="T64">He had given </text:span><text:span text:style-name="T62">Israel into the hands of their enemies. </text:span><text:span text:style-name="T65">T</text:span><text:span text:style-name="T62">he only law </text:span><text:span text:style-name="T77">which I could find </text:span><text:span text:style-name="T62">against such an action is </text:span><text:span text:style-name="T64">given </text:span><text:span text:style-name="T65">only in </text:span><text:span text:style-name="T62">a specific </text:span><text:span text:style-name="T64">circum</text:span><text:span text:style-name="T62">stance, in </text:span><text:span text:style-name="T107">Deuteronomy 23:15 where the law forbids the </text:span><text:span text:style-name="T148">forced return</text:span><text:span text:style-name="T107"> of an escaped servant to his master, </text:span><text:span text:style-name="T108">and</text:span><text:span text:style-name="T107"> it says: “</text:span><text:span text:style-name="T20">15 Thou shalt not deliver unto his master the servant which is escaped from his master unto thee:</text:span><text:span text:style-name="T88"> </text:span><text:span text:style-name="T20">16 He shall dwell with thee, </text:span><text:span text:style-name="T16">even </text:span><text:span text:style-name="T20">among you, in that place which he shall choose in one of thy gates, where it liketh him best: thou shalt not oppress him.</text:span><text:span text:style-name="T107">” </text:span><text:span text:style-name="T148">T</text:span><text:span text:style-name="T107">he law does not forbid the delivering of a man </text:span><text:span text:style-name="T208">who is perceived to be a transgressor</text:span><text:span text:style-name="T107"> to the authorities, </text:span><text:span text:style-name="T148">and rather, it often insists upon the delivering of transgressors</text:span><text:span text:style-name="T107">. </text:span></text:p>
      <text:p text:style-name="P23"><text:span text:style-name="T64">However t</text:span><text:span text:style-name="T58">he same word </text:span><text:span text:style-name="T61">παραδίδωμι </text:span><text:span text:style-name="T65">also </text:span><text:span text:style-name="T58">appears in the Septuagint in a Messianic prophecy in Isaiah ch</text:span><text:span text:style-name="T59">a</text:span><text:span text:style-name="T58">pter 53, where we read: “</text:span><text:span text:style-name="T20">6 All we as sheep have gone astray; every one has gone astray in his way; and the Lord gave him up </text:span><text:span text:style-name="T21">[</text:span><text:span text:style-name="T40">παρέδωκεν</text:span><text:span text:style-name="T39"> αὐτὸν</text:span><text:span text:style-name="T21">] </text:span><text:span text:style-name="T20">for our sins.</text:span><text:span text:style-name="T58">” </text:span><text:span text:style-name="T59">Then again a little further on: “</text:span><text:span text:style-name="T22">12</text:span><text:span text:style-name="T11"> Therefore he shall inherit many, and he shall divide the spoils of the mighty; because his soul was delivered to death </text:span><text:span text:style-name="T13">[</text:span><text:span text:style-name="T45">παρεδόθη</text:span><text:span text:style-name="T39"> εἰς θάνατον</text:span><text:span text:style-name="T13">]</text:span><text:span text:style-name="T11">: and he was numbered among the transgressors; and he bore </text:span><text:soft-page-break/><text:span text:style-name="T11">the sins of many, and was delivered </text:span><text:span text:style-name="T13">[</text:span><text:span text:style-name="T45">παρεδόθη</text:span><text:span text:style-name="T13">]</text:span><text:span text:style-name="T11"> because of their iniquities.</text:span><text:span text:style-name="T59">” So we see that it is Yahweh Himself who </text:span><text:span text:style-name="T65">had </text:span><text:span text:style-name="T59">g</text:span><text:span text:style-name="T65">i</text:span><text:span text:style-name="T59">ve</text:span><text:span text:style-name="T65">n</text:span><text:span text:style-name="T59"> His Christ over to His enemies, and Judas was merely the vehicle by which the act was accomplished. </text:span></text:p>
      <text:p text:style-name="P43"><text:span text:style-name="T59">Yet regardless of whether or not Judas </text:span><text:span text:style-name="T66">had </text:span><text:span text:style-name="T59">actually transgressed any law, Christ had warned, as it is recorded in Luke chapter 22, “</text:span><text:span text:style-name="T22">22</text:span><text:span text:style-name="T20"> And truly the Son of man goeth, as it was determined: but woe unto that man by whom he is betrayed!</text:span><text:span text:style-name="T59">” </text:span><text:span text:style-name="T58">S</text:span><text:span text:style-name="T60">o although betrayal </text:span><text:span text:style-name="T64">in itself </text:span><text:span text:style-name="T60">is not a transgression of the law, perhaps the ultimate fate of Judas is a manifestation of the truth of the words of Christ in Matthew chapter 7 where He said “</text:span><text:span text:style-name="T20">12</text:span><text:span text:style-name="T11"> Therefore all things whatsoever ye would that men should do to you, do ye even so to them: for this is the law and the prophets.</text:span><text:span text:style-name="T60">” </text:span><text:span text:style-name="T81">So Judas’ handing over of Christ to His adversaries appears to be in violation of the spirit of the law, but not of the letter.</text:span></text:p>
      <text:p text:style-name="P43"><text:span text:style-name="T60">S</text:span><text:span text:style-name="T66">o after </text:span><text:span text:style-name="T70">his account of this event</text:span><text:span text:style-name="T66">, John does not mention Judas again. </text:span><text:span text:style-name="T67">Bu</text:span><text:span text:style-name="T66">t in Matthew chapter 27 we read </text:span><text:span text:style-name="T70">of the aftermath of this event</text:span><text:span text:style-name="T66">: “</text:span><text:span text:style-name="T11">3 Then Judas, which had betrayed him, when he saw that he was condemned, repented himself, and brought again the thirty pieces of silver to the chief priests and elders,</text:span><text:span text:style-name="T38"> </text:span><text:span text:style-name="T11">4 Saying, I have sinned in that I have betrayed the innocent blood. And they said, What </text:span><text:span text:style-name="T15">is that </text:span><text:span text:style-name="T11">to us? see thou </text:span><text:span text:style-name="T15">to that</text:span><text:span text:style-name="T11">.</text:span><text:span text:style-name="T38"> </text:span><text:span text:style-name="T11">5 And he cast down the pieces of silver in the temple, and departed, and went and hanged himself.</text:span><text:span text:style-name="T66">” </text:span><text:span text:style-name="T70">Apparently, </text:span><text:span text:style-name="T66">even a devil can admit having done wrong, and have guilty feelings about it, but that still does not mean </text:span><text:span text:style-name="T67">that devils</text:span><text:span text:style-name="T66"> </text:span><text:span text:style-name="T70">shall</text:span><text:span text:style-name="T67"> be</text:span><text:span text:style-name="T66"> granted </text:span><text:span text:style-name="T78">forgiveness or </text:span><text:span text:style-name="T66">salvation.</text:span></text:p>
      <text:p text:style-name="P24"><text:span text:style-name="T66">Then in Acts chapter 1 we read </text:span><text:span text:style-name="T67">where Peter described the end of Judas and said</text:span><text:span text:style-name="T66">: “</text:span><text:span text:style-name="T11">18 Now this man purchased a field with the reward of iniquity; and falling headlong, he burst asunder in the midst, and all his bowels gushed out. 19 And it was known unto all the dwellers at Jerusalem; insomuch as that field is called in their proper tongue, Aceldama, that is to say, The field of blood.</text:span><text:span text:style-name="T66">” <text:s/></text:span><text:span text:style-name="T71">But i</text:span><text:span text:style-name="T66">n Matthew chapter 27 we find that Judas did not really purchase the field himself, but rather, Peter is crediting Judas with a decision that the priests had made for him, as after he hanged himself Matthew informs us </text:span><text:span text:style-name="T71">that </text:span><text:span text:style-name="T66"><text:s/>“</text:span><text:span text:style-name="T11">6 … the chief priests took the silver pieces, and said, It is not lawful for to put them into the treasury, because it is the price of blood.</text:span><text:span text:style-name="T38"> </text:span><text:span text:style-name="T11">7 And they took counsel, and bought with them the potter's field, to bury strangers in.</text:span><text:span text:style-name="T38"> </text:span><text:span text:style-name="T11">8 Wherefore that field was called, The field of blood, unto this day.</text:span><text:span text:style-name="T66">” Neither does Judas’ having hanged himself conflict with Peter’s report that Judas “</text:span><text:span text:style-name="T28">falling headlong, he burst asunder in the midst, and all his bowels gushed out</text:span><text:span text:style-name="T66">”, as this may very well record what had happened to Judas after he hanged himself: </text:span><text:span text:style-name="T67">that after he was cut down his body was thrown into the field which his own money had purchased. S</text:span><text:span text:style-name="T72">o once again we see the gospel accounts differ because of a difference in perspective, but putting them both together we may begin to piece together a more complete picture of the events </text:span><text:span text:style-name="T78">which </text:span><text:span text:style-name="T72">they describe.</text:span></text:p>
      <text:p text:style-name="P29"><text:span text:style-name="T67">W</text:span><text:span text:style-name="T71">here it was apparent that Judas had a guilty conscience and Matthew wrote that he “repented himself”, as the King James Version has it, evidently feeling regret for his betrayal, </text:span><text:span text:style-name="T72">that </text:span><text:span text:style-name="T71">does not by itself indicate that Judas, being a devil, could ever be granted forgiveness or be redeemed. Rather, it only indicates that the will of God was fulfilled. In his </text:span><text:span text:style-name="T72">own brief </text:span><text:span text:style-name="T71">account of Judas’ fate in Acts chapter 1, Peter cited the 109th Psalm in relation to Judas. There we read, in a Messianic prophecy: “</text:span><text:span text:style-name="T11">4 For my love they are my adversaries: but I </text:span><text:span text:style-name="T15">give myself unto </text:span><text:span text:style-name="T11">prayer.</text:span><text:span text:style-name="T38"> </text:span><text:span text:style-name="T11">5 And they have rewarded me evil for good, and hatred for my love.</text:span><text:span text:style-name="T38"> </text:span><text:span text:style-name="T11">6 Set thou a wicked man over him: and let Satan stand at his right hand.</text:span><text:span text:style-name="T38"> </text:span><text:span text:style-name="T11">7 When he shall be judged, let him be condemned: and let his prayer become sin.</text:span><text:span text:style-name="T38"> </text:span><text:span text:style-name="T11">8 Let his days be few; </text:span><text:span text:style-name="T15">and </text:span><text:span text:style-name="T11">let another take his office.</text:span><text:span text:style-name="T71">” <text:s/></text:span></text:p>
      <text:p text:style-name="P30"><text:span text:style-name="T71">O</text:span><text:span text:style-name="T72">f the twelve disciples which Christ had chosen, He Himself had said that Judas was a devil. Of all of His adversaries over the course of His ministry, only Judas had an opportunity to partake in, </text:span><text:span text:style-name="T73">or at least, to observe,</text:span><text:span text:style-name="T72"> the love which </text:span><text:span text:style-name="T73">Christ had</text:span><text:span text:style-name="T72"> extended </text:span><text:span text:style-name="T73">to </text:span><text:span text:style-name="T79">all of </text:span><text:span text:style-name="T72">His disciples. </text:span><text:span text:style-name="T73">The presence of Judas among the disciples led to the fulfillment of the Word of God where we read in the 41st Psalm that “</text:span><text:span text:style-name="T11">9 … mine own familiar friend, in whom I trusted, which did eat of my bread, hath lifted up </text:span><text:span text:style-name="T15">his </text:span><text:span text:style-name="T11">heel against me.</text:span><text:span text:style-name="T73">” </text:span><text:soft-page-break/><text:span text:style-name="T73">But then Judas’ regret over that act also led to his fulfilling the will of God by killing himself, as we see in the 109th Psalm where it is says “</text:span><text:span text:style-name="T32">Let his days be few; </text:span><text:span text:style-name="T19">and </text:span><text:span text:style-name="T32">let another take his office.</text:span><text:span text:style-name="T71">”</text:span><text:span text:style-name="T73"> <text:s/></text:span><text:span text:style-name="T72"><text:s/></text:span></text:p>
      <text:p text:style-name="P46">So Judas Iscariot is a perfect example of the fact that even a devil may be used by Yahweh God in order to fulfill His will. Therefore men should know that no matter who gets elected to hold any office, no matter who is placed into a position of worldly power, it is ultimately so that the will of God is fulfilled. In their arrogance, men might think that they can do differently, but the result will not be any different. For now, Judas earns his eternal notoriety, as John continues:</text:p>
      <text:p text:style-name="P12"><text:span text:style-name="T5">3 Then Ioudas, receiving a cohort and deputies from among the high priests and from among the Pharisees </text:span><text:span text:style-name="T114">[A, C, </text:span><text:span text:style-name="T116">W</text:span><text:span text:style-name="T114"> and the MT have only “and Pharisees”; B “and the Pharisees”; the text follows </text:span><text:span text:style-name="T214">א</text:span><text:span text:style-name="T110"> and D</text:span><text:span text:style-name="T114">]</text:span><text:span text:style-name="T5">, comes there with torches and lamps and weapons. </text:span></text:p>
      <text:p text:style-name="P40"><text:span text:style-name="T114">N</text:span><text:span text:style-name="T168">otice that where John had written “then Judas, receiving a cohort”, the words seem to attribute to Judas a greater role than that of a passive informant. </text:span><text:span text:style-name="T114">The construction </text:span><text:span text:style-name="T169">of John’s sentence in </text:span><text:span text:style-name="T114">Greek </text:span><text:span text:style-name="T169">also </text:span><text:span text:style-name="T114">suggests that there was a cohort, and then deputies of the high priests, and additionally, deputies of the party of the Pharisees. The high priests of the time were of the party of the Sadducees, which is evident in Acts 5:17 and in the histories of Josephus. </text:span><text:span text:style-name="T149">T</text:span><text:span text:style-name="T110">he </text:span><text:span text:style-name="T169">term translated as</text:span><text:span text:style-name="T110"> </text:span><text:span text:style-name="T220">cohort</text:span><text:span text:style-name="T110"> </text:span><text:span text:style-name="T169">describe</text:span><text:span text:style-name="T110">s a military unit, </text:span><text:span text:style-name="T193">and where the word </text:span><text:span text:style-name="T76">χιλίαρχος</text:span><text:span text:style-name="T110"> </text:span><text:span text:style-name="T193">appears in verse 12 to describe the officer which led them, it is evident that they must have been </text:span><text:span text:style-name="T110">on loan </text:span><text:span text:style-name="T193">for the occasion </text:span><text:span text:style-name="T110">from the Roman officials </text:span><text:span text:style-name="T193">in Jerusalem</text:span><text:span text:style-name="T110">.</text:span><text:span text:style-name="T114"> </text:span><text:span text:style-name="T193">V</text:span><text:span text:style-name="T149">ery </text:span><text:span text:style-name="T193">frequently t</text:span><text:span text:style-name="T114">here was a Roman cohort assigned to the temple, </text:span><text:span text:style-name="T149">and especially at the time of the Passover, </text:span><text:span text:style-name="T114">as we shall see described by Josephus. </text:span><text:span text:style-name="T149">So</text:span><text:span text:style-name="T114"> if the high priests could convince the Roman officials that Christ was </text:span><text:span text:style-name="T170">the </text:span><text:span text:style-name="T114">lead</text:span><text:span text:style-name="T170">er</text:span><text:span text:style-name="T114"> </text:span><text:span text:style-name="T170">of </text:span><text:span text:style-name="T114">a sedition, </text:span><text:span text:style-name="T149">as they also </text:span><text:span text:style-name="T170">later </text:span><text:span text:style-name="T149">testified before Pilate,</text:span><text:span text:style-name="T114"> then </text:span><text:span text:style-name="T193">for that reason </text:span><text:span text:style-name="T114">it </text:span><text:span text:style-name="T170">certainly </text:span><text:span text:style-name="T193">seems to</text:span><text:span text:style-name="T114"> have been placed at their disposal.</text:span></text:p>
      <text:p text:style-name="P11"><text:span text:style-name="T114">T</text:span><text:span text:style-name="T113">his cohort was no small number of soldiers, </text:span><text:span text:style-name="T150">and here it was evidently placed </text:span><text:span text:style-name="T113">under the command of </text:span><text:span text:style-name="T170">Judas and </text:span><text:span text:style-name="T114">the </text:span><text:span text:style-name="T113">deputies </text:span><text:span text:style-name="T114">of the Judaeans </text:span><text:span text:style-name="T150">for the purpose of seizing Yahshua Christ</text:span><text:span text:style-name="T113">. </text:span><text:span text:style-name="T110">In Matthew chapter 26 we read </text:span><text:span text:style-name="T114">of Christ at this very time: </text:span><text:span text:style-name="T110">“</text:span><text:span text:style-name="T11">47 And while he yet spake, lo, Judas, one of the twelve, came, and with him a great multitude with swords and staves, from the chief priests and elders of the people.</text:span><text:span text:style-name="T110">” This is similar to the parallel accounts provided by Mark and Luke. </text:span><text:span text:style-name="T151">However h</text:span><text:span text:style-name="T110">ere </text:span><text:span text:style-name="T151">in John </text:span><text:span text:style-name="T170">it is </text:span><text:span text:style-name="T110">the </text:span><text:span text:style-name="T111">Greek </text:span><text:span text:style-name="T110">word </text:span><text:a xlink:type="simple" xlink:href="http://www.perseus.tufts.edu/hopper/morph?l=spei%3Dra&amp;la=greek&amp;can=spei%3Dra0" office:target-frame-name="_blank" xlink:show="new" text:style-name="Internet_20_link" text:visited-style-name="Visited_20_Internet_20_Link"><text:span text:style-name="T10">σπεῖρα</text:span></text:a><text:span text:style-name="T110">, </text:span><text:span text:style-name="T111">which is </text:span><text:span text:style-name="T110">“</text:span><text:span text:style-name="T114">a </text:span><text:span text:style-name="T110">band of men” </text:span><text:span text:style-name="T111">in the King James Version, </text:span><text:span text:style-name="T170">which </text:span><text:span text:style-name="T111">is </text:span><text:span text:style-name="T114">translated as </text:span><text:span text:style-name="T218">cohort</text:span><text:span text:style-name="T111">. According to Liddell &amp; Scott, the word <text:s/></text:span><text:span text:style-name="T110">σπεῖρα </text:span><text:span text:style-name="T114">was </text:span><text:span text:style-name="T110">“used to translate the Roman </text:span><text:span text:style-name="T227">manipulus</text:span><text:span text:style-name="T110">” </text:span><text:span text:style-name="T151">where they cite</text:span><text:span text:style-name="T111"> </text:span><text:span text:style-name="T151">the </text:span><text:span text:style-name="T111">roughly contemporary histories of Polybius, Strabo, Flavius Josephus and Plutarch. </text:span></text:p>
      <text:p text:style-name="P40"><text:span text:style-name="T109">W</text:span><text:span text:style-name="T111">illiam Whiston, in his translation of Josephus’ </text:span><text:span text:style-name="T218">Wars of the Judaeans</text:span><text:span text:style-name="T111">, 2:224, translated this same word </text:span><text:span text:style-name="T110">σπεῖρα</text:span><text:span text:style-name="T111"> as </text:span><text:span text:style-name="T218">cohort</text:span><text:span text:style-name="T111"> where he wrote “</text:span><text:span text:style-name="T11">224 for when the multitude were come together to Jerusalem, to the feast of unleavened bread, and a Roman cohort stood over the cloisters of the temple, (for they always were armed and kept guard at the festivals, to prevent any sedition which the multitude thus gathered together might make</text:span><text:span text:style-name="T111">”. Since tens of thousands of people from Judaea </text:span><text:span text:style-name="T151">regularly </text:span><text:span text:style-name="T111">attended the Passover celebration</text:span><text:span text:style-name="T151">s</text:span><text:span text:style-name="T111">, we see that a cohort must have been a formidable number if it was expected to keep the peace in a time of sedition and with such a large crowd. </text:span><text:span text:style-name="T171">Discussing the earlier chapters of John and the events leading up to this evening, we saw that there was already a </text:span><text:span text:style-name="T199">great </text:span><text:span text:style-name="T171">multitude of people in Jerusalem in anticipation of this Passover. </text:span></text:p>
      <text:p text:style-name="P40"><text:span text:style-name="T193">The word χιλίαρχος which appears later in this chapter in relation to the leader of this cohort describes a leader of a thousand, a position higher than that of centurion, which was only a leader of a hundred. </text:span><text:span text:style-name="T112">In the manipular system of the Roman army which was employed up to the third century BC, a maniple consisted of 60 to 120 men, </text:span><text:span text:style-name="T151">but i</text:span><text:span text:style-name="T112">n the late second century </text:span><text:span text:style-name="T151">BC </text:span><text:span text:style-name="T112">the </text:span><text:span text:style-name="T227">manipulus</text:span><text:span text:style-name="T112"> was replaced by the </text:span><text:span text:style-name="T219">cohors</text:span><text:span text:style-name="T229">. In that </text:span><text:span text:style-name="T230">more recent </text:span><text:span text:style-name="T229">system each legion had </text:span><text:span text:style-name="T233">as many as </text:span><text:span text:style-name="T229">5,000 men </text:span><text:span text:style-name="T233">which were divided into</text:span><text:span text:style-name="T229"> 10 cohorts. The size of a cohort varied, as there were different types of cohorts, from 360 to as many as 800 soldiers. With this it is evident, that the high priests had sent a formidable number of troops </text:span><text:span text:style-name="T232">with </text:span><text:soft-page-break/><text:span text:style-name="T232">Judas in order </text:span><text:span text:style-name="T229">to seize Christ, even if the precise size of the force is difficult to determine. </text:span><text:span text:style-name="T231">Of course, by that Yahshua Himself was not surprised or intimidated, as John continues:</text:span></text:p>
      <text:p text:style-name="P3">4 Therefore <text:span text:style-name="T115">[</text:span><text:span text:style-name="T214">א, </text:span><text:span text:style-name="T215">D</text:span><text:span text:style-name="T110"> and </text:span><text:span text:style-name="T115">W have ‘But’; the text follows A, B, C and the MT]</text:span> Yahshua knowing all the things coming upon Him went out and says <text:span text:style-name="T116">[</text:span><text:span text:style-name="T214">א, </text:span><text:span text:style-name="T216">A, W and the MT have “upon Him having gone out said”; the text follows B, C and D</text:span><text:span text:style-name="T116">]</text:span><text:span text:style-name="T236"> </text:span>to them “What do you seek?” </text:p>
      <text:p text:style-name="P25"><text:span text:style-name="T234">As we have explained earlier in this commentary </text:span><text:a xlink:type="simple" xlink:href="https://christogenea.org/podcasts/john" office:target-frame-name="_blank" xlink:show="new" text:style-name="Internet_20_link" text:visited-style-name="Visited_20_Internet_20_Link"><text:span text:style-name="T234">on the Gospel of John</text:span></text:a><text:span text:style-name="T234">, and especially in </text:span><text:a xlink:type="simple" xlink:href="https://christogenea.org/search/node/%22need-to-know%20basis%22" office:target-frame-name="_blank" xlink:show="new" text:style-name="Internet_20_link" text:visited-style-name="Visited_20_Internet_20_Link"><text:span text:style-name="T234">parts 39 and 40</text:span></text:a><text:span text:style-name="T234">, Yahweh God permits men to come to an understanding and realization of the meaning of His Word on a need-to-know basis, and this is evident in the descriptions made of the apostles themselves throughout these events which they described in the gospels. This is also evident in Luke chapter 18, where Christ is still in Galilee with His disciples some weeks before this time and we read: “</text:span><text:span text:style-name="T11"> 31 Then he took </text:span><text:span text:style-name="T15">unto him </text:span><text:span text:style-name="T11">the twelve, and said unto them, Behold, we go up to Jerusalem, and all things that are written by the prophets concerning the Son of man shall be accomplished.</text:span><text:span text:style-name="T38"> </text:span><text:span text:style-name="T11">32 For he shall be delivered unto the Gentiles, and shall be mocked, and spitefully entreated, and spitted on:</text:span><text:span text:style-name="T38"> </text:span><text:span text:style-name="T11">33 And they shall scourge </text:span><text:span text:style-name="T15">him</text:span><text:span text:style-name="T11">, and put him to death: and the third day he shall rise again.</text:span><text:span text:style-name="T38"> </text:span><text:span text:style-name="T11">34 And they understood none of these things: and this saying was hid from them, neither knew they the things which were spoken.</text:span><text:span text:style-name="T235">” </text:span></text:p>
      <text:p text:style-name="P50">So even though they were plainly told these things by Christ Himself, and on more than one occasion, they were nevertheless prevented from understanding these words until after the events which were described had actually taken place. We must also bear this same thing in mind when we read prophecy today, and try to imagine for ourselves just how it may unfold. We are not going to be able to succeed in that endeavor, ostensibly so that the Word of God comes to fruition without the possibility of our interference. </text:p>
      <text:p text:style-name="P31"><text:span text:style-name="T245">John did not record the entire prayer of Christ at Gethsemane that evening, but parts which he had left out were recorded in the other gospels. So we read in Matthew chapter 26, where after he describes that Christ had taken aside Peter, John and James: “</text:span><text:span text:style-name="T11">38 Then saith he unto them, My soul is exceeding sorrowful, even unto death: tarry ye here, and watch with me.</text:span><text:span text:style-name="T38"> </text:span><text:span text:style-name="T11">39 And he went a little further, and fell on his face, and prayed, saying, O my Father, if it be possible, let this cup pass from me: nevertheless not as I will, but as thou </text:span><text:span text:style-name="T15">wilt</text:span><text:span text:style-name="T11">.</text:span><text:span text:style-name="T246">” Christ knew the trial which He was about to face, and He xpressed the sentiment that His Own will, as a man, did not matter, that even if He would rather not have suffered, it is nevertheless the will of God which must prevail, and He was exhibiting His voluntary submission to that. So this also serves as an example to men. </text:span></text:p>
      <text:p text:style-name="P50">Now the question which Christ has asked of the men who sought Him is answered:</text:p>
      <text:p text:style-name="P3">5 They replied to Him “Yahshua the Nazoraian <text:span text:style-name="T115">[D has ‘Nazarene’]</text:span>”. He <text:span text:style-name="T116">[</text:span><text:span text:style-name="T214">א, </text:span><text:span text:style-name="T216">A, C, W and the MT have “Yahshua”; the text follows B and D] </text:span>says “I am <text:span text:style-name="T117">[B inserts ‘Yahshua’]</text:span>”. </text:p>
      <text:p text:style-name="P32"><text:span text:style-name="T173">According to most of the manuscripts, Christ replied in two words, </text:span><text:span text:style-name="T74">ἐγώ εἰμι.</text:span><text:span text:style-name="T173"> </text:span><text:span text:style-name="T116">The Greek phrase</text:span><text:span text:style-name="T39"> </text:span><text:span text:style-name="T46">ha</text:span><text:span text:style-name="T43">s a pronoun meaning </text:span><text:span text:style-name="T49">I</text:span><text:span text:style-name="T43"> and a verb </text:span><text:span text:style-name="T46">which by itself </text:span><text:span text:style-name="T43">mean</text:span><text:span text:style-name="T46">s</text:span><text:span text:style-name="T43"> </text:span><text:span text:style-name="T49">I am</text:span><text:span text:style-name="T43">, or in such </text:span><text:span text:style-name="T46">a </text:span><text:span text:style-name="T43">construction, </text:span><text:span text:style-name="T46">often </text:span><text:span text:style-name="T43">simply </text:span><text:span text:style-name="T49">am</text:span><text:span text:style-name="T43">. Colloquially it may be translated </text:span><text:span text:style-name="T49">I am he</text:span><text:span text:style-name="T82">, as it is in the King James Version</text:span><text:span text:style-name="T43">. </text:span><text:span text:style-name="T44">The Codex Vaticanus (B) inserts Ἰησοῦς </text:span><text:span text:style-name="T46">after the phrase</text:span><text:span text:style-name="T44">, </text:span><text:span text:style-name="T46">which is</text:span><text:span text:style-name="T44"> the name </text:span><text:span text:style-name="T46">that </text:span><text:span text:style-name="T44">we transliterate as </text:span><text:span text:style-name="T50">Yahshua</text:span><text:span text:style-name="T44">.</text:span></text:p>
      <text:p text:style-name="P33"><text:span text:style-name="T116">T</text:span><text:span text:style-name="T152">he word </text:span><text:span text:style-name="T224">Nazoraian</text:span><text:span text:style-name="T152">, </text:span><text:span text:style-name="T57">Ναζωραῖος </text:span><text:span text:style-name="T68">in Greek, is a toponym indicating that Christ was from Nazareth, much like </text:span><text:span text:style-name="T53">Floridian</text:span><text:span text:style-name="T68"> </text:span><text:span text:style-name="T74">may be used</text:span><text:span text:style-name="T68"> </text:span><text:span text:style-name="T74">as </text:span><text:span text:style-name="T68">a label for someone from Florida. It is not directly related to the Old Testament term </text:span><text:span text:style-name="T53">Nazirite</text:span><text:span text:style-name="T68">, and that </text:span><text:span text:style-name="T74">term represents a</text:span><text:span text:style-name="T68"> concept which the enemies of Christ certainly would not </text:span><text:span text:style-name="T74">have </text:span><text:span text:style-name="T68">express</text:span><text:span text:style-name="T74">ed</text:span><text:span text:style-name="T68"> in relation to Him, </text:span><text:span text:style-name="T80">as they despised Him</text:span><text:span text:style-name="T68">. The Codex Bezae has “Nazarene”, but that is only a variation of the same word. </text:span><text:span text:style-name="T69">We discussed the meaning of the two terms, and the resulting fact that the young sect of Christians was called by the term </text:span><text:span text:style-name="T55">Nazoraians</text:span><text:span text:style-name="T69"> by the Judaeans of the first century, in </text:span><text:a xlink:type="simple" xlink:href="https://christogenea.org/podcasts/gospel-john-part-5-focus-disciple" office:target-frame-name="_blank" xlink:show="new" text:style-name="Internet_20_link" text:visited-style-name="Visited_20_Internet_20_Link">Part 5</text:a><text:span text:style-name="T69"> of this commentary, </text:span><text:a xlink:type="simple" xlink:href="https://christogenea.org/podcasts/gospel-john-part-5-focus-disciple" office:target-frame-name="_blank" xlink:show="new" text:style-name="Internet_20_link" text:visited-style-name="Visited_20_Internet_20_Link"><text:span text:style-name="T52">The Focus of the Disciple</text:span></text:a><text:span text:style-name="T84">. </text:span></text:p>
      <text:p text:style-name="P33"><text:soft-page-break/><text:span text:style-name="T85">As a digression, Josephus used the plural </text:span><text:span text:style-name="T87">of</text:span><text:span text:style-name="T85"> the term Ναζωραῖος, which Whiston translated as Nazarites, where he wrote in Antiquities Book 19 that Herod Agrippa I had “</text:span><text:span text:style-name="T37">ordained that many of the Nazarites should have their heads shorn.</text:span><text:span text:style-name="T85">” That happened around 41 AD, and Josephus must have been referring to the Christians of Jerusalem which </text:span><text:span text:style-name="T87">Herod had</text:span><text:span text:style-name="T85"> later persecuted more harshly as it is described in Acts chapter 12. Then, as late as Acts chapter 24, in events which transpired around 58 AD, Paul of Tarsus was accused of being “</text:span><text:span text:style-name="T37">a ringleader of the sect of the Nazarenes.</text:span><text:span text:style-name="T85">”</text:span></text:p>
      <text:p text:style-name="P34"><text:span text:style-name="T83">Now John mentions Judas for the last time:</text:span></text:p>
      <text:p text:style-name="P26"><text:span text:style-name="T7">And Ioudas His betrayer </text:span><text:span text:style-name="T118">[P66 wants </text:span><text:span text:style-name="T154">the words for </text:span><text:span text:style-name="T118">“His betrayer”]</text:span><text:span text:style-name="T8"> </text:span><text:span text:style-name="T7">also stood with them. </text:span></text:p>
      <text:p text:style-name="P6">Here John seems to <text:span text:style-name="T247">once again </text:span>emphasize the fact that Judas <text:span text:style-name="T242">Iscariot </text:span>was purposely standing with those who were in opposition to Christ, <text:span text:style-name="T253">exhibiting an active role in His arrest</text:span>. <text:span text:style-name="T242">Now Christ answers, and we see something else which is not at all mentioned in the other gospels:</text:span></text:p>
      <text:p text:style-name="P4">6 Then as He said to them <text:span text:style-name="T154">[C and the MT insert “that”; the text follows </text:span><text:span text:style-name="T214">א, </text:span><text:span text:style-name="T216">A, </text:span><text:span text:style-name="T217">B</text:span><text:span text:style-name="T216">, </text:span><text:span text:style-name="T217">D and </text:span><text:span text:style-name="T216">W</text:span><text:span text:style-name="T154">]</text:span><text:span text:style-name="T243"> </text:span>“I am”, they withdrew to the rear and fell to the ground. </text:p>
      <text:p text:style-name="P47">Perhaps the phrase “they withdrew to the rear and fell to the ground” may have been better rendered colloquially “they fell backwards to the ground.” While we do not see this mentioned in the other three gospels, as it is also typical of John, the portions of this event which are described by all of the other gospels are, for the most part, omitted here. So, for example, the account <text:span text:style-name="T254">of the </text:span>famous kiss of betrayal which Judas had imparted to Christ is also wanting here. Yet some of these things which John records were not mentioned in the other gospels, for whatever reason. I may only conjecture that perhaps the gospel writers had purposely omitted many of the miraculous aspects of these events so that the focus would be on the plain message of Christ rather than on the miracles. But the many reports of miracles certainly did facilitate its spread.</text:p>
      <text:p text:style-name="P27"><text:span text:style-name="T153">So Matthew wrote here </text:span><text:span text:style-name="T174">at this point that</text:span><text:span text:style-name="T153">: “</text:span><text:span text:style-name="T11">48 Now he that betrayed him gave them a sign, saying, Whomsoever I shall kiss, that same is he: hold him fast.</text:span><text:span text:style-name="T38"> </text:span><text:span text:style-name="T11">49 And forthwith he came to Jesus, and said, Hail, master; and kissed him.</text:span><text:span text:style-name="T38"> </text:span><text:span text:style-name="T11">50 And Jesus said unto him, Friend, wherefore art thou come? Then came they, and laid hands on Jesus, and took him.</text:span><text:span text:style-name="T153">” </text:span><text:span text:style-name="T154">For whatever reason this is wanting in John, it must have happened just before Christ had questioned the rest of them, where John continues:</text:span></text:p>
      <text:p text:style-name="P2">7 There He questioned them again, “What do you seek?” And they said “Yahshua the Nazoraian”. 8 Yahshua replied: “I said to you that I am, therefore if you seek Me, let them go”, </text:p>
      <text:p text:style-name="P8">Here Christ was offering Himself in compliance to them, and since they themselves did not answer anything concerning the others, for that He expected them to leave <text:span text:style-name="T248">His companion</text:span>s unmolested. So <text:span text:style-name="T248">now </text:span>John explains that this <text:span text:style-name="T248">did indeed </text:span>happen:</text:p>
      <text:p text:style-name="P2">9 in order that the Word would be fulfilled which said that “those whom You gave to Me, I have lost not one from among them”. </text:p>
      <text:p text:style-name="P27"><text:span text:style-name="T154">Here John interprets this saying of Christ from the prayer in John chapter 17 in an immediate sense, and </text:span><text:span text:style-name="T175">while </text:span><text:span text:style-name="T154">that is </text:span><text:span text:style-name="T175">certainly </text:span><text:span text:style-name="T154">correct, the fulfillment of the words </text:span><text:span text:style-name="T200">of the prayer </text:span><text:span text:style-name="T154">should not </text:span><text:span text:style-name="T175">necessarily </text:span><text:span text:style-name="T154">be limited to that interpretation alone. In Luke chapter 19, upon the repentance of Zacchaeus, Christ had declared “</text:span><text:span text:style-name="T11">10 For the Son of man is come to seek and to save that which was lost.</text:span><text:span text:style-name="T154">” In Matthew chapter 15, Christ professed that He was sent “</text:span><text:span text:style-name="T29">unto the lost sheep of the house of Israel.</text:span><text:span text:style-name="T154">” These sheep are first identified in Ezekiel chapter 34, in a lengthy Messianic prophecy concerning the ancient children of Israel where Yahweh declares that “</text:span><text:span text:style-name="T29">I will seek that which was lost, and bring again that which was driven away</text:span><text:span text:style-name="T154">”, referring to the Israelites of the captivities. For that reason, Christ said in that same prayer in John </text:span><text:span text:style-name="T201">chapter </text:span><text:span text:style-name="T154">17, that “</text:span><text:span text:style-name="T11">Neither pray I for these alone, but for them also which shall believe on </text:span><text:soft-page-break/><text:span text:style-name="T11">me through their word</text:span><text:span text:style-name="T154">”, because they were to carry His gospel to the “lost sheep of the house of Israel”. <text:s text:c="2"/></text:span></text:p>
      <text:p text:style-name="P28"><text:span text:style-name="T155">The Gospel itself is a matter of prophecy, </text:span><text:span text:style-name="T177">for example </text:span><text:span text:style-name="T155">in Isaiah chapter 52: “</text:span><text:span text:style-name="T11">7 How beautiful upon the mountains are the feet of him that bringeth good tidings, that publisheth peace; that bringeth good tidings of good, that publisheth salvation; that saith unto Zion, Thy God reigneth!</text:span><text:span text:style-name="T155">” First, the word “gospel” means </text:span><text:span text:style-name="T223">good tidings</text:span><text:span text:style-name="T155">. The</text:span><text:span text:style-name="T175">n, the</text:span><text:span text:style-name="T155"> publishing of peace was the announcement of the end of the enmity which Yahweh had </text:span><text:span text:style-name="T202">with</text:span><text:span text:style-name="T155"> Israel. For that, Paul told the Ephesians that their feet should be “</text:span><text:span text:style-name="T30">shod with the preparation of the gospel of peace</text:span><text:span text:style-name="T155">”, </text:span><text:span text:style-name="T209">and </text:span><text:span text:style-name="T210">as </text:span><text:span text:style-name="T209">he also explained to the Colossians, He blotted out the ordinances which inhibited His reconciliation, or again </text:span><text:span text:style-name="T210">to the</text:span><text:span text:style-name="T209"> Ephesians, He abolished the enmity caused by the violation of the law. </text:span><text:span text:style-name="T175">Finally, s</text:span><text:span text:style-name="T155">alvation, promised to Israel </text:span><text:span text:style-name="T202">alone</text:span><text:span text:style-name="T155"> throughout the </text:span><text:span text:style-name="T175">prophecies</text:span><text:span text:style-name="T155"> of Isaiah, was to be announced to Zion. Mount Zion was used as an allegory for Israel throughout the Psalms and the prophets, for example as we read in the 149th Psalm: “</text:span><text:span text:style-name="T30">2</text:span><text:span text:style-name="T11"> Let Israel rejoice in him that made him: let the children of Zion be joyful in their King.</text:span><text:span text:style-name="T155">” </text:span><text:span text:style-name="T175">Of course, </text:span><text:span text:style-name="T155">Christ </text:span><text:span text:style-name="T175">Himself</text:span><text:span text:style-name="T155"> is that King.</text:span></text:p>
      <text:p text:style-name="P28"><text:span text:style-name="T155">Now John describes an event which is also found in the other three gospels, </text:span><text:span text:style-name="T177">where it is described as </text:span><text:span text:style-name="T155">immediately following the kiss of Judas:</text:span></text:p>
      <text:p text:style-name="P51">10 Then Simon Petros, having a sword, drew it and struck the servant of the high priest and cut off his right ear. And Malchos was the name of the servant. </text:p>
      <text:p text:style-name="P44"><text:span text:style-name="T178">I</text:span><text:span text:style-name="T211">n Luke’s account it is explained that Christ had immediately healed the servant’s ear, so perhaps that saved Peter from being punished for his wayward action. </text:span><text:span text:style-name="T178">As we have illustrated in the past, Peter was very stubborn and often had to suffer things three times in order to be shown the truth. So earlier this same evening, as we read in Luke chapter 22, Christ had exclaimed that “</text:span><text:span text:style-name="T11">22 … truly the Son of man goeth, as it was determined: but woe unto that man by whom he is betrayed!</text:span><text:span text:style-name="T178">” Then, upon explaining to Peter that He had already spared him of trials, Peter insisted, </text:span><text:span text:style-name="T179">contrary to the will of Christ, </text:span><text:span text:style-name="T178">“</text:span><text:span text:style-name="T11">33 And he said unto him, Lord, I am ready to go with thee, both into prison, and to death.</text:span><text:span text:style-name="T178">” So Christ responded: “</text:span><text:span text:style-name="T11">34 And he said, I tell thee, Peter, the cock shall not crow this day, before that thou shalt thrice deny that thou knowest me.</text:span><text:span text:style-name="T178">” Later this same night Peter does deny Christ three times, and upon the third time he finally realize</text:span><text:span text:style-name="T203">d</text:span><text:span text:style-name="T178"> the error of his ways. </text:span></text:p>
      <text:p text:style-name="P10"><text:span text:style-name="T249">After the resurrection, Peter bec</text:span>a<text:span text:style-name="T249">me vexed once again whe</text:span>n<text:span text:style-name="T249"> Yahshua told him </text:span>for the third time <text:span text:style-name="T249">that if he loved Him, he must feed His sheep, as it is recorded in John chapter 21. Then several years after that, as it is recorded in Acts chapter 10, Peter needed to be shown the vision of the sheet come down from heaven three different times in order to be prepared to receive the messengers </text:span>who were coming to him <text:span text:style-name="T249">from the household of Cornelius. But Peter’s stubborn attitude is most apparent where, while they were still in Galilee, as it is recorded in Matthew chapter 16: “</text:span><text:span text:style-name="T11">21 From that time forth began Jesus to shew unto his disciples, how that he must go unto Jerusalem, and suffer many things of the elders and chief priests and scribes, and be killed, and be raised again the third day.</text:span><text:span text:style-name="T38"> </text:span><text:span text:style-name="T11"><text:s/>22 Then Peter took him, and began to rebuke him, saying, Be it far from thee, Lord: this shall not be unto thee. 23 But he turned, and said unto Peter, Get thee behind me, </text:span><text:span text:style-name="T14">Satan [Peter became an adversary when he opposed the Word of God]:</text:span><text:span text:style-name="T11"> thou art an offence unto me: for thou savourest not the things that be of God, but those that be of men.</text:span><text:span text:style-name="T250">”</text:span></text:p>
      <text:p text:style-name="P36"><text:span text:style-name="T179">This attack on th</text:span><text:span text:style-name="T204">is</text:span><text:span text:style-name="T179"> servant was a bold move on the part of Peter, since the cohort brought to Gethsemane by Judas must have greatly outnumbered the disciples of Christ. Furthermore, it is evident that the disciples had with them only two swords, which was hardly </text:span><text:span text:style-name="T183">sufficient</text:span><text:span text:style-name="T179"> </text:span><text:span text:style-name="T183">for them </text:span><text:span text:style-name="T179">to defend themselves against a</text:span><text:span text:style-name="T183">n entire</text:span><text:span text:style-name="T179"> troop of professional soldiers. As it is recorded in Luke chapter 22, after Christ had warned Peter that he would deny Him earlier this same evening, we read: “</text:span><text:span text:style-name="T11">35 And he said unto them, When I sent you without purse, and scrip, and shoes, lacked ye any thing? And they said, </text:span><text:soft-page-break/><text:span text:style-name="T11">Nothing.</text:span><text:span text:style-name="T38"> </text:span><text:span text:style-name="T11">36 Then said he unto them, But now, he that hath a purse, let him take </text:span><text:span text:style-name="T15">it</text:span><text:span text:style-name="T11">, and likewise </text:span><text:span text:style-name="T15">his </text:span><text:span text:style-name="T11">scrip: and he that hath no sword, let him sell his garment, and buy one.</text:span><text:span text:style-name="T38"> </text:span><text:span text:style-name="T11">37 For I say unto you, that this that is written must yet be accomplished in me, And he was reckoned among the transgressors: for the things concerning me have an end.</text:span><text:span text:style-name="T38"> </text:span><text:span text:style-name="T11">38 And they said, Lord, behold, here </text:span><text:span text:style-name="T15">are </text:span><text:span text:style-name="T11">two swords. And he said unto them, It is enough.</text:span><text:span text:style-name="T38"> </text:span><text:span text:style-name="T11">39 And he came out, and went, as he was wont, to the mount of Olives; and his disciples also followed him.</text:span><text:span text:style-name="T179">” Evidently, Christ was warning them that they would have to defend themselves after He was taken from them, but that until then, </text:span><text:span text:style-name="T180">as </text:span><text:span text:style-name="T179">He also said, “</text:span><text:span text:style-name="T33">this that is written must yet be accomplished in me… for the things concerning me have an end.</text:span><text:span text:style-name="T179">” </text:span></text:p>
      <text:p text:style-name="P37"><text:span text:style-name="T176">The name Malchus itself </text:span><text:span text:style-name="T181">is </text:span><text:span text:style-name="T176">evidently </text:span><text:span text:style-name="T181">a Hellenized form of one or another Hebrew words which</text:span><text:span text:style-name="T176"> mean </text:span><text:span text:style-name="T225">king</text:span><text:span text:style-name="T176"> or </text:span><text:span text:style-name="T225">kingdom</text:span><text:span text:style-name="T176">. </text:span><text:span text:style-name="T185">[See Strong’s Hebrew dictionary #’s 4428 and 4438.] </text:span><text:span text:style-name="T176">So </text:span><text:span text:style-name="T181">if we look for an allegory in that, </text:span><text:span text:style-name="T176">it may be imagined that if Peter’s will </text:span><text:span text:style-name="T181">had </text:span><text:span text:style-name="T176">succeeded, and </text:span><text:span text:style-name="T181">if </text:span><text:span text:style-name="T176">Christ was not executed, th</text:span><text:span text:style-name="T180">en</text:span><text:span text:style-name="T176"> Peter and all of Israel would remain cut off from the Kingdom of God, </text:span><text:span text:style-name="T180">even though </text:span><text:span text:style-name="T181">it was rather implausible that Peter could have succeeded on his own.</text:span><text:span text:style-name="T176"> </text:span><text:span text:style-name="T180">Christ had to die in order that Israel would be freed from the judgments of the law, as Paul of Tarsus had later explained in Romans chapter 7, so that Israel could then be reconciled to God in Christ. The children of Israel being reconciled to God, they may now await the manifestation of His Kingdom which is their ultimate promise. </text:span><text:span text:style-name="T182">But they cannot ever accomplish that by any will of their own.</text:span></text:p>
      <text:p text:style-name="P38"><text:span text:style-name="T182">S</text:span><text:span text:style-name="T184">o Christ responds to Peters actions, where John wrote:</text:span></text:p>
      <text:p text:style-name="P2">11 Therefore Yahshua said to Petros: “Put the sword into the sheath! The cup which the <text:span text:style-name="T189">[P66 has ‘My’]</text:span><text:span text:style-name="T252"> </text:span>Father gave to Me, shall I not drink it?”</text:p>
      <text:p text:style-name="P39"><text:span text:style-name="T182">T</text:span><text:span text:style-name="T188">he word for sheath is </text:span><text:a xlink:type="simple" xlink:href="http://www.perseus.tufts.edu/hopper/text?doc=Perseus%3Atext%3A1999.04.0057%3Aalphabetic+letter%3D*q%3Aentry+group%3D19%3Aentry%3Dqh%2Fkh" office:target-frame-name="_blank" xlink:show="new" text:style-name="Internet_20_link" text:visited-style-name="Visited_20_Internet_20_Link">θήκη</text:a><text:span text:style-name="T57"> </text:span><text:span text:style-name="T75">(Strong’s # 2336), which is a </text:span><text:span text:style-name="T56">case </text:span><text:span text:style-name="T86">or a </text:span><text:span text:style-name="T56">chest</text:span><text:span text:style-name="T86">, but also according to Liddell &amp; Scott, a </text:span><text:span text:style-name="T54">sheath</text:span><text:span text:style-name="T86">, of a sword. The word only appears this one time in the New Testament.</text:span></text:p>
      <text:p text:style-name="P38"><text:span text:style-name="T191">Speaking of the cup, </text:span><text:span text:style-name="T182">C</text:span><text:span text:style-name="T184">hrist had to drink of it, because it was written aforetime in many places throughout the Word of God, which </text:span><text:span text:style-name="T191">certainly </text:span><text:span text:style-name="T184">is the expression of His Will. The ultimate sacrifice is described </text:span><text:span text:style-name="T191">in these same terms </text:span><text:span text:style-name="T184">in the 116th Psalm: “</text:span><text:span text:style-name="T11">13 I will take the cup of salvation, and call upon the name of the LORD.</text:span><text:span text:style-name="T38"> </text:span><text:span text:style-name="T11">14 I will pay my vows unto the LORD now in the presence of all his people.</text:span><text:span text:style-name="T38"> </text:span><text:span text:style-name="T11">15 Precious in the sight of the LORD </text:span><text:span text:style-name="T15">is </text:span><text:span text:style-name="T11">the death of his saints. 16 O LORD, truly I </text:span><text:span text:style-name="T15">am </text:span><text:span text:style-name="T11">thy servant; I </text:span><text:span text:style-name="T15">am </text:span><text:span text:style-name="T11">thy servant, </text:span><text:span text:style-name="T15">and </text:span><text:span text:style-name="T11">the son of thine handmaid: thou hast loosed my bonds.</text:span><text:span text:style-name="T38"> </text:span><text:span text:style-name="T11">17 I will offer to thee the sacrifice of thanksgiving, and will call upon the name of the LORD. 18 I will pay my vows unto the LORD now in the presence of all his people,</text:span><text:span text:style-name="T38"> </text:span><text:span text:style-name="T11">19 In the courts of the LORD'S house, in the midst of thee, O Jerusalem. Praise ye the LORD.</text:span><text:span text:style-name="T184">” For this sacrifice was Christ called “the Lamb of God” and “the Lamb slain from the foundation of the world”, as we </text:span><text:span text:style-name="T192">may also </text:span><text:span text:style-name="T184">read in Genesis chapter 22: “</text:span><text:span text:style-name="T11">8 And Abraham said, My son, God will provide himself a lamb for a burnt offering: so they went both of them together.</text:span><text:span text:style-name="T184">”</text:span></text:p>
      <text:p text:style-name="P45"><text:span text:style-name="T182">After the Resurrection, and just before the Ascension of Christ, in Acts chapter 1 we read where the apostles had “</text:span><text:span text:style-name="T34">asked of him, saying, Lord, wilt thou at this time restore again the kingdom to Israel?</text:span><text:span text:style-name="T94"> </text:span><text:span text:style-name="T35">7 And he said unto them, It is not for you to know the times or the seasons, which the Father hath put in his own power.</text:span><text:span text:style-name="T184">” Even here, if it were the Will of God, He would easily have prevailed, as it is recorded in the gospel of Matthew that at this very time, after commanding that Peter put his sword away, Christ had also said to Peter “</text:span><text:span text:style-name="T11">53 Thinkest thou that I cannot now pray to my Father, and he shall presently give me more than twelve legions of angels?</text:span><text:span text:style-name="T38"> </text:span><text:span text:style-name="T11"><text:s/>54 But how then shall the scriptures be fulfilled, that thus it must be?</text:span><text:span text:style-name="T184">” </text:span><text:span text:style-name="T186">There are still things written in the Scriptures which are not quite fulfilled, </text:span><text:span text:style-name="T205">and thus it must be, </text:span><text:span text:style-name="T213">so we will not vote for ourselves salvation. </text:span><text:span text:style-name="T184"><text:s/></text:span></text:p>
      <text:p text:style-name="P45"><text:soft-page-break/><text:span text:style-name="T180">So </text:span><text:span text:style-name="T178">Judas was an example that even a devil can be used by Yahweh to fulfill His Will. </text:span><text:span text:style-name="T212">Today also, Yahweh is using devils to fulfill His will, both devils elected to positions as rulers and devils in the gutters and streets of all of our cities. </text:span></text:p>
      <text:p text:style-name="P9"><text:span text:style-name="T251">But to</text:span> the contrary, the apostle Peter is an example that even a disciple of Christ can be stiff-necked and seek only to fulfill his own will. <text:span text:style-name="T250">For this reason, whenever a Christian feels that he should take some drastic action on behalf of Christ, as Peter had attempted to take, he must first stop and ask “Is it my will, or His Will?” One must consider whether an action is truly within the will of God, or if it is merely one’s own will, whereby one is certainly destined to fail. Peter was spared having to suffer the consequences of his rash decisions, where today we may not be spared in that same manner. </text:span></text:p>
      <text:p text:style-name="P48">Even today Christians have much better and more fruitful endeavors, where they should be seeking to fulfill the Will of God rather than to be occupied with the political arguments of the world. It is not the Will of God that we vote ourselves out of Babylon. Neither can it be by the will of man that the Kingdom of Heaven finally supplants all earthly Kingdoms, but only by the Will of God.</text:p>
      <text:p text:style-name="P49"/>
      <text:p text:style-name="P35"><text:span text:style-name="Strong_20_Emphasis"><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0-01-23T16:36:22.037561228</meta:creation-date>
    <dc:date>2023-09-05T14:30:49.574917926</dc:date>
    <dc:creator>William Finck</dc:creator>
    <meta:editing-duration>P1DT3H54M</meta:editing-duration>
    <meta:editing-cycles>133</meta:editing-cycles>
    <meta:generator>LibreOffice/7.5.5.2$Linux_X86_64 LibreOffice_project/50$Build-2</meta:generator>
    <meta:document-statistic meta:table-count="0" meta:image-count="0" meta:object-count="0" meta:page-count="11" meta:paragraph-count="70" meta:word-count="8160" meta:character-count="44195" meta:non-whitespace-character-count="36050"/>
  </office:meta>
</office:document-meta>
</file>