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fo:font-size="12pt" officeooo:paragraph-rsid="001e56c3"/>
    </style:style>
    <style:style style:name="P2" style:family="paragraph" style:parent-style-name="Text_20_body">
      <style:paragraph-properties fo:text-align="start" style:justify-single-word="false"/>
      <style:text-properties fo:font-size="12pt" officeooo:paragraph-rsid="002f86ed"/>
    </style:style>
    <style:style style:name="P3" style:family="paragraph" style:parent-style-name="Text_20_body">
      <style:paragraph-properties fo:text-align="start" style:justify-single-word="false"/>
      <style:text-properties fo:font-size="12pt" officeooo:paragraph-rsid="00308358"/>
    </style:style>
    <style:style style:name="P4" style:family="paragraph" style:parent-style-name="Text_20_body">
      <style:paragraph-properties fo:text-align="start" style:justify-single-word="false"/>
      <style:text-properties officeooo:paragraph-rsid="0026a7ce"/>
    </style:style>
    <style:style style:name="P5" style:family="paragraph" style:parent-style-name="Text_20_body">
      <style:paragraph-properties fo:text-align="start" style:justify-single-word="false"/>
      <style:text-properties officeooo:paragraph-rsid="0029461c"/>
    </style:style>
    <style:style style:name="P6" style:family="paragraph" style:parent-style-name="Text_20_body">
      <style:paragraph-properties fo:text-align="start" style:justify-single-word="false"/>
      <style:text-properties officeooo:paragraph-rsid="003a963d"/>
    </style:style>
    <style:style style:name="P7" style:family="paragraph" style:parent-style-name="Standard">
      <style:paragraph-properties fo:margin-left="0in" fo:margin-right="0in" fo:text-indent="0in" style:auto-text-indent="false"/>
      <style:text-properties officeooo:rsid="00750f91" officeooo:paragraph-rsid="00750f91"/>
    </style:style>
    <style:style style:name="P8" style:family="paragraph" style:parent-style-name="Standard">
      <style:paragraph-properties fo:margin-left="0in" fo:margin-right="0in" fo:text-indent="0in" style:auto-text-indent="false"/>
      <style:text-properties officeooo:rsid="00750f91" officeooo:paragraph-rsid="007c5f52"/>
    </style:style>
    <style:style style:name="P9" style:family="paragraph" style:parent-style-name="Text_20_body">
      <style:paragraph-properties fo:text-align="start" style:justify-single-word="false"/>
      <style:text-properties officeooo:paragraph-rsid="00404a5e"/>
    </style:style>
    <style:style style:name="P10" style:family="paragraph" style:parent-style-name="Text_20_body">
      <style:paragraph-properties fo:text-align="start" style:justify-single-word="false"/>
      <style:text-properties officeooo:paragraph-rsid="00412dad"/>
    </style:style>
    <style:style style:name="P11" style:family="paragraph" style:parent-style-name="Text_20_body">
      <style:paragraph-properties fo:text-align="start" style:justify-single-word="false"/>
      <style:text-properties officeooo:paragraph-rsid="004c1a0a"/>
    </style:style>
    <style:style style:name="P12" style:family="paragraph" style:parent-style-name="Text_20_body">
      <style:paragraph-properties fo:text-align="start" style:justify-single-word="false"/>
      <style:text-properties officeooo:paragraph-rsid="004f436a"/>
    </style:style>
    <style:style style:name="P13" style:family="paragraph" style:parent-style-name="Text_20_body">
      <style:paragraph-properties fo:text-align="start" style:justify-single-word="false"/>
      <style:text-properties officeooo:paragraph-rsid="0054edb3"/>
    </style:style>
    <style:style style:name="P14" style:family="paragraph" style:parent-style-name="Text_20_body">
      <style:paragraph-properties fo:text-align="start" style:justify-single-word="false"/>
      <style:text-properties officeooo:paragraph-rsid="0076e2f6"/>
    </style:style>
    <style:style style:name="P15" style:family="paragraph" style:parent-style-name="Text_20_body">
      <style:paragraph-properties fo:text-align="start" style:justify-single-word="false"/>
      <style:text-properties officeooo:paragraph-rsid="007c5f52"/>
    </style:style>
    <style:style style:name="P16" style:family="paragraph" style:parent-style-name="Text_20_body">
      <style:paragraph-properties fo:text-align="start" style:justify-single-word="false"/>
      <style:text-properties officeooo:paragraph-rsid="007cab7d"/>
    </style:style>
    <style:style style:name="P17" style:family="paragraph" style:parent-style-name="Text_20_body">
      <style:paragraph-properties fo:text-align="start" style:justify-single-word="false"/>
      <style:text-properties fo:font-size="12pt" officeooo:paragraph-rsid="005317a2"/>
    </style:style>
    <style:style style:name="P18" style:family="paragraph" style:parent-style-name="Text_20_body">
      <style:paragraph-properties fo:text-align="start" style:justify-single-word="false"/>
      <style:text-properties fo:font-size="12pt" officeooo:paragraph-rsid="0054edb3"/>
    </style:style>
    <style:style style:name="P19" style:family="paragraph" style:parent-style-name="Text_20_body">
      <style:paragraph-properties fo:text-align="start" style:justify-single-word="false"/>
      <style:text-properties fo:font-size="12pt" officeooo:paragraph-rsid="002dcfa2"/>
    </style:style>
    <style:style style:name="P20" style:family="paragraph" style:parent-style-name="Text_20_body">
      <style:paragraph-properties fo:text-align="start" style:justify-single-word="false"/>
      <style:text-properties fo:font-size="12pt" officeooo:paragraph-rsid="0058ad76"/>
    </style:style>
    <style:style style:name="P21" style:family="paragraph" style:parent-style-name="Text_20_body">
      <style:paragraph-properties fo:text-align="start" style:justify-single-word="false"/>
      <style:text-properties fo:font-size="12pt" officeooo:paragraph-rsid="007b861b"/>
    </style:style>
    <style:style style:name="P22" style:family="paragraph" style:parent-style-name="Text_20_body">
      <style:paragraph-properties fo:margin-left="0.2917in" fo:margin-right="0in" fo:text-indent="0in" style:auto-text-indent="false"/>
    </style:style>
    <style:style style:name="P23" style:family="paragraph" style:parent-style-name="Text_20_body">
      <style:paragraph-properties fo:margin-left="0.2917in" fo:margin-right="0in" fo:text-indent="0in" style:auto-text-indent="false"/>
      <style:text-properties fo:font-size="12pt"/>
    </style:style>
    <style:style style:name="P24" style:family="paragraph" style:parent-style-name="Text_20_body">
      <style:paragraph-properties fo:margin-left="0.2917in" fo:margin-right="0in" fo:text-indent="0in" style:auto-text-indent="false"/>
      <style:text-properties fo:font-size="12pt" officeooo:paragraph-rsid="009cdce2"/>
    </style:style>
    <style:style style:name="P25" style:family="paragraph" style:parent-style-name="Text_20_body">
      <style:paragraph-properties fo:margin-left="0.2917in" fo:margin-right="0in" fo:text-align="start" style:justify-single-word="false" fo:text-indent="0in" style:auto-text-indent="false"/>
    </style:style>
    <style:style style:name="P26" style:family="paragraph" style:parent-style-name="Text_20_body">
      <style:paragraph-properties fo:margin-left="0.2917in" fo:margin-right="0in" fo:text-indent="0in" style:auto-text-indent="false"/>
      <style:text-properties officeooo:paragraph-rsid="005a5817"/>
    </style:style>
    <style:style style:name="P27" style:family="paragraph" style:parent-style-name="Text_20_body">
      <style:paragraph-properties fo:margin-left="0.2917in" fo:margin-right="0in" fo:text-indent="0in" style:auto-text-indent="false"/>
      <style:text-properties officeooo:paragraph-rsid="005a69ce"/>
    </style:style>
    <style:style style:name="P28" style:family="paragraph" style:parent-style-name="Text_20_body">
      <style:paragraph-properties fo:margin-left="0.2917in" fo:margin-right="0in" fo:text-indent="0in" style:auto-text-indent="false"/>
      <style:text-properties officeooo:paragraph-rsid="006091be"/>
    </style:style>
    <style:style style:name="P29" style:family="paragraph" style:parent-style-name="Text_20_body">
      <style:paragraph-properties fo:margin-left="0.2917in" fo:margin-right="0in" fo:text-indent="0in" style:auto-text-indent="false"/>
      <style:text-properties officeooo:paragraph-rsid="00638ddd"/>
    </style:style>
    <style:style style:name="P30" style:family="paragraph" style:parent-style-name="Text_20_body">
      <style:paragraph-properties fo:margin-left="0.2917in" fo:margin-right="0in" fo:text-indent="0in" style:auto-text-indent="false"/>
      <style:text-properties officeooo:paragraph-rsid="0072efd7"/>
    </style:style>
    <style:style style:name="P31" style:family="paragraph" style:parent-style-name="Text_20_body">
      <style:paragraph-properties fo:margin-left="0.2917in" fo:margin-right="0in" fo:text-indent="0in" style:auto-text-indent="false"/>
      <style:text-properties officeooo:paragraph-rsid="0074213a"/>
    </style:style>
    <style:style style:name="P32" style:family="paragraph" style:parent-style-name="Text_20_body">
      <style:paragraph-properties fo:margin-left="0.2917in" fo:margin-right="0in" fo:text-indent="0in" style:auto-text-indent="false"/>
      <style:text-properties officeooo:paragraph-rsid="00750f91"/>
    </style:style>
    <style:style style:name="P33" style:family="paragraph" style:parent-style-name="Text_20_body">
      <style:paragraph-properties fo:margin-left="0.2917in" fo:margin-right="0in" fo:text-indent="0in" style:auto-text-indent="false"/>
      <style:text-properties officeooo:paragraph-rsid="009f64f8"/>
    </style:style>
    <style:style style:name="P34" style:family="paragraph" style:parent-style-name="Text_20_body">
      <style:paragraph-properties fo:margin-left="0in" fo:margin-right="0in" fo:text-indent="0in" style:auto-text-indent="false"/>
      <style:text-properties fo:font-size="12pt" officeooo:rsid="006e4746" officeooo:paragraph-rsid="006e4746"/>
    </style:style>
    <style:style style:name="P35" style:family="paragraph" style:parent-style-name="Text_20_body">
      <style:paragraph-properties fo:margin-left="0in" fo:margin-right="0in" fo:text-indent="0in" style:auto-text-indent="false"/>
      <style:text-properties fo:font-size="12pt" officeooo:paragraph-rsid="009cdce2"/>
    </style:style>
    <style:style style:name="P36" style:family="paragraph" style:parent-style-name="Text_20_body">
      <style:paragraph-properties fo:margin-left="0in" fo:margin-right="0in" fo:text-indent="0in" style:auto-text-indent="false"/>
      <style:text-properties fo:font-size="12pt" officeooo:rsid="00a1ffd9" officeooo:paragraph-rsid="00a1ffd9"/>
    </style:style>
    <style:style style:name="P37" style:family="paragraph" style:parent-style-name="Text_20_body">
      <style:paragraph-properties fo:margin-left="0in" fo:margin-right="0in" fo:text-indent="0in" style:auto-text-indent="false"/>
      <style:text-properties officeooo:rsid="005a5817" officeooo:paragraph-rsid="005a5817"/>
    </style:style>
    <style:style style:name="P38" style:family="paragraph" style:parent-style-name="Text_20_body">
      <style:paragraph-properties fo:margin-left="0in" fo:margin-right="0in" fo:text-indent="0in" style:auto-text-indent="false"/>
      <style:text-properties officeooo:paragraph-rsid="005a69ce"/>
    </style:style>
    <style:style style:name="P39" style:family="paragraph" style:parent-style-name="Text_20_body">
      <style:paragraph-properties fo:margin-left="0in" fo:margin-right="0in" fo:text-indent="0in" style:auto-text-indent="false"/>
      <style:text-properties officeooo:rsid="005f9a57" officeooo:paragraph-rsid="005f9a57"/>
    </style:style>
    <style:style style:name="P40" style:family="paragraph" style:parent-style-name="Text_20_body">
      <style:paragraph-properties fo:margin-left="0in" fo:margin-right="0in" fo:text-indent="0in" style:auto-text-indent="false"/>
      <style:text-properties officeooo:paragraph-rsid="005f9a57"/>
    </style:style>
    <style:style style:name="P41" style:family="paragraph" style:parent-style-name="Text_20_body">
      <style:paragraph-properties fo:margin-left="0in" fo:margin-right="0in" fo:text-indent="0in" style:auto-text-indent="false"/>
      <style:text-properties officeooo:rsid="006091be" officeooo:paragraph-rsid="006091be"/>
    </style:style>
    <style:style style:name="P42" style:family="paragraph" style:parent-style-name="Text_20_body">
      <style:paragraph-properties fo:margin-left="0in" fo:margin-right="0in" fo:text-indent="0in" style:auto-text-indent="false"/>
      <style:text-properties officeooo:rsid="006238b5" officeooo:paragraph-rsid="006238b5"/>
    </style:style>
    <style:style style:name="P43" style:family="paragraph" style:parent-style-name="Text_20_body">
      <style:paragraph-properties fo:margin-left="0in" fo:margin-right="0in" fo:text-indent="0in" style:auto-text-indent="false"/>
      <style:text-properties officeooo:paragraph-rsid="00638ddd"/>
    </style:style>
    <style:style style:name="P44" style:family="paragraph" style:parent-style-name="Text_20_body">
      <style:paragraph-properties fo:margin-left="0in" fo:margin-right="0in" fo:text-indent="0in" style:auto-text-indent="false"/>
      <style:text-properties officeooo:rsid="00638ddd" officeooo:paragraph-rsid="009f64f8"/>
    </style:style>
    <style:style style:name="P45" style:family="paragraph" style:parent-style-name="Text_20_body">
      <style:paragraph-properties fo:margin-left="0in" fo:margin-right="0in" fo:text-indent="0in" style:auto-text-indent="false"/>
      <style:text-properties officeooo:rsid="0069eced" officeooo:paragraph-rsid="0069eced"/>
    </style:style>
    <style:style style:name="P46" style:family="paragraph" style:parent-style-name="Text_20_body">
      <style:paragraph-properties fo:margin-left="0in" fo:margin-right="0in" fo:text-indent="0in" style:auto-text-indent="false"/>
      <style:text-properties officeooo:paragraph-rsid="0069eced"/>
    </style:style>
    <style:style style:name="P47" style:family="paragraph" style:parent-style-name="Text_20_body">
      <style:paragraph-properties fo:margin-left="0in" fo:margin-right="0in" fo:text-indent="0in" style:auto-text-indent="false"/>
      <style:text-properties officeooo:paragraph-rsid="006af577"/>
    </style:style>
    <style:style style:name="P48" style:family="paragraph" style:parent-style-name="Text_20_body">
      <style:paragraph-properties fo:margin-left="0in" fo:margin-right="0in" fo:text-indent="0in" style:auto-text-indent="false"/>
      <style:text-properties officeooo:paragraph-rsid="006c3270"/>
    </style:style>
    <style:style style:name="P49" style:family="paragraph" style:parent-style-name="Text_20_body">
      <style:paragraph-properties fo:margin-left="0in" fo:margin-right="0in" fo:text-indent="0in" style:auto-text-indent="false"/>
      <style:text-properties officeooo:paragraph-rsid="0071e0e3"/>
    </style:style>
    <style:style style:name="P50" style:family="paragraph" style:parent-style-name="Text_20_body">
      <style:paragraph-properties fo:margin-left="0in" fo:margin-right="0in" fo:text-indent="0in" style:auto-text-indent="false"/>
      <style:text-properties officeooo:rsid="0071e0e3" officeooo:paragraph-rsid="0071e0e3"/>
    </style:style>
    <style:style style:name="P51" style:family="paragraph" style:parent-style-name="Text_20_body">
      <style:paragraph-properties fo:margin-left="0in" fo:margin-right="0in" fo:text-indent="0in" style:auto-text-indent="false"/>
      <style:text-properties officeooo:paragraph-rsid="0071ffa5"/>
    </style:style>
    <style:style style:name="P52" style:family="paragraph" style:parent-style-name="Text_20_body">
      <style:paragraph-properties fo:margin-left="0in" fo:margin-right="0in" fo:text-indent="0in" style:auto-text-indent="false"/>
      <style:text-properties officeooo:rsid="0072efd7" officeooo:paragraph-rsid="00a69ecb"/>
    </style:style>
    <style:style style:name="P53" style:family="paragraph" style:parent-style-name="Text_20_body">
      <style:paragraph-properties fo:margin-left="0in" fo:margin-right="0in" fo:text-indent="0in" style:auto-text-indent="false"/>
      <style:text-properties officeooo:paragraph-rsid="0074213a"/>
    </style:style>
    <style:style style:name="P54" style:family="paragraph" style:parent-style-name="Text_20_body">
      <style:paragraph-properties fo:margin-left="0in" fo:margin-right="0in" fo:text-indent="0in" style:auto-text-indent="false"/>
      <style:text-properties officeooo:paragraph-rsid="007c5f52"/>
    </style:style>
    <style:style style:name="P55" style:family="paragraph" style:parent-style-name="Text_20_body">
      <style:paragraph-properties fo:margin-left="0in" fo:margin-right="0in" fo:text-indent="0in" style:auto-text-indent="false"/>
      <style:text-properties officeooo:paragraph-rsid="009381ca"/>
    </style:style>
    <style:style style:name="P56" style:family="paragraph" style:parent-style-name="Text_20_body">
      <style:paragraph-properties fo:margin-left="0in" fo:margin-right="0in" fo:text-indent="0in" style:auto-text-indent="false"/>
      <style:text-properties officeooo:rsid="009e7e48" officeooo:paragraph-rsid="009f2fc8" fo:background-color="transparent"/>
    </style:style>
    <style:style style:name="P57" style:family="paragraph" style:parent-style-name="Text_20_body">
      <style:paragraph-properties fo:margin-left="0in" fo:margin-right="0in" fo:text-indent="0in" style:auto-text-indent="false"/>
      <style:text-properties officeooo:rsid="009f64f8" officeooo:paragraph-rsid="009f64f8"/>
    </style:style>
    <style:style style:name="P58" style:family="paragraph" style:parent-style-name="Text_20_body">
      <style:paragraph-properties fo:margin-left="0in" fo:margin-right="0in" fo:text-indent="0in" style:auto-text-indent="false"/>
      <style:text-properties officeooo:rsid="00a69ecb" officeooo:paragraph-rsid="00a69ecb"/>
    </style:style>
    <style:style style:name="P59" style:family="paragraph" style:parent-style-name="Text_20_body">
      <style:paragraph-properties fo:margin-left="0in" fo:margin-right="0in" fo:text-indent="0in" style:auto-text-indent="false"/>
      <style:text-properties officeooo:paragraph-rsid="00a69ecb"/>
    </style:style>
    <style:style style:name="P60" style:family="paragraph" style:parent-style-name="Text_20_body">
      <style:paragraph-properties fo:margin-left="0.5in" fo:margin-right="0in" fo:text-indent="0in" style:auto-text-indent="false"/>
      <style:text-properties officeooo:paragraph-rsid="009f64f8"/>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officeooo:rsid="001c71eb"/>
    </style:style>
    <style:style style:name="T4" style:family="text">
      <style:text-properties fo:font-size="12pt" fo:font-weight="normal" style:font-weight-asian="normal" style:font-weight-complex="normal"/>
    </style:style>
    <style:style style:name="T5" style:family="text">
      <style:text-properties fo:font-size="12pt" fo:font-weight="normal" officeooo:rsid="00218565" style:font-weight-asian="normal" style:font-weight-complex="normal"/>
    </style:style>
    <style:style style:name="T6" style:family="text">
      <style:text-properties fo:font-size="12pt" fo:font-weight="normal" officeooo:rsid="002454a9" style:font-weight-asian="normal" style:font-weight-complex="normal"/>
    </style:style>
    <style:style style:name="T7" style:family="text">
      <style:text-properties fo:font-size="12pt" fo:font-weight="normal" officeooo:rsid="0025e617" style:font-weight-asian="normal" style:font-weight-complex="normal"/>
    </style:style>
    <style:style style:name="T8" style:family="text">
      <style:text-properties fo:font-size="12pt" fo:font-weight="normal" officeooo:rsid="0026a7ce" style:font-weight-asian="normal" style:font-weight-complex="normal"/>
    </style:style>
    <style:style style:name="T9" style:family="text">
      <style:text-properties fo:font-size="12pt" fo:font-weight="normal" officeooo:rsid="0027c3fd" style:font-weight-asian="normal" style:font-weight-complex="normal"/>
    </style:style>
    <style:style style:name="T10" style:family="text">
      <style:text-properties fo:font-size="12pt" fo:font-weight="normal" officeooo:rsid="0029461c" style:font-weight-asian="normal" style:font-weight-complex="normal"/>
    </style:style>
    <style:style style:name="T11" style:family="text">
      <style:text-properties fo:font-size="12pt" fo:font-weight="normal" officeooo:rsid="002a4464" style:font-weight-asian="normal" style:font-weight-complex="normal"/>
    </style:style>
    <style:style style:name="T12" style:family="text">
      <style:text-properties fo:font-size="12pt" fo:font-weight="normal" officeooo:rsid="002c3fa4" style:font-weight-asian="normal" style:font-weight-complex="normal"/>
    </style:style>
    <style:style style:name="T13" style:family="text">
      <style:text-properties fo:font-size="12pt" fo:font-weight="normal" officeooo:rsid="002c5179" style:font-weight-asian="normal" style:font-weight-complex="normal"/>
    </style:style>
    <style:style style:name="T14" style:family="text">
      <style:text-properties fo:font-size="12pt" fo:font-weight="normal" officeooo:rsid="002de795" style:font-weight-asian="normal" style:font-weight-complex="normal"/>
    </style:style>
    <style:style style:name="T15" style:family="text">
      <style:text-properties fo:font-size="12pt" fo:font-weight="normal" officeooo:rsid="0032d468" style:font-weight-asian="normal" style:font-weight-complex="normal"/>
    </style:style>
    <style:style style:name="T16" style:family="text">
      <style:text-properties fo:font-size="12pt" fo:font-weight="normal" officeooo:rsid="00343dcf" style:font-weight-asian="normal" style:font-weight-complex="normal"/>
    </style:style>
    <style:style style:name="T17" style:family="text">
      <style:text-properties fo:font-size="12pt" fo:font-weight="normal" officeooo:rsid="00349222" style:font-weight-asian="normal" style:font-weight-complex="normal"/>
    </style:style>
    <style:style style:name="T18" style:family="text">
      <style:text-properties fo:font-size="12pt" fo:font-weight="normal" officeooo:rsid="003736ca" style:font-weight-asian="normal" style:font-weight-complex="normal"/>
    </style:style>
    <style:style style:name="T19" style:family="text">
      <style:text-properties fo:font-size="12pt" fo:font-weight="normal" officeooo:rsid="003886ed" style:font-weight-asian="normal" style:font-weight-complex="normal"/>
    </style:style>
    <style:style style:name="T20" style:family="text">
      <style:text-properties fo:font-size="12pt" fo:font-weight="normal" officeooo:rsid="003a580f" style:font-weight-asian="normal" style:font-weight-complex="normal"/>
    </style:style>
    <style:style style:name="T21" style:family="text">
      <style:text-properties fo:font-size="12pt" fo:font-weight="normal" officeooo:rsid="003a963d" style:font-weight-asian="normal" style:font-weight-complex="normal"/>
    </style:style>
    <style:style style:name="T22" style:family="text">
      <style:text-properties fo:font-size="12pt" fo:font-weight="normal" officeooo:rsid="003f5e40" style:font-weight-asian="normal" style:font-weight-complex="normal"/>
    </style:style>
    <style:style style:name="T23" style:family="text">
      <style:text-properties fo:font-size="12pt" fo:font-weight="normal" officeooo:rsid="00404a5e" style:font-weight-asian="normal" style:font-weight-complex="normal"/>
    </style:style>
    <style:style style:name="T24" style:family="text">
      <style:text-properties fo:font-size="12pt" fo:font-weight="normal" officeooo:rsid="00412dad" style:font-weight-asian="normal" style:font-weight-complex="normal"/>
    </style:style>
    <style:style style:name="T25" style:family="text">
      <style:text-properties fo:font-size="12pt" fo:font-weight="normal" officeooo:rsid="0041da5c" style:font-weight-asian="normal" style:font-weight-complex="normal"/>
    </style:style>
    <style:style style:name="T26" style:family="text">
      <style:text-properties fo:font-size="12pt" fo:font-weight="normal" officeooo:rsid="0042cdd6" style:font-weight-asian="normal" style:font-weight-complex="normal"/>
    </style:style>
    <style:style style:name="T27" style:family="text">
      <style:text-properties fo:font-size="12pt" fo:font-weight="normal" officeooo:rsid="0043b51b" style:font-weight-asian="normal" style:font-weight-complex="normal"/>
    </style:style>
    <style:style style:name="T28" style:family="text">
      <style:text-properties fo:font-size="12pt" fo:font-weight="normal" officeooo:rsid="00461cea" style:font-weight-asian="normal" style:font-weight-complex="normal"/>
    </style:style>
    <style:style style:name="T29" style:family="text">
      <style:text-properties fo:font-size="12pt" fo:font-weight="normal" officeooo:rsid="0046ad90" style:font-weight-asian="normal" style:font-weight-complex="normal"/>
    </style:style>
    <style:style style:name="T30" style:family="text">
      <style:text-properties fo:font-size="12pt" fo:font-weight="normal" officeooo:rsid="00489ddf" style:font-weight-asian="normal" style:font-weight-complex="normal"/>
    </style:style>
    <style:style style:name="T31" style:family="text">
      <style:text-properties fo:font-size="12pt" fo:font-weight="normal" officeooo:rsid="004a7f04" style:font-weight-asian="normal" style:font-weight-complex="normal"/>
    </style:style>
    <style:style style:name="T32" style:family="text">
      <style:text-properties fo:font-size="12pt" fo:font-weight="normal" officeooo:rsid="004c1a0a" style:font-weight-asian="normal" style:font-weight-complex="normal"/>
    </style:style>
    <style:style style:name="T33" style:family="text">
      <style:text-properties fo:font-size="12pt" fo:font-weight="normal" officeooo:rsid="004d6603" style:font-weight-asian="normal" style:font-weight-complex="normal"/>
    </style:style>
    <style:style style:name="T34" style:family="text">
      <style:text-properties fo:font-size="12pt" fo:font-weight="normal" officeooo:rsid="004f436a" style:font-weight-asian="normal" style:font-weight-complex="normal"/>
    </style:style>
    <style:style style:name="T35" style:family="text">
      <style:text-properties fo:font-size="12pt" fo:font-weight="normal" officeooo:rsid="00507840" style:font-weight-asian="normal" style:font-weight-complex="normal"/>
    </style:style>
    <style:style style:name="T36" style:family="text">
      <style:text-properties fo:font-size="12pt" fo:font-weight="normal" officeooo:rsid="00524923" style:font-weight-asian="normal" style:font-weight-complex="normal"/>
    </style:style>
    <style:style style:name="T37" style:family="text">
      <style:text-properties fo:font-size="12pt" fo:font-weight="normal" officeooo:rsid="0054edb3" style:font-weight-asian="normal" style:font-weight-complex="normal"/>
    </style:style>
    <style:style style:name="T38" style:family="text">
      <style:text-properties fo:font-size="12pt" fo:font-weight="normal" officeooo:rsid="005621c5" style:font-weight-asian="normal" style:font-weight-complex="normal"/>
    </style:style>
    <style:style style:name="T39" style:family="text">
      <style:text-properties fo:font-size="12pt" fo:font-weight="normal" officeooo:rsid="0057636c" style:font-weight-asian="normal" style:font-weight-complex="normal"/>
    </style:style>
    <style:style style:name="T40" style:family="text">
      <style:text-properties fo:font-size="12pt" fo:font-weight="normal" officeooo:rsid="0058ad76" style:font-weight-asian="normal" style:font-weight-complex="normal"/>
    </style:style>
    <style:style style:name="T41" style:family="text">
      <style:text-properties fo:font-size="12pt" fo:font-weight="normal" officeooo:rsid="00638ddd" style:font-weight-asian="normal" style:font-weight-complex="normal"/>
    </style:style>
    <style:style style:name="T42" style:family="text">
      <style:text-properties fo:font-size="12pt" fo:font-weight="normal" officeooo:rsid="0068d250" style:font-weight-asian="normal" style:font-weight-complex="normal"/>
    </style:style>
    <style:style style:name="T43" style:family="text">
      <style:text-properties fo:font-size="12pt" fo:font-weight="normal" officeooo:rsid="0074213a" style:font-weight-asian="normal" style:font-weight-complex="normal"/>
    </style:style>
    <style:style style:name="T44" style:family="text">
      <style:text-properties fo:font-size="12pt" fo:font-weight="normal" officeooo:rsid="0076e2f6" style:font-weight-asian="normal" style:font-weight-complex="normal"/>
    </style:style>
    <style:style style:name="T45" style:family="text">
      <style:text-properties fo:font-size="12pt" fo:font-weight="normal" officeooo:rsid="007c5f52" style:font-weight-asian="normal" style:font-weight-complex="normal"/>
    </style:style>
    <style:style style:name="T46" style:family="text">
      <style:text-properties fo:font-size="12pt" fo:font-weight="normal" officeooo:rsid="007cab7d" style:font-weight-asian="normal" style:font-weight-complex="normal"/>
    </style:style>
    <style:style style:name="T47" style:family="text">
      <style:text-properties fo:font-size="12pt" fo:font-weight="normal" officeooo:rsid="007d4b6c" style:font-weight-asian="normal" style:font-weight-complex="normal"/>
    </style:style>
    <style:style style:name="T48" style:family="text">
      <style:text-properties fo:font-size="12pt" fo:font-weight="normal" officeooo:rsid="0080c86a" style:font-weight-asian="normal" style:font-weight-complex="normal"/>
    </style:style>
    <style:style style:name="T49" style:family="text">
      <style:text-properties fo:font-size="12pt" fo:font-weight="normal" officeooo:rsid="0082f6db" style:font-weight-asian="normal" style:font-weight-complex="normal"/>
    </style:style>
    <style:style style:name="T50" style:family="text">
      <style:text-properties fo:font-size="12pt" fo:font-weight="normal" officeooo:rsid="00845c14" style:font-weight-asian="normal" style:font-weight-complex="normal"/>
    </style:style>
    <style:style style:name="T51" style:family="text">
      <style:text-properties fo:font-size="12pt" fo:font-weight="normal" officeooo:rsid="00858185" style:font-weight-asian="normal" style:font-weight-complex="normal"/>
    </style:style>
    <style:style style:name="T52" style:family="text">
      <style:text-properties fo:font-size="12pt" fo:font-weight="normal" officeooo:rsid="008605db" style:font-weight-asian="normal" style:font-weight-complex="normal"/>
    </style:style>
    <style:style style:name="T53" style:family="text">
      <style:text-properties fo:font-size="12pt" fo:font-weight="normal" officeooo:rsid="0089ab9d" style:font-weight-asian="normal" style:font-weight-complex="normal"/>
    </style:style>
    <style:style style:name="T54" style:family="text">
      <style:text-properties fo:font-size="12pt" fo:font-weight="normal" officeooo:rsid="008a79fc" style:font-weight-asian="normal" style:font-weight-complex="normal"/>
    </style:style>
    <style:style style:name="T55" style:family="text">
      <style:text-properties fo:font-size="12pt" fo:font-weight="normal" officeooo:rsid="0095ff41" style:font-weight-asian="normal" style:font-weight-complex="normal"/>
    </style:style>
    <style:style style:name="T56" style:family="text">
      <style:text-properties fo:font-size="12pt" fo:font-weight="normal" officeooo:rsid="0026a7ce" fo:background-color="transparent" loext:char-shading-value="0" style:font-weight-asian="normal" style:font-weight-complex="normal"/>
    </style:style>
    <style:style style:name="T57" style:family="text">
      <style:text-properties fo:font-size="12pt" fo:font-weight="normal" officeooo:rsid="009aaa13" fo:background-color="transparent" loext:char-shading-value="0" style:font-weight-asian="normal" style:font-weight-complex="normal"/>
    </style:style>
    <style:style style:name="T58" style:family="text">
      <style:text-properties fo:font-size="12pt" fo:font-style="italic" fo:font-weight="normal" officeooo:rsid="0026a7ce" style:font-style-asian="italic" style:font-weight-asian="normal" style:font-style-complex="italic" style:font-weight-complex="normal"/>
    </style:style>
    <style:style style:name="T59" style:family="text">
      <style:text-properties fo:font-size="12pt" fo:font-style="italic" fo:font-weight="normal" officeooo:rsid="00349222" style:font-style-asian="italic" style:font-weight-asian="normal" style:font-style-complex="italic" style:font-weight-complex="normal"/>
    </style:style>
    <style:style style:name="T60" style:family="text">
      <style:text-properties fo:font-size="12pt" fo:font-style="italic" style:font-style-asian="italic" style:font-style-complex="italic"/>
    </style:style>
    <style:style style:name="T61" style:family="text">
      <style:text-properties fo:font-size="12pt" fo:font-style="normal" fo:font-weight="normal" officeooo:rsid="0027c3fd" style:font-style-asian="normal" style:font-weight-asian="normal" style:font-style-complex="normal" style:font-weight-complex="normal"/>
    </style:style>
    <style:style style:name="T62" style:family="text">
      <style:text-properties fo:font-size="12pt" fo:font-style="normal" fo:font-weight="normal" officeooo:rsid="0029461c" style:font-style-asian="normal" style:font-weight-asian="normal" style:font-style-complex="normal" style:font-weight-complex="normal"/>
    </style:style>
    <style:style style:name="T63" style:family="text">
      <style:text-properties fo:font-size="12pt" fo:font-style="normal" fo:font-weight="normal" officeooo:rsid="00358c1e" style:font-style-asian="normal" style:font-weight-asian="normal" style:font-style-complex="normal" style:font-weight-complex="normal"/>
    </style:style>
    <style:style style:name="T64" style:family="text">
      <style:text-properties fo:font-size="12pt" fo:font-style="normal" fo:font-weight="normal" officeooo:rsid="002454a9" style:font-style-asian="normal" style:font-weight-asian="normal" style:font-style-complex="normal" style:font-weight-complex="normal"/>
    </style:style>
    <style:style style:name="T65" style:family="text">
      <style:text-properties fo:font-size="12pt" fo:font-style="normal" fo:font-weight="normal" officeooo:rsid="0032d468" style:font-style-asian="normal" style:font-weight-asian="normal" style:font-style-complex="normal" style:font-weight-complex="normal"/>
    </style:style>
    <style:style style:name="T66" style:family="text">
      <style:text-properties fo:font-size="12pt" fo:font-style="normal" fo:font-weight="normal" officeooo:rsid="00404a5e" style:font-style-asian="normal" style:font-weight-asian="normal" style:font-style-complex="normal" style:font-weight-complex="normal"/>
    </style:style>
    <style:style style:name="T67" style:family="text">
      <style:text-properties fo:font-size="12pt" fo:font-style="normal" fo:font-weight="normal" officeooo:rsid="002454a9" fo:background-color="transparent" loext:char-shading-value="0" style:font-style-asian="normal" style:font-weight-asian="normal" style:font-style-complex="normal" style:font-weight-complex="normal"/>
    </style:style>
    <style:style style:name="T68" style:family="text">
      <style:text-properties fo:font-size="12pt" fo:font-style="normal" style:font-style-asian="normal" style:font-style-complex="normal"/>
    </style:style>
    <style:style style:name="T69" style:family="text">
      <style:text-properties fo:font-size="12pt" fo:font-style="normal" officeooo:rsid="005a69ce" style:font-style-asian="normal" style:font-style-complex="normal"/>
    </style:style>
    <style:style style:name="T70" style:family="text">
      <style:text-properties fo:font-size="12pt" fo:font-style="normal" officeooo:rsid="005c3b70" style:font-style-asian="normal" style:font-style-complex="normal"/>
    </style:style>
    <style:style style:name="T71" style:family="text">
      <style:text-properties fo:font-size="12pt" officeooo:rsid="005a69ce"/>
    </style:style>
    <style:style style:name="T72" style:family="text">
      <style:text-properties fo:font-size="12pt" officeooo:rsid="005c3b70"/>
    </style:style>
    <style:style style:name="T73" style:family="text">
      <style:text-properties fo:font-size="12pt" officeooo:rsid="005df1f4"/>
    </style:style>
    <style:style style:name="T74" style:family="text">
      <style:text-properties fo:font-size="12pt" officeooo:rsid="005f9a57"/>
    </style:style>
    <style:style style:name="T75" style:family="text">
      <style:text-properties fo:font-size="12pt" officeooo:rsid="00624658"/>
    </style:style>
    <style:style style:name="T76" style:family="text">
      <style:text-properties fo:font-size="12pt" officeooo:rsid="00646d13"/>
    </style:style>
    <style:style style:name="T77" style:family="text">
      <style:text-properties fo:font-size="12pt" officeooo:rsid="00665af9"/>
    </style:style>
    <style:style style:name="T78" style:family="text">
      <style:text-properties fo:font-size="12pt" officeooo:rsid="00683dc1"/>
    </style:style>
    <style:style style:name="T79" style:family="text">
      <style:text-properties fo:font-size="12pt" officeooo:rsid="0068aa5d"/>
    </style:style>
    <style:style style:name="T80" style:family="text">
      <style:text-properties fo:font-size="12pt" officeooo:rsid="0068d250"/>
    </style:style>
    <style:style style:name="T81" style:family="text">
      <style:text-properties fo:font-size="12pt" officeooo:rsid="0069eced"/>
    </style:style>
    <style:style style:name="T82" style:family="text">
      <style:text-properties fo:font-size="12pt" officeooo:rsid="006af577"/>
    </style:style>
    <style:style style:name="T83" style:family="text">
      <style:text-properties fo:font-size="12pt" officeooo:rsid="006bd783"/>
    </style:style>
    <style:style style:name="T84" style:family="text">
      <style:text-properties fo:font-size="12pt" officeooo:rsid="006c3270"/>
    </style:style>
    <style:style style:name="T85" style:family="text">
      <style:text-properties fo:font-size="12pt" officeooo:rsid="0071e0e3"/>
    </style:style>
    <style:style style:name="T86" style:family="text">
      <style:text-properties fo:font-size="12pt" officeooo:rsid="0071ffa5"/>
    </style:style>
    <style:style style:name="T87" style:family="text">
      <style:text-properties fo:font-size="12pt" officeooo:rsid="0073294c"/>
    </style:style>
    <style:style style:name="T88" style:family="text">
      <style:text-properties fo:font-size="12pt" officeooo:rsid="0074213a"/>
    </style:style>
    <style:style style:name="T89" style:family="text">
      <style:text-properties fo:font-size="12pt" officeooo:rsid="008c51d5"/>
    </style:style>
    <style:style style:name="T90" style:family="text">
      <style:text-properties fo:font-size="12pt" officeooo:rsid="008cf02d"/>
    </style:style>
    <style:style style:name="T91" style:family="text">
      <style:text-properties fo:font-size="12pt" officeooo:rsid="008eb5d4"/>
    </style:style>
    <style:style style:name="T92" style:family="text">
      <style:text-properties fo:font-size="12pt" officeooo:rsid="008ef3f0"/>
    </style:style>
    <style:style style:name="T93" style:family="text">
      <style:text-properties fo:font-size="12pt" officeooo:rsid="0090e6b6"/>
    </style:style>
    <style:style style:name="T94" style:family="text">
      <style:text-properties fo:font-size="12pt" officeooo:rsid="0095ff41"/>
    </style:style>
    <style:style style:name="T95" style:family="text">
      <style:text-properties fo:font-size="12pt" officeooo:rsid="009cdce2"/>
    </style:style>
    <style:style style:name="T96" style:family="text">
      <style:text-properties fo:font-size="12pt" officeooo:rsid="009f2fc8"/>
    </style:style>
    <style:style style:name="T97" style:family="text">
      <style:text-properties fo:font-size="12pt" officeooo:rsid="009f64f8"/>
    </style:style>
    <style:style style:name="T98" style:family="text">
      <style:text-properties fo:font-size="12pt" officeooo:rsid="00a570ec"/>
    </style:style>
    <style:style style:name="T99" style:family="text">
      <style:text-properties fo:font-size="12pt" officeooo:rsid="0071e0e3" fo:background-color="transparent" loext:char-shading-value="0"/>
    </style:style>
    <style:style style:name="T100" style:family="text">
      <style:text-properties fo:font-size="12pt" officeooo:rsid="00a570ec" fo:background-color="transparent" loext:char-shading-value="0"/>
    </style:style>
    <style:style style:name="T101" style:family="text">
      <style:text-properties fo:font-size="12pt" fo:background-color="transparent" loext:char-shading-value="0"/>
    </style:style>
    <style:style style:name="T102" style:family="text">
      <style:text-properties fo:font-size="12pt" officeooo:rsid="00a5ffaf"/>
    </style:style>
    <style:style style:name="T103" style:family="text">
      <style:text-properties fo:font-size="12pt" officeooo:rsid="00a69ecb"/>
    </style:style>
    <style:style style:name="T104" style:family="text">
      <style:text-properties officeooo:rsid="001e56c3"/>
    </style:style>
    <style:style style:name="T105" style:family="text">
      <style:text-properties fo:font-style="italic" style:font-style-asian="italic" style:font-style-complex="italic"/>
    </style:style>
    <style:style style:name="T106" style:family="text">
      <style:text-properties fo:font-style="italic" officeooo:rsid="001e56c3" style:font-style-asian="italic" style:font-style-complex="italic"/>
    </style:style>
    <style:style style:name="T107" style:family="text">
      <style:text-properties fo:font-style="italic" officeooo:rsid="0082b745" style:font-style-asian="italic" style:font-style-complex="italic"/>
    </style:style>
    <style:style style:name="T108" style:family="text">
      <style:text-properties fo:font-style="italic" fo:font-weight="normal" officeooo:rsid="001e56c3" style:font-style-asian="italic" style:font-weight-asian="normal" style:font-style-complex="italic" style:font-weight-complex="normal"/>
    </style:style>
    <style:style style:name="T109" style:family="text">
      <style:text-properties fo:font-style="italic" fo:font-weight="normal" officeooo:rsid="002f86ed" style:font-style-asian="italic" style:font-weight-asian="normal" style:font-style-complex="italic" style:font-weight-complex="normal"/>
    </style:style>
    <style:style style:name="T110" style:family="text">
      <style:text-properties fo:font-style="italic" fo:font-weight="normal" officeooo:rsid="005621c5" style:font-style-asian="italic" style:font-weight-asian="normal" style:font-style-complex="italic" style:font-weight-complex="normal"/>
    </style:style>
    <style:style style:name="T111" style:family="text">
      <style:text-properties fo:font-style="italic" fo:font-weight="normal" officeooo:rsid="007668a8" style:font-style-asian="italic" style:font-weight-asian="normal" style:font-style-complex="italic" style:font-weight-complex="normal"/>
    </style:style>
    <style:style style:name="T112" style:family="text">
      <style:text-properties fo:font-style="italic" fo:font-weight="normal" officeooo:rsid="00771745" style:font-style-asian="italic" style:font-weight-asian="normal" style:font-style-complex="italic" style:font-weight-complex="normal"/>
    </style:style>
    <style:style style:name="T113" style:family="text">
      <style:text-properties fo:font-style="italic" fo:font-weight="normal" officeooo:rsid="0077ffab" style:font-style-asian="italic" style:font-weight-asian="normal" style:font-style-complex="italic" style:font-weight-complex="normal"/>
    </style:style>
    <style:style style:name="T114" style:family="text">
      <style:text-properties fo:font-style="italic" fo:font-weight="normal" officeooo:rsid="00784843" style:font-style-asian="italic" style:font-weight-asian="normal" style:font-style-complex="italic" style:font-weight-complex="normal"/>
    </style:style>
    <style:style style:name="T115" style:family="text">
      <style:text-properties fo:font-style="italic" fo:font-weight="normal" officeooo:rsid="007b861b" style:font-style-asian="italic" style:font-weight-asian="normal" style:font-style-complex="italic" style:font-weight-complex="normal"/>
    </style:style>
    <style:style style:name="T116" style:family="text">
      <style:text-properties fo:font-weight="normal" officeooo:rsid="001e56c3" style:font-weight-asian="normal" style:font-weight-complex="normal"/>
    </style:style>
    <style:style style:name="T117" style:family="text">
      <style:text-properties fo:font-weight="normal" officeooo:rsid="001fe80f" style:font-weight-asian="normal" style:font-weight-complex="normal"/>
    </style:style>
    <style:style style:name="T118" style:family="text">
      <style:text-properties fo:font-weight="normal" officeooo:rsid="00218565" style:font-weight-asian="normal" style:font-weight-complex="normal"/>
    </style:style>
    <style:style style:name="T119" style:family="text">
      <style:text-properties fo:font-weight="normal" officeooo:rsid="002dcfa2" style:font-weight-asian="normal" style:font-weight-complex="normal"/>
    </style:style>
    <style:style style:name="T120" style:family="text">
      <style:text-properties fo:font-weight="normal" officeooo:rsid="002f86ed" style:font-weight-asian="normal" style:font-weight-complex="normal"/>
    </style:style>
    <style:style style:name="T121" style:family="text">
      <style:text-properties fo:font-weight="normal" officeooo:rsid="00308358" style:font-weight-asian="normal" style:font-weight-complex="normal"/>
    </style:style>
    <style:style style:name="T122" style:family="text">
      <style:text-properties fo:font-weight="normal" officeooo:rsid="003148c6" style:font-weight-asian="normal" style:font-weight-complex="normal"/>
    </style:style>
    <style:style style:name="T123" style:family="text">
      <style:text-properties fo:font-weight="normal" officeooo:rsid="003c745d" style:font-weight-asian="normal" style:font-weight-complex="normal"/>
    </style:style>
    <style:style style:name="T124" style:family="text">
      <style:text-properties fo:font-weight="normal" officeooo:rsid="003f5e40" style:font-weight-asian="normal" style:font-weight-complex="normal"/>
    </style:style>
    <style:style style:name="T125" style:family="text">
      <style:text-properties fo:font-weight="normal" officeooo:rsid="005317a2" style:font-weight-asian="normal" style:font-weight-complex="normal"/>
    </style:style>
    <style:style style:name="T126" style:family="text">
      <style:text-properties fo:font-weight="normal" officeooo:rsid="005336c5" style:font-weight-asian="normal" style:font-weight-complex="normal"/>
    </style:style>
    <style:style style:name="T127" style:family="text">
      <style:text-properties fo:font-weight="normal" officeooo:rsid="0054edb3" style:font-weight-asian="normal" style:font-weight-complex="normal"/>
    </style:style>
    <style:style style:name="T128" style:family="text">
      <style:text-properties fo:font-weight="normal" officeooo:rsid="0058ad76" style:font-weight-asian="normal" style:font-weight-complex="normal"/>
    </style:style>
    <style:style style:name="T129" style:family="text">
      <style:text-properties fo:font-weight="normal" officeooo:rsid="0058d23d" style:font-weight-asian="normal" style:font-weight-complex="normal"/>
    </style:style>
    <style:style style:name="T130" style:family="text">
      <style:text-properties fo:font-weight="normal" officeooo:rsid="00596d44" style:font-weight-asian="normal" style:font-weight-complex="normal"/>
    </style:style>
    <style:style style:name="T131" style:family="text">
      <style:text-properties fo:font-weight="normal" officeooo:rsid="008a79fc" style:font-weight-asian="normal" style:font-weight-complex="normal"/>
    </style:style>
    <style:style style:name="T132" style:family="text">
      <style:text-properties fo:font-style="normal" fo:font-weight="normal" officeooo:rsid="0058ad76" style:font-style-asian="normal" style:font-weight-asian="normal" style:font-style-complex="normal" style:font-weight-complex="normal"/>
    </style:style>
    <style:style style:name="T133" style:family="text">
      <style:text-properties style:font-name="Liberation Serif" fo:font-size="12pt" fo:language="en" fo:country="US" style:font-size-asian="12pt"/>
    </style:style>
    <style:style style:name="T134" style:family="text">
      <style:text-properties style:font-name="Liberation Serif" fo:font-size="12pt" fo:language="en" fo:country="US" officeooo:rsid="005f9a57" style:font-size-asian="12pt"/>
    </style:style>
    <style:style style:name="T135" style:family="text">
      <style:text-properties style:font-name="Liberation Serif" fo:font-size="12pt" fo:language="en" fo:country="US" officeooo:rsid="0071e0e3" style:font-size-asian="12pt"/>
    </style:style>
    <style:style style:name="T136" style:family="text">
      <style:text-properties style:font-name="Liberation Serif" fo:font-size="12pt" fo:language="en" fo:country="US" officeooo:rsid="00947fad" style:font-size-asian="12pt"/>
    </style:style>
    <style:style style:name="T137" style:family="text">
      <style:text-properties style:font-name="Liberation Serif" fo:font-size="12pt" fo:language="en" fo:country="US" officeooo:rsid="00a5ffaf" style:font-size-asian="12pt"/>
    </style:style>
    <style:style style:name="T138" style:family="text">
      <style:text-properties style:font-name="Liberation Serif" fo:font-size="12pt" fo:language="en" fo:country="US" fo:font-style="italic" style:font-size-asian="12pt" style:font-style-asian="italic"/>
    </style:style>
    <style:style style:name="T139" style:family="text">
      <style:text-properties style:font-name="Liberation Serif" fo:font-size="12pt" fo:language="en" fo:country="US" fo:font-style="italic" officeooo:rsid="0071e0e3" style:font-size-asian="12pt" style:font-style-asian="italic"/>
    </style:style>
    <style:style style:name="T140" style:family="text">
      <style:text-properties style:font-name="Liberation Serif" fo:font-size="12pt" style:font-size-asian="12pt"/>
    </style:style>
    <style:style style:name="T141" style:family="text">
      <style:text-properties style:font-name="Liberation Serif" fo:font-size="12pt" officeooo:rsid="0071e0e3" style:font-size-asian="12pt"/>
    </style:style>
    <style:style style:name="T142" style:family="text">
      <style:text-properties officeooo:rsid="006c3270"/>
    </style:style>
    <style:style style:name="T143" style:family="text">
      <style:text-properties officeooo:rsid="007029f0"/>
    </style:style>
    <style:style style:name="T144" style:family="text">
      <style:text-properties officeooo:rsid="0071db47"/>
    </style:style>
    <style:style style:name="T145" style:family="text">
      <style:text-properties officeooo:rsid="0074213a"/>
    </style:style>
    <style:style style:name="T146" style:family="text">
      <style:text-properties officeooo:rsid="007b9fbf"/>
    </style:style>
    <style:style style:name="T147" style:family="text">
      <style:text-properties officeooo:rsid="009276e1"/>
    </style:style>
    <style:style style:name="T148" style:family="text">
      <style:text-properties officeooo:rsid="0071db47" fo:background-color="transparent" loext:char-shading-value="0"/>
    </style:style>
    <style:style style:name="T149" style:family="text">
      <style:text-properties officeooo:rsid="00a29157" fo:background-color="transparent" loext:char-shading-value="0"/>
    </style:style>
    <style:style style:name="T150" style:family="text">
      <style:text-properties officeooo:rsid="009cdce2"/>
    </style:style>
    <style:style style:name="T151" style:family="text">
      <style:text-properties officeooo:rsid="00a291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04">A Critical Review of </text:span></text:span><text:span text:style-name="Strong_20_Emphasis"><text:span text:style-name="T106">The Sheep </text:span></text:span><text:span text:style-name="Strong_20_Emphasis"><text:span text:style-name="T107">a</text:span></text:span><text:span text:style-name="Strong_20_Emphasis"><text:span text:style-name="T106">nd The Goats</text:span></text:span><text:span text:style-name="Strong_20_Emphasis"><text:span text:style-name="T104">, by Bertrand Comparet </text:span></text:span></text:p>
      <text:p text:style-name="P21"><text:span text:style-name="Strong_20_Emphasis"><text:span text:style-name="T111">On tape this was actually only a ten-minute sermon, but we </text:span></text:span><text:span text:style-name="Strong_20_Emphasis"><text:span text:style-name="T115">may</text:span></text:span><text:span text:style-name="Strong_20_Emphasis"><text:span text:style-name="T111"> make it </text:span></text:span><text:span text:style-name="Strong_20_Emphasis"><text:span text:style-name="T115">a 7</text:span></text:span><text:span text:style-name="Strong_20_Emphasis"><text:span text:style-name="T111">5-minute discussion. </text:span></text:span><text:span text:style-name="Strong_20_Emphasis"><text:span text:style-name="T112">I have included a copy of the original sermon below. </text:span></text:span><text:span text:style-name="Strong_20_Emphasis"><text:span text:style-name="T113">As with all of the Comparet sermons transcribed by Jeanne Snyder and then digitized by Clifton Emahiser, some editing and changes were made, so none of these are word-for-word from Comparet, but they are close enough to be accurate representations of what he said. But I cannot even know if the audio version which I have is the same as what Jeanne had </text:span></text:span><text:span text:style-name="Strong_20_Emphasis"><text:span text:style-name="T114">originally </text:span></text:span><text:span text:style-name="Strong_20_Emphasis"><text:span text:style-name="T113">transcribed.</text:span></text:span></text:p>
      <text:p text:style-name="P1"><text:span text:style-name="Strong_20_Emphasis"><text:span text:style-name="T116">I remember first learning about Christian Identity from a small collection of books that did not say much at all about those races which were outside of the Scriptures, or at least, which were not direct subjects of the Scriptures. There was E. Raymond Capt’s </text:span></text:span><text:span text:style-name="Strong_20_Emphasis"><text:span text:style-name="T108">Abrahamic Covenant</text:span></text:span><text:span text:style-name="Strong_20_Emphasis"><text:span text:style-name="T116">, Bertrand Comparet’s </text:span></text:span><text:span text:style-name="Strong_20_Emphasis"><text:span text:style-name="T108">Your Heritage</text:span></text:span><text:span text:style-name="Strong_20_Emphasis"><text:span text:style-name="T116">, Robert Balacius’ </text:span></text:span><text:span text:style-name="Strong_20_Emphasis"><text:span text:style-name="T108">Uncovering the Mysteries of Your Hidden Inheritance</text:span></text:span><text:span text:style-name="Strong_20_Emphasis"><text:span text:style-name="T116">, even William Cameron’s </text:span></text:span><text:span text:style-name="Strong_20_Emphasis"><text:span text:style-name="T108">The Covenant People</text:span></text:span><text:span text:style-name="Strong_20_Emphasis"><text:span text:style-name="T116">. Cameron is more famous for his work on </text:span></text:span><text:a xlink:type="simple" xlink:href="https://saxonmessenger.christogenea.org/article/international-jew-worlds-foremost-problem-condensed" office:target-frame-name="_blank" xlink:show="new" text:style-name="Internet_20_link" text:visited-style-name="Visited_20_Internet_20_Link"><text:span text:style-name="Strong_20_Emphasis"><text:span text:style-name="T108">The International Jew</text:span></text:span></text:a><text:span text:style-name="Strong_20_Emphasis"><text:span text:style-name="T116"> for Henry Ford’s paper, </text:span></text:span><text:span text:style-name="Strong_20_Emphasis"><text:span text:style-name="T108">The Dearborn Independent</text:span></text:span><text:span text:style-name="Strong_20_Emphasis"><text:span text:style-name="T116">, but few people familiar with that </text:span></text:span><text:span text:style-name="Strong_20_Emphasis"><text:span text:style-name="T120">also </text:span></text:span><text:span text:style-name="Strong_20_Emphasis"><text:span text:style-name="T116">know that Cameron was an Identity Christian. At that </text:span></text:span><text:span text:style-name="Strong_20_Emphasis"><text:span text:style-name="T120">early </text:span></text:span><text:span text:style-name="Strong_20_Emphasis"><text:span text:style-name="T116">time I also read </text:span></text:span><text:span text:style-name="Strong_20_Emphasis"><text:span text:style-name="T121">quite </text:span></text:span><text:span text:style-name="Strong_20_Emphasis"><text:span text:style-name="T116">a few things from </text:span></text:span><text:span text:style-name="Strong_20_Emphasis"><text:span text:style-name="T118">Wesley Swift, </text:span></text:span><text:span text:style-name="Strong_20_Emphasis"><text:span text:style-name="T121">and also from</text:span></text:span><text:span text:style-name="Strong_20_Emphasis"><text:span text:style-name="T118"> </text:span></text:span><text:span text:style-name="Strong_20_Emphasis"><text:span text:style-name="T116">Richard Kelly Hoskins, Howard Rand, Fred</text:span></text:span><text:span text:style-name="Strong_20_Emphasis"><text:span text:style-name="T117">e</text:span></text:span><text:span text:style-name="Strong_20_Emphasis"><text:span text:style-name="T116">rick Haberman, and at least half dozen other </text:span></text:span><text:span text:style-name="Strong_20_Emphasis"><text:span text:style-name="T121">Identity writer</text:span></text:span><text:span text:style-name="Strong_20_Emphasis"><text:span text:style-name="T116">s. </text:span></text:span></text:p>
      <text:p text:style-name="P3"><text:span text:style-name="Strong_20_Emphasis"><text:span text:style-name="T121">Back then</text:span></text:span><text:span text:style-name="Strong_20_Emphasis"><text:span text:style-name="T120"> I also subscribed to a paper called </text:span></text:span><text:span text:style-name="Strong_20_Emphasis"><text:span text:style-name="T109">The Jubilee</text:span></text:span><text:span text:style-name="Strong_20_Emphasis"><text:span text:style-name="T120">, printed somewhere in the Pacific Northwest, </text:span></text:span><text:span text:style-name="Strong_20_Emphasis"><text:span text:style-name="T124">I think in Oregon, </text:span></text:span><text:span text:style-name="Strong_20_Emphasis"><text:span text:style-name="T120">which </text:span></text:span><text:span text:style-name="Strong_20_Emphasis"><text:span text:style-name="T122">in </text:span></text:span><text:span text:style-name="Strong_20_Emphasis"><text:span text:style-name="T120">each issue had run an article by Ted Weiland. </text:span></text:span><text:span text:style-name="Strong_20_Emphasis"><text:span text:style-name="T124">So in hindsight, it is not</text:span></text:span><text:span text:style-name="Strong_20_Emphasis"><text:span text:style-name="T122"> </text:span></text:span><text:span text:style-name="Strong_20_Emphasis"><text:span text:style-name="T124">a wonder </text:span></text:span><text:span text:style-name="Strong_20_Emphasis"><text:span text:style-name="T122">the paper was rather soft on the race issue, and e</text:span></text:span><text:span text:style-name="Strong_20_Emphasis"><text:span text:style-name="T120">ven then I recognized Weiland’s universalism. </text:span></text:span><text:span text:style-name="Strong_20_Emphasis"><text:span text:style-name="T124">S</text:span></text:span><text:span text:style-name="Strong_20_Emphasis"><text:span text:style-name="T120">o I never read more than a couple of his articles, and </text:span></text:span><text:span text:style-name="Strong_20_Emphasis"><text:span text:style-name="T122">I </text:span></text:span><text:span text:style-name="Strong_20_Emphasis"><text:span text:style-name="T120">never renewed the subscription. </text:span></text:span><text:span text:style-name="Strong_20_Emphasis"><text:span text:style-name="T124">But</text:span></text:span><text:span text:style-name="Strong_20_Emphasis"><text:span text:style-name="T118"> a</text:span></text:span><text:span text:style-name="Strong_20_Emphasis"><text:span text:style-name="T116">fter reading a few dozen or so Identity books and a host of other materials – although I don’t remember exactly how much I read, </text:span></text:span><text:span text:style-name="Strong_20_Emphasis"><text:span text:style-name="T118">as this was back in 1997 </text:span></text:span><text:span text:style-name="Strong_20_Emphasis"><text:span text:style-name="T122">and early 1998</text:span></text:span><text:span text:style-name="Strong_20_Emphasis"><text:span text:style-name="T116"> – </text:span></text:span><text:span text:style-name="Strong_20_Emphasis"><text:span text:style-name="T118">I began to realize that there were vast differences of opinions among various Identity writers concerning certain </text:span></text:span><text:span text:style-name="Strong_20_Emphasis"><text:span text:style-name="T122">ver</text:span></text:span><text:span text:style-name="Strong_20_Emphasis"><text:span text:style-name="T118">y important subjects. </text:span></text:span></text:p>
      <text:p text:style-name="P2"><text:span text:style-name="Strong_20_Emphasis"><text:span text:style-name="T121">Later,</text:span></text:span><text:span text:style-name="Strong_20_Emphasis"><text:span text:style-name="T118"> reading about the history of Christian Identity itself, I began to realize that there were different reasons for </text:span></text:span><text:span text:style-name="Strong_20_Emphasis"><text:span text:style-name="T121">all of </text:span></text:span><text:span text:style-name="Strong_20_Emphasis"><text:span text:style-name="T118">those varying opinions. One reason is personal context, referring to the attitudes and opinions, or the worldview, which is formed by the time and place in which one lives, and </text:span></text:span><text:span text:style-name="Strong_20_Emphasis"><text:span text:style-name="T124">also </text:span></text:span><text:span text:style-name="Strong_20_Emphasis"><text:span text:style-name="T118">by one’s own experiences. Another is the fact that people often seek to justify their own opinions and sentiments through Scripture, rather than forming their opinions and changing their sentiments by conforming themselves to Scripture. </text:span></text:span><text:span text:style-name="Strong_20_Emphasis"><text:span text:style-name="T124">Sadly, there are too men who want to verify their own feelings rather than inquire as to how God Himself feels about a thing, and we have such men in Christian Identity as well as in the denominational churches. </text:span></text:span></text:p>
      <text:p text:style-name="P9"><text:span text:style-name="Strong_20_Emphasis"><text:span text:style-name="T22">T</text:span></text:span><text:span text:style-name="Strong_20_Emphasis"><text:span text:style-name="T5">he best </text:span></text:span><text:span text:style-name="Strong_20_Emphasis"><text:span text:style-name="T22">general</text:span></text:span><text:span text:style-name="Strong_20_Emphasis"><text:span text:style-name="T5"> example of this </text:span></text:span><text:span text:style-name="Strong_20_Emphasis"><text:span text:style-name="T22">phenomenon </text:span></text:span><text:span text:style-name="Strong_20_Emphasis"><text:span text:style-name="T5">is </text:span></text:span><text:span text:style-name="Strong_20_Emphasis"><text:span text:style-name="T15">the </text:span></text:span><text:span text:style-name="Strong_20_Emphasis"><text:span text:style-name="T5">early variant of Christian Identity which is called British-Israel. </text:span></text:span><text:span text:style-name="Strong_20_Emphasis"><text:span text:style-name="T15">The Ferrar Fenton Bible was made by a British-Israel adherent and </text:span></text:span><text:span text:style-name="Strong_20_Emphasis"><text:span text:style-name="T22">it </text:span></text:span><text:span text:style-name="Strong_20_Emphasis"><text:span text:style-name="T15">purposely mistranslated important passages in order to support British-Israel doctrines.</text:span></text:span><text:span text:style-name="Strong_20_Emphasis"><text:span text:style-name="T5"> </text:span></text:span><text:span text:style-name="Strong_20_Emphasis"><text:span text:style-name="T22">English p</text:span></text:span><text:span text:style-name="Strong_20_Emphasis"><text:span text:style-name="T5">atriots who were proud of their empire accepted the heresy of Dominion Theology in order to justify t</text:span></text:span><text:span text:style-name="Strong_20_Emphasis"><text:span text:style-name="T22">he empire. </text:span></text:span><text:span text:style-name="Strong_20_Emphasis"><text:span text:style-name="T23">T</text:span></text:span><text:span text:style-name="Strong_20_Emphasis"><text:span text:style-name="T5">hen </text:span></text:span><text:span text:style-name="Strong_20_Emphasis"><text:span text:style-name="T23">later</text:span></text:span><text:span text:style-name="Strong_20_Emphasis"><text:span text:style-name="T5">, </text:span></text:span><text:span text:style-name="Strong_20_Emphasis"><text:span text:style-name="T23">and </text:span></text:span><text:span text:style-name="Strong_20_Emphasis"><text:span text:style-name="T5">evidently because Jews were so prominent in British Society in the mid-19th century, it also accepted the lie that the Jews were Judah, and imagined some sort of </text:span></text:span><text:span text:style-name="Strong_20_Emphasis"><text:span text:style-name="T22">Biblical </text:span></text:span><text:span text:style-name="Strong_20_Emphasis"><text:span text:style-name="T5">brotherhood between Saxons and Jews. </text:span></text:span></text:p>
      <text:p text:style-name="P9"><text:span text:style-name="Strong_20_Emphasis"><text:span text:style-name="T22">But t</text:span></text:span><text:span text:style-name="Strong_20_Emphasis"><text:span text:style-name="T6">his should be no wonder, since one of its most prominent early writers was a banker named </text:span></text:span><text:span text:style-name="Emphasis"><text:span text:style-name="T64">Edward </text:span></text:span><text:span text:style-name="Emphasis"><text:span text:style-name="T67">Hine</text:span></text:span><text:span text:style-name="Emphasis"><text:span text:style-name="T64">, who also helped to demonize the German people as “Assyrians” and “Huns”, when even earlier British Identity writers or their </text:span></text:span><text:span text:style-name="Emphasis"><text:span text:style-name="T66">immediate </text:span></text:span><text:span text:style-name="Emphasis"><text:span text:style-name="T64">sources, </text:span></text:span><text:span text:style-name="Emphasis"><text:span text:style-name="T66">such as Sharon Turner, </text:span></text:span><text:span text:style-name="Emphasis"><text:span text:style-name="T64">knew that the </text:span></text:span><text:span text:style-name="Emphasis"><text:span text:style-name="T65">Germans</text:span></text:span><text:span text:style-name="Emphasis"><text:span text:style-name="T64"> were </text:span></text:span><text:span text:style-name="Emphasis"><text:span text:style-name="T65">indeed</text:span></text:span><text:span text:style-name="Emphasis"><text:span text:style-name="T64"> kindred to the English</text:span></text:span><text:span text:style-name="Strong_20_Emphasis"><text:span text:style-name="T6">. </text:span></text:span><text:span text:style-name="Strong_20_Emphasis"><text:span text:style-name="T23">The favorable position given the Jews which Hine had espoused and successfully promoted was absolutely contrary to that of the earlier John Wilson, whom Hine had </text:span></text:span><text:span text:style-name="Strong_20_Emphasis"><text:span text:style-name="T28">supposedly </text:span></text:span><text:span text:style-name="Strong_20_Emphasis"><text:span text:style-name="T23">studied and followed. </text:span></text:span><text:span text:style-name="Strong_20_Emphasis"><text:span text:style-name="T5">So British-Israel doctrines were formed in a manner which accommodated and justified both the British Empire and world Jewish financial hegemony, </text:span></text:span><text:span text:style-name="Strong_20_Emphasis"><text:span text:style-name="T23">as well as </text:span></text:span><text:soft-page-break/><text:span text:style-name="Strong_20_Emphasis"><text:span text:style-name="T49">British </text:span></text:span><text:span text:style-name="Strong_20_Emphasis"><text:span text:style-name="T23">hatred for Germany,</text:span></text:span><text:span text:style-name="Strong_20_Emphasis"><text:span text:style-name="T5"> </text:span></text:span><text:span text:style-name="Strong_20_Emphasis"><text:span text:style-name="T22">while making excuses for the peculiar Jewish religion</text:span></text:span><text:span text:style-name="Strong_20_Emphasis"><text:span text:style-name="T5">.</text:span></text:span><text:span text:style-name="Strong_20_Emphasis"><text:span text:style-name="T15"> </text:span></text:span><text:span text:style-name="Strong_20_Emphasis"><text:span text:style-name="T22">If Christian Identity is true, there could have been no greater poison by which to destroy it. </text:span></text:span></text:p>
      <text:p text:style-name="P16"><text:span text:style-name="Strong_20_Emphasis"><text:span text:style-name="T7">Howard Rand was an early-20th century American Christian Identity writer and author who subscribed to at least most of the British-Israel profession</text:span></text:span><text:span text:style-name="Strong_20_Emphasis"><text:span text:style-name="T29">s</text:span></text:span><text:span text:style-name="Strong_20_Emphasis"><text:span text:style-name="T7">. </text:span></text:span><text:span text:style-name="Strong_20_Emphasis"><text:span text:style-name="T29">There were others similar to him, of course, and some of them much more popular, like Herbert W. Armstrong. </text:span></text:span><text:span text:style-name="Strong_20_Emphasis"><text:span text:style-name="T24">B</text:span></text:span><text:span text:style-name="Strong_20_Emphasis"><text:span text:style-name="T29">ut b</text:span></text:span><text:span text:style-name="Strong_20_Emphasis"><text:span text:style-name="T24">y then the might of the Anglo-American alliance was shift</text:span></text:span><text:span text:style-name="Strong_20_Emphasis"><text:span text:style-name="T50">ing</text:span></text:span><text:span text:style-name="Strong_20_Emphasis"><text:span text:style-name="T24"> to the Americans, </text:span></text:span><text:span text:style-name="Strong_20_Emphasis"><text:span text:style-name="T46">although all along it has really been held by the Jews</text:span></text:span><text:span text:style-name="Strong_20_Emphasis"><text:span text:style-name="T24">, so there were some modifications which had to be made in matters of d</text:span></text:span><text:span text:style-name="Strong_20_Emphasis"><text:span text:style-name="T29">o</text:span></text:span><text:span text:style-name="Strong_20_Emphasis"><text:span text:style-name="T24">ctrine and interpretation</text:span></text:span><text:span text:style-name="Strong_20_Emphasis"><text:span text:style-name="T29">s</text:span></text:span><text:span text:style-name="Strong_20_Emphasis"><text:span text:style-name="T24"> of prophecy. </text:span></text:span><text:span text:style-name="Strong_20_Emphasis"><text:span text:style-name="T45">Then, </text:span></text:span><text:span text:style-name="Strong_20_Emphasis"><text:span text:style-name="T46">since</text:span></text:span><text:span text:style-name="Strong_20_Emphasis"><text:span text:style-name="T45"> the early Christian Identity interpretations of prophecy which were dependent upon the circumstances of the British Empire, or later, on the circumstances of the Cold War, even th</text:span></text:span><text:span text:style-name="Strong_20_Emphasis"><text:span text:style-name="T50">ey</text:span></text:span><text:span text:style-name="Strong_20_Emphasis"><text:span text:style-name="T45"> had to be improved. At Christogenea, we do our best not to speculate over what might happen according to the present political circumstances, however given the present political circumstances that is practically impossible to avoid. If we were living and writing in the days of Comparet, we may </text:span></text:span><text:span text:style-name="Strong_20_Emphasis"><text:span text:style-name="T46">also </text:span></text:span><text:span text:style-name="Strong_20_Emphasis"><text:span text:style-name="T45">have more closely agreed with his interpretations of prophecy.</text:span></text:span></text:p>
      <text:p text:style-name="P15"><text:span text:style-name="Strong_20_Emphasis"><text:span text:style-name="T31">However unlike many of the other British-Israel offshoots, </text:span></text:span><text:span text:style-name="Strong_20_Emphasis"><text:span text:style-name="T30">Howard Rand did not accept the lie that the Jews were Judah, </text:span></text:span><text:span text:style-name="Strong_20_Emphasis"><text:span text:style-name="T50">correctly </text:span></text:span><text:span text:style-name="Strong_20_Emphasis"><text:span text:style-name="T30">believing them to have been Canaanites or Edomites. </text:span></text:span><text:span text:style-name="Strong_20_Emphasis"><text:span text:style-name="T7">William Cameron was just as early, </text:span></text:span><text:span text:style-name="Strong_20_Emphasis"><text:span text:style-name="T30">or earlier, and neither did he</text:span></text:span><text:span text:style-name="Strong_20_Emphasis"><text:span text:style-name="T7"> accept the lie that the Jews were the tribe of Judah. </text:span></text:span><text:span text:style-name="Strong_20_Emphasis"><text:span text:style-name="T24">From that point, </text:span></text:span><text:span text:style-name="Strong_20_Emphasis"><text:span text:style-name="T7">I do not know the entire story of American Christian Identity between </text:span></text:span><text:span text:style-name="Strong_20_Emphasis"><text:span text:style-name="T8">Howard Rand and the </text:span></text:span><text:span text:style-name="Strong_20_Emphasis"><text:span text:style-name="T15">later </text:span></text:span><text:span text:style-name="Strong_20_Emphasis"><text:span text:style-name="T8">Christian Identity writers and other figures of the 1950’s and 1960’s, such as Gerald L. K. Smith, William Gale, Wesley Swift, Bertrand Comparet, and others, but it is not hard to see the results of how Christian Identity ha</text:span></text:span><text:span text:style-name="Strong_20_Emphasis"><text:span text:style-name="T15">d</text:span></text:span><text:span text:style-name="Strong_20_Emphasis"><text:span text:style-name="T8"> developed. </text:span></text:span><text:span text:style-name="Strong_20_Emphasis"><text:span text:style-name="T24">These later men certainly followed the better path which </text:span></text:span><text:span text:style-name="Strong_20_Emphasis"><text:span text:style-name="T30">Rand and </text:span></text:span><text:span text:style-name="Strong_20_Emphasis"><text:span text:style-name="T24">Cameron w</text:span></text:span><text:span text:style-name="Strong_20_Emphasis"><text:span text:style-name="T30">ere</text:span></text:span><text:span text:style-name="Strong_20_Emphasis"><text:span text:style-name="T24"> on, </text:span></text:span><text:span text:style-name="Strong_20_Emphasis"><text:span text:style-name="T30">understanding that</text:span></text:span><text:span text:style-name="Strong_20_Emphasis"><text:span text:style-name="T24"> the Jews were indeed </text:span></text:span><text:span text:style-name="Strong_20_Emphasis"><text:span text:style-name="T50">descended from the </text:span></text:span><text:span text:style-name="Strong_20_Emphasis"><text:span text:style-name="T24">Edomites, and that all of the </text:span></text:span><text:span text:style-name="Strong_20_Emphasis"><text:span text:style-name="T31">Jewish</text:span></text:span><text:span text:style-name="Strong_20_Emphasis"><text:span text:style-name="T24"> claims concerning their identity are ahistorical lies. </text:span></text:span><text:span text:style-name="Strong_20_Emphasis"><text:span text:style-name="T25">While some Jews descended in small part from Judah, the Jews certainly are not of Judah, and now we can explain exactly why that is so, with </text:span></text:span><text:span text:style-name="Strong_20_Emphasis"><text:span text:style-name="T31">precise</text:span></text:span><text:span text:style-name="Strong_20_Emphasis"><text:span text:style-name="T25"> historical and Biblical proof. </text:span></text:span></text:p>
      <text:p text:style-name="P14"><text:span text:style-name="Strong_20_Emphasis"><text:span text:style-name="T44">More than any of these men, I liked Bertrand Comparet, because he was the most practical, always simply sticking to the Biblical facts as he saw them, in spite of some of his flaws. </text:span></text:span></text:p>
      <text:p text:style-name="P10"><text:span text:style-name="Strong_20_Emphasis"><text:span text:style-name="T30">But f</text:span></text:span><text:span text:style-name="Strong_20_Emphasis"><text:span text:style-name="T8">rom </text:span></text:span><text:span text:style-name="Strong_20_Emphasis"><text:span text:style-name="T24">before </text:span></text:span><text:span text:style-name="Strong_20_Emphasis"><text:span text:style-name="T8">the time of Howard Rand, it seems that Christian Identity truths have been revealed to men who </text:span></text:span><text:span text:style-name="Strong_20_Emphasis"><text:span text:style-name="T15">subsequently </text:span></text:span><text:span text:style-name="Strong_20_Emphasis"><text:span text:style-name="T8">left Roman Catholicism, or their Baptist, </text:span></text:span><text:span text:style-name="Strong_20_Emphasis"><text:span text:style-name="T24">Episcopalian, </text:span></text:span><text:span text:style-name="Strong_20_Emphasis"><text:span text:style-name="T8">Methodist, Lutheran </text:span></text:span><text:span text:style-name="Strong_20_Emphasis"><text:span text:style-name="T26">or</text:span></text:span><text:span text:style-name="Strong_20_Emphasis"><text:span text:style-name="T8"> other churches, </text:span></text:span><text:span text:style-name="Strong_20_Emphasis"><text:span text:style-name="T15">but they all</text:span></text:span><text:span text:style-name="Strong_20_Emphasis"><text:span text:style-name="T8"> began preaching </text:span></text:span><text:span text:style-name="Strong_20_Emphasis"><text:span text:style-name="T26">a variant of </text:span></text:span><text:span text:style-name="Strong_20_Emphasis"><text:span text:style-name="T8">Christian Identity </text:span></text:span><text:span text:style-name="Strong_20_Emphasis"><text:span text:style-name="T47">which had </text:span></text:span><text:span text:style-name="Strong_20_Emphasis"><text:span text:style-name="T8">blended </text:span></text:span><text:span text:style-name="Strong_20_Emphasis"><text:span text:style-name="T26">in</text:span></text:span><text:span text:style-name="Strong_20_Emphasis"><text:span text:style-name="T8"> with their Catholic, </text:span></text:span><text:span text:style-name="Strong_20_Emphasis"><text:span text:style-name="T24">Baptist, Episcopalian,</text:span></text:span><text:span text:style-name="Strong_20_Emphasis"><text:span text:style-name="T8"> Methodist, Lutheran or other doctrines. </text:span></text:span><text:span text:style-name="Strong_20_Emphasis"><text:span text:style-name="T47">I see this phenomenon in many contemporary Christian Identity writers, although I won’t go down the list here. </text:span></text:span><text:span text:style-name="Strong_20_Emphasis"><text:span text:style-name="T15">W</text:span></text:span><text:span text:style-name="Strong_20_Emphasis"><text:span text:style-name="T8">hatever they had been raised with, they never completely shed from their worldview. In addition to that, there are those who still believe </text:span></text:span><text:span text:style-name="Strong_20_Emphasis"><text:span text:style-name="T15">that </text:span></text:span><text:span text:style-name="Strong_20_Emphasis"><text:span text:style-name="T8">the Jews are Judah, or a portion of Judah, </text:span></text:span><text:span text:style-name="Strong_20_Emphasis"><text:span text:style-name="T16">or</text:span></text:span><text:span text:style-name="Strong_20_Emphasis"><text:span text:style-name="T8"> </text:span></text:span><text:span text:style-name="Strong_20_Emphasis"><text:span text:style-name="T15">there are those who believe that the Jews are rejected only because they deny Christ, or because they mixed their race, </text:span></text:span><text:span text:style-name="Strong_20_Emphasis"><text:span text:style-name="T8">while others are more correctly persuaded that the Jews are devils. But then, </text:span></text:span><text:span text:style-name="Strong_20_Emphasis"><text:span text:style-name="T16">on the other hand, </text:span></text:span><text:span text:style-name="Strong_20_Emphasis"><text:span text:style-name="T8">there are so-called Identity Christians who believe that there is no devil, or </text:span></text:span><text:span text:style-name="Strong_20_Emphasis"><text:span text:style-name="T16">that </text:span></text:span><text:span text:style-name="Strong_20_Emphasis"><text:span text:style-name="T8">there are no devils, and that only the flesh is the devil. </text:span></text:span></text:p>
      <text:p text:style-name="P11"><text:span text:style-name="Strong_20_Emphasis"><text:span text:style-name="T32">One element which Rand had missed, however, was reaching back further than Canaan or Esau to determine why they and their offspring were rejected, and even cursed by God. The conclusion to that study is what we call Two-Seedline. So there are Identity Christians who are stuck in British-Israelism, and never made it to the next step of revelation, which was Howard Rand. Then there are Identity Christians who made it to Rand, and never got to the next step, which is the level which Swift, Gale and Comparet had attained. However Swift, Gale and Comparet had other shortcomings, such as the ridiculous belief in an 8th-Day Creation, which they used to account for the existence of other races, but which is certainly not true, and that leads us to where we are at Christogenea today. </text:span></text:span></text:p>
      <text:p text:style-name="P11"><text:soft-page-break/><text:span text:style-name="Strong_20_Emphasis"><text:span text:style-name="T32">I have seen Identity Christians on each of these steps who refuse to believe that there can be new revelations of truth. But we never claimed to have new revelations. We only claim to have a slightly better understanding of Scriptures </text:span></text:span><text:span text:style-name="Strong_20_Emphasis"><text:span text:style-name="T50">which </text:span></text:span><text:span text:style-name="Strong_20_Emphasis"><text:span text:style-name="T32">have been with us from the beginning. Apostolic Christianity was persecuted out of existence in the first century after Christ. The resulting churches were Judaized in their thinking, accepted so-called “Replacement Theology”, and had no concept of the only true theology, which is Covenant Theology. So the Scriptures were always read and translated from a universalist perspective, and we assert that the situation led to many errors of interpretation, some of which were purposeful and blatantly contrary to the meanings of words in the original languages. </text:span></text:span></text:p>
      <text:p text:style-name="P11"><text:span text:style-name="Strong_20_Emphasis"><text:span text:style-name="T32">It is for only about 170 years that the Scriptures have been </text:span></text:span><text:span text:style-name="Strong_20_Emphasis"><text:span text:style-name="T50">read by anyone </text:span></text:span><text:span text:style-name="Strong_20_Emphasis"><text:span text:style-name="T32">from a proper Covenant Theology perspective. The only translation ever made from that perspective was Fenton’s, until recently, and Fenton’s translation is flawed because it began with the supposition that Dominion Theology is true, which it is not, and purposely mistranslated certain words and phrases in order to support that supposition. So as a result, </text:span></text:span><text:span text:style-name="Strong_20_Emphasis"><text:span text:style-name="T51">out</text:span></text:span><text:span text:style-name="Strong_20_Emphasis"><text:span text:style-name="T32"> of all of these stopping-points, these different levels of understanding, there is no consistent Christian Identity profession, and some differences have much graver consequences than others. </text:span></text:span></text:p>
      <text:p text:style-name="P4"><text:span text:style-name="Strong_20_Emphasis"><text:span text:style-name="T32">The worst, by far, are those </text:span></text:span><text:span text:style-name="Strong_20_Emphasis"><text:span text:style-name="T8">Identity Christians who would attempt to make Christians out of the other races, even the Jews, like trying to turn pigs into </text:span></text:span><text:span text:style-name="Strong_20_Emphasis"><text:span text:style-name="T27">plow oxen or draft horses</text:span></text:span><text:span text:style-name="Strong_20_Emphasis"><text:span text:style-name="T8"> could ever end in success. Among these are </text:span></text:span><text:a xlink:type="simple" xlink:href="https://christogenea.org/podcasts/eli-james-greg-howard-coddle-mexican-example-amos-6-presentation" office:target-frame-name="_blank" xlink:show="new" text:style-name="Internet_20_link" text:visited-style-name="Visited_20_Internet_20_Link"><text:span text:style-name="Strong_20_Emphasis"><text:span text:style-name="T8">Eli James</text:span></text:span></text:a><text:span text:style-name="Strong_20_Emphasis"><text:span text:style-name="T8">, </text:span></text:span><text:a xlink:type="simple" xlink:href="https://christogenea.org/podcasts/clifton-emahiser-ted-weiland" office:target-frame-name="_blank" xlink:show="new" text:style-name="Internet_20_link" text:visited-style-name="Visited_20_Internet_20_Link"><text:span text:style-name="Strong_20_Emphasis"><text:span text:style-name="T8">Ted Weiland</text:span></text:span></text:a><text:span text:style-name="Strong_20_Emphasis"><text:span text:style-name="T8">, </text:span></text:span><text:a xlink:type="simple" xlink:href="https://christogenea.org/tags/weisman" office:target-frame-name="_blank" xlink:show="new" text:style-name="Internet_20_link" text:visited-style-name="Visited_20_Internet_20_Link"><text:span text:style-name="Strong_20_Emphasis"><text:span text:style-name="T8">Charles Weisman</text:span></text:span></text:a><text:span text:style-name="Strong_20_Emphasis"><text:span text:style-name="T8">, Stephen Jones, James Bruggeman, and many others. </text:span></text:span><text:span text:style-name="Strong_20_Emphasis"><text:span text:style-name="T48">Even </text:span></text:span><text:a xlink:type="simple" xlink:href="https://emahiser.christogenea.org/pete-peters-page" office:target-frame-name="_blank" xlink:show="new" text:style-name="Internet_20_link" text:visited-style-name="Visited_20_Internet_20_Link"><text:span text:style-name="Strong_20_Emphasis"><text:span text:style-name="T48">Pete Peters</text:span></text:span></text:a><text:span text:style-name="Strong_20_Emphasis"><text:span text:style-name="T48"> had a </text:span></text:span><text:span text:style-name="Strong_20_Emphasis"><text:span text:style-name="T52">long-running </text:span></text:span><text:span text:style-name="Strong_20_Emphasis"><text:span text:style-name="T48">fetish for negros. </text:span></text:span><text:span text:style-name="Strong_20_Emphasis"><text:span text:style-name="T8">Some of these call themselves </text:span></text:span><text:span text:style-name="Strong_20_Emphasis"><text:span text:style-name="T58">racialists</text:span></text:span><text:span text:style-name="Strong_20_Emphasis"><text:span text:style-name="T8">, </text:span></text:span><text:span text:style-name="Strong_20_Emphasis"><text:span text:style-name="T17">or merely </text:span></text:span><text:span text:style-name="Strong_20_Emphasis"><text:span text:style-name="T59">separatists</text:span></text:span><text:span text:style-name="Strong_20_Emphasis"><text:span text:style-name="T17">, </text:span></text:span><text:span text:style-name="Strong_20_Emphasis"><text:span text:style-name="T8">while accepting other races and even gifting them with blessings, </text:span></text:span><text:span text:style-name="Strong_20_Emphasis"><text:span text:style-name="T17">which is </text:span></text:span><text:span text:style-name="Strong_20_Emphasis"><text:span text:style-name="T8">contrary to </text:span></text:span><text:span text:style-name="Strong_20_Emphasis"><text:span text:style-name="T33">the admonitions of </text:span></text:span><text:span text:style-name="Strong_20_Emphasis"><text:span text:style-name="T8">Scripture. Most of these deny what we call “</text:span></text:span><text:span text:style-name="Strong_20_Emphasis"><text:span text:style-name="T17">Two-Seedline</text:span></text:span><text:span text:style-name="Strong_20_Emphasis"><text:span text:style-name="T8">”, while others profess to believe it, but they do not really believe it. Some of them really believe in </text:span></text:span><text:span text:style-name="Strong_20_Emphasis"><text:span text:style-name="T17">four, </text:span></text:span><text:span text:style-name="Strong_20_Emphasis"><text:span text:style-name="T8">six, eight or </text:span></text:span><text:span text:style-name="Strong_20_Emphasis"><text:span text:style-name="T17">maybe even </text:span></text:span><text:span text:style-name="Strong_20_Emphasis"><text:span text:style-name="T56">ten seedline</text:span></text:span><text:span text:style-name="Strong_20_Emphasis"><text:span text:style-name="T57">s</text:span></text:span><text:span text:style-name="Strong_20_Emphasis"><text:span text:style-name="T56">,</text:span></text:span><text:span text:style-name="Strong_20_Emphasis"><text:span text:style-name="T8"> attempting to assign various fates to different races of people, fates which are not found in Scripture.</text:span></text:span></text:p>
      <text:p text:style-name="P12"><text:span text:style-name="Strong_20_Emphasis"><text:span text:style-name="T9">S</text:span></text:span><text:span text:style-name="Strong_20_Emphasis"><text:span text:style-name="T8">o what we have </text:span></text:span><text:span text:style-name="Strong_20_Emphasis"><text:span text:style-name="T9">in Christian Identity </text:span></text:span><text:span text:style-name="Strong_20_Emphasis"><text:span text:style-name="T8">is, basically, a mess. </text:span></text:span><text:span text:style-name="Strong_20_Emphasis"><text:span text:style-name="T34">Like the proverbial bowl of spaghetti, t</text:span></text:span><text:span text:style-name="Strong_20_Emphasis"><text:span text:style-name="T17">he mess is so </text:span></text:span><text:span text:style-name="Strong_20_Emphasis"><text:span text:style-name="T34">complex</text:span></text:span><text:span text:style-name="Strong_20_Emphasis"><text:span text:style-name="T17"> that I know I am not even adequately explaining it here, but I am endeavoring to abbreviate a long story. </text:span></text:span><text:span text:style-name="Strong_20_Emphasis"><text:span text:style-name="T9">Basically, </text:span></text:span><text:span text:style-name="Strong_20_Emphasis"><text:span text:style-name="T34">at first I had </text:span></text:span><text:span text:style-name="Strong_20_Emphasis"><text:span text:style-name="T17">perceived that </text:span></text:span><text:span text:style-name="Strong_20_Emphasis"><text:span text:style-name="T9">there </text:span></text:span><text:span text:style-name="Strong_20_Emphasis"><text:span text:style-name="T17">a</text:span></text:span><text:span text:style-name="Strong_20_Emphasis"><text:span text:style-name="T9">re two </text:span></text:span><text:span text:style-name="Strong_20_Emphasis"><text:span text:style-name="T17">general </text:span></text:span><text:span text:style-name="Strong_20_Emphasis"><text:span text:style-name="T9">camps, which are </text:span></text:span><text:span text:style-name="Strong_20_Emphasis"><text:span text:style-name="T14">Two-Seedline</text:span></text:span><text:span text:style-name="Strong_20_Emphasis"><text:span text:style-name="T9"> deniers who tended towards universalism, and </text:span></text:span><text:span text:style-name="Strong_20_Emphasis"><text:span text:style-name="T14">Two-Seedline adherent</text:span></text:span><text:span text:style-name="Strong_20_Emphasis"><text:span text:style-name="T9">s who are generally opposed to universalism, or so I thought. In addition to these </text:span></text:span><text:span text:style-name="Strong_20_Emphasis"><text:span text:style-name="T34">I later found that there </text:span></text:span><text:span text:style-name="Strong_20_Emphasis"><text:span text:style-name="T18">a</text:span></text:span><text:span text:style-name="Strong_20_Emphasis"><text:span text:style-name="T9">re fringe </text:span></text:span><text:span text:style-name="Strong_20_Emphasis"><text:span text:style-name="T34">groups</text:span></text:span><text:span text:style-name="Strong_20_Emphasis"><text:span text:style-name="T9">, such as the “no devil” people, </text:span></text:span><text:span text:style-name="Strong_20_Emphasis"><text:span text:style-name="T17">who </text:span></text:span><text:span text:style-name="Strong_20_Emphasis"><text:span text:style-name="T18">a</text:span></text:span><text:span text:style-name="Strong_20_Emphasis"><text:span text:style-name="T17">re</text:span></text:span><text:span text:style-name="Strong_20_Emphasis"><text:span text:style-name="T9"> mostly adherents to the work of Sheldon Emry, but they </text:span></text:span><text:span text:style-name="Strong_20_Emphasis"><text:span text:style-name="T18">a</text:span></text:span><text:span text:style-name="Strong_20_Emphasis"><text:span text:style-name="T9">re much smaller in number. </text:span></text:span><text:span text:style-name="Strong_20_Emphasis"><text:span text:style-name="T17">Then</text:span></text:span><text:span text:style-name="Strong_20_Emphasis"><text:span text:style-name="T9"> there </text:span></text:span><text:span text:style-name="Strong_20_Emphasis"><text:span text:style-name="T18">a</text:span></text:span><text:span text:style-name="Strong_20_Emphasis"><text:span text:style-name="T9">re other </text:span></text:span><text:span text:style-name="Strong_20_Emphasis"><text:span text:style-name="T17">fringe</text:span></text:span><text:span text:style-name="Strong_20_Emphasis"><text:span text:style-name="T9"> elements, like the UFO enthusiasts who followed</text:span></text:span><text:span text:style-name="Strong_20_Emphasis"><text:span text:style-name="T61"> </text:span></text:span><text:span text:style-name="Strong_20_Emphasis"><text:span text:style-name="T63">kooks like </text:span></text:span><text:span text:style-name="Strong_20_Emphasis"><text:span text:style-name="Emphasis"><text:span text:style-name="T61">Noah Fredericks. </text:span></text:span></text:span><text:span text:style-name="Strong_20_Emphasis"><text:span text:style-name="Emphasis"><text:span text:style-name="T62">These fringes we will not discuss here this evening.</text:span></text:span></text:span><text:span text:style-name="Strong_20_Emphasis"><text:span text:style-name="T9"> <text:s text:c="2"/></text:span></text:span><text:span text:style-name="Strong_20_Emphasis"><text:span text:style-name="T8"><text:s/></text:span></text:span><text:span text:style-name="Strong_20_Emphasis"><text:span text:style-name="T7"><text:s text:c="3"/></text:span></text:span></text:p>
      <text:p text:style-name="P5"><text:span text:style-name="Strong_20_Emphasis"><text:span text:style-name="T10">After </text:span></text:span><text:span text:style-name="Strong_20_Emphasis"><text:span text:style-name="T35">over eleven </text:span></text:span><text:span text:style-name="Strong_20_Emphasis"><text:span text:style-name="T10">years of devoting </text:span></text:span><text:span text:style-name="Strong_20_Emphasis"><text:span text:style-name="T35">practicall</text:span></text:span><text:span text:style-name="Strong_20_Emphasis"><text:span text:style-name="T10">y all of my time to study and to helping Clifton Emahiser, w</text:span></text:span><text:span text:style-name="Strong_20_Emphasis"><text:span text:style-name="T9">hen I finally got out of prison in December of 2008, Eli James, whose real name I later found out is Joseph November, had invited me to do a podcast. Since I had </text:span></text:span><text:span text:style-name="Strong_20_Emphasis"><text:span text:style-name="T18">little</text:span></text:span><text:span text:style-name="Strong_20_Emphasis"><text:span text:style-name="T9"> else to do </text:span></text:span><text:span text:style-name="Strong_20_Emphasis"><text:span text:style-name="T18">at that time</text:span></text:span><text:span text:style-name="Strong_20_Emphasis"><text:span text:style-name="T9">, </text:span></text:span><text:span text:style-name="Strong_20_Emphasis"><text:span text:style-name="T18">being out of prison for only a couple of days,</text:span></text:span><text:span text:style-name="Strong_20_Emphasis"><text:span text:style-name="T9"> I was more than happy to comply. </text:span></text:span><text:span text:style-name="Strong_20_Emphasis"><text:span text:style-name="T18">Eli was recommended to me by an old friend, Ralph Daigle, who was once and for a long time a fellow-pastor with James Wickstrom in Michigan. After our first podcast, </text:span></text:span><text:span text:style-name="Strong_20_Emphasis"><text:span text:style-name="T35">a discussion of part of Paul’s epistle to the Galatians </text:span></text:span><text:span text:style-name="Strong_20_Emphasis"><text:span text:style-name="T18">which was also with </text:span></text:span><text:span text:style-name="Strong_20_Emphasis"><text:span text:style-name="T35">Pastor </text:span></text:span><text:span text:style-name="Strong_20_Emphasis"><text:span text:style-name="T18">Ken Gregg, </text:span></text:span><text:span text:style-name="Strong_20_Emphasis"><text:span text:style-name="T9">Eli kept inviting me back and I kept complying, and we ended up working together for </text:span></text:span><text:span text:style-name="Strong_20_Emphasis"><text:span text:style-name="T10">just over </text:span></text:span><text:span text:style-name="Strong_20_Emphasis"><text:span text:style-name="T9">two years, </text:span></text:span><text:span text:style-name="Strong_20_Emphasis"><text:span text:style-name="T10">doing two podcasts a week </text:span></text:span><text:span text:style-name="Strong_20_Emphasis"><text:span text:style-name="T35">almost</text:span></text:span><text:span text:style-name="Strong_20_Emphasis"><text:span text:style-name="T10"> every week</text:span></text:span><text:span text:style-name="Strong_20_Emphasis"><text:span text:style-name="T9">. Throughout most of that time, Eli seemed to agree with me on nearly every aspect of the issue of race in Scripture. Every podcast we did together is still posted at an </text:span></text:span><text:a xlink:type="simple" xlink:href="https://archive.christogenea.org/" office:target-frame-name="_blank" xlink:show="new" text:style-name="Internet_20_link" text:visited-style-name="Visited_20_Internet_20_Link"><text:span text:style-name="Strong_20_Emphasis"><text:span text:style-name="T9">archive at Christogenea</text:span></text:span></text:a><text:span text:style-name="Strong_20_Emphasis"><text:span text:style-name="T9">, so the assertion is relatively easy to prove. Then something happened which Clifton and I had always suspected </text:span></text:span><text:span text:style-name="Strong_20_Emphasis"><text:span text:style-name="T53">may happen</text:span></text:span><text:span text:style-name="Strong_20_Emphasis"><text:span text:style-name="T9">, </text:span></text:span><text:span text:style-name="Strong_20_Emphasis"><text:span text:style-name="T18">and which Clifton had anticipated would </text:span></text:span><text:span text:style-name="Strong_20_Emphasis"><text:span text:style-name="T35">have </text:span></text:span><text:span text:style-name="Strong_20_Emphasis"><text:span text:style-name="T18">happen</text:span></text:span><text:span text:style-name="Strong_20_Emphasis"><text:span text:style-name="T35">ed</text:span></text:span><text:span text:style-name="Strong_20_Emphasis"><text:span text:style-name="T18"> much sooner</text:span></text:span><text:span text:style-name="Strong_20_Emphasis"><text:span text:style-name="T9">. </text:span></text:span></text:p>
      <text:p text:style-name="P6"><text:span text:style-name="Strong_20_Emphasis"><text:span text:style-name="T10">In the later half of 2010, Eli began to vocally disagree with us on the issue of race. </text:span></text:span><text:span text:style-name="Strong_20_Emphasis"><text:span text:style-name="T36">Then he began to publish articles misrepresenting our positions as he argued against us. </text:span></text:span><text:span text:style-name="Strong_20_Emphasis"><text:span text:style-name="T11">Eventually that forced our split </text:span></text:span><text:soft-page-break/><text:span text:style-name="Strong_20_Emphasis"><text:span text:style-name="T11">in </text:span></text:span><text:span text:style-name="Strong_20_Emphasis"><text:span text:style-name="T19">January of </text:span></text:span><text:span text:style-name="Strong_20_Emphasis"><text:span text:style-name="T11">2011. </text:span></text:span><text:span text:style-name="Strong_20_Emphasis"><text:span text:style-name="T36">Some time a</text:span></text:span><text:span text:style-name="Strong_20_Emphasis"><text:span text:style-name="T11">fter we split, I learned that Joseph November was Eli’s real name, when he swore to me some time earlier that it was </text:span></text:span><text:span text:style-name="Strong_20_Emphasis"><text:span text:style-name="T19">only </text:span></text:span><text:span text:style-name="Strong_20_Emphasis"><text:span text:style-name="T11">an alias. Eli’s early photos </text:span></text:span><text:span text:style-name="Strong_20_Emphasis"><text:span text:style-name="T36">did raise suspicions</text:span></text:span><text:span text:style-name="Strong_20_Emphasis"><text:span text:style-name="T11">, </text:span></text:span><text:span text:style-name="Strong_20_Emphasis"><text:span text:style-name="T36">but because of his profession I was compelled to give him the benefit of the doubt. He certainly looked White in person, </text:span></text:span><text:span text:style-name="Strong_20_Emphasis"><text:span text:style-name="T54">but</text:span></text:span><text:span text:style-name="Strong_20_Emphasis"><text:span text:style-name="T36"> it was years before I learned that he had for a long time had vitiligo, a disease which turns the skin white. I</text:span></text:span><text:span text:style-name="Strong_20_Emphasis"><text:span text:style-name="T11">f I </text:span></text:span><text:span text:style-name="Strong_20_Emphasis"><text:span text:style-name="T36">could have known that, and if I</text:span></text:span><text:span text:style-name="Strong_20_Emphasis"><text:span text:style-name="T11"> knew his real name before we worked together, we </text:span></text:span><text:span text:style-name="Strong_20_Emphasis"><text:span text:style-name="T36">certain</text:span></text:span><text:span text:style-name="Strong_20_Emphasis"><text:span text:style-name="T11">ly would never have worked together. He still denies that November is his real name, but it is easy to prove because Joseph November owns his car, his house, several other pieces of </text:span></text:span><text:span text:style-name="Strong_20_Emphasis"><text:span text:style-name="T19">Eli’s </text:span></text:span><text:span text:style-name="Strong_20_Emphasis"><text:span text:style-name="T11">real estate, and </text:span></text:span><text:span text:style-name="Strong_20_Emphasis"><text:span text:style-name="T19">he </text:span></text:span><text:span text:style-name="Strong_20_Emphasis"><text:span text:style-name="T11">is the father to his daughters Elizabeth and Stephanie November. </text:span></text:span><text:span text:style-name="Strong_20_Emphasis"><text:span text:style-name="T13">Joseph November is also listed as the principal owner of his business, which is called “Eli James Publishing”. </text:span></text:span><text:span text:style-name="Strong_20_Emphasis"><text:span text:style-name="T11">It is also relatively easy to prove that November is a Jewish name, and no</text:span></text:span><text:span text:style-name="Strong_20_Emphasis"><text:span text:style-name="T20">t </text:span></text:span><text:span text:style-name="Strong_20_Emphasis"><text:span text:style-name="T11">a German name, as Eli also asserted </text:span></text:span><text:span text:style-name="Strong_20_Emphasis"><text:span text:style-name="T20">at that time</text:span></text:span><text:span text:style-name="Strong_20_Emphasis"><text:span text:style-name="T11">. That leads me to speculate concerning the reasons for Eli’s vocal </text:span></text:span><text:span text:style-name="Strong_20_Emphasis"><text:span text:style-name="T54">and hostile </text:span></text:span><text:span text:style-name="Strong_20_Emphasis"><text:span text:style-name="T11">departure, </text:span></text:span><text:span text:style-name="Strong_20_Emphasis"><text:span text:style-name="T36">as they go beyond his own personal predicament</text:span></text:span><text:span text:style-name="Strong_20_Emphasis"><text:span text:style-name="T11">. </text:span></text:span><text:span text:style-name="Strong_20_Emphasis"><text:span text:style-name="T36">Around t</text:span></text:span><text:span text:style-name="Strong_20_Emphasis"><text:span text:style-name="T11">hat same </text:span></text:span><text:span text:style-name="Strong_20_Emphasis"><text:span text:style-name="T36">time</text:span></text:span><text:span text:style-name="Strong_20_Emphasis"><text:span text:style-name="T11">, </text:span></text:span><text:span text:style-name="Strong_20_Emphasis"><text:span text:style-name="T20">as I also found out later, </text:span></text:span><text:span text:style-name="Strong_20_Emphasis"><text:span text:style-name="T11">his daughter became engaged to marry an Egyptian named David Takla. A</text:span></text:span><text:span text:style-name="Strong_20_Emphasis"><text:span text:style-name="T36">lso a</text:span></text:span><text:span text:style-name="Strong_20_Emphasis"><text:span text:style-name="T11">t the same time, his daughter Stephanie had a Chinese boyfriend. All of this is documented at the Forum at Christogenea, in a members-only section, but </text:span></text:span><text:span text:style-name="Strong_20_Emphasis"><text:span text:style-name="T36">much of it is </text:span></text:span><text:span text:style-name="Strong_20_Emphasis"><text:span text:style-name="T11">also </text:span></text:span><text:span text:style-name="Strong_20_Emphasis"><text:span text:style-name="T36">found </text:span></text:span><text:span text:style-name="Strong_20_Emphasis"><text:span text:style-name="T11">at a website called </text:span></text:span><text:a xlink:type="simple" xlink:href="http://anglo-saxonisrael.org/content/meet-novembers-or-november-exposed-jewlie" office:target-frame-name="_blank" xlink:show="new" text:style-name="Internet_20_link" text:visited-style-name="Visited_20_Internet_20_Link"><text:span text:style-name="Strong_20_Emphasis"><text:span text:style-name="T11">Anglo-Saxon Israel</text:span></text:span></text:a><text:span text:style-name="Strong_20_Emphasis"><text:span text:style-name="T11">, </text:span></text:span><text:span text:style-name="Strong_20_Emphasis"><text:span text:style-name="T21">where</text:span></text:span><text:span text:style-name="Strong_20_Emphasis"><text:span text:style-name="T12"> </text:span></text:span><text:span text:style-name="Strong_20_Emphasis"><text:span text:style-name="T20">much of </text:span></text:span><text:span text:style-name="Strong_20_Emphasis"><text:span text:style-name="T12">our dispute with Eli </text:span></text:span><text:span text:style-name="Strong_20_Emphasis"><text:span text:style-name="T21">is </text:span></text:span><text:span text:style-name="Strong_20_Emphasis"><text:span text:style-name="T12">mirrored</text:span></text:span><text:span text:style-name="Strong_20_Emphasis"><text:span text:style-name="T11">.</text:span></text:span></text:p>
      <text:p text:style-name="P17"><text:span text:style-name="Strong_20_Emphasis"><text:span text:style-name="T119">But I am not explaining all of this in order to revive an old dispute. In my mind, I won that dispute nine years ago, </text:span></text:span><text:span text:style-name="Strong_20_Emphasis"><text:span text:style-name="T123">and I continue to win it with every podcast I produce even if some people are too stupid to realize that</text:span></text:span><text:span text:style-name="Strong_20_Emphasis"><text:span text:style-name="T119">. </text:span></text:span><text:span text:style-name="Strong_20_Emphasis"><text:span text:style-name="T123">But r</text:span></text:span><text:span text:style-name="Strong_20_Emphasis"><text:span text:style-name="T119">ather, I seek only to make manifest the fact that </text:span></text:span><text:span text:style-name="Strong_20_Emphasis"><text:span text:style-name="T125">all to often,</text:span></text:span><text:span text:style-name="Strong_20_Emphasis"><text:span text:style-name="T119"> men</text:span></text:span><text:span text:style-name="Strong_20_Emphasis"><text:span text:style-name="T125"> </text:span></text:span><text:span text:style-name="Strong_20_Emphasis"><text:span text:style-name="T119">look to Scripture </text:span></text:span><text:span text:style-name="Strong_20_Emphasis"><text:span text:style-name="T123">in order</text:span></text:span><text:span text:style-name="Strong_20_Emphasis"><text:span text:style-name="T119"> to justify themselves, and they form doctrines from their own reasoning and circumstances, rather than agreeing with the Scriptures and conforming themselves to Scripture. </text:span></text:span><text:span text:style-name="Strong_20_Emphasis"><text:span text:style-name="T126">When they do this, it always causes controversies and contradictions. </text:span></text:span><text:span text:style-name="Strong_20_Emphasis"><text:span text:style-name="T129">But when men are comfortable where they are, with their current level of understanding, and they can continue to justify and validate it in their own minds, they will always be reluctant to expend any further effort to seek out a higher truth, and they reject it when they are confronted – </text:span></text:span><text:span text:style-name="Strong_20_Emphasis"><text:span text:style-name="T130">especially if it makes them uncomfortable</text:span></text:span><text:span text:style-name="Strong_20_Emphasis"><text:span text:style-name="T129">. </text:span></text:span></text:p>
      <text:p text:style-name="P18"><text:span text:style-name="Strong_20_Emphasis"><text:span text:style-name="T119">When Eli James and I split, he coined a term to describe what both myself and Clifton and had taught from Scriptures concerning the non-Adamic races, and he called us “exterminationists”. Of course, we saw through that as </text:span></text:span><text:span text:style-name="Strong_20_Emphasis"><text:span text:style-name="T123">just another </text:span></text:span><text:span text:style-name="Strong_20_Emphasis"><text:span text:style-name="T119">manifestation of the typical Bolshevik tactic of dehumanizing and </text:span></text:span><text:span text:style-name="Strong_20_Emphasis"><text:span text:style-name="T127">then </text:span></text:span><text:span text:style-name="Strong_20_Emphasis"><text:span text:style-name="T119">demonizing one’s enemies, and the Jews are adept at that tactic. </text:span></text:span><text:span text:style-name="Strong_20_Emphasis"><text:span text:style-name="T127">That is also what they did to Christ when they exclaimed “He has a devil”, and today they do it to every man who resists Jewish supremacy. But as </text:span></text:span><text:span text:style-name="Strong_20_Emphasis"><text:span text:style-name="T119">Eli </text:span></text:span><text:span text:style-name="Strong_20_Emphasis"><text:span text:style-name="T127">did that, he also </text:span></text:span><text:span text:style-name="Strong_20_Emphasis"><text:span text:style-name="T119">claimed that he was following on the footsteps of Swift and Comparet, two of the most prominent “Two-Seedline” teachers of the past. </text:span></text:span><text:span text:style-name="Strong_20_Emphasis"><text:span text:style-name="T127">With that assertion, </text:span></text:span><text:span text:style-name="Strong_20_Emphasis"><text:span text:style-name="T123">he also</text:span></text:span><text:span text:style-name="Strong_20_Emphasis"><text:span text:style-name="T119"> claimed that </text:span></text:span><text:span text:style-name="Strong_20_Emphasis"><text:span text:style-name="T127">Clifton and I </text:span></text:span><text:span text:style-name="Strong_20_Emphasis"><text:span text:style-name="T119">were hateful and </text:span></text:span><text:span text:style-name="Strong_20_Emphasis"><text:span text:style-name="T131">we </text:span></text:span><text:span text:style-name="Strong_20_Emphasis"><text:span text:style-name="T119">made innovations justifying our hate, and at least a few people believed him. But it is </text:span></text:span><text:span text:style-name="Strong_20_Emphasis"><text:span text:style-name="T127">certainly </text:span></text:span><text:span text:style-name="Strong_20_Emphasis"><text:span text:style-name="T119">not true. </text:span></text:span></text:p>
      <text:p text:style-name="P19"><text:span text:style-name="Strong_20_Emphasis"><text:span text:style-name="T119">While Clifton and I each believe that we have improved on Comparet’s message, we both also believe that Comparet would have agreed with us </text:span></text:span><text:span text:style-name="Strong_20_Emphasis"><text:span text:style-name="T123">if we ever could have spoken with him.</text:span></text:span><text:span text:style-name="Strong_20_Emphasis"><text:span text:style-name="T119"> </text:span></text:span><text:span text:style-name="Strong_20_Emphasis"><text:span text:style-name="T123">We are also convinced that </text:span></text:span><text:span text:style-name="Strong_20_Emphasis"><text:span text:style-name="T119">concerning what Eli had slander</text:span></text:span><text:span text:style-name="Strong_20_Emphasis"><text:span text:style-name="T123">ed</text:span></text:span><text:span text:style-name="Strong_20_Emphasis"><text:span text:style-name="T119"> as “exterminationist”, Comparet </text:span></text:span><text:span text:style-name="Strong_20_Emphasis"><text:span text:style-name="T123">also </text:span></text:span><text:span text:style-name="Strong_20_Emphasis"><text:span text:style-name="T119">already agreed </text:span></text:span><text:span text:style-name="Strong_20_Emphasis"><text:span text:style-name="T123">with, because unlike Eli, we actually read all of Comparet’s sermons</text:span></text:span><text:span text:style-name="Strong_20_Emphasis"><text:span text:style-name="T119">. </text:span></text:span><text:span text:style-name="Strong_20_Emphasis"><text:span text:style-name="T127">In fact, most of Comparet’s sermons which are posted at our archive at Christogenea were manually digitized by Clifton from facsimiles of Jeanne Snyder’s original transcriptions. </text:span></text:span><text:span text:style-name="Strong_20_Emphasis"><text:span text:style-name="T119">So this evening I am going to present this sermon from Bertrand Comparet in order to show that he certainly did agree </text:span></text:span><text:span text:style-name="Strong_20_Emphasis"><text:span text:style-name="T123">with us in this regard</text:span></text:span><text:span text:style-name="Strong_20_Emphasis"><text:span text:style-name="T119">. </text:span></text:span></text:p>
      <text:p text:style-name="P13"><text:span text:style-name="Strong_20_Emphasis"><text:span text:style-name="T37">But first, I will make a disclaimer. Comparet did not agree with us on the origin of the non-Adamic races. Rather, he believed in that 8th-Day Creation that we have soundly rejected. While I have not yet attempted a formal commentary on Genesis, which I never even believed I could do without first having finished my ongoing commentary on the New Testament, I did refute the misguided concept of an 8th-Day creation in the opening segments of </text:span></text:span><text:span text:style-name="Strong_20_Emphasis"><text:span text:style-name="T38">a series of podcasts I began in October of 2013 titled </text:span></text:span><text:a xlink:type="simple" xlink:href="https://christogenea.org/podcasts/two-seedline" office:target-frame-name="_blank" xlink:show="new" text:style-name="Internet_20_link" text:visited-style-name="Visited_20_Internet_20_Link"><text:span text:style-name="Strong_20_Emphasis"><text:span text:style-name="T110">Pragmatic Genesis</text:span></text:span></text:a><text:span text:style-name="Strong_20_Emphasis"><text:span text:style-name="T38">. </text:span></text:span><text:span text:style-name="Strong_20_Emphasis"><text:span text:style-name="T39">But more importantly, Bertrand Comparet does </text:span></text:span><text:span text:style-name="Strong_20_Emphasis"><text:span text:style-name="T40">generally </text:span></text:span><text:span text:style-name="Strong_20_Emphasis"><text:span text:style-name="T39">agree with us on the </text:span></text:span><text:soft-page-break/><text:span text:style-name="Strong_20_Emphasis"><text:span text:style-name="T39">ultimate fate of the non-Adamic races, </text:span></text:span><text:span text:style-name="Strong_20_Emphasis"><text:span text:style-name="T40">so the universalists who pretend to Christian Identity, such as Eli James, certainly cannot claim to represent the tradition</text:span></text:span><text:span text:style-name="Strong_20_Emphasis"><text:span text:style-name="T54">al</text:span></text:span><text:span text:style-name="Strong_20_Emphasis"><text:span text:style-name="T40"> form of Christian Identity which Comparet exemplifies. This we shall see as we present and discuss Bertrand Comparet’s sermon.</text:span></text:span></text:p>
      <text:p text:style-name="P20"><text:span text:style-name="Emphasis"><text:span text:style-name="T132">This was taken from Jeanne Snyder’s compilation of Comparet’s sermons found under the title </text:span></text:span><text:span text:style-name="Emphasis"><text:span text:style-name="T128">Your Heritage</text:span></text:span><text:span text:style-name="Emphasis"><text:span text:style-name="T132">, and digitized for electronic distribution by </text:span></text:span><text:span text:style-name="Strong_20_Emphasis"><text:span text:style-name="T116">Clifton A. Emahiser, </text:span></text:span><text:span text:style-name="Strong_20_Emphasis"><text:span text:style-name="T128">who added some of his own notes. We shall also include those here.</text:span></text:span></text:p>
      <text:p text:style-name="P25"><text:span text:style-name="Strong_20_Emphasis"><text:span text:style-name="T1">THE SHEEP AND THE GOATS </text:span></text:span><text:span text:style-name="T1">by </text:span><text:span text:style-name="Strong_20_Emphasis"><text:span text:style-name="T1">Bertrand L. Comparet</text:span></text:span></text:p>
      <text:p text:style-name="P24">Today our newspapers, radio, television, every media of public communications, is turned into a propaganda machine flooding us with Red inspired propaganda against all discrimination. They demand complete integration of all races, first in the cafes and hotels, then in the schools and finally in the churches. They have induced fellow traveler clergymen to preach integration from their pulpits. Though first they denied it, these propagandists now admit that intermarriage and mongrelization of the races is their real purpose. Sometimes they try to justify their activities by preaching false doctrines of a so-called universal brotherhood of man and fatherhood of God.</text:p>
      <text:p text:style-name="P35"><text:span text:style-name="T150">Here Comparet exhibits a very narrow perspective, where he seems to think that our system is good, and Communism bad, while Jewish bankers were behind the success of both Capitalism and Communism, and both have the same Jewish agenda. </text:span></text:p>
      <text:p text:style-name="P35"><text:span text:style-name="T150">The dawn of Liberalism brought with it concepts such as egalitarianism and the universal brotherhood of man. For over three hundred years now we have been fed these ideals in our propaganda, and in one way or another most all of us have accepted them to some degree. But not long ago, relatively speaking, the other and non-Adamic races were not even considered to be people, and all Christians understood that Jews were devils, even if they understood it only because they believed the gospel of Christ. Most men today do not even realize how deep their own indoctrination is, even when they claim to know better. Comparet is right, in that today many so-called churches do indeed encourage race-mixing as a path to world peace and harmony, and he wrote this at least 40 years ago. Continuing with Comparet, for just a couple of sentences: </text:span></text:p>
      <text:p text:style-name="P26"><text:span text:style-name="T1">Of all satanic false doctrines, this is one of the worst. It is completely contrary to the Bible, which always teaches division and segregation of the races. </text:span></text:p>
      <text:p text:style-name="P37"><text:span text:style-name="T1">Up to this point even Ted Weiland would agree with Comparet. But as he proceeds, here is where they would begin to argue, and </text:span><text:span text:style-name="T95">for Weiland even </text:span><text:span text:style-name="T1">to lie about the intent of the Scripture:</text:span></text:p>
      <text:p text:style-name="P27"><text:span text:style-name="T1">Yahshua always said that He had come to divide and separate not to mix everyone together. In </text:span><text:span text:style-name="T2">Matthew 25:31-33</text:span><text:span text:style-name="T1"> He says, “And when the Son of man shall come in His glory and all the holy angels with Him, then shall He sit upon the throne of His glory: And before Him shall be gathered all </text:span><text:span text:style-name="Strong_20_Emphasis"><text:span text:style-name="T1">nations</text:span></text:span><text:span text:style-name="T1">: and He shall </text:span><text:span text:style-name="Strong_20_Emphasis"><text:span text:style-name="T1">separate them</text:span></text:span><text:span text:style-name="T1"> one from another, as a shepherd divideth his sheep from the goats; and He shall set the </text:span><text:span text:style-name="Strong_20_Emphasis"><text:span text:style-name="T1">sheep </text:span></text:span><text:span text:style-name="Strong_20_Emphasis"><text:span text:style-name="T3">on His right hand, but the </text:span></text:span><text:span text:style-name="Strong_20_Emphasis"><text:span text:style-name="T1">goats</text:span></text:span><text:span text:style-name="T1"> on the left.” </text:span></text:p>
      <text:p text:style-name="P38"><text:span text:style-name="T71">When I split with Eli James, he </text:span><text:span text:style-name="T72">also </text:span><text:span text:style-name="T71">tried to explain this parable away as a judgment of individuals, claiming that even goats had an opportunity to do good, as a superficial reading of the parable suggests. At the time, on February 7th, 2011, I responded with a podcast titled </text:span><text:a xlink:type="simple" xlink:href="https://christogenea.org/podcasts/jeremiah-31-beasts-sheep-and-goat-nations-christogenea-forum-call-02-07-11" office:target-frame-name="_blank" xlink:show="new" text:style-name="Internet_20_link" text:visited-style-name="Visited_20_Internet_20_Link"><text:span text:style-name="T60">Jeremiah 31: Beasts, Sheep and Goat Nations</text:span></text:a><text:span text:style-name="T60">.</text:span><text:span text:style-name="T68"> </text:span><text:span text:style-name="T69">When we split several weeks earlier, Eli and I were in the middle of a series discussing Jeremiah, and it was conveniently terminated just before this segment was scheduled. So I subtitled it “The program that Eli James couldn't do.” I do not remember everything I said, since there were no prepared notes and it was all extemporaneous. However here Comparet says a lot of what I would also assert, </text:span><text:span text:style-name="T70">and he condemns the notion that this represents a judgment of individuals, </text:span><text:span text:style-name="T69">so we continue:</text:span></text:p>
      <text:p text:style-name="P27"><text:soft-page-break/><text:span text:style-name="T1">Note that this is not the judgment of individual persons, </text:span><text:span text:style-name="T73">it is</text:span><text:span text:style-name="T1"> a division and separation of </text:span><text:span text:style-name="Strong_20_Emphasis"><text:span text:style-name="T1">nations</text:span></text:span><text:span text:style-name="T1">. He goes on to tell how the </text:span><text:span text:style-name="Strong_20_Emphasis"><text:span text:style-name="T1">sheep nations</text:span></text:span><text:span text:style-name="T1"> are given the kingdom prepared for them from the foundation of the world while the </text:span><text:span text:style-name="Strong_20_Emphasis"><text:span text:style-name="T1">goat nations</text:span></text:span><text:span text:style-name="T1"> are cast into the fire prepared for </text:span><text:span text:style-name="Strong_20_Emphasis"><text:span text:style-name="T1">the devil and his angels</text:span></text:span><text:span text:style-name="T1">. Who are these nations? A sheep nation can only be a nation made up of sheep and a goat nation one consisting of goats. Therefore, let’s find out </text:span><text:span text:style-name="Strong_20_Emphasis"><text:span text:style-name="T1">who are the sheep</text:span></text:span><text:span text:style-name="T1">? </text:span></text:p>
      <text:p text:style-name="P56"><text:span text:style-name="T96">Now C</text:span><text:span text:style-name="T1">omparet did not discuss the parable of the sheep and the goats beyond this </text:span><text:span text:style-name="T96">point</text:span><text:span text:style-name="T1">. </text:span><text:span text:style-name="T96">Rather, he went on to discuss the sheep from other perspectives and other scriptures.</text:span><text:span text:style-name="T1"> But it is obvious that he agreed that the sheep and the goats were distinguished by their appearance. A shepherd does not inquire of sheep or goats as to whether they were good or bad, so that a bad sheep may be treated as a goat or a good goat as a sheep. Rather, the shepherd separates the animals by their race, or species, on site, because goats cannot be sheep and sheep can never be goats, regardless of what they do. </text:span></text:p>
      <text:p text:style-name="P56"><text:span text:style-name="T96">When we split <text:s/>Eli James tried to insist that this parable was about the individual behavior of sheep and goats, and twisted it to support universalism, but here we see that Comparet would not have agreed with that. </text:span></text:p>
      <text:p text:style-name="P40"><text:span text:style-name="T74">One other thing that Eli James did not realize, and that Comparet did not mention here, is why the goats were judged and condemned so harshly. Christ told the sheep, at Matthew 25:40, “</text:span><text:span text:style-name="T133">Verily I say unto you, Inasmuch as ye have done </text:span><text:span text:style-name="T138">it </text:span><text:span text:style-name="T133">unto one of the least of these my brethren, ye have done </text:span><text:span text:style-name="T138">it </text:span><text:span text:style-name="T133">unto me.</text:span><text:span text:style-name="T74">” But then Christ told the goats, at Matthew 25:45: “</text:span><text:span text:style-name="T134">Verily I say unto you, Inasmuch as ye did </text:span><text:span text:style-name="T138">it </text:span><text:span text:style-name="T133">not to one of the least of these, ye did </text:span><text:span text:style-name="T138">it </text:span><text:span text:style-name="T133">not to me.</text:span><text:span text:style-name="T74">” So it is clear that the goats are judged not according to how they treated one another, but according to how they treated the sheep, and for that they are all condemned.</text:span></text:p>
      <text:p text:style-name="P39"><text:span text:style-name="T1">One other thing which Comparet had apparently never understood, is our assertion as to why the goats share the same fate as that of “the devil and his angels”, and that is because their origin was with “the devil and his angels”, for which reason in Genesis Yahweh had created only one race of m</text:span><text:span text:style-name="T89">a</text:span><text:span text:style-name="T1">n, </text:span><text:span text:style-name="T89">the</text:span><text:span text:style-name="T1"> Adamic race, whereas we have all of these other races among us today, which the Revelation describes as the flood from the mouth of the serpent. <text:s/>But Comparet did well in other respects, so we continue:</text:span></text:p>
      <text:p text:style-name="P28"><text:span text:style-name="T1">You who have listened to these lessons for some time, know the </text:span><text:span text:style-name="Strong_20_Emphasis"><text:span text:style-name="T1">Israel</text:span></text:span><text:span text:style-name="T1"> of the Bible, Yahweh’s chosen people exist today in the Anglo-Saxon, Scandinavian, Germanic nations, </text:span><text:span text:style-name="Strong_20_Emphasis"><text:span text:style-name="T1">not the Jews</text:span></text:span><text:span text:style-name="T1">. We have proven this many times and need not repeat it here. </text:span></text:p>
      <text:p text:style-name="P41"><text:span text:style-name="T1">Of course, we understand that there are other historically White nations which have </text:span><text:span text:style-name="T89">also </text:span><text:span text:style-name="T1">descended in whole or in part from the Israelites of Scripture, beyond those which Comparet mentions here. However his description will suffice for our purposes this evening, so again we continue:</text:span></text:p>
      <text:p text:style-name="P28"><text:span text:style-name="T1">It should not surprise you to learn that </text:span><text:span text:style-name="Strong_20_Emphasis"><text:span text:style-name="T1">Yahweh’s chosen people Israel, constitute the sheep nations</text:span></text:span><text:span text:style-name="T1">, as the Bible says. For example </text:span><text:span text:style-name="T2">Psalm 100:3</text:span><text:span text:style-name="T1">, “We are His people and the </text:span><text:span text:style-name="Strong_20_Emphasis"><text:span text:style-name="T1">sheep</text:span></text:span><text:span text:style-name="T1"> of His pasture.” </text:span><text:span text:style-name="T2">Jeremiah 50:6</text:span><text:span text:style-name="T1"> confirms this. “My people hath been lost sheep: and their shepherds have caused them to go astray.” </text:span><text:span text:style-name="T2">Ezekiel chapter 34</text:span><text:span text:style-name="T1"> promises, “Behold I, even I, will both search for My sheep and seek them out. As a shepherd seeketh out his flock in the day that he is among his sheep that are scattered, so will I seek out </text:span><text:span text:style-name="Strong_20_Emphasis"><text:span text:style-name="T1">My sheep</text:span></text:span><text:span text:style-name="T1"> and will deliver them out of all places where they have been scattered in the cloudy and dark day. ... And as for you, O My flock, thus saith Yahweh, behold, I judge between cattle and cattle, between the [sheep] rams and the he-goats.”</text:span></text:p>
      <text:p text:style-name="P42"><text:span text:style-name="T1">Evidently Clifton added the word </text:span><text:span text:style-name="T60">sheep</text:span><text:span text:style-name="T1"> in brackets before the word </text:span><text:span text:style-name="T60">ram</text:span><text:span text:style-name="T1">.</text:span><text:span text:style-name="T90">s</text:span><text:span text:style-name="T1"> Of course, the rams are the males of the flock, so they are also sheep. </text:span><text:span text:style-name="T75">Reading the Scriptures, from beginning to end it is absolutely clear that in the Word of God the references to sheep describe only the children of Israel, and no others. So Comparet continues: </text:span></text:p>
      <text:p text:style-name="P22"><text:soft-page-break/><text:span text:style-name="T1">Fulfilling these words, </text:span><text:span text:style-name="T75">[the words of Ezekiel chapter 34] </text:span><text:span text:style-name="T1">Yahshua said this was His mission. In </text:span><text:span text:style-name="T2">Matthew 15:24</text:span><text:span text:style-name="T1"> He said, </text:span><text:span text:style-name="Strong_20_Emphasis"><text:span text:style-name="T1">“I am not sent but to the lost sheep of the house of Israel.”</text:span></text:span><text:span text:style-name="T1"> He taught His disciples this was to be their purpose also. In </text:span><text:span text:style-name="T2">Matthew 10:5-6</text:span><text:span text:style-name="T1"> we read, “These </text:span><text:span text:style-name="T90">twelve</text:span><text:span text:style-name="T1"> Yahshua sent forth and commanded them saying, Go not into the way of the Gentiles and into any city of the Samaritans enter ye not: but go rather to the </text:span><text:span text:style-name="Strong_20_Emphasis"><text:span text:style-name="T1">lost sheep of the house of Israel</text:span></text:span><text:span text:style-name="T1">.”</text:span></text:p>
      <text:p text:style-name="P43"><text:span text:style-name="Strong_20_Emphasis"><text:span text:style-name="T41">While this verse sounds appropriate, I have before explained that prior to Peter’s vision, the apostles would have understood the words of Christ in that passage to be a reference to those of Israel of the circumcision only. Only later, as it is revealed in the epistles of Peter and James, and especially of Paul, did the apostles learn the history and scripture which led them to the “twelve tribes scattered abroad”. Many of the Samaritans and so-called “gentiles” in Palestine at the time had indeed descended from the twelve scattered tribes. Comparet continues to make his case on the difference between sheep and goats, and scores some very excellent points:</text:span></text:span></text:p>
      <text:p text:style-name="P29"><text:span text:style-name="Strong_20_Emphasis"><text:span text:style-name="T1">A sheep is a sheep by its genetic nature, it’s race, it can’t become a goat by straying away from the flock.</text:span></text:span><text:span text:style-name="T1"> The goats run with the flock, but that can’t make sheep out of them, </text:span><text:span text:style-name="T2">you simply can’t make a sheep out of a goat</text:span><text:span text:style-name="T1">, and Yahshua never tried to</text:span><text:span text:style-name="Strong_20_Emphasis"><text:span text:style-name="T1">!!</text:span></text:span><text:span text:style-name="T1"> As you already know, the Jews are not any part of Israel, and never were. Therefore, Yahshua never tried to make converts of them. </text:span></text:p>
      <text:p text:style-name="P44"><text:span text:style-name="T1">While it is true that </text:span><text:span text:style-name="T76">the Jews are not truly Judah, </text:span><text:span text:style-name="T90">n</text:span><text:span text:style-name="T76">or of any other tribe of Israel, this is somewhat of an over-simplification and therefore it is not entirely accurate.</text:span><text:span text:style-name="T90"> </text:span><text:span text:style-name="T97">If it is not entirely accurate, some critic may use it to somehow prove that everything we say is wrong. Jews undermined Western Civilization through such criticism, bu publishing voluminous tomes which criticized everything. So we must strive to represent the Bible and Biblical history as accurately as possible. </text:span></text:p>
      <text:p text:style-name="P44"><text:span text:style-name="T76">The Judahites of Jerusalem did forcibly convert the Edomites and other Canaanites to Judaism for the most part, and approximately, between the years 129 BC and 76 BC. </text:span><text:span text:style-name="T77">But then they began to intermarry with the Edomites, so that some of them can claim to have been descended from Judah. Even the first Herod, who is identified as an Edomite by Josephus, had married into the family of high priests, the Hasmonaeans, by taking to wife Mariamne the daughter of Alexander II, who was high priest when Jerusalem was conquered by the Romans </text:span><text:span text:style-name="T90">in 63 BC</text:span><text:span text:style-name="T77">. Herod, in league with the Romans against his wife’s family, eventually eliminated all of them and became king himself. </text:span><text:span text:style-name="T78">But here, our point is this: by the time of Herod there were no barriers to the intermarriage of Judahites</text:span><text:span text:style-name="T77"> </text:span><text:span text:style-name="T78">and the supposedly converted Edomites, and it had </text:span><text:span text:style-name="T79">evidently </text:span><text:span text:style-name="T78">even become quite common. In that is the origin of the Jews, and in John chapter 8 they denied being children of fornication, while Christ insured them otherwise. </text:span><text:span text:style-name="T90">So</text:span><text:span text:style-name="T78">, after accurately professing that Christ </text:span><text:span text:style-name="T90">had </text:span><text:span text:style-name="T78">never tried to convert them, Comparet continues and says:</text:span></text:p>
      <text:p text:style-name="P33"><text:span text:style-name="T1">To the contrary, He always taught among them in public using parables which they could not understand, but Yahshua </text:span><text:span text:style-name="T80">always </text:span><text:span text:style-name="T1">explained the parables privately to His disciples who were Israelites. He stated His reason for this in </text:span><text:span text:style-name="T2">Mark 4:11-12</text:span><text:span text:style-name="T1">, “</text:span><text:span text:style-name="Strong_20_Emphasis"><text:span text:style-name="T1">Unto you</text:span></text:span><text:span text:style-name="T1"> it is given to know the mysteries of the kingdom of Yahweh; but unto them that are without, all these things are done in parables: that seeing, they may see but not perceive; and hearing, they may hear but not understand: </text:span><text:span text:style-name="Strong_20_Emphasis"><text:span text:style-name="T1">lest at any time they should be converted and their sins be forgiven them.” </text:span></text:span><text:span text:style-name="Strong_20_Emphasis"><text:span text:style-name="T4">Accordingly, </text:span></text:span><text:span text:style-name="Strong_20_Emphasis"><text:span text:style-name="T42">in</text:span></text:span><text:span text:style-name="Strong_20_Emphasis"><text:span text:style-name="T4"> </text:span></text:span><text:span text:style-name="T2">John 10:26-28</text:span><text:span text:style-name="T1">, “But ye believe not, because </text:span><text:span text:style-name="Strong_20_Emphasis"><text:span text:style-name="T1">ye are not of My sheep</text:span></text:span><text:span text:style-name="T1">, as I said unto you. </text:span><text:span text:style-name="Strong_20_Emphasis"><text:span text:style-name="T1">My sheep hear My voice.”</text:span></text:span> </text:p>
      <text:p text:style-name="P57"><text:span text:style-name="T1">The very fact that there are people “without”, or outside, that there were people who were purposely excluded from Christianity even before the gospel was to be taken to the people, proves Two-Seedline, that there were people whom Christ would never want to convert. Comparet continues:</text:span></text:p>
      <text:p text:style-name="P60"><text:span text:style-name="T1">Yahshua warned all Christians not to try to give the blessings of His kingdom to people who couldn’t understand and appreciate it. In </text:span><text:span text:style-name="T2">Matthew 7:6</text:span><text:span text:style-name="T1"> He commanded, “Give not that which is </text:span><text:soft-page-break/><text:span text:style-name="T1">holy unto dogs, neither cast ye your pearls before </text:span><text:span text:style-name="Strong_20_Emphasis"><text:span text:style-name="T1">swine</text:span></text:span><text:span text:style-name="T1">, lest they trample them under their feet and turn and rend you”. But, we always have to try and show </text:span><text:span text:style-name="T80">God</text:span><text:span text:style-name="T1"> how much better we are than He is, so we always violate His commandments.</text:span></text:p>
      <text:p text:style-name="P45"><text:span text:style-name="T1">And this is also absolutely true, as we observe it in the words and actions of Eli James, Ted Weiland, Charles Weisman, that even men who profess to know their Christian Identity will nevertheless make excuses for so-called “people” who are not a part of the Covenants and who have no part with Christ. I have heard ridiculous arguments such as “oh, the Canaanite woman was a dog, but that does not mean that all Canaanites were dogs”, or “… that does not mean the other races are also dogs.” Of course, I am paraphrasing, but where we have wheat and tares, or sheep and goats, or sons and bastards, there are always only two parties, </text:span><text:span text:style-name="T98">one which is completely destroyed, and the other which is completely saved,</text:span><text:span text:style-name="T91"> </text:span><text:span text:style-name="T98">and there is never a third, neutral category. Yet many of these Christian Identity so-called pastors, such as Eli James, </text:span><text:span text:style-name="T1">are always trying to create a third category on their own. <text:s text:c="2"/></text:span></text:p>
      <text:p text:style-name="P46"><text:span text:style-name="T81">But Christ had said, as it is in Matthew chapter 13, that “</text:span><text:span text:style-name="T133">38 The field is the world; the good seed are the children of the kingdom; but the tares are the children of the wicked </text:span><text:span text:style-name="T138">one</text:span><text:span text:style-name="T133">;</text:span><text:span text:style-name="T140"> </text:span><text:span text:style-name="T133"><text:s/>39 The enemy that sowed them is the devil; the harvest is the end of the world; and the reapers are the angels.</text:span><text:span text:style-name="T81">” And even if we understand that word world to be society, as we also assert, then we must understand that wherever we have brought our society, that is become a part of our world. So Yahweh said in Jeremiah, on two occasions, in chapters 30 and 45, but here from chapter 45: “</text:span><text:span text:style-name="T133">28 Fear thou not, O Jacob my servant, saith the LORD: for I </text:span><text:span text:style-name="T138">am </text:span><text:span text:style-name="T133">with thee; for I will make a full end of all the nations whither I have driven thee: but I will not make a full end of thee, but correct thee in measure; yet will I not leave thee wholly unpunished.</text:span><text:span text:style-name="T81">” With this understanding we may be able to see how Comparet certainly does agree with our position on the issue of race, as he continues and says:</text:span></text:p>
      <text:p text:style-name="P22"><text:span text:style-name="T1">The pearls Yahweh has given us are freedom, wealth and power. We cast them before the </text:span><text:span text:style-name="Strong_20_Emphasis"><text:span text:style-name="T1">jungle savages of the Congo</text:span></text:span><text:span text:style-name="T1"> and </text:span><text:span text:style-name="Strong_20_Emphasis"><text:span text:style-name="T1">the murderous hordes of China</text:span></text:span><text:span text:style-name="T1">. As He warned us, they trample our gifts in the mud of their evil desires, then turn upon us to destroy us. We give that which is holy, our Christian religion, which the savages can no more understand than they can astronomical mathematics, to those whom </text:span><text:span text:style-name="Strong_20_Emphasis"><text:span text:style-name="T1">Yahshua calls dogs</text:span></text:span><text:span text:style-name="T1"> and the natural, inevitable result is the many Christian missionaries in China, </text:span><text:span text:style-name="T92">who </text:span><text:span text:style-name="T1">are already murdered or slowly dying in prison. Many Christian missionaries are fleeing the Congo to escape being eaten.</text:span></text:p>
      <text:p text:style-name="P47"><text:span text:style-name="T82">This is actually recorded as having happened on far more than one occasion. Comparet passed in 1983, but I am certain he would have been entertained by an August, 2007 article in the British newspaper, The Telegraph, which was titled </text:span><text:a xlink:type="simple" xlink:href="https://www.telegraph.co.uk/news/worldnews/1560483/Cannibal-tribe-apologises-for-eating-Methodists.html" office:target-frame-name="_blank" xlink:show="new" text:style-name="Internet_20_link" text:visited-style-name="Visited_20_Internet_20_Link"><text:span text:style-name="T60">Cannibal tribe apologises for eating Methodists</text:span></text:a><text:span text:style-name="T1">. </text:span><text:span text:style-name="T82">One line of the article reads: “A tribe in Papua New Guinea has apologised for killing and eating four 19th century missionaries under the command of a doughty British clergyman.” Earlier, in November of 2003, another British newspaper, The Guardian, ran a similar article titled </text:span><text:a xlink:type="simple" xlink:href="https://www.theguardian.com/world/2003/nov/14/1" office:target-frame-name="_blank" xlink:show="new" text:style-name="Internet_20_link" text:visited-style-name="Visited_20_Internet_20_Link"><text:span text:style-name="T82">Fijians apologise for eaten missionary</text:span></text:a><text:span text:style-name="T82">. It opens by saying “Fijian villagers wept yesterday as they apologised to descendants of a British missionary who was eaten by their ancestors more than 130 years ago.” A brief survey of Google results for the words “missionaries eaten cannibals” reveals that missionaries have been eaten by South Pacific islanders, </text:span><text:span text:style-name="T83">Southeast Asians, </text:span><text:span text:style-name="T82">Africans, Mexicans </text:span><text:span text:style-name="T83">and South Americans. So the problem, and the inherent character which these tribes exhibit, is far-reaching among non-White races. If any of these tribes have “apologized” it is only under the compulsion of the more powerful Western civilization which has attempted to change that inherent character. But once they are left to their own devices, as we now observe in many Western cities, they quickly revert to their natural behavior. We cannot change goats into sheep. So Comparet again continues:</text:span></text:p>
      <text:p text:style-name="P22"><text:span text:style-name="T1">Do you think that we were supposed to convert all the world? </text:span><text:span text:style-name="Strong_20_Emphasis"><text:span text:style-name="T1">Men have said that</text:span></text:span><text:span text:style-name="T1">, but Yahweh said </text:span><text:span text:style-name="T84">the exact opposite</text:span><text:span text:style-name="T1">. In </text:span><text:span text:style-name="T2">John 17:9</text:span><text:span text:style-name="T1"> Yahshua said, “</text:span><text:span text:style-name="Strong_20_Emphasis"><text:span text:style-name="T1">I pray not for the world, but for them which </text:span></text:span><text:soft-page-break/><text:span text:style-name="Strong_20_Emphasis"><text:span text:style-name="T1">Thou hast given Me; for they are Thine</text:span></text:span><text:span text:style-name="T1">. They are not of the world, even as I am not of the world.” In </text:span><text:span text:style-name="T2">John 6:35</text:span><text:span text:style-name="T1"> Yahshua said that He </text:span><text:span text:style-name="T84">Himself </text:span><text:span text:style-name="T1">is the bread of life. </text:span><text:span text:style-name="T84">But i</text:span><text:span text:style-name="T1">n </text:span><text:span text:style-name="T2">Matthew 15:22-28</text:span><text:span text:style-name="T1"> when the Syrophoenician woman asked His help as Son of David, the head of Yahweh’s people Israel, He refused. He told her it was not right to take the children’s bread and cast it to dogs. Not until she recognized </text:span><text:span text:style-name="T93">that </text:span><text:span text:style-name="T1">she could not approach Him as one of His people and said, “Yet the dogs eat of the crumbs which fall from their master’s table”, </text:span><text:span text:style-name="T93">did </text:span><text:span text:style-name="T1">He then grant her request.</text:span></text:p>
      <text:p text:style-name="P48"><text:span text:style-name="T84">This situation is even more complex, as one must understand the customs of noblemen and suppliants at that time, and that Christ was following the custom of honoring the suppliant, which was quite ancient. We have discussed this several times, but mostly fully in an August, 2013 presentation titled </text:span><text:a xlink:type="simple" xlink:href="https://christogenea.org/podcasts/CanaaniteWoman" text:style-name="Internet_20_link" text:visited-style-name="Visited_20_Internet_20_Link"><text:span text:style-name="T105">The Canaanite Woman: The Biblical Perspective</text:span></text:a>. <text:span text:style-name="T142">Significantly, the fact that Christ healed the woman’s daughter does not mean that Canaanites or other races may be redeemed or saved, however if we did not have this episode then we would not have had an illustration of the important racial message which it contains. So certainly even this was within the Provenance of God, for which to further explain His purpose. Continuing with Comparet:</text:span></text:p>
      <text:p text:style-name="P23">The blessings of peace, good government, education, sanitation <text:span text:style-name="T143">and</text:span> good health, prosperity, <text:span text:style-name="T143">in short, </text:span>civilization, <text:span text:style-name="T143">these </text:span>can be given to those who are of other race<text:span text:style-name="T143">s</text:span>. It is not to be given to those who would seize it for themselves saying, “We are just as much sheep as you are. We make ourselves sheep by saying so.” <text:span text:style-name="T143">No, t</text:span>hey must recognize Yahweh’s own order of things. He gives His commandments and His instructions on how to obtain His blessings, to His people Israel. We are to obey His commandments and demonstrate to the world how obedience to Him has made us the have nations, compared to the pagan have not nations. If they will come to us for instruction in His laws, we who are His witnesses will instruct them and they can grow into civilizations as far and as fast as they will obey.</text:p>
      <text:p text:style-name="P36">There is nothing in Scripture that informs us that the law was to be given to other races, or even that other races in their nations would be forced to obey the law. David himself, in the 147th Psalm, had rejoiced that the law was given only to Israel, and that Yahweh had not given it to other nations. <text:span text:style-name="T151">So to an extent, Comparet believed in Dominion Theology, but at least he also knew that it was destined to fail, for reasons we shall explain later.</text:span></text:p>
      <text:p text:style-name="P34"><text:span text:style-name="T144">While we generally agreed with Comparet up to </text:span><text:span text:style-name="T148">that last </text:span><text:span text:style-name="T149">paragraph</text:span><text:span text:style-name="T144">, h</text:span>ere we must <text:span text:style-name="T144">sharply </text:span>disagree. While Comparet’s final conclusion is correct, that all <text:span text:style-name="T144">the </text:span>goat <text:span text:style-name="T144">nation</text:span>s <text:span text:style-name="T144">ultimately </text:span>go <text:span text:style-name="T144">in</text:span>to the Lake of Fire, the fact that other races have benefitted from us has always been an aspect of our punishment. They always come to rule over us when we share our blessings with them, and this is also an aspect of the blessings of obedience and <text:span text:style-name="T147">the </text:span>curses of disobedience found in the books of the law, in both Leviticus and Deuteronomy. <text:span text:style-name="T143">Comparet is using the discourse between Christ and the Canaanite woman to create a doctrine, but it is not a fit doctrine, as it conflicts with other Scriptures. </text:span></text:p>
      <text:p text:style-name="P55"><text:span text:style-name="T85">First, the children of Israel were punished for free trade with other nations, as we read in Hosea chapter 2: “</text:span><text:span text:style-name="T133">5 For their mother hath played the harlot: she that conceived them hath done shamefully: for she said, I will go after my lovers, that give </text:span><text:span text:style-name="T138">me </text:span><text:span text:style-name="T133">my bread and my water, my wool and my flax, mine oil and my drink.</text:span><text:span text:style-name="T85">” <text:s/>Yahweh had commanded the children of Israel to be a separate people, and that command still stands. </text:span><text:span text:style-name="T98">But Yahweh knew that the opposite would happen, s</text:span><text:span text:style-name="T85">o in that same place, </text:span><text:span text:style-name="T99">where </text:span><text:span text:style-name="T100">it was prophesied that they would </text:span><text:span text:style-name="T99">realize</text:span><text:span text:style-name="T85"> their error and return to God in Christ, we read: “</text:span><text:span text:style-name="T133">7 And she shall follow after her lovers, but she shall not overtake them; and she shall seek them, but shall not find </text:span><text:span text:style-name="T138">them</text:span><text:span text:style-name="T133">: then shall she say, I will go and return to my first husband; for then </text:span><text:span text:style-name="T138">was it </text:span><text:span text:style-name="T133">better with me than now.</text:span><text:span text:style-name="T140"> </text:span><text:span text:style-name="T133"><text:s/>8 For she did not know that I gave her corn, and wine, and oil, and multiplied her silver and gold, </text:span><text:span text:style-name="T138">which </text:span><text:span text:style-name="T133">they prepared for Baal.</text:span><text:span text:style-name="T85">” Trading with non-Adamic, non-Israelite nations, we benefit them, and </text:span><text:soft-page-break/><text:span text:style-name="T85">therefore we benefit their gods. </text:span><text:span text:style-name="T102">But rather than benefit ourselves, we debase ourselves with the vile practices we pick up from the aliens, ands we were also warned of that in Scripture.</text:span></text:p>
      <text:p text:style-name="P49"><text:span text:style-name="T85">Then, where it is even speaking of other Adamic nations, the children of Israel were told in Isaiah chapter 60 that in their captivity: “</text:span><text:span text:style-name="T133">9 Surely the isles shall wait for me, and the ships of Tarshish first, to bring thy sons from far, their silver and their gold with them, unto the name of the LORD thy God, and to the Holy One of Israel, because he hath glorified thee.</text:span><text:span text:style-name="T140"> </text:span><text:span text:style-name="T133">10 And the sons of strangers shall build up thy walls, and their kings shall minister unto thee: for in my wrath I smote thee, but in my favour have I had mercy on thee.</text:span><text:span text:style-name="T140"> </text:span><text:span text:style-name="T133">11 Therefore thy gates shall be open continually; they shall not be shut day nor night; that </text:span><text:span text:style-name="T138">men </text:span><text:span text:style-name="T133">may bring unto thee the forces of the Gentiles, and </text:span><text:span text:style-name="T138">that </text:span><text:span text:style-name="T133">their kings </text:span><text:span text:style-name="T138">may be </text:span><text:span text:style-name="T133">brought.</text:span><text:span text:style-name="T140"> </text:span><text:span text:style-name="T133">12 For the nation and kingdom that will not serve thee shall perish; yea, </text:span><text:span text:style-name="T138">those </text:span><text:span text:style-name="T133">nations shall be utterly wasted.</text:span><text:span text:style-name="T136"> </text:span><text:span text:style-name="T137">[The goats are judged because they did not care for the sheep.]</text:span><text:span text:style-name="T136"> </text:span><text:span text:style-name="T133">13 The glory of Lebanon shall come unto thee, the fir tree, the pine tree, and the box together, to beautify the place of my sanctuary; and I will make the place of my feet glorious.</text:span><text:span text:style-name="T140"> </text:span><text:span text:style-name="T133">14 The sons also of them that afflicted thee shall come bending unto thee; and all they that despised thee shall bow themselves down at the soles of thy feet; and they shall call thee, The city of the LORD, The Zion of the Holy One of Israel.</text:span><text:span text:style-name="T140"> </text:span><text:span text:style-name="T133">15 Whereas thou hast been forsaken and hated, so that no man went through </text:span><text:span text:style-name="T138">thee</text:span><text:span text:style-name="T133">, I will make thee an eternal excellency, a joy of many generations.</text:span><text:span text:style-name="T140"> </text:span><text:span text:style-name="T133">16 Thou shalt also suck the milk of the </text:span><text:span text:style-name="T135">Gentiles [Nations]</text:span><text:span text:style-name="T133">, and shalt suck the breast of kings: and thou shalt know that I the LORD </text:span><text:span text:style-name="T138">am </text:span><text:span text:style-name="T133">thy Saviour and thy Redeemer, the mighty One of Jacob.</text:span><text:span text:style-name="T140"> </text:span><text:span text:style-name="T133"><text:s/>17 For brass I will bring gold, and for iron I will bring silver, and for wood brass, and for stones iron: I will also make thy officers peace, and thine exactors righteousness.</text:span><text:span text:style-name="T85">” Then in Isaiah chapter 61: “</text:span><text:span text:style-name="T135">6 But ye shall be named the Priests of the LORD: </text:span><text:span text:style-name="T139">men </text:span><text:span text:style-name="T135">shall call you the Ministers of our God: ye shall eat the riches of the Gentiles [Nations], and in their glory shall ye boast yourselves.”</text:span><text:span text:style-name="T141"> </text:span></text:p>
      <text:p text:style-name="P50"><text:span text:style-name="T141">W</text:span><text:span text:style-name="T140">ith this it should be evident, that the children of Israel scattered broad should rightfully have been enslaving all other people, as the early Germanic tribes had done, and taking whatever belongs to them for their own. Then, those nations who would not serve them should have been killed. That is the commission in Isaiah, and once again we failed to live up to it, but ultimately it shall be completed in Christ. As he continues, however, Comparet does have the correct conclusion:</text:span></text:p>
      <text:p text:style-name="P22"><text:span text:style-name="T1">Russia and China have taken only our manufacturing technology, not our religion or our ideals. They have learned to make tanks, cannon, bombs and bayonets, but the brutal, tyrannical horror they have in their lands is not civilization by any standard. </text:span><text:span text:style-name="Strong_20_Emphasis"><text:span text:style-name="T1">Goats cannot become sheep!</text:span></text:span></text:p>
      <text:p text:style-name="P51"><text:span text:style-name="T86">Comparet, a product of the Cold War, was a little hard on Russia. Originally, at least in the late Medieval period and into modern times, Russia was a great Christian nation comprised of mostly Germanic and Slavic tribes, which had become an empire ruling over people of many other races. Then Communism practically eradicated public expressions of Christianity in Russia, but that does not mean that all of the people ceased to be Christians. There certainly were White Christians in Russia as Comparet wrote, although they were a minority of all who came to be called “Russian”. Now continuing with Comparet:</text:span></text:p>
      <text:p text:style-name="P30"><text:span text:style-name="T1">Yahweh’s truth is eternal, it never changes with the times and fashions. His word is still true today, as He told the prophet in </text:span><text:span text:style-name="T2">Amos 3:2</text:span><text:span text:style-name="T1">, “You only have I known of all the families of the earth.” It is still true as </text:span><text:span text:style-name="T2">Isaiah 63:17-19</text:span><text:span text:style-name="T1"> says, “Oh Yahweh, why hast thou made us to err from thy ways and hardened our hearts from Thy fear: Return, for Thy servant’s sake, the </text:span><text:span text:style-name="Strong_20_Emphasis"><text:span text:style-name="T1">tribes of Thy inheritance. The people of Thy holiness</text:span></text:span><text:span text:style-name="T1"> have possessed it but a little while. Our adversaries have trodden down Thy sanctuary. </text:span><text:span text:style-name="Strong_20_Emphasis"><text:span text:style-name="T1">We are Thine: Thou never barest rule over them: they were not called by Thy name.”</text:span></text:span><text:span text:style-name="T1"> </text:span></text:p>
      <text:p text:style-name="P58"><text:span text:style-name="T1">Here Comparet is in conflict with himself, as he knew that Yahweh would never rule over the other races, yet earlier he expressed the concept that the other races would be blessed if they allowed the </text:span><text:soft-page-break/><text:span text:style-name="T1">children of Israel to rule over them. </text:span><text:span text:style-name="T101">Ultimately, his understanding does agree with our position, as he moves towards his conclusion:</text:span></text:p>
      <text:p text:style-name="P30"><text:span text:style-name="T1">Do you think this will ever change? No, for in the book of Revelation, Yahweh has given us a picture of the New Jerusalem, the eternal city of Yahweh, coming into existence to last forever. This is after the millennium and He says in </text:span><text:span text:style-name="T2">Revelation 21:12</text:span><text:span text:style-name="T1"> this city is surrounded by “a wall great and high and 12 gates, and names written thereon which are the names of the 12 tribes of the </text:span><text:span text:style-name="Strong_20_Emphasis"><text:span text:style-name="T1">children of Israel.”</text:span></text:span><text:span text:style-name="T1"> There is only one way to enter into that city, it is to go in through a gate and the only gates are the 12 tribes of Israel. We are told in </text:span><text:span text:style-name="T2">Revelation 22:14</text:span><text:span text:style-name="T1">, “Blessed are they that do His commandments, that they may have the right to the tree of life, and may enter in through the gates into the city.”</text:span></text:p>
      <text:p text:style-name="P52"><text:span text:style-name="T1">Comparet was a bit of a futurist in that he thought the thousand-year rule of Christ, the so-called millennium, was still in the future. But the insertion of a line into Revelation 20:5 forces one to make that conclusion, so it wasn’t entirely his fault, as he never really studied the original Greek manuscripts. <text:s/>If he had, he may have also realized that the line concerning the resurrection of the dead was not original, and that the millennium was already in the past. This is one thing which distinguishes my own work from that of Comparet, or even of </text:span><text:span text:style-name="T87">Clifton </text:span><text:span text:style-name="T1">Emahiser. </text:span></text:p>
      <text:p text:style-name="P59"><text:span text:style-name="T88">T</text:span><text:span text:style-name="T103">his is the source of his mistake where he thought perhaps the other races would be blessed if they accept the rule of the children of Israel. In Revelation 20:5 there is a line which causes one to believe that Christ would rule over all races in a future millennium, after a partial resurrection of the dead, where it says “</text:span><text:span text:style-name="T133">But the rest of the dead lived not again until the thousand years were finished.</text:span><text:span text:style-name="T103">” That line iu not found in the oldest manuscripts, and is not original to John’s writing. But after that, there is a thousand-year rule of Christ, and then Satan comes out of the pit to gather all nations against the Camp of the Saints. So Comparet, accepting the veracity of that line because he never studied the original manuscripts, was misled and forced to the position which he espoused. He imagined that Jesus, after a resurrection of the dead, would rule over all nations for a thousand years and then somehow fail, because Satan would be able to gather all nations against His rule. That is not true. Once the spurious line is removed, all the pieces fall into place and the veracity of a historical interpretation of the chapter becomes evident.</text:span></text:p>
      <text:p text:style-name="P52"><text:span text:style-name="T88">Now Comparet correctly concludes:</text:span></text:p>
      <text:p text:style-name="P22"><text:span text:style-name="Strong_20_Emphasis"><text:span text:style-name="T1">Don’t apologize for being one of Yahweh’s sheep, a citizen of a sheep nation. Be proud of it, be worthy of it and walk, rejoicing in your destiny.</text:span></text:span></text:p>
      <text:p text:style-name="P53"><text:span text:style-name="Strong_20_Emphasis"><text:span text:style-name="T43">And of course, we do not have to apologize. All we have to do is realize that if our birth was from above, meaning that we were born of the Adamic race created by God, then our destiny is in His Kingdom, and we can never change that </text:span></text:span><text:span text:style-name="Strong_20_Emphasis"><text:span text:style-name="T55">for </text:span></text:span><text:span text:style-name="Strong_20_Emphasis"><text:span text:style-name="T43">ourselves. But if one is not of the Adamic race, he has no such future in the Kingdom of God, and nothing he does can ever change that. </text:span></text:span></text:p>
      <text:p text:style-name="P53"><text:span text:style-name="Strong_20_Emphasis"><text:span text:style-name="T43">Now Clifton has a few notes, which we saved for the end:</text:span></text:span></text:p>
      <text:p text:style-name="P31"><text:span text:style-name="Strong_20_Emphasis"><text:span text:style-name="T1">Critical note</text:span></text:span><text:span text:style-name="T1"> by Clifton A. Emahiser: </text:span></text:p>
      <text:p text:style-name="P31"><text:span text:style-name="T1">Comparet did a much better job with this presentation by putting the other races in their proper place, which is </text:span><text:span text:style-name="Strong_20_Emphasis"><text:span text:style-name="T1">no place at all</text:span></text:span><text:span text:style-name="T1">. When he said:</text:span><text:span text:style-name="Strong_20_Emphasis"><text:span text:style-name="T1"> “Goats cannot become sheep!”</text:span></text:span><text:span text:style-name="T1">, he was right on target. Comparet rightly quoted </text:span><text:span text:style-name="T2">Amos 3:2</text:span><text:span text:style-name="T1">, </text:span><text:span text:style-name="Strong_20_Emphasis"><text:span text:style-name="T1">“You only have I known of all the families of the earth.”</text:span></text:span><text:span text:style-name="T1"> Comparet could have reinforced this passage by quoting Daniel 2:44 which says: “And in the days of these kings shall the God of heaven set up a kingdom, which shall never be destroyed: </text:span><text:span text:style-name="Strong_20_Emphasis"><text:span text:style-name="T1">and the kingdom shall not be left to other people</text:span></text:span><text:span text:style-name="T1">, </text:span><text:span text:style-name="Emphasis"><text:span text:style-name="T1">but</text:span></text:span><text:span text:style-name="T1"> it shall break in pieces and consume all these kingdoms, and it shall stand for ever.” The German tribes, who were the good-figs of Judah, </text:span><text:soft-page-break/><text:span text:style-name="T1">fulfilled Daniel’s prophecy here. If the true Israelites are the only people “known” by Yahweh, and “the kingdom shall not be left to other people”, how can anyone attempt </text:span><text:span text:style-name="T94">to</text:span><text:span text:style-name="T1"> include the other races in the Kingdom? How can a member of a goat race accept Yahshua Christ as their personal savior? There is absolutely no way a </text:span><text:span text:style-name="Strong_20_Emphasis"><text:span text:style-name="T1">goat</text:span></text:span><text:span text:style-name="T1"> can accept Yahshua Christ as a kinsman redeemer for a </text:span><text:span text:style-name="Strong_20_Emphasis"><text:span text:style-name="T1">goat</text:span></text:span><text:span text:style-name="T1"> is not a </text:span><text:span text:style-name="Strong_20_Emphasis"><text:span text:style-name="T1">kinsman</text:span></text:span><text:span text:style-name="T1">!</text:span></text:p>
      <text:p text:style-name="P32"><text:span text:style-name="T1">Although Comparet did well with this theme, he did an about-face when he said: “The blessings of peace, good government, education, sanitation, good health, prosperity, and civilization, can be given to those who are of other races”, and secondly, “If they will come to us for instruction in His laws, we who are His witnesses will instruct them and they can grow into civilizations as far and as fast as they will obey.” Question: If we do all this for the other races, is this not casting our pearls before swine? Has not history proven all of this to be a futile effort</text:span><text:span text:style-name="Strong_20_Emphasis"><text:span text:style-name="T1">?!</text:span></text:span></text:p>
      <text:p text:style-name="P54"><text:span text:style-name="T145">As I have said, neither Clifton nor I have ever pretended to be pronouncing “new revelations”. We have only given further study to what was already there, to what has always been there, and properly, new revelation only comes from deeper study of the original source materials from a better perspective. That better perspective was originally attained by the archaeologists of the 18th and 19th centuries who had discovered the monuments and inscriptions which enabled Bible students in Europe to realize the truth of their Christian Identity. However they only patched that understanding over their old Judaized forms of denominational Christianity. Now, a hundred and seventy years later, and with the gift of their perspective, we have been able to study the Scriptures much deeper than our predecessors were able to do, and that better perspective has indeed given us a much greater understanding. But we were only able to do what things we have done upon the foundation of Covenant Theology, without all of the baggage of universalist church doctrines, so we have indeed arrived at conclusions which even Comparet did not have. However these are not innovations, they are all documented in Scripture, and in spite of the things he did not have, Comparet certainly did agree with our final conclusion. The goats cannot ever become sheep, the sheep all go into the Kingdom of God without exception, and the goats all go to “the fire prepared for the devil and his angels”, without exception.</text:span></text:p>
      <text:p text:style-name="P8">We don’t want to mock our fellow sheep when they do not understand these things, but rather, we pray that they do eventually choose to investigate and understand them. As for the wolves in sheep’s clothing who have seen these things and refuse to accept them, who instead choose to contend with the Word of God, they deserve to be mocked. <text:span text:style-name="T146">Rather, Identity Christians must understand that British-Israel, Howard Rand, and even Capt, Swift, Comparet and all the others were only stepping-stones on the path to a better understanding. But that better understanding can only come from studying the Scriptures from their original languages, because all prior translations were made from the perspective of Replacement Theology, and from continuing the work begun by Rand and Comparet, which is to put the Scriptures, translated as clearly as possible, into their proper historical context. That has been our sole endeavor these past twenty years, and while we may not be perfect, Yahweh willing we shall improve that path and repair or remove all the loose and broken stones for those who follow after.</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2-27T12:26:41.003316503</meta:creation-date>
    <dc:date>2020-02-28T23:59:57.416797001</dc:date>
    <dc:creator>William Finck</dc:creator>
    <meta:editing-duration>PT12H55M50S</meta:editing-duration>
    <meta:editing-cycles>99</meta:editing-cycles>
    <meta:generator>LibreOffice/6.2.8.2$Linux_X86_64 LibreOffice_project/20$Build-2</meta:generator>
    <meta:document-statistic meta:table-count="0" meta:image-count="0" meta:object-count="0" meta:page-count="12" meta:paragraph-count="76" meta:word-count="8803" meta:character-count="50328" meta:non-whitespace-character-count="41547"/>
  </office:meta>
</office:document-meta>
</file>