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1980da" officeooo:paragraph-rsid="001a217b"/>
    </style:style>
    <style:style style:name="P2" style:family="paragraph" style:parent-style-name="Text_20_body">
      <style:text-properties officeooo:rsid="002f53b9" officeooo:paragraph-rsid="001a217b"/>
    </style:style>
    <style:style style:name="P3" style:family="paragraph" style:parent-style-name="Text_20_body">
      <style:text-properties officeooo:rsid="0030c65a" officeooo:paragraph-rsid="001d646b"/>
    </style:style>
    <style:style style:name="P4" style:family="paragraph" style:parent-style-name="Text_20_body">
      <style:text-properties officeooo:rsid="00324c92" officeooo:paragraph-rsid="001d646b"/>
    </style:style>
    <style:style style:name="P5" style:family="paragraph" style:parent-style-name="Text_20_body">
      <style:text-properties officeooo:rsid="003395ed" officeooo:paragraph-rsid="001a217b"/>
    </style:style>
    <style:style style:name="P6" style:family="paragraph" style:parent-style-name="Text_20_body">
      <style:text-properties officeooo:rsid="003395ed" officeooo:paragraph-rsid="00208702"/>
    </style:style>
    <style:style style:name="P7" style:family="paragraph" style:parent-style-name="Text_20_body">
      <style:text-properties officeooo:rsid="003395ed" officeooo:paragraph-rsid="005ffb2f"/>
    </style:style>
    <style:style style:name="P8" style:family="paragraph" style:parent-style-name="Text_20_body">
      <style:text-properties officeooo:rsid="002f6005" officeooo:paragraph-rsid="001a217b"/>
    </style:style>
    <style:style style:name="P9" style:family="paragraph" style:parent-style-name="Text_20_body">
      <style:text-properties officeooo:rsid="00377b47" officeooo:paragraph-rsid="001a217b"/>
    </style:style>
    <style:style style:name="P10" style:family="paragraph" style:parent-style-name="Text_20_body">
      <style:text-properties officeooo:rsid="00350d34" officeooo:paragraph-rsid="001a217b"/>
    </style:style>
    <style:style style:name="P11" style:family="paragraph" style:parent-style-name="Text_20_body">
      <style:text-properties officeooo:rsid="00350d34" officeooo:paragraph-rsid="00308e94"/>
    </style:style>
    <style:style style:name="P12" style:family="paragraph" style:parent-style-name="Text_20_body">
      <style:text-properties officeooo:rsid="00350d34" officeooo:paragraph-rsid="00ad2629"/>
    </style:style>
    <style:style style:name="P13" style:family="paragraph" style:parent-style-name="Text_20_body">
      <style:text-properties officeooo:rsid="0037c077" officeooo:paragraph-rsid="001a217b"/>
    </style:style>
    <style:style style:name="P14" style:family="paragraph" style:parent-style-name="Text_20_body">
      <style:text-properties officeooo:paragraph-rsid="001a217b"/>
    </style:style>
    <style:style style:name="P15" style:family="paragraph" style:parent-style-name="Text_20_body">
      <style:text-properties officeooo:paragraph-rsid="001d646b"/>
    </style:style>
    <style:style style:name="P16" style:family="paragraph" style:parent-style-name="Text_20_body">
      <style:text-properties officeooo:paragraph-rsid="0025a19c"/>
    </style:style>
    <style:style style:name="P17" style:family="paragraph" style:parent-style-name="Text_20_body">
      <style:text-properties officeooo:paragraph-rsid="0027f540"/>
    </style:style>
    <style:style style:name="P18" style:family="paragraph" style:parent-style-name="Text_20_body">
      <style:text-properties officeooo:paragraph-rsid="0028950a"/>
    </style:style>
    <style:style style:name="P19" style:family="paragraph" style:parent-style-name="Text_20_body">
      <style:text-properties officeooo:paragraph-rsid="0029bd64"/>
    </style:style>
    <style:style style:name="P20" style:family="paragraph" style:parent-style-name="Text_20_body">
      <style:text-properties officeooo:rsid="002bf4e6" officeooo:paragraph-rsid="00abb4ee"/>
    </style:style>
    <style:style style:name="P21" style:family="paragraph" style:parent-style-name="Text_20_body">
      <style:text-properties officeooo:rsid="0033b1cb" officeooo:paragraph-rsid="0033b1cb"/>
    </style:style>
    <style:style style:name="P22" style:family="paragraph" style:parent-style-name="Text_20_body">
      <style:text-properties officeooo:rsid="00430426" officeooo:paragraph-rsid="00adc95e"/>
    </style:style>
    <style:style style:name="P23" style:family="paragraph" style:parent-style-name="Text_20_body">
      <style:text-properties officeooo:rsid="004452a8" officeooo:paragraph-rsid="004452a8"/>
    </style:style>
    <style:style style:name="P24" style:family="paragraph" style:parent-style-name="Text_20_body">
      <style:text-properties officeooo:rsid="004452a8" officeooo:paragraph-rsid="00587cb1"/>
    </style:style>
    <style:style style:name="P25" style:family="paragraph" style:parent-style-name="Text_20_body">
      <style:text-properties officeooo:paragraph-rsid="0047ba2a"/>
    </style:style>
    <style:style style:name="P26" style:family="paragraph" style:parent-style-name="Text_20_body">
      <style:text-properties officeooo:paragraph-rsid="004ac8da"/>
    </style:style>
    <style:style style:name="P27" style:family="paragraph" style:parent-style-name="Text_20_body">
      <style:text-properties officeooo:rsid="004efa9a" officeooo:paragraph-rsid="004fe504"/>
    </style:style>
    <style:style style:name="P28" style:family="paragraph" style:parent-style-name="Text_20_body">
      <style:text-properties officeooo:rsid="004efa9a" officeooo:paragraph-rsid="0070b36a"/>
    </style:style>
    <style:style style:name="P29" style:family="paragraph" style:parent-style-name="Text_20_body">
      <style:text-properties officeooo:paragraph-rsid="004fe504"/>
    </style:style>
    <style:style style:name="P30" style:family="paragraph" style:parent-style-name="Text_20_body">
      <style:text-properties fo:font-style="italic" officeooo:rsid="008a4c95" officeooo:paragraph-rsid="008a4c95" style:font-style-asian="italic" style:font-style-complex="italic"/>
    </style:style>
    <style:style style:name="P31" style:family="paragraph" style:parent-style-name="Text_20_body">
      <style:text-properties officeooo:rsid="00a57055" officeooo:paragraph-rsid="00a57055"/>
    </style:style>
    <style:style style:name="P32" style:family="paragraph" style:parent-style-name="Text_20_body">
      <style:text-properties officeooo:paragraph-rsid="00abc689"/>
    </style:style>
    <style:style style:name="P33" style:family="paragraph" style:parent-style-name="Text_20_body">
      <style:text-properties officeooo:rsid="00ad2629" officeooo:paragraph-rsid="00ad2629" fo:background-color="transparent"/>
    </style:style>
    <style:style style:name="P34" style:family="paragraph" style:parent-style-name="Text_20_body">
      <style:paragraph-properties fo:margin-left="0.2917in" fo:margin-right="0in" fo:text-indent="0in" style:auto-text-indent="false"/>
      <style:text-properties officeooo:paragraph-rsid="0034b0c3"/>
    </style:style>
    <style:style style:name="P35" style:family="paragraph" style:parent-style-name="Standard">
      <style:text-properties officeooo:rsid="001980da" officeooo:paragraph-rsid="001980da"/>
    </style:style>
    <style:style style:name="P36" style:family="paragraph" style:parent-style-name="Standard">
      <style:text-properties officeooo:rsid="002452bd" officeooo:paragraph-rsid="00abc689" fo:background-color="transparent"/>
    </style:style>
    <style:style style:name="P37" style:family="paragraph" style:parent-style-name="Standard">
      <style:text-properties officeooo:rsid="0024916b" officeooo:paragraph-rsid="00abc689" fo:background-color="transparent"/>
    </style:style>
    <style:style style:name="P38" style:family="paragraph" style:parent-style-name="Standard">
      <style:text-properties officeooo:rsid="002a7c35" officeooo:paragraph-rsid="00abc689" fo:background-color="transparent"/>
    </style:style>
    <style:style style:name="P39" style:family="paragraph" style:parent-style-name="Standard">
      <style:text-properties officeooo:paragraph-rsid="00abc689" fo:background-color="transparent"/>
    </style:style>
    <style:style style:name="T1" style:family="text">
      <style:text-properties fo:font-weight="bold" style:font-weight-asian="bold" style:font-weight-complex="bold"/>
    </style:style>
    <style:style style:name="T2" style:family="text">
      <style:text-properties fo:font-weight="bold" officeooo:rsid="001b7b2a" style:font-weight-asian="bold" style:font-weight-complex="bold"/>
    </style:style>
    <style:style style:name="T3" style:family="text">
      <style:text-properties fo:font-weight="bold" officeooo:rsid="00897b4a" style:font-weight-asian="bold" style:font-weight-complex="bold"/>
    </style:style>
    <style:style style:name="T4" style:family="text">
      <style:text-properties officeooo:rsid="0039a372"/>
    </style:style>
    <style:style style:name="T5" style:family="text">
      <style:text-properties officeooo:rsid="002f6005"/>
    </style:style>
    <style:style style:name="T6" style:family="text">
      <style:text-properties officeooo:rsid="003cf5f5"/>
    </style:style>
    <style:style style:name="T7" style:family="text">
      <style:text-properties officeooo:rsid="003395ed"/>
    </style:style>
    <style:style style:name="T8" style:family="text">
      <style:text-properties officeooo:rsid="00261ad0"/>
    </style:style>
    <style:style style:name="T9" style:family="text">
      <style:text-properties officeooo:rsid="00228ce4"/>
    </style:style>
    <style:style style:name="T10" style:family="text">
      <style:text-properties officeooo:rsid="001e785f"/>
    </style:style>
    <style:style style:name="T11" style:family="text">
      <style:text-properties officeooo:rsid="00374069"/>
    </style:style>
    <style:style style:name="T12" style:family="text">
      <style:text-properties officeooo:rsid="0037c077"/>
    </style:style>
    <style:style style:name="T13" style:family="text">
      <style:text-properties officeooo:rsid="0024916b"/>
    </style:style>
    <style:style style:name="T14" style:family="text">
      <style:text-properties officeooo:rsid="002f53b9"/>
    </style:style>
    <style:style style:name="T15" style:family="text">
      <style:text-properties officeooo:rsid="002452bd"/>
    </style:style>
    <style:style style:name="T16" style:family="text">
      <style:text-properties officeooo:rsid="002a7c35"/>
    </style:style>
    <style:style style:name="T17" style:family="text">
      <style:text-properties officeooo:rsid="002880e7"/>
    </style:style>
    <style:style style:name="T18" style:family="text">
      <style:text-properties officeooo:rsid="00266c5c"/>
    </style:style>
    <style:style style:name="T19" style:family="text">
      <style:text-properties officeooo:rsid="001b7b2a"/>
    </style:style>
    <style:style style:name="T20" style:family="text">
      <style:text-properties officeooo:rsid="001d646b"/>
    </style:style>
    <style:style style:name="T21" style:family="text">
      <style:text-properties officeooo:rsid="001e07f1"/>
    </style:style>
    <style:style style:name="T22" style:family="text">
      <style:text-properties officeooo:rsid="002039a4"/>
    </style:style>
    <style:style style:name="T23" style:family="text">
      <style:text-properties officeooo:rsid="00324c92"/>
    </style:style>
    <style:style style:name="T24" style:family="text">
      <style:text-properties officeooo:rsid="00208702"/>
    </style:style>
    <style:style style:name="T25" style:family="text">
      <style:text-properties officeooo:rsid="00234248"/>
    </style:style>
    <style:style style:name="T26" style:family="text">
      <style:text-properties officeooo:rsid="0024c400"/>
    </style:style>
    <style:style style:name="T27" style:family="text">
      <style:text-properties officeooo:rsid="002506b0"/>
    </style:style>
    <style:style style:name="T28" style:family="text">
      <style:text-properties officeooo:rsid="00272958"/>
    </style:style>
    <style:style style:name="T29" style:family="text">
      <style:text-properties officeooo:rsid="0027f540"/>
    </style:style>
    <style:style style:name="T30" style:family="text">
      <style:text-properties style:font-name="Liberation Serif" fo:font-size="12pt" style:font-size-asian="12pt" style:font-size-complex="12pt"/>
    </style:style>
    <style:style style:name="T31" style:family="text">
      <style:text-properties fo:font-size="12pt" style:font-size-asian="12pt" style:font-size-complex="12pt"/>
    </style:style>
    <style:style style:name="T32" style:family="text">
      <style:text-properties fo:font-size="12pt" officeooo:rsid="0028950a" style:font-size-asian="12pt" style:font-size-complex="12pt"/>
    </style:style>
    <style:style style:name="T33" style:family="text">
      <style:text-properties fo:font-size="12pt" officeooo:rsid="0029bd64" style:font-size-asian="12pt" style:font-size-complex="12pt"/>
    </style:style>
    <style:style style:name="T34" style:family="text">
      <style:text-properties fo:font-size="12pt" officeooo:rsid="002e75ba" style:font-size-asian="12pt" style:font-size-complex="12pt"/>
    </style:style>
    <style:style style:name="T35" style:family="text">
      <style:text-properties fo:font-size="12pt" officeooo:rsid="004452a8" style:font-size-asian="12pt" style:font-size-complex="12pt"/>
    </style:style>
    <style:style style:name="T36" style:family="text">
      <style:text-properties fo:font-size="12pt" officeooo:rsid="00587cb1" style:font-size-asian="12pt" style:font-size-complex="12pt"/>
    </style:style>
    <style:style style:name="T37" style:family="text">
      <style:text-properties fo:font-size="12pt" officeooo:rsid="005abd57" style:font-size-asian="12pt" style:font-size-complex="12pt"/>
    </style:style>
    <style:style style:name="T38" style:family="text">
      <style:text-properties fo:font-size="12pt" officeooo:rsid="005e9cf3" style:font-size-asian="12pt" style:font-size-complex="12pt"/>
    </style:style>
    <style:style style:name="T39" style:family="text">
      <style:text-properties fo:font-size="12pt" officeooo:rsid="005e9f8b" style:font-size-asian="12pt" style:font-size-complex="12pt"/>
    </style:style>
    <style:style style:name="T40" style:family="text">
      <style:text-properties fo:font-size="12pt" officeooo:rsid="005ffb2f" style:font-size-asian="12pt" style:font-size-complex="12pt"/>
    </style:style>
    <style:style style:name="T41" style:family="text">
      <style:text-properties fo:font-size="12pt" officeooo:rsid="008f8bad" style:font-size-asian="12pt" style:font-size-complex="12pt"/>
    </style:style>
    <style:style style:name="T42" style:family="text">
      <style:text-properties fo:font-size="12pt" officeooo:rsid="00a57055" style:font-size-asian="12pt" style:font-size-complex="12pt"/>
    </style:style>
    <style:style style:name="T43" style:family="text">
      <style:text-properties fo:font-size="12pt" officeooo:rsid="00abb4ee" style:font-size-asian="12pt" style:font-size-complex="12pt"/>
    </style:style>
    <style:style style:name="T44" style:family="text">
      <style:text-properties fo:font-size="12pt" officeooo:rsid="00587cb1" fo:background-color="transparent" loext:char-shading-value="0" style:font-size-asian="12pt" style:font-size-complex="12pt"/>
    </style:style>
    <style:style style:name="T45" style:family="text">
      <style:text-properties fo:font-size="12pt" fo:background-color="transparent" loext:char-shading-value="0" style:font-size-asian="12pt" style:font-size-complex="12pt"/>
    </style:style>
    <style:style style:name="T46" style:family="text">
      <style:text-properties fo:font-size="12pt" officeooo:rsid="005ffb2f" fo:background-color="transparent" loext:char-shading-value="0" style:font-size-asian="12pt" style:font-size-complex="12pt"/>
    </style:style>
    <style:style style:name="T47" style:family="text">
      <style:text-properties fo:font-size="12pt" officeooo:rsid="00a57055" fo:background-color="transparent" loext:char-shading-value="0" style:font-size-asian="12pt" style:font-size-complex="12pt"/>
    </style:style>
    <style:style style:name="T48" style:family="text">
      <style:text-properties officeooo:rsid="0028950a"/>
    </style:style>
    <style:style style:name="T49" style:family="text">
      <style:text-properties officeooo:rsid="002e75ba"/>
    </style:style>
    <style:style style:name="T50" style:family="text">
      <style:text-properties officeooo:rsid="00308e94"/>
    </style:style>
    <style:style style:name="T51" style:family="text">
      <style:text-properties officeooo:rsid="0033b1cb"/>
    </style:style>
    <style:style style:name="T52" style:family="text">
      <style:text-properties officeooo:rsid="0034b0c3"/>
    </style:style>
    <style:style style:name="T53" style:family="text">
      <style:text-properties officeooo:rsid="003c1b7c"/>
    </style:style>
    <style:style style:name="T54" style:family="text">
      <style:text-properties officeooo:rsid="0040000e"/>
    </style:style>
    <style:style style:name="T55" style:family="text">
      <style:text-properties officeooo:rsid="0041976f"/>
    </style:style>
    <style:style style:name="T56" style:family="text">
      <style:text-properties officeooo:rsid="004fe504"/>
    </style:style>
    <style:style style:name="T57" style:family="text">
      <style:text-properties officeooo:rsid="0051fe8d"/>
    </style:style>
    <style:style style:name="T58" style:family="text">
      <style:text-properties officeooo:rsid="00528c30"/>
    </style:style>
    <style:style style:name="T59" style:family="text">
      <style:text-properties officeooo:rsid="00551ab9"/>
    </style:style>
    <style:style style:name="T60" style:family="text">
      <style:text-properties officeooo:rsid="008d8a3c"/>
    </style:style>
    <style:style style:name="T61" style:family="text">
      <style:text-properties officeooo:rsid="008e374e"/>
    </style:style>
    <style:style style:name="T62" style:family="text">
      <style:text-properties officeooo:rsid="008f8bad"/>
    </style:style>
    <style:style style:name="T63" style:family="text">
      <style:text-properties officeooo:rsid="0092bd1e"/>
    </style:style>
    <style:style style:name="T64" style:family="text">
      <style:text-properties officeooo:rsid="00934dfb"/>
    </style:style>
    <style:style style:name="T65" style:family="text">
      <style:text-properties officeooo:rsid="009749ee"/>
    </style:style>
    <style:style style:name="T66" style:family="text">
      <style:text-properties officeooo:rsid="0099b558"/>
    </style:style>
    <style:style style:name="T67" style:family="text">
      <style:text-properties officeooo:rsid="0099fb7e"/>
    </style:style>
    <style:style style:name="T68" style:family="text">
      <style:text-properties officeooo:rsid="009d6cb7"/>
    </style:style>
    <style:style style:name="T69" style:family="text">
      <style:text-properties officeooo:rsid="009dfdf7"/>
    </style:style>
    <style:style style:name="T70" style:family="text">
      <style:text-properties officeooo:rsid="00abc689" fo:background-color="transparent" loext:char-shading-value="0"/>
    </style:style>
    <style:style style:name="T71" style:family="text">
      <style:text-properties officeooo:rsid="002452bd" fo:background-color="transparent" loext:char-shading-value="0"/>
    </style:style>
    <style:style style:name="T72" style:family="text">
      <style:text-properties officeooo:rsid="002a7c35" fo:background-color="transparent" loext:char-shading-value="0"/>
    </style:style>
    <style:style style:name="T73" style:family="text">
      <style:text-properties fo:background-color="transparent" loext:char-shading-value="0"/>
    </style:style>
    <style:style style:name="T74" style:family="text">
      <style:text-properties officeooo:rsid="00a57055"/>
    </style:style>
    <style:style style:name="T75" style:family="text">
      <style:text-properties officeooo:rsid="00abc689"/>
    </style:style>
    <style:style style:name="T76" style:family="text">
      <style:text-properties officeooo:rsid="00ad2629"/>
    </style:style>
    <style:style style:name="T77" style:family="text">
      <style:text-properties officeooo:rsid="00adc9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The </text:span><text:span text:style-name="T2">C</text:span><text:span text:style-name="T1">oronavirus </text:span><text:span text:style-name="T3">Pandemic </text:span><text:span text:style-name="T2">from a</text:span><text:span text:style-name="T1"> </text:span><text:span text:style-name="T2">Christia</text:span><text:span text:style-name="T1">n Nationalist </text:span><text:span text:style-name="T2">Perspective</text:span><text:span text:style-name="T1">. </text:span></text:p>
      <text:p text:style-name="P30">Here I will offer a summary of what I think are the important aspects of the so-called coronavirus pandemic, and how it had evolved into a scare which has put millions of Americans out of work, and closed hundreds of thousands of small businesses, many of which may indeed be closed forever. <text:span text:style-name="T63">Perhaps it did not evolve as a scare, but had been planned that way. </text:span>I undertook this venture because I am disappointed by the reactions to this supposed pandemic by many so-called Nationalists, who seem to have swallowed the entire mainstream paradigm hook, line and sinker. While the information I offer here shouldn’t be new to anyone who has kept themselves apprised of the situation, perhaps I can offer a different perspective which is more relevant to Christian Nationalists. After making my presentation, we will have Dr. Michael Hill, President of the League of the South, to discuss the what we think should be the proper Christian, Southern Nationalist reaction to this pandemic. <text:span text:style-name="T64">I apologize in advance for the poor connection during our hour-long conversation.</text:span></text:p>
      <text:p text:style-name="P2">I was <text:span text:style-name="T19">watch</text:span>ing <text:span text:style-name="T19">some of </text:span>the early coronavirus reports in news media, and <text:span text:style-name="T19">back in perhaps mid-February, I </text:span>also saw the early videos coming out of China showing people who allegedly had the virus dropping dead in the streets. Today, I sincerely believe that those videos were <text:span text:style-name="T4">released as </text:span>purposeful propaganda to instill fear of the virus even into Social Media denizens and dissidents in the West. <text:span text:style-name="T5">As soon as coronavirus was said to have exploded in the West, reports of any further spread of the disease from China and most of Asia had completely dissipated, and the Communist model of governance was made to look like a veritable utopia compared to the comparative freedoms (or actually, privileges) which Westerners enjoy. But we cannot trust anything which comes out of China, and we cannot imagine the Chinese to ever be telling us the truth. However as soon as the disease reached our shores, our governments in the West had almost immediately followed the Communist Chinese model of containment. </text:span></text:p>
      <text:p text:style-name="P3">The first U.S. death attributed to coronavirus was February 29th. The CDC <text:span text:style-name="T57">had developed initial test kits in early February which were later deemed inadequate, but the </text:span><text:a xlink:type="simple" xlink:href="https://khn.org/news/cdc-coronavirus-testing-decision-likely-to-haunt-nation-for-months-to-come/" office:target-frame-name="_blank" xlink:show="new" text:style-name="Internet_20_link" text:visited-style-name="Visited_20_Internet_20_Link"><text:span text:style-name="T57">media treated the development</text:span></text:a><text:span text:style-name="T57"> as if the kits should have been produced instantly, worked perfectly, and distributed appropriately even before any major outbreaks of the disease. By March 2nd, </text:span><text:a xlink:type="simple" xlink:href="https://www.nytimes.com/2020/03/02/world/coronavirus-updates-news-covid-19.html" office:target-frame-name="_blank" xlink:show="new" text:style-name="Internet_20_link" text:visited-style-name="Visited_20_Internet_20_Link"><text:span text:style-name="T57">the media was already making assertions</text:span></text:a><text:span text:style-name="T57"> that alleged government failure to quickly devise adequate testing before the virus spread here was responsible for U.S. cases, in spite of the fact that the first reported deaths from the virus were not until January 11th in China, and not until February 2nd outside of China. </text:span></text:p>
      <text:p text:style-name="P3"><text:span text:style-name="T4">To me all of that indicates a purposeful agenda on the part of the media to portray the government as being incompetent when it could never have been effectual in any case, and to exert pressure on the government to respond more drastically than it may have, or even than it should have. The media created an aura of panic by which government was thereby compelled to respond to with a heavy hand. But even that seemed to have already been engineered.</text:span></text:p>
      <text:p text:style-name="P4">Initial and <text:span text:style-name="T21">supposedly</text:span> scientific models espoused by government health officials in the U.S. and U.K. predicted millions of deaths if nothing was done to <text:span text:style-name="T21">mi</text:span>tigate the spread of coronavirus, <text:span text:style-name="T6">unless</text:span> draconian measures which shut down the European and American economies <text:span text:style-name="T6">were executed, and unless the shutdown remained in place until pharmaceutical interventions could be implemented, meaning mass vaccinations</text:span>. <text:span text:style-name="T21">One particular model, from the Imperial College in London, was highly influential in causing the shutdowns although it was not officially published until March 16th. It was a primary source for many claims by the media that without locking everyone indoors, an estimated 80% of the American or British populations would be infected by coronavirus, and for claims that if there was no pharmaceutical intervention, as many as 2.7 million people would die in those two countries alone. With government intervention it was estimated that only half that number would die. <text:s/></text:span></text:p>
      <text:p text:style-name="P15"><text:soft-page-break/><text:span text:style-name="T21">I do not agree with Libertarianism, but one such organization, the American Institute for Economic Research has </text:span><text:a xlink:type="simple" xlink:href="https://www.aier.org/article/more-sensational-reporting-on-covid-19-estimates/" office:target-frame-name="_blank" xlink:show="new" text:style-name="Internet_20_link" text:visited-style-name="Visited_20_Internet_20_Link"><text:span text:style-name="T21">written about the sensational reporting</text:span></text:a><text:span text:style-name="T21"> which resulted from the models projected by the Imperial College in the United Kingdom. They have also published </text:span><text:a xlink:type="simple" xlink:href="https://www.aier.org/article/lockdown-free-sweden-had-it-right-says-world-health-organization-interview-with-prof-johan-giesecke/" office:target-frame-name="_blank" xlink:show="new" text:style-name="Internet_20_link" text:visited-style-name="Visited_20_Internet_20_Link"><text:span text:style-name="T21">an interview </text:span></text:a><text:a xlink:type="simple" xlink:href="https://www.aier.org/article/lockdown-free-sweden-had-it-right-says-world-health-organization-interview-with-prof-johan-giesecke/" office:target-frame-name="_blank" xlink:show="new" text:style-name="Internet_20_link" text:visited-style-name="Visited_20_Internet_20_Link">with Professor Johan Giesecke</text:a>, <text:span text:style-name="T58">the </text:span>chief scientist at the European Center for Disease Control and <text:span text:style-name="T58">the </text:span>architect of Sweden's lockdown-free approach to the <text:span text:style-name="T20">c</text:span>oronavirus <text:span text:style-name="T20">pandemic</text:span>, and <text:span text:style-name="T65">Giesecke</text:span> <text:span text:style-name="T20">soundly rejected the Imperial College findings which all of Britain and America used to justify the lockdowns.</text:span></text:p>
      <text:p text:style-name="P26"><text:span text:style-name="T23">Now the so-called Dr. Anthony Fauci of the American National Institute for Health is </text:span><text:a xlink:type="simple" xlink:href="https://www.cnn.com/2020/04/29/health/us-coronavirus-wednesday/index.html" office:target-frame-name="_blank" xlink:show="new" text:style-name="Internet_20_link" text:visited-style-name="Visited_20_Internet_20_Link"><text:span text:style-name="T23">warning of another and inevitable round</text:span></text:a><text:span text:style-name="T23"> of coronavirus cases in the fall, and also warning against lifting restrictions on travel and business. Fauci has another reason to stay his course, as he has admitted and defended </text:span><text:a xlink:type="simple" xlink:href="https://www.newsweek.com/dr-fauci-backed-controversial-wuhan-lab-millions-us-dollars-risky-coronavirus-research-1500741" office:target-frame-name="_blank" xlink:show="new" text:style-name="Internet_20_link" text:visited-style-name="Visited_20_Internet_20_Link"><text:span text:style-name="T23">supporting the laboratory in Wuhan</text:span></text:a><text:span text:style-name="T23">, in China, from where the novel coronavirus is said to have originated, with U.S. government research funding. The Imperial College is also sullied, as it has received </text:span><text:a xlink:type="simple" xlink:href="https://www.gatesfoundation.org/search#q/k=Imperial%20College" office:target-frame-name="_blank" xlink:show="new" text:style-name="Internet_20_link" text:visited-style-name="Visited_20_Internet_20_Link"><text:span text:style-name="T23">millions of dollars in grants from Bill Gates</text:span></text:a><text:span text:style-name="T23">, a man who stands to profit greatly from mass vaccination programs. These grants are </text:span><text:a xlink:type="simple" xlink:href="https://www.gatesfoundation.org/search#q/k=Imperial%20College" office:target-frame-name="_blank" xlink:show="new" text:style-name="Internet_20_link" text:visited-style-name="Visited_20_Internet_20_Link"><text:span text:style-name="T23">listed on the Gates Foundation website</text:span></text:a><text:span text:style-name="T23">. The so-called scientist behind the Imperial College models, Neil Ferguson, has also been behind failed virus scares of the past. </text:span></text:p>
      <text:p text:style-name="P25"><text:span text:style-name="T58">Nevertheless, the Imperial College has actually boasted, in a March 26th article, that the </text:span><text:a xlink:type="simple" xlink:href="https://www.imperial.ac.uk/news/196496/coronavirus-pandemic-could-have-caused-40/" office:target-frame-name="_blank" xlink:show="new" text:style-name="Internet_20_link" text:visited-style-name="Visited_20_Internet_20_Link">Coronavirus pandemic could have caused 40 million deaths if left unchecked</text:a>, <text:span text:style-name="T22">and they will all apparently claim the title as saviors of the world</text:span>. <text:span text:style-name="T7">So in any event, the government can always claim to have been our savior, having done the will of the media and the international corporations which they followed while plunging the West into global communism. </text:span></text:p>
      <text:p text:style-name="P8"><text:span text:style-name="T66">Back in early March, t</text:span>he media drumbeat foreboding coronavirus death and destruction grew louder <text:span text:style-name="T67">and louder</text:span>, and corporate America <text:span text:style-name="T58">itself led the way to economic doom for many Americans when it </text:span>began to shutter its businesses. <text:span text:style-name="T8">Disneyland, Walt Disney World and other Disney ventures were all closed due to coronavirus on March 12th. It should also be noted, that Disney owns ABC News, ESPN News, and has several joint ventures with Hearst Communications, a major news media corporation based in New York. <text:s/></text:span></text:p>
      <text:p text:style-name="P8"><text:span text:style-name="T8">The NBA season was also suspended on March 12th, after one basketball player was tested positive for coronavirus, or at least that is the official story. But the PGA had cancelled its golf season that same day, and so did XFL football and both Major League Soccer and the U.S. Soccer Federation. T</text:span>he Association of Tennis Professionals and the Women's Tennis Association, the governing bodies for both men's and women's professional tennis, <text:span text:style-name="T9">also suspended all tournaments that same day. This is no coincidence. The NHL suspended its hockey season March 13th, along with the NCAA college basketball tournament, and Major League Baseball on March 16th. On March 12th the English Premier League decided to keep its soccer season going, and then on March 13th it reversed its decision and suspended its schedule. Other large companies, such as MGM Resorts International, which controls many casinos, also suspended operations this same week, or at least by March 16th. </text:span></text:p>
      <text:p text:style-name="P5">I am no fan of all of the idolatry of the sports and entertainment industries, but these closures both precipitated and encouraged the forced closures of many small businesses, which will suffer much more greatly because their owners and employees cannot afford to be out-of-work for months. </text:p>
      <text:p text:style-name="P14"><text:span text:style-name="T10">On March 17th Nordstrom and Macy’s closed all of their stores. On March 18th, J. C. Penney and </text:span>Simon Property Group, the largest owner of shopping malls in the nation, <text:span text:style-name="T10">closed all of their malls and other retail properties due to coronavirus. The firm owns and operates nearly 20 major malls in Florida alone, and 209 throughout the United States. On March 19th, Victoria’s Secret and Gap Inc., which owns the Gap retail store chains and others such as Old Navy and Banana Republic, closed all of their stores for the same reason, and many other major retailers followed. <text:s/></text:span></text:p>
      <text:p text:style-name="P14"><text:soft-page-break/><text:span text:style-name="T68">After all many major corporations and sports associations had already decided to suspend their operations, on </text:span><text:a xlink:type="simple" xlink:href="https://www.nytimes.com/2020/03/13/us/coronavirus-deaths-estimate.html" office:target-frame-name="_blank" xlink:show="new" text:style-name="Internet_20_link" text:visited-style-name="Visited_20_Internet_20_Link"><text:span text:style-name="T68">March 13th, the New York Times</text:span></text:a><text:span text:style-name="T68"> reported that according to the CDC, “</text:span>Between 160 million and 214 million people in the United States could be infected over the course of the epidemic, according to a projection that encompasses the range of the four scenarios. That could last months or even over a year, with infections concentrated in shorter periods, staggered across time in different communities, experts said. As many as 200,000 to 1.7 million people could die.<text:span text:style-name="T11">” Then, even more alarmingly, it continued: “</text:span>And, the calculations based on the <text:span text:style-name="T53">CDC</text:span>’s scenarios suggested, 2.4 million to 21 million people in the United States could require hospitalization, potentially crushing the nation’s medical system, which has only about 925,000 staffed hospital beds. Fewer than a tenth of those are for people who are critically ill.<text:span text:style-name="T11">”</text:span></text:p>
      <text:p text:style-name="P14"><text:span text:style-name="T60">Accordingly, and evidently based on the same faulty data, on March 13th, 2020, Donald Trump declared a national state of emergency due to the virus. Corporate America already led the way. Donald Trump was only following along. On that same day, March 13th, I wrote an </text:span><text:a xlink:type="simple" xlink:href="https://boards.christogenea.org/forum/main-category/main-forum/medicine-science/104401-coronavirus-is-a-hoax" office:target-frame-name="_blank" xlink:show="new" text:style-name="Internet_20_link" text:visited-style-name="Visited_20_Internet_20_Link"><text:span text:style-name="T60">article on Christogenea</text:span></text:a><text:span text:style-name="T60"> asserting that the hype is a hoax, which I </text:span><text:a xlink:type="simple" xlink:href="https://christogenea.org/podcasts/time-heathen-–-critical-review-sermon-bertrand-comparet" office:target-frame-name="_blank" xlink:show="new" text:style-name="Internet_20_link" text:visited-style-name="Visited_20_Internet_20_Link"><text:span text:style-name="T60">included in a podcast</text:span></text:a><text:span text:style-name="T60">, and I stand by that article today. In fact, by now, May 1st, 2020, I am fully vindicated, but of course, I never expected anyone to listen to me. </text:span></text:p>
      <text:p text:style-name="P9"><text:span text:style-name="T59">Following the declaration by Trump, </text:span>every American State moved to place severe restrictions on businesses. <text:span text:style-name="T69">Most big corporations were already closed, so this </text:span>mostly effect<text:span text:style-name="T69">ed</text:span> small businesses, as well as social gatherings, recreation and entertainment between March 15th and March 23rd, most of them before March 18th. Of the 17 states which did not react until <text:span text:style-name="T12">March 18th or later, all but one, Maine, was a so-called Red, or conservative State in the 2016 election. So the conservative States generally reacted more slowly that the progressive, leftist Blue States. Some of them were reluctant to act at all, but </text:span>nevertheless capitulated to one degree or another within that first ten days after Trump’s declaration. Many American States, from Maine to Alaska, all closed their schools on March 16th. Most of the rest had followed suite by March 20th, with a couple holding out a few days longer. </text:p>
      <text:p text:style-name="P10">Since March 23rd, business and activity restrictions were tightened even further in many States, and stay-at-home orders were issued by most of them. But our point here is that the earliest State-wide restrictions came within days of Trump’s declaration, and with little or no resistance by most local politicians. <text:a xlink:type="simple" xlink:href="https://www.theguardian.com/us-news/2020/mar/30/arizona-coronavirus-covid-19-lockdown-shelter-in-place" office:target-frame-name="_blank" xlink:show="new" text:style-name="Internet_20_link" text:visited-style-name="Visited_20_Internet_20_Link"><text:span text:style-name="T13">Arizona</text:span></text:a><text:span text:style-name="T13"> and </text:span><text:a xlink:type="simple" xlink:href="https://nypost.com/2020/04/14/coronavirus-cases-skyrocket-in-south-dakota/" office:target-frame-name="_blank" xlink:show="new" text:style-name="Internet_20_link" text:visited-style-name="Visited_20_Internet_20_Link"><text:span text:style-name="T13">South Dakota</text:span></text:a><text:span text:style-name="T13"> were criticized in international media for not closing businesses or forcing people to stay at home quickly enough, however the governor of South Dakota cited </text:span><text:a xlink:type="simple" xlink:href="https://www.keloland.com/keloland-com-original/who-has-the-authority-to-close-restaurants-and-bars-in-south-dakota-state-and-local-leaders-point-at-each-other/" office:target-frame-name="_blank" xlink:show="new" text:style-name="Internet_20_link" text:visited-style-name="Visited_20_Internet_20_Link"><text:span text:style-name="T13">constitutional restrictions</text:span></text:a><text:span text:style-name="T13"> on her authority. She is the only politician we have heard who has done that, and we have seen no reports of any other protests by politicians against lock-downs on Constitutional grounds. Furthermore, t</text:span>he very fact that international media would criticize American States for inaction <text:span text:style-name="T12">without any repudiation of the criticism </text:span>shows an expectation of world<text:span text:style-name="T12">wide</text:span> conformance, which is <text:span text:style-name="T12">in turn </text:span>an indication of the level of acceptance of the concept of world governance by American politicians, <text:span text:style-name="T12">and even by American citizens</text:span>. </text:p>
      <text:p text:style-name="P6">While <text:span text:style-name="T24">the </text:span>initial models predicted millions of coronavirus deaths, over 2 million in the U.S. alone <text:span text:style-name="T24">and another half million or so in Britain</text:span>, they were promoted by Fauci and <text:span text:style-name="T61">by </text:span>Bill Gates, who has a large personal stake in the vaccination industry, to promote the need for vaccines as a solution to the virus. No doubt the pharmaceutical industry would love to have us all undergo a series of mandatory yearly vaccines, since every virus mutates constantly and new vaccines are needed with every new mutation. It is not science, it is guesswork for profits. But now, even without vaccines, the government can claim to be our savior because we all agreed to <text:span text:style-name="T24">put ourselves</text:span> out of business and submit to lockdowns. </text:p>
      <text:p text:style-name="P7"><text:span text:style-name="T40">Later, </text:span><text:a xlink:type="simple" xlink:href="https://www.washingtonexaminer.com/news/imperial-college-scientist-who-predicted-500k-coronavirus-deaths-in-uk-revises-to-20k-or-less" office:target-frame-name="_blank" xlink:show="new" text:style-name="Internet_20_link" text:visited-style-name="Visited_20_Internet_20_Link"><text:span text:style-name="T40">on March 26th</text:span></text:a><text:span text:style-name="T40">,</text:span><text:span text:style-name="T44"> the </text:span><text:span text:style-name="T45">Imperial College scientist, </text:span><text:span text:style-name="T47">Neil Ferguson, </text:span><text:span text:style-name="T45">who predicted 500,</text:span><text:span text:style-name="T46">000</text:span><text:span text:style-name="T45"> coronavirus deaths in UK </text:span><text:span text:style-name="T47">alone, had </text:span><text:span text:style-name="T45">adjust</text:span><text:span text:style-name="T46">ed the</text:span><text:span text:style-name="T45"> figure to 20,</text:span><text:span text:style-name="T46">000</text:span><text:span text:style-name="T45"> or fewer</text:span><text:span text:style-name="T44">.</text:span><text:span text:style-name="T36"> </text:span><text:span text:style-name="T37">But rather than attribute the difference to bad modeling he credit</text:span><text:span text:style-name="T40">ed the</text:span><text:span text:style-name="T37"> lockdown measures, </text:span><text:span text:style-name="T38">in spite of the fact that he had previously </text:span><text:soft-page-break/><text:span text:style-name="T38">estimated as many as 250,000 deaths in </text:span><text:span text:style-name="T39">the UK</text:span><text:span text:style-name="T38"> even if the government took such measures </text:span><text:span text:style-name="T40">along with medical intervention </text:span><text:span text:style-name="T42">that has not yet happened</text:span><text:span text:style-name="T38">.</text:span><text:span text:style-name="T37"> </text:span></text:p>
      <text:p text:style-name="P31"><text:span text:style-name="T37">M</text:span><text:span text:style-name="T31">ore importantly, antibody tests in the United States prove him to be a fraud, even as he lowered his projected death figure. That is because according to projections based on such testing, millions of Americans are already exposed to the virus, so government-imposed lockdowns did nothing to save them, yet the vast majority show no symptoms of illness and have already developed antibodies without having gotten sick. This proves that Ferguson is nothing more than a clown, a pawn for Bill Gates. <text:s text:c="4"/></text:span></text:p>
      <text:p text:style-name="Text_20_body"><text:span text:style-name="T74">After perhaps 6 or 8 weeks of experience with coronavirus, information is coming from health agencies and doctors which refutes t</text:span>he <text:span text:style-name="T61">entire mainstream media and national health agency paradigm, along with the models produced by the Imperial College and CDC, because it shows that the r</text:span>eal <text:span text:style-name="T25">c</text:span>oronavirus <text:span text:style-name="T25">e</text:span>ffect <text:span text:style-name="T25">is no more serious than virulent strains of influenza, and perhaps even far less serious. On April 20th the Los Angeles County Department of Public Health issued a press release titled </text:span><text:a xlink:type="simple" xlink:href="http://publichealth.lacounty.gov/phcommon/public/media/mediapubhpdetail.cfm?prid=2328" office:target-frame-name="_blank" xlink:show="new" text:style-name="Internet_20_link" text:visited-style-name="Visited_20_Internet_20_Link">Early Results of Antibody Testing Suggest Number of COVID-19 Infections Far Exceeds Number of Confirmed Cases in Los Angeles County</text:a>. <text:span text:style-name="T26">If actual infections are far higher than what has been reported, and most of those infections are never treated because there are no symptoms, or only mild symptoms, then of course the hospitalization and death rates for the disease are proportionately lower. That is bad news for media sensationalism and the pharmaceutical companies that aspire to addicting the world to their vaccinations. </text:span></text:p>
      <text:p text:style-name="Text_20_body"><text:span text:style-name="T27">The Los Angeles report said in part: “</text:span>Based on results of the first round of testing, the research team estimates that approximately 4.1% of the county's adult population has antibody to the virus. Adjusting this estimate for statistical margin of error implies about 2.8% to 5.6% of the county's adult population has antibody to the virus - which translates to approximately 221,000 to 442,000 adults in the county who have had the infection. That estimate is 28 to 55 times higher than the 7,994 confirmed cases of COVID-19 reported to the county by the time of the study in early April. The number of COVID-related deaths in the county has now surpassed 600.<text:span text:style-name="T27">”</text:span></text:p>
      <text:p text:style-name="P16">But Los Angeles is not alone. New York is getting similar results from testing that is now beyond preliminary stages. <text:span text:style-name="T27">On April 29th it </text:span><text:a xlink:type="simple" xlink:href="https://www.nbcnewyork.com/news/coronavirus/cuomo-reveals-preliminary-fdny-and-nypd-antibody-test-results/2395308/" office:target-frame-name="_blank" xlink:show="new" text:style-name="Internet_20_link" text:visited-style-name="Visited_20_Internet_20_Link"><text:span text:style-name="T27">was announced</text:span></text:a><text:span text:style-name="T27"> by the governor of New York that “</text:span>The preliminary antibody study showed that 17.1 percent of FDNY/EMT members and 10.5 percent of NYPD members tested were found to have COVID-19 antibodies. The downstate average is of about 18 percent, according to Cuomo.<text:span text:style-name="T27">” Back on </text:span><text:a xlink:type="simple" xlink:href="https://www.nytimes.com/2020/04/23/nyregion/coronavirus-antibodies-test-ny.html" office:target-frame-name="_blank" xlink:show="new" text:style-name="Internet_20_link" text:visited-style-name="Visited_20_Internet_20_Link"><text:span text:style-name="T27">April 23rd it had already been announced</text:span></text:a><text:span text:style-name="T27"> after preliminary testing that a projected 1 in 5 New Yorkers, or 3 million people, may have already had Covid-19, the disease caused by the so-called novel coronavirus. If that is the case then the coronavirus death rate in New York is close to 0.8 percent, as of April 30th, 2020. </text:span></text:p>
      <text:p text:style-name="P17"><text:span text:style-name="T28">In Santa Clara County, California, similar testing and a study conducted by researchers associated with Stanford University Medical School concluded that “</text:span><text:span text:style-name="T30">The population prevalence of SARS-CoV-2 antibodies in Santa Clara County implies that the infection is much more widespread than indicated by the number of confirmed cases. Population prevalence estimates can now be used to calibrate epidemic and mortality projections.</text:span><text:span text:style-name="T29">” In other words, as a related article at Reason.com concluded, </text:span><text:a xlink:type="simple" xlink:href="https://reason.com/2020/04/17/covid-19-lethality-not-much-different-than-flu-says-new-study/" office:target-frame-name="_blank" xlink:show="new" text:style-name="Internet_20_link" text:visited-style-name="Visited_20_Internet_20_Link">COVID-19 Lethality Not Much Different Than Flu</text:a>. <text:span text:style-name="T29">Saying that, they referred to </text:span><text:a xlink:type="simple" xlink:href="https://www.marketwatch.com/story/iceland-finds-that-half-its-citizens-with-coronavirus-have-shown-no-symptoms-2020-04-10" office:target-frame-name="_blank" xlink:show="new" text:style-name="Internet_20_link" text:visited-style-name="Visited_20_Internet_20_Link"><text:span text:style-name="T29">a study in Iceland </text:span></text:a><text:span text:style-name="T29">which shows that “</text:span>about 50 percent of people infected with the virus have no symptoms.<text:span text:style-name="T29">”</text:span></text:p>
      <text:p text:style-name="P18"><text:span text:style-name="T29">Likewise, in an </text:span><text:a xlink:type="simple" xlink:href="https://www.miamidade.gov/releases/2020-04-24-sample-testing-results.asp" office:target-frame-name="_blank" xlink:show="new" text:style-name="Internet_20_link" text:visited-style-name="Visited_20_Internet_20_Link"><text:span text:style-name="T29">April 24th news release</text:span></text:a><text:span text:style-name="T29">, </text:span><text:bookmark text:name="press-title"/>Miami-Dade County and the University of Miami Miller School of Medicine announce<text:span text:style-name="T62">d</text:span> initial findings <text:span text:style-name="T29">after a second round of Covid-19 testing was completed in their community, and found </text:span>that there are actually up to 16.5 times more Coronavirus infections than what is being reported. <text:span text:style-name="T48">The testing suggests that something like 6 percent of local residents have been </text:span><text:soft-page-break/><text:span text:style-name="T48">infected by the virus. So the death rate for coronavirus in Florida, currently imagined to be nearly 4%, may actually be as low as 0.25%.</text:span></text:p>
      <text:p text:style-name="P19"><text:span text:style-name="T27">These results fully support the highly criticized </text:span><text:a xlink:type="simple" xlink:href="https://media.christogenea.org/videos/wmfinck/bakersfield-doctors-reveal-truth-about-coronavirus" office:target-frame-name="_blank" xlink:show="new" text:style-name="Internet_20_link" text:visited-style-name="Visited_20_Internet_20_Link"><text:span text:style-name="T27">statements made recently by two doctors</text:span></text:a><text:span text:style-name="T27"> in Bakersfield, California who said in a taped interview that there would be millions of coronavirus infections, but very few deaths. The doctors had courage to say what they did at the time, but were speaking from their own findings in the field, which also led them to call for an end to the draconian measures that local and State governments had imposed. They also fully support statements made by epidemiologist </text:span><text:span text:style-name="T31">Knut Wittkowski, </text:span><text:span text:style-name="T32">a doctor formerly with Rockefeller University </text:span><text:a xlink:type="simple" xlink:href="https://media.christogenea.org/videos/wmfinck/perspectives-pandemic-knut-wittkowski" office:target-frame-name="_blank" xlink:show="new" text:style-name="Internet_20_link" text:visited-style-name="Visited_20_Internet_20_Link"><text:span text:style-name="T32">who has spoken out against</text:span></text:a><text:span text:style-name="T32"> government intervention, </text:span><text:span text:style-name="T33">forced </text:span><text:span text:style-name="T32">business closures and lockdowns </text:span><text:span text:style-name="T33">related to coronavirus</text:span><text:span text:style-name="T32">. <text:s/>Wittkowski</text:span><text:span text:style-name="T41"> </text:span><text:span text:style-name="T33">was also criticized for his remarks </text:span><text:span text:style-name="T43">that millions would be infected, but that there would be comparatively very few deaths, </text:span><text:span text:style-name="T33">by both the media and his former employer.</text:span></text:p>
      <text:p text:style-name="P20">If the testing done in New York, Los Angeles, Santa Clara, Miami, and even in Iceland is correct, and the results certainly are consistent <text:span text:style-name="T49">with one another </text:span>in each <text:span text:style-name="T49">of those </text:span>place<text:span text:style-name="T49">s</text:span>, and <text:span text:style-name="T49">if </text:span>the <text:span text:style-name="T49">results also </text:span>support the conclusions of epidemiologists such as <text:span text:style-name="T31">Knut Wittkowski </text:span><text:span text:style-name="T34">and Professor Johan Giesecke, and the Bakersfield doctors who were courageous enough to refute the media paradigm which is being safely and blindly followed by most doctors, then the entire media must be called into question on this issue, as well as all the corporations and State governments who blindly followed the fear. </text:span></text:p>
      <text:p text:style-name="P20"><text:span text:style-name="T34">We, as Christian Nationalists, certainly should not be on that same path. </text:span><text:span text:style-name="T35">But sadly, some of us are, and we can only hope to pull </text:span><text:span text:style-name="T41">some </text:span><text:span text:style-name="T35">them out of the mire.</text:span></text:p>
      <text:p text:style-name="P24"/>
      <text:p text:style-name="P32"><text:span text:style-name="T75">A chart I compiled on the earliest</text:span><text:span text:style-name="T70"> </text:span><text:span text:style-name="T73">closings or restrictions </text:span><text:span text:style-name="T71">on </text:span><text:span text:style-name="T73">business</text:span><text:span text:style-name="T71">es, social, recreational, entertainment</text:span><text:span text:style-name="T73"> or other activities, </text:span><text:span text:style-name="T72">including forced business closures </text:span><text:span text:style-name="T70">which were ordered by State governors</text:span><text:span text:style-name="T73">:</text:span></text:p>
      <text:p text:style-name="P36">March 15th: (5/5) California, Massachusetts, New Mexico, Ohio, Washington</text:p>
      <text:p text:style-name="P39"><text:span text:style-name="T9">March 16th: (17/22) Alaska, Colorado, </text:span>Connecticut, <text:span text:style-name="T15">Delaware, Illinois, Indiana, Kansas, Kentucky, Louisiana, Maryland, Michigan, New Hampshire, New Jersey, New York, Oregon, Pennsylvania, Vermont</text:span></text:p>
      <text:p text:style-name="P39"><text:span text:style-name="T15">March 17th: (11/33) Hawaii, Iowa, Massachusetts, </text:span>Minnesota, Missouri, <text:span text:style-name="T17">Nevada, North Carolina, Rhode Island, Utah, Virginia, Wisconsin</text:span></text:p>
      <text:p text:style-name="P36">March 18th: <text:span text:style-name="T16">(5/38) </text:span>Idaho, Maine, <text:span text:style-name="T17">Oklahoma, South Carolina, West Virginia</text:span></text:p>
      <text:p text:style-name="P37">March 19th: <text:span text:style-name="T16">(6/44) </text:span>Alabama, Arkansas<text:span text:style-name="T18">, Nebraska, North Dakota, Texas, Wyoming</text:span></text:p>
      <text:p text:style-name="P39"><text:span text:style-name="T15">March 20th: (3/47) Florida, </text:span>Mississippi, <text:span text:style-name="T18">Montana</text:span></text:p>
      <text:p text:style-name="P38">March 22nd: (1/48) Tennessee</text:p>
      <text:p text:style-name="P37">March 23rd: <text:span text:style-name="T16">(2/50) </text:span>Arizona, <text:s/><text:span text:style-name="T15">Georgia</text:span></text:p>
      <text:p text:style-name="P36"><text:s/></text:p>
      <text:p text:style-name="P33">Some of the notes I prepared for the conversation with Dr. Michael Hill, <text:span text:style-name="T77">not necessarily in the order they came up in the discussion:</text:span></text:p>
      <text:p text:style-name="P23">This evening we are blessed with the privilege of having Dr. Michael Hill here to speak with us about how Southern Nationalists, and Christian Nationalists in general, should react to events such as this coronavirus pandemic. Dr. Hill is the President of the League of the South, and a retired professor of history in the university system of the State of Alabama. I also have the good fortune to consider him a friend, and of course, I am also a member of the League of the South. </text:p>
      <text:p text:style-name="P12"><text:span text:style-name="T50">In my position, I was comfortable coming out in March and writing that all of the hype was a hoax, but I also understand that most people were not in that position. </text:span></text:p>
      <text:p text:style-name="P12"><text:soft-page-break/><text:span text:style-name="T50">Now, s</text:span>ummarizing my opinion of the <text:span text:style-name="T14">general </text:span>response <text:span text:style-name="T14">of most people </text:span>to the Coronavirus lockdown, <text:span text:style-name="T12">and especially the response of many supposed Nationalists, f</text:span>or nearly 8 weeks now I thought I was going to see a Whiskey Myers concert, and <text:span text:style-name="T76">instead I </text:span>ended up <text:span text:style-name="T76">seeing</text:span> Boy George.</text:p>
      <text:p text:style-name="P28">If the media can scare government into making men give up their livelihoods and sacrifice the future of their families, how are men going to hold onto the liberties, or especially their guns, so that they can defend themselves against the next media scare? <text:s/></text:p>
      <text:p text:style-name="P11"><text:span text:style-name="T77">Back in March, I actually appreciated </text:span>the <text:span text:style-name="T50">way in which the </text:span>League of the South <text:span text:style-name="T50">addressed the situation, taking</text:span> a level approach and wait<text:span text:style-name="T50">ing to see what was actually transpiring. But </text:span>neither did the League leadership reduce itself to regurgitating the media fear-porn <text:span text:style-name="T12">or</text:span> groveling before the television media. <text:span text:style-name="T50">However</text:span> I am disappointed with many <text:span text:style-name="T50">individual </text:span>Southern Nationalists, and White Nationalists in general, who have failed to <text:span text:style-name="T12">see through the media propaganda, who have failed to realize that the same international corporations led the government into its response to this pandemic, and therefore we are now all victims of the whims of international corporations, since none of our politicians have acted rationally or contrarily to the will of the media and corporations. </text:span></text:p>
      <text:p text:style-name="P13">Rather than echoing or merely reacting according to media fear-porn, <text:span text:style-name="T51">I believe that </text:span>we should be positioning ourselves and our cause as a viable alternative <text:span text:style-name="T24">to the tyrannical American empire</text:span>, <text:span text:style-name="T51">we should be expressing ourselves in opposition to</text:span> the <text:span text:style-name="T24">many dangers and evils</text:span> of globalism <text:span text:style-name="T51">which this pandemic helps to expose, and in opposition to </text:span>the nefarious intentions of international corporations <text:span text:style-name="T51">which the pandemic also helps to expose. Most importantly, we should persistently instill in our people </text:span>the <text:span text:style-name="T51">knowledge that the </text:span>federal government <text:span text:style-name="T51">will always fail </text:span>to protect our interests against both the <text:span text:style-name="T51">international corporations </text:span>and any real threat of disease. <text:span text:style-name="T51">As Christians and as Nationalists, and especially with the experience of Southern Nationalists, we should never have hope in the federal government for any solution to any problem, and we should resist every solution it offers, because any solutions it has ever provided were never to our benefit, and they never will be. <text:s/></text:span></text:p>
      <text:p text:style-name="P22">The League of the South has already expressed <text:span text:style-name="T77">some reactions to the Coronavirus pandemic in relation to the problems with Globalism</text:span>, for example in a recent article, <text:a xlink:type="simple" xlink:href="https://leagueofthesouth.com/the-disease-of-globalism-and-its-antidote/" office:target-frame-name="_blank" xlink:show="new" text:style-name="Internet_20_link" text:visited-style-name="Visited_20_Internet_20_Link">The Disease of Globalism and Its Anitodote</text:a>.</text:p>
      <text:p text:style-name="P2"><text:span text:style-name="T77">As Dr. Hill expressed in a recent podcast on The Political Cesspool, the </text:span>Christian faith of our ancestors drove them to stand for their liberties and the defense of their homes and livelihoods against those who would enslave them. <text:span text:style-name="T54">Now nearly everyone we have seen are wearing masks and gloves in public, thinking that they are shielding themselves from something to which they have probably already been exposed. They just go along like dumb sheep with whatever they see on the television. They have looks of fear on their faces and shrink away when you get too close to them in public, so they are being conditioned to treat their fellow men like biological hazards rather than as kindred Southerners, or even as fellow citizens. <text:s/></text:span></text:p>
      <text:p text:style-name="P21"><text:span text:style-name="T77">In </text:span>April, <text:span text:style-name="T77">Michael</text:span> made a <text:span text:style-name="T56">social media </text:span>post rejecting the “new normal” <text:span text:style-name="T52">which I appreciated even more, because unfortunately not even all League of the South members have managed to get to the understanding reflected in that post. </text:span></text:p>
      <text:p text:style-name="P34">The "New Normal?"</text:p>
      <text:p text:style-name="P34">So, we're told that the "new normal" is being locked down, facing food shortages, taking some mandatory vaccine, being subject to periodic panics, being unemployed, and otherwise having our rights as free men and women abridged at the whim of would-be tyrants?</text:p>
      <text:p text:style-name="P34">I don't think so.</text:p>
      <text:p text:style-name="P34"><text:soft-page-break/>We in The League will continue to live our lives as the blood descendants of ancestors who carved a civilization out of a howling wilderness. We will cede nothing to those who would seek to rule over us with the iron hand of tyranny. We will, by God's grace, remain free men and women. And that is a promise.</text:p>
      <text:p text:style-name="P34">We salute everyone who is striving to live their lives as normally as possible during these crazy times. And we encourage you to join us in The League. It's time to tribe up!--Michael Hill</text:p>
      <text:p text:style-name="P27"/>
      <text:p text:style-name="P29"/>
      <text:p text:style-name="P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4-28T12:46:21.549789984</meta:creation-date>
    <dc:date>2020-05-01T16:39:04.028439270</dc:date>
    <dc:creator>William Finck</dc:creator>
    <meta:editing-duration>PT8H16M23S</meta:editing-duration>
    <meta:editing-cycles>69</meta:editing-cycles>
    <meta:generator>LibreOffice/6.2.8.2$Linux_X86_64 LibreOffice_project/20$Build-2</meta:generator>
    <meta:document-statistic meta:table-count="0" meta:image-count="0" meta:object-count="0" meta:page-count="7" meta:paragraph-count="53" meta:word-count="4012" meta:character-count="24607" meta:non-whitespace-character-count="20609"/>
  </office:meta>
</office:document-meta>
</file>