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fo:font-weight="bold" officeooo:paragraph-rsid="000836b7" style:font-weight-asian="bold" style:font-weight-complex="bold"/>
    </style:style>
    <style:style style:name="P2" style:family="paragraph" style:parent-style-name="Text_20_body">
      <style:text-properties fo:font-weight="bold" officeooo:paragraph-rsid="001cd638" style:font-weight-asian="bold" style:font-weight-complex="bold"/>
    </style:style>
    <style:style style:name="P3" style:family="paragraph" style:parent-style-name="Text_20_body">
      <style:text-properties fo:font-weight="bold" officeooo:paragraph-rsid="0026e561" style:font-weight-asian="bold" style:font-weight-complex="bold"/>
    </style:style>
    <style:style style:name="P4" style:family="paragraph" style:parent-style-name="Text_20_body">
      <style:text-properties fo:font-weight="bold" officeooo:paragraph-rsid="00313444" style:font-weight-asian="bold" style:font-weight-complex="bold"/>
    </style:style>
    <style:style style:name="P5" style:family="paragraph" style:parent-style-name="Text_20_body">
      <style:text-properties fo:font-size="12pt" officeooo:paragraph-rsid="0006b93d" style:font-size-asian="12pt" style:font-size-complex="12pt"/>
    </style:style>
    <style:style style:name="P6" style:family="paragraph" style:parent-style-name="Text_20_body">
      <style:text-properties fo:font-size="12pt" officeooo:paragraph-rsid="0014b92b" style:font-size-asian="12pt" style:font-size-complex="12pt"/>
    </style:style>
    <style:style style:name="P7" style:family="paragraph" style:parent-style-name="Text_20_body">
      <style:text-properties fo:font-size="12pt" fo:font-weight="normal" officeooo:paragraph-rsid="0014b92b" style:font-size-asian="12pt" style:font-weight-asian="normal" style:font-size-complex="12pt" style:font-weight-complex="normal"/>
    </style:style>
    <style:style style:name="P8" style:family="paragraph" style:parent-style-name="Text_20_body">
      <style:text-properties style:font-name="Liberation Serif" fo:font-size="12pt" fo:language="en" fo:country="US" fo:font-weight="bold" officeooo:rsid="0019b027" officeooo:paragraph-rsid="003319dc" style:font-size-asian="12pt" style:font-weight-asian="bold" style:font-weight-complex="bold"/>
    </style:style>
    <style:style style:name="P9" style:family="paragraph" style:parent-style-name="Text_20_body">
      <style:text-properties officeooo:paragraph-rsid="001a4e63"/>
    </style:style>
    <style:style style:name="P10" style:family="paragraph" style:parent-style-name="Text_20_body">
      <style:text-properties fo:font-weight="normal" officeooo:paragraph-rsid="00305be1" style:font-weight-asian="normal" style:font-weight-complex="normal"/>
    </style:style>
    <style:style style:name="P11" style:family="paragraph" style:parent-style-name="Text_20_body">
      <style:text-properties officeooo:paragraph-rsid="00262af3"/>
    </style:style>
    <style:style style:name="P12" style:family="paragraph" style:parent-style-name="Text_20_body">
      <style:text-properties officeooo:paragraph-rsid="0028d1ac"/>
    </style:style>
    <style:style style:name="P13" style:family="paragraph" style:parent-style-name="Text_20_body">
      <style:text-properties officeooo:paragraph-rsid="0029ddbd"/>
    </style:style>
    <style:style style:name="P14" style:family="paragraph" style:parent-style-name="Text_20_body">
      <style:text-properties officeooo:paragraph-rsid="002c39d9"/>
    </style:style>
    <style:style style:name="P15" style:family="paragraph" style:parent-style-name="Text_20_body">
      <style:text-properties officeooo:paragraph-rsid="002e2dc5"/>
    </style:style>
    <style:style style:name="P16" style:family="paragraph" style:parent-style-name="Text_20_body">
      <style:text-properties officeooo:paragraph-rsid="00305be1"/>
    </style:style>
    <style:style style:name="P17" style:family="paragraph" style:parent-style-name="Text_20_body">
      <style:text-properties officeooo:rsid="00305be1" officeooo:paragraph-rsid="00305be1"/>
    </style:style>
    <style:style style:name="P18" style:family="paragraph" style:parent-style-name="Text_20_body">
      <style:text-properties officeooo:paragraph-rsid="00335664"/>
    </style:style>
    <style:style style:name="P19" style:family="paragraph" style:parent-style-name="Text_20_body">
      <style:text-properties officeooo:paragraph-rsid="0037d12a"/>
    </style:style>
    <style:style style:name="P20" style:family="paragraph" style:parent-style-name="Text_20_body">
      <style:text-properties style:font-name="Liberation Serif" fo:font-size="12pt" fo:language="en" fo:country="US" fo:font-weight="normal" officeooo:rsid="001fa835" officeooo:paragraph-rsid="001fa835" style:font-size-asian="12pt" style:font-weight-asian="normal" style:font-weight-complex="normal"/>
    </style:style>
    <style:style style:name="P21" style:family="paragraph" style:parent-style-name="Text_20_body">
      <style:text-properties style:font-name="Liberation Serif" fo:font-size="12pt" fo:language="en" fo:country="US" fo:font-weight="normal" officeooo:rsid="005366fc" officeooo:paragraph-rsid="005366fc" style:font-size-asian="12pt" style:font-weight-asian="normal" style:font-weight-complex="normal"/>
    </style:style>
    <style:style style:name="P22" style:family="paragraph" style:parent-style-name="Text_20_body">
      <style:text-properties style:font-name="Liberation Serif" fo:font-size="12pt" fo:language="en" fo:country="US" fo:font-weight="normal" officeooo:rsid="0058675f" officeooo:paragraph-rsid="0058675f" style:font-size-asian="12pt" style:font-weight-asian="normal" style:font-weight-complex="normal"/>
    </style:style>
    <style:style style:name="P23" style:family="paragraph" style:parent-style-name="Text_20_body">
      <style:text-properties style:font-name="Liberation Serif" fo:font-size="12pt" fo:language="en" fo:country="US" fo:font-weight="normal" officeooo:rsid="00651ee5" officeooo:paragraph-rsid="00651ee5" style:font-size-asian="12pt" style:font-weight-asian="normal" style:font-weight-complex="normal"/>
    </style:style>
    <style:style style:name="P24" style:family="paragraph" style:parent-style-name="Text_20_body">
      <style:text-properties style:font-name="Liberation Serif" fo:font-size="12pt" fo:language="en" fo:country="US" fo:font-weight="normal" officeooo:rsid="00651ee5" officeooo:paragraph-rsid="006716c8" style:font-size-asian="12pt" style:font-weight-asian="normal" style:font-weight-complex="normal"/>
    </style:style>
    <style:style style:name="P25" style:family="paragraph" style:parent-style-name="Text_20_body">
      <style:text-properties officeooo:paragraph-rsid="00410ccd"/>
    </style:style>
    <style:style style:name="P26" style:family="paragraph" style:parent-style-name="Text_20_body">
      <style:text-properties fo:font-weight="normal" officeooo:rsid="00335664" officeooo:paragraph-rsid="005205df" style:font-weight-asian="normal" style:font-weight-complex="normal"/>
    </style:style>
    <style:style style:name="P27" style:family="paragraph" style:parent-style-name="Text_20_body">
      <style:text-properties fo:font-weight="normal" officeooo:paragraph-rsid="006163e5" style:font-weight-asian="normal" style:font-weight-complex="normal"/>
    </style:style>
    <style:style style:name="P28" style:family="paragraph" style:parent-style-name="Text_20_body">
      <style:text-properties fo:font-weight="normal" officeooo:rsid="006716c8" officeooo:paragraph-rsid="006716c8" style:font-weight-asian="normal" style:font-weight-complex="normal"/>
    </style:style>
    <style:style style:name="P29" style:family="paragraph" style:parent-style-name="Text_20_body">
      <style:text-properties fo:font-weight="normal" officeooo:paragraph-rsid="0086ed52" style:font-weight-asian="normal" style:font-weight-complex="normal"/>
    </style:style>
    <style:style style:name="P30" style:family="paragraph" style:parent-style-name="Text_20_body">
      <style:text-properties officeooo:paragraph-rsid="001fa835"/>
    </style:style>
    <style:style style:name="P31" style:family="paragraph" style:parent-style-name="Text_20_body">
      <style:text-properties officeooo:paragraph-rsid="0042c6b8"/>
    </style:style>
    <style:style style:name="P32" style:family="paragraph" style:parent-style-name="Text_20_body">
      <style:text-properties officeooo:paragraph-rsid="0026e561"/>
    </style:style>
    <style:style style:name="P33" style:family="paragraph" style:parent-style-name="Text_20_body">
      <style:text-properties officeooo:rsid="0045e0a6" officeooo:paragraph-rsid="0045e0a6"/>
    </style:style>
    <style:style style:name="P34" style:family="paragraph" style:parent-style-name="Text_20_body">
      <style:text-properties officeooo:paragraph-rsid="0046fc41"/>
    </style:style>
    <style:style style:name="P35" style:family="paragraph" style:parent-style-name="Text_20_body">
      <style:text-properties officeooo:paragraph-rsid="0048c709"/>
    </style:style>
    <style:style style:name="P36" style:family="paragraph" style:parent-style-name="Text_20_body">
      <style:text-properties officeooo:paragraph-rsid="005366fc"/>
    </style:style>
    <style:style style:name="P37" style:family="paragraph" style:parent-style-name="Text_20_body">
      <style:text-properties officeooo:paragraph-rsid="00553665"/>
    </style:style>
    <style:style style:name="P38" style:family="paragraph" style:parent-style-name="Text_20_body">
      <style:text-properties officeooo:rsid="00553665" officeooo:paragraph-rsid="005678f6"/>
    </style:style>
    <style:style style:name="P39" style:family="paragraph" style:parent-style-name="Text_20_body">
      <style:text-properties officeooo:paragraph-rsid="005bf90d"/>
    </style:style>
    <style:style style:name="P40" style:family="paragraph" style:parent-style-name="Text_20_body">
      <style:text-properties officeooo:paragraph-rsid="005d85fe"/>
    </style:style>
    <style:style style:name="P41" style:family="paragraph" style:parent-style-name="Text_20_body">
      <style:text-properties officeooo:paragraph-rsid="005ec538"/>
    </style:style>
    <style:style style:name="P42" style:family="paragraph" style:parent-style-name="Text_20_body">
      <style:text-properties officeooo:paragraph-rsid="006163e5"/>
    </style:style>
    <style:style style:name="P43" style:family="paragraph" style:parent-style-name="Text_20_body">
      <style:text-properties officeooo:rsid="006163e5" officeooo:paragraph-rsid="006163e5"/>
    </style:style>
    <style:style style:name="P44" style:family="paragraph" style:parent-style-name="Text_20_body">
      <style:text-properties officeooo:paragraph-rsid="006468e2"/>
    </style:style>
    <style:style style:name="P45" style:family="paragraph" style:parent-style-name="Text_20_body">
      <style:text-properties officeooo:paragraph-rsid="00651ee5"/>
    </style:style>
    <style:style style:name="P46" style:family="paragraph" style:parent-style-name="Text_20_body">
      <style:text-properties officeooo:paragraph-rsid="007154a1"/>
    </style:style>
    <style:style style:name="P47" style:family="paragraph" style:parent-style-name="Text_20_body">
      <style:text-properties officeooo:paragraph-rsid="007a779c"/>
    </style:style>
    <style:style style:name="P48" style:family="paragraph" style:parent-style-name="Text_20_body">
      <style:text-properties officeooo:paragraph-rsid="0086ed52"/>
    </style:style>
    <style:style style:name="P49" style:family="paragraph" style:parent-style-name="Text_20_body">
      <style:text-properties officeooo:paragraph-rsid="0062fde6" fo:background-color="transparent"/>
    </style:style>
    <style:style style:name="P50" style:family="paragraph" style:parent-style-name="Text_20_body">
      <style:text-properties officeooo:rsid="008df879" officeooo:paragraph-rsid="008df879" fo:background-color="transparent"/>
    </style:style>
    <style:style style:name="T1" style:family="text">
      <style:text-properties style:font-name="Liberation Serif" fo:font-size="12pt" fo:language="en" fo:country="US" style:font-size-asian="12pt"/>
    </style:style>
    <style:style style:name="T2" style:family="text">
      <style:text-properties style:font-name="Liberation Serif" fo:font-size="12pt" fo:language="en" fo:country="US" officeooo:rsid="001cd638" style:font-size-asian="12pt"/>
    </style:style>
    <style:style style:name="T3" style:family="text">
      <style:text-properties style:font-name="Liberation Serif" fo:font-size="12pt" fo:language="en" fo:country="US" officeooo:rsid="001fa835" style:font-size-asian="12pt"/>
    </style:style>
    <style:style style:name="T4" style:family="text">
      <style:text-properties style:font-name="Liberation Serif" fo:font-size="12pt" fo:language="en" fo:country="US" officeooo:rsid="00305be1" style:font-size-asian="12pt"/>
    </style:style>
    <style:style style:name="T5" style:family="text">
      <style:text-properties style:font-name="Liberation Serif" fo:font-size="12pt" fo:language="en" fo:country="US" officeooo:rsid="003bc03d" style:font-size-asian="12pt"/>
    </style:style>
    <style:style style:name="T6" style:family="text">
      <style:text-properties style:font-name="Liberation Serif" fo:font-size="12pt" fo:language="en" fo:country="US" officeooo:rsid="0048c709" style:font-size-asian="12pt"/>
    </style:style>
    <style:style style:name="T7" style:family="text">
      <style:text-properties style:font-name="Liberation Serif" fo:font-size="12pt" fo:language="en" fo:country="US" officeooo:rsid="005205df" style:font-size-asian="12pt"/>
    </style:style>
    <style:style style:name="T8" style:family="text">
      <style:text-properties style:font-name="Liberation Serif" fo:font-size="12pt" fo:language="en" fo:country="US" officeooo:rsid="006163e5" style:font-size-asian="12pt"/>
    </style:style>
    <style:style style:name="T9" style:family="text">
      <style:text-properties style:font-name="Liberation Serif" fo:font-size="12pt" fo:language="en" fo:country="US" officeooo:rsid="007763aa" style:font-size-asian="12pt"/>
    </style:style>
    <style:style style:name="T10" style:family="text">
      <style:text-properties style:font-name="Liberation Serif" fo:font-size="12pt" fo:language="en" fo:country="US" officeooo:rsid="007bbdaa" style:font-size-asian="12pt"/>
    </style:style>
    <style:style style:name="T11" style:family="text">
      <style:text-properties style:font-name="Liberation Serif" fo:font-size="12pt" fo:language="en" fo:country="US" officeooo:rsid="0086ed52" style:font-size-asian="12pt"/>
    </style:style>
    <style:style style:name="T12" style:family="text">
      <style:text-properties style:font-name="Liberation Serif" fo:font-size="12pt" fo:language="en" fo:country="US" officeooo:rsid="00892c62" style:font-size-asian="12pt"/>
    </style:style>
    <style:style style:name="T13" style:family="text">
      <style:text-properties style:font-name="Liberation Serif" fo:font-size="12pt" fo:language="en" fo:country="US" fo:font-weight="normal" style:font-size-asian="12pt" style:font-weight-asian="normal" style:font-weight-complex="normal"/>
    </style:style>
    <style:style style:name="T14" style:family="text">
      <style:text-properties style:font-name="Liberation Serif" fo:font-size="12pt" fo:language="en" fo:country="US" fo:font-weight="normal" officeooo:rsid="00182283" style:font-size-asian="12pt" style:font-weight-asian="normal" style:font-weight-complex="normal"/>
    </style:style>
    <style:style style:name="T15" style:family="text">
      <style:text-properties style:font-name="Liberation Serif" fo:font-size="12pt" fo:language="en" fo:country="US" fo:font-weight="normal" officeooo:rsid="00187191" style:font-size-asian="12pt" style:font-weight-asian="normal" style:font-weight-complex="normal"/>
    </style:style>
    <style:style style:name="T16" style:family="text">
      <style:text-properties style:font-name="Liberation Serif" fo:font-size="12pt" fo:language="en" fo:country="US" fo:font-weight="normal" officeooo:rsid="001a4e63" style:font-size-asian="12pt" style:font-weight-asian="normal" style:font-weight-complex="normal"/>
    </style:style>
    <style:style style:name="T17" style:family="text">
      <style:text-properties style:font-name="Liberation Serif" fo:font-size="12pt" fo:language="en" fo:country="US" fo:font-weight="normal" officeooo:rsid="001b0c1b" style:font-size-asian="12pt" style:font-weight-asian="normal" style:font-weight-complex="normal"/>
    </style:style>
    <style:style style:name="T18" style:family="text">
      <style:text-properties style:font-name="Liberation Serif" fo:font-size="12pt" fo:language="en" fo:country="US" fo:font-weight="normal" officeooo:rsid="001cd638" style:font-size-asian="12pt" style:font-weight-asian="normal" style:font-weight-complex="normal"/>
    </style:style>
    <style:style style:name="T19" style:family="text">
      <style:text-properties style:font-name="Liberation Serif" fo:font-size="12pt" fo:language="en" fo:country="US" fo:font-weight="normal" officeooo:rsid="001fa835" style:font-size-asian="12pt" style:font-weight-asian="normal" style:font-weight-complex="normal"/>
    </style:style>
    <style:style style:name="T20" style:family="text">
      <style:text-properties style:font-name="Liberation Serif" fo:font-size="12pt" fo:language="en" fo:country="US" fo:font-weight="normal" officeooo:rsid="00256aae" style:font-size-asian="12pt" style:font-weight-asian="normal" style:font-weight-complex="normal"/>
    </style:style>
    <style:style style:name="T21" style:family="text">
      <style:text-properties style:font-name="Liberation Serif" fo:font-size="12pt" fo:language="en" fo:country="US" fo:font-weight="normal" officeooo:rsid="00262af3" style:font-size-asian="12pt" style:font-weight-asian="normal" style:font-weight-complex="normal"/>
    </style:style>
    <style:style style:name="T22" style:family="text">
      <style:text-properties style:font-name="Liberation Serif" fo:font-size="12pt" fo:language="en" fo:country="US" fo:font-weight="normal" officeooo:rsid="0026e561" style:font-size-asian="12pt" style:font-weight-asian="normal" style:font-weight-complex="normal"/>
    </style:style>
    <style:style style:name="T23" style:family="text">
      <style:text-properties style:font-name="Liberation Serif" fo:font-size="12pt" fo:language="en" fo:country="US" fo:font-weight="normal" officeooo:rsid="00274225" style:font-size-asian="12pt" style:font-weight-asian="normal" style:font-weight-complex="normal"/>
    </style:style>
    <style:style style:name="T24" style:family="text">
      <style:text-properties style:font-name="Liberation Serif" fo:font-size="12pt" fo:language="en" fo:country="US" fo:font-weight="normal" officeooo:rsid="0028d1ac" style:font-size-asian="12pt" style:font-weight-asian="normal" style:font-weight-complex="normal"/>
    </style:style>
    <style:style style:name="T25" style:family="text">
      <style:text-properties style:font-name="Liberation Serif" fo:font-size="12pt" fo:language="en" fo:country="US" fo:font-weight="normal" officeooo:rsid="0029ddbd" style:font-size-asian="12pt" style:font-weight-asian="normal" style:font-weight-complex="normal"/>
    </style:style>
    <style:style style:name="T26" style:family="text">
      <style:text-properties style:font-name="Liberation Serif" fo:font-size="12pt" fo:language="en" fo:country="US" fo:font-weight="normal" officeooo:rsid="002c39d9" style:font-size-asian="12pt" style:font-weight-asian="normal" style:font-weight-complex="normal"/>
    </style:style>
    <style:style style:name="T27" style:family="text">
      <style:text-properties style:font-name="Liberation Serif" fo:font-size="12pt" fo:language="en" fo:country="US" fo:font-weight="normal" officeooo:rsid="002e2dc5" style:font-size-asian="12pt" style:font-weight-asian="normal" style:font-weight-complex="normal"/>
    </style:style>
    <style:style style:name="T28" style:family="text">
      <style:text-properties style:font-name="Liberation Serif" fo:font-size="12pt" fo:language="en" fo:country="US" fo:font-weight="normal" officeooo:rsid="002e9252" style:font-size-asian="12pt" style:font-weight-asian="normal" style:font-weight-complex="normal"/>
    </style:style>
    <style:style style:name="T29" style:family="text">
      <style:text-properties style:font-name="Liberation Serif" fo:font-size="12pt" fo:language="en" fo:country="US" fo:font-weight="normal" officeooo:rsid="00305be1" style:font-size-asian="12pt" style:font-weight-asian="normal" style:font-weight-complex="normal"/>
    </style:style>
    <style:style style:name="T30" style:family="text">
      <style:text-properties style:font-name="Liberation Serif" fo:font-size="12pt" fo:language="en" fo:country="US" fo:font-weight="normal" officeooo:rsid="003c3ad4" style:font-size-asian="12pt" style:font-weight-asian="normal" style:font-weight-complex="normal"/>
    </style:style>
    <style:style style:name="T31" style:family="text">
      <style:text-properties style:font-name="Liberation Serif" fo:font-size="12pt" fo:language="en" fo:country="US" fo:font-weight="normal" officeooo:rsid="003c8d49" style:font-size-asian="12pt" style:font-weight-asian="normal" style:font-weight-complex="normal"/>
    </style:style>
    <style:style style:name="T32" style:family="text">
      <style:text-properties style:font-name="Liberation Serif" fo:font-size="12pt" fo:language="en" fo:country="US" fo:font-weight="normal" officeooo:rsid="00410ccd" style:font-size-asian="12pt" style:font-weight-asian="normal" style:font-weight-complex="normal"/>
    </style:style>
    <style:style style:name="T33" style:family="text">
      <style:text-properties style:font-name="Liberation Serif" fo:font-size="12pt" fo:language="en" fo:country="US" fo:font-weight="normal" officeooo:rsid="0042c6b8" style:font-size-asian="12pt" style:font-weight-asian="normal" style:font-weight-complex="normal"/>
    </style:style>
    <style:style style:name="T34" style:family="text">
      <style:text-properties style:font-name="Liberation Serif" fo:font-size="12pt" fo:language="en" fo:country="US" fo:font-weight="normal" officeooo:rsid="0045e0a6" style:font-size-asian="12pt" style:font-weight-asian="normal" style:font-weight-complex="normal"/>
    </style:style>
    <style:style style:name="T35" style:family="text">
      <style:text-properties style:font-name="Liberation Serif" fo:font-size="12pt" fo:language="en" fo:country="US" fo:font-weight="normal" officeooo:rsid="0048c709" style:font-size-asian="12pt" style:font-weight-asian="normal" style:font-weight-complex="normal"/>
    </style:style>
    <style:style style:name="T36" style:family="text">
      <style:text-properties style:font-name="Liberation Serif" fo:font-size="12pt" fo:language="en" fo:country="US" fo:font-weight="normal" officeooo:rsid="004a50e8" style:font-size-asian="12pt" style:font-weight-asian="normal" style:font-weight-complex="normal"/>
    </style:style>
    <style:style style:name="T37" style:family="text">
      <style:text-properties style:font-name="Liberation Serif" fo:font-size="12pt" fo:language="en" fo:country="US" fo:font-weight="normal" officeooo:rsid="005366fc" style:font-size-asian="12pt" style:font-weight-asian="normal" style:font-weight-complex="normal"/>
    </style:style>
    <style:style style:name="T38" style:family="text">
      <style:text-properties style:font-name="Liberation Serif" fo:font-size="12pt" fo:language="en" fo:country="US" fo:font-weight="normal" officeooo:rsid="00553665" style:font-size-asian="12pt" style:font-weight-asian="normal" style:font-weight-complex="normal"/>
    </style:style>
    <style:style style:name="T39" style:family="text">
      <style:text-properties style:font-name="Liberation Serif" fo:font-size="12pt" fo:language="en" fo:country="US" fo:font-weight="normal" officeooo:rsid="005678f6" style:font-size-asian="12pt" style:font-weight-asian="normal" style:font-weight-complex="normal"/>
    </style:style>
    <style:style style:name="T40" style:family="text">
      <style:text-properties style:font-name="Liberation Serif" fo:font-size="12pt" fo:language="en" fo:country="US" fo:font-weight="normal" officeooo:rsid="00576634" style:font-size-asian="12pt" style:font-weight-asian="normal" style:font-weight-complex="normal"/>
    </style:style>
    <style:style style:name="T41" style:family="text">
      <style:text-properties style:font-name="Liberation Serif" fo:font-size="12pt" fo:language="en" fo:country="US" fo:font-weight="normal" officeooo:rsid="0058675f" style:font-size-asian="12pt" style:font-weight-asian="normal" style:font-weight-complex="normal"/>
    </style:style>
    <style:style style:name="T42" style:family="text">
      <style:text-properties style:font-name="Liberation Serif" fo:font-size="12pt" fo:language="en" fo:country="US" fo:font-weight="normal" officeooo:rsid="005b94ca" style:font-size-asian="12pt" style:font-weight-asian="normal" style:font-weight-complex="normal"/>
    </style:style>
    <style:style style:name="T43" style:family="text">
      <style:text-properties style:font-name="Liberation Serif" fo:font-size="12pt" fo:language="en" fo:country="US" fo:font-weight="normal" officeooo:rsid="005bf90d" style:font-size-asian="12pt" style:font-weight-asian="normal" style:font-weight-complex="normal"/>
    </style:style>
    <style:style style:name="T44" style:family="text">
      <style:text-properties style:font-name="Liberation Serif" fo:font-size="12pt" fo:language="en" fo:country="US" fo:font-weight="normal" officeooo:rsid="005d85fe" style:font-size-asian="12pt" style:font-weight-asian="normal" style:font-weight-complex="normal"/>
    </style:style>
    <style:style style:name="T45" style:family="text">
      <style:text-properties style:font-name="Liberation Serif" fo:font-size="12pt" fo:language="en" fo:country="US" fo:font-weight="normal" officeooo:rsid="005ec538" style:font-size-asian="12pt" style:font-weight-asian="normal" style:font-weight-complex="normal"/>
    </style:style>
    <style:style style:name="T46" style:family="text">
      <style:text-properties style:font-name="Liberation Serif" fo:font-size="12pt" fo:language="en" fo:country="US" fo:font-weight="normal" officeooo:rsid="006163e5" style:font-size-asian="12pt" style:font-weight-asian="normal" style:font-weight-complex="normal"/>
    </style:style>
    <style:style style:name="T47" style:family="text">
      <style:text-properties style:font-name="Liberation Serif" fo:font-size="12pt" fo:language="en" fo:country="US" fo:font-weight="normal" officeooo:rsid="0062fde6" style:font-size-asian="12pt" style:font-weight-asian="normal" style:font-weight-complex="normal"/>
    </style:style>
    <style:style style:name="T48" style:family="text">
      <style:text-properties style:font-name="Liberation Serif" fo:font-size="12pt" fo:language="en" fo:country="US" fo:font-weight="normal" officeooo:rsid="006468e2" style:font-size-asian="12pt" style:font-weight-asian="normal" style:font-weight-complex="normal"/>
    </style:style>
    <style:style style:name="T49" style:family="text">
      <style:text-properties style:font-name="Liberation Serif" fo:font-size="12pt" fo:language="en" fo:country="US" fo:font-weight="normal" officeooo:rsid="00651ee5" style:font-size-asian="12pt" style:font-weight-asian="normal" style:font-weight-complex="normal"/>
    </style:style>
    <style:style style:name="T50" style:family="text">
      <style:text-properties style:font-name="Liberation Serif" fo:font-size="12pt" fo:language="en" fo:country="US" fo:font-weight="normal" officeooo:rsid="00705280" style:font-size-asian="12pt" style:font-weight-asian="normal" style:font-weight-complex="normal"/>
    </style:style>
    <style:style style:name="T51" style:family="text">
      <style:text-properties style:font-name="Liberation Serif" fo:font-size="12pt" fo:language="en" fo:country="US" fo:font-weight="normal" officeooo:rsid="00708e52" style:font-size-asian="12pt" style:font-weight-asian="normal" style:font-weight-complex="normal"/>
    </style:style>
    <style:style style:name="T52" style:family="text">
      <style:text-properties style:font-name="Liberation Serif" fo:font-size="12pt" fo:language="en" fo:country="US" fo:font-weight="normal" officeooo:rsid="007573c5" style:font-size-asian="12pt" style:font-weight-asian="normal" style:font-weight-complex="normal"/>
    </style:style>
    <style:style style:name="T53" style:family="text">
      <style:text-properties style:font-name="Liberation Serif" fo:font-size="12pt" fo:language="en" fo:country="US" fo:font-weight="normal" officeooo:rsid="007763aa" style:font-size-asian="12pt" style:font-weight-asian="normal" style:font-weight-complex="normal"/>
    </style:style>
    <style:style style:name="T54" style:family="text">
      <style:text-properties style:font-name="Liberation Serif" fo:font-size="12pt" fo:language="en" fo:country="US" fo:font-weight="normal" officeooo:rsid="00778fe3" style:font-size-asian="12pt" style:font-weight-asian="normal" style:font-weight-complex="normal"/>
    </style:style>
    <style:style style:name="T55" style:family="text">
      <style:text-properties style:font-name="Liberation Serif" fo:font-size="12pt" fo:language="en" fo:country="US" fo:font-weight="normal" officeooo:rsid="0078be17" style:font-size-asian="12pt" style:font-weight-asian="normal" style:font-weight-complex="normal"/>
    </style:style>
    <style:style style:name="T56" style:family="text">
      <style:text-properties style:font-name="Liberation Serif" fo:font-size="12pt" fo:language="en" fo:country="US" fo:font-weight="normal" officeooo:rsid="007a779c" style:font-size-asian="12pt" style:font-weight-asian="normal" style:font-weight-complex="normal"/>
    </style:style>
    <style:style style:name="T57" style:family="text">
      <style:text-properties style:font-name="Liberation Serif" fo:font-size="12pt" fo:language="en" fo:country="US" fo:font-weight="normal" officeooo:rsid="007bad26" style:font-size-asian="12pt" style:font-weight-asian="normal" style:font-weight-complex="normal"/>
    </style:style>
    <style:style style:name="T58" style:family="text">
      <style:text-properties style:font-name="Liberation Serif" fo:font-size="12pt" fo:language="en" fo:country="US" fo:font-weight="normal" officeooo:rsid="007bbdaa" style:font-size-asian="12pt" style:font-weight-asian="normal" style:font-weight-complex="normal"/>
    </style:style>
    <style:style style:name="T59" style:family="text">
      <style:text-properties style:font-name="Liberation Serif" fo:font-size="12pt" fo:language="en" fo:country="US" fo:font-weight="normal" officeooo:rsid="007e8f71" style:font-size-asian="12pt" style:font-weight-asian="normal" style:font-weight-complex="normal"/>
    </style:style>
    <style:style style:name="T60" style:family="text">
      <style:text-properties style:font-name="Liberation Serif" fo:font-size="12pt" fo:language="en" fo:country="US" fo:font-weight="normal" officeooo:rsid="007ecba4" style:font-size-asian="12pt" style:font-weight-asian="normal" style:font-weight-complex="normal"/>
    </style:style>
    <style:style style:name="T61" style:family="text">
      <style:text-properties style:font-name="Liberation Serif" fo:font-size="12pt" fo:language="en" fo:country="US" fo:font-weight="normal" officeooo:rsid="007fe2a9" style:font-size-asian="12pt" style:font-weight-asian="normal" style:font-weight-complex="normal"/>
    </style:style>
    <style:style style:name="T62" style:family="text">
      <style:text-properties style:font-name="Liberation Serif" fo:font-size="12pt" fo:language="en" fo:country="US" fo:font-weight="normal" officeooo:rsid="008304b0" style:font-size-asian="12pt" style:font-weight-asian="normal" style:font-weight-complex="normal"/>
    </style:style>
    <style:style style:name="T63" style:family="text">
      <style:text-properties style:font-name="Liberation Serif" fo:font-size="12pt" fo:language="en" fo:country="US" fo:font-weight="normal" officeooo:rsid="00855dd1" style:font-size-asian="12pt" style:font-weight-asian="normal" style:font-weight-complex="normal"/>
    </style:style>
    <style:style style:name="T64" style:family="text">
      <style:text-properties style:font-name="Liberation Serif" fo:font-size="12pt" fo:language="en" fo:country="US" fo:font-weight="normal" officeooo:rsid="0086ed52" style:font-size-asian="12pt" style:font-weight-asian="normal" style:font-weight-complex="normal"/>
    </style:style>
    <style:style style:name="T65" style:family="text">
      <style:text-properties style:font-name="Liberation Serif" fo:font-size="12pt" fo:language="en" fo:country="US" fo:font-weight="normal" officeooo:rsid="00892c62" style:font-size-asian="12pt" style:font-weight-asian="normal" style:font-weight-complex="normal"/>
    </style:style>
    <style:style style:name="T66" style:family="text">
      <style:text-properties style:font-name="Liberation Serif" fo:font-size="12pt" fo:language="en" fo:country="US" fo:font-weight="normal" officeooo:rsid="008a28b4" style:font-size-asian="12pt" style:font-weight-asian="normal" style:font-weight-complex="normal"/>
    </style:style>
    <style:style style:name="T67" style:family="text">
      <style:text-properties style:font-name="Liberation Serif" fo:font-size="12pt" fo:language="en" fo:country="US" fo:font-weight="normal" officeooo:rsid="008a6f6e" style:font-size-asian="12pt" style:font-weight-asian="normal" style:font-weight-complex="normal"/>
    </style:style>
    <style:style style:name="T68" style:family="text">
      <style:text-properties style:font-name="Liberation Serif" fo:font-size="12pt" fo:language="en" fo:country="US" fo:font-weight="normal" officeooo:rsid="008b8bb4" style:font-size-asian="12pt" style:font-weight-asian="normal" style:font-weight-complex="normal"/>
    </style:style>
    <style:style style:name="T69" style:family="text">
      <style:text-properties style:font-name="Liberation Serif" fo:font-size="12pt" fo:language="en" fo:country="US" fo:font-weight="normal" officeooo:rsid="008df879" style:font-size-asian="12pt" style:font-weight-asian="normal" style:font-weight-complex="normal"/>
    </style:style>
    <style:style style:name="T70" style:family="text">
      <style:text-properties style:font-name="Liberation Serif" fo:font-size="12pt" fo:language="en" fo:country="US" fo:font-weight="normal" officeooo:rsid="006468e2" fo:background-color="transparent" loext:char-shading-value="0" style:font-size-asian="12pt" style:font-weight-asian="normal" style:font-weight-complex="normal"/>
    </style:style>
    <style:style style:name="T71" style:family="text">
      <style:text-properties style:font-name="Liberation Serif" fo:font-size="12pt" fo:language="en" fo:country="US" fo:font-weight="normal" officeooo:rsid="008b8bb4" fo:background-color="transparent" loext:char-shading-value="0" style:font-size-asian="12pt" style:font-weight-asian="normal" style:font-weight-complex="normal"/>
    </style:style>
    <style:style style:name="T72" style:family="text">
      <style:text-properties style:font-name="Liberation Serif" fo:font-size="12pt" fo:language="en" fo:country="US" fo:font-style="italic" fo:font-weight="normal" officeooo:rsid="00187191" style:font-size-asian="12pt" style:font-style-asian="italic" style:font-weight-asian="normal" style:font-style-complex="italic" style:font-weight-complex="normal"/>
    </style:style>
    <style:style style:name="T73" style:family="text">
      <style:text-properties style:font-name="Liberation Serif" fo:font-size="12pt" fo:language="en" fo:country="US" fo:font-style="italic" fo:font-weight="normal" officeooo:rsid="001cd638" style:font-size-asian="12pt" style:font-style-asian="italic" style:font-weight-asian="normal" style:font-style-complex="italic" style:font-weight-complex="normal"/>
    </style:style>
    <style:style style:name="T74" style:family="text">
      <style:text-properties style:font-name="Liberation Serif" fo:font-size="12pt" fo:language="en" fo:country="US" fo:font-style="italic" fo:font-weight="normal" officeooo:rsid="00274225" style:font-size-asian="12pt" style:font-style-asian="italic" style:font-weight-asian="normal" style:font-style-complex="italic" style:font-weight-complex="normal"/>
    </style:style>
    <style:style style:name="T75" style:family="text">
      <style:text-properties style:font-name="Liberation Serif" fo:font-size="12pt" fo:language="en" fo:country="US" fo:font-style="italic" fo:font-weight="normal" officeooo:rsid="0028d1ac" style:font-size-asian="12pt" style:font-style-asian="italic" style:font-weight-asian="normal" style:font-style-complex="italic" style:font-weight-complex="normal"/>
    </style:style>
    <style:style style:name="T76" style:family="text">
      <style:text-properties style:font-name="Liberation Serif" fo:font-size="12pt" fo:language="en" fo:country="US" fo:font-style="italic" fo:font-weight="normal" officeooo:rsid="0029ddbd" style:font-size-asian="12pt" style:font-style-asian="italic" style:font-weight-asian="normal" style:font-style-complex="italic" style:font-weight-complex="normal"/>
    </style:style>
    <style:style style:name="T77" style:family="text">
      <style:text-properties style:font-name="Liberation Serif" fo:font-size="12pt" fo:language="en" fo:country="US" fo:font-style="italic" fo:font-weight="normal" officeooo:rsid="00553665" style:font-size-asian="12pt" style:font-style-asian="italic" style:font-weight-asian="normal" style:font-style-complex="italic" style:font-weight-complex="normal"/>
    </style:style>
    <style:style style:name="T78" style:family="text">
      <style:text-properties style:font-name="Liberation Serif" fo:font-size="12pt" fo:language="en" fo:country="US" fo:font-style="italic" fo:font-weight="normal" officeooo:rsid="003c8d49" style:font-size-asian="12pt" style:font-style-asian="italic" style:font-weight-asian="normal" style:font-style-complex="italic" style:font-weight-complex="normal"/>
    </style:style>
    <style:style style:name="T79" style:family="text">
      <style:text-properties style:font-name="Liberation Serif" fo:font-size="12pt" fo:language="en" fo:country="US" fo:font-style="italic" fo:font-weight="normal" officeooo:rsid="0058675f" style:font-size-asian="12pt" style:font-style-asian="italic" style:font-weight-asian="normal" style:font-style-complex="italic" style:font-weight-complex="normal"/>
    </style:style>
    <style:style style:name="T80" style:family="text">
      <style:text-properties style:font-name="Liberation Serif" fo:font-size="12pt" fo:language="en" fo:country="US" fo:font-style="italic" fo:font-weight="normal" officeooo:rsid="00705280" style:font-size-asian="12pt" style:font-style-asian="italic" style:font-weight-asian="normal" style:font-style-complex="italic" style:font-weight-complex="normal"/>
    </style:style>
    <style:style style:name="T81" style:family="text">
      <style:text-properties style:font-name="Liberation Serif" fo:font-size="12pt" fo:language="en" fo:country="US" fo:font-style="italic" fo:font-weight="normal" officeooo:rsid="007763aa" style:font-size-asian="12pt" style:font-style-asian="italic" style:font-weight-asian="normal" style:font-style-complex="italic" style:font-weight-complex="normal"/>
    </style:style>
    <style:style style:name="T82" style:family="text">
      <style:text-properties style:font-name="Liberation Serif" fo:font-size="12pt" fo:language="en" fo:country="US" fo:font-style="italic" fo:font-weight="normal" officeooo:rsid="00778fe3" style:font-size-asian="12pt" style:font-style-asian="italic" style:font-weight-asian="normal" style:font-style-complex="italic" style:font-weight-complex="normal"/>
    </style:style>
    <style:style style:name="T83" style:family="text">
      <style:text-properties style:font-name="Liberation Serif" fo:font-size="12pt" fo:language="en" fo:country="US" fo:font-style="italic" fo:font-weight="normal" officeooo:rsid="005b94ca" style:font-size-asian="12pt" style:font-style-asian="italic" style:font-weight-asian="normal" style:font-style-complex="italic" style:font-weight-complex="normal"/>
    </style:style>
    <style:style style:name="T84" style:family="text">
      <style:text-properties style:font-name="Liberation Serif" fo:font-size="12pt" fo:language="en" fo:country="US" fo:font-style="italic" fo:font-weight="normal" officeooo:rsid="001cd638" style:font-size-asian="12pt" style:font-style-asian="italic" style:font-weight-asian="normal" style:font-size-complex="12pt" style:font-style-complex="italic" style:font-weight-complex="normal"/>
    </style:style>
    <style:style style:name="T85" style:family="text">
      <style:text-properties style:font-name="Liberation Serif" fo:font-size="12pt" fo:language="en" fo:country="US" fo:font-style="italic" fo:font-weight="normal" officeooo:rsid="00705280" style:font-size-asian="12pt" style:font-style-asian="italic" style:font-weight-asian="normal" style:font-weight-complex="normal"/>
    </style:style>
    <style:style style:name="T86" style:family="text">
      <style:text-properties style:font-name="Liberation Serif" fo:font-size="12pt" fo:language="en" fo:country="US" fo:font-style="italic" fo:font-weight="normal" officeooo:rsid="0042c6b8" style:font-size-asian="12pt" style:font-weight-asian="normal" style:font-weight-complex="normal"/>
    </style:style>
    <style:style style:name="T87" style:family="text">
      <style:text-properties style:font-name="Liberation Serif" fo:font-size="12pt" fo:language="en" fo:country="US" fo:font-style="italic" style:font-size-asian="12pt" style:font-style-asian="italic"/>
    </style:style>
    <style:style style:name="T88" style:family="text">
      <style:text-properties style:font-name="Liberation Serif" fo:font-size="12pt" fo:language="en" fo:country="US" fo:font-style="italic" officeooo:rsid="00305be1" style:font-size-asian="12pt" style:font-style-asian="italic" style:font-style-complex="italic"/>
    </style:style>
    <style:style style:name="T89" style:family="text">
      <style:text-properties style:font-name="Liberation Serif" fo:font-size="12pt" fo:language="en" fo:country="US" fo:font-style="italic" officeooo:rsid="001cd638" style:font-size-asian="12pt" style:font-style-asian="italic" style:font-style-complex="italic"/>
    </style:style>
    <style:style style:name="T90" style:family="text">
      <style:text-properties style:font-name="Liberation Serif" fo:font-size="12pt" fo:language="en" fo:country="US" fo:font-weight="bold" style:font-size-asian="12pt" style:font-weight-asian="bold" style:font-weight-complex="bold"/>
    </style:style>
    <style:style style:name="T91" style:family="text">
      <style:text-properties style:font-name="Liberation Serif" fo:font-size="12pt" fo:language="en" fo:country="US" fo:font-style="normal" fo:font-weight="normal" officeooo:rsid="0028d1ac" style:font-size-asian="12pt" style:font-style-asian="normal" style:font-weight-asian="normal" style:font-style-complex="normal" style:font-weight-complex="normal"/>
    </style:style>
    <style:style style:name="T92" style:family="text">
      <style:text-properties style:font-name="Liberation Serif" fo:font-size="12pt" fo:language="en" fo:country="US" fo:font-style="normal" fo:font-weight="normal" officeooo:rsid="00705280" style:font-size-asian="12pt" style:font-style-asian="normal" style:font-weight-asian="normal" style:font-style-complex="normal" style:font-weight-complex="normal"/>
    </style:style>
    <style:style style:name="T93" style:family="text">
      <style:text-properties style:font-name="Liberation Serif" fo:font-size="12pt" fo:language="en" fo:country="US" fo:font-style="normal" fo:font-weight="normal" officeooo:rsid="00708e52" style:font-size-asian="12pt" style:font-style-asian="normal" style:font-weight-asian="normal" style:font-style-complex="normal" style:font-weight-complex="normal"/>
    </style:style>
    <style:style style:name="T94" style:family="text">
      <style:text-properties style:font-name="Liberation Serif" fo:font-size="12pt" fo:language="en" fo:country="US" fo:font-style="normal" fo:font-weight="normal" officeooo:rsid="007154a1" style:font-size-asian="12pt" style:font-style-asian="normal" style:font-weight-asian="normal" style:font-style-complex="normal" style:font-weight-complex="normal"/>
    </style:style>
    <style:style style:name="T95" style:family="text">
      <style:text-properties style:font-name="Liberation Serif" fo:font-size="12pt" fo:language="en" fo:country="US" fo:font-style="normal" fo:font-weight="normal" officeooo:rsid="007fe2a9" style:font-size-asian="12pt" style:font-style-asian="normal" style:font-weight-asian="normal" style:font-style-complex="normal" style:font-weight-complex="normal"/>
    </style:style>
    <style:style style:name="T96" style:family="text">
      <style:text-properties style:font-name="Liberation Serif" fo:font-size="12pt" fo:language="en" fo:country="US" fo:font-style="normal" fo:font-weight="normal" officeooo:rsid="001cd638" style:font-size-asian="12pt" style:font-style-asian="normal" style:font-weight-asian="normal" style:font-size-complex="12pt" style:font-style-complex="normal" style:font-weight-complex="normal"/>
    </style:style>
    <style:style style:name="T97" style:family="text">
      <style:text-properties style:font-name="Liberation Serif" fo:font-size="12pt" fo:language="en" fo:country="US" fo:font-style="normal" fo:font-weight="normal" officeooo:rsid="0037d12a" style:font-size-asian="12pt" style:font-style-asian="normal" style:font-weight-asian="normal" style:font-size-complex="12pt" style:font-style-complex="normal" style:font-weight-complex="normal"/>
    </style:style>
    <style:style style:name="T98" style:family="text">
      <style:text-properties style:font-name="Liberation Serif" fo:font-size="12pt" style:font-size-asian="12pt"/>
    </style:style>
    <style:style style:name="T99" style:family="text">
      <style:text-properties style:font-name="Liberation Serif" fo:font-size="12pt" fo:language="el" fo:country="GR" style:font-size-asian="12pt"/>
    </style:style>
    <style:style style:name="T100" style:family="text">
      <style:text-properties style:font-name="Liberation Serif" fo:font-size="12pt" fo:language="el" fo:country="GR" officeooo:rsid="002e2dc5" style:font-size-asian="12pt"/>
    </style:style>
    <style:style style:name="T101" style:family="text">
      <style:text-properties style:font-name="Liberation Serif" fo:font-size="12pt" fo:language="el" fo:country="GR" officeooo:rsid="00305be1" style:font-size-asian="12pt"/>
    </style:style>
    <style:style style:name="T102" style:family="text">
      <style:text-properties style:font-name="Liberation Serif" fo:font-size="12pt" fo:language="el" fo:country="GR" officeooo:rsid="00467ab2" style:font-size-asian="12pt"/>
    </style:style>
    <style:style style:name="T103" style:family="text">
      <style:text-properties style:font-name="Liberation Serif" fo:font-size="12pt" fo:language="el" fo:country="GR" officeooo:rsid="004a50e8" style:font-size-asian="12pt"/>
    </style:style>
    <style:style style:name="T104" style:family="text">
      <style:text-properties style:font-name="Liberation Serif" fo:font-size="12pt" fo:language="el" fo:country="GR" officeooo:rsid="007bad26" style:font-size-asian="12pt"/>
    </style:style>
    <style:style style:name="T105" style:family="text">
      <style:text-properties style:font-name="Liberation Serif" fo:font-size="12pt" fo:language="el" fo:country="GR" fo:font-style="normal" fo:font-weight="normal" style:font-size-asian="12pt" style:font-style-asian="normal" style:font-weight-asian="normal" style:font-style-complex="normal" style:font-weight-complex="normal"/>
    </style:style>
    <style:style style:name="T106" style:family="text">
      <style:text-properties style:font-name="Liberation Serif" fo:font-size="12pt" fo:language="el" fo:country="GR" fo:font-style="normal" fo:font-weight="normal" officeooo:rsid="00262af3" style:font-size-asian="12pt" style:font-style-asian="normal" style:font-weight-asian="normal" style:font-style-complex="normal" style:font-weight-complex="normal"/>
    </style:style>
    <style:style style:name="T107" style:family="text">
      <style:text-properties style:font-name="Liberation Serif" fo:font-size="12pt" fo:language="el" fo:country="GR" fo:font-style="normal" fo:font-weight="normal" officeooo:rsid="0028d1ac" style:font-size-asian="12pt" style:font-style-asian="normal" style:font-weight-asian="normal" style:font-style-complex="normal" style:font-weight-complex="normal"/>
    </style:style>
    <style:style style:name="T108" style:family="text">
      <style:text-properties style:font-name="Liberation Serif" fo:font-size="12pt" fo:language="el" fo:country="GR" fo:font-style="normal" fo:font-weight="normal" officeooo:rsid="0029ddbd" style:font-size-asian="12pt" style:font-style-asian="normal" style:font-weight-asian="normal" style:font-style-complex="normal" style:font-weight-complex="normal"/>
    </style:style>
    <style:style style:name="T109" style:family="text">
      <style:text-properties style:font-name="Liberation Serif" fo:font-size="12pt" fo:language="el" fo:country="GR" fo:font-style="normal" fo:font-weight="normal" officeooo:rsid="0045e0a6" style:font-size-asian="12pt" style:font-style-asian="normal" style:font-weight-asian="normal" style:font-style-complex="normal" style:font-weight-complex="normal"/>
    </style:style>
    <style:style style:name="T110" style:family="text">
      <style:text-properties style:font-name="Liberation Serif" fo:font-size="12pt" fo:language="el" fo:country="GR" fo:font-style="normal" fo:font-weight="normal" officeooo:rsid="00467ab2" style:font-size-asian="12pt" style:font-style-asian="normal" style:font-weight-asian="normal" style:font-style-complex="normal" style:font-weight-complex="normal"/>
    </style:style>
    <style:style style:name="T111" style:family="text">
      <style:text-properties style:font-name="Liberation Serif" fo:font-size="12pt" fo:language="el" fo:country="GR" fo:font-style="normal" fo:font-weight="normal" officeooo:rsid="005b94ca" style:font-size-asian="12pt" style:font-style-asian="normal" style:font-weight-asian="normal" style:font-style-complex="normal" style:font-weight-complex="normal"/>
    </style:style>
    <style:style style:name="T112" style:family="text">
      <style:text-properties style:font-name="Liberation Serif" fo:font-size="12pt" fo:language="el" fo:country="GR" fo:font-style="normal" fo:font-weight="normal" officeooo:rsid="005bf90d" style:font-size-asian="12pt" style:font-style-asian="normal" style:font-weight-asian="normal" style:font-style-complex="normal" style:font-weight-complex="normal"/>
    </style:style>
    <style:style style:name="T113" style:family="text">
      <style:text-properties style:font-name="Liberation Serif" fo:font-size="12pt" fo:language="el" fo:country="GR" fo:font-style="normal" fo:font-weight="normal" officeooo:rsid="007bad26" style:font-size-asian="12pt" style:font-style-asian="normal" style:font-weight-asian="normal" style:font-style-complex="normal" style:font-weight-complex="normal"/>
    </style:style>
    <style:style style:name="T114" style:family="text">
      <style:text-properties style:font-name="Liberation Serif" fo:font-size="12pt" fo:language="el" fo:country="GR" fo:font-style="normal" fo:font-weight="normal" officeooo:rsid="0088da18" style:font-size-asian="12pt" style:font-style-asian="normal" style:font-weight-asian="normal" style:font-style-complex="normal" style:font-weight-complex="normal"/>
    </style:style>
    <style:style style:name="T115" style:family="text">
      <style:text-properties style:font-name="Liberation Serif" fo:font-size="12pt" fo:language="el" fo:country="GR" fo:font-style="normal" fo:font-weight="normal" officeooo:rsid="00313444" style:font-size-asian="12pt" style:font-style-asian="normal" style:font-weight-asian="normal" style:font-size-complex="12pt" style:font-style-complex="normal" style:font-weight-complex="normal"/>
    </style:style>
    <style:style style:name="T116" style:family="text">
      <style:text-properties style:font-name="Liberation Serif" fo:font-size="12pt" fo:language="el" fo:country="GR" fo:font-style="normal" fo:font-weight="normal" officeooo:rsid="0037d12a" style:font-size-asian="12pt" style:font-style-asian="normal" style:font-weight-asian="normal" style:font-size-complex="12pt" style:font-style-complex="normal" style:font-weight-complex="normal"/>
    </style:style>
    <style:style style:name="T117" style:family="text">
      <style:text-properties style:font-name="Liberation Serif" fo:font-size="12pt" fo:language="el" fo:country="GR" fo:font-style="italic" fo:font-weight="normal" officeooo:rsid="00262af3" style:font-size-asian="12pt" style:font-style-asian="italic" style:font-weight-asian="normal" style:font-style-complex="italic" style:font-weight-complex="normal"/>
    </style:style>
    <style:style style:name="T118" style:family="text">
      <style:text-properties style:font-name="Liberation Serif" fo:font-size="12pt" fo:language="el" fo:country="GR" fo:font-style="italic" fo:font-weight="normal" officeooo:rsid="0028d1ac" style:font-size-asian="12pt" style:font-style-asian="italic" style:font-weight-asian="normal" style:font-style-complex="italic" style:font-weight-complex="normal"/>
    </style:style>
    <style:style style:name="T119" style:family="text">
      <style:text-properties style:font-name="Liberation Serif" fo:font-size="12pt" fo:language="el" fo:country="GR" fo:font-style="italic" fo:font-weight="normal" officeooo:rsid="0029ddbd" style:font-size-asian="12pt" style:font-style-asian="italic" style:font-weight-asian="normal" style:font-style-complex="italic" style:font-weight-complex="normal"/>
    </style:style>
    <style:style style:name="T120" style:family="text">
      <style:text-properties style:font-name="Liberation Serif" fo:font-size="12pt" fo:language="el" fo:country="GR" fo:font-style="italic" fo:font-weight="normal" officeooo:rsid="005b94ca" style:font-size-asian="12pt" style:font-style-asian="italic" style:font-weight-asian="normal" style:font-style-complex="italic" style:font-weight-complex="normal"/>
    </style:style>
    <style:style style:name="T121" style:family="text">
      <style:text-properties style:font-name="Liberation Serif" fo:font-size="12pt" fo:language="el" fo:country="GR" fo:font-style="italic" fo:font-weight="normal" officeooo:rsid="0046fc41" style:font-size-asian="12pt" style:font-style-asian="italic" style:font-weight-asian="normal" style:font-style-complex="italic" style:font-weight-complex="normal"/>
    </style:style>
    <style:style style:name="T122" style:family="text">
      <style:text-properties style:font-name="Liberation Serif" fo:font-size="12pt" fo:language="el" fo:country="GR" fo:font-style="italic" fo:font-weight="normal" officeooo:rsid="00313444" style:font-size-asian="12pt" style:font-style-asian="italic" style:font-weight-asian="normal" style:font-size-complex="12pt" style:font-style-complex="italic" style:font-weight-complex="normal"/>
    </style:style>
    <style:style style:name="T123" style:family="text">
      <style:text-properties style:font-name="Liberation Serif" fo:font-size="12pt" fo:language="el" fo:country="GR" fo:font-style="italic" fo:font-weight="normal" officeooo:rsid="0046fc41" style:font-size-asian="12pt" style:font-style-asian="italic" style:font-weight-asian="normal" style:font-size-complex="12pt" style:font-style-complex="italic" style:font-weight-complex="normal"/>
    </style:style>
    <style:style style:name="T124" style:family="text">
      <style:text-properties style:font-name="Liberation Serif" fo:font-size="12pt" fo:language="el" fo:country="GR" fo:font-style="italic" fo:font-weight="normal" officeooo:rsid="005b94ca" style:font-size-asian="12pt" style:font-weight-asian="normal" style:font-weight-complex="normal"/>
    </style:style>
    <style:style style:name="T125" style:family="text">
      <style:text-properties style:font-name="Liberation Serif" fo:font-size="12pt" fo:language="el" fo:country="GR" fo:font-style="italic" officeooo:rsid="00305be1" style:font-size-asian="12pt" style:font-style-asian="italic" style:font-style-complex="italic"/>
    </style:style>
    <style:style style:name="T126" style:family="text">
      <style:text-properties style:font-name="Liberation Serif" fo:font-size="12pt" fo:language="el" fo:country="GR" fo:font-weight="normal" style:font-size-asian="12pt" style:font-weight-asian="normal" style:font-weight-complex="normal"/>
    </style:style>
    <style:style style:name="T127" style:family="text">
      <style:text-properties style:font-name="Liberation Serif" fo:font-size="12pt" fo:language="el" fo:country="GR" fo:font-weight="normal" officeooo:rsid="0029ddbd" style:font-size-asian="12pt" style:font-weight-asian="normal" style:font-weight-complex="normal"/>
    </style:style>
    <style:style style:name="T128" style:family="text">
      <style:text-properties style:font-name="Liberation Serif" fo:font-size="12pt" fo:language="el" fo:country="GR" fo:font-weight="normal" officeooo:rsid="002e2dc5" style:font-size-asian="12pt" style:font-weight-asian="normal" style:font-weight-complex="normal"/>
    </style:style>
    <style:style style:name="T129" style:family="text">
      <style:text-properties style:font-name="Liberation Serif" fo:font-size="12pt" fo:language="el" fo:country="GR" fo:font-weight="normal" officeooo:rsid="0046fc41" style:font-size-asian="12pt" style:font-weight-asian="normal" style:font-weight-complex="normal"/>
    </style:style>
    <style:style style:name="T130" style:family="text">
      <style:text-properties style:font-name="Liberation Serif" fo:font-size="12pt" fo:language="el" fo:country="GR" fo:font-weight="normal" officeooo:rsid="005b94ca" style:font-size-asian="12pt" style:font-weight-asian="normal" style:font-weight-complex="normal"/>
    </style:style>
    <style:style style:name="T131" style:family="text">
      <style:text-properties style:font-name="Liberation Serif" fo:font-size="12pt" fo:language="el" fo:country="GR" fo:font-weight="normal" officeooo:rsid="005bf90d" style:font-size-asian="12pt" style:font-weight-asian="normal" style:font-weight-complex="normal"/>
    </style:style>
    <style:style style:name="T132" style:family="text">
      <style:text-properties style:font-name="Liberation Serif" fo:font-size="12pt" fo:language="el" fo:country="GR" fo:font-weight="normal" officeooo:rsid="00705280" style:font-size-asian="12pt" style:font-weight-asian="normal" style:font-weight-complex="normal"/>
    </style:style>
    <style:style style:name="T133" style:family="text">
      <style:text-properties style:font-name="Liberation Serif" fo:font-size="12pt" fo:language="el" fo:country="GR" fo:font-weight="normal" officeooo:rsid="0029ddbd" style:font-size-asian="12pt" style:font-weight-asian="normal" style:font-size-complex="12pt" style:font-weight-complex="normal"/>
    </style:style>
    <style:style style:name="T134" style:family="text">
      <style:text-properties style:font-name="Liberation Serif" fo:font-size="12pt" fo:language="el" fo:country="GR" fo:font-weight="normal" officeooo:rsid="002b0ea2" style:font-size-asian="12pt" style:font-weight-asian="normal" style:font-size-complex="12pt" style:font-weight-complex="normal"/>
    </style:style>
    <style:style style:name="T135" style:family="text">
      <style:text-properties style:font-name="Liberation Serif" fo:font-size="12pt" fo:language="el" fo:country="GR" fo:font-weight="normal" officeooo:rsid="002c39d9" style:font-size-asian="12pt" style:font-weight-asian="normal" style:font-size-complex="12pt" style:font-weight-complex="normal"/>
    </style:style>
    <style:style style:name="T136" style:family="text">
      <style:text-properties style:font-name="Liberation Serif" fo:font-size="12pt" fo:language="el" fo:country="GR" fo:font-weight="normal" officeooo:rsid="002e2dc5" style:font-size-asian="12pt" style:font-weight-asian="normal" style:font-size-complex="12pt" style:font-weight-complex="normal"/>
    </style:style>
    <style:style style:name="T137" style:family="text">
      <style:text-properties style:font-name="Liberation Serif" fo:font-size="12pt" fo:language="el" fo:country="GR" fo:font-weight="normal" officeooo:rsid="0019b027" style:font-size-asian="12pt" style:font-weight-asian="normal" style:font-size-complex="12pt" style:font-weight-complex="normal"/>
    </style:style>
    <style:style style:name="T138" style:family="text">
      <style:text-properties style:font-name="Liberation Serif" fo:font-size="12pt" fo:language="el" fo:country="GR" fo:font-weight="normal" officeooo:rsid="00313444" style:font-size-asian="12pt" style:font-weight-asian="normal" style:font-size-complex="12pt" style:font-weight-complex="normal"/>
    </style:style>
    <style:style style:name="T139" style:family="text">
      <style:text-properties style:font-name="Liberation Serif" fo:font-size="12pt" fo:language="el" fo:country="GR" fo:font-weight="normal" officeooo:rsid="0037d12a" style:font-size-asian="12pt" style:font-weight-asian="normal" style:font-size-complex="12pt" style:font-weight-complex="normal"/>
    </style:style>
    <style:style style:name="T140" style:family="text">
      <style:text-properties style:font-name="Liberation Serif" fo:font-size="12pt" fo:language="el" fo:country="GR" fo:font-weight="normal" officeooo:rsid="00390389" style:font-size-asian="12pt" style:font-weight-asian="normal" style:font-size-complex="12pt" style:font-weight-complex="normal"/>
    </style:style>
    <style:style style:name="T141" style:family="text">
      <style:text-properties style:font-name="Liberation Serif" fo:font-size="12pt" fo:language="el" fo:country="GR" fo:font-weight="normal" officeooo:rsid="0046fc41" style:font-size-asian="12pt" style:font-weight-asian="normal" style:font-size-complex="12pt" style:font-weight-complex="normal"/>
    </style:style>
    <style:style style:name="T142" style:family="text">
      <style:text-properties style:font-name="Liberation Serif" fo:font-size="12pt" fo:language="el" fo:country="GR" fo:font-weight="normal" officeooo:rsid="004ddffd" style:font-size-asian="12pt" style:font-weight-asian="normal" style:font-size-complex="12pt" style:font-weight-complex="normal"/>
    </style:style>
    <style:style style:name="T143" style:family="text">
      <style:text-properties style:font-name="Liberation Serif" fo:font-size="12pt" fo:font-weight="bold" style:font-size-asian="12pt" style:font-weight-asian="bold" style:font-weight-complex="bold"/>
    </style:style>
    <style:style style:name="T144" style:family="text">
      <style:text-properties style:font-name="Liberation Serif" fo:language="en" fo:country="US"/>
    </style:style>
    <style:style style:name="T145" style:family="text">
      <style:text-properties style:font-name="Liberation Serif" fo:language="en" fo:country="US" officeooo:rsid="001360c9"/>
    </style:style>
    <style:style style:name="T146" style:family="text">
      <style:text-properties style:font-name="Liberation Serif" fo:language="en" fo:country="US" officeooo:rsid="0014b92b"/>
    </style:style>
    <style:style style:name="T147" style:family="text">
      <style:text-properties style:font-name="Liberation Serif" fo:language="en" fo:country="US" fo:font-weight="normal" officeooo:rsid="001360c9" style:font-weight-asian="normal" style:font-weight-complex="normal"/>
    </style:style>
    <style:style style:name="T148" style:family="text">
      <style:text-properties style:font-name="Liberation Serif" fo:language="en" fo:country="US" fo:font-weight="normal" officeooo:rsid="0014b92b" style:font-weight-asian="normal" style:font-weight-complex="normal"/>
    </style:style>
    <style:style style:name="T149" style:family="text">
      <style:text-properties style:font-name="Liberation Serif" fo:language="en" fo:country="US" fo:font-weight="normal" officeooo:rsid="0015234d" style:font-weight-asian="normal" style:font-weight-complex="normal"/>
    </style:style>
    <style:style style:name="T150" style:family="text">
      <style:text-properties style:font-name="Liberation Serif" fo:language="en" fo:country="US" officeooo:rsid="00182283"/>
    </style:style>
    <style:style style:name="T151" style:family="text">
      <style:text-properties style:font-name="Liberation Serif" fo:language="en" fo:country="US" officeooo:rsid="003fedb5"/>
    </style:style>
    <style:style style:name="T152" style:family="text">
      <style:text-properties style:font-name="Liberation Serif" fo:language="en" fo:country="US" fo:font-style="normal" fo:font-weight="normal" officeooo:rsid="003fedb5" style:font-style-asian="normal" style:font-weight-asian="normal" style:font-style-complex="normal" style:font-weight-complex="normal"/>
    </style:style>
    <style:style style:name="T153" style:family="text">
      <style:text-properties style:font-name="Liberation Serif" fo:language="en" fo:country="US" officeooo:rsid="0078be17"/>
    </style:style>
    <style:style style:name="T154" style:family="text">
      <style:text-properties style:font-name="Liberation Serif" fo:font-size="10pt" style:font-size-asian="10pt"/>
    </style:style>
    <style:style style:name="T155" style:family="text">
      <style:text-properties style:font-name="Liberation Serif" fo:font-size="10pt" fo:language="en" fo:country="US" style:font-size-asian="10pt"/>
    </style:style>
    <style:style style:name="T156" style:family="text">
      <style:text-properties fo:font-weight="bold"/>
    </style:style>
    <style:style style:name="T157" style:family="text">
      <style:text-properties fo:font-weight="bold" officeooo:rsid="0006b93d"/>
    </style:style>
    <style:style style:name="T158" style:family="text">
      <style:text-properties fo:font-weight="bold" officeooo:rsid="000836b7"/>
    </style:style>
    <style:style style:name="T159" style:family="text">
      <style:text-properties officeooo:rsid="000ff70e"/>
    </style:style>
    <style:style style:name="T160" style:family="text">
      <style:text-properties fo:font-style="italic" style:font-style-asian="italic"/>
    </style:style>
    <style:style style:name="T161" style:family="text">
      <style:text-properties fo:font-style="italic" officeooo:rsid="000ff70e" style:font-style-asian="italic" style:font-style-complex="italic"/>
    </style:style>
    <style:style style:name="T162" style:family="text">
      <style:text-properties fo:font-style="italic" officeooo:rsid="0011f89f" style:font-style-asian="italic" style:font-style-complex="italic"/>
    </style:style>
    <style:style style:name="T163" style:family="text">
      <style:text-properties fo:font-style="italic" fo:font-weight="normal" officeooo:rsid="00313444" style:font-style-asian="italic" style:font-weight-asian="normal" style:font-style-complex="italic" style:font-weight-complex="normal"/>
    </style:style>
    <style:style style:name="T164" style:family="text">
      <style:text-properties officeooo:rsid="0011f89f"/>
    </style:style>
    <style:style style:name="T165" style:family="text">
      <style:text-properties fo:font-weight="normal" officeooo:rsid="00313444" style:font-weight-asian="normal" style:font-weight-complex="normal"/>
    </style:style>
    <style:style style:name="T166" style:family="text">
      <style:text-properties fo:font-style="normal" officeooo:rsid="0011f89f" style:font-style-asian="normal" style:font-style-complex="normal"/>
    </style:style>
    <style:style style:name="T167" style:family="text">
      <style:text-properties officeooo:rsid="0042c6b8"/>
    </style:style>
    <style:style style:name="T168" style:family="text">
      <style:text-properties officeooo:rsid="004427e1"/>
    </style:style>
    <style:style style:name="T169" style:family="text">
      <style:text-properties officeooo:rsid="005366fc"/>
    </style:style>
    <style:style style:name="T170" style:family="text">
      <style:text-properties officeooo:rsid="0058675f"/>
    </style:style>
    <style:style style:name="T171" style:family="text">
      <style:text-properties officeooo:rsid="005b94ca"/>
    </style:style>
    <style:style style:name="T172" style:family="text">
      <style:text-properties officeooo:rsid="0062fde6"/>
    </style:style>
    <style:style style:name="T173" style:family="text">
      <style:text-properties style:text-position="0% 100%" style:font-name="Liberation Serif" fo:font-size="12pt" style:font-size-asian="12pt" style:font-size-complex="12pt"/>
    </style:style>
    <style:style style:name="T174" style:family="text">
      <style:text-properties style:text-position="0% 100%" style:font-name="Liberation Serif" fo:font-size="12pt" officeooo:rsid="006468e2" style:font-size-asian="12pt" style:font-size-complex="12pt"/>
    </style:style>
    <style:style style:name="T175" style:family="text">
      <style:text-properties style:text-position="0% 100%" style:font-name="Liberation Serif" fo:font-size="12pt" fo:font-style="italic" officeooo:rsid="006468e2" style:font-size-asian="12pt" style:font-style-asian="italic" style:font-size-complex="12pt" style:font-style-complex="italic"/>
    </style:style>
    <style:style style:name="T176" style:family="text">
      <style:text-properties officeooo:rsid="006716c8"/>
    </style:style>
    <style:style style:name="T177" style:family="text">
      <style:text-properties fo:font-size="10pt" style:font-size-asian="10pt"/>
    </style:style>
    <style:style style:name="T178" style:family="text">
      <style:text-properties officeooo:rsid="007d2c1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56">On the Wisdom of Solomon, Part </text:span><text:span text:style-name="T157">7</text:span><text:span text:style-name="T156">: </text:span><text:span text:style-name="T158">The End of the Wicked</text:span></text:p>
      <text:p text:style-name="P7"><text:span text:style-name="T159">In our last presentation, </text:span><text:a xlink:type="simple" xlink:href="https://christogenea.org/podcasts/wisdom-solomon-part-6-hand-god" office:target-frame-name="_blank" xlink:show="new" text:style-name="Internet_20_link" text:visited-style-name="Visited_20_Internet_20_Link"><text:span text:style-name="T161">In the Hand of God</text:span></text:a><text:span text:style-name="T159">, which was our commentary on the first part of Wisdom chapter 3, we had already begun to speak of the end of the wicked in comparison with the fate of the righteous, where we had cited certain of the Psalms of David that address these same subjects which we see being treated at length by Solomon here. But where we allude to </text:span><text:span text:style-name="T166">the </text:span><text:span text:style-name="T162">end</text:span><text:span text:style-name="T166"> of the wicked</text:span><text:span text:style-name="T164">, we do not mean <text:s/>to state that men of the Adamic race who lived wicked lives will cease to exist, or be destroyed in the figurative Lake of Fire. Rather, the </text:span><text:span text:style-name="T162">end</text:span><text:span text:style-name="T164"> of a man can refer to his destiny in other ways. </text:span></text:p>
      <text:p text:style-name="P7"><text:span text:style-name="T164">In Wisdom chapter 4, for example, Solomon wrote of the wicked as being “</text:span><text:span text:style-name="T144">a reproach among the dead for evermore”, </text:span><text:span text:style-name="T145">and </text:span><text:span text:style-name="T150">then </text:span><text:span text:style-name="T145">described them as being called to account for their sins. This evokes a passage in Daniel chapter 12 which we have </text:span><text:span text:style-name="T146">also </text:span><text:span text:style-name="T145">already cited, where the prophet describes a resurrection to </text:span><text:span text:style-name="T146">shame and </text:span><text:span text:style-name="T145">everlasting contempt, which shall apparently be suffered by </text:span><text:span text:style-name="T153">certain </text:span><text:span text:style-name="T145">wicked men. In any event, reproach for evermore and everlasting contempt indicate an eternal existence even if it is a miserable existence </text:span><text:span text:style-name="T146">when compared to what </text:span><text:span text:style-name="T150">has been</text:span><text:span text:style-name="T146"> promised </text:span><text:span text:style-name="T151">to </text:span><text:span text:style-name="T146">the righteous</text:span><text:span text:style-name="T145">. </text:span><text:span text:style-name="T151">As we have seen, the Adamic spirit was created in the image of the eternity of Yahweh God, and God cannot fail.</text:span></text:p>
      <text:p text:style-name="P6"><text:span text:style-name="T147">S</text:span><text:span text:style-name="T148">o after describing the righteous, who only appear to die but who are in the hand of God after they pass from this world, </text:span><text:span text:style-name="T152">the Wisdom of Solomon</text:span><text:span text:style-name="T148"> once again turns its attention to the wicked, </text:span><text:span text:style-name="T149">and describes some of the inevitable results of their wickedness:</text:span></text:p>
      <text:p text:style-name="P1"><text:span text:style-name="T1">10 But the ungodly shall be punished according to their own imaginations, which have neglected the righteous, and forsaken the Lord.</text:span><text:span text:style-name="T98"> </text:span><text:span text:style-name="T1"><text:s/></text:span></text:p>
      <text:p text:style-name="P25"><text:span text:style-name="T14">Even the “angels that sinned” were at one time with Yahweh, as it is described in Revelation chapter 12, so they and their children can in that way be described as having “forsaken the Lord”. </text:span><text:span text:style-name="T32">Jude uses anachronisms to describe their </text:span><text:span text:style-name="T55">sin</text:span><text:span text:style-name="T32"> where he said in his epistle “Woe unto them! for they have gone in the way of Cain, and ran greedily after the error of Balaam for reward, and perished in the gainsaying of </text:span><text:span text:style-name="T1">Core.</text:span><text:span text:style-name="T32">” While in Numbers chapter 16 Korah sought to challenge the order </text:span><text:span text:style-name="T55">of the kingdom </text:span><text:span text:style-name="T32">arranged by Yahweh, it is evident that Cain was a bastard that killed his brother because his sacrifice was rejected, challenging that same order which had approved of Abel. But it was Balaam who had encouraged Balak </text:span><text:span text:style-name="T55">the king of Moab</text:span><text:span text:style-name="T32"> to overcome the children of Israel by seducing them to take his women, which is revealed in chapter 2 of the Revelation of Yahshua Christ, leading them to commit fornication. Therefore by Jude’s use of these anachronisms in reference to the much earlier rebellion of the “angels that sinned” we can understand the nature of their sin, that they corrupted the Creation of God, as their children do to this very day. <text:s/></text:span></text:p>
      <text:p text:style-name="P25"><text:span text:style-name="T15">Here, the wicked are described as having neglected the righteous, so it is apparent that the wicked men which Solomon is describing are men of his own race </text:span><text:span text:style-name="T33">who</text:span><text:span text:style-name="T15"> have turned their backs on their own kind. This is in keeping with his declaration at the end of chapter 2 of </text:span><text:span text:style-name="T72">Wisdom</text:span><text:span text:style-name="T15">, that “</text:span><text:span text:style-name="T1">24 Nevertheless through envy of the devil came death into the world: and they that do hold of his side do find it.</text:span><text:span text:style-name="T15">” As we proceed with this chapter, we shall better see how the wicked find </text:span><text:span text:style-name="T17">such </text:span><text:span text:style-name="T15">death.</text:span></text:p>
      <text:p text:style-name="P9"><text:span text:style-name="T15">Yet neglecting the righteous is also what the goat nations are accused of having done, by Christ Himself in His parable of the sheep and the goats </text:span><text:span text:style-name="T18">which was </text:span><text:span text:style-name="T15">recorded in Matthew chapter 25. Giving His reason why </text:span><text:span text:style-name="T33">it is that </text:span><text:span text:style-name="T15">all of the goats are destined for the Lake of Fire, Christ said “</text:span><text:span text:style-name="T1">40 And the King shall answer and say unto them, Verily I say unto you, Inasmuch as ye have done </text:span><text:span text:style-name="T87">it </text:span><text:span text:style-name="T1">unto one of the least of these my brethren, ye have done </text:span><text:span text:style-name="T87">it </text:span><text:span text:style-name="T1">unto me.</text:span><text:span text:style-name="T154"> </text:span><text:span text:style-name="T1">41 Then shall he say also unto them on the left hand, Depart from me, ye cursed, into everlasting fire, prepared for the devil and his angels.</text:span><text:span text:style-name="T15">” </text:span><text:span text:style-name="T33">These are entire nations, they are not mere individuals among nations, to </text:span><text:span text:style-name="T56">whom</text:span><text:span text:style-name="T33"> Christ had referred.</text:span></text:p>
      <text:p text:style-name="P9"><text:span text:style-name="T16">Because the goats have no care for the people of God, they earn their destiny in the Lake of Fire. It is not that they were ever worthy of the Kingdom of Heaven, because they are goats and not sheep, but </text:span><text:soft-page-break/><text:span text:style-name="T16">rather, their fruits are a result of their own intrinsic character, and Christ Himself had told us frequently in His gospel that men both wicked and righteous would be known by their fruits. </text:span><text:span text:style-name="T18">Thus we see </text:span><text:span text:style-name="T33">here </text:span><text:span text:style-name="T18">in </text:span><text:span text:style-name="T73">Wisdom</text:span><text:span text:style-name="T18">:</text:span></text:p>
      <text:p text:style-name="P2"><text:span text:style-name="T1">11 For whoso despiseth wisdom and nurture, he is miserable, and their hope is vain, their labours unfruitful </text:span><text:span text:style-name="T18">[literally </text:span><text:span text:style-name="T73">useless</text:span><text:span text:style-name="T18">]</text:span><text:span text:style-name="T1">, and their works unprofitable </text:span><text:span text:style-name="T18">[literally </text:span><text:span text:style-name="T73">worthless</text:span><text:span text:style-name="T18">]</text:span><text:span text:style-name="T1">:</text:span><text:span text:style-name="T98"> </text:span><text:span text:style-name="T1"><text:s/>12 Their wives are foolish, and their children wicked:</text:span><text:span text:style-name="T98"> </text:span><text:span text:style-name="T1">13 Their offspring is cursed. </text:span></text:p>
      <text:p text:style-name="P29"><text:span text:style-name="T11">So a man who is impious and has forsaken his own people, the righteous, makes a foolish choice of a wife and therefore his children are bastards. The wife must be foolish in that manner because of the result which is described. </text:span><text:span text:style-name="T2">The word which is translated as </text:span><text:span text:style-name="T89">offspring</text:span><text:span text:style-name="T2"> is </text:span><text:span text:style-name="T99">γένεσις</text:span><text:span text:style-name="T2">, which can only refer to their origin, and not to their progeny. </text:span><text:span text:style-name="T3">Therefore </text:span><text:span text:style-name="T2">we must conjecture the thought that where the wives of the ungodly are said to be foolish, it is because their choice of wives is foolish. </text:span><text:span text:style-name="T3">In Proverbs chapter 9, the woman who is an adulteress is considered foolish, as well as the man who entertains her.</text:span><text:span text:style-name="T2"> </text:span><text:span text:style-name="T3">So the ungodly man making a foolish choice when finding a wife, the children are wicked because their origin is cursed. </text:span></text:p>
      <text:p text:style-name="P30"><text:span text:style-name="T19">This we also see in the words of Christ as they are recorded in Matthew chapter 12, where speaking of the unforgivable sin, which we esteem to be race-mixing fornication, He said “</text:span><text:span text:style-name="T3"> </text:span><text:span text:style-name="T1">33 Either make the tree good, and his fruit good; or else make the tree corrupt, and his fruit corrupt: for the tree is known by </text:span><text:span text:style-name="T87">his </text:span><text:span text:style-name="T1">fruit.</text:span><text:span text:style-name="T19">” Likewise, comparing men to trees in Matthew chapter 7, He said “16</text:span><text:span text:style-name="T1"> Ye shall know them by their fruits. Do men gather grapes of thorns, or figs of thistles?</text:span><text:span text:style-name="T154"> </text:span><text:span text:style-name="T1"><text:s/>17 Even so every good tree bringeth forth good fruit; but a corrupt tree bringeth forth evil fruit.</text:span><text:span text:style-name="T154"> </text:span><text:span text:style-name="T1"><text:s/>18 A good tree cannot bring forth evil fruit, neither </text:span><text:span text:style-name="T87">can </text:span><text:span text:style-name="T1">a corrupt tree bring forth good fruit.</text:span><text:span text:style-name="T154"> </text:span><text:span text:style-name="T1"><text:s/>19 Every tree that bringeth not forth good fruit is hewn down, and cast into the fire.</text:span><text:span text:style-name="T19">”</text:span></text:p>
      <text:p text:style-name="P31"><text:span text:style-name="T19">I</text:span><text:span text:style-name="T33">n our commentary on the earlier portion of this chapter, we have already explained that seeing one’s children being given over to those of other races </text:span><text:span text:style-name="T13">is a punishment for sin.</text:span><text:span text:style-name="T33"> This is found in Deuteronomy chapter 28: “32 Thy sons and thy daughters </text:span><text:span text:style-name="T86">shall be </text:span><text:span text:style-name="T33">given unto another people, and thine eyes shall look, and fail </text:span><text:span text:style-name="T86">with longing </text:span><text:span text:style-name="T33">for them all the day long: and </text:span><text:span text:style-name="T86">there shall be </text:span><text:span text:style-name="T33">no might in thine hand.” So Solomon is warning of this same thing in Wisdom, that when a man turns his back on the righteous, this process of punishment is invoked. </text:span></text:p>
      <text:p text:style-name="P20">The only way that a man can “make the tree good” is to marry a woman of his own race, <text:span text:style-name="T167">otherwise one’s offspring are cursed, </text:span>and thus we next see <text:span text:style-name="T168">here </text:span>in Wisdom <text:span text:style-name="T168">chapter 3</text:span>, in the rest of verse 13:</text:p>
      <text:p text:style-name="P2"><text:span text:style-name="T1">Wherefore blessed is the barren that is undefiled, which hath not known the sinful bed: she shall have fruit in the visitation of souls.</text:span><text:span text:style-name="T98"> </text:span><text:span text:style-name="T1"><text:s/></text:span></text:p>
      <text:p text:style-name="P47"><text:span text:style-name="T23">Where it says “visitation of souls”, or </text:span><text:span text:style-name="T74">lives</text:span><text:span text:style-name="T23">, it seems to be a reference to the judgment of the works of men. </text:span><text:span text:style-name="T20">The phrase “which hath not known the sinful bed” is more literally “who has not known </text:span><text:span text:style-name="T21">a bed in transgression”, the word </text:span><text:span text:style-name="T106">κοίτη in that sense referring to the </text:span><text:span text:style-name="T117">marriage bed</text:span><text:span text:style-name="T106">, as it was also used in Greek literature.</text:span><text:span text:style-name="T20"> </text:span><text:span text:style-name="T21">Paul of Tarsus used the same word in Hebrews chapter 13 where he said “4 Marriage is valuable in every way, likewise the undefiled bed: Yahweh will judge fornicators and adulterers.”</text:span><text:span text:style-name="T56"> </text:span><text:span text:style-name="T64">Paul was teaching precisely what Solomon is explaining here. </text:span><text:span text:style-name="T20">Making this analogy, Solomon </text:span><text:span text:style-name="T21">further elucidates what he </text:span><text:span text:style-name="T20">had meant in the preceding verses, that the ungodly man who turns his back on the righteous will ultimately follow the way of the devil and find death by marrying outside of his own race, </text:span><text:span text:style-name="T21">and Paul of Tarsus was also referring to that same thing, </text:span><text:span text:style-name="T34">relating a defiled bed to fornicators as well as to adulterers, he was referring to race-mixers as well as the unfaithful in marriage</text:span><text:span text:style-name="T20">. </text:span></text:p>
      <text:p text:style-name="P11"><text:span text:style-name="T34">Blessed is the barren: </text:span><text:span text:style-name="T21">In the Old Testament, it was a disgrace for a woman to go to old age childless, of which we see an example in the wife of Manoah, the mother of Samson, in Judges chapter 13, and again in Elisabeth, the mother of John the baptist, in Luke chapter 1. </text:span><text:span text:style-name="T34">Another example is in the quest of </text:span><text:soft-page-break/><text:span text:style-name="T34">Tamar to assure herself a son from Judah, as she was faithful and belonged to his house. </text:span><text:span text:style-name="T21">But here Solomon explains that it is better for a woman to be barren, and to remain childless, rather than </text:span><text:span text:style-name="T34">to </text:span><text:span text:style-name="T21">enter into a sinful relationship, which would be either adultery or fornication. </text:span><text:span text:style-name="T24">So for her chastity she shall be much more greatly rewarded. </text:span><text:span text:style-name="T21">Now he says the same of men:</text:span></text:p>
      <text:p text:style-name="P3"><text:span text:style-name="T1">14 And blessed is the eunuch, which with his hands hath wrought no iniquity, nor imagined wicked things against God: for unto him shall be given the special gift of faith, and an inheritance in the temple of the Lord more acceptable to his mind.</text:span><text:span text:style-name="T98"> </text:span><text:span text:style-name="T1"><text:s/></text:span></text:p>
      <text:p text:style-name="P32"><text:span text:style-name="T34">Blessed is the eunuch: Like the barren wom</text:span><text:span text:style-name="T57">a</text:span><text:span text:style-name="T34">n, t</text:span><text:span text:style-name="T22">he </text:span><text:span text:style-name="T34">label </text:span><text:span text:style-name="T22">eunuch is </text:span><text:span text:style-name="T34">also a </text:span><text:span text:style-name="T22">metaphor here, where it describes a man who should have no children rather than marry an alien unlawfully, and in that sense he would be no better than a eunuch, </text:span><text:span text:style-name="T24">yet for his chastity he shall be rewarded</text:span><text:span text:style-name="T22">. Once again, Yahshua Christ Himself used th</text:span><text:span text:style-name="T57">at</text:span><text:span text:style-name="T22"> same analogy where He said, in Matthew chapter 19: “</text:span><text:span text:style-name="T1">12 For there are some eunuchs, which were so born from </text:span><text:span text:style-name="T87">their </text:span><text:span text:style-name="T1">mother's womb: and there are some eunuchs, which were made eunuchs of men: and there be eunuchs, which have made themselves eunuchs for the kingdom of heaven's sake. He that is able to receive </text:span><text:span text:style-name="T87">it</text:span><text:span text:style-name="T1">, let him receive </text:span><text:span text:style-name="T87">it</text:span><text:span text:style-name="T1">.</text:span><text:span text:style-name="T22">” </text:span><text:span text:style-name="T57">So i</text:span><text:span text:style-name="T22">t is better to be childless, than to be a father of bastards, </text:span><text:span text:style-name="T23">and for that to be without reward in the Kingdom of Yahweh.</text:span><text:span text:style-name="T22"> </text:span></text:p>
      <text:p text:style-name="P33"><text:span text:style-name="T22">S</text:span><text:span text:style-name="T13">olomon now declares of the woman who remained childless, and of the man who would be as a eunuch for the kingdom of heaven’s sake:</text:span></text:p>
      <text:p text:style-name="P1"><text:span text:style-name="T1">15 For glorious is the fruit of good labours: and the root of wisdom shall never fall away.</text:span><text:span text:style-name="T98"> </text:span><text:span text:style-name="T1"><text:s/></text:span></text:p>
      <text:p text:style-name="P12"><text:span text:style-name="T24">The word for </text:span><text:span text:style-name="T75">wisdom</text:span><text:span text:style-name="T24"> here, </text:span><text:span text:style-name="T105">φρόνησις, </text:span><text:span text:style-name="T107">is better translated as </text:span><text:span text:style-name="T118">understanding</text:span><text:span text:style-name="T107">. The root of understanding</text:span><text:span text:style-name="T105"> </text:span><text:span text:style-name="T107">is the law, </text:span><text:span text:style-name="T109">since Solomon refers to wisdom as coming from God, </text:span><text:span text:style-name="T107">and </text:span><text:span text:style-name="T109">therefore </text:span><text:span text:style-name="T107">the fruit of good labors in this context is to have children lawfully, through legitimate marriage, or to remain chaste and not have children at all. That is made fully evident in the next verse where it </text:span><text:span text:style-name="T110">explains the condemnation of</text:span><text:span text:style-name="T107"> the children of adulterers. So, as we had c</text:span><text:span text:style-name="T110">i</text:span><text:span text:style-name="T107">ted from the words of Christ, to make the tree good is to marry within one’s own race, and thereby one shall bear good fruit, as good works are done within the law. </text:span></text:p>
      <text:p text:style-name="P48"><text:span text:style-name="T107">Adam himself had declared the lawful marriage, where he could find no suitable wife among the beasts, so when Yahweh created </text:span><text:span text:style-name="T113">a wife</text:span><text:span text:style-name="T107"> for him, </text:span><text:span text:style-name="T108">as it is recorded in Genesis chapter 2, </text:span><text:span text:style-name="T107">he said “</text:span><text:span text:style-name="T91">This </text:span><text:span text:style-name="T87">is </text:span><text:span text:style-name="T1">now bone of my bones, and flesh of my flesh: she shall be called Woman, because she was taken out of Man.</text:span><text:span text:style-name="T154"> </text:span><text:span text:style-name="T1"><text:s/>24 Therefore shall a man leave his father and his mother, and shall cleave unto his wife: and they shall be one flesh.</text:span><text:span text:style-name="T107">” </text:span><text:span text:style-name="T110">However Eve was seduced in spite of Adam’s declaration, </text:span><text:span text:style-name="T114">and cuaght up in an unlawful union of her own as death came into the world for envy of the devil</text:span><text:span text:style-name="T110">. </text:span></text:p>
      <text:p text:style-name="P13"><text:span text:style-name="T107">S</text:span><text:span text:style-name="T108">o in keeping with this, Solomon now declares:</text:span></text:p>
      <text:p text:style-name="P1"><text:span text:style-name="T1">16 As for the children of adulterers, they shall not come to their perfection, and the seed of an unrighteous bed shall be rooted out.</text:span><text:span text:style-name="T98"> </text:span><text:span text:style-name="T1"><text:s/></text:span></text:p>
      <text:p text:style-name="P15"><text:span text:style-name="T25">W</text:span><text:span text:style-name="T26">here it says “they shall not come to their perfection”, </text:span><text:span text:style-name="T27">the phrase </text:span><text:span text:style-name="T128">ἀτέλεστα</text:span><text:span text:style-name="T99"> ἔσται </text:span><text:span text:style-name="T100">may better have been translated “it shall be that they are without purpose”, as bastards ultimately have no place in the congregation of Yahweh. </text:span><text:span text:style-name="T102">This is why Cain could do no good. This is why his sacrifice was rejected. This is why, when Yahweh </text:span><text:span text:style-name="T104">God </text:span><text:span text:style-name="T102">challenged him to do good, Yahweh told him that if he failed it was because “sin lieth at the door”. This is why Cain, when he was so challenged, failed immediately and went and killed his brother. </text:span></text:p>
      <text:p text:style-name="P34"><text:span text:style-name="T25">The word </text:span><text:span text:style-name="T76">adultery</text:span><text:span text:style-name="T25"> </text:span><text:span text:style-name="T26">and its variants </text:span><text:span text:style-name="T25">can describe those who confuse the bloodline through sexual relations with the husbands or wives of their neighbors, but it can also refer to race-mixing. Here the word for adultery is </text:span><text:span text:style-name="T126">μοιχός, </text:span><text:span text:style-name="T127">a noun, and that word and the corresponding verb μοιχεύω are used throughout the New Testament to describe the act of adultery. </text:span><text:span text:style-name="T129">They are related to a word which means </text:span><text:soft-page-break/><text:span text:style-name="T129">to </text:span><text:span text:style-name="T121">mix</text:span><text:span text:style-name="T129">, which is μίγνυμι. </text:span><text:span text:style-name="T127">In his </text:span><text:span text:style-name="T119">History of Animals</text:span><text:span text:style-name="T127">, in Book 10, the Greek philosopher Aristotle used </text:span><text:span text:style-name="T129">both </text:span><text:span text:style-name="T127">verb</text:span><text:span text:style-name="T129">s, μίγνυμι and</text:span><text:span text:style-name="T127"> μοιχεύω, to say that </text:span><text:span text:style-name="T133">“other kinds are mixed and crossed with each other”, </text:span><text:span text:style-name="T134">where he was writ</text:span><text:span text:style-name="T133">ing in reference to birds. </text:span><text:span text:style-name="T141">So we see that </text:span><text:span text:style-name="T133">μοιχεύω, </text:span><text:span text:style-name="T141">to </text:span><text:span text:style-name="T123">commit adultery</text:span><text:span text:style-name="T141">, does indeed also mean to </text:span><text:span text:style-name="T123">adulterate the blood</text:span><text:span text:style-name="T141"> by race-mixing. </text:span><text:span text:style-name="T133">The Greek historian and geographer, </text:span><text:span text:style-name="Strong_20_Emphasis"><text:span text:style-name="T133">Strabo of Cappadocia, also used the word μοιχός to describe race-mixers, twice in Book 16 of his Geography (16.4.25), where he stated that among certain tribes the penalty for an adulterer is death, but among them only the person of the other race is considered </text:span></text:span><text:span text:style-name="Strong_20_Emphasis"><text:span text:style-name="T134">to be </text:span></text:span><text:span text:style-name="Strong_20_Emphasis"><text:span text:style-name="T133">the adulterer. </text:span></text:span></text:p>
      <text:p text:style-name="P14"><text:span text:style-name="Strong_20_Emphasis"><text:span text:style-name="T136">So w</text:span></text:span><text:span text:style-name="Strong_20_Emphasis"><text:span text:style-name="T135">hile we have an assurance that all of the bastards shall indeed be rooted out, sometimes it seems as though it will never happen:</text:span></text:span></text:p>
      <text:p text:style-name="P1"><text:span text:style-name="T1">17 For though they live long, yet shall they be nothing regarded: and their last age shall be without honour.</text:span><text:span text:style-name="T98"> </text:span><text:span text:style-name="T1"><text:s/></text:span></text:p>
      <text:p text:style-name="P35"><text:span text:style-name="T28">W</text:span><text:span text:style-name="T29">e would translate the last </text:span><text:span text:style-name="T57">clause</text:span><text:span text:style-name="T29"> to read “and without honor at the ends of their old age.” The wicked may appear to live long and prosper, but in the end it is all for nought. </text:span><text:span text:style-name="T28">It is a struggle for the righteous, to see the wicked live long and prosper, but we have an assurance that they will not succeed in their wickedness, and that they will see the punishment </text:span><text:span text:style-name="T57">which </text:span><text:span text:style-name="T28">they are due. </text:span><text:span text:style-name="T29">Job had struggled with this phenomenon, where we read in Job chapter 21: “7</text:span><text:span text:style-name="T1"> Wherefore do the wicked live, become old, yea, are mighty in power?</text:span><text:span text:style-name="T154"> </text:span><text:span text:style-name="T1"><text:s/>8 Their seed is established in their sight with them, and their offspring before their eyes.</text:span><text:span text:style-name="T154"> </text:span><text:span text:style-name="T1"><text:s/>9 Their houses </text:span><text:span text:style-name="T87">are </text:span><text:span text:style-name="T1">safe from fear, neither </text:span><text:span text:style-name="T87">is </text:span><text:span text:style-name="T1">the rod of God upon them.</text:span><text:span text:style-name="T29">” </text:span><text:span text:style-name="T35">That certainly describes the Jews and all of the enemies of Christ today. </text:span></text:p>
      <text:p text:style-name="P35"><text:span text:style-name="T29">But then as </text:span><text:span text:style-name="T35">Job</text:span><text:span text:style-name="T29"> continues later in th</text:span><text:span text:style-name="T35">at</text:span><text:span text:style-name="T29"> chapter: “</text:span><text:span text:style-name="T1">14 Therefore they say unto God, Depart from us; for we desire not the knowledge of thy ways.</text:span><text:span text:style-name="T154"> </text:span><text:span text:style-name="T1">15 What </text:span><text:span text:style-name="T87">is </text:span><text:span text:style-name="T1">the Almighty, that we should serve him? and what profit should we have, if we pray unto him?</text:span><text:span text:style-name="T154"> </text:span><text:span text:style-name="T1">16 Lo, their good </text:span><text:span text:style-name="T87">is </text:span><text:span text:style-name="T1">not in their hand: the counsel of the wicked is far from me.</text:span><text:span text:style-name="T154"> </text:span><text:span text:style-name="T1">17 How oft is the candle of the wicked put out! and </text:span><text:span text:style-name="T87">how oft </text:span><text:span text:style-name="T1">cometh their destruction upon them! </text:span><text:span text:style-name="T87">God </text:span><text:span text:style-name="T1">distributeth sorrows in his anger.</text:span><text:span text:style-name="T154"> </text:span><text:span text:style-name="T1"><text:s/>18 They are as stubble before the wind, and as chaff that the storm carrieth away. 19 God layeth up his iniquity </text:span><text:span text:style-name="T6">[the iniquity of the wicked]</text:span><text:span text:style-name="T1"> for his children </text:span><text:span text:style-name="T6">[the children of the wicked]</text:span><text:span text:style-name="T1">: he rewardeth him, and he shall know </text:span><text:span text:style-name="T87">it</text:span><text:span text:style-name="T1">. 20 His eyes shall see his destruction, and he shall drink of the wrath of the Almighty.</text:span><text:span text:style-name="T154"> </text:span><text:span text:style-name="T29">”</text:span></text:p>
      <text:p text:style-name="P16"><text:span text:style-name="T36">W</text:span><text:span text:style-name="T28">e </text:span><text:span text:style-name="T29">also </text:span><text:span text:style-name="T28">read </text:span><text:span text:style-name="T36">of this same phenomenon, that the wicked seem to prosper, </text:span><text:span text:style-name="T28">in Jeremiah chapter 5: “</text:span><text:span text:style-name="T1">26 For among my people are found wicked </text:span><text:span text:style-name="T87">men</text:span><text:span text:style-name="T1">: they lay wait, as he that setteth snares; they set a trap, they catch men.</text:span><text:span text:style-name="T154"> </text:span><text:span text:style-name="T1"><text:s/>27 As a cage is full of birds, so </text:span><text:span text:style-name="T87">are </text:span><text:span text:style-name="T1">their houses full of deceit: therefore they are become great, and waxen rich.</text:span><text:span text:style-name="T154"> </text:span><text:span text:style-name="T1"><text:s/>28 They are waxen fat, they shine: yea, they overpass the deeds of the wicked: they judge not the cause, the cause of the fatherless, yet they prosper; and the right of the needy do they not judge.</text:span><text:span text:style-name="T154"> </text:span><text:span text:style-name="T1"><text:s/>29 Shall I not visit for these </text:span><text:span text:style-name="T87">things</text:span><text:span text:style-name="T1">? saith the LORD: shall not my soul be avenged on such a nation as this?</text:span><text:span text:style-name="T154"> </text:span><text:span text:style-name="T28">” Then again in Jeremiah chapter 12: “1</text:span><text:span text:style-name="T1"> Righteous </text:span><text:span text:style-name="T87">art </text:span><text:span text:style-name="T1">thou, O LORD, when I plead with thee: yet let me talk with thee of </text:span><text:span text:style-name="T87">thy </text:span><text:span text:style-name="T1">judgments: Wherefore doth the way of the wicked prosper? </text:span><text:span text:style-name="T87">wherefore </text:span><text:span text:style-name="T1">are all they happy that deal very treacherously?</text:span><text:span text:style-name="T154"> </text:span><text:span text:style-name="T28">” </text:span><text:span text:style-name="T36">Yet ultimately Yahweh shall destroy them all.</text:span></text:p>
      <text:p text:style-name="P17"><text:span text:style-name="T36">However</text:span><text:span text:style-name="T13"> not all of the wicked have such good fortune in this life, so Solomon says:</text:span></text:p>
      <text:p text:style-name="P1"><text:span text:style-name="T1">18 Or, if they die quickly, they have no hope, neither comfort in the day of trial.</text:span><text:span text:style-name="T98"> </text:span><text:span text:style-name="T1"><text:s/></text:span></text:p>
      <text:p text:style-name="P10"><text:span text:style-name="T4">The word for </text:span><text:span text:style-name="T88">trial</text:span><text:span text:style-name="T4"> is </text:span><text:span text:style-name="T99">διάγνωσις, </text:span><text:span text:style-name="T101">and may better have been rendered </text:span><text:span text:style-name="T125">decision</text:span><text:span text:style-name="T101">, where Solomon suggest</text:span><text:span text:style-name="T103">s</text:span><text:span text:style-name="T101"> that upon the death of the wicked, Yahweh God dispenses His judgment against them. </text:span><text:span text:style-name="T103">Or perhaps he is telling us that the death of the wicked is their judgment, especially if they are bastards, because beyond this world they have no place where they could go. </text:span><text:span text:style-name="T101">So whether they live long or die young, the result is the same in the end: </text:span><text:span text:style-name="T99"><text:s/></text:span></text:p>
      <text:p text:style-name="P1"><text:soft-page-break/><text:span text:style-name="T1">19 For horrible is the end of the unrighteous generation.</text:span><text:span text:style-name="T98"> <text:s/></text:span></text:p>
      <text:p text:style-name="P19"><text:span text:style-name="T165">The word for </text:span><text:span text:style-name="T163">generation</text:span><text:span text:style-name="T165"> is </text:span><text:span text:style-name="T137">γενεά, </text:span><text:span text:style-name="T138">and properly it </text:span><text:span text:style-name="T139">means</text:span><text:span text:style-name="T138"> </text:span><text:span text:style-name="T122">race</text:span><text:span text:style-name="T138">. In the context here, of men born in adultery, it certainly means </text:span><text:span text:style-name="T122">race</text:span><text:span text:style-name="T115">, </text:span><text:span text:style-name="T116">especially where Solomon had also spoken in reference to their γένεσις</text:span><text:span text:style-name="T96">, which </text:span><text:span text:style-name="T97">is</text:span><text:span text:style-name="T96"> their </text:span><text:span text:style-name="T84">origin</text:span><text:span text:style-name="T138">. The word for </text:span><text:span text:style-name="T122">horrible</text:span><text:span text:style-name="T138"> is χαλεπός, which is </text:span><text:span text:style-name="T122">hard</text:span><text:span text:style-name="T138"> or </text:span><text:span text:style-name="T122">difficult</text:span><text:span text:style-name="T138">, and the word for </text:span><text:span text:style-name="T122">end</text:span><text:span text:style-name="T138"> is a plural form of τέλος, which can also mean </text:span><text:span text:style-name="T122">conclusion</text:span><text:span text:style-name="T115">,</text:span><text:span text:style-name="T138"> </text:span><text:span text:style-name="T122">outcome</text:span><text:span text:style-name="T115">, or even </text:span><text:span text:style-name="T122">termination</text:span><text:span text:style-name="T138">. </text:span><text:span text:style-name="T139">Perhaps we would translate this passage to say “For hard is the termination of the unrighteous race.” It will be difficult for them, but not for Yahweh our God.</text:span></text:p>
      <text:p text:style-name="P18"><text:span text:style-name="T137">N</text:span><text:span text:style-name="T138">ow we shall proceed with chapter 4 of Wisdom, as the subject does not yet change, and as Solomon repeats something he has already said of the barren woman and the eunuch, </text:span><text:span text:style-name="T140">so the verses which follow are a form of parallelism, repeating the concepts of the verses </text:span><text:span text:style-name="T142">which </text:span><text:span text:style-name="T140">we have just presented</text:span><text:span text:style-name="T138">:</text:span></text:p>
      <text:p text:style-name="P18"><text:span text:style-name="T90">Wisdom 4:1 Better it is to have no children, and to have virtue: for the memorial thereof is immortal: because it is known with God, and with men.</text:span><text:span text:style-name="T143"> </text:span><text:span text:style-name="T90"><text:s/></text:span></text:p>
      <text:p text:style-name="P26"><text:span text:style-name="T1">As we shall see in verse 3 of this chapter, the virtue in having no children is contrasted to multiplying the brood of the ungodly and having bastard slips. So virtue is keeping the law and refraining from marriage if a suitable husband or wife cannot be found. </text:span><text:span text:style-name="T5">For that men and women are rewarded, </text:span><text:span text:style-name="T7">so speaking of virtue, Solomon continues</text:span><text:span text:style-name="T5">:</text:span><text:span text:style-name="T1"> <text:s/></text:span></text:p>
      <text:p text:style-name="P4"><text:span text:style-name="T1">2 When it is present, men take example at it; and when it is gone, they desire it: it weareth a crown, and triumpheth for ever, having gotten the victory, striving for undefiled rewards.</text:span><text:span text:style-name="T98"> </text:span><text:span text:style-name="T1"><text:s/></text:span></text:p>
      <text:p text:style-name="P37"><text:span text:style-name="T30">This reference to the </text:span><text:span text:style-name="T37">crown </text:span><text:span text:style-name="T30">of </text:span><text:span text:style-name="T37">virtue is an allegory for the reward of the </text:span><text:span text:style-name="T30">righteous described as a crown of victory, </text:span><text:span text:style-name="T37">and </text:span><text:span text:style-name="T58">the language</text:span><text:span text:style-name="T30"> might be perceived as a Hellenism, as Paul of Tarsus also used the same </text:span><text:span text:style-name="T37">figure</text:span><text:span text:style-name="T30"> where he wrote of the reward for Christian virtue in 1 Corinthians chapter 9 and said: “</text:span><text:span text:style-name="T1">24 Know ye not that they which run in a race run all, but one receiveth the prize? So run, that ye may obtain. 25 And every man that striveth for the mastery is temperate in all things. Now they </text:span><text:span text:style-name="T87">do it </text:span><text:span text:style-name="T1">to obtain a corruptible crown; but we an incorruptible.</text:span><text:span text:style-name="T154"> </text:span><text:span text:style-name="T1">26 I therefore so run, not as uncertainly; so fight I, not as one that beateth the air:</text:span><text:span text:style-name="T154"> </text:span><text:span text:style-name="T1">27 But I keep under my body, and bring </text:span><text:span text:style-name="T87">it </text:span><text:span text:style-name="T1">into subjection: lest that by any means, when I have preached to others, I myself should be a castaway.</text:span><text:span text:style-name="T30">” </text:span></text:p>
      <text:p text:style-name="P38"><text:span text:style-name="T30">T</text:span><text:span text:style-name="T13">he meaning of verse 2 is even closer to </text:span><text:span text:style-name="T40">the meaning of </text:span><text:span text:style-name="T13">Paul’s allegory as we would translate </text:span><text:span text:style-name="T39">it, </text:span><text:span text:style-name="T40">as it refers to virtue</text:span><text:span text:style-name="T13">: “Being present, they imitate it and desire it when it is gone, and forever wearing a crown, </text:span><text:span text:style-name="T39">prevailing </text:span><text:span text:style-name="T13">it </text:span><text:span text:style-name="T39">leads</text:span><text:span text:style-name="T13"> the </text:span><text:span text:style-name="T39">contest of the </text:span><text:span text:style-name="T13">undefiled </text:span><text:span text:style-name="T39">in the struggle.</text:span><text:span text:style-name="T13">” </text:span><text:span text:style-name="T65">Both Paul and Solomon were referring to the same contest, our struggle against sin and survival through the daily consequences of life. </text:span></text:p>
      <text:p text:style-name="P37"><text:span text:style-name="T30">But </text:span><text:span text:style-name="T38">this figurative use of the word </text:span><text:span text:style-name="T77">crown</text:span><text:span text:style-name="T38"> is not a Hellenism, as </text:span><text:span text:style-name="T30">the concept is older than any of the </text:span><text:span text:style-name="T37">Classical</text:span><text:span text:style-name="T30"> Greek writers, </text:span><text:span text:style-name="T38">since</text:span><text:span text:style-name="T30"> it also appears elsewhere in the writings of Solomon, in Proverbs chapter 14 where he said “</text:span><text:span text:style-name="T1">24 The crown of the wise </text:span><text:span text:style-name="T87">is </text:span><text:span text:style-name="T1">their riches </text:span><text:span text:style-name="T12">[which is not a reference to earthly riches</text:span><text:span text:style-name="T10">]</text:span><text:span text:style-name="T1">: </text:span><text:span text:style-name="T87">but </text:span><text:span text:style-name="T1">the foolishness of fools </text:span><text:span text:style-name="T87">is </text:span><text:span text:style-name="T1">folly.</text:span><text:span text:style-name="T30">” As for the virtue of raising faithful children, he wrote in Proverbs chapter 17 that “</text:span><text:span text:style-name="T1">6 Children's children </text:span><text:span text:style-name="T87">are </text:span><text:span text:style-name="T1">the crown of old men; and the glory of children </text:span><text:span text:style-name="T87">are </text:span><text:span text:style-name="T1">their fathers.</text:span><text:span text:style-name="T30">” </text:span></text:p>
      <text:p text:style-name="P36"><text:span text:style-name="T31">Now here in </text:span><text:span text:style-name="T78">Wisdom</text:span><text:span text:style-name="T31">, he wr</text:span><text:span text:style-name="T40">i</text:span><text:span text:style-name="T31">te</text:span><text:span text:style-name="T40">s</text:span><text:span text:style-name="T31"> in contrast </text:span><text:span text:style-name="T37">to virtue and sa</text:span><text:span text:style-name="T40">ys</text:span><text:span text:style-name="T31">:</text:span></text:p>
      <text:p text:style-name="P4"><text:span text:style-name="T1">3 But the multiplying brood of the ungodly shall not thrive </text:span><text:span text:style-name="T41">[or </text:span><text:span text:style-name="T79">be useful</text:span><text:span text:style-name="T41">]</text:span><text:span text:style-name="T1">, nor take deep rooting from bastard slips, nor lay any fast foundation.</text:span><text:span text:style-name="T98"> </text:span><text:span text:style-name="T1"><text:s/></text:span></text:p>
      <text:p text:style-name="P21">The relationship of race, racial origins, and bastards to the ungodly who had turned their backs on the righteous cannot be overlooked. The <text:span text:style-name="T170">meanings of the </text:span>references to the sinful bed <text:span text:style-name="T170">in relation to </text:span>the preference of chastity over race-mixing is plain. <text:span text:style-name="T170">The consequences of multiplying the brood of the </text:span><text:soft-page-break/><text:span text:style-name="T170">ungodly by planting bastard slips, which are children of mixed race, are clearly elucidated. </text:span>These things are expressed throughout the Old Testament, and even in the law. But often they are explained in the poetic language of prophecy which is easy to misinterpret, and especially if the misinterpretations are purposeful. <text:span text:style-name="T170">These things are also explained in the Revelation of Yahshua Christ and in the letters of Paul, Peter and Jude, yet down through the ages Church philosophers have avoided the true and plain meanings of the words of Scripture. </text:span></text:p>
      <text:p text:style-name="P22">But here those true meanings are expressed in terms which cannot be <text:span text:style-name="T171">ignored</text:span> <text:span text:style-name="T171">or glossed over </text:span>by the <text:span text:style-name="T178">Church </text:span>philosophers. <text:span text:style-name="T171">The Gnostics and Neoplatonists in the Church cannot get away with their ridiculous claims about “spiritual sperm” here in the Wisdom of Solomon. </text:span>So <text:span text:style-name="T171">now it may truly be evident as to why the Wisdom of Solomon was embraced by the Christian Church elders of the first century, but it was rejected by the time that the universal church began to form in the fourth century, </text:span>as we had explained in the opening <text:span text:style-name="T178">portions</text:span> of this commentary<text:span text:style-name="T169">. It should also be clear just why it has always been rejected, and even despised by the Jews. <text:s/></text:span></text:p>
      <text:p text:style-name="P39"><text:span text:style-name="T42">T</text:span><text:span text:style-name="T41">he multiplying brood of the ungodly: </text:span><text:span text:style-name="T44">T</text:span><text:span text:style-name="T42">he Greek word translated as </text:span><text:span text:style-name="T83">multiplying brood</text:span><text:span text:style-name="T42"> is </text:span><text:span text:style-name="T126">πολύγονος, </text:span><text:span text:style-name="T130">an adjective which means </text:span><text:span text:style-name="T124">producing many at a birth, prolific</text:span><text:span text:style-name="T111">. Literally, it is a compound word meaning </text:span><text:span text:style-name="T120">many-born</text:span><text:span text:style-name="T111">, </text:span><text:span text:style-name="T112">the word</text:span><text:span text:style-name="T111"> </text:span><text:a xlink:type="simple" xlink:href="http://www.perseus.tufts.edu/hopper/morph?l=polu%2Fs&amp;la=greek&amp;can=polu%2Fs0" office:target-frame-name="morph" xlink:show="replace" text:style-name="Internet_20_link" text:visited-style-name="Visited_20_Internet_20_Link">πολύς</text:a><text:span text:style-name="T111"> </text:span><text:span text:style-name="T112">m</text:span><text:span text:style-name="T111">eaning many, as we have borrowed the prefix </text:span><text:span text:style-name="T120">poly</text:span><text:span text:style-name="T111"> into English, and </text:span><text:a xlink:type="simple" xlink:href="http://www.perseus.tufts.edu/hopper/morph?l=go%2Fnos&amp;la=greek&amp;can=go%2Fnos0" office:target-frame-name="morph" xlink:show="replace" text:style-name="Internet_20_link" text:visited-style-name="Visited_20_Internet_20_Link">γόνος</text:a><text:span text:style-name="T111"> meaning </text:span><text:span text:style-name="T120">that which is begotten</text:span><text:span text:style-name="T111">, a </text:span><text:span text:style-name="T120">child</text:span><text:span text:style-name="T111"> or </text:span><text:span text:style-name="T120">offspring</text:span><text:span text:style-name="T111">. </text:span><text:span text:style-name="T112">So w</text:span><text:span text:style-name="T111">hile any man may act impiously, the ungodly to whom Solomon refers here are born that way. </text:span><text:span text:style-name="T126"><text:s/></text:span><text:span text:style-name="T131">Therefore he also describes them as:</text:span></text:p>
      <text:p text:style-name="P39"><text:span text:style-name="T43">Bastard slips: </text:span><text:span text:style-name="T44">I</text:span><text:span text:style-name="T43">n Isaiah chapter 17 a punishment is pronounced upon the ancient children of Israel: “</text:span><text:span text:style-name="T1">10 Because thou hast forgotten the God of thy salvation, and hast not been mindful of the rock of thy strength, therefore shalt thou plant pleasant plants, and shalt set it with strange slips</text:span><text:span text:style-name="T155">.</text:span><text:span text:style-name="T43">” Because they forsook their God, they would have children whom Yahweh would not recognize. </text:span></text:p>
      <text:p text:style-name="P40"><text:span text:style-name="T43">But later, in Jeremiah chapter 2, of the sins of Israel, we read: “</text:span><text:span text:style-name="T1">20 For of old time I have broken thy yoke, </text:span><text:span text:style-name="T87">and </text:span><text:span text:style-name="T1">burst thy bands; and thou saidst, I will not transgress; when upon every high hill and under every green tree thou wanderest, playing the harlot.</text:span><text:span text:style-name="T154"> </text:span><text:span text:style-name="T1">21 Yet I had planted thee a noble vine, wholly a right seed: how then art thou turned into the degenerate plant of a strange vine unto me?</text:span><text:span text:style-name="T43">” Turning to </text:span><text:span text:style-name="T59">the worship of </text:span><text:span text:style-name="T43">Baal, the children of Israel had been race-mixing with the Canaanites, and that truth becomes evident as Jeremiah proceeds and says: “</text:span><text:span text:style-name="T1">22 For though thou wash thee with nitre, and take thee much soap, </text:span><text:span text:style-name="T87">yet </text:span><text:span text:style-name="T1">thine iniquity is marked before me, saith the Lord GOD.</text:span><text:span text:style-name="T154"> </text:span><text:span text:style-name="T1"><text:s/>23 How canst thou say, I am not polluted, I have not gone after Baalim?…</text:span><text:span text:style-name="T43">” The sin which cannot be washed must be the unforgivable sin, which is fornication in race-mixing. <text:s/>So Jeremiah had lamented in that same chapter: “</text:span><text:span text:style-name="T1">13 For my people have committed two evils; they have forsaken me the fountain of living waters, </text:span><text:span text:style-name="T87">and </text:span><text:span text:style-name="T1">hewed them out cisterns, broken cisterns, that can hold no water.</text:span><text:span text:style-name="T43">” </text:span><text:span text:style-name="T66">Jude had similarly described the angels that sinned as clouds without water, having not the spirit of God.</text:span></text:p>
      <text:p text:style-name="P40"><text:span text:style-name="T44">Ezekiel, a contemporary of Jeremiah, illustrates this sin more clearly where in chapter 16 of his prophecy it speaks of Jerusalem and he wrote: “</text:span><text:span text:style-name="T1">2 Son of man, cause Jerusalem to know her abominations,</text:span><text:span text:style-name="T154"> </text:span><text:span text:style-name="T1">3 And say, Thus saith the Lord GOD unto Jerusalem; Thy birth and thy nativity </text:span><text:span text:style-name="T87">is </text:span><text:span text:style-name="T1">of the land of Canaan; thy father </text:span><text:span text:style-name="T87">was </text:span><text:span text:style-name="T1">an Amorite, and thy mother an Hittite.</text:span><text:span text:style-name="T44">” So with Ezekiel we may also understand the nature of the sin </text:span><text:span text:style-name="T59">described</text:span><text:span text:style-name="T44"> in Jeremiah. </text:span></text:p>
      <text:p text:style-name="P41"><text:span text:style-name="T44">The reason for the deportations of Israel and Judah was to separate them from the bastard slips which they had planted, as it is in Amos chapter 9: “8</text:span><text:span text:style-name="T1"> Behold, the eyes of the Lord GOD </text:span><text:span text:style-name="T87">are </text:span><text:span text:style-name="T1">upon the sinful kingdom, and I will destroy it from off the face of the earth; saving that I will not utterly destroy the house of Jacob, saith the LORD.</text:span><text:span text:style-name="T154"> </text:span><text:span text:style-name="T1">9 For, lo, I will command, and I will sift the house of Israel among all nations, like as </text:span><text:span text:style-name="T87">corn </text:span><text:span text:style-name="T1">is sifted in a sieve, yet shall not the least grain fall upon the earth.</text:span><text:span text:style-name="T154"> </text:span><text:span text:style-name="T1"><text:s/>10 All the sinners of my people shall die by the sword, which say, The evil shall not overtake nor prevent us.</text:span><text:span text:style-name="T44">” <text:s/>Where in verse 7 of that chapter of Amos the children of Israel were compared to the Ethiopians, whom </text:span><text:soft-page-break/><text:span text:style-name="T44">Yahweh had given up to His enemy’s on their behalf (Isaiah 43:3) the message of Amos is unmistakable. Yahweh would punish Israel so they would not become bastards, as the Ethiopians had become overrun and mixed with Nubians. </text:span></text:p>
      <text:p text:style-name="P41"><text:span text:style-name="T44">In Jeremiah chapter 13 we read “</text:span><text:span text:style-name="T1">23 Can the Ethiopian change his skin, or the leopard his spots? </text:span><text:span text:style-name="T87">then </text:span><text:span text:style-name="T1">may ye also do good, that are accustomed to do evil.</text:span><text:span text:style-name="T44">” This is a call to Israel to cease from sin, lest they end up as the Ethiopians. The passage being a Hebrew parallelism, the skin of the Ethiopians of Jeremiah’s time was alread</text:span><text:span text:style-name="T45">y</text:span><text:span text:style-name="T44"> as the coat of a leopard: part White and part Black, and the mongrel Ethiopian could not change his predicament. </text:span><text:span text:style-name="T45">What happened to Ethiopia, and also to Egypt, was prophesied much earlier, in Isaiah chapter 43: “3</text:span><text:span text:style-name="T1"> For I </text:span><text:span text:style-name="T87">am </text:span><text:span text:style-name="T1">the LORD thy God, the Holy One of Israel, thy Saviour: I gave Egypt </text:span><text:span text:style-name="T87">for </text:span><text:span text:style-name="T1">thy ransom, Ethiopia and Seba for thee.</text:span><text:span text:style-name="T45">” This process had already begun when Isaiah had written those words, and was on its way to completion when Jeremiah recorded what had been given to him. Yahweh gave up Ethiopia, Egypt and Sheba by allowing those nations to be overrun by Negroes. So what we see happening now in America and Europe, we should understand as a punishment for sin, yet Yahweh will not allow Jacob to be destroyed completely, and one day He shall visit the wicked. </text:span></text:p>
      <text:p text:style-name="P41"><text:span text:style-name="T45">A nation built on bastards shall not endure, so Solomon wrote further:</text:span></text:p>
      <text:p text:style-name="P4"><text:span text:style-name="T1">4 For though they flourish in branches for a time; yet standing not last, they shall be shaken with the wind, and through the force of winds they shall be rooted out.</text:span><text:span text:style-name="T98"> </text:span><text:span text:style-name="T1"><text:s/></text:span></text:p>
      <text:p text:style-name="P28"><text:span text:style-name="T8">W</text:span><text:span text:style-name="T1">here it says “yet standing not last”, we would understand the Greek to read “standing unsafely”, where they would be shaken easily by the winds. <text:s/></text:span></text:p>
      <text:p text:style-name="P27"><text:span text:style-name="T8">Once again Yahshua Christ was referring to races of men, and He said in reference to His enemies, as it is recorded in Luke chapter 6: “</text:span><text:span text:style-name="T1">43 For a good tree bringeth not forth corrupt fruit; neither doth a corrupt tree bring forth good fruit.</text:span><text:span text:style-name="T154"> </text:span><text:span text:style-name="T1">44 For every tree is known by his own fruit. For of thorns men do not gather figs, nor of a bramble bush gather they grapes.</text:span><text:span text:style-name="T154"> </text:span><text:span text:style-name="T1">45 A good man out of the good treasure of his heart bringeth forth that which is good; and an evil man out of the evil treasure of his heart bringeth forth that which is evil: for of the abundance of the heart his mouth speaketh.</text:span><text:span text:style-name="T154"> </text:span><text:span text:style-name="T1">46 And why call ye me, Lord, Lord, and do not the things which I say?</text:span><text:span text:style-name="T154"> </text:span><text:span text:style-name="T1">47 Whosoever cometh to me, and heareth my sayings, and doeth them, I will shew you to whom he is like:</text:span><text:span text:style-name="T154"> </text:span><text:span text:style-name="T1">48 He is like a man which built an house, and digged deep, and laid the foundation on a rock: and when the flood arose, the stream beat vehemently upon that house, and could not shake it: for it was founded upon a rock.</text:span><text:span text:style-name="T154"> </text:span><text:span text:style-name="T1">49 But he that heareth, and doeth not, is like a man that without a foundation built an house upon the earth; against which the stream did beat vehemently, and immediately it fell; and the ruin of that house was great.</text:span><text:span text:style-name="T8">”</text:span></text:p>
      <text:p text:style-name="P42"><text:span text:style-name="T46">As for the bastard slips, Christ had spoken in Matthew chapter 15 and said: “</text:span><text:span text:style-name="T1">Every plant, which my heavenly Father hath not planted, shall be rooted up.</text:span><text:span text:style-name="T46">” In John chapter 15, He spoke to His disciples and said “ </text:span><text:span text:style-name="T1">5 I am the vine, ye </text:span><text:span text:style-name="T87">are </text:span><text:span text:style-name="T1">the branches: He that abideth in me, and I in him, the same bringeth forth much fruit: for without me ye can do nothing.</text:span><text:span text:style-name="T154"> </text:span><text:span text:style-name="T1">6 If a man abide not in me, he is cast forth as a branch, and is withered; and men gather them, and cast </text:span><text:span text:style-name="T87">them </text:span><text:span text:style-name="T1">into the fire, and they are burned.</text:span><text:span text:style-name="T46">” But abiding in Christ is to keep His commandments, as He revealed later in that chapter: “</text:span><text:span text:style-name="T1">10 If ye keep my commandments, ye shall abide in my love; even as I have kept my Father's commandments, and abide in his love.</text:span><text:span text:style-name="T46">”</text:span></text:p>
      <text:p text:style-name="P43"><text:span text:style-name="T13">One of those commandments is not to commit adultery, which as we have explained, </text:span><text:span text:style-name="T60">also</text:span><text:span text:style-name="T13"> includes race-mixing. If one of the ten commandments which we are given demands that we do not covet our neighbor’s wife, </text:span><text:span text:style-name="T60">then</text:span><text:span text:style-name="T13"> the commandment not to commit adultery means something other than that, but in the New Testament that sort of adultery was usually described as fornication. Jude explained that fornication is the pursuit of strange flesh, and Paul used the word to describe the </text:span><text:span text:style-name="T47">race-mixing which </text:span><text:soft-page-break/><text:span text:style-name="T47">occurred with the daughters of Moab after the Exodus, warning the Corinthians not to commit such fornication in 1 Corinthians chapter 10. The Churches and their Gnostic and Neoplatonic philosophers have redefined fornication for themselves in spite of its clear meaning in these Scriptures. </text:span></text:p>
      <text:p text:style-name="P50"><text:span text:style-name="T47">B</text:span><text:span text:style-name="T13">ut the language of the Wisdom of Solomon, very similar to that of Paul of Tarsus and of Yahshua Christ in His gospel, is also much more explicit in its meaning so that it cannot be mistaken, as Solomon is teaching the same doctrines as Christ and as Paul in respect to race-mixing fornication. <text:s/></text:span></text:p>
      <text:p text:style-name="P49"><text:span text:style-name="T69">We also saw in the words of Christ that </text:span><text:span text:style-name="T47">the warning of Solomon shall stand, </text:span><text:span text:style-name="T69">where he next says</text:span><text:span text:style-name="T47">:</text:span></text:p>
      <text:p text:style-name="P4"><text:span text:style-name="T1">5 The imperfect branches shall be broken off, their fruit unprofitable, not ripe to eat, yea, meet for nothing.</text:span><text:span text:style-name="T98"> </text:span><text:span text:style-name="T1"><text:s/></text:span></text:p>
      <text:p text:style-name="P46"><text:span text:style-name="T47">T</text:span><text:span text:style-name="T50">he word for </text:span><text:span text:style-name="T80">imperfect</text:span><text:span text:style-name="T50"> is </text:span><text:span text:style-name="T126">ἀτέλεστος, </text:span><text:span text:style-name="T132">which is more literally </text:span><text:span text:style-name="T85">without end </text:span><text:span text:style-name="T1">or </text:span><text:span text:style-name="T87">issue, to no purpose, without effect, </text:span><text:span text:style-name="T92">and </text:span><text:span text:style-name="T93">that </text:span><text:span text:style-name="T92">also describes the fate of the bastards, the goat nations, and the “angels that sinned” which according to Jude are “trees whose fruit withereth, without fruit” and “twice dead”. </text:span><text:span text:style-name="T93">Their lives have no issue at the end, as they cannot see the Kingdom of Heaven, </text:span><text:span text:style-name="T92">not having the Spirit with which the Adamic man had been endowed, th</text:span><text:span text:style-name="T95">at</text:span><text:span text:style-name="T92"> image of Yahweh’s eternity. </text:span><text:span text:style-name="T94">Here we also see allusions to men and their offspring as trees and fruit, which is common in the Gospel of Christ and also appears often in the Old Testament. So in the words of Moses in Deuteronomy chapter 32, he describes the enemies of ancient Israel: “</text:span><text:span text:style-name="T1">32 For their vine </text:span><text:span text:style-name="T87">is </text:span><text:span text:style-name="T1">of the vine of Sodom, and of the fields of Gomorrah: their grapes </text:span><text:span text:style-name="T87">are </text:span><text:span text:style-name="T1">grapes of gall, their clusters </text:span><text:span text:style-name="T87">are </text:span><text:span text:style-name="T1">bitter:</text:span><text:span text:style-name="T154"> </text:span><text:span text:style-name="T1"><text:s/>33 Their wine </text:span><text:span text:style-name="T87">is </text:span><text:span text:style-name="T1">the poison of dragons, and the cruel venom of asps.</text:span><text:span text:style-name="T94">”</text:span></text:p>
      <text:p text:style-name="P44"><text:span text:style-name="T47">If a man keeps not the commandments of Christ, which are found in the Old Testament laws of Yahweh, then he is </text:span><text:span text:style-name="T61">a branch</text:span><text:span text:style-name="T47"> broken off and burned in the fire, meaning that all of his bastard offspring shall be forever destroyed. Christ Himself </text:span><text:span text:style-name="T51">explained</text:span><text:span text:style-name="T47"> this in </text:span><text:span text:style-name="T51">different ways in </text:span><text:span text:style-name="T47">Revelation chapter 2, first in a warning to the church at Pergamos, where, like Paul in 1 Corinthians, He also alludes to the events of Numbers chapter 24: “</text:span><text:span text:style-name="T1">14 But I have a few things against thee, because thou hast there them that hold the doctrine of Balaam, who taught Balac to cast a stumblingblock before the children of Israel, to eat things sacrificed unto idols, and to commit fornication.</text:span><text:span text:style-name="T47">” </text:span><text:span text:style-name="T67">We can be certain of what is meant by fornication as in Numbers chapter 24 the men of Israel had joined themselves to the daughters of Moab.</text:span><text:span text:style-name="T47"> </text:span></text:p>
      <text:p text:style-name="P44"><text:span text:style-name="T48">Then, in that same chapter of the Revelation, Christ makes the same warning to the church at Thyatira, but in a different way, speaking about the idolatry of Baal worship which Jezebel had favored: “</text:span><text:span text:style-name="T1">20 Notwithstanding I have a few things against thee, because thou sufferest that woman Jezebel, which calleth herself a prophetess, to teach and to seduce my servants to commit fornication, and to eat things sacrificed unto idols.</text:span><text:span text:style-name="T154"> </text:span><text:span text:style-name="T1"><text:s/>21 And I gave her space to repent of her fornication; and she repented not.</text:span><text:span text:style-name="T48">” As </text:span><text:span text:style-name="T68">Christ</text:span><text:span text:style-name="T48"> proceeds he announces her punishment, </text:span><text:span text:style-name="T70">and </text:span><text:span text:style-name="T71">the punishment of </text:span><text:span text:style-name="T70">those w</text:span><text:span text:style-name="T48">ho follow her: “</text:span><text:span text:style-name="T1">22 Behold, I will cast her into a bed, and them that commit adultery with her into great tribulation, except they repent of their deeds.</text:span><text:span text:style-name="T154"> </text:span><text:span text:style-name="T1"><text:s/>23 And I will kill her children with death; and all the churches shall know that I am he which searcheth the reins and hearts: and I will give unto every one of you according to your works.</text:span><text:span text:style-name="T48">” So ultimately, all of the bastards shall be destroyed, and all of the assemblies of God shall understand what had happened when they are destroyed.</text:span></text:p>
      <text:p text:style-name="P44"><text:span text:style-name="T48">Now Solomon warns even further:</text:span></text:p>
      <text:p text:style-name="P4"><text:span text:style-name="T1">6 For children begotten of unlawful </text:span><text:span text:style-name="T53">[literally </text:span><text:span text:style-name="T81">lawless</text:span><text:span text:style-name="T53">]</text:span><text:span text:style-name="T9"> </text:span><text:span text:style-name="T1">beds are witnesses of wickedness against their parents in their trial </text:span><text:span text:style-name="T54">[or </text:span><text:span text:style-name="T82">examination</text:span><text:span text:style-name="T54">, </text:span><text:span text:style-name="T82">scrutiny</text:span><text:span text:style-name="T54"> or </text:span><text:span text:style-name="T82">review</text:span><text:span text:style-name="T54">]</text:span><text:span text:style-name="T1">.</text:span><text:span text:style-name="T98"> </text:span><text:span text:style-name="T1"><text:s/></text:span></text:p>
      <text:p text:style-name="P44"><text:span text:style-name="T48">The fact that one gave birth to bastards, or had sired bastards, is itself a witness against his impiety and his sin. There is no escaping it. Esau had engaged in that same sin, so Paul explained in Hebrews chapter 12: “</text:span><text:span text:style-name="T1">15 Looking diligently lest any man fail of the grace of God; lest any root of bitterness </text:span><text:soft-page-break/><text:span text:style-name="T1">springing up trouble </text:span><text:span text:style-name="T87">you</text:span><text:span text:style-name="T1">, and thereby many be defiled;</text:span><text:span text:style-name="T173"> </text:span><text:span text:style-name="T174">[</text:span><text:span text:style-name="T175">bitterness</text:span><text:span text:style-name="T174"> was an idiom in ancient Hebrew for </text:span><text:span text:style-name="T175">rebellion</text:span><text:span text:style-name="T174">, the two concepts being described in the same term, </text:span><text:span text:style-name="T175">mara</text:span><text:span text:style-name="T174">] </text:span><text:span text:style-name="T1">16 Lest there </text:span><text:span text:style-name="T87">be </text:span><text:span text:style-name="T1">any fornicator, or profane person, as Esau, who for one morsel of meat sold his birthright.</text:span><text:span text:style-name="T154"> </text:span><text:span text:style-name="T1">17 For ye know how that afterward, when he would have inherited the blessing, he was rejected: for he found no place of repentance, though he sought it carefully with tears.</text:span><text:span text:style-name="T154"> </text:span><text:span text:style-name="T48">”</text:span><text:span text:style-name="T62"> </text:span><text:span text:style-name="T63">Esau did not seek repentance with tears, but only the birthright which he lost. He never really repented since once he saw that his Hittite wives displeased his father, rather than consulting his father he went and took an Ishmaelite wife, so he failed once again. </text:span><text:span text:style-name="T48">So Esau actually despised his birthright because he was a fornicator, and his mother made sure that he did not get it, grieving that her heart was troubled because Esau had married women of the Hittites. If one has no care for his birthright, and rebels against God, the brood of bastards which he raises shall stand as a witness in the last days, </text:span><text:span text:style-name="T49">just as all through time the Edomites in their actions have served as a testimony against the deeds of Esau</text:span><text:span text:style-name="T48">. </text:span></text:p>
      <text:p text:style-name="P45"><text:span text:style-name="T48">I</text:span><text:span text:style-name="T49">n the Judaea of Paul’s time, many of the Judaeans had already been intermarrying with the converted Edomites for nearly two hundred years. So Paul warned in that same chapter of Hebrews, for which reason he then mentioned Esau: “7</text:span><text:span text:style-name="T1"> If ye endure chastening, God dealeth with you as with sons; for what son is he whom the father chasteneth not?</text:span><text:span text:style-name="T154"> </text:span><text:span text:style-name="T49"><text:s/></text:span><text:span text:style-name="T1">8 But if ye be without chastisement, whereof all are partakers, then are ye bastards, and not sons.</text:span><text:span text:style-name="T49">” </text:span><text:span text:style-name="T52">But Paul had prayed they repent, as he had explained in Romans chapter 9 and the subsequent chapters of that epistle where he continued to allude to them.</text:span></text:p>
      <text:p text:style-name="P24"><text:span text:style-name="T172">In another writing by Solomon, we read in the 127th Psalm, which is credited to him: “</text:span>1 Except the LORD build the house, they labour in vain that build it: except the LORD keep the city, the watchman waketh <text:span text:style-name="T160">but </text:span>in vain.<text:span text:style-name="T177"> </text:span><text:s/>2 <text:span text:style-name="T160">It is </text:span>vain for you to rise up early, to sit up late, to eat the bread of sorrows: <text:span text:style-name="T160">for </text:span>so he giveth his beloved sleep.<text:span text:style-name="T177"> </text:span><text:s/>3 Lo, children <text:span text:style-name="T160">are </text:span>an heritage of the LORD: <text:span text:style-name="T160">and </text:span>the fruit of the womb <text:span text:style-name="T160">is his </text:span>reward.<text:span text:style-name="T177"> </text:span><text:s/>4 As arrows <text:span text:style-name="T160">are </text:span>in the hand of a mighty man; so <text:span text:style-name="T160">are </text:span>children of the youth.<text:span text:style-name="T177"> </text:span><text:s/>5 Happy <text:span text:style-name="T160">is </text:span>the man that hath his quiver full of them: they shall not be ashamed, but they shall speak with the enemies in the gate.<text:span text:style-name="T176">” That last verse infers that the children of the righteous shall turn away their enemies by their righteousness. But if a house is not built according to the laws of Yahweh, then He cannot be credited with having built it, and as Solomon said here, “the imperfect branches shall be broken off”, just as Paul used that same analogy in Romans chapter 12 to describe those Israelites in Judaea who had joined the priests in their rejection of Christ. They turned their backs on the Righteous One, and for that they were destroyed, or they became race-mixed with the Edomite Jews, so that their offspring are bastards. That is the end of the wicked.</text:span></text:p>
      <text:p text:style-name="P23"><text:span text:style-name="T176">When we return to the Wisdom of Solomon, he</text:span> <text:span text:style-name="T176">once again </text:span>turns to discuss the righteous.</text:p>
      <text:p text:style-name="P8"><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lliam Finck</meta:initial-creator>
    <meta:creation-date>2020-07-23T14:58:40.916731410</meta:creation-date>
    <dc:date>2020-07-31T22:22:13.683275992</dc:date>
    <dc:creator>William Finck</dc:creator>
    <meta:editing-duration>PT12H33M24S</meta:editing-duration>
    <meta:editing-cycles>67</meta:editing-cycles>
    <meta:generator>LibreOffice/6.2.8.2$Linux_X86_64 LibreOffice_project/20$Build-2</meta:generator>
    <meta:document-statistic meta:table-count="0" meta:image-count="0" meta:object-count="0" meta:page-count="9" meta:paragraph-count="73" meta:word-count="6576" meta:character-count="36049" meta:non-whitespace-character-count="29456"/>
  </office:meta>
</office:document-meta>
</file>