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Times New Roman" svg:font-family="'Times New Roman', 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2917in" fo:margin-right="0in" fo:text-indent="0in" style:auto-text-indent="false"/>
    </style:style>
    <style:style style:name="P2" style:family="paragraph" style:parent-style-name="Text_20_body">
      <style:paragraph-properties fo:margin-left="0.2917in" fo:margin-right="0in" fo:text-indent="0in" style:auto-text-indent="false"/>
      <style:text-properties style:font-name="Arial"/>
    </style:style>
    <style:style style:name="P3" style:family="paragraph" style:parent-style-name="Text_20_body">
      <style:paragraph-properties fo:margin-left="0.2917in" fo:margin-right="0in" fo:text-indent="0in" style:auto-text-indent="false"/>
      <style:text-properties officeooo:paragraph-rsid="001eb908"/>
    </style:style>
    <style:style style:name="P4" style:family="paragraph" style:parent-style-name="Text_20_body">
      <style:paragraph-properties fo:margin-left="0.2917in" fo:margin-right="0in" fo:text-indent="0in" style:auto-text-indent="false"/>
      <style:text-properties officeooo:paragraph-rsid="002ae39c"/>
    </style:style>
    <style:style style:name="P5" style:family="paragraph" style:parent-style-name="Text_20_body">
      <style:paragraph-properties fo:margin-left="0.2917in" fo:margin-right="0in" fo:text-indent="0in" style:auto-text-indent="false"/>
      <style:text-properties officeooo:paragraph-rsid="002b1aea"/>
    </style:style>
    <style:style style:name="P6" style:family="paragraph" style:parent-style-name="Text_20_body">
      <style:text-properties style:font-name="Liberation Serif" fo:font-size="12pt" officeooo:rsid="000d2b8f" officeooo:paragraph-rsid="000d2b8f"/>
    </style:style>
    <style:style style:name="P7" style:family="paragraph" style:parent-style-name="Text_20_body">
      <style:text-properties style:font-name="Liberation Serif" fo:font-size="12pt" fo:font-weight="bold" officeooo:rsid="000d2b8f" officeooo:paragraph-rsid="000d2b8f" style:font-weight-asian="bold" style:font-weight-complex="bold"/>
    </style:style>
    <style:style style:name="P8" style:family="paragraph" style:parent-style-name="Text_20_body">
      <style:text-properties officeooo:paragraph-rsid="000d2b8f"/>
    </style:style>
    <style:style style:name="P9" style:family="paragraph" style:parent-style-name="Text_20_body">
      <style:text-properties officeooo:paragraph-rsid="000e6e1d"/>
    </style:style>
    <style:style style:name="P10" style:family="paragraph" style:parent-style-name="Text_20_body">
      <style:text-properties officeooo:paragraph-rsid="000eb5db"/>
    </style:style>
    <style:style style:name="P11" style:family="paragraph" style:parent-style-name="Text_20_body">
      <style:text-properties officeooo:rsid="00102af1" officeooo:paragraph-rsid="00102af1"/>
    </style:style>
    <style:style style:name="P12" style:family="paragraph" style:parent-style-name="Text_20_body">
      <style:text-properties officeooo:paragraph-rsid="00126d6d"/>
    </style:style>
    <style:style style:name="P13" style:family="paragraph" style:parent-style-name="Text_20_body">
      <style:text-properties officeooo:rsid="00148f3a" officeooo:paragraph-rsid="00148f3a"/>
    </style:style>
    <style:style style:name="P14" style:family="paragraph" style:parent-style-name="Text_20_body">
      <style:text-properties officeooo:paragraph-rsid="00148f3a"/>
    </style:style>
    <style:style style:name="P15" style:family="paragraph" style:parent-style-name="Text_20_body">
      <style:text-properties officeooo:paragraph-rsid="0017bf6c"/>
    </style:style>
    <style:style style:name="P16" style:family="paragraph" style:parent-style-name="Text_20_body">
      <style:text-properties officeooo:paragraph-rsid="001a0935"/>
    </style:style>
    <style:style style:name="P17" style:family="paragraph" style:parent-style-name="Text_20_body">
      <style:text-properties officeooo:paragraph-rsid="001a7e9d"/>
    </style:style>
    <style:style style:name="P18" style:family="paragraph" style:parent-style-name="Text_20_body">
      <style:paragraph-properties fo:margin-left="0in" fo:margin-right="0in" fo:text-indent="0in" style:auto-text-indent="false"/>
      <style:text-properties style:font-name="Liberation Serif" officeooo:rsid="001e5840" officeooo:paragraph-rsid="001e5840"/>
    </style:style>
    <style:style style:name="P19" style:family="paragraph" style:parent-style-name="Text_20_body">
      <style:paragraph-properties fo:margin-left="0in" fo:margin-right="0in" fo:text-indent="0in" style:auto-text-indent="false"/>
      <style:text-properties style:font-name="Liberation Serif" officeooo:rsid="002560ec" officeooo:paragraph-rsid="002560ec"/>
    </style:style>
    <style:style style:name="P20" style:family="paragraph" style:parent-style-name="Text_20_body">
      <style:paragraph-properties fo:margin-left="0in" fo:margin-right="0in" fo:text-indent="0in" style:auto-text-indent="false"/>
      <style:text-properties style:font-name="Liberation Serif" officeooo:rsid="00270193" officeooo:paragraph-rsid="00270193"/>
    </style:style>
    <style:style style:name="P21" style:family="paragraph" style:parent-style-name="Text_20_body">
      <style:paragraph-properties fo:margin-left="0in" fo:margin-right="0in" fo:text-indent="0in" style:auto-text-indent="false"/>
      <style:text-properties officeooo:paragraph-rsid="00206906"/>
    </style:style>
    <style:style style:name="P22" style:family="paragraph" style:parent-style-name="Text_20_body">
      <style:paragraph-properties fo:margin-left="0in" fo:margin-right="0in" fo:text-indent="0in" style:auto-text-indent="false"/>
      <style:text-properties officeooo:paragraph-rsid="0023f44c"/>
    </style:style>
    <style:style style:name="P23" style:family="paragraph" style:parent-style-name="Text_20_body">
      <style:paragraph-properties fo:margin-left="0in" fo:margin-right="0in" fo:text-indent="0in" style:auto-text-indent="false"/>
      <style:text-properties officeooo:paragraph-rsid="00255406"/>
    </style:style>
    <style:style style:name="P24" style:family="paragraph" style:parent-style-name="Text_20_body">
      <style:text-properties style:font-name="Liberation Serif" fo:font-size="12pt" officeooo:rsid="00102af1" officeooo:paragraph-rsid="00102af1"/>
    </style:style>
    <style:style style:name="P25" style:family="paragraph" style:parent-style-name="Text_20_body">
      <style:text-properties style:font-name="Liberation Serif" fo:font-size="12pt" officeooo:rsid="0045af8d" officeooo:paragraph-rsid="0045af8d"/>
    </style:style>
    <style:style style:name="P26" style:family="paragraph" style:parent-style-name="Text_20_body">
      <style:text-properties style:font-name="Liberation Serif" fo:font-size="12pt" fo:font-style="italic" officeooo:rsid="00582670" officeooo:paragraph-rsid="007a9352" style:font-style-asian="italic" style:font-style-complex="italic"/>
    </style:style>
    <style:style style:name="P27" style:family="paragraph" style:parent-style-name="Text_20_body">
      <style:text-properties officeooo:rsid="001557e9" officeooo:paragraph-rsid="001557e9"/>
    </style:style>
    <style:style style:name="P28" style:family="paragraph" style:parent-style-name="Text_20_body">
      <style:text-properties officeooo:rsid="0030aef7" officeooo:paragraph-rsid="00349b84"/>
    </style:style>
    <style:style style:name="P29" style:family="paragraph" style:parent-style-name="Text_20_body">
      <style:text-properties officeooo:paragraph-rsid="00372b1f"/>
    </style:style>
    <style:style style:name="P30" style:family="paragraph" style:parent-style-name="Text_20_body">
      <style:text-properties officeooo:paragraph-rsid="003ac827"/>
    </style:style>
    <style:style style:name="P31" style:family="paragraph" style:parent-style-name="Text_20_body">
      <style:text-properties officeooo:paragraph-rsid="0017bf6c"/>
    </style:style>
    <style:style style:name="P32" style:family="paragraph" style:parent-style-name="Text_20_body">
      <style:text-properties officeooo:paragraph-rsid="003e0679"/>
    </style:style>
    <style:style style:name="P33" style:family="paragraph" style:parent-style-name="Text_20_body">
      <style:text-properties officeooo:paragraph-rsid="003ff449"/>
    </style:style>
    <style:style style:name="P34" style:family="paragraph" style:parent-style-name="Text_20_body">
      <style:text-properties officeooo:paragraph-rsid="0042260c"/>
    </style:style>
    <style:style style:name="P35" style:family="paragraph" style:parent-style-name="Text_20_body">
      <style:paragraph-properties fo:margin-left="0.2917in" fo:margin-right="0in" fo:text-indent="0in" style:auto-text-indent="false"/>
    </style:style>
    <style:style style:name="P36" style:family="paragraph" style:parent-style-name="Text_20_body">
      <style:paragraph-properties fo:margin-left="0.2917in" fo:margin-right="0in" fo:text-indent="0in" style:auto-text-indent="false"/>
      <style:text-properties style:font-name="Arial" fo:font-size="12pt" officeooo:paragraph-rsid="001e5840"/>
    </style:style>
    <style:style style:name="P37" style:family="paragraph" style:parent-style-name="Text_20_body">
      <style:paragraph-properties fo:margin-left="0.2917in" fo:margin-right="0in" fo:text-indent="0in" style:auto-text-indent="false"/>
      <style:text-properties style:font-name="Arial" officeooo:paragraph-rsid="006f12e4"/>
    </style:style>
    <style:style style:name="P38" style:family="paragraph" style:parent-style-name="Text_20_body">
      <style:paragraph-properties fo:margin-left="0.2917in" fo:margin-right="0in" fo:text-indent="0in" style:auto-text-indent="false"/>
      <style:text-properties officeooo:paragraph-rsid="004eed99"/>
    </style:style>
    <style:style style:name="P39" style:family="paragraph" style:parent-style-name="Text_20_body">
      <style:paragraph-properties fo:margin-left="0.2917in" fo:margin-right="0in" fo:text-indent="0in" style:auto-text-indent="false"/>
      <style:text-properties officeooo:paragraph-rsid="00675bc1"/>
    </style:style>
    <style:style style:name="P40" style:family="paragraph" style:parent-style-name="Text_20_body">
      <style:paragraph-properties fo:margin-left="0.2917in" fo:margin-right="0in" fo:text-indent="0in" style:auto-text-indent="false"/>
      <style:text-properties officeooo:paragraph-rsid="009a78ba"/>
    </style:style>
    <style:style style:name="P41" style:family="paragraph" style:parent-style-name="Text_20_body">
      <style:paragraph-properties fo:margin-left="0.2917in" fo:margin-right="0in" fo:text-indent="0in" style:auto-text-indent="false"/>
      <style:text-properties officeooo:paragraph-rsid="00a7d7b6"/>
    </style:style>
    <style:style style:name="P42" style:family="paragraph" style:parent-style-name="Text_20_body">
      <style:paragraph-properties fo:margin-left="0in" fo:margin-right="0in" fo:text-indent="0in" style:auto-text-indent="false"/>
      <style:text-properties style:font-name="Liberation Serif" fo:font-size="12pt" fo:font-weight="normal" officeooo:rsid="001eb908" officeooo:paragraph-rsid="00201c62" style:font-weight-asian="normal" style:font-weight-complex="normal"/>
    </style:style>
    <style:style style:name="P43" style:family="paragraph" style:parent-style-name="Text_20_body">
      <style:paragraph-properties fo:margin-left="0in" fo:margin-right="0in" fo:text-indent="0in" style:auto-text-indent="false"/>
      <style:text-properties style:font-name="Liberation Serif" officeooo:rsid="00225e49" officeooo:paragraph-rsid="0047b1b8"/>
    </style:style>
    <style:style style:name="P44" style:family="paragraph" style:parent-style-name="Text_20_body">
      <style:paragraph-properties fo:margin-left="0in" fo:margin-right="0in" fo:text-indent="0in" style:auto-text-indent="false"/>
      <style:text-properties style:font-name="Liberation Serif" officeooo:rsid="00266c11" officeooo:paragraph-rsid="004d1278"/>
    </style:style>
    <style:style style:name="P45" style:family="paragraph" style:parent-style-name="Text_20_body">
      <style:paragraph-properties fo:margin-left="0in" fo:margin-right="0in" fo:text-indent="0in" style:auto-text-indent="false"/>
      <style:text-properties style:text-position="0% 100%" style:font-name="Liberation Serif" officeooo:rsid="002ae39c" officeooo:paragraph-rsid="002ae39c"/>
    </style:style>
    <style:style style:name="P46" style:family="paragraph" style:parent-style-name="Text_20_body">
      <style:paragraph-properties fo:margin-left="0in" fo:margin-right="0in" fo:text-indent="0in" style:auto-text-indent="false"/>
      <style:text-properties style:text-position="0% 100%" style:font-name="Liberation Serif" fo:font-size="12pt" officeooo:rsid="002ae39c" officeooo:paragraph-rsid="002ae39c"/>
    </style:style>
    <style:style style:name="P47" style:family="paragraph" style:parent-style-name="Text_20_body">
      <style:paragraph-properties fo:margin-left="0in" fo:margin-right="0in" fo:text-indent="0in" style:auto-text-indent="false"/>
      <style:text-properties style:text-position="0% 100%" style:font-name="Liberation Serif" fo:font-size="12pt" officeooo:rsid="005411a0" officeooo:paragraph-rsid="005411a0"/>
    </style:style>
    <style:style style:name="P48" style:family="paragraph" style:parent-style-name="Text_20_body">
      <style:paragraph-properties fo:margin-left="0in" fo:margin-right="0in" fo:text-indent="0in" style:auto-text-indent="false"/>
      <style:text-properties style:text-position="0% 100%" style:font-name="Liberation Serif" fo:font-size="12pt" officeooo:rsid="00547886" officeooo:paragraph-rsid="00547886"/>
    </style:style>
    <style:style style:name="P49" style:family="paragraph" style:parent-style-name="Text_20_body">
      <style:paragraph-properties fo:margin-left="0in" fo:margin-right="0in" fo:text-indent="0in" style:auto-text-indent="false"/>
      <style:text-properties officeooo:paragraph-rsid="004d1d98"/>
    </style:style>
    <style:style style:name="P50" style:family="paragraph" style:parent-style-name="Text_20_body">
      <style:paragraph-properties fo:margin-left="0in" fo:margin-right="0in" fo:text-indent="0in" style:auto-text-indent="false"/>
      <style:text-properties officeooo:paragraph-rsid="005385da"/>
    </style:style>
    <style:style style:name="P51" style:family="paragraph" style:parent-style-name="Text_20_body">
      <style:paragraph-properties fo:margin-left="0in" fo:margin-right="0in" fo:text-indent="0in" style:auto-text-indent="false"/>
      <style:text-properties style:font-name="Liberation Serif" fo:font-size="12pt" officeooo:rsid="00462956" officeooo:paragraph-rsid="00462956"/>
    </style:style>
    <style:style style:name="P52" style:family="paragraph" style:parent-style-name="Text_20_body">
      <style:paragraph-properties fo:margin-left="0in" fo:margin-right="0in" fo:text-indent="0in" style:auto-text-indent="false"/>
      <style:text-properties style:font-name="Liberation Serif" officeooo:rsid="004eed99" officeooo:paragraph-rsid="004eed99"/>
    </style:style>
    <style:style style:name="P53" style:family="paragraph" style:parent-style-name="Text_20_body">
      <style:paragraph-properties fo:margin-left="0in" fo:margin-right="0in" fo:text-indent="0in" style:auto-text-indent="false"/>
      <style:text-properties style:font-name="Liberation Serif" officeooo:rsid="00563074" officeooo:paragraph-rsid="00563074"/>
    </style:style>
    <style:style style:name="P54" style:family="paragraph" style:parent-style-name="Text_20_body">
      <style:paragraph-properties fo:margin-left="0in" fo:margin-right="0in" fo:text-indent="0in" style:auto-text-indent="false"/>
      <style:text-properties style:font-name="Liberation Serif" officeooo:rsid="0059aef3" officeooo:paragraph-rsid="0059aef3"/>
    </style:style>
    <style:style style:name="P55" style:family="paragraph" style:parent-style-name="Text_20_body">
      <style:paragraph-properties fo:margin-left="0in" fo:margin-right="0in" fo:text-indent="0in" style:auto-text-indent="false"/>
      <style:text-properties style:font-name="Liberation Serif" officeooo:rsid="0061e1e9" officeooo:paragraph-rsid="0061e1e9"/>
    </style:style>
    <style:style style:name="P56" style:family="paragraph" style:parent-style-name="Text_20_body">
      <style:paragraph-properties fo:margin-left="0in" fo:margin-right="0in" fo:text-indent="0in" style:auto-text-indent="false"/>
      <style:text-properties style:font-name="Liberation Serif" officeooo:rsid="00638ebc" officeooo:paragraph-rsid="00638ebc"/>
    </style:style>
    <style:style style:name="P57" style:family="paragraph" style:parent-style-name="Text_20_body">
      <style:paragraph-properties fo:margin-left="0in" fo:margin-right="0in" fo:text-indent="0in" style:auto-text-indent="false"/>
      <style:text-properties style:font-name="Liberation Serif" officeooo:rsid="006451f6" officeooo:paragraph-rsid="006451f6"/>
    </style:style>
    <style:style style:name="P58" style:family="paragraph" style:parent-style-name="Text_20_body">
      <style:paragraph-properties fo:margin-left="0in" fo:margin-right="0in" fo:text-indent="0in" style:auto-text-indent="false"/>
      <style:text-properties style:font-name="Liberation Serif" officeooo:rsid="00695ea8" officeooo:paragraph-rsid="006ae43b"/>
    </style:style>
    <style:style style:name="P59" style:family="paragraph" style:parent-style-name="Text_20_body">
      <style:paragraph-properties fo:margin-left="0in" fo:margin-right="0in" fo:text-indent="0in" style:auto-text-indent="false"/>
      <style:text-properties style:font-name="Liberation Serif" officeooo:rsid="00695ea8" officeooo:paragraph-rsid="006b98f7"/>
    </style:style>
    <style:style style:name="P60" style:family="paragraph" style:parent-style-name="Text_20_body">
      <style:paragraph-properties fo:margin-left="0in" fo:margin-right="0in" fo:text-indent="0in" style:auto-text-indent="false"/>
      <style:text-properties style:font-name="Liberation Serif" officeooo:paragraph-rsid="006f12e4"/>
    </style:style>
    <style:style style:name="P61" style:family="paragraph" style:parent-style-name="Text_20_body">
      <style:paragraph-properties fo:margin-left="0in" fo:margin-right="0in" fo:text-indent="0in" style:auto-text-indent="false"/>
      <style:text-properties style:font-name="Liberation Serif" officeooo:rsid="0071c40c" officeooo:paragraph-rsid="0071c40c"/>
    </style:style>
    <style:style style:name="P62" style:family="paragraph" style:parent-style-name="Text_20_body">
      <style:paragraph-properties fo:margin-left="0in" fo:margin-right="0in" fo:text-indent="0in" style:auto-text-indent="false"/>
      <style:text-properties style:font-name="Liberation Serif" officeooo:rsid="00720464" officeooo:paragraph-rsid="00720464"/>
    </style:style>
    <style:style style:name="P63" style:family="paragraph" style:parent-style-name="Text_20_body">
      <style:paragraph-properties fo:margin-left="0in" fo:margin-right="0in" fo:text-indent="0in" style:auto-text-indent="false"/>
      <style:text-properties style:font-name="Liberation Serif" officeooo:rsid="00737390" officeooo:paragraph-rsid="00737390"/>
    </style:style>
    <style:style style:name="P64" style:family="paragraph" style:parent-style-name="Text_20_body">
      <style:paragraph-properties fo:margin-left="0in" fo:margin-right="0in" fo:text-indent="0in" style:auto-text-indent="false"/>
      <style:text-properties style:font-name="Liberation Serif" officeooo:rsid="00737390" officeooo:paragraph-rsid="0079a22c"/>
    </style:style>
    <style:style style:name="P65" style:family="paragraph" style:parent-style-name="Text_20_body">
      <style:paragraph-properties fo:margin-left="0in" fo:margin-right="0in" fo:text-indent="0in" style:auto-text-indent="false"/>
      <style:text-properties officeooo:paragraph-rsid="004c1d88"/>
    </style:style>
    <style:style style:name="P66" style:family="paragraph" style:parent-style-name="Text_20_body">
      <style:paragraph-properties fo:margin-left="0in" fo:margin-right="0in" fo:text-indent="0in" style:auto-text-indent="false"/>
      <style:text-properties officeooo:rsid="004c35d6" officeooo:paragraph-rsid="004c35d6"/>
    </style:style>
    <style:style style:name="P67" style:family="paragraph" style:parent-style-name="Text_20_body">
      <style:paragraph-properties fo:margin-left="0in" fo:margin-right="0in" fo:text-indent="0in" style:auto-text-indent="false"/>
      <style:text-properties officeooo:paragraph-rsid="005b25f5"/>
    </style:style>
    <style:style style:name="P68" style:family="paragraph" style:parent-style-name="Text_20_body">
      <style:paragraph-properties fo:margin-left="0in" fo:margin-right="0in" fo:text-indent="0in" style:auto-text-indent="false"/>
      <style:text-properties officeooo:paragraph-rsid="005d82fe"/>
    </style:style>
    <style:style style:name="P69" style:family="paragraph" style:parent-style-name="Text_20_body">
      <style:paragraph-properties fo:margin-left="0in" fo:margin-right="0in" fo:text-indent="0in" style:auto-text-indent="false"/>
      <style:text-properties officeooo:rsid="005d82fe" officeooo:paragraph-rsid="005d82fe"/>
    </style:style>
    <style:style style:name="P70" style:family="paragraph" style:parent-style-name="Text_20_body">
      <style:paragraph-properties fo:margin-left="0in" fo:margin-right="0in" fo:text-indent="0in" style:auto-text-indent="false"/>
      <style:text-properties officeooo:paragraph-rsid="00675bc1"/>
    </style:style>
    <style:style style:name="P71" style:family="paragraph" style:parent-style-name="Text_20_body">
      <style:paragraph-properties fo:margin-left="0in" fo:margin-right="0in" fo:text-indent="0in" style:auto-text-indent="false"/>
      <style:text-properties officeooo:paragraph-rsid="00737390"/>
    </style:style>
    <style:style style:name="P72" style:family="paragraph" style:parent-style-name="Text_20_body">
      <style:paragraph-properties fo:margin-left="0in" fo:margin-right="0in" fo:text-indent="0in" style:auto-text-indent="false"/>
      <style:text-properties officeooo:paragraph-rsid="007380d1"/>
    </style:style>
    <style:style style:name="P73" style:family="paragraph" style:parent-style-name="Text_20_body">
      <style:paragraph-properties fo:margin-left="0in" fo:margin-right="0in" fo:text-indent="0in" style:auto-text-indent="false"/>
      <style:text-properties officeooo:rsid="007380d1" officeooo:paragraph-rsid="007380d1"/>
    </style:style>
    <style:style style:name="P74" style:family="paragraph" style:parent-style-name="Text_20_body">
      <style:paragraph-properties fo:margin-left="0in" fo:margin-right="0in" fo:text-indent="0in" style:auto-text-indent="false"/>
      <style:text-properties officeooo:paragraph-rsid="00738ce2"/>
    </style:style>
    <style:style style:name="P75" style:family="paragraph" style:parent-style-name="Text_20_body">
      <style:paragraph-properties fo:margin-left="0in" fo:margin-right="0in" fo:text-indent="0in" style:auto-text-indent="false"/>
      <style:text-properties officeooo:paragraph-rsid="0074a55a"/>
    </style:style>
    <style:style style:name="P76" style:family="paragraph" style:parent-style-name="Text_20_body">
      <style:paragraph-properties fo:margin-left="0in" fo:margin-right="0in" fo:text-indent="0in" style:auto-text-indent="false"/>
      <style:text-properties officeooo:paragraph-rsid="00754f2c"/>
    </style:style>
    <style:style style:name="P77" style:family="paragraph" style:parent-style-name="Text_20_body">
      <style:paragraph-properties fo:margin-left="0in" fo:margin-right="0in" fo:text-indent="0in" style:auto-text-indent="false"/>
      <style:text-properties officeooo:paragraph-rsid="00a87222"/>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2pt" officeooo:rsid="001eb908"/>
    </style:style>
    <style:style style:name="T4" style:family="text">
      <style:text-properties fo:font-size="12pt" officeooo:rsid="00462956"/>
    </style:style>
    <style:style style:name="T5" style:family="text">
      <style:text-properties fo:font-size="12pt" officeooo:rsid="0046f08e"/>
    </style:style>
    <style:style style:name="T6" style:family="text">
      <style:text-properties fo:font-size="12pt" officeooo:rsid="004d1278"/>
    </style:style>
    <style:style style:name="T7" style:family="text">
      <style:text-properties fo:font-size="12pt" fo:language="en" fo:country="US" officeooo:rsid="0051a8c5" style:font-size-asian="12pt" style:font-size-complex="12pt"/>
    </style:style>
    <style:style style:name="T8" style:family="text">
      <style:text-properties fo:font-size="12pt" fo:language="en" fo:country="US" officeooo:rsid="005385da" style:font-size-asian="12pt" style:font-size-complex="12pt"/>
    </style:style>
    <style:style style:name="T9" style:family="text">
      <style:text-properties fo:font-size="12pt" officeooo:rsid="0064c85c"/>
    </style:style>
    <style:style style:name="T10" style:family="text">
      <style:text-properties fo:font-size="12pt" officeooo:rsid="00661752"/>
    </style:style>
    <style:style style:name="T11" style:family="text">
      <style:text-properties fo:font-size="12pt" fo:font-style="italic" officeooo:rsid="00661752" style:font-style-asian="italic" style:font-style-complex="italic"/>
    </style:style>
    <style:style style:name="T12" style:family="text">
      <style:text-properties fo:font-size="12pt" officeooo:rsid="0071eeef"/>
    </style:style>
    <style:style style:name="T13" style:family="text">
      <style:text-properties fo:font-size="12pt" officeooo:rsid="00720464"/>
    </style:style>
    <style:style style:name="T14" style:family="text">
      <style:text-properties fo:font-size="12pt" officeooo:rsid="0096afc6"/>
    </style:style>
    <style:style style:name="T15" style:family="text">
      <style:text-properties fo:font-size="12pt" officeooo:rsid="009a78ba"/>
    </style:style>
    <style:style style:name="T16" style:family="text">
      <style:text-properties style:font-name="Arial"/>
    </style:style>
    <style:style style:name="T17" style:family="text">
      <style:text-properties style:font-name="Arial" fo:font-size="12pt"/>
    </style:style>
    <style:style style:name="T18" style:family="text">
      <style:text-properties style:font-name="Arial" fo:font-size="12pt" style:text-underline-style="solid" style:text-underline-width="auto" style:text-underline-color="font-color"/>
    </style:style>
    <style:style style:name="T19" style:family="text">
      <style:text-properties style:font-name="Arial" fo:font-size="12pt" officeooo:rsid="001eb908"/>
    </style:style>
    <style:style style:name="T20" style:family="text">
      <style:text-properties style:font-name="Arial" fo:font-size="12pt" officeooo:rsid="0061e1e9"/>
    </style:style>
    <style:style style:name="T21" style:family="text">
      <style:text-properties style:font-name="Arial" officeooo:rsid="00720464"/>
    </style:style>
    <style:style style:name="T22" style:family="text">
      <style:text-properties style:font-name="Arial" fo:font-style="italic" officeooo:rsid="00720464" style:font-style-asian="italic" style:font-style-complex="italic"/>
    </style:style>
    <style:style style:name="T23" style:family="text">
      <style:text-properties style:text-position="0% 100%" fo:font-size="12pt"/>
    </style:style>
    <style:style style:name="T24" style:family="text">
      <style:text-properties style:text-position="0% 100%" fo:font-size="12pt" officeooo:rsid="0079a22c"/>
    </style:style>
    <style:style style:name="T25" style:family="text">
      <style:text-properties style:text-position="0% 100%" fo:font-size="12pt" officeooo:rsid="009c2ccb"/>
    </style:style>
    <style:style style:name="T26" style:family="text">
      <style:text-properties style:text-position="0% 100%" style:font-name="Arial"/>
    </style:style>
    <style:style style:name="T27" style:family="text">
      <style:text-properties style:text-position="0% 100%" style:font-name="Arial" fo:font-size="12pt"/>
    </style:style>
    <style:style style:name="T28" style:family="text">
      <style:text-properties style:text-position="0% 100%" style:font-name="Arial" fo:font-size="12pt" style:text-underline-style="solid" style:text-underline-width="auto" style:text-underline-color="font-color"/>
    </style:style>
    <style:style style:name="T29" style:family="text">
      <style:text-properties style:text-position="0% 100%" style:font-name="Arial" fo:font-size="12pt" style:text-underline-style="solid" style:text-underline-width="auto" style:text-underline-color="font-color" officeooo:rsid="0071c40c"/>
    </style:style>
    <style:style style:name="T30" style:family="text">
      <style:text-properties style:text-position="0% 100%" style:font-name="Arial" fo:font-size="12pt" officeooo:rsid="005cf8e6"/>
    </style:style>
    <style:style style:name="T31" style:family="text">
      <style:text-properties style:text-position="0% 100%" style:font-name="Arial" fo:font-size="12pt" fo:font-style="italic" officeooo:rsid="00952ebd" style:font-style-asian="italic" style:font-style-complex="italic"/>
    </style:style>
    <style:style style:name="T32" style:family="text">
      <style:text-properties style:text-position="0% 100%" style:font-name="Arial" fo:font-size="12pt" fo:font-style="italic" style:text-underline-style="none" fo:font-weight="normal" officeooo:rsid="0071c40c" style:font-style-asian="italic" style:font-weight-asian="normal" style:font-style-complex="italic" style:font-weight-complex="normal"/>
    </style:style>
    <style:style style:name="T33" style:family="text">
      <style:text-properties style:text-position="0% 100%" style:font-name="Arial" fo:font-size="12pt" style:text-underline-style="none" fo:font-weight="normal" style:font-weight-asian="normal" style:font-weight-complex="normal"/>
    </style:style>
    <style:style style:name="T34" style:family="text">
      <style:text-properties style:text-position="0% 100%" style:font-name="Arial" fo:font-size="12pt" style:text-underline-style="none" fo:font-weight="normal" officeooo:rsid="0071c40c" style:font-weight-asian="normal" style:font-weight-complex="normal"/>
    </style:style>
    <style:style style:name="T35" style:family="text">
      <style:text-properties style:text-position="0% 100%" style:font-name="Arial" fo:font-size="12pt" style:text-underline-style="none" officeooo:rsid="0071c40c"/>
    </style:style>
    <style:style style:name="T36" style:family="text">
      <style:text-properties style:text-position="0% 100%" style:font-name="Arial" style:text-underline-style="solid" style:text-underline-width="auto" style:text-underline-color="font-color"/>
    </style:style>
    <style:style style:name="T37" style:family="text">
      <style:text-properties style:text-position="0% 100%" style:font-name="Liberation Serif" fo:font-size="12pt" fo:language="en" fo:country="US" officeooo:rsid="00754f2c" style:font-size-asian="12pt"/>
    </style:style>
    <style:style style:name="T38" style:family="text">
      <style:text-properties style:text-position="0% 100%" style:font-name="Liberation Serif" fo:font-size="12pt"/>
    </style:style>
    <style:style style:name="T39" style:family="text">
      <style:text-properties style:text-position="0% 100%" style:font-name="Liberation Serif" fo:font-size="12pt" officeooo:rsid="005d82fe"/>
    </style:style>
    <style:style style:name="T40" style:family="text">
      <style:text-properties style:text-position="0% 100%" style:font-name="Liberation Serif" fo:font-size="12pt" officeooo:rsid="005cf8e6"/>
    </style:style>
    <style:style style:name="T41" style:family="text">
      <style:text-properties style:text-position="0% 100%" style:font-name="Liberation Serif" fo:font-size="12pt" fo:font-style="italic" style:font-style-asian="italic" style:font-style-complex="italic"/>
    </style:style>
    <style:style style:name="T42" style:family="text">
      <style:text-properties style:text-position="0% 100%" style:font-name="Liberation Serif" fo:font-size="12pt" fo:font-style="italic" officeooo:rsid="005cf8e6" style:font-style-asian="italic" style:font-style-complex="italic"/>
    </style:style>
    <style:style style:name="T43" style:family="text">
      <style:text-properties style:text-position="0% 100%" style:font-name="Liberation Serif" fo:font-size="12pt" officeooo:rsid="00737390"/>
    </style:style>
    <style:style style:name="T44" style:family="text">
      <style:text-properties style:text-position="0% 100%" style:font-name="Liberation Serif" fo:font-size="12pt" officeooo:rsid="007380d1"/>
    </style:style>
    <style:style style:name="T45" style:family="text">
      <style:text-properties style:text-position="0% 100%" style:font-name="Liberation Serif" fo:font-size="12pt" fo:language="en" fo:country="US" officeooo:rsid="00754f2c" style:font-size-asian="12pt"/>
    </style:style>
    <style:style style:name="T46" style:family="text">
      <style:text-properties style:text-position="0% 100%" style:font-name="Liberation Serif" fo:font-size="12pt" officeooo:rsid="00738ce2"/>
    </style:style>
    <style:style style:name="T47" style:family="text">
      <style:text-properties style:text-position="0% 100%" style:font-name="Liberation Serif" fo:font-size="12pt" officeooo:rsid="0074a55a"/>
    </style:style>
    <style:style style:name="T48" style:family="text">
      <style:text-properties style:text-position="0% 100%" style:font-name="Liberation Serif" fo:font-size="12pt" officeooo:rsid="00754f2c"/>
    </style:style>
    <style:style style:name="T49" style:family="text">
      <style:text-properties style:text-position="0% 100%" style:font-name="Liberation Serif" fo:font-size="12pt" officeooo:rsid="0075bcd6"/>
    </style:style>
    <style:style style:name="T50" style:family="text">
      <style:text-properties style:text-position="0% 100%" style:font-name="Liberation Serif" fo:font-size="12pt" officeooo:rsid="00952ebd"/>
    </style:style>
    <style:style style:name="T51" style:family="text">
      <style:text-properties style:text-position="0% 100%" style:font-name="Liberation Serif" fo:font-size="12pt" officeooo:rsid="009c2ccb" fo:background-color="#ffff00" loext:char-shading-value="0"/>
    </style:style>
    <style:style style:name="T52" style:family="text">
      <style:text-properties style:text-position="0% 100%" style:font-name="Liberation Serif" fo:font-size="12pt" officeooo:rsid="009c2ccb"/>
    </style:style>
    <style:style style:name="T53" style:family="text">
      <style:text-properties style:text-position="0% 100%" style:font-name="Liberation Serif" fo:font-size="12pt" officeooo:rsid="005d82fe" fo:background-color="transparent" loext:char-shading-value="0"/>
    </style:style>
    <style:style style:name="T54" style:family="text">
      <style:text-properties style:text-position="0% 100%" style:font-name="Liberation Serif" fo:font-size="12pt" officeooo:rsid="00a7d7b6" fo:background-color="transparent" loext:char-shading-value="0"/>
    </style:style>
    <style:style style:name="T55" style:family="text">
      <style:text-properties style:font-name="Liberation Serif" fo:font-size="12pt"/>
    </style:style>
    <style:style style:name="T56" style:family="text">
      <style:text-properties style:font-name="Liberation Serif" fo:font-size="12pt" fo:language="en" fo:country="US" style:font-size-asian="12pt"/>
    </style:style>
    <style:style style:name="T57" style:family="text">
      <style:text-properties style:font-name="Liberation Serif" fo:font-size="12pt" fo:language="en" fo:country="US" officeooo:rsid="0015c99d" style:font-size-asian="12pt"/>
    </style:style>
    <style:style style:name="T58" style:family="text">
      <style:text-properties style:font-name="Liberation Serif" fo:font-size="12pt" fo:language="en" fo:country="US" officeooo:rsid="0015ca15" style:font-size-asian="12pt"/>
    </style:style>
    <style:style style:name="T59" style:family="text">
      <style:text-properties style:font-name="Liberation Serif" fo:font-size="12pt" fo:language="en" fo:country="US" style:font-size-asian="12pt" style:font-size-complex="12pt"/>
    </style:style>
    <style:style style:name="T60" style:family="text">
      <style:text-properties style:font-name="Liberation Serif" fo:font-size="12pt" fo:language="en" fo:country="US" officeooo:rsid="0017bf6c" style:font-size-asian="12pt" style:font-size-complex="12pt"/>
    </style:style>
    <style:style style:name="T61" style:family="text">
      <style:text-properties style:font-name="Liberation Serif" fo:font-size="12pt" fo:language="en" fo:country="US" officeooo:rsid="00186343" style:font-size-asian="12pt" style:font-size-complex="12pt"/>
    </style:style>
    <style:style style:name="T62" style:family="text">
      <style:text-properties style:font-name="Liberation Serif" fo:font-size="12pt" fo:language="en" fo:country="US" officeooo:rsid="001a0935" style:font-size-asian="12pt" style:font-size-complex="12pt"/>
    </style:style>
    <style:style style:name="T63" style:family="text">
      <style:text-properties style:font-name="Liberation Serif" fo:font-size="12pt" fo:language="en" fo:country="US" officeooo:rsid="00276793" style:font-size-asian="12pt" style:font-size-complex="12pt"/>
    </style:style>
    <style:style style:name="T64" style:family="text">
      <style:text-properties style:font-name="Liberation Serif" fo:font-size="12pt" fo:language="en" fo:country="US" officeooo:rsid="00295de7" style:font-size-asian="12pt" style:font-size-complex="12pt"/>
    </style:style>
    <style:style style:name="T65" style:family="text">
      <style:text-properties style:font-name="Liberation Serif" fo:font-size="12pt" fo:language="en" fo:country="US" officeooo:rsid="003e0679" style:font-size-asian="12pt" style:font-size-complex="12pt"/>
    </style:style>
    <style:style style:name="T66" style:family="text">
      <style:text-properties style:font-name="Liberation Serif" fo:font-size="12pt" fo:language="en" fo:country="US" officeooo:rsid="00415116" style:font-size-asian="12pt" style:font-size-complex="12pt"/>
    </style:style>
    <style:style style:name="T67" style:family="text">
      <style:text-properties style:font-name="Liberation Serif" fo:font-size="12pt" fo:language="en" fo:country="US" officeooo:rsid="0042260c" style:font-size-asian="12pt" style:font-size-complex="12pt"/>
    </style:style>
    <style:style style:name="T68" style:family="text">
      <style:text-properties style:font-name="Liberation Serif" fo:font-size="12pt" fo:language="en" fo:country="US" officeooo:rsid="0043e9ab" style:font-size-asian="12pt" style:font-size-complex="12pt"/>
    </style:style>
    <style:style style:name="T69" style:family="text">
      <style:text-properties style:font-name="Liberation Serif" fo:font-size="12pt" fo:language="en" fo:country="US" officeooo:rsid="00450ce7" style:font-size-asian="12pt" style:font-size-complex="12pt"/>
    </style:style>
    <style:style style:name="T70" style:family="text">
      <style:text-properties style:font-name="Liberation Serif" fo:font-size="12pt" fo:language="en" fo:country="US" officeooo:rsid="005385da" style:font-size-asian="12pt" style:font-size-complex="12pt"/>
    </style:style>
    <style:style style:name="T71" style:family="text">
      <style:text-properties style:font-name="Liberation Serif" fo:font-size="12pt" fo:language="en" fo:country="US" officeooo:rsid="00847a25" style:font-size-asian="12pt" style:font-size-complex="12pt"/>
    </style:style>
    <style:style style:name="T72" style:family="text">
      <style:text-properties style:font-name="Liberation Serif" fo:font-size="12pt" fo:language="en" fo:country="US" officeooo:rsid="00a63cc1" style:font-size-asian="12pt" style:font-size-complex="12pt"/>
    </style:style>
    <style:style style:name="T73" style:family="text">
      <style:text-properties style:font-name="Liberation Serif" fo:font-size="12pt" fo:language="en" fo:country="US" officeooo:rsid="0017bf6c" style:font-size-asian="12pt"/>
    </style:style>
    <style:style style:name="T74" style:family="text">
      <style:text-properties style:font-name="Liberation Serif" fo:font-size="12pt" fo:language="en" fo:country="US" officeooo:rsid="000d2b8f" style:font-size-asian="12pt"/>
    </style:style>
    <style:style style:name="T75" style:family="text">
      <style:text-properties style:font-name="Liberation Serif" fo:font-size="12pt" fo:language="en" fo:country="US" officeooo:rsid="003ac827" style:font-size-asian="12pt"/>
    </style:style>
    <style:style style:name="T76" style:family="text">
      <style:text-properties style:font-name="Liberation Serif" fo:font-size="12pt" fo:language="en" fo:country="US" officeooo:rsid="003bdd4b" style:font-size-asian="12pt"/>
    </style:style>
    <style:style style:name="T77" style:family="text">
      <style:text-properties style:font-name="Liberation Serif" fo:font-size="12pt" fo:language="en" fo:country="US" officeooo:rsid="003d506a" style:font-size-asian="12pt"/>
    </style:style>
    <style:style style:name="T78" style:family="text">
      <style:text-properties style:font-name="Liberation Serif" fo:font-size="12pt" fo:language="en" fo:country="US" officeooo:rsid="003ff449" style:font-size-asian="12pt"/>
    </style:style>
    <style:style style:name="T79" style:family="text">
      <style:text-properties style:font-name="Liberation Serif" fo:font-size="12pt" fo:language="en" fo:country="US" officeooo:rsid="005ae761" style:font-size-asian="12pt"/>
    </style:style>
    <style:style style:name="T80" style:family="text">
      <style:text-properties style:font-name="Liberation Serif" fo:font-size="12pt" fo:language="en" fo:country="US" officeooo:rsid="0059aef3" style:font-size-asian="12pt"/>
    </style:style>
    <style:style style:name="T81" style:family="text">
      <style:text-properties style:font-name="Liberation Serif" fo:font-size="12pt" fo:language="en" fo:country="US" officeooo:rsid="005b25f5" style:font-size-asian="12pt"/>
    </style:style>
    <style:style style:name="T82" style:family="text">
      <style:text-properties style:font-name="Liberation Serif" fo:font-size="12pt" fo:language="en" fo:country="US" officeooo:rsid="007380d1" style:font-size-asian="12pt"/>
    </style:style>
    <style:style style:name="T83" style:family="text">
      <style:text-properties style:font-name="Liberation Serif" fo:font-size="12pt" fo:language="en" fo:country="US" officeooo:rsid="00820aea" style:font-size-asian="12pt"/>
    </style:style>
    <style:style style:name="T84" style:family="text">
      <style:text-properties style:font-name="Liberation Serif" fo:font-size="12pt" fo:language="en" fo:country="US" officeooo:rsid="008646f5" style:font-size-asian="12pt"/>
    </style:style>
    <style:style style:name="T85" style:family="text">
      <style:text-properties style:font-name="Liberation Serif" fo:font-size="12pt" fo:language="en" fo:country="US" officeooo:rsid="0094978e" style:font-size-asian="12pt"/>
    </style:style>
    <style:style style:name="T86" style:family="text">
      <style:text-properties style:font-name="Liberation Serif" fo:font-size="12pt" fo:language="en" fo:country="US" officeooo:rsid="00a1208a" style:font-size-asian="12pt"/>
    </style:style>
    <style:style style:name="T87" style:family="text">
      <style:text-properties style:font-name="Liberation Serif" fo:font-size="12pt" fo:language="en" fo:country="US" officeooo:rsid="00a7d7b6" style:font-size-asian="12pt"/>
    </style:style>
    <style:style style:name="T88" style:family="text">
      <style:text-properties style:font-name="Liberation Serif" fo:font-size="12pt" fo:language="en" fo:country="US" fo:font-style="italic" style:font-size-asian="12pt" style:font-style-asian="italic"/>
    </style:style>
    <style:style style:name="T89" style:family="text">
      <style:text-properties style:font-name="Liberation Serif" fo:font-size="12pt" fo:language="en" fo:country="US" fo:font-style="italic" officeooo:rsid="0017bf6c" style:font-size-asian="12pt" style:font-style-asian="italic" style:font-style-complex="italic"/>
    </style:style>
    <style:style style:name="T90" style:family="text">
      <style:text-properties style:font-name="Liberation Serif" fo:font-size="12pt" fo:language="en" fo:country="US" fo:font-style="italic" officeooo:rsid="0015ca15" style:font-size-asian="12pt" style:font-style-asian="italic" style:font-style-complex="italic"/>
    </style:style>
    <style:style style:name="T91" style:family="text">
      <style:text-properties style:font-name="Liberation Serif" fo:font-size="12pt" fo:language="en" fo:country="US" fo:font-style="italic" officeooo:rsid="007380d1" style:font-size-asian="12pt" style:font-style-asian="italic" style:font-style-complex="italic"/>
    </style:style>
    <style:style style:name="T92" style:family="text">
      <style:text-properties style:font-name="Liberation Serif" fo:font-size="12pt" fo:language="en" fo:country="US" fo:font-style="italic" officeooo:rsid="008646f5" style:font-size-asian="12pt" style:font-style-asian="italic" style:font-style-complex="italic"/>
    </style:style>
    <style:style style:name="T93" style:family="text">
      <style:text-properties style:font-name="Liberation Serif" fo:font-size="12pt" fo:language="en" fo:country="US" fo:font-style="italic" officeooo:rsid="0015c99d" style:font-size-asian="12pt" style:font-style-asian="italic" style:font-style-complex="italic"/>
    </style:style>
    <style:style style:name="T94" style:family="text">
      <style:text-properties style:font-name="Liberation Serif" fo:font-size="12pt" fo:language="en" fo:country="US" fo:font-style="italic" officeooo:rsid="000d2b8f" style:font-size-asian="12pt" style:font-style-asian="italic"/>
    </style:style>
    <style:style style:name="T95" style:family="text">
      <style:text-properties style:font-name="Liberation Serif" fo:font-size="12pt" fo:language="en" fo:country="US" fo:font-style="italic" officeooo:rsid="0042260c" style:font-size-asian="12pt" style:font-style-asian="italic" style:font-size-complex="12pt" style:font-style-complex="italic"/>
    </style:style>
    <style:style style:name="T96" style:family="text">
      <style:text-properties style:font-name="Liberation Serif" fo:font-size="12pt" fo:language="en" fo:country="US" fo:font-weight="normal" style:font-size-asian="12pt" style:font-weight-asian="normal" style:font-weight-complex="normal"/>
    </style:style>
    <style:style style:name="T97" style:family="text">
      <style:text-properties style:font-name="Liberation Serif" fo:font-size="12pt" fo:language="en" fo:country="US" fo:font-style="normal" officeooo:rsid="0017bf6c" style:font-size-asian="12pt" style:font-style-asian="normal" style:font-style-complex="normal"/>
    </style:style>
    <style:style style:name="T98" style:family="text">
      <style:text-properties style:font-name="Liberation Serif" fo:font-size="12pt" fo:language="en" fo:country="US" officeooo:rsid="005ae761" fo:background-color="transparent" loext:char-shading-value="0" style:font-size-asian="12pt"/>
    </style:style>
    <style:style style:name="T99" style:family="text">
      <style:text-properties style:font-name="Liberation Serif" fo:font-size="12pt" officeooo:rsid="000d2b8f"/>
    </style:style>
    <style:style style:name="T100" style:family="text">
      <style:text-properties style:font-name="Liberation Serif" fo:font-size="12pt" officeooo:rsid="000df812"/>
    </style:style>
    <style:style style:name="T101" style:family="text">
      <style:text-properties style:font-name="Liberation Serif" fo:font-size="12pt" officeooo:rsid="000e6e1d"/>
    </style:style>
    <style:style style:name="T102" style:family="text">
      <style:text-properties style:font-name="Liberation Serif" fo:font-size="12pt" officeooo:rsid="000eb5db"/>
    </style:style>
    <style:style style:name="T103" style:family="text">
      <style:text-properties style:font-name="Liberation Serif" fo:font-size="12pt" officeooo:rsid="000ff17f"/>
    </style:style>
    <style:style style:name="T104" style:family="text">
      <style:text-properties style:font-name="Liberation Serif" fo:font-size="12pt" officeooo:rsid="00109c53"/>
    </style:style>
    <style:style style:name="T105" style:family="text">
      <style:text-properties style:font-name="Liberation Serif" fo:font-size="12pt" officeooo:rsid="00126d6d"/>
    </style:style>
    <style:style style:name="T106" style:family="text">
      <style:text-properties style:font-name="Liberation Serif" fo:font-size="12pt" officeooo:rsid="00148f3a"/>
    </style:style>
    <style:style style:name="T107" style:family="text">
      <style:text-properties style:font-name="Liberation Serif" fo:font-size="12pt" officeooo:rsid="001557e9"/>
    </style:style>
    <style:style style:name="T108" style:family="text">
      <style:text-properties style:font-name="Liberation Serif" fo:font-size="12pt" officeooo:rsid="0015ca15"/>
    </style:style>
    <style:style style:name="T109" style:family="text">
      <style:text-properties style:font-name="Liberation Serif" fo:font-size="12pt" style:font-size-asian="12pt" style:font-size-complex="12pt"/>
    </style:style>
    <style:style style:name="T110" style:family="text">
      <style:text-properties style:font-name="Liberation Serif" fo:font-size="12pt" officeooo:rsid="0017bf6c" style:font-size-asian="12pt" style:font-size-complex="12pt"/>
    </style:style>
    <style:style style:name="T111" style:family="text">
      <style:text-properties style:font-name="Liberation Serif" fo:font-size="12pt" officeooo:rsid="00186343" style:font-size-asian="12pt" style:font-size-complex="12pt"/>
    </style:style>
    <style:style style:name="T112" style:family="text">
      <style:text-properties style:font-name="Liberation Serif" fo:font-size="12pt" officeooo:rsid="003bdd4b" style:font-size-asian="12pt" style:font-size-complex="12pt"/>
    </style:style>
    <style:style style:name="T113" style:family="text">
      <style:text-properties style:font-name="Liberation Serif" fo:font-size="12pt" officeooo:rsid="003d506a" style:font-size-asian="12pt" style:font-size-complex="12pt"/>
    </style:style>
    <style:style style:name="T114" style:family="text">
      <style:text-properties style:font-name="Liberation Serif" fo:font-size="12pt" officeooo:rsid="003e0679" style:font-size-asian="12pt" style:font-size-complex="12pt"/>
    </style:style>
    <style:style style:name="T115" style:family="text">
      <style:text-properties style:font-name="Liberation Serif" fo:font-size="12pt" officeooo:rsid="003e5a2a" style:font-size-asian="12pt" style:font-size-complex="12pt"/>
    </style:style>
    <style:style style:name="T116" style:family="text">
      <style:text-properties style:font-name="Liberation Serif" fo:font-size="12pt" officeooo:rsid="003fd22d" style:font-size-asian="12pt" style:font-size-complex="12pt"/>
    </style:style>
    <style:style style:name="T117" style:family="text">
      <style:text-properties style:font-name="Liberation Serif" fo:font-size="12pt" officeooo:rsid="003ff449" style:font-size-asian="12pt" style:font-size-complex="12pt"/>
    </style:style>
    <style:style style:name="T118" style:family="text">
      <style:text-properties style:font-name="Liberation Serif" fo:font-size="12pt" officeooo:rsid="0040f81c" style:font-size-asian="12pt" style:font-size-complex="12pt"/>
    </style:style>
    <style:style style:name="T119" style:family="text">
      <style:text-properties style:font-name="Liberation Serif" fo:font-size="12pt" officeooo:rsid="004d1d98" style:font-size-asian="12pt" style:font-size-complex="12pt"/>
    </style:style>
    <style:style style:name="T120" style:family="text">
      <style:text-properties style:font-name="Liberation Serif" fo:font-size="12pt" officeooo:rsid="00820aea" style:font-size-asian="12pt" style:font-size-complex="12pt"/>
    </style:style>
    <style:style style:name="T121" style:family="text">
      <style:text-properties style:font-name="Liberation Serif" fo:font-size="12pt" officeooo:rsid="00847a25" style:font-size-asian="12pt" style:font-size-complex="12pt"/>
    </style:style>
    <style:style style:name="T122" style:family="text">
      <style:text-properties style:font-name="Liberation Serif" fo:font-size="12pt" officeooo:rsid="00a1208a" style:font-size-asian="12pt" style:font-size-complex="12pt"/>
    </style:style>
    <style:style style:name="T123" style:family="text">
      <style:text-properties style:font-name="Liberation Serif" fo:font-size="12pt" officeooo:rsid="00a46859" style:font-size-asian="12pt" style:font-size-complex="12pt"/>
    </style:style>
    <style:style style:name="T124" style:family="text">
      <style:text-properties style:font-name="Liberation Serif" fo:font-size="12pt" officeooo:rsid="00a63cc1" style:font-size-asian="12pt" style:font-size-complex="12pt"/>
    </style:style>
    <style:style style:name="T125" style:family="text">
      <style:text-properties style:font-name="Liberation Serif" fo:font-size="12pt" fo:font-style="italic" officeooo:rsid="0017bf6c" style:font-size-asian="12pt" style:font-style-asian="italic" style:font-size-complex="12pt" style:font-style-complex="italic"/>
    </style:style>
    <style:style style:name="T126" style:family="text">
      <style:text-properties style:font-name="Liberation Serif" fo:font-size="12pt" fo:font-style="italic" officeooo:rsid="003e0679" style:font-size-asian="12pt" style:font-style-asian="italic" style:font-size-complex="12pt" style:font-style-complex="italic"/>
    </style:style>
    <style:style style:name="T127" style:family="text">
      <style:text-properties style:font-name="Liberation Serif" fo:font-size="12pt" fo:font-style="italic" fo:font-weight="normal" officeooo:rsid="00201c62" style:font-style-asian="italic" style:font-weight-asian="normal" style:font-style-complex="italic" style:font-weight-complex="normal"/>
    </style:style>
    <style:style style:name="T128" style:family="text">
      <style:text-properties style:font-name="Liberation Serif" fo:font-size="12pt" fo:font-style="italic" style:font-style-asian="italic" style:font-style-complex="italic"/>
    </style:style>
    <style:style style:name="T129" style:family="text">
      <style:text-properties style:font-name="Liberation Serif" fo:font-size="12pt" fo:font-style="italic" officeooo:rsid="00372b1f" style:font-style-asian="italic" style:font-style-complex="italic"/>
    </style:style>
    <style:style style:name="T130" style:family="text">
      <style:text-properties style:font-name="Liberation Serif" fo:font-size="12pt" officeooo:rsid="001a0935"/>
    </style:style>
    <style:style style:name="T131" style:family="text">
      <style:text-properties style:font-name="Liberation Serif" fo:font-size="12pt" officeooo:rsid="001a7e9d"/>
    </style:style>
    <style:style style:name="T132" style:family="text">
      <style:text-properties style:font-name="Liberation Serif" fo:font-size="12pt" officeooo:rsid="001d3e5c"/>
    </style:style>
    <style:style style:name="T133" style:family="text">
      <style:text-properties style:font-name="Liberation Serif" fo:font-size="12pt" officeooo:rsid="001e5840"/>
    </style:style>
    <style:style style:name="T134" style:family="text">
      <style:text-properties style:font-name="Liberation Serif" fo:font-size="12pt" fo:font-weight="normal" officeooo:rsid="00201c62" style:font-weight-asian="normal" style:font-weight-complex="normal"/>
    </style:style>
    <style:style style:name="T135" style:family="text">
      <style:text-properties style:font-name="Liberation Serif" fo:font-size="12pt" fo:font-weight="normal" officeooo:rsid="00206906" style:font-weight-asian="normal" style:font-weight-complex="normal"/>
    </style:style>
    <style:style style:name="T136" style:family="text">
      <style:text-properties style:font-name="Liberation Serif" fo:font-size="12pt" fo:font-weight="normal" officeooo:rsid="0047383a" style:font-weight-asian="normal" style:font-weight-complex="normal"/>
    </style:style>
    <style:style style:name="T137" style:family="text">
      <style:text-properties style:font-name="Liberation Serif" fo:font-size="12pt" officeooo:rsid="002cde44"/>
    </style:style>
    <style:style style:name="T138" style:family="text">
      <style:text-properties style:font-name="Liberation Serif" fo:font-size="12pt" officeooo:rsid="002e2a40"/>
    </style:style>
    <style:style style:name="T139" style:family="text">
      <style:text-properties style:font-name="Liberation Serif" fo:font-size="12pt" officeooo:rsid="002efe8b"/>
    </style:style>
    <style:style style:name="T140" style:family="text">
      <style:text-properties style:font-name="Liberation Serif" fo:font-size="12pt" officeooo:rsid="0030aef7"/>
    </style:style>
    <style:style style:name="T141" style:family="text">
      <style:text-properties style:font-name="Liberation Serif" fo:font-size="12pt" officeooo:rsid="00348109"/>
    </style:style>
    <style:style style:name="T142" style:family="text">
      <style:text-properties style:font-name="Liberation Serif" fo:font-size="12pt" officeooo:rsid="00349b84"/>
    </style:style>
    <style:style style:name="T143" style:family="text">
      <style:text-properties style:font-name="Liberation Serif" fo:font-size="12pt" officeooo:rsid="0035460a"/>
    </style:style>
    <style:style style:name="T144" style:family="text">
      <style:text-properties style:font-name="Liberation Serif" fo:font-size="12pt" officeooo:rsid="00372b1f"/>
    </style:style>
    <style:style style:name="T145" style:family="text">
      <style:text-properties style:font-name="Liberation Serif" fo:font-size="12pt" officeooo:rsid="0038cfa6"/>
    </style:style>
    <style:style style:name="T146" style:family="text">
      <style:text-properties style:font-name="Liberation Serif" fo:font-size="12pt" officeooo:rsid="003ac827"/>
    </style:style>
    <style:style style:name="T147" style:family="text">
      <style:text-properties style:font-name="Liberation Serif" fo:font-size="12pt" fo:language="el" fo:country="GR" fo:font-weight="normal" officeooo:rsid="0017bf6c" style:font-size-asian="12pt" style:font-weight-asian="normal" style:font-weight-complex="normal"/>
    </style:style>
    <style:style style:name="T148" style:family="text">
      <style:text-properties style:font-name="Liberation Serif" fo:font-size="12pt" officeooo:rsid="0045af8d"/>
    </style:style>
    <style:style style:name="T149" style:family="text">
      <style:text-properties style:font-name="Liberation Serif" fo:font-size="12pt" officeooo:rsid="004d1d98"/>
    </style:style>
    <style:style style:name="T150" style:family="text">
      <style:text-properties style:font-name="Liberation Serif" fo:font-size="12pt" officeooo:rsid="0026b09c"/>
    </style:style>
    <style:style style:name="T151" style:family="text">
      <style:text-properties style:font-name="Liberation Serif" fo:font-size="12pt" officeooo:rsid="007cf96f"/>
    </style:style>
    <style:style style:name="T152" style:family="text">
      <style:text-properties style:font-name="Liberation Serif" fo:font-size="12pt" officeooo:rsid="007ef4ed"/>
    </style:style>
    <style:style style:name="T153" style:family="text">
      <style:text-properties style:font-name="Liberation Serif" fo:font-size="12pt" officeooo:rsid="0080680c"/>
    </style:style>
    <style:style style:name="T154" style:family="text">
      <style:text-properties style:font-name="Liberation Serif" fo:font-size="12pt" officeooo:rsid="00812219"/>
    </style:style>
    <style:style style:name="T155" style:family="text">
      <style:text-properties style:font-name="Liberation Serif" fo:font-size="12pt" officeooo:rsid="009030fa"/>
    </style:style>
    <style:style style:name="T156" style:family="text">
      <style:text-properties style:font-name="Liberation Serif" fo:font-size="12pt" officeooo:rsid="009e65d0"/>
    </style:style>
    <style:style style:name="T157" style:family="text">
      <style:text-properties style:font-name="Liberation Serif" fo:font-size="12pt" officeooo:rsid="00148f3a" fo:background-color="transparent" loext:char-shading-value="0"/>
    </style:style>
    <style:style style:name="T158" style:family="text">
      <style:text-properties style:font-name="Liberation Serif" fo:font-size="12pt" officeooo:rsid="00a6c889" fo:background-color="transparent" loext:char-shading-value="0"/>
    </style:style>
    <style:style style:name="T159" style:family="text">
      <style:text-properties style:font-name="Liberation Serif" fo:font-size="12pt" officeooo:rsid="001a0935" fo:background-color="transparent" loext:char-shading-value="0"/>
    </style:style>
    <style:style style:name="T160" style:family="text">
      <style:text-properties style:font-name="Liberation Serif" fo:font-size="10pt" style:font-size-asian="10pt"/>
    </style:style>
    <style:style style:name="T161" style:family="text">
      <style:text-properties style:font-name="Liberation Serif" fo:font-size="10pt" officeooo:rsid="000d2b8f" style:font-size-asian="10pt"/>
    </style:style>
    <style:style style:name="T162" style:family="text">
      <style:text-properties style:font-name="Liberation Serif" officeooo:rsid="00225e49"/>
    </style:style>
    <style:style style:name="T163" style:family="text">
      <style:text-properties style:font-name="Liberation Serif" officeooo:rsid="0022fabe"/>
    </style:style>
    <style:style style:name="T164" style:family="text">
      <style:text-properties style:font-name="Liberation Serif" officeooo:rsid="0023f44c"/>
    </style:style>
    <style:style style:name="T165" style:family="text">
      <style:text-properties style:font-name="Liberation Serif" officeooo:rsid="002560ec"/>
    </style:style>
    <style:style style:name="T166" style:family="text">
      <style:text-properties style:font-name="Liberation Serif" officeooo:rsid="0047b1b8"/>
    </style:style>
    <style:style style:name="T167" style:family="text">
      <style:text-properties style:font-name="Liberation Serif" officeooo:rsid="0048569b"/>
    </style:style>
    <style:style style:name="T168" style:family="text">
      <style:text-properties officeooo:rsid="00186343"/>
    </style:style>
    <style:style style:name="T169" style:family="text">
      <style:text-properties officeooo:rsid="001e5840"/>
    </style:style>
    <style:style style:name="T170" style:family="text">
      <style:text-properties style:font-name="Times New Roman" fo:font-size="12pt" fo:font-weight="normal" officeooo:rsid="00201c62" style:font-weight-asian="normal" style:font-weight-complex="normal"/>
    </style:style>
    <style:style style:name="T171" style:family="text">
      <style:text-properties style:font-name="Times New Roman" fo:font-size="12pt" fo:font-weight="normal" officeooo:rsid="00206906" style:font-weight-asian="normal" style:font-weight-complex="normal"/>
    </style:style>
    <style:style style:name="T172" style:family="text">
      <style:text-properties style:font-name="Times New Roman" fo:font-size="12pt" fo:font-weight="normal" officeooo:rsid="00470ec7" style:font-weight-asian="normal" style:font-weight-complex="normal"/>
    </style:style>
    <style:style style:name="T173" style:family="text">
      <style:text-properties style:font-name="Times New Roman" fo:font-size="12pt" fo:font-weight="normal" officeooo:rsid="0047383a" style:font-weight-asian="normal" style:font-weight-complex="normal"/>
    </style:style>
    <style:style style:name="T174" style:family="text">
      <style:text-properties style:font-name="Times New Roman" fo:font-size="12pt" fo:font-weight="normal" officeooo:rsid="008a87b5" style:font-weight-asian="normal" style:font-weight-complex="normal"/>
    </style:style>
    <style:style style:name="T175" style:family="text">
      <style:text-properties style:font-name="Times New Roman" fo:font-size="12pt" fo:font-weight="normal" officeooo:rsid="008a87b5" fo:background-color="transparent" loext:char-shading-value="0" style:font-weight-asian="normal" style:font-weight-complex="normal"/>
    </style:style>
    <style:style style:name="T176" style:family="text">
      <style:text-properties style:font-name="Times New Roman" fo:font-size="12pt" fo:font-weight="normal" officeooo:rsid="00a6c889" fo:background-color="transparent" loext:char-shading-value="0" style:font-weight-asian="normal" style:font-weight-complex="normal"/>
    </style:style>
    <style:style style:name="T177" style:family="text">
      <style:text-properties style:font-name="Liberation Serif1" fo:font-size="12pt" fo:language="en" fo:country="US" fo:font-style="italic" fo:font-weight="normal" officeooo:rsid="00201c62" style:font-weight-asian="normal" style:font-weight-complex="normal"/>
    </style:style>
    <style:style style:name="T178" style:family="text">
      <style:text-properties style:font-name="Liberation Serif1" fo:font-size="12pt" fo:language="en" fo:country="US" fo:font-weight="normal" officeooo:rsid="00201c62" style:font-weight-asian="normal" style:font-weight-complex="normal"/>
    </style:style>
    <style:style style:name="T179" style:family="text">
      <style:text-properties officeooo:rsid="002cde44"/>
    </style:style>
    <style:style style:name="T180" style:family="text">
      <style:text-properties officeooo:rsid="002e2a40"/>
    </style:style>
    <style:style style:name="T181" style:family="text">
      <style:text-properties fo:font-style="italic" style:font-style-asian="italic" style:font-style-complex="italic"/>
    </style:style>
    <style:style style:name="T182" style:family="text">
      <style:text-properties fo:font-style="italic" officeooo:rsid="0047b1b8" style:font-style-asian="italic" style:font-style-complex="italic"/>
    </style:style>
    <style:style style:name="T183" style:family="text">
      <style:text-properties officeooo:rsid="00470ec7"/>
    </style:style>
    <style:style style:name="T184" style:family="text">
      <style:text-properties officeooo:rsid="0047b1b8"/>
    </style:style>
    <style:style style:name="T185" style:family="text">
      <style:text-properties officeooo:rsid="004a7c70"/>
    </style:style>
    <style:style style:name="T186" style:family="text">
      <style:text-properties style:font-name="Liberation Serif" officeooo:rsid="004bbcde"/>
    </style:style>
    <style:style style:name="T187" style:family="text">
      <style:text-properties style:font-name="Liberation Serif" officeooo:rsid="004c1d88"/>
    </style:style>
    <style:style style:name="T188" style:family="text">
      <style:text-properties style:font-name="Liberation Serif" fo:font-size="12pt" fo:language="en" fo:country="US" style:font-size-asian="12pt"/>
    </style:style>
    <style:style style:name="T189" style:family="text">
      <style:text-properties style:font-name="Liberation Serif" fo:font-size="12pt" fo:language="en" fo:country="US" officeooo:rsid="004bbcde" style:font-size-asian="12pt"/>
    </style:style>
    <style:style style:name="T190" style:family="text">
      <style:text-properties style:font-name="Liberation Serif" fo:font-size="12pt" fo:language="en" fo:country="US" officeooo:rsid="008e623c" style:font-size-asian="12pt"/>
    </style:style>
    <style:style style:name="T191" style:family="text">
      <style:text-properties style:font-name="Liberation Serif" fo:font-size="12pt" fo:font-style="normal" style:font-style-asian="normal" style:font-style-complex="normal"/>
    </style:style>
    <style:style style:name="T192" style:family="text">
      <style:text-properties style:font-name="Liberation Serif" fo:font-size="12pt" fo:font-style="normal" officeooo:rsid="00675bc1" style:font-style-asian="normal" style:font-style-complex="normal"/>
    </style:style>
    <style:style style:name="T193" style:family="text">
      <style:text-properties style:font-name="Liberation Serif" fo:font-size="12pt" fo:font-style="normal" officeooo:rsid="006826ee" style:font-style-asian="normal" style:font-style-complex="normal"/>
    </style:style>
    <style:style style:name="T194" style:family="text">
      <style:text-properties style:font-name="Liberation Serif" fo:font-size="12pt" fo:font-style="normal" officeooo:rsid="0068c905" style:font-style-asian="normal" style:font-style-complex="normal"/>
    </style:style>
    <style:style style:name="T195" style:family="text">
      <style:text-properties style:font-name="Liberation Serif" fo:font-size="12pt" fo:font-style="normal" officeooo:rsid="00737390" style:font-style-asian="normal" style:font-style-complex="normal"/>
    </style:style>
    <style:style style:name="T196" style:family="text">
      <style:text-properties style:font-name="Liberation Serif" fo:font-size="12pt" fo:font-style="normal" officeooo:rsid="0097dcac" style:font-style-asian="normal" style:font-style-complex="normal"/>
    </style:style>
    <style:style style:name="T197" style:family="text">
      <style:text-properties style:font-name="Liberation Serif" fo:font-size="12pt" fo:font-style="normal" officeooo:rsid="00a87222" style:font-style-asian="normal" style:font-style-complex="normal"/>
    </style:style>
    <style:style style:name="T198" style:family="text">
      <style:text-properties style:font-name="Liberation Serif" officeooo:rsid="0059aef3"/>
    </style:style>
    <style:style style:name="T199" style:family="text">
      <style:text-properties style:font-name="Liberation Serif" officeooo:rsid="005ae761"/>
    </style:style>
    <style:style style:name="T200" style:family="text">
      <style:text-properties style:font-name="Liberation Serif" fo:font-weight="normal" officeooo:rsid="007a9352" style:font-weight-asian="normal" style:font-weight-complex="normal"/>
    </style:style>
    <style:style style:name="T201" style:family="text">
      <style:text-properties style:font-name="Liberation Serif" officeooo:rsid="008e623c"/>
    </style:style>
    <style:style style:name="T202" style:family="text">
      <style:text-properties officeooo:rsid="004d1278"/>
    </style:style>
    <style:style style:name="T203" style:family="text">
      <style:text-properties officeooo:rsid="005411a0"/>
    </style:style>
    <style:style style:name="T204" style:family="text">
      <style:text-properties officeooo:rsid="002b1aea"/>
    </style:style>
    <style:style style:name="T205" style:family="text">
      <style:text-properties officeooo:rsid="006ae43b"/>
    </style:style>
    <style:style style:name="T206" style:family="text">
      <style:text-properties officeooo:rsid="006f12e4"/>
    </style:style>
    <style:style style:name="T207" style:family="text">
      <style:text-properties officeooo:rsid="007a9352"/>
    </style:style>
    <style:style style:name="T208" style:family="text">
      <style:text-properties officeooo:rsid="007b9ebd"/>
    </style:style>
    <style:style style:name="T209" style:family="text">
      <style:text-properties officeooo:rsid="00800552"/>
    </style:style>
    <style:style style:name="T210" style:family="text">
      <style:text-properties officeooo:rsid="008a87b5"/>
    </style:style>
    <style:style style:name="T211" style:family="text">
      <style:text-properties officeooo:rsid="008e623c"/>
    </style:style>
    <style:style style:name="T212" style:family="text">
      <style:text-properties officeooo:rsid="0094978e"/>
    </style:style>
    <style:style style:name="T213" style:family="text">
      <style:text-properties officeooo:rsid="00953854"/>
    </style:style>
    <style:style style:name="T214" style:family="text">
      <style:text-properties officeooo:rsid="009e65d0"/>
    </style:style>
    <style:style style:name="T215" style:family="text">
      <style:text-properties officeooo:rsid="00a6c8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68">This</text:span> is Not White Supremacy, It is God Supremacy</text:p>
      <text:p text:style-name="P26"><text:span text:style-name="T208">Our Christian Identity profession is a belief in the supremacy of God and His Truth. </text:span>I hope y’all have some time. Every once in awhile I am motivated to write a presentation introducing and explaining our Christian Identity beliefs, and this is it for 2020, but it is not going to be brief. <text:span text:style-name="T207">This presentation includes a review of an essay by Clifton Emahiser titled </text:span><text:span text:style-name="T200">When Will All of Israel be Awakened to Their Identity?</text:span></text:p>
      <text:p text:style-name="P6">Four thousand years ago, Yahweh the God of Israel, the God of the Christian Old Testament <text:span text:style-name="T214">as well as the New Testament</text:span>, had called the Biblical patriarch Abraham out of the wider Adamic world, the entirety of which had wandered off into paganism and had begun to accept or develop many practices which are, for the most part, still considered abominations, <text:span text:style-name="T179">or at least, have until recently been considered as objectionable, </text:span>by White society unto this very day. </text:p>
      <text:p text:style-name="P8"><text:span text:style-name="T99">But because Abraham believed God, as we read in Genesis chapter 17, “3…</text:span><text:span text:style-name="T56"> God talked with him, saying,</text:span><text:span text:style-name="T160"> </text:span><text:span text:style-name="T56">4 As for me, behold, my covenant </text:span><text:span text:style-name="T88">is </text:span><text:span text:style-name="T56">with thee, and thou shalt be a father of many nations.</text:span><text:span text:style-name="T160"> </text:span><text:span text:style-name="T56">5 Neither shall thy name any more be called Abram, but thy name shall be Abraham; for a father of many nations have I made thee.</text:span><text:span text:style-name="T160"> </text:span><text:span text:style-name="T56">6 And I will make thee exceeding fruitful, and I will make nations of thee, and kings shall come out of thee.</text:span><text:span text:style-name="T160"> </text:span><text:span text:style-name="T56">7 And I will establish my covenant between me and thee and thy seed after thee in their generations for an everlasting covenant, to be a God unto thee, and to thy seed after thee.</text:span><text:span text:style-name="T99">” Similar promises were given to Abraham, which were without condition, and were ultimately inherited by the patriarch Jacob, whose name was </text:span><text:span text:style-name="T151">then</text:span><text:span text:style-name="T99"> changed to Israel. </text:span></text:p>
      <text:p text:style-name="P9"><text:span text:style-name="T99">After 430 years, nearly 200 of them having been spent in the captivity in Egypt, the children of Israel had grown into twelve tribes of as many as two million people (see our </text:span><text:a xlink:type="simple" xlink:href="https://christogenea.org/podcasts/epistles-paul-galatians-part-4-heirs-covenant" office:target-frame-name="_blank" xlink:show="new" text:style-name="Internet_20_link" text:visited-style-name="Visited_20_Internet_20_Link"><text:span text:style-name="T99">Part 4</text:span></text:a><text:span text:style-name="T99"> </text:span><text:span text:style-name="T100">of our </text:span><text:span text:style-name="T99">commentary </text:span><text:span text:style-name="T100">on Paul’s epistle to the </text:span><text:a xlink:type="simple" xlink:href="https://christogenea.org/podcasts/epistles-paul-galatians-part-4-heirs-covenant" office:target-frame-name="_blank" xlink:show="new" text:style-name="Internet_20_link" text:visited-style-name="Visited_20_Internet_20_Link"><text:span text:style-name="T99">Galatians</text:span></text:a><text:span text:style-name="T99"> </text:span><text:span text:style-name="T100">for evidence</text:span><text:span text:style-name="T99">). </text:span><text:span text:style-name="T100">Upon being delivered from that captivity, many groups of these Israelites escaped by sea to various places in southern Europe and Anatolia </text:span><text:span text:style-name="T101">(for </text:span><text:span text:style-name="T137">documentation</text:span><text:span text:style-name="T101"> see </text:span><text:a xlink:type="simple" xlink:href="https://christogenea.org/podcasts/amos-part-4-christogenea-talkshoe-02-22-2013" office:target-frame-name="_blank" xlink:show="new" text:style-name="Internet_20_link" text:visited-style-name="Visited_20_Internet_20_Link"><text:span text:style-name="T101">Part 4 </text:span></text:a><text:span text:style-name="T101"><text:s/>of our commentary on the </text:span><text:a xlink:type="simple" xlink:href="https://christogenea.org/podcasts/amos-part-4-christogenea-talkshoe-02-22-2013" office:target-frame-name="_blank" xlink:show="new" text:style-name="Internet_20_link" text:visited-style-name="Visited_20_Internet_20_Link"><text:span text:style-name="T101">Book of Amos</text:span></text:a><text:span text:style-name="T101">)</text:span><text:span text:style-name="T100">, while </text:span><text:span text:style-name="T101">the greater number</text:span><text:span text:style-name="T100"> of them followed Moses in the Exodus.</text:span></text:p>
      <text:p text:style-name="P10"><text:span text:style-name="T102">So the remnant of the twelve tribes which survived with Moses in the Exodus were gathered near Mount Sinai in what we now call Arabia, and there Yahweh, the God of Israel who had led them out of Egypt, made another covenant with them, giving them the laws which they were to live by if they were to remain in His favor, and they agreed to keep those laws.</text:span><text:span text:style-name="T151"> </text:span><text:span text:style-name="T156">So while this covenant was conditional, the promises to the patriarchs were unconditional, and were not superseded by the Levitical covenant. </text:span><text:span text:style-name="T102">Therefore, when this process began, as it is described in Exodus chapter 19, Yahweh had said to them: “</text:span><text:span text:style-name="T56"> 5 Now therefore, if ye will obey my voice indeed, and keep my covenant, then ye shall be a peculiar treasure unto me above all people: for all the earth </text:span><text:span text:style-name="T88">is </text:span><text:span text:style-name="T56">mine:</text:span><text:span text:style-name="T160"> </text:span><text:span text:style-name="T56"><text:s/>6 And ye shall be unto me a kingdom of priests, and an holy nation. These </text:span><text:span text:style-name="T88">are </text:span><text:span text:style-name="T56">the words which thou shalt speak unto the children of Israel.</text:span><text:span text:style-name="T102">” Later, in Deuteronomy chapter 14, that pronouncement was elaborated upon: “</text:span><text:span text:style-name="T96">1</text:span><text:span text:style-name="T56"> Ye </text:span><text:span text:style-name="T88">are </text:span><text:span text:style-name="T56">the children of the LORD your God… 2 For thou </text:span><text:span text:style-name="T88">art </text:span><text:span text:style-name="T56">an holy people unto the LORD thy God, and the LORD hath chosen thee to be a peculiar people unto himself, above all the nations that </text:span><text:span text:style-name="T88">are </text:span><text:span text:style-name="T56">upon the earth.</text:span><text:span text:style-name="T102">”</text:span></text:p>
      <text:p text:style-name="P10"><text:span text:style-name="T102">The Levitical priesthood and the order of the Kingdom of God formed from these tribes persisted, </text:span><text:span text:style-name="T138">and often even prospered </text:span><text:span text:style-name="T102">under this law in spite of their many sins, from approximately 1450 BC to approximately 74</text:span><text:span text:style-name="T103">1</text:span><text:span text:style-name="T102"> BC, when Yahweh their God had decided that their sins were too grievous, and that for their punishment and correction they would be taken into captivity once again, by the Assyrians and </text:span><text:span text:style-name="T152">by </text:span><text:span text:style-name="T102">the Babylonians. </text:span><text:span text:style-name="T103">The Assyrian captivities and deportations persisted until 676 BC, by which time nearly all the tribes of the northern Kingdom and most of Judah and Benjamin were either slaughtered in battle, </text:span><text:span text:style-name="T138">escaped by sea, </text:span><text:span text:style-name="T103">or </text:span><text:span text:style-name="T138">were </text:span><text:span text:style-name="T103">carried away prisoners </text:span><text:span text:style-name="T152">into</text:span><text:span text:style-name="T103">. </text:span><text:span text:style-name="T102">That process lasted from 74</text:span><text:span text:style-name="T152">1</text:span><text:span text:style-name="T102"> BC to approximately 586 BC, when Jerusalem and the first temple were completely destroyed </text:span><text:span text:style-name="T156">by the Babylonians</text:span><text:span text:style-name="T102">. </text:span></text:p>
      <text:p text:style-name="P24"><text:soft-page-break/>Some time later, under the rule of the Persians, approximately 42,000 people of Judah, Benjamin and Levi returned from Babylonian captivity to establish Jerusalem anew under Zerubbabel, Nehemiah and Ezra, from 520 to 458 BC, and they built a new temple and grew into a great nation over the following 300 years, paving the way for the coming of the Messiah. <text:span text:style-name="T214">As it is described by the prophet Daniel, that was the entire purpose of the return of the remnant to Jerusalem, to set the stage for the coming of the Messiah. </text:span>But around 130 BC that nation also began to become corrupted, to the point where Edomites were ruling over it, and when the Messiah came, the <text:span text:style-name="T180">people</text:span> w<text:span text:style-name="T180">ere</text:span> divided, <text:span text:style-name="T180">and</text:span> the greater number of the people and rulers <text:span text:style-name="T180">of Judaea</text:span> ha<text:span text:style-name="T209">d</text:span> despised Him. </text:p>
      <text:p text:style-name="P11"><text:span text:style-name="T104">However these Judaeans, as they came to be called by Greeks and Romans, </text:span><text:span text:style-name="T105">were only a small portion of the twelve tribes which were carried into captivity. While not all of the events of the Assyrian and Babylonian deportations of Israel and Judah are recorded in detail, there are archaeological records</text:span><text:span text:style-name="T55"> </text:span><text:span text:style-name="T105">of some of them which survived in Assyrian, Persian and Babylonian inscriptions. When Sennacherib the king of Assyria took all of the fenced cities of Judah, as described in 2 Kings chapter 18 and 2 Chronicles chapter 32, his own inscriptions state that he carried over 200,000 people into captivity. When his predecessor Sargon II had besieged and destroyed Samaria 20 years before the failed siege of Jerusalem, his own records state that he carried off 27,000 of the people of that city into captivity. (See our </text:span><text:a xlink:type="simple" xlink:href="https://christogenea.org/podcasts/amos-commentary" office:target-frame-name="_blank" xlink:show="new" text:style-name="Internet_20_link" text:visited-style-name="Visited_20_Internet_20_Link"><text:span text:style-name="T105">commentary on Amos</text:span></text:a><text:span text:style-name="T105"> for descriptions and citations of the pertinent archaeological records.)</text:span></text:p>
      <text:p text:style-name="P12"><text:span text:style-name="T105">But these </text:span><text:span text:style-name="T138">we</text:span><text:span text:style-name="T105">re only two of many Assyrian campaigns into Israel and Judah from which Israelite captives were gathered and taken into captivity in the north, to the regions around the Black and Caspian seas. For example, in 2 Kings chapter 15 we read of an Assyrian king who was a predecessor of Sargon II and it says: “</text:span><text:span text:style-name="T56">29 In the days of Pekah king of Israel came Tiglathpileser king of Assyria, and took Ijon, and Abelbethmaachah, and Janoah, and Kedesh, and Hazor, and Gilead, and Galilee, all the land of Naphtali, and carried them captive to Assyria.</text:span><text:span text:style-name="T105">” </text:span><text:span text:style-name="T138">For this we know of no surviving inscriptions. </text:span><text:span text:style-name="T105">By the time of Es</text:span><text:span text:style-name="T138">a</text:span><text:span text:style-name="T105">r-Haddon in 676 BC, most of the </text:span><text:span text:style-name="T138">surviving</text:span><text:span text:style-name="T105"> twelve tribes of Israel were taken into captivity, or had escaped by sea. All that remained were the inhabitants of Jerusalem and the inhabitants of Tyre, along with some scattered pockets of survivors in diverse places. Later, the Babylonians would destroy the mainland portion of Tyre as well as Jerusalem. </text:span></text:p>
      <text:p text:style-name="P13"><text:span text:style-name="T102">T</text:span><text:span text:style-name="T55">he Israelites taken into Assyrian captivity, Israelites who departed from Palestine by sea </text:span><text:span text:style-name="T139">and had founded colonies abroad </text:span><text:span text:style-name="T55">during the period of the Judges and Kings of Israel, as well as the Israelites who escaped Egypt by sea at the time of the Exodus, these eventually formed many of the historical nations of modern Europe. But the Biblical texts show that these people who were dispersed abroad were pagans, and they never considered themselves to be Jews. The word </text:span><text:span text:style-name="T128">Jew</text:span><text:span text:style-name="T55"> is a modern invention, a corruption of the Roman term </text:span><text:span text:style-name="T128">Judaean</text:span><text:span text:style-name="T55">, and </text:span><text:span text:style-name="T139">even </text:span><text:span text:style-name="T55">where it appears in English Scriptures it never described any Israelite who was not of the tribe of Judah or </text:span><text:span text:style-name="T139">of </text:span><text:span text:style-name="T55">the later kingdom of Judaea. </text:span></text:p>
      <text:p text:style-name="P14"><text:span text:style-name="T106">I</text:span><text:span text:style-name="T99">n chapter 5 </text:span><text:span text:style-name="T106">of his epistle to the Romans, </text:span><text:span text:style-name="T99">Paul of Tarsus explains at length </text:span><text:span text:style-name="T106">that the promises of God were assured to the seed of Abraham, only to the seed of Abraham, </text:span><text:span text:style-name="T139">and to all of the seed of Abraham, </text:span><text:span text:style-name="T106">which had already become many nations and which were scattered abroad. Elsewhere Paul had told those Romans that they had </text:span><text:span text:style-name="T139">once had </text:span><text:span text:style-name="T106">the truth of God but turned it into a lie, for which they were being punished as he wrote to them. </text:span><text:span text:style-name="T139">In the Old Testament, who </text:span><text:span text:style-name="T153">had </text:span><text:span text:style-name="T139">ever had the truth of God but the children of Israel, when God Himself declared that He never revealed His truth to anyone but the children of Israel? </text:span><text:span text:style-name="T106">In chapter 10 of his first epistle to the Corinthians, Paul explained to them that their ancestors had been baptized along with Moses during the Exodus, in the cloud and in the sea. </text:span><text:span text:style-name="T139">We have historical records even in Scripture, in 1 Maccabees and also in Flavius Josephus, that the Dorian Greeks, of which the Corinthians were a portion, were </text:span><text:span text:style-name="T153">indeed </text:span><text:span text:style-name="T139">of the seed of Abraham and kindred to the Israelites in Judaea. </text:span><text:span text:style-name="T106">Later in the same chapter </text:span><text:span text:style-name="T139">Paul had</text:span><text:span text:style-name="T106"> described the nations around them as “Israel according to the flesh”, because that is who most of them were although some of them, such as the Athenians, had descended from other tribes that </text:span><text:span text:style-name="T139">had</text:span><text:span text:style-name="T106"> c</text:span><text:span text:style-name="T139">o</text:span><text:span text:style-name="T106">me from the sons of Noah. </text:span></text:p>
      <text:p text:style-name="P27"><text:soft-page-break/><text:span text:style-name="T140">Identity Christians are not mad. We can show plainly in the Bible, in history and in archaeology countless proofs for our assertions. </text:span><text:span text:style-name="T106">S</text:span><text:span text:style-name="T55">o if we have gathered the historical information from Greek and Roman classical writings, along with archaeological information which has only become available these last two hundred years, and by that </text:span><text:span text:style-name="T140">if </text:span><text:span text:style-name="T55">we </text:span><text:span text:style-name="T140">can fully </text:span><text:span text:style-name="T55">understand the words of the prophets and </text:span><text:span text:style-name="T153">the</text:span><text:span text:style-name="T55"> apostles of God, we arrive at the conclusions which we generally term as </text:span><text:span text:style-name="T128">Christian Identity</text:span><text:span text:style-name="T55">: the belief that the nations of Christendom have descended primarily from the ancient children of Israel in fulfillment of the promises to Abraham, the oracles of Yahweh God in the words of the prophets, and the declaration</text:span><text:span text:style-name="T153">s</text:span><text:span text:style-name="T55"> of Jesus Christ and His apostles. </text:span></text:p>
      <text:p text:style-name="P28"><text:span text:style-name="T55">You would think that White Christians would be overjoyed at hearing this information and </text:span><text:span text:style-name="T154">at </text:span><text:span text:style-name="T55">having an opportunity to see and learn the many truths for themselves. </text:span><text:span text:style-name="T107">But </text:span><text:span text:style-name="T55">instead, </text:span><text:span text:style-name="T107">for this we are dismissed with a pejorative, as being “white supremacists”. If the Jews, who are truly not Israel, declare for themselves to be “God’s chosen people” and special </text:span><text:span text:style-name="T55">above and apart from</text:span><text:span text:style-name="T107"> all other people, they are celebrated. But if we do it, because we are White and Christian, we are hated for being “racists”. How is that not an example of blatant hypocrisy? </text:span></text:p>
      <text:p text:style-name="P28"><text:span text:style-name="T107">Christians have at least as much reason to believe that they are the people of God as the Jews, </text:span><text:span text:style-name="T141">in the manner by which denominational Christians interpret their own New Testament translations</text:span><text:span text:style-name="T107">. </text:span><text:span text:style-name="T142">Yet they reckon the Jews as being special, when Christ Himself had denied them that status, and when the apostles of Christ told the nations of Europe and Mesopotamia that it was they who were the children of God. The Jews have been lying since the time of Christ, and Christ Himself told them they were lying. Yet supposed Christians today believe the Jews instead of Jesus. </text:span><text:span text:style-name="T141">E</text:span><text:span text:style-name="T107">ven without the archaeology and </text:span><text:span text:style-name="T55">the </text:span><text:span text:style-name="T107">history, </text:span><text:span text:style-name="T142">simply reading the New Testament, we can see these truths, yet for that we are labeled as “white supremacists”. </text:span></text:p>
      <text:p text:style-name="P29"><text:span text:style-name="T143">The slander will not hide the Truth. W</text:span><text:span text:style-name="T107">hat we believe is not “white supremacy”, as we also know that Abraham was called out of that ancient pagan world to receive the promises of God while at the same time many great </text:span><text:span text:style-name="T143">w</text:span><text:span text:style-name="T107">hite nations of his time: Egypt, Cush, </text:span><text:span text:style-name="T143">Hatti</text:span><text:span text:style-name="T107">, Assyria, Persia, </text:span><text:span text:style-name="T143">Medea, </text:span><text:span text:style-name="T154">Phrygia, Thrace, </text:span><text:span text:style-name="T107">Syria, </text:span><text:span text:style-name="T143">Ionia, Lydia </text:span><text:span text:style-name="T107">and others, were being swept aside for the benefit of the children of Israel. </text:span><text:span text:style-name="T108">For example, we read in Isaiah chapter 43, </text:span><text:span text:style-name="T143">which was not written until </text:span><text:span text:style-name="T108">after most of the children of Israel were taken into Assyrian captivity, from which they were prophesied to spread to the north, east, south and west: “</text:span><text:span text:style-name="T56">3 For I </text:span><text:span text:style-name="T88">am </text:span><text:span text:style-name="T56">the LORD thy God, the Holy One of Israel, thy Saviour: I gave Egypt </text:span><text:span text:style-name="T88">for </text:span><text:span text:style-name="T56">thy ransom, Ethiopia </text:span><text:span text:style-name="T58">(or </text:span><text:span text:style-name="T90">Cush</text:span><text:span text:style-name="T58">) </text:span><text:span text:style-name="T56">and Seba for thee.</text:span><text:span text:style-name="T160"> </text:span><text:span text:style-name="T56">4 Since thou wast precious in my sight, thou hast been honourable, and I have loved thee: therefore will I give men for thee, and people for thy life.</text:span><text:span text:style-name="T160"> </text:span><text:span text:style-name="T56">5 Fear not: for I </text:span><text:span text:style-name="T88">am </text:span><text:span text:style-name="T56">with thee: I will bring thy seed from the east, and gather thee from the west;</text:span><text:span text:style-name="T160"> </text:span><text:span text:style-name="T56">6 I will say to the north, Give up; and to the south, Keep not back: bring my sons from far, and my daughters from the ends of the earth;</text:span><text:span text:style-name="T160"> </text:span><text:span text:style-name="T56">7 </text:span><text:span text:style-name="T88">Even </text:span><text:span text:style-name="T56">every one that is called by my name: for I have created him for my glory, I have formed him; yea, I have made him.</text:span><text:span text:style-name="T160"> </text:span><text:span text:style-name="T108">” </text:span></text:p>
      <text:p text:style-name="P30"><text:span text:style-name="T144">None of those people who were scattered or taken captive by the time Isaiah had recorded those words were ever known as </text:span><text:span text:style-name="T129">Jews</text:span><text:span text:style-name="T144">. In fact, the word </text:span><text:span text:style-name="T129">Jew</text:span><text:span text:style-name="T144"> does not appear in the King James Version of the Bible until 2 Kings chapter 16, and only then in reference to certain people of Judah who were driven from Elath by the Syrians. But it was never used in reference to any of the tribes of Israel, or </text:span><text:span text:style-name="T154">to any</text:span><text:span text:style-name="T144"> of the patriarchs of Israel, who were already being taken into captivity by that time. Isaiah was already writing by that time, </text:span><text:span text:style-name="T146">which is </text:span><text:span text:style-name="T144">the time of Ahaz king of Judah, and in that passage of Isaiah which we have just cited, </text:span><text:span text:style-name="T143">Yahweh is clearing referring to His future intent to regather the tribes of the ancient children of Israel which He had already dispersed abroad. We can identify those tribes in Scripture and History. It is those tribes whom the apostles, by their own words </text:span><text:span text:style-name="T145">and</text:span><text:span text:style-name="T143"> </text:span><text:span text:style-name="T145">eight hundred years after the captivities began, </text:span><text:span text:style-name="T143">had sought to bring the gospel of Christ announcing that </text:span><text:span text:style-name="T145">promised </text:span><text:span text:style-name="T143">reconciliation. </text:span><text:span text:style-name="T107">W</text:span><text:span text:style-name="T108">hat we believe is not “white supremacy”, but rather, it is God Supremacy. </text:span></text:p>
      <text:p text:style-name="P30"><text:soft-page-break/><text:span text:style-name="T107">Therefore we </text:span><text:span text:style-name="T108">also </text:span><text:span text:style-name="T107">read in Isaiah chapter 27, as the children of Israel were about to be taken into </text:span><text:span text:style-name="T108">that </text:span><text:span text:style-name="T107"><text:s/>captivity, that: “</text:span><text:span text:style-name="T56">6 He shall cause them that come of Jacob to take root: Israel shall blossom and bud, and fill the face of the world with fruit.</text:span><text:span text:style-name="T107">” </text:span><text:span text:style-name="T146">Everywhere we look in ancient history, we find no people identified as Jews scattered anywhere until the Roman period, during which some of the people of Judaea had resettled in various Greek and Roman cities, and in Babylonia and the adjoining areas where there were still remnants of the old captivity of Judah which never returned to Jerusalem. But concerning Israel, which was to “fill the face of the world with fruit”, w</text:span><text:span text:style-name="T107">e know where they went, as we are informed in Isaiah chapter 66: “</text:span><text:span text:style-name="T56">19 And I will set a sign among them, and I will send those that escape of them unto the nations, </text:span><text:span text:style-name="T88">to </text:span><text:span text:style-name="T56">Tarshish, Pul, and Lud, that draw the bow, </text:span><text:span text:style-name="T88">to </text:span><text:span text:style-name="T56">Tubal, and Javan, </text:span><text:span text:style-name="T88">to </text:span><text:span text:style-name="T56">the isles </text:span><text:span text:style-name="T57">[or </text:span><text:span text:style-name="T93">coastlands</text:span><text:span text:style-name="T57">] </text:span><text:span text:style-name="T56">afar off, that have not heard my fame, neither have seen my glory; and they shall declare my glory among the Gentiles </text:span><text:span text:style-name="T57">[nations]</text:span><text:span text:style-name="T56">.” </text:span></text:p>
      <text:p text:style-name="P30"><text:span text:style-name="T57">These </text:span><text:span text:style-name="T75">captives of Israel </text:span><text:span text:style-name="T57">are the Germanic tribes, who began to invade all </text:span><text:span text:style-name="T83">of </text:span><text:span text:style-name="T57">these places between about 600 and 400 BC, only a couple of centuries after the prophet wrote, and after they were taken into captivity. </text:span><text:span text:style-name="T75">We have historical records of their appearance in these places at this time. </text:span><text:span text:style-name="T57">From the same ancient Assyrian and Persian inscriptions, and then from the Greek </text:span><text:span text:style-name="T75">and Roman </text:span><text:span text:style-name="T57">classical histories, the connections between the Israelites of the </text:span><text:span text:style-name="T83">Assyrian </text:span><text:span text:style-name="T57">captivity and the Germanic tribes which later appeared in </text:span><text:span text:style-name="T75">these places and elsewhere in </text:span><text:span text:style-name="T57">Europe can be confidently ascertained. So in the very next verse of Isaiah, the ongoing relationship which Yahweh intended for these same people is also ascertained: “</text:span><text:span text:style-name="T56">20 And they shall bring all your brethren </text:span><text:span text:style-name="T88">for </text:span><text:span text:style-name="T56">an offering unto the LORD out of all nations upon horses, and in chariots, and in litters, and upon mules, and upon swift beasts, to my holy mountain Jerusalem, saith the LORD, as the children of Israel bring an offering in a clean vessel into the house of the LORD.” </text:span><text:span text:style-name="T75">While this prophecy has a transcendental meaning, once the pagan nations of Europe which were descended from the ancient Israelites had become Christians, they certainly did make such offerings </text:span><text:span text:style-name="T86">in a literal sense</text:span><text:span text:style-name="T75">. </text:span><text:span text:style-name="T77">From England, </text:span><text:a xlink:type="simple" xlink:href="https://www.jeanvilar.net/depot/euro_hg/crusades.pdf" office:target-frame-name="_blank" xlink:show="new" text:style-name="Internet_20_link" text:visited-style-name="Visited_20_Internet_20_Link">Anglo-Saxon and Norman kings, bishops and commoners</text:a><text:span text:style-name="T77"> made pilgrimages to Jerusalem which sometimes took several years to accomplish. Many </text:span><text:a xlink:type="simple" xlink:href="https://en.wikipedia.org/wiki/Great_German_Pilgrimage_of_1064–65" office:target-frame-name="_blank" xlink:show="new" text:style-name="Internet_20_link" text:visited-style-name="Visited_20_Internet_20_Link">thousands of Germans</text:a><text:span text:style-name="T77"> and e</text:span><text:span text:style-name="T76">ven the </text:span><text:a xlink:type="simple" xlink:href="http://www.essaysinhistory.com/viking-pilgrimage-to-the-holy-land-fram-fram-cristmenn-crossmenn-konungsmenn-olafs-saga-helga-ch-224/" office:target-frame-name="_blank" xlink:show="new" text:style-name="Internet_20_link" text:visited-style-name="Visited_20_Internet_20_Link">kings of Scandinavia</text:a><text:span text:style-name="T76"> made pilgrimages to Jerusalem</text:span><text:span text:style-name="T109"> </text:span><text:span text:style-name="T112">in the Middle Ages, unless Arabs, Turks or Tartars had barred the way. </text:span><text:span text:style-name="T113">The primary reason for the Crusades was to </text:span><text:span text:style-name="T122">keep Jerusalem open to Christians, and to </text:span><text:span text:style-name="T113">take once-Christian lands back from th</text:span><text:span text:style-name="T120">o</text:span><text:span text:style-name="T113">se invading aliens. </text:span><text:span text:style-name="T112"><text:s text:c="2"/></text:span></text:p>
      <text:p text:style-name="P15"><text:span text:style-name="T113">Now returning once again to the captivities of ancient Israel, </text:span><text:span text:style-name="T110">in spite of their </text:span><text:span text:style-name="T113">having been</text:span><text:span text:style-name="T110"> taken away captive, a promise of a New Covenant was made with those same people. This we read in Jeremiah chapter 31. Jeremiah wrote after 620 BC, and until after the fall of Jerusalem in 586 BC. In this chapter, first </text:span><text:span text:style-name="T113">Jeremiah</text:span><text:span text:style-name="T110"> speaks of the Israelites who had already been taken away </text:span><text:span text:style-name="T113">as many as a hundred and twenty years</text:span><text:span text:style-name="T110"> before hi</text:span><text:span text:style-name="T113">s time</text:span><text:span text:style-name="T110">: “</text:span><text:span text:style-name="T96">1</text:span><text:span text:style-name="T56"> At the same time, saith the LORD, will I be the God of all the families of Israel, and they shall be my people.</text:span><text:span text:style-name="T160"> </text:span><text:span text:style-name="T56">2 Thus saith the LORD, The people </text:span><text:span text:style-name="T88">which were </text:span><text:span text:style-name="T56">left of the sword found grace in the wilderness; </text:span><text:span text:style-name="T88">even </text:span><text:span text:style-name="T56">Israel, when I went to cause him to rest.</text:span><text:span text:style-name="T110">” Then later in the chapter we read an explicit promise of a New Covenant, which is fulfilled in Christ: “</text:span><text:span text:style-name="T56">31 Behold, the days come, saith the LORD, that I will make a new covenant with the house of Israel, and with the house of Judah:</text:span><text:span text:style-name="T160"> </text:span><text:span text:style-name="T56"><text:s/>32 Not according to the covenant that I made with their fathers in the day </text:span><text:span text:style-name="T88">that </text:span><text:span text:style-name="T56">I took them by the hand to bring them out of the land of Egypt; which my covenant they brake, although I was an husband unto them, saith the LORD:</text:span><text:span text:style-name="T160"> </text:span><text:span text:style-name="T56"><text:s/>33 But this </text:span><text:span text:style-name="T88">shall be </text:span><text:span text:style-name="T56">the covenant that I will make with the house of Israel; After those days, saith the LORD, I will put my law in their inward parts, and write it in their hearts; and will be their God, and they shall be my people.</text:span><text:span text:style-name="T110">”</text:span></text:p>
      <text:p text:style-name="P32"><text:span text:style-name="T114">When Jeremiah began to write, for the most part the only Israelites left in Palestine were those who survived the siege of Jerusalem by the Assyrians about 80 years before. None of those who had been taken by Assyria were ever called </text:span><text:span text:style-name="T126">Jews</text:span><text:span text:style-name="T114">, and they certainly were not Jews. They were Israelites, but they had long been practicing paganism, for which reason they were taken into captivity. Even in Jeremiah, the Scriptures tell us where they were as we read in chapter 3 where the prophet was </text:span><text:soft-page-break/><text:span text:style-name="T114">instructed to: “</text:span><text:span text:style-name="T56">12 Go and proclaim these words toward the north, and say, Return, thou backsliding Israel, saith the LORD; </text:span><text:span text:style-name="T88">and </text:span><text:span text:style-name="T56">I will not cause mine anger to fall upon you: for I </text:span><text:span text:style-name="T88">am </text:span><text:span text:style-name="T56">merciful, saith the LORD, </text:span><text:span text:style-name="T88">and </text:span><text:span text:style-name="T56">I will not keep </text:span><text:span text:style-name="T88">anger </text:span><text:span text:style-name="T56">for ever.</text:span><text:span text:style-name="T114">” As we have explained, and as we have seen that Isaiah also informs us, those children of Israel taken captive had ultimately become the Germanic tribes of the north. </text:span><text:span text:style-name="T123">Yahweh was not calling the children of Israel to return to Palestine, but to return to Him, which happened in Christ</text:span><text:span text:style-name="T114">.</text:span></text:p>
      <text:p text:style-name="P15"><text:span text:style-name="T110">This is why the original apostles of Christ had brought Christianity to Europe and to various places in </text:span><text:span text:style-name="T114">Anatolia and </text:span><text:span text:style-name="T110">Mesopotamia, because that is where the ancient Israelites had gone as they escaped from captivity. </text:span><text:span text:style-name="T114">The coasts of Europe are also where Israelites were settling as they traveled by sea for centuries before the captivity. </text:span><text:span text:style-name="T110">So Paul of Tarsus told the Galatians, descendants of the Assyrian captives, that “</text:span><text:span text:style-name="T59">the law was our schoolmaster </text:span><text:span text:style-name="T88">to bring us </text:span><text:span text:style-name="T56">unto Christ, that we might be justified by faith</text:span><text:span text:style-name="T110">” and “</text:span><text:span text:style-name="T60"> </text:span><text:span text:style-name="T56">3 Even so we, when we were children, were in bondage under the elements of the world:</text:span><text:span text:style-name="T65"> 4</text:span><text:span text:style-name="T59"> <text:s/></text:span><text:span text:style-name="T56">But when the fulness of the time was come, God sent forth his Son, made of a woman, made under the law,</text:span><text:span text:style-name="T160"> </text:span><text:span text:style-name="T56"><text:s/>5 To redeem them that were under the law, that we might receive the adoption of sons.</text:span><text:span text:style-name="T110">” In Romans chapter 9 </text:span><text:span text:style-name="T114">Paul</text:span><text:span text:style-name="T110"> stated explicitly that the adoption of which he spoke was for Israel alone, for his kinsmen “according to the flesh”. </text:span><text:span text:style-name="T115">The adoption being for Israel, we know from all of this history and archaeology that the Galatians were descended from Israel. We believe the Scriptures, we believe in the supremacy of God, and for that we are hated </text:span><text:span text:style-name="T116">even </text:span><text:span text:style-name="T115">by </text:span><text:span text:style-name="T121">many of </text:span><text:span text:style-name="T115">our own fellow White Europeans. </text:span></text:p>
      <text:p text:style-name="P33"><text:span text:style-name="T110">After Paul completed his ministry it is evident that Peter wrote two epistles to the same assemblies </text:span><text:span text:style-name="T121">in</text:span><text:span text:style-name="T117"> Anatolia </text:span><text:span text:style-name="T110">which Paul </text:span><text:span text:style-name="T117">and his companions </text:span><text:span text:style-name="T110">had founded, and in those epistles Peter spoke of the veracity of Paul’s teachings, while admitting that they were sometimes hard to understand. So Peter’s epistles were addressed to “</text:span><text:span text:style-name="T59">the strangers scattered throughout Pontus, Galatia, Cappadocia, Asia, and Bithynia</text:span><text:span text:style-name="T110">”, but that word which the King James Version translated as </text:span><text:span text:style-name="T125">strangers</text:span><text:span text:style-name="T110"> actually means </text:span><text:span text:style-name="T125">sojourners</text:span><text:span text:style-name="T110">. Then he told them, in chapter 2 of his first epistle, “</text:span><text:span text:style-name="T56">9 But ye </text:span><text:span text:style-name="T88">are </text:span><text:span text:style-name="T56">a chosen generation, a royal priesthood, an holy nation, a peculiar people; that ye should shew forth the praises of him who hath called you out of darkness into his marvellous light:” </text:span><text:span text:style-name="T73">and </text:span><text:span text:style-name="T147">γένος, </text:span><text:span text:style-name="T73">the </text:span><text:span text:style-name="T78">Greek </text:span><text:span text:style-name="T73">word for </text:span><text:span text:style-name="T89">generation</text:span><text:span text:style-name="T97">,</text:span><text:span text:style-name="T73"> actually means </text:span><text:span text:style-name="T89">race</text:span><text:span text:style-name="T73">. God did not choose a </text:span><text:span text:style-name="T89">generation</text:span><text:span text:style-name="T73">, in the sense of a group of people all living at one time. Rather He chose a </text:span><text:span text:style-name="T89">race</text:span><text:span text:style-name="T73">, which were the children of Israel, and Peter was writing to a portion of them, </text:span><text:span text:style-name="T78">to some of </text:span><text:span text:style-name="T73">the “twelve tribes scattered abroad” who were </text:span><text:span text:style-name="T78">also </text:span><text:span text:style-name="T73">addressed by James. </text:span></text:p>
      <text:p text:style-name="P34"><text:span text:style-name="T73">The proof is in the next verse of Peter’s epistle where he continues to address them and says: “</text:span><text:span text:style-name="T56">10 Which in time past </text:span><text:span text:style-name="T88">were </text:span><text:span text:style-name="T56">not a people, but </text:span><text:span text:style-name="T88">are </text:span><text:span text:style-name="T56">now the people of God: which had not obtained mercy, but now have obtained mercy.</text:span><text:span text:style-name="T110">” Peter knew what he was writing. This </text:span><text:span text:style-name="T118">wa</text:span><text:span text:style-name="T110">s a citation of Hosea chapter 1 where the prophet, </text:span><text:span text:style-name="T118">who wrote at the same time as the beginning of the ministry of Isaiah, had </text:span><text:span text:style-name="T110">addresse</text:span><text:span text:style-name="T118">d</text:span><text:span text:style-name="T110"> the tribes of the northern kingdom of Israel wh</text:span><text:span text:style-name="T111">ich</text:span><text:span text:style-name="T110"> were about to be taken into captivity and he </text:span><text:span text:style-name="T111">wrote</text:span><text:span text:style-name="T110">: “</text:span><text:span text:style-name="T56">9 Then said </text:span><text:span text:style-name="T88">God</text:span><text:span text:style-name="T56">, Call his name Loammi: for ye </text:span><text:span text:style-name="T88">are </text:span><text:span text:style-name="T56">not my people, and I will not be your </text:span><text:span text:style-name="T88">God</text:span><text:span text:style-name="T56">.</text:span><text:span text:style-name="T160"> </text:span><text:span text:style-name="T56">10 Yet the number of the children of Israel shall be as the sand of the sea, which cannot be measured nor numbered; and it shall come to pass, </text:span><text:span text:style-name="T88">that </text:span><text:span text:style-name="T56">in the place where it was said unto them, Ye </text:span><text:span text:style-name="T88">are </text:span><text:span text:style-name="T56">not my people, </text:span><text:span text:style-name="T88">there </text:span><text:span text:style-name="T56">it shall be said unto them, </text:span><text:span text:style-name="T88">Ye are </text:span><text:span text:style-name="T56">the sons of the living God.</text:span><text:span text:style-name="T110">” </text:span><text:span text:style-name="T124">That is precisely the manner in which Peter was citing this passage of Hosea in his epistle, in the same context according to the words of the prophet.</text:span><text:span text:style-name="T110"> </text:span><text:span text:style-name="T111">It is a portion of these </text:span><text:span text:style-name="T118">people </text:span><text:span text:style-name="T111">whom Peter had described as a “</text:span><text:span text:style-name="T61">chosen race, a royal priesthood, an holy nation, a peculiar people”, language which was taken directly from Leviticus and Deuteronomy,</text:span><text:span text:style-name="T71"> </text:span><text:span text:style-name="T72">and Hosea, </text:span><text:span text:style-name="T61">and Peter was also applying it to Israel. But none of them were Jews. </text:span></text:p>
      <text:p text:style-name="P34"><text:span text:style-name="T61">This is not white supremacy, to accept the words of God, which He transmitted through His prophets and apostles, but rather, it is God supremacy. </text:span><text:span text:style-name="T67">As it was originally used by Irenaeus, a bishop in Gaul in the 2nd century, and by others after him, the word </text:span><text:span text:style-name="T95">catholic</text:span><text:span text:style-name="T67"> referred to the reception of the Faith, and not to its application. Basically, the term means “down whole”, as the faith which was received from the apostles included a belief that both Old and New Testaments were relevant and instrumental to </text:span><text:soft-page-break/><text:span text:style-name="T67">those who received it. So in that manner, Identity Christians are the true catholics, because we endeavor to understand, </text:span><text:span text:style-name="T71">and we accept, </text:span><text:span text:style-name="T67">the entire body of Scripture.</text:span></text:p>
      <text:p text:style-name="P16"><text:span text:style-name="T61">So </text:span><text:span text:style-name="T66">why </text:span><text:span text:style-name="T61">are we evil, being White men and women who believe God </text:span><text:span text:style-name="T68">and recognize the truths of Scripture</text:span><text:span text:style-name="T61">? </text:span><text:span text:style-name="T62">According to the </text:span><text:span text:style-name="T68">prophets and the </text:span><text:span text:style-name="T62">apostles of Christ, the children of Israel continued to be a special </text:span><text:span text:style-name="T68">and peculiar</text:span><text:span text:style-name="T62"> people in the eyes of God </text:span><text:span text:style-name="T68">even long after they were sent off into captivity, </text:span><text:span text:style-name="T62">for which reason He promised a new covenant with them. Another promise of a new covenant is found in the prophecy of Ezekiel, who was a contemporary of Jeremiah, in chapter 37: “</text:span><text:span text:style-name="T56">24 And David my servant </text:span><text:span text:style-name="T88">shall be </text:span><text:span text:style-name="T56">king over them; and they all shall have one shepherd: they shall also walk in my judgments, and observe my statutes, and do them.</text:span><text:span text:style-name="T160"> </text:span><text:span text:style-name="T56">25 And they shall dwell in the land that I have given unto Jacob my servant, wherein your fathers have dwelt; and they shall dwell therein, </text:span><text:span text:style-name="T88">even </text:span><text:span text:style-name="T56">they, and their children, and their children's children for ever: and my servant David </text:span><text:span text:style-name="T88">shall be </text:span><text:span text:style-name="T56">their prince for ever.</text:span><text:span text:style-name="T160"> </text:span><text:span text:style-name="T56">26 Moreover I will make a covenant of peace with them; it shall be an everlasting covenant with them: and I will place them, and multiply them, and will set my sanctuary in the midst of them for evermore.</text:span><text:span text:style-name="T160"> </text:span><text:span text:style-name="T56">27 My tabernacle also shall be with them: yea, I will be their God, and they shall be my people.</text:span><text:span text:style-name="T160"> </text:span><text:span text:style-name="T56"><text:s/>28 And the heathen </text:span><text:span text:style-name="T84">[or </text:span><text:span text:style-name="T92">nations</text:span><text:span text:style-name="T84">] </text:span><text:span text:style-name="T56">shall know that I the LORD do sanctify Israel, when my sanctuary shall be in the midst of them for evermore.</text:span><text:span text:style-name="T62">” That land given to Jacob, according to 2 Samuel 7:10, Deuteronomy 32:8 and other Scriptures, is somewhere other than Palestine, </text:span><text:span text:style-name="T69">as Samuel had told David that the children of Israel would be taken from Palestine to move to another place, where they would remain forever</text:span><text:span text:style-name="T62">. </text:span></text:p>
      <text:p text:style-name="P17"><text:span text:style-name="T62">From the time of the promises to Abraham, there are no other covenants for any other people but those covenants which Yahweh God had promised to the children of Israel, and the New Covenant in Christ is also exclusively for the children of Israel, as the prophets had declared. Therefore </text:span><text:span text:style-name="T106">Jesus Christ </text:span><text:span text:style-name="T130">Himself</text:span><text:span text:style-name="T106">, during the time of His ministry, </text:span><text:span text:style-name="T130">had </text:span><text:span text:style-name="T106">announced on several occasions </text:span><text:span text:style-name="T130">and in different ways </text:span><text:span text:style-name="T106">that He came only for “</text:span><text:span text:style-name="T130">the </text:span><text:span text:style-name="T106">lost sheep of the house of Israel”. </text:span><text:span text:style-name="T99">T</text:span><text:span text:style-name="T106">he apostles of Christ never kept their focus </text:span><text:span text:style-name="T157">on the Jews, </text:span><text:span text:style-name="T158">except for fear of the Jews, and never focused</text:span><text:span text:style-name="T159"> on anyone of any other race</text:span><text:span text:style-name="T106">. Rather, James wrote his epistle to the “twelve tribes scattered abroad” and Paul of Tarsus, 28 years after the crucifixion, had announced that “</text:span><text:span text:style-name="T74">I stand and am judged for the hope of the promise made of God unto our fathers:</text:span><text:span text:style-name="T161"> </text:span><text:span text:style-name="T74"><text:s/>7 Unto which </text:span><text:span text:style-name="T94">promise </text:span><text:span text:style-name="T74">our twelve tribes, instantly serving </text:span><text:span text:style-name="T94">God </text:span><text:span text:style-name="T74">day and night, hope to come</text:span><text:span text:style-name="T106">” </text:span><text:span text:style-name="T148">(Acts 26:6-7).</text:span><text:span text:style-name="T106"> </text:span></text:p>
      <text:p text:style-name="P17"><text:span text:style-name="T106">In Luke chapter 1, the very purpose of the coming of Christ is stated: “</text:span><text:span text:style-name="T56">71 That we should be saved from our enemies, and from the hand of all that hate us;</text:span><text:span text:style-name="T160"> </text:span><text:span text:style-name="T56">72 To perform the mercy </text:span><text:span text:style-name="T88">promised </text:span><text:span text:style-name="T56">to our fathers, and to remember his holy covenant;</text:span><text:span text:style-name="T160"> </text:span><text:span text:style-name="T56">73 The oath which he sware to our father Abraham,</text:span><text:span text:style-name="T160"> </text:span><text:span text:style-name="T56">74 That he would grant unto us, that we being delivered out of the hand of our enemies might serve him without fear,</text:span><text:span text:style-name="T160"> </text:span><text:span text:style-name="T56"><text:s/>75 In holiness and righteousness before him, all the days of our life.</text:span><text:span text:style-name="T106">” </text:span><text:span text:style-name="T131">Of course the people now known as Jews, who have elevated themselves above Christ, His apostles and His true people, have certainly acted as the enemies of us all. But we are not racists for the sake of being racists. Rather, we believe that we are of God and if we are racists, then we are racists </text:span><text:span text:style-name="T148">only </text:span><text:span text:style-name="T131">for the sake of God, as the Scriptures plainly state </text:span><text:span text:style-name="T133">that we are to be </text:span><text:span text:style-name="T148">and to remain </text:span><text:span text:style-name="T133">a separate and peculiar people</text:span><text:span text:style-name="T131">. That is not white supremacy, it is </text:span><text:span text:style-name="T132">an </text:span><text:span text:style-name="T131">obedience to God who is supreme. </text:span></text:p>
      <text:p text:style-name="P25">We believe and have our faith in the Word of that God, and for that our fellow Whites, even those who claim to be Christian, despise us. Yet for that same reason, m<text:span text:style-name="T169">any, if not all, of the Identity Christians whom we have known these past twenty-three years have lamented the blindness of our White kindred as to their true origins and purpose, and have wondered just when it will be that our people </text:span>shall <text:span text:style-name="T169">awaken from their slumber. But that also is entirely within the provenance of Yahweh our God. So here we shall present a discussion by Clifton Emahiser in regard to that very dilemma, which is titled:</text:span></text:p>
      <text:p text:style-name="P2"><text:bookmark text:name="page-title"/>When Will All of Israel be Awakened to Their Identity? <text:span text:style-name="T169">by Clifton Emahiser</text:span></text:p>
      <text:p text:style-name="P51"><text:soft-page-break/>So Clifton begins by saying:</text:p>
      <text:p text:style-name="P36">This is a very important question which I was asked by an astute lady, whom I will not name. </text:p>
      <text:p text:style-name="P18"><text:span text:style-name="T4">While </text:span><text:span text:style-name="T1">Clifton and I </text:span><text:span text:style-name="T4">had </text:span><text:span text:style-name="T1">spoke</text:span><text:span text:style-name="T4">n</text:span><text:span text:style-name="T1"> of this subject frequently over the years, here we learn that an inquiry by a woman, whose identity is lost to me </text:span><text:span text:style-name="T4">now </text:span><text:span text:style-name="T1">if I ever even knew it, had been the catalyst </text:span><text:span text:style-name="T4">for </text:span><text:span text:style-name="T1">his writing </text:span><text:span text:style-name="T4">t</text:span><text:span text:style-name="T1">his paper. Many of the things which Clifton had written over the 20-year course of his ministry were inspired by questions or disputes from his readers, </text:span><text:span text:style-name="T5">and that is even how I myself had come to know him</text:span><text:span text:style-name="T1">. </text:span><text:span text:style-name="T3">So he begins:</text:span></text:p>
      <text:p text:style-name="P3"><text:span text:style-name="T17">Of course, when we make mention of this subject, we are talking about how the twelve tribes of Israel were “blinded” to who they were because they had been unfaithful to their Husband, Yahweh. Because Israel had been disloyal on many occasions, and repeatedly chastened for that disloyalty, eventually it became evident to Yahweh, her Husband, that He had no other alternative but to give her a writ of divorce. Upon that divorce, Yahweh “put away and punished” the twelve tribes of Israel for “seven times” (</text:span><text:span text:style-name="Emphasis"><text:span text:style-name="T17">i.e.,</text:span></text:span><text:span text:style-name="T16"> </text:span><text:span text:style-name="T17">2,520 years).</text:span></text:p>
      <text:p text:style-name="P3"><text:span text:style-name="T17">Lev</text:span><text:span text:style-name="T19">iticus</text:span><text:span text:style-name="T17"> 26:18 states: </text:span><text:span text:style-name="T16">“</text:span><text:span text:style-name="Strong_20_Emphasis"><text:span text:style-name="T17">And if ye will not yet for all this hearken unto me, then I will punish you seven times more for your sins.”</text:span></text:span></text:p>
      <text:p text:style-name="P42">Now Clifton did not explain it here, probably because when one is writing about a subject of Scripture or history, it is difficult to provide all of the prerequisite information <text:span text:style-name="T210">necessary</text:span> by which to explain to a reader precisely what is meant by every statement. So quite often we <text:span text:style-name="T183">must </text:span>take for granted that our readers already know and understand at least some of the things which we mention. Yet a neophyte would almost certainly be ignorant of what Clifton had in mind where he refers to “seven times”. <text:s text:c="2"/></text:p>
      <text:p text:style-name="P21"><text:span text:style-name="T134">The Hebrew word </text:span><text:span text:style-name="T127">iddan</text:span><text:span text:style-name="T134">, Strong’s # 5732, can refer to a calendar year, or to a more general period of time, depending upon the context. In Daniel chapter 4 we see Nebuchadnezzar was to be punished for </text:span><text:span text:style-name="T127">seven times</text:span><text:span text:style-name="T134">, and within the context of his own life, that most likely referred to seven calendar years. But in other prophetic contexts, it can mean a much greater length of time. </text:span><text:span text:style-name="T170">It is evident in three places of Scripture that very frequently in prophecy, a prophetic day should be interpreted as a year in history. The first is the “70 weeks” prophecy of Daniel chapter 9, and comparing it to the subsequent history of Judaea and the actual time of the advent of the Messiah, it is certain that each day in the 70 weeks period represented a calendar year, Christ having begun His ministry 483 years, or 69 weeks of years, after the rebuilding of Jerusalem which was accomplished in the days of Ezra. The second place is in Ezekiel, in chapter 4 where the prophet </text:span><text:span text:style-name="T172">wa</text:span><text:span text:style-name="T170">s told, as an example, that </text:span><text:span text:style-name="T134">“</text:span><text:span text:style-name="T178">thou shalt bear the iniquity of the house of Judah forty days: I have appointed thee each day for a year.</text:span><text:span text:style-name="T134">” </text:span><text:span text:style-name="T170">In this respect, Numbers 14:34 must also be noted. There we see that the children of Israel would be punished commensurately with the number of days they had spied the land of Canaan: “</text:span><text:span text:style-name="T56">34 After the number of the days in which ye searched the land, </text:span><text:span text:style-name="T88">even </text:span><text:span text:style-name="T56">forty days, each day for a year, shall ye bear your iniquities, </text:span><text:span text:style-name="T88">even </text:span><text:span text:style-name="T56">forty years, and ye shall know my breach of promise.</text:span><text:span text:style-name="T170">” The third place is two-fold, where we see similar language in Isaiah chapters 34 and 63, and we shall read them both here at once: the first says “</text:span><text:span text:style-name="T178">For </text:span><text:span text:style-name="T177">it is </text:span><text:span text:style-name="T178">the day of the LORD'S vengeance, </text:span><text:span text:style-name="T177">and </text:span><text:span text:style-name="T178">the year of recompences for the controversy of Zion</text:span><text:span text:style-name="T134">”</text:span><text:span text:style-name="T170">, and the second “</text:span><text:span text:style-name="T178">For the day of vengeance </text:span><text:span text:style-name="T177">is </text:span><text:span text:style-name="T178">in mine heart, and the year of my redeemed is come.</text:span><text:span text:style-name="T134">” </text:span><text:span text:style-name="T170">Understanding the use of the Hebrew parallelism, we should see that in prophecy a day </text:span><text:span text:style-name="T172">often represents </text:span><text:span text:style-name="T170">a year.</text:span><text:span text:style-name="T175"> </text:span><text:span text:style-name="T176">These passages also correspond to the prophesied time of Jacob’s trouble.</text:span></text:p>
      <text:p text:style-name="P21"><text:span text:style-name="T170">Once this method of prophetic interpretation is understood, the meaning</text:span><text:span text:style-name="T174">s</text:span><text:span text:style-name="T170"> of many prophecies come to light, especially where the </text:span><text:span text:style-name="T173">prophesied </text:span><text:span text:style-name="T170">durations of kingdoms and empires are concerned. That is most evident in Daniel chapter 7, and in Revelation chapter 13. </text:span><text:span text:style-name="T171">So where Clifton cites the “seven times” of Leviticus chapter 26, he refers to the three-and-a-half times that the children of Israel suffered under </text:span><text:soft-page-break/><text:span text:style-name="T171">pagan empires, </text:span><text:span text:style-name="T173">which is </text:span><text:span text:style-name="T171">prophesied as 42 months in Revelation chapter 13, followed by the three-and-a-half times that they would suffer under papal Rome, prophesied in Daniel chapter 7, and other prophesies in those same books </text:span><text:span text:style-name="T174">also</text:span><text:span text:style-name="T171"> indicate that this is the proper interpretation. Those seven times amount to 2,520 years, which is indeed the time from the Assyrian depor</text:span><text:span text:style-name="T174">t</text:span><text:span text:style-name="T171">ations to the diminishing of the temporal powers of the popes of Rome </text:span><text:span text:style-name="T173">and the introduction of the democratic system which replaced the nobility</text:span><text:span text:style-name="T171">. </text:span><text:span text:style-name="T173">So after 2,520 years the children of Israel began to govern themselves, supposedly being free of the tyranny of kings and popes. </text:span><text:span text:style-name="T171">But now we believe that the children of Israel are in another prophetic time, which is called the “time of Jacob’s trouble”, </text:span><text:span text:style-name="T173">and imagining to govern themselves they are even worse off than they were under kings and popes</text:span><text:span text:style-name="T171">.</text:span></text:p>
      <text:p text:style-name="P21"><text:span text:style-name="T134">S</text:span><text:span text:style-name="T135">o with this explanation </text:span><text:span text:style-name="T136">clarifying the “seven times”</text:span><text:span text:style-name="T135">, Clifton continues and says:</text:span></text:p>
      <text:p text:style-name="P1"><text:span text:style-name="T17">This punishment didn’t start all at the</text:span><text:span text:style-name="T16"> </text:span><text:span text:style-name="T17">same time, but was spread over a period of 160 years. To get a Biblical, historical and archaeological perspective of the deportations of the house of Israel and the house of Judah, I will quote from </text:span><text:span text:style-name="Emphasis"><text:span text:style-name="T17">An Outline History of the Seventy Weeks Nation</text:span></text:span><text:span text:style-name="T16"> </text:span><text:span text:style-name="T17">by The Rev. Alban Heath, pp. 11-13:</text:span></text:p>
      <text:p text:style-name="P1"><text:span text:style-name="T16">“</text:span><text:span text:style-name="T17">The first of these deportations was in the time of Tiglath-Pileser, who reigned over Assyria 745-727 B.C. </text:span><text:span text:style-name="Strong_20_Emphasis"><text:span text:style-name="T16">‘</text:span></text:span><text:span text:style-name="Strong_20_Emphasis"><text:span text:style-name="T17">In the days of Pekah king of Israel came Tiglath-Pileser king of Assyria, and took Ijon, and Abel-beth-maachah, and Janoah, and Kedesh, and Hazor, and Gilead, and Galilee, all the land of Naphtali, and carried them captive to Assyria’</text:span></text:span><text:span text:style-name="T16"> </text:span><text:span text:style-name="T17">(2 Ki. 15:29). </text:span><text:span text:style-name="Strong_20_Emphasis"><text:span text:style-name="T16">‘</text:span></text:span><text:span text:style-name="Strong_20_Emphasis"><text:span text:style-name="T17">And the God of Israel stirred up the spirit of Pul king of Assyria and the spirit of Tiglath-Pileser king of Assyria, and he carried them away, even the Reubenites, and the Gadites, and the half tribe of Manasseh, and brought them into Halah, and Habor, and Hara, and to the river Gozan, until this day’</text:span></text:span><text:span text:style-name="T16"> </text:span><text:span text:style-name="T17">(1 Chron. 5:26). These captives were of Ten-Tribed Israel, as distinct from the House of Judah, and they were taken to the country we now know as Mesopotamia. The British Museum authorities identify Pul with Tiglath-Pileser.</text:span></text:p>
      <text:p text:style-name="P43">Where we read “until this day”, it can be demonstrated from internal evidence, evidence concerning which I have not yet written, that the books of Chronicles were compiled in the 5th century, in the time of Ezra, from the remains of older and probably more comprehensive chronicles of the old kingdom of Judah. <text:span text:style-name="T184">This is found in 2 Chronicles chapters 3 and 6, where the genealogies of certain families of the tribes of Judah and Levi are carried down to the time of Ezra, but those of the other tribes are not. However</text:span> in the classical Greek histories of the same period, in the regions identified <text:span text:style-name="T184">here in the Bible </text:span>as the new settlements of the Israelites, we find people called Sakae or Scythian, <text:span text:style-name="T184">and later Galatae, where</text:span> the ancient Assyrian records show them to be the Bit Khumri, <text:span text:style-name="T184">for which reason</text:span> the Greeks called <text:span text:style-name="T184">them</text:span> Kimmerians, as Bit Khumri was the name which the Assyrians called the Israelites whom they had deported, after the house of Omri, one of their notable kings. <text:span text:style-name="T184">In Hebrew, the name </text:span><text:span text:style-name="T182">Omri</text:span><text:span text:style-name="T184"> begins with a guttural sound that was omitted in English translation.</text:span></text:p>
      <text:p text:style-name="P22"><text:span text:style-name="T162">One other thing found in Assyrian inscriptions which is not mentioned in our Bibles, </text:span><text:span text:style-name="T166">is</text:span><text:span text:style-name="T162"> that when the Assyrians began their encroachments on Syria, Omri and his son Ahab </text:span><text:span text:style-name="T167">had </text:span><text:span text:style-name="T162">sent armies to </text:span><text:span text:style-name="T167">help </text:span><text:span text:style-name="T162">resist them. The struggle is </text:span><text:span text:style-name="T167">given passing </text:span><text:span text:style-name="T162">notice in Scripture in 2 Kings chapter 14 and in Isaiah chapter 10, </text:span><text:span text:style-name="T167">but it is often overlooked</text:span><text:span text:style-name="T162">. In the time of David, Israel </text:span><text:span text:style-name="T167">had </text:span><text:span text:style-name="T162">ruled over Damascus </text:span><text:span text:style-name="T167">and other towns </text:span><text:span text:style-name="T162">in Syria and </text:span><text:span text:style-name="T167">along </text:span><text:span text:style-name="T162">the coasts all the way to Hamath in northern Syria. In Isaiah chapter 10, as Israel is being threatened by Assyria, we read </text:span><text:span text:style-name="T163">where Assyria is the subject and Yahweh God is using them to execute His judgment, </text:span><text:span text:style-name="T167">and He says</text:span><text:span text:style-name="T163">: “</text:span><text:span text:style-name="T56">9 </text:span><text:span text:style-name="T88">Is </text:span><text:span text:style-name="T56">not Calno as Carchemish? </text:span><text:span text:style-name="T88">is </text:span><text:span text:style-name="T56">not Hamath as Arpad? </text:span><text:span text:style-name="T88">is </text:span><text:span text:style-name="T56">not Samaria as Damascus?</text:span><text:span text:style-name="T160"> </text:span><text:span text:style-name="T163">” The Assyrians had also </text:span><text:span text:style-name="T167">already </text:span><text:span text:style-name="T163">taken prisoner many Israelites, as well as </text:span><text:span text:style-name="T167">many </text:span><text:span text:style-name="T163">Syrians, from these places further north and brought them into captivity. Then, </text:span><text:span text:style-name="T167">shortly </text:span><text:span text:style-name="T163">after the time of Omri and Ahab, in the days of Jeroboam II there was a short-lived revival, and we read in 2 </text:span><text:soft-page-break/><text:span text:style-name="T163">Kings chapter 14 that: “</text:span><text:span text:style-name="T56">25 He restored the coast of Israel from the entering of Hamath unto the sea of the plain, according to the word of the LORD God of Israel, which he spake by the hand of his servant Jonah, the son of Amittai, the prophet, which </text:span><text:span text:style-name="T88">was </text:span><text:span text:style-name="T56">of Gathhepher.</text:span><text:span text:style-name="T160"> </text:span><text:span text:style-name="T56">26 For the LORD saw the affliction of Israel, </text:span><text:span text:style-name="T88">that it was </text:span><text:span text:style-name="T56">very bitter: for </text:span><text:span text:style-name="T88">there was </text:span><text:span text:style-name="T56">not any shut up, nor any left, nor any helper for Israel.</text:span><text:span text:style-name="T160"> </text:span><text:span text:style-name="T56">27 And the LORD said not that he would blot out the name of Israel from under heaven: but he saved them by the hand of Jeroboam the son of Joash.</text:span><text:span text:style-name="T160"> </text:span><text:span text:style-name="T56">28 Now the rest of the acts of Jeroboam, and all that he did, and his might, how he warred, and how he recovered Damascus, and Hamath, </text:span><text:span text:style-name="T88">which belonged </text:span><text:span text:style-name="T56">to Judah, for Israel, are they not written in the book of the chronicles of the kings of Israel?</text:span><text:span text:style-name="T160"> </text:span><text:span text:style-name="T163">” </text:span></text:p>
      <text:p text:style-name="P23"><text:span text:style-name="T163">This Jeroboam II ruled Israel from about 793 to 753 BC, and </text:span><text:span text:style-name="T167">here </text:span><text:span text:style-name="T163">it becomes evident </text:span><text:span text:style-name="T167">as to </text:span><text:span text:style-name="T163">why Tiglath-Pileser turned and invaded Israel in 741 BC. </text:span><text:span text:style-name="T164">So Clifton continues, </text:span><text:span text:style-name="T165">but where he says “the next deportation” we would only consider it to be “the next deportation of which we have records”, because the entire narrative has certainly not survived</text:span><text:span text:style-name="T164">:</text:span></text:p>
      <text:p text:style-name="P1"><text:span text:style-name="T16">“</text:span><text:span text:style-name="T17">The next deportation was in the time of Shalmaneser V, who was king of Assyria, 727-722 B.C. </text:span><text:span text:style-name="Strong_20_Emphasis"><text:span text:style-name="T16">‘</text:span></text:span><text:span text:style-name="Strong_20_Emphasis"><text:span text:style-name="T17">... Shalmaneser king of Assyria came up against Samaria, and besieged it ... And the king of Assyria did carry away Israel unto Assyria, and put them in Halah and in Habor by the river Gozan, and in the cities of the Medes’</text:span></text:span><text:span text:style-name="T16"> </text:span><text:span text:style-name="T17">(2 Ki. 18:9, 11). Samaria was [in] the country of Israel. Again the captives were deported to Mesopotamia ....</text:span></text:p>
      <text:p text:style-name="P19">If Shalmaneser had carried on an extended siege of Samaria, which was not actually taken until the time of Sargon, then there must have been many other cities in the lands of Ephraim and Manasseh which were taken before Samaria actually fell, and many more Israelites sent into captivity of which we have no extent records. An army cannot simply march into a populated country <text:span text:style-name="T211">like Ephraim, where the people were accustomed to war </text:span>and <text:span text:style-name="T185">besiege and </text:span>take only the capital city. So next we read from Clifton:</text:p>
      <text:p text:style-name="P2">“<text:span text:style-name="T1">Sargon II, 722-705 B.C., does not appear in Old Testament history. Isaiah [20:1] makes one passing reference to him but his dealings with Israel find no mention in the sacred writings. But Sargon himself has left the following inscription: ‘(In the beginning of my reign) the city of Samaria I besieged, I captured ... 27,280 of its inhabitants I carried away; fifty chariots in the midst of them I collected (and the rest of their goods I seized); I set my governor over them and laid upon them tribute and taxes like those of the Assyrians.’</text:span></text:p>
      <text:p text:style-name="P65"><text:span text:style-name="T186">Now a nation under siege and being destroyed would not leave many records, and its history would have to be written later, perhaps by others, if it were written at all. So in 2 Kings chapter 17 there is mention of a king of Assyria who besieges Samaria for three years and finally destroys it and “carried Israel away into Assyria”. That king was unnamed, but the citation above from 2 Kings chapter 18 refers to a slightly later time, at least two years later, and says that the Assyrian king was Shalmaneser. Yet the inscription recording the number of captives was made by his successor, Sargon, who is never named in 2 Kings. It was Shalmaneser who began the three-year siege, but he died before its success, in 722 BC. So Sargon continued the siege and Samaria fell the following year, in 721 BC. The records are not entirely clear, as it can be told from the text in 2 Kings chapter 17 that the perspective of the writer has shifted, and he is writing in retrospect of events that happened before his time. So it is evident that 2 Kings was compiled and written from more ancient records contemporary to the events, but the final chapters were added </text:span><text:span text:style-name="T201">later </text:span><text:span text:style-name="T186">as there were no original records. </text:span><text:span text:style-name="T187">This is clear in 2 Kings 17:23 where it says “</text:span><text:span text:style-name="T56">So was Israel carried away out of their own land to Assyria unto this day.”</text:span><text:span text:style-name="T189"> Th</text:span><text:span text:style-name="T190">at day </text:span><text:span text:style-name="T189">may also have </text:span><text:span text:style-name="T190">been</text:span><text:span text:style-name="T189"> as late as the 5th century, at the time of Nehemiah or Ezra.</text:span></text:p>
      <text:p text:style-name="P66"><text:span text:style-name="T189">C</text:span><text:span text:style-name="T56">ontinuing with Clifton’s citation:</text:span></text:p>
      <text:p text:style-name="P1"><text:soft-page-break/><text:span text:style-name="T16">“</text:span><text:span text:style-name="T17">Later, the Southern kingdom fell a victim to the ravages of heathen rulers. </text:span><text:span text:style-name="Strong_20_Emphasis"><text:span text:style-name="T16">‘</text:span></text:span><text:span text:style-name="Strong_20_Emphasis"><text:span text:style-name="T17">... Sennacherib king of Assyria </text:span></text:span><text:span text:style-name="Emphasis"><text:span text:style-name="T17">(705-681 B.C.)</text:span></text:span><text:span text:style-name="Strong_20_Emphasis"><text:span text:style-name="T16"> </text:span></text:span><text:span text:style-name="Strong_20_Emphasis"><text:span text:style-name="T17">did come up against all the fenced cities of Judah, and took them’</text:span></text:span><text:span text:style-name="T16"> </text:span><text:span text:style-name="T17">(2 Ki. 18:13). While the Scriptures are silent on the subject of deportations at this time, Sennacherib himself has left the following record: ‘And Hezekiah king of Judah, who had not bowed down at my feet forty-six of his strong cities, his castles, and the smaller towns in their neighbourhood beyond number with warlike engines. ... I attacked and captured 200,150 people small and great, male and female, horses, mares, asses, camels, oxen and sheep beyond number, from the midst of them I carried off and distributed them as a spoil. He himself, like a bird in a cage, inside Jerusalem his royal city I shut him up.</text:span></text:p>
      <text:p text:style-name="P44">The Bible itself tells us a much different story of Sennacherib’s failure to take Jerusalem, but we see that rulers and governments in that time also employed propaganda to portray themselves in a positive light, even when they failed. <text:span text:style-name="T202">As a digression, this </text:span>Sennacherib <text:span text:style-name="T202">did succeed in his endeavor to destroy ancient Babylon, which Nebuchadnezzar was given credit for later rebuilding, in the Book of Daniel (4:30). </text:span>It is evident in Scripture that Assyrian incursions into the land of Israel continued to the time of Esar-Haddon, <text:span text:style-name="T202">until around</text:span> 676 BC. Esar-Haddon is mentioned in Isaiah, Ezra, and 2 Kings chapter 19. Now Clifton’s source moves on to the Babylonian deportations:</text:p>
      <text:p text:style-name="P2">“<text:span text:style-name="T1">When neo-Babylon overthrew the ascendancy of Assyria and became itself the supreme power, Nebuchadnezzar, 604-561 B.C., imposed his heavy yoke upon the king and the kingdom of Judah. The vassalage began in the first year of </text:span><text:span text:style-name="T6">Nebuchadnezzar. In</text:span><text:span text:style-name="T1"> the days of Jehoiakim ‘Nebuchadnezzar king of Babylon came up, and Jehoiakim became his servant’.”</text:span></text:p>
      <text:p text:style-name="P49"><text:span text:style-name="T149">Soon after </text:span><text:span text:style-name="T56">Jehoiakim</text:span><text:span text:style-name="T109"> </text:span><text:span text:style-name="T119">had died, i</text:span><text:span text:style-name="T150">n the days of </text:span><text:span text:style-name="T149">his son and successor </text:span><text:span text:style-name="T150">Jehoia</text:span><text:span text:style-name="T149">chin, </text:span><text:span text:style-name="T150">many of the chief men and princes of Judah were taken </text:span><text:span text:style-name="T155">captive</text:span><text:span text:style-name="T150"> to Babylon, among which were the </text:span><text:span text:style-name="T149">future </text:span><text:span text:style-name="T150">prophet Daniel and his companions. When </text:span><text:span text:style-name="T149">Jerusalem</text:span><text:span text:style-name="T150"> was destroyed in 586 BC, all of the survivors were taken and resettled in Babylonia, except a few who were left behind under a governor. Clifton now responds to his source:</text:span></text:p>
      <text:p text:style-name="P38"><text:span text:style-name="T17">This testimonial from </text:span><text:span text:style-name="Emphasis"><text:span text:style-name="T17">An Outline History of the Seventy Weeks Nation</text:span></text:span><text:span text:style-name="T17">, by The Rev. Alban Heath, is only a brief recap of the evidence of a much longer and complicated story! </text:span></text:p>
      <text:p text:style-name="P52"><text:span text:style-name="T1">We have tried to fill in some of the pieces which we esteem to be of importance. Clifton continues:</text:span></text:p>
      <text:p text:style-name="P38"><text:span text:style-name="T17">Up to this point, Yahweh had married the twelve tribes of Israel, and because His wife on many occasions proved to be habitually unfaithful, He finally divorced her and put her away in punishment for 2,520 years, which would last approximately until the early 1800’s A.D. We should also take into account the fact that the twelve tribes were not all taken captive at the same time, so also, their 2,520 years of punishment would not end at the same time.</text:span></text:p>
      <text:p text:style-name="P20"><text:span text:style-name="T1">For some tribes it would last into the 20th century, and as we mentioned also “the time of Jacob’s trouble”, prophesied by Jeremiah, we believe that correlates with a prophecy in Revelation chapter 17 where it is said that the children of Israel would “</text:span><text:span text:style-name="T56">give their kingdom unto the beast</text:span><text:span text:style-name="T59">”. For various reasons, we believe that </text:span><text:span text:style-name="T7">in turn </text:span><text:span text:style-name="T59">must refer to the time when the nations of Christendom fell </text:span><text:span text:style-name="T63">into the hands</text:span><text:span text:style-name="T59"> of the world’s </text:span><text:span text:style-name="T63">globalist </text:span><text:span text:style-name="T59">international bankers, </text:span><text:span text:style-name="T7">the so-called “princes of this world” who are mostly Jews</text:span><text:span text:style-name="T59">. </text:span><text:span text:style-name="T8">That is not a coincidence.</text:span></text:p>
      <text:p text:style-name="P50"><text:span text:style-name="T70">But neither is this: </text:span><text:span text:style-name="T64">The archaeology which we have discussed thus far began to be revealed to the Western world as the </text:span><text:span text:style-name="T70">expanding </text:span><text:span text:style-name="T64">British Empire opened up the </text:span><text:span text:style-name="T70">old world of the </text:span><text:span text:style-name="T64">East to exploration by European scholars. This process began in the 18th century, but especially from the 1850’s, after </text:span><text:bookmark text:name="firstHeading"/><text:span text:style-name="T59">Austen </text:span><text:soft-page-break/><text:span text:style-name="T59">Henry Layard </text:span><text:span text:style-name="T64">began to dig the palaces, libraries and multi-lingual inscriptions of the Assyrians out of the mounds of </text:span><text:span text:style-name="T70">ancient ruins in </text:span><text:span text:style-name="T64">Mesopotamia. This age of discovery is what gave birth to the first consciousness of our Christian Israel Identity, which Clifton now discusses: <text:s text:c="2"/></text:span></text:p>
      <text:p text:style-name="P2">Therefore, we should not be surprised that a man by the name of John Wilson, who was born at Kilmarnock, Scotland in 1779 A.D., commenced an inquiry into the Israelitish origin of the Anglo-Saxons in the year 1837 A.D. </text:p>
      <text:p text:style-name="P45">So whatever information Wilson had in 1837, when he began his quest, it certainly led him in the right direction, and all subsequent archaeology in the area <text:span text:style-name="T203">has </text:span>verifie<text:span text:style-name="T203">d</text:span> his conclusions. But now Clifton turns to Scripture, and the reason for our ignorance, <text:span text:style-name="T203">which is the reason that most White Christians today still do not understand their identity as ancient Israel</text:span>: </text:p>
      <text:p text:style-name="P4"><text:span text:style-name="T26">The reason that the twelve tribes forgot their origins is explained at Isaiah 29:10-12, which states: “</text:span><text:span text:style-name="Strong_20_Emphasis"><text:span text:style-name="T27">10</text:span></text:span><text:span text:style-name="Strong_20_Emphasis"><text:span text:style-name="T26"> </text:span></text:span><text:span text:style-name="Strong_20_Emphasis"><text:span text:style-name="T27">For Yahweh hath poured out upon you </text:span></text:span><text:span text:style-name="Strong_20_Emphasis"><text:span text:style-name="T28">the spirit of deep sleep</text:span></text:span><text:span text:style-name="Strong_20_Emphasis"><text:span text:style-name="T27">, and hath </text:span></text:span><text:span text:style-name="Strong_20_Emphasis"><text:span text:style-name="T28">closed your eyes</text:span></text:span><text:span text:style-name="Strong_20_Emphasis"><text:span text:style-name="T27">: the prophets and your rulers, the seers </text:span></text:span><text:span text:style-name="Strong_20_Emphasis"><text:span text:style-name="T28">hath he covered</text:span></text:span><text:span text:style-name="Strong_20_Emphasis"><text:span text:style-name="T27">. 11</text:span></text:span><text:span text:style-name="Strong_20_Emphasis"><text:span text:style-name="T26"> </text:span></text:span><text:span text:style-name="Strong_20_Emphasis"><text:span text:style-name="T27">And the vision of all is become unto you as the words of a book that is sealed, which </text:span></text:span><text:span text:style-name="Emphasis"><text:span text:style-name="Strong_20_Emphasis"><text:span text:style-name="T27">men </text:span></text:span></text:span><text:span text:style-name="Strong_20_Emphasis"><text:span text:style-name="T27">deliver to one that is learned, saying, Read this, I pray thee: and he saith, I cannot; for it </text:span></text:span><text:span text:style-name="Emphasis"><text:span text:style-name="Strong_20_Emphasis"><text:span text:style-name="T27">is </text:span></text:span></text:span><text:span text:style-name="Strong_20_Emphasis"><text:span text:style-name="T27">sealed: 12</text:span></text:span><text:span text:style-name="Strong_20_Emphasis"><text:span text:style-name="T26"> </text:span></text:span><text:span text:style-name="Strong_20_Emphasis"><text:span text:style-name="T27">And the book is delivered to him that is not learned, saying, Read this, I pray thee: and he saith, I am not learned.”</text:span></text:span><text:span text:style-name="T26"> </text:span></text:p>
      <text:p text:style-name="P46">Clifton now responds and says:</text:p>
      <text:p text:style-name="P5"><text:span text:style-name="T27">Here, the moral to the story is: Don’t ask your pastor or priest, no matter how educated he might be, or your less educated relatives or friends, but check it out for yourself. Likewise, don’t take my word for it, as Scripture makes each individual Israelite responsible for the truthfulness and accuracy of this account. Additionally, if you are a descendant of one of the twelve tribes of Israel, and if Yahweh doesn’t lift His “spirit of sleep” from off of you, you’ll not understand it until He does! And </text:span><text:span text:style-name="Strong_20_Emphasis"><text:span text:style-name="T27">NO</text:span></text:span><text:span text:style-name="T27">, this “spirit of sleep” was not placed on the converso Edomite-jews! </text:span></text:p>
      <text:p text:style-name="P47">This is absolutely true, as all of the supposedly learned men of today, the theologians and pastors and bishops of the world, can study all they want yet cannot understand the prophecies of Yahweh or the parables of Christ. So they admit that they cannot understand the Revelation of Christ, or they dump it all into some comic-book scenario which they claim will not unfold until far into the future. <text:span text:style-name="T215">That in turn relieves them form any responsibility in an admission of what is happening now. </text:span>Yet is has been unfolding, and is actually mostly unfolded, over these past few thousand years. </text:p>
      <text:p text:style-name="P47">But u<text:span text:style-name="T204">nderstanding the identity of the Jews is a crucial element in understanding Christian Identity, and </text:span>also explains both <text:span text:style-name="T204">why and how the origin of the modern Europeans has been kept from the world. By listening to the Jews themselves, who are the very enemies of God and Christ, as the Scriptures attest, Christians will forever be deceived. This deception, characterized by what we may call “replacement theology”, crept into the Christian churches during the persecutions in the 2nd century after Christ, and for that reason true apostolic Christianity has never been taught by the Roman Catholic or any so-called Orthodox or Protestant Church. But there is no such “replacement theology” in Scripture. Reading the early so-called “Church Fathers”, the Jews began to teach replacement theology in Palestine, from there it made its way into the Christian schools of Alexandria, where it adopted elements of Gnosticism, and from there it made its way to Rome. <text:s/></text:span></text:p>
      <text:p text:style-name="P48">So now, because he could not take for granted that his readers would know this, Clifton tries to explain in a short space the true identity of the <text:span text:style-name="T215">Jews, why he referred to them as “converso Edomite-jews”</text:span>. But in truth, the word <text:span text:style-name="T181">Judaism</text:span> was first applied in the Greek language to the particular religion of Judaea, while Clifton says:</text:p>
      <text:p text:style-name="P5"><text:soft-page-break/><text:span text:style-name="T27">To confirm the mass conversion of Edomites to Israelite-ism, (which they Talmud-ized into “Judaism”), read Josephus’ </text:span><text:span text:style-name="Emphasis"><text:span text:style-name="T27">Antiquities,</text:span></text:span><text:span text:style-name="T26"> </text:span><text:span text:style-name="T27">book 13, chapter 9, paragraph 1, which states in part:</text:span></text:p>
      <text:p text:style-name="P1"><text:span text:style-name="T16">“</text:span><text:span text:style-name="Strong_20_Emphasis"><text:span text:style-name="T17">... Hyrcanus took also Dora and Marissa, cities of Idumea, and subdued all the Idumeans; and permitted them to stay in that country, </text:span></text:span><text:span text:style-name="Strong_20_Emphasis"><text:span text:style-name="T18">if they would circumcise their genitals, and make use of the laws of the Jews</text:span></text:span><text:span text:style-name="Strong_20_Emphasis"><text:span text:style-name="T17">; and they were so desirous of living in the country of their forefathers, </text:span></text:span><text:span text:style-name="Strong_20_Emphasis"><text:span text:style-name="T18">that they submitted to the use of circumcision, and the rest of the Jewish ways of living</text:span></text:span><text:span text:style-name="Strong_20_Emphasis"><text:span text:style-name="T17">; at which time therefore this befell them, that </text:span></text:span><text:span text:style-name="Strong_20_Emphasis"><text:span text:style-name="T18">they were hereafter no other than Jews</text:span></text:span><text:span text:style-name="Strong_20_Emphasis"><text:span text:style-name="T17">.”</text:span></text:span><text:span text:style-name="T16"> </text:span><text:span text:style-name="Emphasis"><text:span text:style-name="T17">[underlining mine]</text:span></text:span></text:p>
      <text:p text:style-name="P53">Clifton now states in response:</text:p>
      <text:p text:style-name="P2">A footnote on the same page makes the following comment on this passage:</text:p>
      <text:p text:style-name="P2">“<text:span text:style-name="T1">This account of the Idumeans admitting circumcision, and the entire Jewish law, from this time, or from the days of Hyrcanus, is confirmed by their entire history afterwards. This, in the opinion of Josephus, made them proselytes of justice, or entire Jews. However, Antigonus, the enemy of Herod, though Herod were derived from such a proselyte of justice for several generations, will allow him to be no more than a half Jew. Ammonius, a grammarian, says:– ‘the Jews are such by nature, and from the beginning, whilst the Idumeans are not Jews from the beginning ... but being afterwards subdued by the Jews and compelled to be circumcised, </text:span><text:span text:style-name="T2">and to unite into one nation</text:span><text:span text:style-name="T1">, and be subject to the same laws, they were called Jews.’ Dio also says:– ‘That country is also called Judea, and the people Jews; and this name is given also to as many as embrace their religion, though of other nations’.”</text:span></text:p>
      <text:p text:style-name="P54">The books of the Maccabees, which carry the history of the Hasmonean dynasty down to the ascension of John Hyrcanus, include nothing of his actual rule as high priest. But until that time, it is quite clear that it was their policy to drive out the Edomites and Canaanites who had settled in the lands l<text:span text:style-name="T212">e</text:span>ft vacant by the captivities of Israel and Judah. However while they were successful militarily, they did not have sufficient numbers <text:span text:style-name="T212">of people </text:span>to populate those towns and cities for themselves in order to keep them out. S<text:span text:style-name="T212">o</text:span> in the time of Hyrcanus, the policy was changed, and instead he began forcibly converting them to Judaism, promising peace if they followed the religion <text:span text:style-name="T212">and laws </text:span>of Jerusalem by which they would actually be ruled from Jerusalem. This policy was continued under the successors of Hycanus, and must have been quite effective because under Alexander Janneus, who ruled Jerusalem from 103 to 76 BC, he extended it to over thirty other cities and regions of Palestine, which Josephus explains later in that same <text:span text:style-name="T212">book</text:span> of his <text:span text:style-name="T181">Antiquities</text:span>.</text:p>
      <text:p text:style-name="P54">Therefore when the Romans came and conquered Judaea, f<text:span text:style-name="T212">r</text:span>om around 63 BC, they appointed Herod the Edomite, who sided with them, as their king, and from that time he appointed his fellow Edomites into many of the positions of power and authority in Judaea. Most of the population by this time was not Israelite, but Edomite or Canaanite, and the New Testament fully reflects this historical truth. Greek and Roman historians such as Strabo and Dio corroborate the accounts of Josephus, and so do Christ and His apostles. This is why the Jews are not the so-called “chosen people”, but once again, we are slandered merely for understanding this history and for believing the consequences of it which are fully explained in the New Testament. </text:p>
      <text:p text:style-name="P67"><text:span text:style-name="T198">So we are smeared with labels such as “antisemite” and “racist” because we are said to hate Jews, but the truth is that we despise Jews because they reject Christ, and because Christ and His apostles also despised Jews. Jesus Christ stood in the temple and told the Jews, </text:span><text:span text:style-name="T199">as it is recorded in John chapter 8, </text:span><text:span text:style-name="T198"><text:s/>that “</text:span><text:span text:style-name="T80">If ye were Abraham's children, ye would do the works of Abraham. 40 But now ye seek to kill </text:span><text:soft-page-break/><text:span text:style-name="T80">me, a man that hath told you the truth, which I have heard of God: this did not Abraham.” </text:span><text:span text:style-name="T79">Then He proceeded to tell them that neither Abraham nor God Himself were their fathers. </text:span><text:span text:style-name="T81">In John chapter 10, Christ professed that “My sheep hear My voice” and told His enemies the Jews </text:span><text:span text:style-name="T85">that </text:span><text:span text:style-name="T81">“you do not believe Me, because you are not My sheep.” We would rather believe Jesus than the Jews.</text:span></text:p>
      <text:p text:style-name="P67"><text:span text:style-name="T81">But</text:span><text:span text:style-name="T79"> how do modern Christians believe that the Jews could possibly </text:span><text:span text:style-name="T85">bear</text:span><text:span text:style-name="T79"> the blessings of Abraham, if </text:span><text:span text:style-name="T98">Abraham</text:span><text:span text:style-name="T79"> was not their father, </text:span><text:span text:style-name="T87">as Christ Himself had told them</text:span><text:span text:style-name="T79">? As John had written in his first epistle, “</text:span><text:span text:style-name="T56">23 Whosoever denieth the Son, the same hath not the Father</text:span><text:span text:style-name="T79">”, and then in his second, “ </text:span><text:span text:style-name="T56">9 Whosoever transgresseth, and abideth not in the doctrine of Christ, hath not God.</text:span><text:span text:style-name="T79"> </text:span><text:span text:style-name="T56">10 If there come any unto you, and bring not this doctrine, receive him not into </text:span><text:span text:style-name="T88">your </text:span><text:span text:style-name="T56">house, neither bid him God speed:</text:span><text:span text:style-name="T160"> </text:span><text:span text:style-name="T56"><text:s/>11 For he that biddeth him God speed is partaker of his evil deeds.</text:span><text:span text:style-name="T79">” It is evident there that Christians are commanded to despise Jews, and therefore the only legitimate Christianity, the only true catholic Christianity, is what we call Christian Identity. </text:span><text:span text:style-name="T87">We are the only Christians who keep these words of Christ and His apostles, who believe and follow Christianity as it is in the Scriptures.</text:span><text:span text:style-name="T79"> </text:span></text:p>
      <text:p text:style-name="P67"><text:span text:style-name="T81">Now, going back to the identity of the Israel of God, whom Paul in the closing verses of his epistle to the Galatians had identified as Christians, Clifton continues: </text:span><text:span text:style-name="T79"><text:s text:c="4"/></text:span></text:p>
      <text:p text:style-name="P2">What most Christians overlook is the prophecy at Jeremiah 16:16, which declares:</text:p>
      <text:p text:style-name="P1"><text:span text:style-name="T26">“</text:span><text:span text:style-name="Strong_20_Emphasis"><text:span text:style-name="T27">16</text:span></text:span><text:span text:style-name="Strong_20_Emphasis"><text:span text:style-name="T26"> </text:span></text:span><text:span text:style-name="Strong_20_Emphasis"><text:span text:style-name="T27">Behold, </text:span></text:span><text:span text:style-name="Strong_20_Emphasis"><text:span text:style-name="T28">I will send for many fishers</text:span></text:span><text:span text:style-name="Strong_20_Emphasis"><text:span text:style-name="T27">, saith Yahweh, and they shall fish them; and after will </text:span></text:span><text:span text:style-name="Strong_20_Emphasis"><text:span text:style-name="T28">I send for many hunters</text:span></text:span><text:span text:style-name="Strong_20_Emphasis"><text:span text:style-name="T27">, and they shall hunt them from every mountain, and from every hill, and out of the holes of the rocks. 17</text:span></text:span><text:span text:style-name="Strong_20_Emphasis"><text:span text:style-name="T26"> </text:span></text:span><text:span text:style-name="Strong_20_Emphasis"><text:span text:style-name="T27">For mine eyes </text:span></text:span><text:span text:style-name="Emphasis"><text:span text:style-name="Strong_20_Emphasis"><text:span text:style-name="T27">are </text:span></text:span></text:span><text:span text:style-name="Strong_20_Emphasis"><text:span text:style-name="T27">upon all their </text:span></text:span><text:span text:style-name="Emphasis"><text:span text:style-name="T27">[Israel’s]</text:span></text:span><text:span text:style-name="Strong_20_Emphasis"><text:span text:style-name="T26"> </text:span></text:span><text:span text:style-name="Strong_20_Emphasis"><text:span text:style-name="T27">ways: they are not hid from my face, neither is their iniquity hid from mine eyes.”</text:span></text:span></text:p>
      <text:p text:style-name="P1"><text:span text:style-name="T27">Nearly all of we Israelites </text:span><text:span text:style-name="T30">[meaning White Christians whether or not they understand our Christian Identity - </text:span><text:span text:style-name="T31">WRF</text:span><text:span text:style-name="T30">] </text:span><text:span text:style-name="T27">understand that when Christ called His disciples, He told them He would make them </text:span><text:span text:style-name="Strong_20_Emphasis"><text:span text:style-name="T26">“</text:span></text:span><text:span text:style-name="Strong_20_Emphasis"><text:span text:style-name="T27">fishers of men”</text:span></text:span><text:span text:style-name="T27">, but what our people have yet to learn, </text:span><text:span text:style-name="T30">[is that] </text:span><text:span text:style-name="T27">He was also to call for </text:span><text:span text:style-name="Strong_20_Emphasis"><text:span text:style-name="T26">“</text:span></text:span><text:span text:style-name="Strong_20_Emphasis"><text:span text:style-name="T27">hunters of men”!</text:span></text:span><text:span text:style-name="T26"> </text:span><text:span text:style-name="T27">The hunters have pretty well completed their task, so let’s take note of the most important discoveries the hunters unearthed.</text:span></text:p>
      <text:p text:style-name="P68"><text:span text:style-name="T39">It is evident that denominational Christians do not even understand the prophecy, which was </text:span><text:span text:style-name="T50">only half </text:span><text:span text:style-name="T39"><text:s/>fulfilled when Christ selected actual fishers and told them that He would make them fishers of men. That is because Jeremiah’s prophec</text:span><text:span text:style-name="T50">y</text:span><text:span text:style-name="T39"> refers exclusively to the Israelites taken off into captivity, so that is whom the fishers of men which Christ would send were also supposed to fish! So in order to see from where they were going to be fished, and in order to understand why the gospel was spread north and into Europe by the fishers, we will</text:span><text:span text:style-name="T53"> read </text:span><text:span text:style-name="T54">a larger portion of the</text:span><text:span text:style-name="T53"> passa</text:span><text:span text:style-name="T39">ge: “</text:span><text:span text:style-name="T56">15 But, The LORD liveth, that brought up the children of Israel from the land of the north, and from all the lands whither he had driven them: and I will bring them again into their land that I gave unto their fathers.</text:span><text:span text:style-name="T160"> </text:span><text:span text:style-name="T56">16 Behold, I will send for many fishers, saith the LORD, and they shall fish them; and after will I send for many hunters, and they shall hunt them from every mountain, and from every hill, and out of the holes of the rocks.</text:span><text:span text:style-name="T39">”</text:span></text:p>
      <text:p text:style-name="P69"><text:span text:style-name="T40">Long ago Clifton had written a paper titled </text:span><text:a xlink:type="simple" xlink:href="https://emahiser.christogenea.org/who-are-hunters" text:style-name="Internet_20_link" text:visited-style-name="Visited_20_Internet_20_Link"><text:span text:style-name="T42">Who are the Hunters?</text:span></text:a><text:span text:style-name="T40"> </text:span><text:span text:style-name="T38">Here he borrows his premise and his conclusion from that paper. His assertion, with which I have always wholeheartedly agreed, is that the archaeologists of recent times are the hunters of that prophecy in Jeremiah chapter 16. Who else would dig the ancient children of Israel out of the holes of the rocks? <text:s/>Beginning in the north of Palestine, in Mesopotamia and Anatolia, the archaeologists found the records and dug the dispersed children of Israel out of the holes of the rocks, so that we can identify them today. Furthermore, it is not a coincidence, that the age of the hunters began as the 2,520 years of the captivity of Israel was ending. So Clifton continues: </text:span></text:p>
      <text:p text:style-name="P1"><text:span text:style-name="Strong_20_Emphasis"><text:span text:style-name="T26">? WHAT DID THESE HUNTERS FIND ?</text:span></text:span></text:p>
      <text:p text:style-name="P1"><text:soft-page-break/><text:span text:style-name="T17">While all of these archaeologists found many things verifying Biblical places, times and events, far-and-away the most important of these were the cuneiform clay tablets found in the excavations of the Assyrian royal library at Nineveh. It might appear today, after a lapse of 2500 years, all hope of tracing the Israelites has been lost in the midst of antiquity. Archaeologists have, though, during the last 100 years </text:span><text:span text:style-name="T20">[or really about 160]</text:span><text:span text:style-name="T17">, unearthed and published the original contemporary records of the Assyrians who took the Israelites captive. From these records, in recent years, vital clues have come to light. These records consist of cuneiform clay tablets which can be found today in the British Museum. These tablets serve today as archaeological evidence of Israel’s migrations. These clay tablets were frontier post reports of Assyrian spies, to the Assyrian king, keeping watch over the captive peoples. Among these tablets were over 1,400 different texts, including reports of how the captive peoples (Israelites) were breaking away in small groups and heading northwest in the general direction of Europe. The texts of these Assyrian clay tablets were not deciphered until about 1930. These Assyrian reports were saying, in effect: </text:span><text:span text:style-name="Emphasis"><text:span text:style-name="T17">“The last time we saw those sons of Omri (as the Israelites were called by the Assyrians), they were breaking away and heading in a northwesterly direction toward Europe.” </text:span></text:span><text:span text:style-name="T17">Not to inquire about this evidence found by the prophesied “hunters” would therefore be foolhardy, for there is nothing heedlessly implied in Scripture! It should be very carefully noted that the prophet placed the importance of the “hunters” on the same level with the “fishers”! Yet, we hear next to nothing concerning the importance of the “hunters” from nominal churchianity.</text:span></text:p>
      <text:p text:style-name="P55"><text:span text:style-name="T1">Now Clifton has ended his citation from his paper on the hunters of Jeremiah chapter 16, but now he seems to want to explain just why there is so much propaganda in modern churches concerning Jews and Palestine, which is actually a huge smokescreen that prevents modern churchgoers from ever finding the truth, as they are actually taught by their pastors to worship the Jews instead of Jesus: </text:span></text:p>
      <text:p text:style-name="P1"><text:span text:style-name="T17">While the “hunters” were doing their job, during approximately the same time period, the descendants of Cain were busy concocting a dogma they called “Zionism”. To get a handle on this, I will quote from </text:span><text:span text:style-name="Emphasis"><text:span text:style-name="T17">The Story of the Jew,</text:span></text:span><text:span text:style-name="T17"> by Rabbi Lee J. Levinger, and his wife Elma ©1928, 9th printing, 1936 (used as a textbook for jewish children), pp. 216-217:</text:span></text:p>
      <text:p text:style-name="P2">“<text:span text:style-name="T1">... Now it became the movement of modern Jewish thinkers in Russia; they called it the Haskalah or ‘enlightenment,’ and called themselves the Maskilim, or ‘enlighteners.’ Their writings were partly about the Jews and Jewish problems, partly about all other subjects that interested people in the nineteenth century. Some of them wrote also in Yiddish, the language of the people, which they gradually developed into a literary language; some of them even wrote in Russian, the language of their oppressors.</text:span></text:p>
      <text:p text:style-name="P56">In reality the Russians only “oppressed” the Jews because the Czars would not let Jews rob the Christians blind, as they have done to America and Europe in more recent times. That predicament ultimately led to the Jewish Bolshevik Revolution which de<text:span text:style-name="T213">s</text:span>troyed the entire nobility and many of the White Christians of Russia, the Ukraine and Eastern Europe. Clifton continues: </text:p>
      <text:p text:style-name="P1"><text:span text:style-name="T16">“</text:span><text:span text:style-name="T17">The first of them all was Isaac Baer Levinsohn </text:span><text:span text:style-name="Emphasis"><text:span text:style-name="T17">[in 1828; (lived 1788-1860)],</text:span></text:span><text:span text:style-name="T17"> the Mendelssohn of Russia; about forty years after Mendelssohn, he followed that great leader in trying to combine Jewish interest and general education. He and his followers published magazines in the Hebrew language, wrote poetry and novels as well as histories and serious articles. Abraham Mapu wrote a romantic novel of the days of Isaiah, entitled ‘Ahabath Zion,’ the Love of Zion, which introduced hundreds of young </text:span><text:soft-page-break/><text:span text:style-name="Emphasis"><text:span text:style-name="T17">[jewish]</text:span></text:span><text:span text:style-name="T17"> students of the Bible to modern literature. Of course, they had read it in secret, as the Haskalah movement was not approved by the old type of Hebrew educators.</text:span></text:p>
      <text:p text:style-name="P56"><text:span text:style-name="T1">Today the only history which is taught in our schools is history that is friendly to Jewish interests. That could be the subject of another presentation, if not an entire series of presentations. Returning to Clifton:</text:span></text:p>
      <text:p text:style-name="P2">“<text:span text:style-name="T1">We have already mentioned the greatest Hebrew poets, Chaim Nachman Bialik, and you will hear in chapter XVII of Ahad Ha’am, the greatest of Hebrew essayists and the founder of cultural Zionism. For Haskalah in Russia led toward Zionism; Smolenskin and Pinsker were forerunners of Theodore Herzl as they worked out a theory of the Jewish nation.”</text:span></text:p>
      <text:p text:style-name="P57"><text:span text:style-name="T1">This zionist thinking among Jews rapidly spread throughout the Jews of Europe and was transmitted to Christianity in the West, and especially in America, by many avenues which continue to permeate, and actually predominate, denominational church doctrines and beliefs in many ways. But the same is true throughout the secular institutions of academia in practically every discipline. For this we see “I stand with Israel” bumper stickers and Israeli flags hanging all over America, on the homes and vehicles of Christians, while at the same time the policies of every corporation and every area of government have that same allegiance </text:span><text:span text:style-name="T14">to Jewish interests</text:span><text:span text:style-name="T1">. When business, government and church all agree, we must know that the </text:span><text:span text:style-name="T14">same </text:span><text:span text:style-name="T1">beast has control of them all, as the Scripture also explains in many ways. </text:span></text:p>
      <text:p text:style-name="P57"><text:span text:style-name="T1">So now Clifton continues by discussing some aspects of the propagation of Zionism in modern times, </text:span><text:span text:style-name="T9">and cites yet another of his earlier essays</text:span><text:span text:style-name="T1">:</text:span></text:p>
      <text:p text:style-name="P1"><text:span text:style-name="T17">No doubt, this divergent information may seem extraneous to some readers, but it is essential to our investigation. Not only did the Jews hatch up their theory of zionism, but they infiltrated and financed this false zionism into the denominations of nominal churchianity. Here’s the story, as I stated in my essay, </text:span><text:a xlink:type="simple" xlink:href="https://emahiser.christogenea.org/old-jerusalem-shall-never-rise-again" office:target-frame-name="_blank" xlink:show="new" text:style-name="Internet_20_link" text:visited-style-name="Visited_20_Internet_20_Link"><text:span text:style-name="Emphasis"><text:span text:style-name="T17">Old Jerusalem Shall Never Rise Again</text:span></text:span></text:a><text:span text:style-name="T17">:</text:span></text:p>
      <text:p text:style-name="P2">“<text:span text:style-name="T1">As a young con-artist in Kansas after the Civil War, Cyrus I. Scofield met up with John J. Ingalls, an aging Jewish lawyer who had been sent to Atchison by the ‘Secret Six’ some thirty years before to work the Abolitionist cause. Pulling strings both in Kansas and with his compatriots back east, Ingalls assisted Scofield in gaining admission to the Bar, and procured his appointment as Federal Attorney for Kansas. Ingalls and Scofield became partners in a railroad scam which led to Cyrus serving time for criminal forgery.</text:span></text:p>
      <text:p text:style-name="P2">“<text:span text:style-name="T1">While he was in prison, Scofield began studying the philosophy of John Darby, pioneer of the Plymouth Brethren movement and the ‘any moment now’ rapture doctrine. </text:span><text:span text:style-name="T10">[A moment that will never come! - </text:span><text:span text:style-name="T11">WRF</text:span><text:span text:style-name="T10">]</text:span></text:p>
      <text:p text:style-name="P39"><text:span text:style-name="T16">“</text:span><text:span text:style-name="T17">Upon his release from prison, Scofield deserted his first wife, Leontine Carry Scofield, and his two daughters Abigail and Helen, and he took as his mistress a young girl from the St. Louis Flower Mission. He later abandoned her for Helen van Ward, whom he eventually married. Following his Illuminati connections to New York, he settled in at the Lotus Club, which he listed as his residence for the next twenty years. It was here that he presented his ideas for a new Christian Bible concordance, and was taken under the wing of Samuel Untermeyer, who later became chairman of the American Jewish Committee, president of the American League of Jewish Patriots, and chairman of the Non-sectarian Anti-Nazi League. </text:span></text:p>
      <text:p text:style-name="P70"><text:span text:style-name="Emphasis"><text:span text:style-name="T192">Clifton makes a parenthetical note here which says “</text:span></text:span><text:span text:style-name="Emphasis"><text:span text:style-name="T191">[‘nazi’ is a Hebrew word for ‘prince’!]” </text:span></text:span><text:span text:style-name="Emphasis"><text:span text:style-name="T192">That is true, </text:span></text:span><text:span text:style-name="Emphasis"><text:span text:style-name="T193">referring to </text:span></text:span><text:span text:style-name="Emphasis"><text:span text:style-name="T196">the </text:span></text:span><text:span text:style-name="Emphasis"><text:span text:style-name="T193">Strong’s Hebrew Lexicon entry at # 5387, </text:span></text:span><text:span text:style-name="Emphasis"><text:span text:style-name="T192">and it becomes evident that just as the </text:span></text:span><text:soft-page-break/><text:span text:style-name="Emphasis"><text:span text:style-name="T192">prophet Balaam tried to curse the children of Israel, </text:span></text:span><text:span text:style-name="Emphasis"><text:span text:style-name="T193">but</text:span></text:span><text:span text:style-name="Emphasis"><text:span text:style-name="T192"> they were actually blessed instead, when the Jews try to curse us, they are actually blessing us in ways that they themselves will never understand. </text:span></text:span><text:span text:style-name="Emphasis"><text:span text:style-name="T194">When a Jew calls us “supremacist”, he is stating the truth of God found at Deuteronomy 14:2. When he calls us “racist”, it is a badge of honor as he recognizes that we seek to uphold the law of God which the Jew himself actually despises. </text:span></text:span><text:span text:style-name="Emphasis"><text:span text:style-name="T192">Continuing with Clifton: </text:span></text:span></text:p>
      <text:p text:style-name="P2">“<text:span text:style-name="T1">Untermeyer introduced Scofield to numerous Zionist and socialist leaders, including Samuel Gompers, Fiorello LaGuardia, Abraham Straus, Bernard Baruch and Jacob Schiff. These were the people who financed Scofield’s research trips to Oxford and arranged the publication and distribution of his concordance.”</text:span></text:p>
      <text:p text:style-name="P2">Thus, the Jesuit priest Ribera’s writings influenced the Jesuit priest Lacunza; Lacunza influenced Irving; Irving influenced Darby; Darby influenced Scofield; Scofield and Darby influenced D.L. Moody, and Moody influenced the Pentecostal Movement; and the Pentecostal Movement influenced the Charismatic Movement. Scofield also was the head of Southwestern School of the Bible in Dallas, the forerunner of the present Dallas Theological Seminary. This school is now a major center for spreading Scofield’s views, and I don’t want to have the slightest part in this satanic plot dreamed-up, supported and perpetuated by Canaanite-Edomite-jews.</text:p>
      <text:p text:style-name="P59">Clifton is certain, as we all should be, that the modern Jews are the descendants of the Edomites who were in control of Jerusalem in the time of Christ. That may be ascertained in the words of Christ Himself, who told them that they did not believe Him because they were not His sheep, so they must have been Edomites, whereas He said that His sheep hear His voice. According to the teachings of the apostles of Christ, Judaeans who accepted Christianity would have lost their identity as Judaeans, and would never have been called Jews subsequent to the time when they accepted Christ. So in the end, the only Jews left were those who were not His sheep, who rejected Him. This is a very simple concept which is fully apparent throughout the <text:span text:style-name="T205">words of Christ Himself in the </text:span>New Testament. <text:span text:style-name="T205">Paul of Tarsus explained it in different ways throughout his epistles, but especially in Romans chapters 9 and 10. So we do not think this way because we are racists. Rather, we think this way because we are Christians who actually believe Christ instead of the Jews. Again, we are not white supremacists, but God supremacists.</text:span></text:p>
      <text:p text:style-name="P58"><text:span text:style-name="T205">Returning to Clifton: </text:span><text:s text:c="3"/></text:p>
      <text:p text:style-name="P37">We can see very clearly here that the converso Edomite-jews knew quite well that if they could convince nominal churchianity that they were “God’s chosen people”, then they could gain Christian support for their Satanic agenda! </text:p>
      <text:p text:style-name="P60"><text:span text:style-name="T206">While the denominational churches, and churches in general from the 2nd century forward, had ceded to the Jews their false claims of being Israelites, they were never recognized as all of Israel, and they were never any longer considered to be “chosen people” as it was understood that Christians were a “new” Israel. Regardless of the fact that they were not being true to Scripture in that belief, they were nevertheless closer to the truth than the Jews themselves, who have forever rejected Christ. So from its inception, the Catholic Church and all other Christian churches had rejected any claims by the Jews to be the “chosen people”, understanding that the label belonged to Christians. That situation endured until the rise of Zionism and the Zionist influence on the churches, as Clifton has explained in part, and now concludes by returning to the original purpose of his essay:</text:span></text:p>
      <text:p text:style-name="P37">Considering all of this evidence, we are now in a better position to answer the question, “When will all of Israel be awakened to their Identity?” Yes, the Bible does answer our question, but it is found in a most unlikely place: Ezekiel 39:22-25:</text:p>
      <text:p text:style-name="P40"><text:soft-page-break/><text:span text:style-name="T26">“</text:span><text:span text:style-name="Strong_20_Emphasis"><text:span text:style-name="T27">22</text:span></text:span><text:span text:style-name="Strong_20_Emphasis"><text:span text:style-name="T26"> </text:span></text:span><text:span text:style-name="Strong_20_Emphasis"><text:span text:style-name="T27">So </text:span></text:span><text:span text:style-name="Strong_20_Emphasis"><text:span text:style-name="T28">the house of Israel shall know</text:span></text:span><text:span text:style-name="Strong_20_Emphasis"><text:span text:style-name="T26"> </text:span></text:span><text:span text:style-name="Strong_20_Emphasis"><text:span text:style-name="T27">that I </text:span></text:span><text:span text:style-name="Strong_20_Emphasis"><text:span text:style-name="Emphasis"><text:span text:style-name="T27">am </text:span></text:span></text:span><text:span text:style-name="Strong_20_Emphasis"><text:span text:style-name="T27">Yahweh their Elohim </text:span></text:span><text:span text:style-name="Strong_20_Emphasis"><text:span text:style-name="T28">from that day and forward</text:span></text:span><text:span text:style-name="Strong_20_Emphasis"><text:span text:style-name="T27">. 23</text:span></text:span><text:span text:style-name="Strong_20_Emphasis"><text:span text:style-name="T26"> </text:span></text:span><text:span text:style-name="Strong_20_Emphasis"><text:span text:style-name="T27">And </text:span></text:span><text:span text:style-name="Strong_20_Emphasis"><text:span text:style-name="T28">the heathen </text:span></text:span><text:span text:style-name="Strong_20_Emphasis"><text:span text:style-name="T29">[</text:span></text:span><text:span text:style-name="Strong_20_Emphasis"><text:span text:style-name="T28">1471</text:span></text:span><text:span text:style-name="Strong_20_Emphasis"><text:span text:style-name="T33">, </text:span></text:span><text:span text:style-name="Strong_20_Emphasis"><text:span text:style-name="T34">the nations, referring to the nations of Israel – </text:span></text:span><text:span text:style-name="Strong_20_Emphasis"><text:span text:style-name="T32">WRF</text:span></text:span><text:span text:style-name="Strong_20_Emphasis"><text:span text:style-name="T35">]</text:span></text:span><text:span text:style-name="Strong_20_Emphasis"><text:span text:style-name="T36"> </text:span></text:span><text:span text:style-name="Strong_20_Emphasis"><text:span text:style-name="T28">shall know </text:span></text:span><text:span text:style-name="Strong_20_Emphasis"><text:span text:style-name="T29">[</text:span></text:span><text:span text:style-name="Strong_20_Emphasis"><text:span text:style-name="T28">3045</text:span></text:span><text:span text:style-name="Strong_20_Emphasis"><text:span text:style-name="T35">] </text:span></text:span><text:span text:style-name="Strong_20_Emphasis"><text:span text:style-name="T28">that the house of Israel went into captivity for their iniquity</text:span></text:span><text:span text:style-name="Strong_20_Emphasis"><text:span text:style-name="T27">: because they trespassed against me, therefore </text:span></text:span><text:span text:style-name="Strong_20_Emphasis"><text:span text:style-name="T28">hid I my face from them</text:span></text:span><text:span text:style-name="Strong_20_Emphasis"><text:span text:style-name="T27">, and gave them into the hand of their enemies: so fell they all by the sword. 24</text:span></text:span><text:span text:style-name="Strong_20_Emphasis"><text:span text:style-name="T26"> </text:span></text:span><text:span text:style-name="Strong_20_Emphasis"><text:span text:style-name="T27">According to their uncleanness and according to their transgressions have I done unto them, and hid my face from them. 25</text:span></text:span><text:span text:style-name="Strong_20_Emphasis"><text:span text:style-name="T26"> </text:span></text:span><text:span text:style-name="Strong_20_Emphasis"><text:span text:style-name="T27">Therefore thus saith Yahweh Elohim; </text:span></text:span><text:span text:style-name="Strong_20_Emphasis"><text:span text:style-name="T28">Now will I bring again the captivity of Jacob</text:span></text:span><text:span text:style-name="Strong_20_Emphasis"><text:span text:style-name="T27">, and </text:span></text:span><text:span text:style-name="Strong_20_Emphasis"><text:span text:style-name="T28">have mercy upon the whole house of Israel</text:span></text:span><text:span text:style-name="Strong_20_Emphasis"><text:span text:style-name="T27">, and will be jealous for my holy name ....”</text:span></text:span></text:p>
      <text:p text:style-name="P61"><text:span text:style-name="T1">Ezekiel chapter 39 refers to the prophetic time when all nations shall make war with the children of Israel in the places where they would ultimately settle, where all those nations shall </text:span><text:span text:style-name="T15">ultimately</text:span><text:span text:style-name="T1"> be destroyed by God, and a remnant of Israel shall survive. We have many reasons to believe that we are in the midst of that war today. But here in Ezekiel, we see that the full truth is not generally known to them until the war is over, and the truth is then revealed to the survivors. Clifton responds to this prophecy with </text:span><text:span text:style-name="T13">some</text:span><text:span text:style-name="T1"> citation</text:span><text:span text:style-name="T13">s</text:span><text:span text:style-name="T1">, </text:span><text:span text:style-name="T12">with which we do not fully agree, </text:span><text:span text:style-name="T13">but which are generally acceptable</text:span><text:span text:style-name="T1">: </text:span></text:p>
      <text:p text:style-name="P1"><text:span text:style-name="T17">Matthew Poole, in his 3-volume </text:span><text:span text:style-name="Emphasis"><text:span text:style-name="T17">Commentary</text:span></text:span><text:span text:style-name="T17">, vol. 2, p. 783, states on verse 22:</text:span></text:p>
      <text:p text:style-name="P1"><text:span text:style-name="T16">“</text:span><text:span text:style-name="T17">The sottish </text:span><text:span text:style-name="Emphasis"><text:span text:style-name="T17">[i.e., stupefied]</text:span></text:span><text:span text:style-name="T16"> </text:span><text:span text:style-name="T17">heathen thought meanly of the God of Israel, and reckoned they came into captivity because the people of some greater god had by the power of their god prevailed against Israel’s God and his people; but by this overthrow given to Gog, they shall see it was not impotence in Israel’s God, but iniquity in Israel’s people, that brought them into captivity. </text:span><text:span text:style-name="Emphasis"><text:span text:style-name="Strong_20_Emphasis"><text:span text:style-name="T17">Trespassed;</text:span></text:span></text:span><text:span text:style-name="Emphasis"><text:span text:style-name="T16"> </text:span></text:span><text:span text:style-name="T17">committed sin perversely, continually, and with a high hand. </text:span><text:span text:style-name="Emphasis"><text:span text:style-name="Strong_20_Emphasis"><text:span text:style-name="T17">Hid my face;</text:span></text:span></text:span><text:span text:style-name="Emphasis"><text:span text:style-name="T16"> </text:span></text:span><text:span text:style-name="T17">withdrew my favour, would no more regard them, and then it was soon a night of trouble to them. </text:span><text:span text:style-name="Emphasis"><text:span text:style-name="Strong_20_Emphasis"><text:span text:style-name="T17">Into the hand,</text:span></text:span></text:span><text:span text:style-name="Emphasis"><text:span text:style-name="T16"> </text:span></text:span><text:span text:style-name="T17">into the power, </text:span><text:span text:style-name="Emphasis"><text:span text:style-name="Strong_20_Emphasis"><text:span text:style-name="T17">of their enemies,</text:span></text:span></text:span><text:span text:style-name="Emphasis"><text:span text:style-name="T16"> </text:span></text:span><text:span text:style-name="T17">which could not have hurt Israel if Israel had not first forsaken his God, but then God forsook them. When God withdrew his defence, as fenceless, they fell under the sword of the enemy; for it is he that subdueth enemies and giveth victory.”</text:span></text:p>
      <text:p text:style-name="P62"><text:span text:style-name="T1">Now for another citation:</text:span></text:p>
      <text:p text:style-name="P1"><text:span text:style-name="T17">Adam Clarke, in his 6-volume </text:span><text:span text:style-name="Emphasis"><text:span text:style-name="T17">Commentary</text:span></text:span><text:span text:style-name="T17">, vol. 4, p. 530, remarks reasonably well on verse 25:</text:span></text:p>
      <text:p text:style-name="P1"><text:span text:style-name="T16">“</text:span><text:span text:style-name="Emphasis"><text:span text:style-name="T17">... Now will I bring again the captivity of Jacob</text:span></text:span><text:span text:style-name="T17">] Both </text:span><text:span text:style-name="Emphasis"><text:span text:style-name="T17">they</text:span></text:span><text:span text:style-name="T16"> </text:span><text:span text:style-name="T17">and the </text:span><text:span text:style-name="Emphasis"><text:span text:style-name="T17">heathen</text:span></text:span><text:span text:style-name="T16"> </text:span><text:span text:style-name="T21">[or </text:span><text:span text:style-name="T22">nations - WRF</text:span><text:span text:style-name="T21">] </text:span><text:span text:style-name="T17">shall know that it was for their </text:span><text:span text:style-name="Emphasis"><text:span text:style-name="T17">[Israel’s]</text:span></text:span><text:span text:style-name="T16"> </text:span><text:span text:style-name="T17">iniquity that I gave them into the hands of their enemies: and now I will redeem them from those hands in such a way as to prove that I am a </text:span><text:span text:style-name="Emphasis"><text:span text:style-name="T17">merciful God,</text:span></text:span><text:span text:style-name="T16"> </text:span><text:span text:style-name="T17">as well as a </text:span><text:span text:style-name="Emphasis"><text:span text:style-name="T17">just God.”</text:span></text:span></text:p>
      <text:p text:style-name="P62">Clifton now responds to this:</text:p>
      <text:p text:style-name="P41"><text:span text:style-name="T16">From this it should be evident that we are dealing with two different entities, (1) all of the twelve tribes of Israel, and (2) a people who are enemies of Israel. We are presently mindful of such illegal “heathen” pouring across our borders and entering our Israelite lands on a daily basis!</text:span></text:p>
      <text:p text:style-name="P77"><text:span text:style-name="Emphasis"><text:span text:style-name="T197">Clifton did not take time to explain the background of this prophecy in Ezekiel chapter 39. It speaks in reference to the mountains of Israel, and as Ezekiel wrote the Israelites were already in Assyrian captivity, with no mountains of their own. So it must be speaking of a far-distant time. Gog and Magog are described as having gathering many nations against the mountains of Israel, and Yahweh delivers them by destroying them all. We understand that this is the same scenario prophesied of the Camp of the Saints in Revelation chapter 20.</text:span></text:span></text:p>
      <text:p text:style-name="P77"><text:soft-page-break/><text:span text:style-name="Emphasis"><text:span text:style-name="T195">Now </text:span></text:span><text:span text:style-name="Emphasis"><text:span text:style-name="T197">Clifton offers</text:span></text:span><text:span text:style-name="Emphasis"><text:span text:style-name="T195"> yet another citation:</text:span></text:span></text:p>
      <text:p text:style-name="P1"><text:span text:style-name="Emphasis"><text:span text:style-name="T17">Barnes’ Notes</text:span></text:span><text:span text:style-name="T17">, Eze 39:25-26, p. 371, reads thusly:</text:span></text:p>
      <text:p text:style-name="P1"><text:span text:style-name="T16">“</text:span><text:span text:style-name="T17">... The contrast of the future of Israel with that of the surrounding nations. This prophecy reaches far beyond a mere temporal restoration. It points to times of more permanent security, when from all nations and kingdoms the Church </text:span><text:span text:style-name="Emphasis"><text:span text:style-name="T17">[sic ekklesia]</text:span></text:span><text:span text:style-name="T16"> </text:span><text:span text:style-name="T17">of Christ, the Israel of God, shall be gathered in, when the power of the world shall be for ever broken, and the kingdom of Christ shall be established for ever.”</text:span></text:p>
      <text:p text:style-name="P71"><text:span text:style-name="Emphasis"><text:span text:style-name="T195">Clifton had no comment, but now offers one final citation:</text:span></text:span></text:p>
      <text:p text:style-name="P1"><text:span text:style-name="T17">Matthew Henry, in his 6-volume </text:span><text:span text:style-name="Emphasis"><text:span text:style-name="T17">Commentary</text:span></text:span><text:span text:style-name="T17">, vol. 4, p. 979, states on verses 23-25:</text:span></text:p>
      <text:p text:style-name="P1"><text:span text:style-name="T16">“</text:span><text:span text:style-name="T17">... God will let the heathen know the meaning of his people’s troubles, and rectify the mistake of those concerning them who took occasion from the troubles of Israel to reproach the God of Israel, as unable to protect them and untrue to his covenant with them. When God, upon their reformation and return to him, turned again their captivity, and brought them back to their own land, and, upon their perseverance in their reformation, wrought such great salvations for them as that from the attempts of Gog upon them, then it would be made to appear, even to the heathen that would but consider and compare things, that there was no ground at all for their reflection, that Israel went into captivity, not because God could not protect them, but because they had by sin forfeited his favour and thrown themselves out of his protection (vv. 23-24): </text:span><text:span text:style-name="Emphasis"><text:span text:style-name="Strong_20_Emphasis"><text:span text:style-name="T17">The heathen shall know that the house of Israel went into captivity for their iniquity,</text:span></text:span></text:span><text:span text:style-name="T16"> </text:span><text:span text:style-name="T17">that iniquity which they learned from the heathen their neighbours, </text:span><text:span text:style-name="Emphasis"><text:span text:style-name="Strong_20_Emphasis"><text:span text:style-name="T17">because they trespassed against God.</text:span></text:span></text:span><text:span text:style-name="T16"> </text:span><text:span text:style-name="T17">That was the true reason why God </text:span><text:span text:style-name="Emphasis"><text:span text:style-name="Strong_20_Emphasis"><text:span text:style-name="T17">hid his face from them</text:span></text:span></text:span><text:span text:style-name="Strong_20_Emphasis"><text:span text:style-name="T16"> </text:span></text:span><text:span text:style-name="Strong_20_Emphasis"><text:span text:style-name="T17">and </text:span></text:span><text:span text:style-name="Emphasis"><text:span text:style-name="Strong_20_Emphasis"><text:span text:style-name="T17">gave them into the hand of their enemies ....”</text:span></text:span></text:span></text:p>
      <text:p text:style-name="P63"><text:span text:style-name="T23">Now Clifton himself concludes:</text:span></text:p>
      <text:p text:style-name="P1"><text:span text:style-name="T27">At Deut. 32:26-28 we are told: </text:span><text:span text:style-name="Strong_20_Emphasis"><text:span text:style-name="T27">“26 I said, I would scatter them into corners, I would make the remembrance of them to cease from among men: 27 Were it not that I feared the wrath of the enemy, lest their adversaries should behave themselves strangely, </text:span></text:span><text:span text:style-name="Emphasis"><text:span text:style-name="Strong_20_Emphasis"><text:span text:style-name="T27">and </text:span></text:span></text:span><text:span text:style-name="Strong_20_Emphasis"><text:span text:style-name="T27">lest they should say, Our hand </text:span></text:span><text:span text:style-name="Emphasis"><text:span text:style-name="Strong_20_Emphasis"><text:span text:style-name="T27">is </text:span></text:span></text:span><text:span text:style-name="Strong_20_Emphasis"><text:span text:style-name="T27">high, and Yahweh hath not done all this.”</text:span></text:span><text:span text:style-name="T27"> Have you noticed how “strangely” our enemies have been acting lately? Like, for instance, the nonentity in the empty chair, </text:span><text:span text:style-name="Emphasis"><text:span text:style-name="T27">BO</text:span></text:span><text:span text:style-name="T27">? </text:span></text:p>
      <text:p text:style-name="P64"><text:span text:style-name="T23">Of course he </text:span><text:span text:style-name="T24">was referring to</text:span><text:span text:style-name="T23"> the negro </text:span><text:span text:style-name="T24">who </text:span><text:span text:style-name="T23">recent</text:span><text:span text:style-name="T24">ly</text:span><text:span text:style-name="T23"> </text:span><text:span text:style-name="T24">occupied</text:span><text:span text:style-name="T23"> the office of </text:span><text:span text:style-name="T25">the </text:span><text:span text:style-name="T23">American president, so by that we see that Clifton wrote this paper before </text:span><text:span text:style-name="T24">the end of </text:span><text:span text:style-name="T23">2016. </text:span><text:span text:style-name="T24">According to his records, his first proofread draft was completed in August, 2012. </text:span></text:p>
      <text:p text:style-name="P72"><text:span text:style-name="T52">However,</text:span><text:span text:style-name="T43"> I cannot agree with the universalist interpretations of Ezekiel 39:2</text:span><text:span text:style-name="T44">2</text:span><text:span text:style-name="T43">-24, which was made by all of these commentators and even accepted by Clifton, so I will read them again: “</text:span><text:span text:style-name="T56">22 So the house of Israel shall know that I </text:span><text:span text:style-name="T88">am </text:span><text:span text:style-name="T56">the LORD their God from that day and forward.</text:span><text:span text:style-name="T160"> </text:span><text:span text:style-name="T56"><text:s/>23 And the heathen </text:span><text:span text:style-name="T82">[or </text:span><text:span text:style-name="T91">nations</text:span><text:span text:style-name="T82">] </text:span><text:span text:style-name="T56">shall know that the house of Israel went into captivity for their iniquity: because they trespassed against me, therefore hid I my face from them, and gave them into the hand of their enemies: so fell they all by the sword.</text:span><text:span text:style-name="T160"> </text:span><text:span text:style-name="T56"><text:s/>24 According to their uncleanness and according to their transgressions have I done unto them, and hid my face from them.</text:span><text:span text:style-name="T43">”</text:span></text:p>
      <text:p text:style-name="P73"><text:span text:style-name="T43">H</text:span><text:span text:style-name="T38">ere I must read the word </text:span><text:span text:style-name="T41">heathen</text:span><text:span text:style-name="T38"> as </text:span><text:span text:style-name="T41">nations</text:span><text:span text:style-name="T38"> in verse 23, which is the literal meaning of the Hebrew word from which it was translated, and </text:span><text:span text:style-name="T47">also </text:span><text:span text:style-name="T38">assert that it is employed as a parallelism synonymous to the phrase “house of Israel” in verse 22, and later in 23. The nations of dispersed Israel will learn that the ancient house of Israel went off into captivity, and why that happened. The heathen cannot know </text:span><text:soft-page-break/><text:span text:style-name="T38">this at this time, as they were brought to conduct war against the children of Israel and </text:span><text:span text:style-name="T52">they </text:span><text:span text:style-name="T38">shall all be destroyed. </text:span></text:p>
      <text:p text:style-name="P74"><text:span text:style-name="T47">Furthermore, </text:span><text:span text:style-name="T44">I must assert that Ezekiel 39:22-24 be interpreted </text:span><text:span text:style-name="T52">in</text:span><text:span text:style-name="T44"> a way that is consistent with a related prophecy in Jeremiah chapter 30, </text:span><text:span text:style-name="T47">where the Word of Yahweh says</text:span><text:span text:style-name="T44">: “</text:span><text:span text:style-name="T56">10 Therefore fear thou not, O my servant Jacob, saith the LORD; neither be dismayed, O Israel: for, lo, I will save thee from afar, and thy seed from the land of their captivity; and Jacob shall return, and shall be in rest, and be quiet, and none shall make </text:span><text:span text:style-name="T88">him </text:span><text:span text:style-name="T56">afraid.</text:span><text:span text:style-name="T160"> </text:span><text:span text:style-name="T56">11 For I </text:span><text:span text:style-name="T88">am </text:span><text:span text:style-name="T56">with thee, saith the LORD, to save thee: though I make a full end of all nations whither I have scattered thee, yet will I not make a full end of thee: but I will correct thee in measure, and will not leave thee altogether unpunished.</text:span><text:span text:style-name="T160"> </text:span><text:span text:style-name="T44">” This same prophecy is repeated with nearly identical language in Jeremiah chapter 46. </text:span></text:p>
      <text:p text:style-name="P74"><text:span text:style-name="T47">Then</text:span><text:span text:style-name="T44"> </text:span><text:span text:style-name="T47">another similar</text:span><text:span text:style-name="T44"> </text:span><text:span text:style-name="T47">prophecy is </text:span><text:span text:style-name="T44">found in Revelation chapter 20, in greater detail: “</text:span><text:span text:style-name="T56">7 And when the thousand years are expired, Satan shall be loosed out of his prison,</text:span><text:span text:style-name="T160"> </text:span><text:span text:style-name="T56"><text:s/>8 And shall go out to deceive the nations which are in the four quarters of the earth, Gog and Magog, to gather them together to battle: the number of whom </text:span><text:span text:style-name="T88">is </text:span><text:span text:style-name="T56">as the sand of the sea.</text:span><text:span text:style-name="T160"> </text:span><text:span text:style-name="T56"><text:s/>9 And they went up on the breadth of the earth, and compassed the camp of the saints about, and the beloved city: and fire came down from God out of heaven, and devoured them.</text:span><text:span text:style-name="T44">” </text:span></text:p>
      <text:p text:style-name="P75"><text:span text:style-name="T44">W</text:span><text:span text:style-name="T46">hile </text:span><text:span text:style-name="T47">we would have to have a long digression to explain the reasons for our interpretation, we have already done that in our </text:span><text:a xlink:type="simple" xlink:href="https://christogenea.org/podcasts/revelation-chapters-19-and-20-04-01-2011" office:target-frame-name="_blank" xlink:show="new" text:style-name="Internet_20_link" text:visited-style-name="Visited_20_Internet_20_Link"><text:span text:style-name="T47">commentary on Revelation chapter 20</text:span></text:a><text:span text:style-name="T47">, and cannot possibly repeat it all here. The thousand years describes the time that Christianity prevailed in Europe throughout the Middle Ages, and Satan coming out of the pit represents the emancipation of the Jews in Europe beginning with the time of Napoleon and his empire. The Jews are Satan. The word satan means adversary, and it was the Jews who were the adversaries of Christ, who also descended from the Canaanites and Edomites, who in turn were the adversaries of ancient Israel. Christ had warned the Christian churches of impostor Judaeans who were actually the “synagogue of Satan” in Revelation chapters 2 and 3. </text:span></text:p>
      <text:p text:style-name="P75"><text:span text:style-name="T47">The camp of the saints are the White nations of Christendom, the word by which Europeans were identified collectively for many centuries. These are the saints of the New Testament, and cert</text:span><text:span text:style-name="T48">a</text:span><text:span text:style-name="T47">inly not the Jews. Today, Satan has gathered all nations against Christendom, and a precursory study of modern history reveals that the Jews have been behind globalism and mass immigration of non-Whites into White nations since those efforts began over this </text:span><text:span text:style-name="T52">p</text:span><text:span text:style-name="T47">ast century. So history proves our interpretation of this passage in Revelation chapter 20, which corresponds with E</text:span><text:span text:style-name="T48">z</text:span><text:span text:style-name="T47">ekiel chapter 39, in every way.</text:span></text:p>
      <text:p text:style-name="P76"><text:span text:style-name="T48">So where Yahweh God in Jeremiah states that “</text:span><text:span text:style-name="T37">I make a full end of all nations whither I have scattered thee, yet will I not make a full end of thee</text:span><text:span text:style-name="T48">”, and where Yahweh God in Ezekiel chapter 39 says “</text:span><text:span text:style-name="T37">12</text:span><text:span text:style-name="T56"> And seven months shall the house of Israel be burying of them, that they may cleanse the land</text:span><text:span text:style-name="T48">”, and Christ, who is Yahweh God Incarnate says in Revelation chapter 20 that “</text:span><text:span text:style-name="T37">fire came down from God out of heaven, and devoured them</text:span><text:span text:style-name="T48">”, speaking of all those other races and nations which would oppose the children of Israel in the last days, where we repeat these things we are not white supremacists, but rather, we are God supremacists. We believe that having these truths, we also have a responsibility to warn our brethren of what is happening now, and what are the things to come, and that is only a recognition of the supremacy of God.</text:span></text:p>
      <text:p text:style-name="P76"><text:span text:style-name="T48">When it happens, the Jews will no longer be able to slander us, as it will be difficult for them to publish their slander after the holocaust </text:span><text:span text:style-name="T49">which is to come</text:span><text:span text:style-name="T48">. <text:s/></text:span><text:span text:style-name="T47"><text:s text:c="3"/></text:span></text:p>
      <text:p text:style-name="P76"><text:span text:style-name="T47"/></text:p>
      <text:p text:style-name="P76"><text:span text:style-name="T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erif"/>
    <style:font-face style:name="Times New Roman" svg:font-family="'Times New Roman', 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5-14T13:22:31.225888625</meta:creation-date>
    <dc:date>2020-08-15T00:47:14.678001759</dc:date>
    <dc:creator>William Finck</dc:creator>
    <meta:editing-duration>PT9H5M7S</meta:editing-duration>
    <meta:editing-cycles>110</meta:editing-cycles>
    <meta:generator>LibreOffice/6.2.8.2$Linux_X86_64 LibreOffice_project/20$Build-2</meta:generator>
    <meta:document-statistic meta:table-count="0" meta:image-count="0" meta:object-count="0" meta:page-count="19" meta:paragraph-count="131" meta:word-count="13639" meta:character-count="77566" meta:non-whitespace-character-count="63971"/>
  </office:meta>
</office:document-meta>
</file>